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T38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10 11</text:p>
      <text:p text:style-name="P2">g</text:p>
      <text:p text:style-name="P3">Pakeitimai:</text:p>
      <text:p text:style-name="P4">1.Lietuvos Respublikos 1995 09 28</text:p>
      <text:p text:style-name="P5">Įstatymas Nr.1-1050</text:p>
      <text:p text:style-name="P6">Žin., 1995, Nr.83-1882</text:p>
      <text:p text:style-name="P7">DĖL LIETUVOS RESPUBLIKOS BUHALTERINĖS<text:s/></text:p>
      <text:p text:style-name="P8">APSKAITOS PAGRINDŲ ĮSTATYMO PAKEITIMO<text:s/></text:p>
      <text:p text:style-name="P9">IR PAPILDYMO</text:p>
      <text:p text:style-name="P10"/>
      <text:p text:style-name="P11"/>
      <text:p text:style-name="P12"/>
      <text:p text:style-name="P13"><text:s text:c="22"/>LIETUVOS RESPUBLIKOS</text:p>
      <text:p text:style-name="P14"/>
      <text:p text:style-name="P15"><text:s text:c="5"/><text:s text:c="14"/>BUHALTERINĖS APSKAITOS PAGRINDŲ</text:p>
      <text:p text:style-name="P16"/>
      <text:p text:style-name="P17"><text:s text:c="28"/>ĮSTATYMAS</text:p>
      <text:p text:style-name="P18"/>
      <text:p text:style-name="P19"/>
      <text:p text:style-name="P20"><text:s text:c="27"/>I SKIRSNIS</text:p>
      <text:p text:style-name="P21"/>
      <text:p text:style-name="P22"><text:s text:c="23"/>BENDRIEJI NUOSTATAI</text:p>
      <text:p text:style-name="P23"/>
      <text:p text:style-name="P24"/>
      <text:p text:style-name="P25"><text:s text:c="4"/>1 straipsnis. Įstatymo taikymo sritis</text:p>
      <text:p text:style-name="P26"/>
      <text:p text:style-name="P27"><text:s text:c="5"/>Šiame <text:s text:c="3"/>įstatyme <text:s text:c="3"/>nustatyta <text:s text:c="3"/>privaloma <text:s text:c="3"/>individualių</text:p>
      <text:p text:style-name="P28">(personalinių) <text:s/>įmonių, <text:s/>tikrųjų <text:s/>ūkinių <text:s/>bendrijų, <text:s/>komanditinių</text:p>
      <text:p text:style-name="P29">(pasitikėjimo) <text:s/>ūkinių <text:s text:c="2"/>bendrijų, <text:s/>akcinių, <text:s text:c="2"/>uždarųjų <text:s/>akcinių,</text:p>
      <text:p text:style-name="P30">kooperatinių, žemės <text:s/>ūkio ir investicinių bendrovių, valstybės ir</text:p>
      <text:p text:style-name="P31">savivaldybės įmonių <text:s/>(toliau - įmonių), visuomeninių organizacijų</text:p>
      <text:p text:style-name="P32">bei visų <text:s/>tipų įmonių <text:s/>ir organizacijų junginių, taip pat įstaigų</text:p>
      <text:p text:style-name="P33">ir organizacijų, <text:s/>išlaikomų <text:s/>iš <text:s/>biudžeto, <text:s/>finansinės <text:s/>apskaitos</text:p>
      <text:p text:style-name="P34">tvarka.</text:p>
      <text:p text:style-name="P35"><text:s text:c="4"/>Kitos įstaigos <text:s/>ir <text:s/>organizacijos, <text:s/>užsiimančios <text:s/>nekomercine</text:p>
      <text:p text:style-name="P36">veikla (veikla, <text:s/>kuria nesiekiama <text:s/>pelno), buhalterinės apskaitos</text:p>
      <text:p text:style-name="P37">tvarką pasirenka savarankiškai, laikydamosi šio įstatymo.</text:p>
      <text:p text:style-name="P38"/>
      <text:p text:style-name="P39">Pakeitimai:</text:p>
      <text:p text:style-name="P40">1.Lietuvos Respublikos 1995 09 28</text:p>
      <text:p text:style-name="P41">Įstatymas Nr.1-1050</text:p>
      <text:p text:style-name="P42">Žin., 1995, Nr.83-1882</text:p>
      <text:p text:style-name="P43"/>
      <text:p text:style-name="P44"/>
      <text:p text:style-name="P45"><text:s text:c="4"/>2 straipsnis. Įstatymo paskirtis</text:p>
      <text:p text:style-name="P46"/>
      <text:p text:style-name="P47"><text:s text:c="4"/>Buhalterinės apskaitos <text:s/>pagrindų <text:s/>įstatymas <text:s/>reglamentuoja <text:s/>1</text:p>
      <text:p text:style-name="P48">straipsnyje išvardintų <text:s/>ūkininkavimo subjektų <text:s/>turto, nuosavybės,</text:p>
      <text:p text:style-name="P49">ūkinių <text:s/>procesų <text:s text:c="2"/>ir <text:s/>veiklos <text:s text:c="2"/>rezultatų <text:s/>bendruosius <text:s/>apskaitos</text:p>
      <text:p text:style-name="P50">principus (įmonės <text:s/>besitęsiančios veiklos, <text:s/>apskaitos <text:s/>pastovumo,</text:p>
      <text:p text:style-name="P51">pajamų <text:s/>ir <text:s/>sąnaudų <text:s/>kaupimo). <text:s/>Buhalterinė <text:s/>apskaita <text:s/>turi <text:s/>būti</text:p>
      <text:p text:style-name="P52">organizuota taip, <text:s/>kad būtų <text:s/>teikiama laiku ir tiksli informacija</text:p>
      <text:p text:style-name="P53">mokesčius skaičiuojančioms <text:s/>tarnyboms, <text:s/>valstybinei <text:s/>statistikai,</text:p>
      <text:p text:style-name="P54">savininkams, <text:s/>kreditoriams, <text:s/>komercinės <text:s/>veiklos <text:s/>partneriams <text:s/>ir</text:p>
      <text:p text:style-name="P55">garantuojamas <text:s/>ūkiniams <text:s text:c="2"/>komerciniams <text:s/>sandoriams <text:s text:c="2"/>informacinis</text:p>
      <text:p text:style-name="P56">pagrindas.</text:p>
      <text:p text:style-name="P57"/>
      <text:p text:style-name="P58"/>
      <text:p text:style-name="P59"><text:s text:c="4"/>3 straipsnis. Bendras vadovavimas buhalterinei apskaitai</text:p>
      <text:p text:style-name="P60"/>
      <text:p text:style-name="P61"><text:s text:c="4"/>Bendrą <text:s/>metodinį <text:s text:c="2"/>vadovavimą <text:s/>buhalterinei <text:s/>apskaitai <text:s/>pagal</text:p>
      <text:p text:style-name="P62">Lietuvos <text:s text:c="2"/>Respublikos <text:s text:c="3"/>įstatymus, <text:s text:c="2"/>tarptautinius <text:s/><text:s text:c="2"/>apskaitos</text:p>
      <text:p text:style-name="P63">standartus <text:s/>ir <text:s/>Europos <text:s/>ekonominės <text:s/>bendrijos <text:s/>direktyvas <text:s/>vykdo</text:p>
      <text:p text:style-name="P64">Lietuvos Respublikos Vyriausybė.</text:p>
      <text:p text:style-name="P65"/>
      <text:p text:style-name="P66"/>
      <text:p text:style-name="P67"><text:s text:c="4"/>4 straipsnis. Buhalterinės apskaitos sistema</text:p>
      <text:p text:style-name="P68"/>
      <text:p text:style-name="P69"><text:s text:c="4"/>Buhalterinės <text:s/>apskaitos <text:s/>tvarkymo <text:s/>sistemą <text:s/>lemia <text:s/>nuosavybės</text:p>
      <text:p text:style-name="P70">forma, įmonės rūšis, įmonės<text:s/>dydis, veiklos pobūdis.</text:p>
      <text:p text:style-name="P71"><text:s text:c="4"/>Įmonės savarankiškai <text:s/>pasirenka <text:s/>vidinę <text:s/>(valdymo) <text:s/>apskaitos</text:p>
      <text:p text:style-name="P72">sistemą.</text:p>
      <text:p text:style-name="P73"><text:s text:c="4"/>Visos įmonės <text:s/>ir organizacijos <text:s/>buhalterinę <text:s/>apskaitą <text:s/>tvarko</text:p>
      <text:p text:style-name="P74">dvejybine <text:s/>sistema, <text:s text:c="2"/>išskyrus <text:s/>tas, <text:s text:c="2"/>kurioms <text:s/>leidžiama <text:s text:c="2"/>vesti</text:p>
      <text:p text:style-name="P75">supaprastintą apskaitą.</text:p>
      <text:p text:style-name="P76"><text:s text:c="4"/>Visos <text:s/>ūkinės <text:s text:c="2"/>finansinės <text:s/>operacijos <text:s/>turi <text:s/>būti <text:s/>pagrįstos</text:p>
      <text:p text:style-name="P77">apskaitos <text:s/>dokumentais. <text:s/>Ūkinės operacijos, <text:s/>kurios <text:s/>negali <text:s/>būti<text:s/></text:p>
      <text:p text:style-name="P78">dokumentuotos, turi būti pagrįstos <text:s/>su <text:s text:c="2"/>jomis <text:s text:c="2"/>susijusių <text:s text:c="2"/>kitų</text:p>
      <text:p text:style-name="P79">operacijų apskaitos dokumentais.</text:p>
      <text:p text:style-name="P80"><text:s text:c="4"/>Buhalterinė <text:s/>apskaita <text:s/>tvarkoma <text:s/>valstybine <text:s/>lietuvių <text:s/>kalba.</text:p>
      <text:p text:style-name="P81">Bendrose įmonėse ir Lietuvoje esančiose užsienio kapitalo įmonėse</text:p>
      <text:p text:style-name="P82">apskaita tvarkoma <text:s/>lietuvių kalba, o esant reikalui - ir užsienio</text:p>
      <text:p text:style-name="P83">kalba.</text:p>
      <text:p text:style-name="P84"/>
      <text:p text:style-name="P85"/>
      <text:p text:style-name="P86"><text:s text:c="4"/>5 straipsnis. Buhalterinės apskaitos sąskaitų planas</text:p>
      <text:p text:style-name="P87"/>
      <text:p text:style-name="P88"><text:s text:c="4"/>Pavyzdinis<text:s/>buhalterinės apskaitos sąskaitų planas tvirtinamas</text:p>
      <text:p text:style-name="P89">Lietuvos Respublikos <text:s/>Vyriausybės nustatyta tvarka. Įmonės sudaro</text:p>
      <text:p text:style-name="P90">individualų sąskaitų planą, kurį tvirtina įmonės vadovas.</text:p>
      <text:p text:style-name="P91"/>
      <text:p text:style-name="P92"/>
      <text:p text:style-name="P93"><text:s text:c="4"/>6 straipsnis. Piniginis matas</text:p>
      <text:p text:style-name="P94"/>
      <text:p text:style-name="P95"><text:s text:c="4"/>Buhalterinė apskaita tvarkoma naudojant<text:s/>Lietuvos Respublikoje</text:p>
      <text:p text:style-name="P96">galiojantį <text:s/>piniginį <text:s text:c="2"/>vienetą. <text:s/>Operacijos, <text:s text:c="2"/>vykdomos <text:s/>užsienio</text:p>
      <text:p text:style-name="P97">valiuta, apskaitoje perskaičiuojamos nustatytu kursu.</text:p>
      <text:p text:style-name="P98"/>
      <text:p text:style-name="P99"/>
      <text:p text:style-name="P100"><text:s text:c="27"/>II SKIRSNIS</text:p>
      <text:p text:style-name="P101"/>
      <text:p text:style-name="P102"><text:s text:c="17"/>BUHALTERINĖS APSKAITOS TARNYBA</text:p>
      <text:p text:style-name="P103"/>
      <text:p text:style-name="P104"/>
      <text:p text:style-name="P105"><text:s text:c="4"/>7 straipsnis. Buhalterinės apskaitos tvarkymas</text:p>
      <text:p text:style-name="P106"/>
      <text:p text:style-name="P107"><text:s text:c="4"/>Buhalterinė apskaita gali būti tvarkoma:</text:p>
      <text:p text:style-name="P108"><text:s text:c="4"/>1) organizavus savarankišką buhalterinės apskaitos tarnybą;</text:p>
      <text:p text:style-name="P109"><text:s text:c="4"/>2) pagal sutartis naudojantis buhalterinių, auditinių ir kitų</text:p>
      <text:p text:style-name="P110">konsultacinių įmonių paslaugomis.</text:p>
      <text:p text:style-name="P111"><text:s text:c="4"/>Savarankiška<text:s/>buhalterinės <text:s/>apskaitos tarnyba <text:s/>arba <text:s/>pareigybė</text:p>
      <text:p text:style-name="P112">privaloma valstybės ir savivaldybės <text:s/>įmonėse, <text:s/>akcinėse</text:p>
      <text:p text:style-name="P113">ir uždarosiose akcinėse bendrovėse.</text:p>
      <text:p text:style-name="P114"><text:s text:c="4"/>Savarankiškų buhalterinės <text:s/>apskaitos <text:s/>tarnybų, <text:s/>buhalterinių,</text:p>
      <text:p text:style-name="P115">auditinių ir kitų konsultacinių įmonių funkcijas<text:s/>reglamentuoja jų</text:p>
      <text:p text:style-name="P116">veiklos nuostatai.</text:p>
      <text:p text:style-name="P117"/>
      <text:p text:style-name="P118">Pakeitimai:</text:p>
      <text:p text:style-name="P119">1.Lietuvos Respublikos 1995 09 28</text:p>
      <text:p text:style-name="P120">Įstatymas Nr.1-1050</text:p>
      <text:p text:style-name="P121">Žin., 1995, Nr.83-1882</text:p>
      <text:p text:style-name="P122"/>
      <text:p text:style-name="P123"/>
      <text:p text:style-name="P124"><text:s text:c="4"/>8 straipsnis. Vyriausiojo finansininko (buhalterio) statusas</text:p>
      <text:p text:style-name="P125"/>
      <text:p text:style-name="P126"><text:s text:c="4"/>Buhalterinę <text:s text:c="3"/>apskaitą <text:s text:c="4"/>įmonėje <text:s text:c="3"/>tvarko <text:s text:c="3"/>vyriausiasis</text:p>
      <text:p text:style-name="P127">finansininkas (buhalteris). Jį skiria ir atleidžia įmonės vadovas</text:p>
      <text:p text:style-name="P128">(valdyba), savininkas (savininkai).</text:p>
      <text:p text:style-name="P129"><text:s text:c="4"/>Vyriausiasis <text:s/>finansininkas <text:s text:c="2"/>(buhalteris) <text:s text:c="2"/>pagal <text:s text:c="2"/>Lietuvos</text:p>
      <text:p text:style-name="P130">Respublikos įstatymus <text:s/>ir poįstatyminius <text:s/>aktus bei <text:s/>šį <text:s/>įstatymą</text:p>
      <text:p text:style-name="P131">tvarkydamas buhalterinę <text:s/>apskaitą, turi <text:s/>garantuoti <text:s/>buhalterinių</text:p>
      <text:p text:style-name="P132">įrašų teisingumą <text:s/>ir kad <text:s/>atskaitomybė būtų <text:s/>parengta <text:s/>laiku. <text:s/>Jo</text:p>
      <text:p text:style-name="P133">nurodymai dėl buhalterinės apskaitos yra privalomi visiems įmonės</text:p>
      <text:p text:style-name="P134">darbuotojams.</text:p>
      <text:p text:style-name="P135"/>
      <text:p text:style-name="P136"/>
      <text:p text:style-name="P137"><text:s text:c="26"/>III SKIRSNIS</text:p>
      <text:p text:style-name="P138"/>
      <text:p text:style-name="P139"><text:s text:c="8"/>APSKAITOS DOKUMENTAI IR APSKAITOS REGISTRAI</text:p>
      <text:p text:style-name="P140"/>
      <text:p text:style-name="P141"><text:s text:c="4"/>9 straipsnis. Ūkinių operacijų fiksavimas</text:p>
      <text:p text:style-name="P142"/>
      <text:p text:style-name="P143"><text:s text:c="3"/>Apskaitos <text:s/>dokumentai <text:s/>yra <text:s/>įrašų <text:s/>apie <text:s/>ūkines <text:s/>operacijas <text:s/>į</text:p>
      <text:p text:style-name="P144">apskaitos <text:s/>registrus pagrindas. <text:s/>Jie įrašomi ranka ar techninėmis<text:s/></text:p>
      <text:p text:style-name="P145">priemonėmis aiškiai ir įskaitomai.</text:p>
      <text:p text:style-name="P146"><text:s text:c="5"/>Įmonės gali naudoti pavyzdinius, specialius, laisvos formos</text:p>
      <text:p text:style-name="P147">ir griežtos apskaitos dokumentus, turinčius juridinę galią.</text:p>
      <text:p text:style-name="P148"/>
      <text:p text:style-name="P149">Pakeitimai:</text:p>
      <text:p text:style-name="P150">1.Lietuvos Respublikos 1995 09 28</text:p>
      <text:p text:style-name="P151">Įstatymas Nr.1-1050</text:p>
      <text:p text:style-name="P152">Žin., 1995, Nr.83-1882</text:p>
      <text:p text:style-name="P153"/>
      <text:p text:style-name="P154"/>
      <text:p text:style-name="P155"><text:s text:c="5"/>10 straipsnis. Apskaitos dokumentų juridinė galia.</text:p>
      <text:p text:style-name="P156"/>
      <text:p text:style-name="P157"><text:s text:c="5"/>Apskaitos dokumentuose <text:s/>privaloma fiksuoti <text:s/>įvykusias ūkines</text:p>
      <text:p text:style-name="P158">operacijas. Dokumentai <text:s/>surašomi ūkinės operacijos metu arba tuoj</text:p>
      <text:p text:style-name="P159">pat jai pasibaigus.</text:p>
      <text:p text:style-name="P160"><text:s text:c="5"/>Apskaitos <text:s/>dokumentų <text:s text:c="2"/>(išskyrus <text:s/>kasos <text:s/>aparatų <text:s/>išduodamus</text:p>
      <text:p text:style-name="P161">kvitus) privalomi <text:s/>rekvizitai: įmonės, įstaigos ar organizacijos,</text:p>
      <text:p text:style-name="P162">nurodytos šio <text:s/>įstatymo 1 <text:s/>straipsnyje ir <text:s/>surašiusios <text:s/>apskaitos</text:p>
      <text:p text:style-name="P163">dokumentą, <text:s/>pavadinimas, <text:s text:c="2"/>apskaitos <text:s/>dokumento <text:s/>pavadinimas, <text:s/>jo</text:p>
      <text:p text:style-name="P164">surašymo <text:s/>data, <text:s/>ūkinės <text:s/>operacijos <text:s/>turinys, <text:s/>ūkinės <text:s/>operacijos</text:p>
      <text:p text:style-name="P165">matavimo <text:s/>rodikliai,<text:s text:c="3"/>ūkinės <text:s/>operacijos <text:s/>rezultato <text:s/>kiekinė <text:s/>ir</text:p>
      <text:p text:style-name="P166">piniginė išraiška, asmenų, atlikusių ūkinę operaciją ir atsakingų</text:p>
      <text:p text:style-name="P167">už <text:s/>jos <text:s/>atlikimą <text:s/>bei <text:s/>teisingą <text:s/>įforminimą, <text:s/>pareigos, <text:s/>vardai,</text:p>
      <text:p text:style-name="P168">pavardės, parašai. <text:s/>Fizinio asmens išrašomame apskaitos dokumente</text:p>
      <text:p text:style-name="P169">papildomai yra <text:s/>nurodoma fizinio <text:s/>asmens vardas, <text:s/>pavardė, asmens</text:p>
      <text:p text:style-name="P170">kodas, paso numeris ir gyvenamoji vieta.</text:p>
      <text:p text:style-name="P171"><text:s text:c="5"/>Kasos aparato <text:s/>išduodamame kvite turi būti nurodyta: įmonės,</text:p>
      <text:p text:style-name="P172">įstaigos ar <text:s/>organizacijos, nurodytos šio įstatymo 1 straipsnyje,</text:p>
      <text:p text:style-name="P173">kodas, o <text:s/>jeigu įmonė, <text:s/>įstaiga arba <text:s/>organizacija, nurodyta <text:s/>šio</text:p>
      <text:p text:style-name="P174">įstatymo 1 <text:s/>straipsnyje, yra pridėtinės vertės mokesčio mokėtoja,</text:p>
      <text:p text:style-name="P175">tai pridėtinės <text:s/>vertės mokesčio <text:s/>mokėtojo kodas, <text:s/>unikalus <text:s/>kasos</text:p>
      <text:p text:style-name="P176">aparato <text:s/>numeris, <text:s/>prekės <text:s/>(paslaugos) <text:s/>pavadinimas <text:s/>arba <text:s/>kodas,</text:p>
      <text:p text:style-name="P177">prekės arba <text:s/>paslaugos <text:s/>kaina, <text:s/>visa <text:s/>sumokėtina <text:s/>suma, <text:s/>išskyrus</text:p>
      <text:p text:style-name="P178">pridėtinės vertės <text:s/>mokesčio dydį, <text:s/>kvito išdavimo <text:s/>data ir <text:s/>kvito</text:p>
      <text:p text:style-name="P179">eilės numeris.</text:p>
      <text:p text:style-name="P180"><text:s text:c="5"/>Griežtos apskaitos <text:s/>dokumentų blankų <text:s/>papildomus rekvizitus,</text:p>
      <text:p text:style-name="P181">išskyrus nurodytuosius <text:s/>šio straipsnio <text:s/>antrojoje dalyje, nustato</text:p>
      <text:p text:style-name="P182">Lietuvos Respublikos Vyriausybė.</text:p>
      <text:p text:style-name="P183"><text:s text:c="5"/>Apskaitos <text:s/>dokumentas, <text:s text:c="2"/>kuriame <text:s/>nėra <text:s text:c="2"/>šiame <text:s text:c="2"/>straipsnyje</text:p>
      <text:p text:style-name="P184">nurodytų visų rekvizitų, juridinės galios neturi.</text:p>
      <text:p text:style-name="P185"/>
      <text:p text:style-name="P186">Pakeitimai:</text:p>
      <text:p text:style-name="P187">1.Lietuvos Respublikos 1995 09 28</text:p>
      <text:p text:style-name="P188">Įstatymas Nr.1-1050</text:p>
      <text:p text:style-name="P189">Žin., 1995, Nr.83-1882</text:p>
      <text:p text:style-name="P190"/>
      <text:p text:style-name="P191"/>
      <text:p text:style-name="P192"><text:s text:c="4"/>11 straipsnis. Apskaitos dokumentų pasirašymas ir atsakomybė</text:p>
      <text:p text:style-name="P193"/>
      <text:p text:style-name="P194"><text:s text:c="4"/>Įmonės vadovas <text:s/>patvirtina asmenų, <text:s/>turinčių teisę pasirašyti</text:p>
      <text:p text:style-name="P195">apskaitos <text:s/>dokumentus, <text:s/>sąrašą ir jų parašų pavyzdžius. Apskaitos<text:s/></text:p>
      <text:p text:style-name="P196">dokumentai pasirašomi asmeniškai.</text:p>
      <text:p text:style-name="P197"><text:s text:c="4"/>Už apskaitos dokumentų išrašymą<text:s/>laiku ir teisingai, už juose</text:p>
      <text:p text:style-name="P198">esančių duomenų tikrumą <text:s/>ir ūkinės <text:s/>operacijos teisėtumą <text:s/>atsako</text:p>
      <text:p text:style-name="P199">asmenys, surašiusieji ir pasirašiusieji apskaitos dokumentus.</text:p>
      <text:p text:style-name="P200"/>
      <text:p text:style-name="P201">Pakeitimai:</text:p>
      <text:p text:style-name="P202">1.Lietuvos Respublikos 1995 09 28</text:p>
      <text:p text:style-name="P203">Įstatymas Nr.1-1050</text:p>
      <text:p text:style-name="P204">Žin., 1995, Nr.83-1882</text:p>
      <text:p text:style-name="P205"/>
      <text:p text:style-name="P206"/>
      <text:p text:style-name="P207"><text:s text:c="5"/>12<text:s/>straipsnį išdėstyti taip:</text:p>
      <text:p text:style-name="P208"/>
      <text:p text:style-name="P209"><text:s text:c="5"/>Visų ataskaitinio <text:s/>laikotarpio apskaitos dokumentų duomenys</text:p>
      <text:p text:style-name="P210">apibendrinami apskaitos registruose.</text:p>
      <text:p text:style-name="P211"><text:s text:c="5"/>Apskaitos <text:s/>registrai <text:s/>gali <text:s/>būti <text:s/>pavyzdiniai <text:s/>arba <text:s/>laisvos</text:p>
      <text:p text:style-name="P212">formos. Jie <text:s/>sudaromi <text:s/>chronologine, <text:s/>sistemine, <text:s/>chronologine <text:s/>-</text:p>
      <text:p text:style-name="P213">sistemine ar kita nustatyta tvarka.</text:p>
      <text:p text:style-name="P214"/>
      <text:p text:style-name="P215">Pakeitimai:</text:p>
      <text:p text:style-name="P216">1.Lietuvos Respublikos 1995 09 28</text:p>
      <text:p text:style-name="P217">Įstatymas Nr.1-1050</text:p>
      <text:p text:style-name="P218">Žin., 1995, Nr.83-1882</text:p>
      <text:p text:style-name="P219"/>
      <text:p text:style-name="P220"/>
      <text:p text:style-name="P221"><text:s text:c="27"/>IV SKIRSNIS</text:p>
      <text:p text:style-name="P222"/>
      <text:p text:style-name="P223"><text:s text:c="21"/>FINANSINĖ ATSKAITOMYBĖ</text:p>
      <text:p text:style-name="P224"/>
      <text:p text:style-name="P225"/>
      <text:p text:style-name="P226"><text:s text:c="4"/>13 straipsnis. Sudėtis ir teikimas</text:p>
      <text:p text:style-name="P227"/>
      <text:p text:style-name="P228"><text:s text:c="4"/>Įmonių finansinę <text:s/>metinę atskaitomybę, <text:s/>išskyrus <text:s/>tų <text:s/>įmonių,</text:p>
      <text:p text:style-name="P229">kurios turi <text:s/>teisę pateikti <text:s/>supaprastintą <text:s/>atskaitomybę, <text:s/>sudaro</text:p>
      <text:p text:style-name="P230">balansas, pelno <text:s/>ataskaita, finansinės <text:s/>būklės pakitimų ataskaita</text:p>
      <text:p text:style-name="P231">ir paaiškinamasis raštas.</text:p>
      <text:p text:style-name="P232"><text:s text:c="4"/>Finansinės atskaitomybės<text:s/><text:s/>formas ir <text:s/>jų teikimo <text:s/>bei skelbimo</text:p>
      <text:p text:style-name="P233">tvarką <text:s/>nustato <text:s text:c="2"/>Lietuvos <text:s/>Respublikos <text:s text:c="2"/>Vyriausybė. <text:s/>Reikalauti</text:p>
      <text:p text:style-name="P234">nenustatytos finansinės atskaitomybės draudžiama.</text:p>
      <text:p text:style-name="P235"/>
      <text:p text:style-name="P236"/>
      <text:p text:style-name="P237"><text:s text:c="4"/>14 straipsnis. Pagrindiniai reikalavimai</text:p>
      <text:p text:style-name="P238"/>
      <text:p text:style-name="P239"><text:s text:c="4"/>Iki metinės <text:s/>finansinės atskaitomybės <text:s/>sudarymo buhalterinėje</text:p>
      <text:p text:style-name="P240">apskaitoje turi <text:s/>būti nurodytos <text:s/>visos <text:s/>ataskaitinio <text:s/>laikotarpio</text:p>
      <text:p text:style-name="P241">ūkinės operacijos. <text:s/>Buhalterinės <text:s/>apskaitos <text:s/>duomenys <text:s/>turi <text:s/>būti</text:p>
      <text:p text:style-name="P242">patvirtinti ilgalaikio turto, prekinių bei materialinių vertybių,</text:p>
      <text:p text:style-name="P243">atsiskaitymų, piniginių ir kitų lėšų inventorizacijų duomenimis.</text:p>
      <text:p text:style-name="P244"/>
      <text:p text:style-name="P245"/>
      <text:p text:style-name="P246"><text:s text:c="4"/>15 straipsnis. Įmonių finansinės atskaitomybės tvirtinimas</text:p>
      <text:p text:style-name="P247"/>
      <text:p text:style-name="P248"><text:s text:c="4"/>Įmonių <text:s/>finansinė <text:s text:c="2"/>atskaitomybė, <text:s/>prieš <text:s/>pateikiant <text:s/>valdymo</text:p>
      <text:p text:style-name="P249">organams, svarstoma <text:s/>ir <text:s/>tvirtinama <text:s/>įmonių <text:s/>įstatuose <text:s/>nustatyta</text:p>
      <text:p text:style-name="P250">tvarka.</text:p>
      <text:p text:style-name="P251"><text:s text:c="4"/>Prieš pateikiant <text:s/>tvirtinti<text:s/>gali <text:s/>būti <text:s/>atliekama <text:s/>finansinės</text:p>
      <text:p text:style-name="P252">atskaitomybės auditinė kontrolė. Už pateiktą neteisingą finansinę</text:p>
      <text:p text:style-name="P253">atskaitomybę, nors <text:s/>ji <text:s/>patikrinta <text:s/>ir <text:s/>patvirtinta <text:s/>auditoriaus,</text:p>
      <text:p text:style-name="P254">atsako įmonės administracijos vadovas arba savininkas.</text:p>
      <text:p text:style-name="P255"><text:s text:c="4"/>Juridinio <text:s text:c="2"/>asmens <text:s text:c="3"/>teises <text:s text:c="2"/>turinčios <text:s text:c="2"/>įmonės <text:s text:c="2"/>finansinę</text:p>
      <text:p text:style-name="P256">atskaitomybę sudaro <text:s/>gruodžio 31 <text:s/>dienos duomenimis, <text:s/>o balansą -</text:p>
      <text:p text:style-name="P257">dar įmonės steigimo <text:s/>ir likvidavimo dienos duomenimis.</text:p>
      <text:p text:style-name="P258"/>
      <text:p text:style-name="P259"/>
      <text:p text:style-name="P260"><text:s text:c="27"/>V SKIRSNIS</text:p>
      <text:p text:style-name="P261"/>
      <text:p text:style-name="P262"/>
      <text:p text:style-name="P263"><text:s text:c="14"/>TURTO ĮKAINOJIMAS IR INVENTORIZACIJA</text:p>
      <text:p text:style-name="P264"/>
      <text:p text:style-name="P265"/>
      <text:p text:style-name="P266"><text:s text:c="4"/>16 straipsnis. Turto įkainojimas</text:p>
      <text:p text:style-name="P267"/>
      <text:p text:style-name="P268"><text:s text:c="4"/>Įmonės ilgalaikis <text:s/>turtas apskaitoje <text:s/>įkainojamas ir <text:s/>rodomas</text:p>
      <text:p text:style-name="P269">įsigijimo verte, <text:s/>balanse - <text:s/>likutine verte <text:s/>(atskirai <text:s/>įsigijimo</text:p>
      <text:p text:style-name="P270">vertė ir nusidėvėjimas).</text:p>
      <text:p text:style-name="P271"><text:s text:c="4"/>Atsargos <text:s text:c="2"/>apskaitoje <text:s text:c="3"/>įkainojamos <text:s text:c="2"/>įsigijimo <text:s text:c="2"/>verte, <text:s text:c="2"/>o</text:p>
      <text:p text:style-name="P272">finansinėje atskaitomybėje - faktine savikaina. Faktinė savikaina</text:p>
      <text:p text:style-name="P273"/>
      <text:p text:style-name="P274">apskaičiuojama <text:s text:c="2"/>pirmiausia <text:s text:c="3"/>nurašant <text:s text:c="2"/>anksčiausiai <text:s text:c="2"/>įsigytas</text:p>
      <text:p text:style-name="P275">atsargas.</text:p>
      <text:p text:style-name="P276"/>
      <text:p text:style-name="P277"/>
      <text:p text:style-name="P278"><text:s text:c="4"/>17 straipsnis. Inventorizacija</text:p>
      <text:p text:style-name="P279"/>
      <text:p text:style-name="P280"><text:s text:c="4"/>Inventorizacijos <text:s text:c="2"/>tvarką <text:s text:c="3"/>nustato <text:s text:c="2"/>Lietuvos <text:s text:c="2"/>Respublikos</text:p>
      <text:p text:style-name="P281">Vyriausybė.</text:p>
      <text:p text:style-name="P282"/>
      <text:p text:style-name="P283"/>
      <text:p text:style-name="P284"><text:s text:c="4"/>18 straipsnis. Pajamų ir sąnaudų apskaita bei įvertinimas</text:p>
      <text:p text:style-name="P285"/>
      <text:p text:style-name="P286"><text:s text:c="4"/>Apskaitinės pajamos <text:s/>rodomos tuo laiku, kada jos uždirbtos, o</text:p>
      <text:p text:style-name="P287">sąnaudos <text:s/>apskaitomos <text:s text:c="2"/>jų <text:s/>susidarymo <text:s/>metu, <text:s/>neatsižvelgiant <text:s/>į</text:p>
      <text:p text:style-name="P288">sumokėjimo laiką.</text:p>
      <text:p text:style-name="P289"><text:s text:c="4"/>Pajamų <text:s/>ir <text:s text:c="2"/>sąnaudų <text:s/>apskaitos <text:s text:c="2"/>tvarką <text:s text:c="2"/>nustato <text:s text:c="2"/>Lietuvos</text:p>
      <text:p text:style-name="P290">Respublikos Vyriausybė.</text:p>
      <text:p text:style-name="P291"/>
      <text:p text:style-name="P292"/>
      <text:p text:style-name="P293"><text:s text:c="27"/>VI SKIRSNIS</text:p>
      <text:p text:style-name="P294"/>
      <text:p text:style-name="P295"/>
      <text:p text:style-name="P296"><text:s text:c="11"/>APSKAITOS DOKUMENTŲ, APSKAITOS REGISTRŲ IR</text:p>
      <text:p text:style-name="P297"/>
      <text:p text:style-name="P298"><text:s text:c="12"/>FINANSINĖS ATSKAITOMYBĖS SAUGOJIMAS</text:p>
      <text:p text:style-name="P299"/>
      <text:p text:style-name="P300"/>
      <text:p text:style-name="P301"><text:s text:c="4"/>19 straipsnis. Klaidų taisymas</text:p>
      <text:p text:style-name="P302"/>
      <text:p text:style-name="P303"><text:s text:c="4"/>Klaidos <text:s text:c="2"/>apskaitos<text:s/><text:s text:c="2"/>dokumentuose <text:s text:c="3"/>taisomos <text:s text:c="2"/>išbraukiant</text:p>
      <text:p text:style-name="P304">neteisingai parašytą <text:s/>tekstą <text:s/>arba <text:s/>skaičių <text:s text:c="2"/>taip, <text:s/>kad <text:s text:c="2"/>galima</text:p>
      <text:p text:style-name="P305">būtų <text:s text:c="2"/>jį perskaityti, ir <text:s/>įrašant tikrą skaičių ar tekstą. Šalia</text:p>
      <text:p text:style-name="P306">ištaisyto teksto ar <text:s/>skaičiaus <text:s/>apskaitos dokumentuose <text:s/>turi būti</text:p>
      <text:p text:style-name="P307">juos pasirašiusiųjų <text:s/>asmenų <text:s/>parašai ir taisymo data. Pinginiuose</text:p>
      <text:p text:style-name="P308">apskaitos dokumentuose taisymai draudžiami.</text:p>
      <text:p text:style-name="P309"><text:s text:c="4"/>Finansinę atskaitomybę <text:s/>patvirtinus, jos <text:s/>duomenys netaisomi.</text:p>
      <text:p text:style-name="P310">Po finansinės <text:s/>atskaitomybės patvirtinimo <text:s/>išaiškintos klaidos ir</text:p>
      <text:p text:style-name="P311">netikslumai taisomi sudarant paskesnę finansinę atskaitomybę.</text:p>
      <text:p text:style-name="P312"/>
      <text:p text:style-name="P313"/>
      <text:p text:style-name="P314"><text:s text:c="4"/>20 straipsnis. Saugojimo tvarka</text:p>
      <text:p text:style-name="P315"/>
      <text:p text:style-name="P316"><text:s text:c="4"/>Apskaitos <text:s/>dokumentai <text:s/>ir <text:s/>apskaitos <text:s/>registrai <text:s/>iki <text:s/>metinės</text:p>
      <text:p text:style-name="P317">finansinės atskaitomybės <text:s/>patvirtinimo <text:s text:c="2"/>saugomi <text:s/>įmonių <text:s text:c="2"/>vadovų</text:p>
      <text:p text:style-name="P318">nustatyta tvarka. Šie <text:s/>apskaitos dokumentai atiduodami<text:s text:c="2"/>į archyvą</text:p>
      <text:p text:style-name="P319">ir <text:s/>saugomi <text:s/>pagal valstybės archyvo taisykles.</text:p>
      <text:p text:style-name="P320"><text:s text:c="4"/>Metinė finansinė atskaitomybė saugoma neterminuotai.</text:p>
      <text:p text:style-name="P321"/>
      <text:p text:style-name="P322"/>
      <text:p text:style-name="P323"><text:s text:c="4"/>21 straipsnis. Dingimo ir paėmimo įforminimas</text:p>
      <text:p text:style-name="P324"/>
      <text:p text:style-name="P325"><text:s text:c="4"/>Dingus <text:s/>( arba <text:s/>sugadinus ) <text:s/>apskaitos dokumentams, apskaitos</text:p>
      <text:p text:style-name="P326">registrams ir finansinei atskaitomybei, darbuotojas, <text:s text:c="2"/>atsakingas</text:p>
      <text:p text:style-name="P327">už <text:s text:c="2"/>jų saugojimą, parašo <text:s/>aiškinamąjį raštą ir įteikia jį įmonės</text:p>
      <text:p text:style-name="P328">vadovui (savininkui). Jis priima atitinkamą sprendimą.</text:p>
      <text:p text:style-name="P329"><text:s text:c="4"/>Teisėsaugos, <text:s/>finansų <text:s/>ir kontrolės <text:s/>organai paimti apskaitos</text:p>
      <text:p text:style-name="P330">dokumentus <text:s/>gali <text:s/>tik <text:s/>dalyvaujant <text:s/>įmonės, <text:s text:c="2"/>padalinio <text:s text:c="2"/>vadovui</text:p>
      <text:p text:style-name="P331">(savininkui) <text:s/>arba <text:s/>buhalteriui. Apskaitos <text:s/>dokumentus <text:s/>paimantys<text:s/></text:p>
      <text:p text:style-name="P332">pareigūnai <text:s/>surašo <text:s/>protokolą ir palieka <text:s/>tų <text:s/>apskaitos dokumentų</text:p>
      <text:p text:style-name="P333">kopijas. Jeigu nėra galimybės <text:s/>palikti kopijų, protokole surašomi</text:p>
      <text:p text:style-name="P334">visi paimtojo<text:s/>apskaitos dokumento rekvizitai.</text:p>
      <text:p text:style-name="P335"/>
      <text:p text:style-name="P336"/>
      <text:p text:style-name="P337"><text:s text:c="4"/>22 straipsnis. Apskaitos perimamumas</text:p>
      <text:p text:style-name="P338"/>
      <text:p text:style-name="P339"><text:s text:c="4"/>Įmonės likvidavimo <text:s/>atveju, kai <text:s/>jos turtas, teisės, pareigos</text:p>
      <text:p text:style-name="P340">ir <text:s/>atsakomybė <text:s text:c="2"/>pereina <text:s/>kitai <text:s/>įmonei, <text:s/>šioji <text:s/>perima <text:s/>saugomus</text:p>
      <text:p text:style-name="P341">apskaitos <text:s/>dokumentus, <text:s text:c="2"/>apskaitos <text:s text:c="2"/>registrus <text:s/>ir <text:s text:c="2"/>finansinę</text:p>
      <text:p text:style-name="P342">atskaitomybę. <text:s/>Kai <text:s/>nėra <text:s/>teisių <text:s/>perėmėjo, <text:s/>kaip <text:s/>toliau saugoti<text:s/></text:p>
      <text:p text:style-name="P343">apskaitos <text:s text:c="2"/>dokumentus, <text:s text:c="2"/>apskaitos <text:s text:c="2"/>registrus <text:s text:c="2"/>ir <text:s/>finansinę</text:p>
      <text:p text:style-name="P344">atskaitomybę, sprendžia organas, kuris priėmė nutarimą šią įmonę</text:p>
      <text:p text:style-name="P345">likviduoti.</text:p>
      <text:p text:style-name="P346"/>
      <text:p text:style-name="P347"/>
      <text:p text:style-name="P348"><text:s text:c="26"/>VII SKIRSNIS</text:p>
      <text:p text:style-name="P349"/>
      <text:p text:style-name="P350"/>
      <text:p text:style-name="P351"><text:s text:c="16"/>KOMERCINĖ PASLAPTIS IR ATSAKOMYBĖ</text:p>
      <text:p text:style-name="P352"/>
      <text:p text:style-name="P353"/>
      <text:p text:style-name="P354"><text:s text:c="4"/>23 straipsnis. Komercinė paslaptis</text:p>
      <text:p text:style-name="P355"/>
      <text:p text:style-name="P356"><text:s text:c="4"/>Apskaitos informacija, <text:s/>esanti įmonės <text:s/>komercine <text:s/>paslaptimi,</text:p>
      <text:p text:style-name="P357">neskelbiama. <text:s text:c="2"/>Komercinę <text:s text:c="3"/>paslaptį <text:s text:c="2"/>privalo <text:s text:c="2"/>saugoti <text:s text:c="2"/>įmonės</text:p>
      <text:p text:style-name="P358">darbuotojai ir <text:s/>kiti asmenys <text:s/>(auditoriai, revizoriai, ekspertai,</text:p>
      <text:p text:style-name="P359">mokesčių <text:s/>inspektoriai) <text:s text:c="2"/>ir <text:s/>teisėsaugos <text:s/>pareigūnai, <text:s/>kurie <text:s/>ją</text:p>
      <text:p text:style-name="P360">sužinojo vykdydami tarnybines pareigas.</text:p>
      <text:p text:style-name="P361"><text:s text:c="4"/>Komercine paslaptimi <text:s/>negali <text:s/>būti <text:s/>finansinės <text:s/>atskaitomybės</text:p>
      <text:p text:style-name="P362">rodikliai.</text:p>
      <text:p text:style-name="P363"/>
      <text:p text:style-name="P364"/>
      <text:p text:style-name="P365"><text:s text:c="4"/>24 straipsnis. Atsakomybė už buhalterinės apskaitos</text:p>
      <text:p text:style-name="P366"><text:s text:c="19"/>organizavimą</text:p>
      <text:p text:style-name="P367"/>
      <text:p text:style-name="P368"><text:s text:c="4"/>Už <text:s text:c="2"/>buhalterinės <text:s text:c="2"/>apskaitos <text:s text:c="2"/>organizavimą, <text:s text:c="2"/>atskaitomybės</text:p>
      <text:p text:style-name="P369">pateikimą laiku, apskaitos apskaitos dokumentų išsaugojimą atsako</text:p>
      <text:p text:style-name="P370">įmonės administracijos vadovas (savininkas).</text:p>
      <text:p text:style-name="P371"><text:s text:c="4"/>Įmonės pareigūnai, pažeidusieji šio įsatymo ir kitų apskaitos</text:p>
      <text:p text:style-name="P372">norminių aktų <text:s/>reikalavimus, atsako <text:s/>pagal <text:s/>Lietuvos <text:s/>Respublikos</text:p>
      <text:p text:style-name="P373">įstatymus.</text:p>
      <text:p text:style-name="P374"/>
      <text:p text:style-name="P375"/>
      <text:p text:style-name="P376"/>
      <text:p text:style-name="P377">LIETUVOS RESPUBLIKOS</text:p>
      <text:p text:style-name="P378">AUKŠČIAUSIOSIOS TARYBOS</text:p>
      <text:p text:style-name="P379">PIRMININKAS <text:s text:c="28"/>VYTAUTAS LANDSBERGIS</text:p>
      <text:p text:style-name="P380"/>
      <text:p text:style-name="P381">Vilnius, 1992 m. birželio 18 d.</text:p>
      <text:p text:style-name="P382"><text:s text:c="4"/>Nr.I-2654</text:p>
      <text:p text:style-name="Normal"><text:span text:style-name="T38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10 11</dc:title>
    <dc:description> </dc:description>
    <dc:subject/>
    <meta:initial-creator>Romas Jurenas</meta:initial-creator>
    <dc:creator>Adlib User</dc:creator>
    <meta:creation-date>2015-02-18T19:48:00Z</meta:creation-date>
    <dc:date>2015-02-18T19:48:00Z</dc:date>
    <meta:template xlink:href="Normal" xlink:type="simple"/>
    <meta:editing-cycles>2</meta:editing-cycles>
    <meta:editing-duration>PT0S</meta:editing-duration>
    <meta:document-statistic meta:page-count="1" meta:paragraph-count="314" meta:word-count="1623" meta:character-count="13538" meta:row-count="394" meta:non-whitespace-character-count="12229"/>
  </office:meta>
</office:document-meta>
</file>