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>
        <style:tab-stops/>
      </style:paragraph-properties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T427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6 02 28</text:p>
      <text:p text:style-name="P2">g</text:p>
      <text:p text:style-name="P3"><text:s text:c="2"/>Pakeitimai:</text:p>
      <text:p text:style-name="P4">1.Lietuvos Respublikos 1995 09 28</text:p>
      <text:p text:style-name="P5"><text:s text:c="2"/>Įstatymas Nr.1-1050</text:p>
      <text:p text:style-name="P6"><text:s text:c="2"/>Žin., 1995, Nr.83-1882</text:p>
      <text:p text:style-name="P7"><text:s text:c="2"/>DĖL LIETUVOS RESPUBLIKOS BUHALTERINĖS<text:s/></text:p>
      <text:p text:style-name="P8"><text:s text:c="2"/>APSKAITOS PAGRINDŲ ĮSTATYMO PAKEITIMO<text:s/></text:p>
      <text:p text:style-name="P9"><text:s text:c="2"/>IR PAPILDYMO</text:p>
      <text:p text:style-name="P10"/>
      <text:p text:style-name="P11">2.Lietuvos Respublikos 1996 02 20</text:p>
      <text:p text:style-name="P12"><text:s text:c="2"/>Įstatymas Nr.1-1213</text:p>
      <text:p text:style-name="P13"><text:s text:c="2"/>Žin., 1996, Nr.18-463</text:p>
      <text:p text:style-name="P14"><text:s text:c="2"/>LIETUVOS RESPUBLIKOS BUHALTERINĖS<text:s/></text:p>
      <text:p text:style-name="P15"><text:s text:c="2"/>APSKAITOS PAGRINDŲ ĮSTATYMO 9, 10, 20</text:p>
      <text:p text:style-name="P16"><text:s text:c="2"/>IR 22 STRAIPSNIŲ PAKEITIMO ĮSTATYMAS</text:p>
      <text:p text:style-name="P17"/>
      <text:p text:style-name="P18"/>
      <text:p text:style-name="P19"><text:s text:c="22"/>LIETUVOS RESPUBLIKOS</text:p>
      <text:p text:style-name="P20"/>
      <text:p text:style-name="P21"><text:s text:c="19"/>BUHALTERINĖS APSKAITOS PAGRINDŲ</text:p>
      <text:p text:style-name="P22"/>
      <text:p text:style-name="P23"><text:s/><text:s text:c="27"/>ĮSTATYMAS</text:p>
      <text:p text:style-name="P24"/>
      <text:p text:style-name="P25"/>
      <text:p text:style-name="P26"><text:s text:c="27"/>I SKIRSNIS</text:p>
      <text:p text:style-name="P27"/>
      <text:p text:style-name="P28"><text:s text:c="23"/>BENDRIEJI NUOSTATAI</text:p>
      <text:p text:style-name="P29"/>
      <text:p text:style-name="P30"/>
      <text:p text:style-name="P31"><text:s text:c="4"/>1 straipsnis. Įstatymo taikymo sritis</text:p>
      <text:p text:style-name="P32"/>
      <text:p text:style-name="P33"><text:s text:c="5"/>Šiame <text:s text:c="3"/>įstatyme <text:s text:c="3"/>nustatyta <text:s text:c="3"/>privaloma <text:s text:c="3"/>individualių</text:p>
      <text:p text:style-name="P34">(personalinių) <text:s/>įmonių, <text:s/>tikrųjų <text:s/>ūkinių <text:s/>bendrijų, <text:s/>komanditinių</text:p>
      <text:p text:style-name="P35">(pasitikėjimo) <text:s/>ūkinių <text:s text:c="2"/>bendrijų, <text:s/>akcinių, <text:s text:c="2"/>uždarųjų <text:s/>akcinių,</text:p>
      <text:p text:style-name="P36">kooperatinių, žemės <text:s/>ūkio ir investicinių bendrovių, valstybės ir</text:p>
      <text:p text:style-name="P37">savivaldybės įmonių <text:s/>(toliau - įmonių), visuomeninių organizacijų</text:p>
      <text:p text:style-name="P38">bei visų <text:s/>tipų įmonių <text:s/>ir organizacijų junginių, taip pat įstaigų</text:p>
      <text:p text:style-name="P39">ir organizacijų, <text:s/>išlaikomų <text:s/>iš <text:s/>biudžeto, <text:s/>finansinės <text:s/>apskaitos</text:p>
      <text:p text:style-name="P40">tvarka.</text:p>
      <text:p text:style-name="P41"><text:s text:c="4"/>Kitos įstaigos <text:s/>ir <text:s/>organizacijos, <text:s/>užsiimančios <text:s/>nekomercine</text:p>
      <text:p text:style-name="P42">veikla (veikla, <text:s/>kuria nesiekiama <text:s/>pelno), buhalterinės apskaitos</text:p>
      <text:p text:style-name="P43">tvarką pasirenka savarankiškai, laikydamosi šio įstatymo.</text:p>
      <text:p text:style-name="P44"/>
      <text:p text:style-name="P45"><text:s text:c="2"/>Pakeitimai:</text:p>
      <text:p text:style-name="P46">1.Lietuvos Respublikos 1995 09 28</text:p>
      <text:p text:style-name="P47"><text:s text:c="2"/>Įstatymas Nr.1-1050</text:p>
      <text:p text:style-name="P48"><text:s text:c="2"/>Žin., 1995, Nr.83-1882</text:p>
      <text:p text:style-name="P49"/>
      <text:p text:style-name="P50"/>
      <text:p text:style-name="P51"><text:s text:c="4"/>2 straipsnis. Įstatymo paskirtis</text:p>
      <text:p text:style-name="P52"/>
      <text:p text:style-name="P53"><text:s text:c="4"/>Buhalterinės apskaitos <text:s/>pagrindų <text:s/>įstatymas <text:s/>reglamentuoja<text:s/><text:s/>1</text:p>
      <text:p text:style-name="P54">straipsnyje išvardintų <text:s/>ūkininkavimo subjektų <text:s/>turto, nuosavybės,</text:p>
      <text:p text:style-name="P55">ūkinių <text:s/>procesų <text:s text:c="2"/>ir <text:s/>veiklos <text:s text:c="2"/>rezultatų <text:s/>bendruosius <text:s/>apskaitos</text:p>
      <text:p text:style-name="P56">principus (įmonės <text:s/>besitęsiančios veiklos, <text:s/>apskaitos <text:s/>pastovumo,</text:p>
      <text:p text:style-name="P57">pajamų <text:s/>ir <text:s/>sąnaudų <text:s/>kaupimo). <text:s/>Buhalterinė <text:s/>apskaita <text:s/>turi <text:s/>būti</text:p>
      <text:p text:style-name="P58">organizuota taip, <text:s/>kad būtų <text:s/>teikiama laiku ir tiksli informacija</text:p>
      <text:p text:style-name="P59">mokesčius skaičiuojančioms <text:s/>tarnyboms, <text:s/>valstybinei <text:s/>statistikai,</text:p>
      <text:p text:style-name="P60">savininkams, <text:s/>kreditoriams, <text:s/>komercinės <text:s/>veiklos <text:s/>partneriams <text:s/>ir</text:p>
      <text:p text:style-name="P61">garantuojamas <text:s/>ūkiniams <text:s text:c="2"/>komerciniams <text:s/>sandoriams <text:s text:c="2"/>informacinis</text:p>
      <text:p text:style-name="P62">pagrindas.</text:p>
      <text:p text:style-name="P63"/>
      <text:p text:style-name="P64"/>
      <text:p text:style-name="P65"><text:s text:c="4"/>3 straipsnis. Bendras vadovavimas buhalterinei apskaitai</text:p>
      <text:p text:style-name="P66"/>
      <text:p text:style-name="P67"><text:s text:c="4"/>Bendrą <text:s/>metodinį <text:s text:c="2"/>vadovavimą <text:s/>buhalterinei <text:s/>apskaitai <text:s/>pagal</text:p>
      <text:p text:style-name="P68">Lietuvos <text:s text:c="2"/>Respublikos <text:s text:c="3"/>įstatymus, <text:s text:c="2"/>tarptautinius <text:s text:c="3"/>apskaitos</text:p>
      <text:p text:style-name="P69">standartus <text:s/>ir <text:s/>Europos <text:s/>ekonominės <text:s/>bendrijos <text:s/>direktyvas <text:s/>vykdo</text:p>
      <text:p text:style-name="P70">Lietuvos Respublikos Vyriausybė.</text:p>
      <text:p text:style-name="P71"/>
      <text:p text:style-name="P72"/>
      <text:p text:style-name="P73"><text:s text:c="4"/>4 straipsnis. Buhalterinės apskaitos sistema</text:p>
      <text:p text:style-name="P74"/>
      <text:p text:style-name="P75"><text:s text:c="4"/>Buhalterinės <text:s/>apskaitos <text:s/>tvarkymo <text:s/>sistemą <text:s/>lemia <text:s/>nuosavybės</text:p>
      <text:p text:style-name="P76">forma, įmonės rūšis, įmonės dydis, veiklos pobūdis.</text:p>
      <text:p text:style-name="P77"><text:s text:c="4"/>Įmonės savarankiškai <text:s/>pasirenka <text:s/>vidinę <text:s/>(valdymo) <text:s/>apskaitos</text:p>
      <text:p text:style-name="P78">sistemą.</text:p>
      <text:p text:style-name="P79"><text:s text:c="4"/>Visos įmonės <text:s/>ir organizacijos <text:s/>buhalterinę <text:s/>apskaitą <text:s/>tvarko</text:p>
      <text:p text:style-name="P80">dvejybine <text:s/>sistema, <text:s text:c="2"/>išskyrus <text:s/>tas, <text:s text:c="2"/>kurioms <text:s/>leidžiama <text:s text:c="2"/>vesti</text:p>
      <text:p text:style-name="P81">supaprastintą apskaitą.</text:p>
      <text:p text:style-name="P82"><text:s text:c="4"/>Visos <text:s/>ūkinės <text:s text:c="2"/>finansinės <text:s/>operacijos<text:s text:c="2"/>turi <text:s/>būti <text:s/>pagrįstos</text:p>
      <text:p text:style-name="P83">apskaitos <text:s/>dokumentais. <text:s/>Ūkinės operacijos, <text:s/>kurios <text:s/>negali <text:s/>būti<text:s/></text:p>
      <text:p text:style-name="P84">dokumentuotos, turi būti pagrįstos <text:s/>su <text:s text:c="2"/>jomis <text:s text:c="2"/>susijusių <text:s text:c="2"/>kitų</text:p>
      <text:p text:style-name="P85">operacijų apskaitos dokumentais.</text:p>
      <text:p text:style-name="P86"><text:s text:c="4"/>Buhalterinė <text:s/>apskaita <text:s/>tvarkoma <text:s/>valstybine <text:s/>lietuvių <text:s/>kalba.</text:p>
      <text:p text:style-name="P87">Bendrose įmonėse ir Lietuvoje esančiose užsienio kapitalo įmonėse</text:p>
      <text:p text:style-name="P88">apskaita tvarkoma <text:s/>lietuvių kalba, o esant reikalui - ir užsienio</text:p>
      <text:p text:style-name="P89">kalba.</text:p>
      <text:p text:style-name="P90"/>
      <text:p text:style-name="P91"/>
      <text:p text:style-name="P92"><text:s text:c="4"/>5 straipsnis. Buhalterinės apskaitos sąskaitų planas</text:p>
      <text:p text:style-name="P93"/>
      <text:p text:style-name="P94"><text:s text:c="4"/>Pavyzdinis buhalterinės apskaitos sąskaitų planas tvirtinamas</text:p>
      <text:p text:style-name="P95">Lietuvos Respublikos <text:s/>Vyriausybės nustatyta tvarka. Įmonės sudaro</text:p>
      <text:p text:style-name="P96">individualų sąskaitų planą, kurį tvirtina įmonės vadovas.</text:p>
      <text:p text:style-name="P97"/>
      <text:p text:style-name="P98"/>
      <text:p text:style-name="P99"><text:s text:c="4"/>6 straipsnis. Piniginis matas</text:p>
      <text:p text:style-name="P100"/>
      <text:p text:style-name="P101"><text:s text:c="4"/>Buhalterinė apskaita tvarkoma naudojant Lietuvos Respublikoje</text:p>
      <text:p text:style-name="P102">galiojantį <text:s/>piniginį<text:s text:c="3"/>vienetą. <text:s/>Operacijos, <text:s text:c="2"/>vykdomos <text:s/>užsienio</text:p>
      <text:p text:style-name="P103">valiuta, apskaitoje perskaičiuojamos nustatytu kursu.</text:p>
      <text:p text:style-name="P104"/>
      <text:p text:style-name="P105"/>
      <text:p text:style-name="P106"><text:s text:c="27"/>II SKIRSNIS</text:p>
      <text:p text:style-name="P107"/>
      <text:p text:style-name="P108"><text:s text:c="17"/>BUHALTERINĖS APSKAITOS TARNYBA</text:p>
      <text:p text:style-name="P109"/>
      <text:p text:style-name="P110"/>
      <text:p text:style-name="P111"><text:s text:c="4"/>7 straipsnis. Buhalterinės apskaitos tvarkymas</text:p>
      <text:p text:style-name="P112"/>
      <text:p text:style-name="P113"><text:s text:c="4"/>Buhalterinė apskaita gali būti tvarkoma:</text:p>
      <text:p text:style-name="P114"><text:s text:c="4"/>1) organizavus savarankišką buhalterinės apskaitos tarnybą;</text:p>
      <text:p text:style-name="P115"><text:s text:c="4"/>2) pagal sutartis naudojantis buhalterinių, auditinių ir kitų</text:p>
      <text:p text:style-name="P116">konsultacinių įmonių paslaugomis.</text:p>
      <text:p text:style-name="P117"><text:s text:c="4"/>Savarankiška buhalterinės <text:s/>apskaitos tarnyba <text:s/>arba <text:s/>pareigybė</text:p>
      <text:p text:style-name="P118">privaloma valstybės ir savivaldybės <text:s/>įmonėse, <text:s/>akcinėse</text:p>
      <text:p text:style-name="P119">ir uždarosiose akcinėse bendrovėse.</text:p>
      <text:p text:style-name="P120"><text:s text:c="4"/>Savarankiškų buhalterinės <text:s/>apskaitos <text:s/>tarnybų, <text:s/>buhalterinių,</text:p>
      <text:p text:style-name="P121">auditinių ir kitų konsultacinių įmonių funkcijas reglamentuoja jų</text:p>
      <text:p text:style-name="P122">veiklos nuostatai.</text:p>
      <text:p text:style-name="P123"/>
      <text:p text:style-name="P124"><text:s text:c="2"/>Pakeitimai:</text:p>
      <text:p text:style-name="P125">1.Lietuvos Respublikos 1995 09 28</text:p>
      <text:p text:style-name="P126"><text:s text:c="2"/>Įstatymas Nr.1-1050</text:p>
      <text:p text:style-name="P127"><text:s text:c="2"/>Žin., 1995, Nr.83-1882</text:p>
      <text:p text:style-name="P128"/>
      <text:p text:style-name="P129"/>
      <text:p text:style-name="P130"><text:s text:c="4"/>8 straipsnis. Vyriausiojo finansininko (buhalterio)</text:p>
      <text:p text:style-name="P131"><text:s text:c="18"/>statusas</text:p>
      <text:p text:style-name="P132"/>
      <text:p text:style-name="P133"><text:s text:c="4"/>Buhalterinę <text:s text:c="3"/>apskaitą <text:s text:c="4"/>įmonėje <text:s text:c="3"/>tvarko <text:s text:c="3"/>vyriausiasis</text:p>
      <text:p text:style-name="P134">finansininkas<text:s/>(buhalteris). Jį skiria ir atleidžia įmonės vadovas</text:p>
      <text:p text:style-name="P135">(valdyba), savininkas (savininkai).</text:p>
      <text:p text:style-name="P136"><text:s text:c="4"/>Vyriausiasis <text:s/>finansininkas <text:s text:c="2"/>(buhalteris) <text:s text:c="2"/>pagal <text:s text:c="2"/>Lietuvos</text:p>
      <text:p text:style-name="P137">Respublikos įstatymus <text:s/>ir poįstatyminius <text:s/>aktus bei <text:s/>šį <text:s/>įstatymą</text:p>
      <text:p text:style-name="P138">tvarkydamas buhalterinę <text:s/>apskaitą, turi <text:s/>garantuoti <text:s/>buhalterinių</text:p>
      <text:p text:style-name="P139">įrašų teisingumą <text:s/>ir kad <text:s/>atskaitomybė būtų <text:s/>parengta <text:s/>laiku. <text:s/>Jo</text:p>
      <text:p text:style-name="P140">nurodymai dėl buhalterinės apskaitos yra privalomi visiems įmonės</text:p>
      <text:p text:style-name="P141">darbuotojams.</text:p>
      <text:p text:style-name="P142"/>
      <text:p text:style-name="P143"/>
      <text:p text:style-name="P144"><text:s text:c="26"/>III SKIRSNIS</text:p>
      <text:p text:style-name="P145"/>
      <text:p text:style-name="P146"><text:s text:c="8"/>APSKAITOS DOKUMENTAI IR APSKAITOS REGISTRAI</text:p>
      <text:p text:style-name="P147"/>
      <text:p text:style-name="P148"/>
      <text:p text:style-name="P149"><text:s text:c="4"/>9 straipsnis. Ūkinių operacijų fiksavimas</text:p>
      <text:p text:style-name="P150"/>
      <text:p text:style-name="P151"><text:s text:c="3"/>Apskaitos <text:s/>dokumentai <text:s/>yra <text:s/>įrašų <text:s/>apie <text:s/>ūkines <text:s/>operacijas <text:s/>į</text:p>
      <text:p text:style-name="P152">apskaitos <text:s/>registrus pagrindas. <text:s/>Jie įrašomi ranka ar techninėmis<text:s/></text:p>
      <text:p text:style-name="P153">priemonėmis aiškiai ir įskaitomai.</text:p>
      <text:p text:style-name="P154"><text:s text:c="5"/>Įmonės <text:s text:c="2"/>privalo <text:s text:c="3"/>naudoti <text:s text:c="2"/>šiuos <text:s text:c="3"/>griežtos <text:s text:c="2"/>apskaitos</text:p>
      <text:p text:style-name="P155">buhalterinius dokumentus: <text:s/>kasos <text:s/>pajamų <text:s/>orderį, <text:s/>kasos <text:s/>išlaidų</text:p>
      <text:p text:style-name="P156">orderį, <text:s/>sąskaitą-faktūrą, <text:s text:c="2"/>PVM <text:s/>sąskaitą-faktūrą, <text:s text:c="2"/>įgaliojimą,</text:p>
      <text:p text:style-name="P157">prekių gabenimo <text:s/>važtaraštį. Jie <text:s/>naudojami Lietuvos <text:s/>Respublikos</text:p>
      <text:p text:style-name="P158">Vyriausybės nustatyta <text:s/>tvarka. Be <text:s/>to, įmonės <text:s/>gali naudoti kitus</text:p>
      <text:p text:style-name="P159">pavyzdinius, specialius ir laisvos formos dokumentus.</text:p>
      <text:p text:style-name="P160"/>
      <text:p text:style-name="P161"><text:s text:c="2"/>Pakeitimai:</text:p>
      <text:p text:style-name="P162">1.Lietuvos Respublikos 1995 09 28</text:p>
      <text:p text:style-name="P163"><text:s text:c="2"/>įstatymas Nr.1-1050</text:p>
      <text:p text:style-name="P164"><text:s text:c="2"/>Žin., 1995, Nr.83-1882</text:p>
      <text:p text:style-name="P165">2.Lietuvos Respublikos 1996 02 20</text:p>
      <text:p text:style-name="P166"><text:s text:c="2"/>Įstatymas Nr.1-1213</text:p>
      <text:p text:style-name="P167"><text:s text:c="2"/>Žin., 1996, Nr.18-463</text:p>
      <text:p text:style-name="P168"/>
      <text:p text:style-name="P169"/>
      <text:p text:style-name="P170"><text:s text:c="5"/>10 straipsnis. Apskaitos dokumentų juridinė galia.</text:p>
      <text:p text:style-name="P171"/>
      <text:p text:style-name="P172"><text:s text:c="5"/>Apskaitos dokumentuose <text:s/>privaloma fiksuoti <text:s/>įvykusias ūkines</text:p>
      <text:p text:style-name="P173">operacijas. Dokumentai <text:s/>surašomi ūkinės operacijos metu arba tuoj</text:p>
      <text:p text:style-name="P174">pat jai pasibaigus.</text:p>
      <text:p text:style-name="P175"><text:s text:c="5"/>Apskaitos <text:s/>dokumentų <text:s text:c="2"/>(išskyrus <text:s/>kasos <text:s/>aparatų <text:s/>išduodamus</text:p>
      <text:p text:style-name="P176">kvitus) privalomi <text:s/>rekvizitai: įmonės, įstaigos ar organizacijos,</text:p>
      <text:p text:style-name="P177">nurodytos šio <text:s/>įstatymo 1 <text:s/>straipsnyje ir <text:s/>surašiusios <text:s/>apskaitos</text:p>
      <text:p text:style-name="P178">dokumentą, <text:s/>pavadinimas, <text:s text:c="2"/>apskaitos <text:s/>dokumento <text:s/>pavadinimas, <text:s/>jo</text:p>
      <text:p text:style-name="P179">surašymo <text:s/>data,<text:s text:c="2"/>ūkinės <text:s/>operacijos <text:s/>turinys, <text:s/>ūkinės <text:s/>operacijos</text:p>
      <text:p text:style-name="P180">matavimo <text:s/>rodikliai, <text:s text:c="2"/>ūkinės <text:s/>operacijos <text:s/>rezultato <text:s/>kiekinė <text:s/>ir</text:p>
      <text:p text:style-name="P181">piniginė išraiška, asmenų, atlikusių ūkinę operaciją ir atsakingų</text:p>
      <text:p text:style-name="P182">už <text:s/>jos <text:s/>atlikimą <text:s/>bei <text:s/>teisingą <text:s/>įforminimą, <text:s/>pareigos, <text:s/>vardai,</text:p>
      <text:p text:style-name="P183">pavardės, parašai. <text:s/>Fizinio asmens išrašomame apskaitos dokumente</text:p>
      <text:p text:style-name="P184">papildomai yra <text:s/>nurodoma fizinio <text:s/>asmens vardas, <text:s/>pavardė, asmens</text:p>
      <text:p text:style-name="P185">kodas, paso numeris ir gyvenamoji vieta.</text:p>
      <text:p text:style-name="P186"><text:s text:c="5"/>Kasos aparato <text:s/>išduodamame kvite turi būti nurodyta: įmonės,</text:p>
      <text:p text:style-name="P187">įstaigos ar <text:s/>organizacijos, nurodytos šio įstatymo 1 straipsnyje,</text:p>
      <text:p text:style-name="P188">kodas, o <text:s/>jeigu įmonė, <text:s/>įstaiga arba <text:s/>organizacija, nurodyta <text:s/>šio</text:p>
      <text:p text:style-name="P189">įstatymo 1 <text:s/>straipsnyje, yra pridėtinės vertės mokesčio mokėtoja,</text:p>
      <text:p text:style-name="P190">tai pridėtinės <text:s/>vertės mokesčio <text:s/>mokėtojo kodas, <text:s/>unikalus <text:s/>kasos</text:p>
      <text:p text:style-name="P191">aparato <text:s/>numeris, <text:s/>prekės <text:s/>(paslaugos) <text:s/>pavadinimas <text:s/>arba <text:s/>kodas,</text:p>
      <text:p text:style-name="P192">prekės arba <text:s/>paslaugos <text:s/>kaina, <text:s/>visa <text:s/>sumokėtina <text:s/>suma, <text:s/>išskyrus</text:p>
      <text:p text:style-name="P193">pridėtinės vertės <text:s/>mokesčio dydį, <text:s/>kvito išdavimo <text:s/>data ir <text:s/>kvito</text:p>
      <text:p text:style-name="P194">eilės numeris.</text:p>
      <text:p text:style-name="P195"><text:s text:c="5"/>Griežtos apskaitos buhalterinių dokumentų formą, privalomus</text:p>
      <text:p text:style-name="P196">papildomus rekvizitus, <text:s/>platinimo bei <text:s/>naudojimo <text:s/>tvarką <text:s/>nustato</text:p>
      <text:p text:style-name="P197">Lietuvos Respublikos Vyriausybė.</text:p>
      <text:p text:style-name="P198"><text:s text:c="5"/>Lietuvos <text:s/>Respublikos <text:s/>jurisdikcijai <text:s/>priklausančios <text:s/>įmonės</text:p>
      <text:p text:style-name="P199">išrašytas <text:s/>apskaitos <text:s/>dokumentas, <text:s/>kuriame <text:s/>nėra <text:s/>visų <text:s/>privalomų</text:p>
      <text:p text:style-name="P200">rekvizitų, <text:s/>ir <text:s text:c="2"/>9<text:s/><text:s/>straipsnyje <text:s text:c="2"/>nurodyti <text:s text:c="2"/>griežtos <text:s text:c="2"/>apskaitos</text:p>
      <text:p text:style-name="P201">buhalteriniai <text:s/>dokumentai, <text:s text:c="2"/>kuriuose <text:s/>nėra <text:s text:c="2"/>visų <text:s/>privalomų <text:s/>ir</text:p>
      <text:p text:style-name="P202">privalomų papildomų <text:s/>rekvizitų arba <text:s/>jeigu jie <text:s/>surašyti <text:s/>ne <text:s/>ant</text:p>
      <text:p text:style-name="P203">Lietuvos Respublikos Vyriausybės nustatyta tvarka įsigyto blanko,</text:p>
      <text:p text:style-name="P204">juridinės galios neturi.</text:p>
      <text:p text:style-name="P205"/>
      <text:p text:style-name="P206"><text:s text:c="2"/>Pakeitimai:</text:p>
      <text:p text:style-name="P207">1.Lietuvos Respublikos 1995 09 28</text:p>
      <text:p text:style-name="P208"><text:s text:c="2"/>Įstatymas Nr.1-1050</text:p>
      <text:p text:style-name="P209"><text:s text:c="2"/>Žin., 1995, Nr.83-1882</text:p>
      <text:p text:style-name="P210">2.Lietuvos Respublikos 1996 02 20</text:p>
      <text:p text:style-name="P211"><text:s text:c="2"/>Įstatymas Nr.1-1213</text:p>
      <text:p text:style-name="P212"><text:s text:c="2"/>Žin., 1996, Nr.18-463</text:p>
      <text:p text:style-name="P213"/>
      <text:p text:style-name="P214"/>
      <text:p text:style-name="P215"><text:s text:c="4"/>11 straipsnis. Apskaitos dokumentų pasirašymas ir</text:p>
      <text:p text:style-name="P216"><text:s text:c="10"/><text:s text:c="9"/>atsakomybė</text:p>
      <text:p text:style-name="P217"/>
      <text:p text:style-name="P218"><text:s text:c="4"/>Įmonės vadovas <text:s/>patvirtina asmenų, <text:s/>turinčių teisę pasirašyti</text:p>
      <text:p text:style-name="P219">apskaitos <text:s/>dokumentus, <text:s/>sąrašą ir jų parašų pavyzdžius. Apskaitos<text:s/></text:p>
      <text:p text:style-name="P220">dokumentai pasirašomi asmeniškai.</text:p>
      <text:p text:style-name="P221"><text:s text:c="4"/>Už apskaitos dokumentų išrašymą laiku ir teisingai, už juose</text:p>
      <text:p text:style-name="P222">esančių duomenų tikrumą <text:s/>ir ūkinės <text:s/>operacijos teisėtumą <text:s/>atsako</text:p>
      <text:p text:style-name="P223">asmenys, surašiusieji ir pasirašiusieji apskaitos dokumentus.</text:p>
      <text:p text:style-name="P224"/>
      <text:p text:style-name="P225"><text:s text:c="2"/>Pakeitimai:</text:p>
      <text:p text:style-name="P226">1.Lietuvos Respublikos 1995 09 28</text:p>
      <text:p text:style-name="P227"><text:s text:c="2"/>Įstatymas Nr.1-1050</text:p>
      <text:p text:style-name="P228"><text:s text:c="2"/>Žin., 1995, Nr.83-1882</text:p>
      <text:p text:style-name="P229"/>
      <text:p text:style-name="P230"/>
      <text:p text:style-name="P231"><text:s text:c="5"/>12 straipsnis. Apskaitos registrai</text:p>
      <text:p text:style-name="P232"/>
      <text:p text:style-name="P233"><text:s text:c="5"/>Visų ataskaitinio <text:s/>laikotarpio apskaitos dokumentų duomenys</text:p>
      <text:p text:style-name="P234">apibendrinami apskaitos registruose.</text:p>
      <text:p text:style-name="P235"><text:s text:c="5"/>Apskaitos <text:s/>registrai <text:s/>gali <text:s/>būti <text:s/>pavyzdiniai <text:s/>arba <text:s/>laisvos</text:p>
      <text:p text:style-name="P236">formos. Jie <text:s/>sudaromi <text:s/>chronologine, <text:s/>sistemine, <text:s/>chronologine <text:s/>-</text:p>
      <text:p text:style-name="P237">sistemine ar kita nustatyta tvarka.</text:p>
      <text:p text:style-name="P238"/>
      <text:p text:style-name="P239"><text:s text:c="2"/>Pakeitimai:</text:p>
      <text:p text:style-name="P240">1.Lietuvos Respublikos 1995 09 28</text:p>
      <text:p text:style-name="P241"><text:s text:c="2"/>Įstatymas Nr.1-1050</text:p>
      <text:p text:style-name="P242"><text:s text:c="2"/>Žin., 1995, Nr.83-1882</text:p>
      <text:p text:style-name="P243"/>
      <text:p text:style-name="P244"/>
      <text:p text:style-name="P245"><text:s text:c="27"/>IV SKIRSNIS</text:p>
      <text:p text:style-name="P246"/>
      <text:p text:style-name="P247"><text:s text:c="21"/>FINANSINĖ ATSKAITOMYBĖ</text:p>
      <text:p text:style-name="P248"/>
      <text:p text:style-name="P249"/>
      <text:p text:style-name="P250"><text:s text:c="4"/>13 straipsnis. Sudėtis ir teikimas</text:p>
      <text:p text:style-name="P251"/>
      <text:p text:style-name="P252"><text:s text:c="4"/>Įmonių<text:s/>finansinę <text:s/>metinę atskaitomybę, <text:s/>išskyrus <text:s/>tų <text:s/>įmonių,</text:p>
      <text:p text:style-name="P253">kurios turi <text:s/>teisę pateikti <text:s/>supaprastintą <text:s/>atskaitomybę, <text:s/>sudaro</text:p>
      <text:p text:style-name="P254">balansas, pelno <text:s/>ataskaita, finansinės <text:s/>būklės pakitimų ataskaita</text:p>
      <text:p text:style-name="P255">ir paaiškinamasis raštas.</text:p>
      <text:p text:style-name="P256"><text:s text:c="4"/>Finansinės atskaitomybės <text:s/>formas ir <text:s/>jų<text:s/>teikimo <text:s/>bei skelbimo</text:p>
      <text:p text:style-name="P257">tvarką <text:s/>nustato <text:s text:c="2"/>Lietuvos <text:s/>Respublikos <text:s text:c="2"/>Vyriausybė. <text:s/>Reikalauti</text:p>
      <text:p text:style-name="P258">nenustatytos finansinės atskaitomybės draudžiama.</text:p>
      <text:p text:style-name="P259"/>
      <text:p text:style-name="P260"/>
      <text:p text:style-name="P261"><text:s text:c="4"/>14 straipsnis. Pagrindiniai reikalavimai</text:p>
      <text:p text:style-name="P262"/>
      <text:p text:style-name="P263"><text:s text:c="4"/>Iki metinės <text:s/>finansinės atskaitomybės <text:s/>sudarymo buhalterinėje</text:p>
      <text:p text:style-name="P264">apskaitoje turi <text:s/>būti nurodytos <text:s/>visos <text:s/>ataskaitinio <text:s/>laikotarpio</text:p>
      <text:p text:style-name="P265">ūkinės operacijos. <text:s/>Buhalterinės <text:s/>apskaitos <text:s/>duomenys <text:s/>turi <text:s/>būti</text:p>
      <text:p text:style-name="P266">patvirtinti ilgalaikio turto, prekinių bei materialinių vertybių,</text:p>
      <text:p text:style-name="P267">atsiskaitymų, piniginių ir kitų lėšų inventorizacijų duomenimis.</text:p>
      <text:p text:style-name="P268"/>
      <text:p text:style-name="P269"/>
      <text:p text:style-name="P270"><text:s text:c="4"/>15 straipsnis. Įmonių finansinės atskaitomybės<text:s/></text:p>
      <text:p text:style-name="P271"><text:s text:c="19"/>tvirtinimas</text:p>
      <text:p text:style-name="P272"/>
      <text:p text:style-name="P273"><text:s text:c="4"/>Įmonių <text:s/>finansinė <text:s text:c="2"/>atskaitomybė, <text:s/>prieš <text:s/>pateikiant <text:s/>valdymo</text:p>
      <text:p text:style-name="P274">organams, svarstoma <text:s/>ir <text:s/>tvirtinama <text:s/>įmonių <text:s/>įstatuose <text:s/>nustatyta</text:p>
      <text:p text:style-name="P275">tvarka.</text:p>
      <text:p text:style-name="P276"><text:s text:c="4"/>Prieš pateikiant <text:s/>tvirtinti gali <text:s/>būti <text:s/>atliekama <text:s/>finansinės</text:p>
      <text:p text:style-name="P277">atskaitomybės auditinė kontrolė. Už pateiktą neteisingą finansinę</text:p>
      <text:p text:style-name="P278">atskaitomybę, nors <text:s/>ji <text:s/>patikrinta <text:s/>ir <text:s/>patvirtinta <text:s/>auditoriaus,</text:p>
      <text:p text:style-name="P279">atsako įmonės administracijos vadovas arba savininkas.</text:p>
      <text:p text:style-name="P280"><text:s text:c="4"/>Juridinio <text:s text:c="2"/>asmens <text:s text:c="3"/>teises <text:s text:c="2"/>turinčios <text:s text:c="2"/>įmonės <text:s text:c="2"/>finansinę</text:p>
      <text:p text:style-name="P281">atskaitomybę sudaro <text:s/>gruodžio 31 <text:s/>dienos duomenimis, <text:s/>o balansą -</text:p>
      <text:p text:style-name="P282">dar įmonės steigimo <text:s/>ir likvidavimo dienos duomenimis.</text:p>
      <text:p text:style-name="P283"/>
      <text:p text:style-name="P284"/>
      <text:p text:style-name="P285"><text:s text:c="27"/>V SKIRSNIS</text:p>
      <text:p text:style-name="P286"/>
      <text:p text:style-name="P287"/>
      <text:p text:style-name="P288"><text:s text:c="14"/>TURTO ĮKAINOJIMAS IR INVENTORIZACIJA</text:p>
      <text:p text:style-name="P289"/>
      <text:p text:style-name="P290"/>
      <text:p text:style-name="P291"><text:s text:c="3"/><text:s/>16 straipsnis. Turto įkainojimas</text:p>
      <text:p text:style-name="P292"/>
      <text:p text:style-name="P293"><text:s text:c="4"/>Įmonės ilgalaikis <text:s/>turtas apskaitoje <text:s/>įkainojamas ir <text:s/>rodomas</text:p>
      <text:p text:style-name="P294">įsigijimo verte, <text:s/>balanse - <text:s/>likutine verte <text:s/>(atskirai <text:s/>įsigijimo</text:p>
      <text:p text:style-name="P295">vertė ir nusidėvėjimas).</text:p>
      <text:p text:style-name="P296"><text:s text:c="4"/>Atsargos <text:s text:c="2"/>apskaitoje <text:s text:c="3"/>įkainojamos <text:s text:c="2"/>įsigijimo <text:s text:c="2"/>verte, <text:s text:c="2"/>o</text:p>
      <text:p text:style-name="P297">finansinėje atskaitomybėje - faktine savikaina. Faktinė savikaina</text:p>
      <text:p text:style-name="P298"/>
      <text:p text:style-name="P299">apskaičiuojama <text:s text:c="2"/>pirmiausia <text:s text:c="3"/>nurašant <text:s text:c="2"/>anksčiausiai <text:s text:c="2"/>įsigytas</text:p>
      <text:p text:style-name="P300">atsargas.</text:p>
      <text:p text:style-name="P301"/>
      <text:p text:style-name="P302"/>
      <text:p text:style-name="P303"><text:s text:c="4"/>17 straipsnis. Inventorizacija</text:p>
      <text:p text:style-name="P304"/>
      <text:p text:style-name="P305"><text:s text:c="4"/>Inventorizacijos <text:s text:c="2"/>tvarką <text:s text:c="3"/>nustato <text:s text:c="2"/>Lietuvos <text:s text:c="2"/>Respublikos</text:p>
      <text:p text:style-name="P306">Vyriausybė.</text:p>
      <text:p text:style-name="P307"/>
      <text:p text:style-name="P308"/>
      <text:p text:style-name="P309"><text:s text:c="4"/>18 straipsnis. Pajamų ir sąnaudų apskaita bei</text:p>
      <text:p text:style-name="P310"><text:s text:c="19"/>įvertinimas</text:p>
      <text:p text:style-name="P311"/>
      <text:p text:style-name="P312"><text:s text:c="4"/>Apskaitinės pajamos <text:s/>rodomos tuo laiku, kada jos uždirbtos, o</text:p>
      <text:p text:style-name="P313">sąnaudos <text:s/>apskaitomos <text:s text:c="2"/>jų <text:s/>susidarymo <text:s/>metu, <text:s/>neatsižvelgiant <text:s/>į</text:p>
      <text:p text:style-name="P314">sumokėjimo laiką.</text:p>
      <text:p text:style-name="P315"><text:s text:c="4"/>Pajamų <text:s/>ir <text:s text:c="2"/>sąnaudų <text:s/>apskaitos <text:s text:c="2"/>tvarką <text:s text:c="2"/>nustato <text:s text:c="2"/>Lietuvos</text:p>
      <text:p text:style-name="P316">Respublikos Vyriausybė.</text:p>
      <text:p text:style-name="P317"/>
      <text:p text:style-name="P318"/>
      <text:p text:style-name="P319"><text:s text:c="27"/>VI SKIRSNIS</text:p>
      <text:p text:style-name="P320"/>
      <text:p text:style-name="P321"/>
      <text:p text:style-name="P322"><text:s text:c="11"/>APSKAITOS DOKUMENTŲ, APSKAITOS REGISTRŲ IR</text:p>
      <text:p text:style-name="P323"/>
      <text:p text:style-name="P324"><text:s text:c="12"/>FINANSINĖS ATSKAITOMYBĖS SAUGOJIMAS</text:p>
      <text:p text:style-name="P325"/>
      <text:p text:style-name="P326"/>
      <text:p text:style-name="P327"><text:s text:c="4"/>19 straipsnis. Klaidų taisymas</text:p>
      <text:p text:style-name="P328"/>
      <text:p text:style-name="P329"><text:s text:c="4"/>Klaidos <text:s text:c="2"/>apskaitos <text:s text:c="2"/>dokumentuose <text:s text:c="3"/>taisomos <text:s text:c="2"/>išbraukiant</text:p>
      <text:p text:style-name="P330">neteisingai parašytą <text:s/>tekstą <text:s/>arba <text:s/>skaičių <text:s text:c="2"/>taip, <text:s/>kad <text:s text:c="2"/>galima</text:p>
      <text:p text:style-name="P331">būtų <text:s text:c="2"/>jį perskaityti, ir <text:s/>įrašant tikrą skaičių ar tekstą. Šalia</text:p>
      <text:p text:style-name="P332">ištaisyto teksto ar <text:s/>skaičiaus <text:s/>apskaitos dokumentuose <text:s/>turi būti</text:p>
      <text:p text:style-name="P333">juos pasirašiusiųjų <text:s/>asmenų <text:s/>parašai ir taisymo data. Pinginiuose</text:p>
      <text:p text:style-name="P334">apskaitos dokumentuose taisymai draudžiami.</text:p>
      <text:p text:style-name="P335"><text:s text:c="4"/>Finansinę atskaitomybę <text:s/>patvirtinus, jos <text:s/>duomenys netaisomi.</text:p>
      <text:p text:style-name="P336">Po finansinės <text:s/>atskaitomybės patvirtinimo <text:s/>išaiškintos klaidos ir</text:p>
      <text:p text:style-name="P337">netikslumai taisomi sudarant paskesnę finansinę atskaitomybę.</text:p>
      <text:p text:style-name="P338"/>
      <text:p text:style-name="P339"/>
      <text:p text:style-name="P340"><text:s text:c="5"/>20 straipsnis. Saugojimo tvarka</text:p>
      <text:p text:style-name="P341"/>
      <text:p text:style-name="P342"><text:s text:c="5"/>Finansinės apskaitos dokumentai, apskaitos registrai ir kiti</text:p>
      <text:p text:style-name="P343">dokumentai iki metų finansinės atskaitomybės patvirtinimo saugomi</text:p>
      <text:p text:style-name="P344">institucijų <text:s/>(įmonių) <text:s text:c="2"/>vadovų <text:s/>nustatyta <text:s/>tvarka, <text:s/>užtikrinančia</text:p>
      <text:p text:style-name="P345">dokumentų <text:s/>išsaugojimą. <text:s/>Patvirtinus <text:s/>metų <text:s/>finansinę <text:s/>ataskaitą,</text:p>
      <text:p text:style-name="P346">dokumentai <text:s/>ir <text:s text:c="2"/>apskaitos <text:s text:c="2"/>registrai <text:s text:c="2"/>atiduodami <text:s text:c="2"/>saugoti <text:s text:c="2"/>į</text:p>
      <text:p text:style-name="P347">institucijos (įmonės) archyvą.</text:p>
      <text:p text:style-name="P348"><text:s text:c="5"/>Institucijų (įmonių), <text:s/>perduodančių dokumentus <text:s/>valstybiniam</text:p>
      <text:p text:style-name="P349">saugojimui, metų finansinė ataskaita saugoma nuolat.</text:p>
      <text:p text:style-name="P350"><text:s text:c="5"/>Institucijų (įmonių), neperduodančių dokumentus valstybiniam</text:p>
      <text:p text:style-name="P351">saugojimui, metų finansinė ataskaita saugoma 15 metų.</text:p>
      <text:p text:style-name="P352"/>
      <text:p text:style-name="P353"><text:s text:c="2"/>Pakeitimai:</text:p>
      <text:p text:style-name="P354">1.Lietuvos Respublikos 1996 02 20</text:p>
      <text:p text:style-name="P355"><text:s text:c="2"/>Įstatymas Nr.1-1213</text:p>
      <text:p text:style-name="P356"><text:s/><text:s/>Žin., 1996, Nr.18-463</text:p>
      <text:p text:style-name="P357"/>
      <text:p text:style-name="P358"/>
      <text:p text:style-name="P359"/>
      <text:p text:style-name="P360"><text:s text:c="4"/>21 straipsnis. Dingimo ir paėmimo įforminimas</text:p>
      <text:p text:style-name="P361"/>
      <text:p text:style-name="P362"><text:s text:c="4"/>Dingus <text:s/>( arba <text:s/>sugadinus ) <text:s/>apskaitos dokumentams, apskaitos</text:p>
      <text:p text:style-name="P363">registrams ir finansinei atskaitomybei, darbuotojas, <text:s text:c="2"/>atsakingas</text:p>
      <text:p text:style-name="P364">už <text:s text:c="2"/>jų saugojimą, parašo <text:s/>aiškinamąjį raštą ir<text:s/>įteikia jį įmonės</text:p>
      <text:p text:style-name="P365">vadovui (savininkui). Jis priima atitinkamą sprendimą.</text:p>
      <text:p text:style-name="P366"><text:s text:c="4"/>Teisėsaugos, <text:s/>finansų <text:s/>ir kontrolės <text:s/>organai paimti apskaitos</text:p>
      <text:p text:style-name="P367">dokumentus <text:s/>gali <text:s/>tik <text:s/>dalyvaujant <text:s/>įmonės, <text:s text:c="2"/>padalinio <text:s text:c="2"/>vadovui</text:p>
      <text:p text:style-name="P368">(savininkui) <text:s/>arba <text:s/>buhalteriui. Apskaitos <text:s/>dokumentus <text:s/>paimantys<text:s/></text:p>
      <text:p text:style-name="P369">pareigūnai <text:s/>surašo <text:s/>protokolą ir palieka <text:s/>tų <text:s/>apskaitos dokumentų</text:p>
      <text:p text:style-name="P370">kopijas. Jeigu nėra galimybės <text:s/>palikti kopijų, protokole surašomi</text:p>
      <text:p text:style-name="P371">visi paimtojo apskaitos dokumento rekvizitai.</text:p>
      <text:p text:style-name="P372"/>
      <text:p text:style-name="P373"/>
      <text:p text:style-name="P374"><text:s text:c="5"/>22 straipsnis. Apskaitos perimamumas</text:p>
      <text:p text:style-name="P375"/>
      <text:p text:style-name="P376"><text:s text:c="5"/>Jei <text:s/>likviduojamų <text:s text:c="2"/>institucijų <text:s/>(įmonių) <text:s text:c="2"/>turtą, <text:s text:c="2"/>teises,</text:p>
      <text:p text:style-name="P377">pareigas ir <text:s/>atskaitomybę perima <text:s/>kita <text:s/>institucija <text:s/>(įmonė), <text:s/>ši</text:p>
      <text:p text:style-name="P378">privalo užtikrinti <text:s/>likviduotos institucijos <text:s/>(įmonės) finansinės</text:p>
      <text:p text:style-name="P379">apskaitos <text:s/>dokumentų, <text:s text:c="2"/>apskaitos <text:s/>registrų <text:s/>ir <text:s/>metų <text:s/>ataskaitos</text:p>
      <text:p text:style-name="P380">išsaugojimą.</text:p>
      <text:p text:style-name="P381"><text:s text:c="5"/>Nesant <text:s/>teisių <text:s text:c="2"/>perėmėjo, <text:s/>šie <text:s/>dokumentai <text:s/>perduodami <text:s/>tai</text:p>
      <text:p text:style-name="P382">institucijai, kurios <text:s/>reguliavimo sričiai <text:s/>priklausė likviduojama</text:p>
      <text:p text:style-name="P383">institucija (įmonė), <text:s/>o jei <text:s/>tokios <text:s/>nėra, <text:s/>- <text:s/>vietos <text:s/>savivaldos</text:p>
      <text:p text:style-name="P384">institucijų archyvams.</text:p>
      <text:p text:style-name="P385"/>
      <text:p text:style-name="P386"><text:s text:c="2"/>Pakeitimai:</text:p>
      <text:p text:style-name="P387">1.Lietuvos Respublikos 1996 02 20</text:p>
      <text:p text:style-name="P388"><text:s text:c="2"/>Įstatymas Nr.1-1213</text:p>
      <text:p text:style-name="P389"><text:s text:c="2"/>Žin., 1996, Nr.18-463</text:p>
      <text:p text:style-name="P390"/>
      <text:p text:style-name="P391"/>
      <text:p text:style-name="P392"><text:s text:c="26"/>VII SKIRSNIS</text:p>
      <text:p text:style-name="P393"/>
      <text:p text:style-name="P394"/>
      <text:p text:style-name="P395"><text:s text:c="16"/>KOMERCINĖ PASLAPTIS IR ATSAKOMYBĖ</text:p>
      <text:p text:style-name="P396"/>
      <text:p text:style-name="P397"/>
      <text:p text:style-name="P398"><text:s text:c="4"/>23 straipsnis. Komercinė paslaptis</text:p>
      <text:p text:style-name="P399"/>
      <text:p text:style-name="P400"><text:s text:c="4"/>Apskaitos informacija, <text:s/>esanti įmonės <text:s/>komercine <text:s/>paslaptimi,</text:p>
      <text:p text:style-name="P401">neskelbiama. <text:s text:c="2"/>Komercinę <text:s text:c="3"/>paslaptį <text:s text:c="2"/>privalo <text:s text:c="2"/>saugoti <text:s text:c="2"/>įmonės</text:p>
      <text:p text:style-name="P402">darbuotojai ir <text:s/>kiti asmenys <text:s/>(auditoriai, revizoriai, ekspertai,</text:p>
      <text:p text:style-name="P403">mokesčių <text:s/>inspektoriai) <text:s text:c="2"/>ir <text:s/>teisėsaugos <text:s/>pareigūnai, <text:s/>kurie <text:s/>ją</text:p>
      <text:p text:style-name="P404">sužinojo vykdydami tarnybines pareigas.</text:p>
      <text:p text:style-name="P405"><text:s text:c="4"/>Komercine paslaptimi <text:s/>negali <text:s/>būti <text:s/>finansinės <text:s/>atskaitomybės</text:p>
      <text:p text:style-name="P406">rodikliai.</text:p>
      <text:p text:style-name="P407"/>
      <text:p text:style-name="P408"/>
      <text:p text:style-name="P409"><text:s text:c="4"/>24 straipsnis. Atsakomybė už buhalterinės apskaitos</text:p>
      <text:p text:style-name="P410"><text:s text:c="19"/>organizavimą</text:p>
      <text:p text:style-name="P411"/>
      <text:p text:style-name="P412"><text:s text:c="4"/>Už <text:s text:c="2"/>buhalterinės <text:s text:c="2"/>apskaitos <text:s text:c="2"/>organizavimą, <text:s text:c="2"/>atskaitomybės</text:p>
      <text:p text:style-name="P413">pateikimą laiku, apskaitos apskaitos dokumentų išsaugojimą atsako</text:p>
      <text:p text:style-name="P414">įmonės administracijos vadovas (savininkas).</text:p>
      <text:p text:style-name="P415"><text:s text:c="4"/>Įmonės pareigūnai, pažeidusieji šio įsatymo ir kitų apskaitos</text:p>
      <text:p text:style-name="P416">norminių aktų <text:s/>reikalavimus, atsako <text:s/>pagal <text:s/>Lietuvos <text:s/>Respublikos</text:p>
      <text:p text:style-name="P417">įstatymus.</text:p>
      <text:p text:style-name="P418"/>
      <text:p text:style-name="P419"/>
      <text:p text:style-name="P420"/>
      <text:p text:style-name="P421">LIETUVOS RESPUBLIKOS</text:p>
      <text:p text:style-name="P422">AUKŠČIAUSIOSIOS TARYBOS</text:p>
      <text:p text:style-name="P423">PIRMININKAS <text:s text:c="28"/>VYTAUTAS LANDSBERGIS</text:p>
      <text:p text:style-name="P424"/>
      <text:p text:style-name="P425">Vilnius, 1992 m. birželio 18 d.</text:p>
      <text:p text:style-name="P426"><text:s text:c="4"/>Nr.I-2654</text:p>
      <text:p text:style-name="Normal"><text:span text:style-name="T427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2 28</dc:title>
    <dc:description> </dc:description>
    <dc:subject/>
    <meta:initial-creator>Romas Jurenas</meta:initial-creator>
    <dc:creator>Adlib User</dc:creator>
    <meta:creation-date>2015-02-18T19:48:00Z</meta:creation-date>
    <dc:date>2015-02-18T19:48:00Z</dc:date>
    <meta:template xlink:href="Normal" xlink:type="simple"/>
    <meta:editing-cycles>2</meta:editing-cycles>
    <meta:editing-duration>PT0S</meta:editing-duration>
    <meta:document-statistic meta:page-count="1" meta:paragraph-count="147" meta:word-count="1819" meta:character-count="15339" meta:row-count="341" meta:non-whitespace-character-count="13667"/>
  </office:meta>
</office:document-meta>
</file>