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T119" style:parent-style-name="DefaultParagraphFont" style:family="text">
      <style:text-properties style:font-name="Courier New" fo:language="lt" fo:country="LT"/>
    </style:style>
    <style:style style:name="T120" style:parent-style-name="DefaultParagraphFont" style:family="text">
      <style:text-properties style:font-name="Courier New"/>
    </style:style>
    <style:style style:name="T121" style:parent-style-name="DefaultParagraphFont" style:family="text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T43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618;D2=19960627;D3=19960812</text:p>
      <text:p text:style-name="P2">Pakeitimai:</text:p>
      <text:p text:style-name="P3"><text:s/>1.</text:p>
      <text:p text:style-name="P4"><text:s/>Parlamentas, Įstatymas</text:p>
      <text:p text:style-name="P5">{#19950928AA1050 ;} Nr. 1-1050, 95.09.28, Žin., 1995, Nr. 83-1882 (95.10.11)</text:p>
      <text:p text:style-name="P6"><text:s/>DĖL LIETUVOS RESPUBLIKOS BUHALTERINĖS APSKAITOS PAGRINDŲ ĮSTATYMO</text:p>
      <text:p text:style-name="P7"><text:s/>PAKEITIMO IR PAPILDYMO</text:p>
      <text:p text:style-name="P8"/>
      <text:p text:style-name="P9"><text:s/>2.</text:p>
      <text:p text:style-name="P10"><text:s/>Parlamentas, Įstatymas</text:p>
      <text:p text:style-name="P11">{#19960220AA1213 ;} Nr. 1-1213, 96.02.20, Žin., 1996, Nr. 18-463 (96.02.28)</text:p>
      <text:p text:style-name="P12"><text:s/>LIETUVOS RESPUBLIKOS BUHALTERINĖS APSKAITOS PAGRINDŲ ĮSTATYMO 9,</text:p>
      <text:p text:style-name="P13"><text:s/>10, 20 IR 22 STRAIPSNIŲ PAKEITIMO ĮSTATYMAS</text:p>
      <text:p text:style-name="P14"/>
      <text:p text:style-name="P15"><text:s/>3.</text:p>
      <text:p text:style-name="P16"><text:s/>Parlamentas, Įstatymas</text:p>
      <text:p text:style-name="P17">{#19960627AA1410 ;} Nr. 1-1410, 96.06.27, Žin., 1996, Nr. 64-1509 (96.07.05)</text:p>
      <text:p text:style-name="P18"><text:s/>LIETUVOS RESPUBLIKOS BUHALTERINĖS APSKAITOS PAGRINDŲ ĮSTATYMO 9,</text:p>
      <text:p text:style-name="P19"><text:s/>10 IR 20 STRAIPSNIŲ PAKEITIMO ĮSTATYMAS</text:p>
      <text:p text:style-name="P20"/>
      <text:p text:style-name="P21"><text:s/>*** Pabaiga ***</text:p>
      <text:p text:style-name="P22"/>
      <text:p text:style-name="P23"><text:s text:c="22"/>LIETUVOS RESPUBLIKOS</text:p>
      <text:p text:style-name="P24"/>
      <text:p text:style-name="P25"><text:s text:c="19"/>BUHALTERINĖS<text:s/>APSKAITOS PAGRINDŲ</text:p>
      <text:p text:style-name="P26"/>
      <text:p text:style-name="P27"><text:s text:c="28"/>ĮSTATYMAS</text:p>
      <text:p text:style-name="P28"/>
      <text:p text:style-name="P29"/>
      <text:p text:style-name="P30"><text:s text:c="27"/>I SKIRSNIS</text:p>
      <text:p text:style-name="P31"/>
      <text:p text:style-name="P32"><text:s text:c="23"/>BENDRIEJI NUOSTATAI</text:p>
      <text:p text:style-name="P33"/>
      <text:p text:style-name="P34"/>
      <text:p text:style-name="P35"><text:s text:c="5"/>1 straipsnis. Įstatymo taikymo sritis</text:p>
      <text:p text:style-name="P36"/>
      <text:p text:style-name="P37"><text:s text:c="5"/>Šiame <text:s text:c="4"/>įstatyme <text:s text:c="3"/>nustatyta <text:s text:c="3"/>privaloma <text:s text:c="3"/>individualių</text:p>
      <text:p text:style-name="P38">(personalinių) <text:s/>įmonių, <text:s/>tikrųjų <text:s/>ūkinių <text:s/>bendrijų, <text:s/>komanditinių</text:p>
      <text:p text:style-name="P39">(pasitikėjimo) <text:s text:c="2"/>ūkinių <text:s text:c="2"/>bendrijų, <text:s/>akcinių, <text:s/>uždarųjų <text:s/>akcinių,</text:p>
      <text:p text:style-name="P40">kooperatinių, <text:s/>žemės ūkio ir investicinių bendrovių, valstybės ir</text:p>
      <text:p text:style-name="P41">savivaldybės <text:s/>įmonių (toliau - įmonių), visuomeninių organizacijų</text:p>
      <text:p text:style-name="P42">bei <text:s/>visų <text:s/>tipų įmonių ir organizacijų junginių, taip pat įstaigų</text:p>
      <text:p text:style-name="P43">ir <text:s/>organizacijų, <text:s/>išlaikomų <text:s/>iš <text:s/>biudžeto, <text:s/>finansinės apskaitos</text:p>
      <text:p text:style-name="P44">tvarka.</text:p>
      <text:p text:style-name="P45"><text:s text:c="5"/>Kitos <text:s/>įstaigos <text:s/>ir <text:s/>organizacijos, užsiimančios nekomercine</text:p>
      <text:p text:style-name="P46">veikla <text:s/>(veikla, <text:s/>kuria nesiekiama pelno),<text:s/>buhalterinės apskaitos</text:p>
      <text:p text:style-name="P47">tvarką pasirenka savarankiškai, laikydamosi šio įstatymo.</text:p>
      <text:p text:style-name="P48"/>
      <text:p text:style-name="P49">Straipsnio pakeitimai:</text:p>
      <text:p text:style-name="P50">{#95H[AA1050 ;} Nr. 1-1050, 95.09.28, Žin., 1995, Nr. 83-1882 (95.10.11)</text:p>
      <text:p text:style-name="P51"/>
      <text:p text:style-name="P52"/>
      <text:p text:style-name="P53"><text:s text:c="4"/>2 straipsnis. Įstatymo paskirtis</text:p>
      <text:p text:style-name="P54"/>
      <text:p text:style-name="P55"><text:s text:c="4"/>Buhalterinės apskaitos <text:s/>pagrindų <text:s/>įstatymas <text:s/>reglamentuoja <text:s/>1</text:p>
      <text:p text:style-name="P56">straipsnyje išvardintų <text:s/>ūkininkavimo subjektų <text:s/>turto, nuosavybės,</text:p>
      <text:p text:style-name="P57">ūkinių <text:s/>procesų <text:s text:c="2"/>ir <text:s/>veiklos <text:s text:c="2"/>rezultatų <text:s/>bendruosius <text:s/>apskaitos</text:p>
      <text:p text:style-name="P58">principus (įmonės <text:s/>besitęsiančios veiklos, <text:s/>apskaitos <text:s/>pastovumo,</text:p>
      <text:p text:style-name="P59">pajamų <text:s/>ir <text:s/>sąnaudų <text:s/>kaupimo).<text:s text:c="2"/>Buhalterinė <text:s/>apskaita <text:s/>turi <text:s/>būti</text:p>
      <text:p text:style-name="P60">organizuota taip, <text:s/>kad būtų <text:s/>teikiama laiku ir tiksli informacija</text:p>
      <text:p text:style-name="P61">mokesčius skaičiuojančioms <text:s/>tarnyboms, <text:s/>valstybinei <text:s/>statistikai,</text:p>
      <text:p text:style-name="P62">savininkams, <text:s/>kreditoriams, <text:s/>komercinės <text:s/>veiklos <text:s/>partneriams <text:s/>ir</text:p>
      <text:soft-page-break/>
      <text:p text:style-name="P63">garantuojamas <text:s/>ūkiniams <text:s text:c="2"/>komerciniams <text:s/>sandoriams <text:s text:c="2"/>informacinis</text:p>
      <text:p text:style-name="P64">pagrindas.</text:p>
      <text:p text:style-name="P65"/>
      <text:p text:style-name="P66"/>
      <text:p text:style-name="P67"><text:s text:c="4"/>3 straipsnis. Bendras vadovavimas buhalterinei apskaitai</text:p>
      <text:p text:style-name="P68"/>
      <text:p text:style-name="P69"><text:s text:c="4"/>Bendrą <text:s/>metodinį <text:s text:c="2"/>vadovavimą <text:s/>buhalterinei <text:s/>apskaitai <text:s/>pagal</text:p>
      <text:p text:style-name="P70">Lietuvos <text:s text:c="2"/>Respublikos <text:s text:c="3"/>įstatymus, <text:s text:c="2"/>tarptautinius <text:s text:c="3"/>apskaitos</text:p>
      <text:p text:style-name="P71">standartus <text:s/>ir <text:s/>Europos <text:s/>ekonominės <text:s/>bendrijos <text:s/>direktyvas <text:s/>vykdo</text:p>
      <text:p text:style-name="P72">Lietuvos Respublikos Vyriausybė.</text:p>
      <text:p text:style-name="P73"/>
      <text:p text:style-name="P74"/>
      <text:p text:style-name="P75"><text:s text:c="4"/>4 straipsnis. Buhalterinės apskaitos sistema</text:p>
      <text:p text:style-name="P76"/>
      <text:p text:style-name="P77"><text:s text:c="5"/>Buhalterinės <text:s/>apskaitos <text:s/>tvarkymo <text:s/>sistemą <text:s/>lemia nuosavybės</text:p>
      <text:p text:style-name="P78">forma, įmonės rūšis, įmonės dydis, veiklos pobūdis.</text:p>
      <text:p text:style-name="P79"><text:s text:c="5"/>Įmonės <text:s/>savarankiškai <text:s/>pasirenka <text:s/>vidinę (valdymo) apskaitos</text:p>
      <text:p text:style-name="P80">sistemą.</text:p>
      <text:p text:style-name="P81"><text:s text:c="5"/>Visos <text:s/>įmonės <text:s/>ir <text:s/>organizacijos buhalterinę apskaitą tvarko</text:p>
      <text:p text:style-name="P82">dvejybine <text:s text:c="2"/>sistema, <text:s text:c="2"/>išskyrus <text:s text:c="2"/>tas, <text:s/>kurioms <text:s/>leidžiama <text:s/>vesti</text:p>
      <text:p text:style-name="P83">supaprastintą apskaitą.</text:p>
      <text:p text:style-name="P84"><text:s text:c="5"/>Visos <text:s/>ūkinės <text:s/>finansinės <text:s/>operacijos <text:s/>turi <text:s/>būti <text:s/>pagrįstos</text:p>
      <text:p text:style-name="P85">apskaitos <text:s/>dokumentais. <text:s/>Ūkinės <text:s/>operacijos, <text:s/>kurios <text:s/>negali būti</text:p>
      <text:p text:style-name="P86">dokumentuotos, <text:s/>turi <text:s/>būti <text:s/>pagrįstos <text:s/>su <text:s/>jomis <text:s/>susijusių <text:s/>kitų</text:p>
      <text:p text:style-name="P87">operacijų apskaitos dokumentais.</text:p>
      <text:p text:style-name="P88"><text:s text:c="5"/>Buhalterinė <text:s/>apskaita <text:s/>tvarkoma <text:s/>valstybine <text:s/>lietuvių kalba.</text:p>
      <text:p text:style-name="P89">Bendrose <text:s text:c="2"/>įmonėse <text:s text:c="2"/>ir <text:s/>Lietuvoje <text:s/>esančiose <text:s/>užsienio <text:s/>kapitalo</text:p>
      <text:p text:style-name="P90">įmonėse <text:s/>apskaita <text:s/>tvarkoma lietuvių kalba, o esant reikalui - ir</text:p>
      <text:p text:style-name="P91">užsienio kalba.</text:p>
      <text:p text:style-name="P92"/>
      <text:p text:style-name="P93"/>
      <text:p text:style-name="P94"><text:s text:c="4"/>5 straipsnis. Buhalterinės apskaitos sąskaitų planas</text:p>
      <text:p text:style-name="P95"/>
      <text:p text:style-name="P96"><text:s text:c="4"/>Pavyzdinis buhalterinės apskaitos sąskaitų planas tvirtinamas</text:p>
      <text:p text:style-name="P97">Lietuvos Respublikos <text:s/>Vyriausybės nustatyta tvarka. Įmonės sudaro</text:p>
      <text:p text:style-name="P98">individualų sąskaitų planą, kurį tvirtina įmonės vadovas.</text:p>
      <text:p text:style-name="P99"/>
      <text:p text:style-name="P100"/>
      <text:p text:style-name="P101"><text:s text:c="4"/>6 straipsnis. Piniginis matas</text:p>
      <text:p text:style-name="P102"/>
      <text:p text:style-name="P103"><text:s text:c="4"/>Buhalterinė apskaita tvarkoma naudojant Lietuvos<text:s/>Respublikoje</text:p>
      <text:p text:style-name="P104">galiojantį <text:s/>piniginį <text:s text:c="2"/>vienetą. <text:s/>Operacijos, <text:s text:c="2"/>vykdomos <text:s/>užsienio</text:p>
      <text:p text:style-name="P105">valiuta, apskaitoje perskaičiuojamos nustatytu kursu.</text:p>
      <text:p text:style-name="P106"/>
      <text:p text:style-name="P107"/>
      <text:p text:style-name="P108"><text:s text:c="27"/>II SKIRSNIS</text:p>
      <text:p text:style-name="P109"/>
      <text:p text:style-name="P110"><text:s text:c="17"/>BUHALTERINĖS APSKAITOS TARNYBA</text:p>
      <text:p text:style-name="P111"/>
      <text:p text:style-name="P112"><text:s text:c="5"/>7 straipsnis. Buhalterinės<text:s/>apskaitos tvarkymas</text:p>
      <text:p text:style-name="P113"/>
      <text:p text:style-name="P114"><text:s text:c="5"/>Buhalterinė apskaita gali būti tvarkoma:</text:p>
      <text:p text:style-name="P115"><text:s text:c="5"/>1) organizavus savarankišką buhalterinės apskaitos tarnybą;</text:p>
      <text:p text:style-name="P116"><text:s text:c="5"/>2) <text:s/>pagal <text:s/>sutartis <text:s/>naudojantis <text:s/>buhalterinių, auditinių ir</text:p>
      <text:p text:style-name="P117">kitų konsultacinių įmonių paslaugomis.</text:p>
      <text:p text:style-name="P118"><text:s text:c="5"/>Savarankiška <text:s/>buhalterinės <text:s/>apskaitos tarnyba arba pareigybė</text:p>
      <text:p text:style-name="Normal"><text:span text:style-name="T119">privaloma <text:s/>valstybės <text:s/>ir <text:s/>savivaldybės</text:span><text:span text:style-name="T120"><text:s/>įmonėse</text:span><text:span text:style-name="T121">, <text:s/>akcinėse <text:s/>ir uždarosiose akcinėse bendrovėse.</text:span></text:p>
      <text:p text:style-name="P122"><text:s text:c="5"/>Savarankiškų <text:s/>buhalterinės <text:s/>apskaitos tarnybų, buhalterinių,</text:p>
      <text:p text:style-name="P123">auditinių <text:s/>ir <text:s/>kitų <text:s/>konsultacinių įmonių funkcijas reglamentuoja</text:p>
      <text:p text:style-name="P124">jų veiklos nuostatai.</text:p>
      <text:p text:style-name="P125"/>
      <text:p text:style-name="P126">Straipsnio pakeitimai:</text:p>
      <text:p text:style-name="P127">{#95H[AA1050 ;} Nr. 1-1050, 95.09.28, Žin., 1995, Nr. 83-1882 (95.10.11)</text:p>
      <text:p text:style-name="P128"/>
      <text:p text:style-name="P129"><text:s text:c="4"/>8 straipsnis. Vyriausiojo finansininko (buhalterio) statusas</text:p>
      <text:p text:style-name="P130"/>
      <text:p text:style-name="P131"><text:s text:c="4"/>Buhalterinę <text:s text:c="3"/>apskaitą <text:s text:c="4"/>įmonėje <text:s text:c="3"/>tvarko <text:s text:c="2"/><text:s/>vyriausiasis</text:p>
      <text:p text:style-name="P132">finansininkas (buhalteris). Jį skiria ir atleidžia įmonės vadovas</text:p>
      <text:p text:style-name="P133">(valdyba), savininkas (savininkai).</text:p>
      <text:p text:style-name="P134"><text:s text:c="4"/>Vyriausiasis <text:s/>finansininkas <text:s text:c="2"/>(buhalteris) <text:s text:c="2"/>pagal <text:s text:c="2"/>Lietuvos</text:p>
      <text:p text:style-name="P135">Respublikos įstatymus <text:s/>ir poįstatyminius <text:s/>aktus bei <text:s/>šį <text:s/>įstatymą</text:p>
      <text:p text:style-name="P136">tvarkydamas buhalterinę <text:s/>apskaitą, turi <text:s/>garantuoti <text:s/>buhalterinių</text:p>
      <text:p text:style-name="P137">įrašų teisingumą <text:s/>ir kad <text:s/>atskaitomybė būtų <text:s/>parengta <text:s/>laiku. <text:s/>Jo</text:p>
      <text:p text:style-name="P138">nurodymai dėl buhalterinės apskaitos yra privalomi visiems įmonės</text:p>
      <text:p text:style-name="P139">darbuotojams.</text:p>
      <text:p text:style-name="P140"/>
      <text:p text:style-name="P141"/>
      <text:p text:style-name="P142"><text:s text:c="26"/>III SKIRSNIS</text:p>
      <text:p text:style-name="P143"/>
      <text:p text:style-name="P144"><text:s text:c="10"/><text:s text:c="6"/>DOKUMENTAI IR APSKAITOS REGISTRAI</text:p>
      <text:p text:style-name="P145"/>
      <text:p text:style-name="P146"><text:s text:c="5"/>9 straipsnis. Ūkinių operacijų fiksavimas</text:p>
      <text:p text:style-name="P147"/>
      <text:p text:style-name="P148"><text:s text:c="5"/>[Redakcija iki 1997 m. sausio 1 d.]</text:p>
      <text:p text:style-name="P149"/>
      <text:p text:style-name="P150"><text:s text:c="5"/>Dokumentai <text:s/>yra <text:s/>įrašų <text:s/>apie <text:s/>ūkines <text:s/>operacijas į apskaitos</text:p>
      <text:p text:style-name="P151">registrus <text:s text:c="2"/>pagrindas. <text:s text:c="2"/>Jie <text:s text:c="2"/>įrašomi <text:s text:c="2"/>ranka <text:s text:c="2"/>ar <text:s text:c="2"/>techninėmis</text:p>
      <text:p text:style-name="P152">priemonėmis aiškiai ir įskaitomai.</text:p>
      <text:p text:style-name="P153"><text:s text:c="5"/>Įmonės <text:s text:c="3"/>privalo <text:s text:c="3"/>naudoti <text:s text:c="3"/>šiuos <text:s text:c="2"/>griežtos <text:s text:c="2"/>apskaitos</text:p>
      <text:p text:style-name="P154">buhalterinius <text:s/>dokumentus: <text:s/>kasos <text:s/>pajamų <text:s/>orderį, <text:s/>kasos išlaidų</text:p>
      <text:p text:style-name="P155">orderį, <text:s text:c="2"/>sąskaitą-faktūrą, <text:s text:c="2"/>PVM <text:s/>sąskaitą-faktūrą, <text:s/>įgaliojimą,</text:p>
      <text:p text:style-name="P156">prekių <text:s/>gabenimo<text:s text:c="2"/>važtaraštį. <text:s/>Jie naudojami Lietuvos Respublikos</text:p>
      <text:p text:style-name="P157">Vyriausybės <text:s/>nustatyta <text:s/>tvarka. <text:s/>Be to, įmonės gali naudoti kitus</text:p>
      <text:p text:style-name="P158">pavyzdinius, specialius ir laisvos formos dokumentus.</text:p>
      <text:p text:style-name="P159"/>
      <text:p text:style-name="P160"><text:s text:c="5"/>[Redakcija po 1997 m. sausio 1 d.]</text:p>
      <text:p text:style-name="P161"/>
      <text:p text:style-name="P162"><text:s text:c="5"/>Apskaitos dokumentai <text:s/>yra įrašų <text:s/>apie <text:s/>ūkines <text:s/>operacijas <text:s/>į</text:p>
      <text:p text:style-name="P163">apskaitos registrus <text:s/>pagrindas. Jie surašomi ranka ar techninėmis</text:p>
      <text:p text:style-name="P164">priemonėmis aiškiai <text:s/>ir įskaitomai. <text:s/>Įrašai į apskaitos registrus</text:p>
      <text:p text:style-name="P165">taip pat <text:s/>daromi ranka <text:s/>arba techninėmis <text:s/>priemonėmis aiškiai <text:s/>ir</text:p>
      <text:p text:style-name="P166">įskaitomai.</text:p>
      <text:p text:style-name="P167"><text:s text:c="5"/>Įmonės <text:s/>naudoja <text:s/>specialius <text:s/>apskaitos <text:s/>dokumentus. <text:s/>Be <text:s/>to,</text:p>
      <text:p text:style-name="P168">įmonės gali naudoti pavyzdinius ir laisvos formos dokumentus.</text:p>
      <text:p text:style-name="P169"/>
      <text:p text:style-name="P170"/>
      <text:p text:style-name="P171">Straipsnio pakeitimai:</text:p>
      <text:p text:style-name="P172">{#95H[AA1050 ;} Nr. 1-1050, 95.09.28, Žin., 1995, Nr. 83-1882 (95.10.11)</text:p>
      <text:p text:style-name="P173">{#96ASAA1213 ;} Nr. 1-1213, 96.02.20, Žin., 1996, Nr.<text:s/>18-463 (96.02.28)</text:p>
      <text:p text:style-name="P174">{#19960627AA1410 ;} Nr. 1-1410, 96.06.27, Žin., 1996, Nr. 64-1509 (96.07.05)</text:p>
      <text:p text:style-name="P175"/>
      <text:p text:style-name="P176"><text:s text:c="5"/>10 straipsnis. Apskaitos dokumentų juridinė galia</text:p>
      <text:p text:style-name="P177"/>
      <text:p text:style-name="P178"><text:s text:c="5"/>[Redakcija iki 1997 m. sausio 1 d.]</text:p>
      <text:p text:style-name="P179"/>
      <text:p text:style-name="P180"><text:s text:c="5"/>Apskaitos dokumentuose <text:s/>privaloma fiksuoti <text:s/>įvykusias ūkines</text:p>
      <text:p text:style-name="P181">operacijas. Dokumentai <text:s/>surašomi ūkinės operacijos metu arba tuoj</text:p>
      <text:p text:style-name="P182">pat jai pasibaigus.</text:p>
      <text:p text:style-name="P183"><text:s text:c="5"/>Apskaitos <text:s/>dokumentų <text:s text:c="2"/>(išskyrus <text:s/>kasos <text:s/>aparatų <text:s/>išduodamus</text:p>
      <text:p text:style-name="P184">kvitus) privalomi <text:s/>rekvizitai: įmonės, įstaigos ar organizacijos,</text:p>
      <text:p text:style-name="P185">nurodytos šio <text:s/>įstatymo 1 <text:s/>straipsnyje ir <text:s/>surašiusios <text:s/>apskaitos</text:p>
      <text:p text:style-name="P186">dokumentą, <text:s/>pavadinimas, <text:s text:c="2"/>apskaitos <text:s/>dokumento <text:s/>pavadinimas, <text:s/>jo</text:p>
      <text:p text:style-name="P187">surašymo <text:s/>data, <text:s/>ūkinės <text:s/>operacijos <text:s/>turinys, <text:s/>ūkinės <text:s/>operacijos</text:p>
      <text:p text:style-name="P188">matavimo <text:s/>rodikliai, <text:s text:c="2"/>ūkinės <text:s/>operacijos <text:s/>rezultato <text:s/>kiekinė <text:s/>ir</text:p>
      <text:p text:style-name="P189">piniginė išraiška, asmenų,<text:s/>atlikusių ūkinę operaciją ir atsakingų</text:p>
      <text:p text:style-name="P190">už <text:s/>jos <text:s/>atlikimą <text:s/>bei <text:s/>teisingą <text:s/>įforminimą, <text:s/>pareigos, <text:s/>vardai,</text:p>
      <text:p text:style-name="P191">pavardės, parašai. <text:s/>Fizinio asmens išrašomame apskaitos dokumente</text:p>
      <text:p text:style-name="P192">papildomai yra <text:s/>nurodoma fizinio <text:s/>asmens vardas, <text:s/>pavardė, asmens</text:p>
      <text:p text:style-name="P193">kodas, paso numeris ir gyvenamoji vieta.</text:p>
      <text:p text:style-name="P194"><text:s text:c="5"/>Kasos aparato <text:s/>išduodamame kvite turi būti nurodyta: įmonės,</text:p>
      <text:p text:style-name="P195">įstaigos ar <text:s/>organizacijos, nurodytos šio įstatymo 1 straipsnyje,</text:p>
      <text:p text:style-name="P196">kodas, o <text:s/>jeigu įmonė, <text:s/>įstaiga arba <text:s/>organizacija, nurodyta <text:s/>šio</text:p>
      <text:p text:style-name="P197">įstatymo 1 <text:s/>straipsnyje, yra pridėtinės vertės mokesčio mokėtoja,</text:p>
      <text:p text:style-name="P198">tai pridėtinės <text:s/>vertės mokesčio <text:s/>mokėtojo kodas, <text:s/>unikalus <text:s/>kasos</text:p>
      <text:p text:style-name="P199">aparato <text:s/>numeris, <text:s/>prekės <text:s/>(paslaugos) <text:s/>pavadinimas <text:s/>arba <text:s/>kodas,</text:p>
      <text:p text:style-name="P200">prekės arba <text:s/>paslaugos <text:s/>kaina, <text:s/>visa <text:s/>sumokėtina <text:s/>suma, <text:s/>išskyrus</text:p>
      <text:p text:style-name="P201">pridėtinės vertės <text:s/>mokesčio<text:s/>dydį, <text:s/>kvito išdavimo <text:s/>data ir <text:s/>kvito</text:p>
      <text:p text:style-name="P202">eilės numeris.</text:p>
      <text:p text:style-name="P203"><text:s text:c="5"/>Griežtos apskaitos <text:s/>dokumentų blankų <text:s/>papildomus rekvizitus,</text:p>
      <text:p text:style-name="P204">išskyrus nurodytuosius <text:s/>šio straipsnio <text:s/>antrojoje dalyje, nustato</text:p>
      <text:p text:style-name="P205">Lietuvos Respublikos Vyriausybė.</text:p>
      <text:p text:style-name="P206"><text:s text:c="5"/>Apskaitos <text:s/>dokumentas, <text:s text:c="2"/>kuriame<text:s text:c="2"/>nėra <text:s text:c="2"/>šiame <text:s text:c="2"/>straipsnyje</text:p>
      <text:p text:style-name="P207">nurodytų visų rekvizitų, juridinės galios neturi.</text:p>
      <text:p text:style-name="P208"/>
      <text:p text:style-name="P209"><text:s text:c="5"/>[Redakcija po 1997 m. sausio 1 d.]</text:p>
      <text:p text:style-name="P210"/>
      <text:p text:style-name="P211"><text:s text:c="5"/>Apskaitos dokumentuose <text:s/>privaloma fiksuoti <text:s/>įvykusias ūkines</text:p>
      <text:p text:style-name="P212">operacijas. Dokumentai <text:s/>surašomi ūkinės operacijos metu arba tuoj</text:p>
      <text:p text:style-name="P213">pat<text:s/>jai pasibaigus.</text:p>
      <text:p text:style-name="P214"><text:s text:c="5"/>Apskaitos <text:s/>dokumentų <text:s text:c="2"/>(išskyrus <text:s/>kasos <text:s/>aparatų <text:s/>išduodamus</text:p>
      <text:p text:style-name="P215">kvitus) privalomi <text:s/>rekvizitai: įmonės, įstaigos ar organizacijos,</text:p>
      <text:p text:style-name="P216">nurodytos šio <text:s/>įstatymo 1 <text:s/>straipsnyje ir <text:s/>surašiusios <text:s/>apskaitos</text:p>
      <text:p text:style-name="P217">dokumentą, <text:s/>pavadinimas, <text:s text:c="2"/>apskaitos <text:s/>dokumento <text:s/>pavadinimas, <text:s/>jo</text:p>
      <text:p text:style-name="P218">surašymo <text:s/>data, <text:s/>ūkinės <text:s/>operacijos <text:s/>turinys, <text:s/>ūkinės <text:s/>operacijos</text:p>
      <text:p text:style-name="P219">matavimo <text:s/>rodikliai, <text:s text:c="2"/>ūkinės <text:s/>operacijos <text:s/>rezultato <text:s/>kiekinė <text:s/>ir</text:p>
      <text:p text:style-name="P220">piniginė išraiška, asmenų, atlikusių ūkinę operaciją ir atsakingų</text:p>
      <text:p text:style-name="P221">už <text:s/>jos <text:s/>atlikimą <text:s/>bei <text:s/>teisingą<text:s/><text:s/>įforminimą, <text:s/>pareigos, <text:s/>vardai,</text:p>
      <text:p text:style-name="P222">pavardės, parašai. <text:s/>Fizinio asmens išrašomame apskaitos dokumente</text:p>
      <text:p text:style-name="P223">papildomai yra <text:s/>nurodoma fizinio <text:s/>asmens vardas, <text:s/>pavardė, asmens</text:p>
      <text:p text:style-name="P224">kodas, paso numeris ir gyvenamoji vieta.</text:p>
      <text:p text:style-name="P225"><text:s text:c="5"/>Kasos <text:s/>aparato išduodamame kvite turi būti nurodyta: įmonės,</text:p>
      <text:p text:style-name="P226">įstaigos ar <text:s/>organizacijos, nurodytos šio įstatymo 1 straipsnyje,</text:p>
      <text:p text:style-name="P227">kodas arba <text:s/>jeigu įmonė, <text:s/>įstaiga arba organizacija, nurodyta šio</text:p>
      <text:p text:style-name="P228">įstatymo 1 <text:s/>straipsnyje, yra pridėtinės vertės mokesčio mokėtoja,</text:p>
      <text:p text:style-name="P229">tai pridėtinės <text:s/>vertės mokesčio <text:s/>mokėtojo<text:s/>kodas, <text:s/>unikalus <text:s/>kasos</text:p>
      <text:p text:style-name="P230">aparato <text:s/>numeris, <text:s/>prekės <text:s/>(paslaugos) <text:s/>pavadinimas <text:s/>arba <text:s/>kodas,</text:p>
      <text:p text:style-name="P231">prekės arba <text:s/>paslaugos kaina, <text:s/>visa sumokėtina <text:s/>suma, <text:s/>išskiriant</text:p>
      <text:p text:style-name="P232">pridėtinės vertės <text:s/>mokesčio dydį, <text:s/>kvito išdavimo <text:s/>data ir <text:s/>kvito</text:p>
      <text:p text:style-name="P233">eilės numeris.</text:p>
      <text:p text:style-name="P234"><text:s text:c="5"/>Specialių <text:s/>apskaitos dokumentų sąrašą, privalomus papildomus</text:p>
      <text:p text:style-name="P235">rekvizitus, gaminimo, <text:s/>platinimo <text:s/>bei <text:s/>naudojimo <text:s/>tvarką <text:s/>nustato</text:p>
      <text:p text:style-name="P236">Lietuvos Respublikos Vyriausybė.</text:p>
      <text:p text:style-name="P237"><text:s text:c="5"/>Lietuvos <text:s/>Respublikos <text:s/>jurisdikcijai <text:s/>priklausančios <text:s/>įmonės</text:p>
      <text:p text:style-name="P238">išrašytas <text:s/>apskaitos <text:s/>dokumentas, <text:s/>kuriame <text:s/>nėra <text:s/>visų <text:s/>privalomų</text:p>
      <text:p text:style-name="P239">rekvizitų, ir <text:s/>specialus apskaitos <text:s/>dokumentas, kuriame nėra visų</text:p>
      <text:p text:style-name="P240">privalomų ir privalomų papildomų rekvizitų arba jei jis surašytas</text:p>
      <text:p text:style-name="P241">ne ant <text:s/>Lietuvos Respublikos Vyriausybės nustatyta tvarka įsigyto</text:p>
      <text:p text:style-name="P242">blanko, juridinės galios neturi.</text:p>
      <text:p text:style-name="P243"/>
      <text:p text:style-name="P244">Straipsnio pakeitimai:</text:p>
      <text:p text:style-name="P245">{#95H[AA1050 ;} Nr. 1-1050, 95.09.28, Žin., 1995, Nr. 83-1882 (95.10.11)</text:p>
      <text:p text:style-name="P246">{#19960627AA1410 ;} Nr. 1-1410, 96.06.27, Žin., 1996, Nr. 64-1509 (96.07.05)</text:p>
      <text:p text:style-name="P247"/>
      <text:p text:style-name="P248"><text:s text:c="5"/>11 straipsnis. Dokumentų pasirašymas ir atsakomybė</text:p>
      <text:p text:style-name="P249"/>
      <text:p text:style-name="P250"><text:s text:c="5"/>Įmonės <text:s/>vadovas patvirtina asmenų, turinčių teisę pasirašyti</text:p>
      <text:p text:style-name="P251">apskaitos <text:s/>dokumentus, <text:s/>sąrašą ir jų parašų pavyzdžius. Apskaitos</text:p>
      <text:p text:style-name="P252">dokumentai pasirašomi asmeniškai.</text:p>
      <text:p text:style-name="P253"><text:s text:c="5"/>Už <text:s/>apskaitos <text:s/>dokumentų <text:s/>išrašymą <text:s/>laiku <text:s/>ir <text:s/>teisingai, už</text:p>
      <text:p text:style-name="P254">juose <text:s/>esančių <text:s/>duomenų <text:s/>tikrumą <text:s/>ir <text:s/>ūkinės operacijos teisėtumą</text:p>
      <text:p text:style-name="P255">atsako <text:s text:c="2"/>asmenys, <text:s text:c="2"/>surašiusieji <text:s text:c="2"/>ir <text:s text:c="2"/>pasirašiusieji <text:s/>apskaitos</text:p>
      <text:p text:style-name="P256">dokumentus.</text:p>
      <text:p text:style-name="P257"/>
      <text:p text:style-name="P258">Straipsnio pakeitimai:</text:p>
      <text:p text:style-name="P259">{#95H[AA1050 ;} Nr. 1-1050, 95.09.28, Žin., 1995, Nr. 83-1882 (95.10.11)</text:p>
      <text:p text:style-name="P260"/>
      <text:p text:style-name="P261"><text:s text:c="5"/>12 straipsnis. Apskaitos registrai</text:p>
      <text:p text:style-name="P262"/>
      <text:p text:style-name="P263"><text:s text:c="5"/>Visų <text:s/>ataskaitinio<text:s/><text:s/>laikotarpio apskaitos dokumentų duomenys</text:p>
      <text:p text:style-name="P264">apibendrinami apskaitos registruose.</text:p>
      <text:p text:style-name="P265"><text:s text:c="5"/>Apskaitos <text:s/>registrai <text:s/>gali <text:s/>būti <text:s/>pavyzdiniai <text:s/>arba <text:s/>laisvos</text:p>
      <text:p text:style-name="P266">formos. Jie <text:s/>sudaromi <text:s/>chronologine, <text:s/>sistemine, <text:s/>chronologine <text:s/>-</text:p>
      <text:p text:style-name="P267">sistemine ar kita nustatyta tvarka.</text:p>
      <text:p text:style-name="P268"/>
      <text:p text:style-name="P269">Straipsnio pakeitimai:</text:p>
      <text:p text:style-name="P270">{#95H[AA1050 ;} Nr. 1-1050, 95.09.28, Žin., 1995, Nr. 83-1882 (95.10.11)</text:p>
      <text:p text:style-name="P271"/>
      <text:p text:style-name="P272"><text:s text:c="27"/>IV SKIRSNIS</text:p>
      <text:p text:style-name="P273"/>
      <text:p text:style-name="P274"><text:s text:c="21"/>FINANSINĖ ATSKAITOMYBĖ</text:p>
      <text:p text:style-name="P275"/>
      <text:p text:style-name="P276"><text:s text:c="4"/>13 straipsnis. Sudėtis ir teikimas</text:p>
      <text:p text:style-name="P277"/>
      <text:p text:style-name="P278"><text:s text:c="4"/>Įmonių finansinę <text:s/>metinę atskaitomybę,<text:s text:c="2"/>išskyrus <text:s/>tų <text:s/>įmonių,</text:p>
      <text:p text:style-name="P279">kurios turi <text:s/>teisę pateikti <text:s/>supaprastintą <text:s/>atskaitomybę, <text:s/>sudaro</text:p>
      <text:p text:style-name="P280">balansas, pelno <text:s/>ataskaita, finansinės <text:s/>būklės pakitimų ataskaita</text:p>
      <text:p text:style-name="P281">ir paaiškinamasis raštas.</text:p>
      <text:p text:style-name="P282"><text:s text:c="4"/>Finansinės atskaitomybės <text:s/>formas ir <text:s/>jų teikimo <text:s/>bei skelbimo</text:p>
      <text:p text:style-name="P283">tvarką <text:s/>nustato <text:s text:c="2"/>Lietuvos <text:s/>Respublikos <text:s text:c="2"/>Vyriausybė. <text:s/>Reikalauti</text:p>
      <text:p text:style-name="P284">nenustatytos finansinės atskaitomybės draudžiama.</text:p>
      <text:p text:style-name="P285"/>
      <text:p text:style-name="P286"/>
      <text:p text:style-name="P287"><text:s text:c="4"/>14 straipsnis. Pagrindiniai reikalavimai</text:p>
      <text:p text:style-name="P288"/>
      <text:p text:style-name="P289"><text:s text:c="4"/>Iki metinės <text:s/>finansinės atskaitomybės <text:s/>sudarymo buhalterinėje</text:p>
      <text:p text:style-name="P290">apskaitoje turi <text:s/>būti nurodytos <text:s/>visos <text:s/>ataskaitinio <text:s/>laikotarpio</text:p>
      <text:p text:style-name="P291">ūkinės operacijos. <text:s/>Buhalterinės <text:s/>apskaitos <text:s/>duomenys <text:s/>turi <text:s/>būti</text:p>
      <text:p text:style-name="P292">patvirtinti ilgalaikio turto, prekinių bei materialinių vertybių,</text:p>
      <text:p text:style-name="P293">atsiskaitymų, piniginių ir kitų lėšų inventorizacijų duomenimis.</text:p>
      <text:p text:style-name="P294"/>
      <text:p text:style-name="P295"><text:s text:c="4"/>15 straipsnis. Įmonių<text:s/>finansinės atskaitomybės tvirtinimas</text:p>
      <text:p text:style-name="P296"/>
      <text:p text:style-name="P297"><text:s text:c="4"/>Įmonių <text:s/>finansinė <text:s text:c="2"/>atskaitomybė, <text:s/>prieš <text:s/>pateikiant <text:s/>valdymo</text:p>
      <text:p text:style-name="P298">organams, svarstoma <text:s/>ir <text:s/>tvirtinama <text:s/>įmonių <text:s/>įstatuose <text:s/>nustatyta</text:p>
      <text:p text:style-name="P299">tvarka.</text:p>
      <text:p text:style-name="P300"><text:s text:c="4"/>Prieš pateikiant <text:s/>tvirtinti gali <text:s/>būti <text:s/>atliekama <text:s/>finansinės</text:p>
      <text:p text:style-name="P301">atskaitomybės auditinė kontrolė. Už pateiktą neteisingą finansinę</text:p>
      <text:p text:style-name="P302">atskaitomybę, nors <text:s/>ji <text:s/>patikrinta <text:s/>ir <text:s/>patvirtinta <text:s/>auditoriaus,</text:p>
      <text:p text:style-name="P303">atsako įmonės administracijos vadovas arba savininkas.</text:p>
      <text:p text:style-name="P304"><text:s text:c="4"/>Juridinio <text:s text:c="2"/>asmens <text:s text:c="3"/>teises <text:s text:c="2"/>turinčios <text:s text:c="2"/>įmonės <text:s text:c="2"/>finansinę</text:p>
      <text:p text:style-name="P305">atskaitomybę sudaro <text:s/>gruodžio 31 <text:s/>dienos duomenimis, <text:s/>o balansą -</text:p>
      <text:p text:style-name="P306">dar įmonės steigimo <text:s/>ir likvidavimo dienos duomenimis.</text:p>
      <text:p text:style-name="P307"/>
      <text:p text:style-name="P308"/>
      <text:p text:style-name="P309"><text:s text:c="27"/>V SKIRSNIS</text:p>
      <text:p text:style-name="P310"/>
      <text:p text:style-name="P311"><text:s text:c="14"/>TURTO ĮKAINOJIMAS IR INVENTORIZACIJA</text:p>
      <text:p text:style-name="P312"/>
      <text:p text:style-name="P313"><text:s text:c="4"/>16 straipsnis. Turto įkainojimas</text:p>
      <text:p text:style-name="P314"/>
      <text:p text:style-name="P315"><text:s text:c="4"/>Įmonės ilgalaikis <text:s/>turtas apskaitoje <text:s/>įkainojamas ir <text:s/>rodomas</text:p>
      <text:p text:style-name="P316">įsigijimo verte, <text:s/>balanse - <text:s/>likutine verte <text:s/>(atskirai <text:s/>įsigijimo</text:p>
      <text:p text:style-name="P317">vertė ir nusidėvėjimas).</text:p>
      <text:p text:style-name="P318"><text:s text:c="4"/>Atsargos <text:s text:c="2"/>apskaitoje <text:s text:c="3"/>įkainojamos <text:s text:c="2"/>įsigijimo <text:s text:c="2"/>verte, <text:s text:c="2"/>o</text:p>
      <text:p text:style-name="P319">finansinėje atskaitomybėje - faktine savikaina. Faktinė savikaina</text:p>
      <text:p text:style-name="P320"/>
      <text:p text:style-name="P321">apskaičiuojama <text:s text:c="2"/>pirmiausia <text:s text:c="3"/>nurašant <text:s text:c="2"/>anksčiausiai <text:s text:c="2"/>įsigytas</text:p>
      <text:p text:style-name="P322">atsargas.</text:p>
      <text:p text:style-name="P323"/>
      <text:p text:style-name="P324"/>
      <text:p text:style-name="P325"><text:s text:c="4"/>17 straipsnis. Inventorizacija</text:p>
      <text:p text:style-name="P326"/>
      <text:p text:style-name="P327"><text:s text:c="4"/>Inventorizacijos <text:s text:c="2"/>tvarką <text:s text:c="3"/>nustato <text:s text:c="2"/>Lietuvos <text:s text:c="2"/>Respublikos</text:p>
      <text:p text:style-name="P328">Vyriausybė.</text:p>
      <text:p text:style-name="P329"/>
      <text:p text:style-name="P330"/>
      <text:p text:style-name="P331"><text:s text:c="4"/>18 straipsnis. Pajamų ir sąnaudų apskaita bei įvertinimas</text:p>
      <text:p text:style-name="P332"/>
      <text:p text:style-name="P333"><text:s text:c="4"/>Apskaitinės pajamos <text:s/>rodomos tuo laiku, kada jos uždirbtos, o</text:p>
      <text:p text:style-name="P334">sąnaudos <text:s/>apskaitomos <text:s text:c="2"/>jų <text:s/>susidarymo <text:s/>metu, <text:s/>neatsižvelgiant <text:s/>į</text:p>
      <text:p text:style-name="P335">sumokėjimo laiką.</text:p>
      <text:p text:style-name="P336"><text:s text:c="4"/>Pajamų <text:s/>ir <text:s text:c="2"/>sąnaudų <text:s/>apskaitos <text:s text:c="2"/>tvarką <text:s text:c="2"/>nustato <text:s text:c="2"/>Lietuvos</text:p>
      <text:p text:style-name="P337">Respublikos Vyriausybė.</text:p>
      <text:p text:style-name="P338"/>
      <text:p text:style-name="P339"/>
      <text:p text:style-name="P340"><text:s text:c="27"/>VI SKIRSNIS</text:p>
      <text:p text:style-name="P341"/>
      <text:p text:style-name="P342"><text:s text:c="11"/>DOKUMENTŲ, APSKAITOS REGISTRŲ IR FINANSINĖS</text:p>
      <text:p text:style-name="P343"><text:s text:c="20"/>ATSKAITOMYBĖS SAUGOJIMAS</text:p>
      <text:p text:style-name="P344"/>
      <text:p text:style-name="P345"><text:s text:c="5"/>19 straipsnis. Klaidų taisymas</text:p>
      <text:p text:style-name="P346"/>
      <text:p text:style-name="P347"><text:s text:c="5"/>Klaidos <text:s text:c="3"/>apskaitos <text:s text:c="2"/>dokumentuose <text:s text:c="2"/>taisomos <text:s text:c="2"/>išbraukiant</text:p>
      <text:p text:style-name="P348">neteisingai <text:s/>parašytą <text:s/>tekstą <text:s/>arba skaičių taip, kad galima būtų</text:p>
      <text:p text:style-name="P349">jį <text:s/>perskaityti, <text:s/>ir <text:s/>įrašant <text:s/>tikrą <text:s/>skaičių <text:s/>ar <text:s/>tekstą. <text:s/>Šalia</text:p>
      <text:p text:style-name="P350">ištaisyto <text:s/>teksto <text:s/>ar <text:s/>skaičiaus apskaitos dokumentuose turi būti</text:p>
      <text:p text:style-name="P351">juos <text:s/>pasirašiusiųjų <text:s/>asmenų parašai ir taisymo data. Pinginiuose</text:p>
      <text:p text:style-name="P352">apskaitos dokumentuose taisymai draudžiami.</text:p>
      <text:p text:style-name="P353"><text:s text:c="5"/>Finansinę <text:s/>atskaitomybę patvirtinus, jos duomenys netaisomi.</text:p>
      <text:p text:style-name="P354">Po <text:s/>finansinės <text:s/>atskaitomybės patvirtinimo išaiškintos klaidos ir</text:p>
      <text:p text:style-name="P355">netikslumai taisomi sudarant paskesnę finansinę atskaitomybę.</text:p>
      <text:p text:style-name="P356"/>
      <text:p text:style-name="P357"><text:s text:c="5"/>20 straipsnis.<text:s/>Saugojimo tvarka</text:p>
      <text:p text:style-name="P358"/>
      <text:p text:style-name="P359"><text:s text:c="5"/>Apskaitos <text:s text:c="2"/>dokumentai <text:s text:c="2"/>ir <text:s/>apskaitos <text:s/>registrai <text:s/>iki <text:s/>metų</text:p>
      <text:p text:style-name="P360">finansinės <text:s text:c="2"/>atskaitomybės <text:s/>patvirtinimo <text:s/>saugomi <text:s/>įmonių <text:s/>vadovų</text:p>
      <text:p text:style-name="P361">nustatyta <text:s text:c="3"/>tvarka, <text:s text:c="3"/>užtikrinančia <text:s text:c="3"/>dokumentų <text:s text:c="2"/>išsaugojimą.</text:p>
      <text:p text:style-name="P362">Patvirtinus <text:s/>metų finansinę atskaitomybę, dokumentai ir apskaitos</text:p>
      <text:p text:style-name="P363">registrai <text:s/>saugomi <text:s/>įmonių <text:s/>vadovų <text:s/>nustatyta <text:s/>tvarka, <text:s/>laikantis</text:p>
      <text:p text:style-name="P364">Lietuvos <text:s text:c="2"/>archyvų <text:s text:c="2"/>departamento <text:s text:c="2"/>prie <text:s text:c="2"/>Lietuvos <text:s text:c="2"/>Respublikos</text:p>
      <text:p text:style-name="P365">Vyriausybės nustatytų dokumentų saugojimo terminų.</text:p>
      <text:p text:style-name="P366"><text:s text:c="5"/>Įmonių, <text:s/>perduodančių <text:s/>dokumentus <text:s/>valstybiniam <text:s/>saugojimui,</text:p>
      <text:p text:style-name="P367">metų <text:s text:c="3"/>finansinė <text:s text:c="3"/>atskaitomybė <text:s text:c="3"/>saugoma <text:s text:c="3"/>nuolat. <text:s text:c="2"/>Įmonių,</text:p>
      <text:p text:style-name="P368">neperduodančių <text:s/>dokumentų valstybiniam saugojimui, metų finansinė</text:p>
      <text:p text:style-name="P369">atskaitomybė saugoma 15 metų.</text:p>
      <text:p text:style-name="P370"/>
      <text:p text:style-name="P371">Straipsnio pakeitimai:</text:p>
      <text:p text:style-name="P372">{#19960627AA1410 ;} Nr. 1-1410, 96.06.27, Žin., 1996, Nr. 64-1509 (96.07.05)</text:p>
      <text:p text:style-name="P373"/>
      <text:p text:style-name="P374"/>
      <text:p text:style-name="P375"><text:s text:c="5"/>21 straipsnis. Dingimo ir paėmimo įforminimas</text:p>
      <text:p text:style-name="P376"/>
      <text:p text:style-name="P377"><text:s text:c="5"/>Dingus <text:s/>(arba <text:s/>sugadinus) <text:s/>apskaitos <text:s/>dokumentams, apskaitos</text:p>
      <text:p text:style-name="P378">registrams <text:s/>ir <text:s/>finansinei atskaitomybei, darbuotojas, atsakingas</text:p>
      <text:p text:style-name="P379">už <text:s/>jų <text:s/>saugojimą, <text:s/>parašo aiškinamąjį raštą ir įteikia jį įmonės</text:p>
      <text:p text:style-name="P380">vadovui (savininkui). Jis priima atitinkamą sprendimą.</text:p>
      <text:p text:style-name="P381"><text:s text:c="5"/>Teisėsaugos, <text:s/>finansų ir kontrolės organai paimti dokumentus</text:p>
      <text:p text:style-name="P382">gali <text:s/>tik dalyvaujant įmonės, padalinio vadovui (savininkui) arba</text:p>
      <text:p text:style-name="P383">buhalteriui. <text:s/>Apskaitos <text:s/>dokumentus <text:s/>paimantys<text:s text:c="2"/>pareigūnai surašo</text:p>
      <text:p text:style-name="P384">protokolą <text:s/>ir <text:s/>palieka tų dokumentų kopijas. Jeigu nėra galimybės</text:p>
      <text:p text:style-name="P385">palikti <text:s text:c="2"/>kopijų, <text:s/>protokole <text:s/>surašomi <text:s/>visi <text:s/>paimtojo <text:s/>dokumento</text:p>
      <text:p text:style-name="P386">rekvizitai.</text:p>
      <text:p text:style-name="P387"/>
      <text:p text:style-name="P388"/>
      <text:p text:style-name="P389"><text:s text:c="5"/>22 straipsnis. Apskaitos perimamumas</text:p>
      <text:p text:style-name="P390"/>
      <text:p text:style-name="P391"><text:s text:c="5"/>Įmonės <text:s/>likvidavimo atveju, kai jos turtas, teisės, pareigos</text:p>
      <text:p text:style-name="P392">ir <text:s text:c="2"/>atsakomybė <text:s/>pereina <text:s/>kitai <text:s/>įmonei, <text:s/>šioji <text:s/>perima <text:s/>saugomus</text:p>
      <text:p text:style-name="P393">apskaitos <text:s text:c="3"/>dokumentus, <text:s text:c="2"/>apskaitos <text:s text:c="2"/>registrus <text:s text:c="2"/>ir <text:s text:c="2"/>finansinę</text:p>
      <text:p text:style-name="P394">atskaitomybę. <text:s/>Kai <text:s/>nėra <text:s/>teisių <text:s/>perėmėjo, <text:s/>kaip <text:s/>toliau saugoti</text:p>
      <text:p text:style-name="P395">apskaitos <text:s text:c="3"/>dokumentus, <text:s text:c="2"/>apskaitos <text:s text:c="2"/>registrus <text:s text:c="2"/>ir <text:s text:c="2"/>finansinę</text:p>
      <text:p text:style-name="P396">atskaitomybę, <text:s/>sprendžia organas, kuris priėmė nutarimą šią įmonę</text:p>
      <text:p text:style-name="P397">likviduoti.</text:p>
      <text:p text:style-name="P398"/>
      <text:p text:style-name="P399"><text:s text:c="26"/>VII SKIRSNIS</text:p>
      <text:p text:style-name="P400"/>
      <text:p text:style-name="P401"><text:s text:c="16"/>KOMERCINĖ PASLAPTIS IR ATSAKOMYBĖ</text:p>
      <text:p text:style-name="P402"/>
      <text:p text:style-name="P403"><text:s text:c="4"/>23 straipsnis. Komercinė paslaptis</text:p>
      <text:p text:style-name="P404"/>
      <text:p text:style-name="P405"><text:s text:c="4"/>Apskaitos informacija, <text:s/>esanti įmonės <text:s/>komercine <text:s/>paslaptimi,</text:p>
      <text:p text:style-name="P406">neskelbiama. <text:s text:c="2"/>Komercinę <text:s text:c="3"/>paslaptį <text:s text:c="2"/>privalo <text:s text:c="2"/>saugoti <text:s text:c="2"/>įmonės</text:p>
      <text:p text:style-name="P407">darbuotojai ir <text:s/>kiti asmenys <text:s/>(auditoriai, revizoriai, ekspertai,</text:p>
      <text:p text:style-name="P408">mokesčių <text:s/>inspektoriai) <text:s text:c="2"/>ir <text:s/>teisėsaugos <text:s/>pareigūnai, <text:s/>kurie <text:s/>ją</text:p>
      <text:p text:style-name="P409">sužinojo vykdydami tarnybines pareigas.</text:p>
      <text:p text:style-name="P410"><text:s text:c="4"/>Komercine paslaptimi <text:s/>negali <text:s/>būti <text:s/>finansinės <text:s/>atskaitomybės</text:p>
      <text:p text:style-name="P411">rodikliai.</text:p>
      <text:p text:style-name="P412"/>
      <text:p text:style-name="P413"><text:s text:c="4"/>24 straipsnis. Atsakomybė už buhalterinės apskaitos</text:p>
      <text:p text:style-name="P414"><text:s text:c="16"/>organizavimą</text:p>
      <text:p text:style-name="P415"/>
      <text:p text:style-name="P416"><text:s text:c="4"/>Už <text:s text:c="2"/>buhalterinės <text:s text:c="2"/>apskaitos <text:s text:c="2"/>organizavimą, <text:s text:c="2"/>atskaitomybės</text:p>
      <text:p text:style-name="P417">pateikimą laiku, <text:s/>apskaitos dokumentų <text:s/>išsaugojimą atsako <text:s/>įmonės</text:p>
      <text:p text:style-name="P418">administracijos vadovas (savininkas).</text:p>
      <text:p text:style-name="P419"><text:s text:c="4"/>Įmonės pareigūnai, pažeidusieji šio įsatymo ir kitų apskaitos</text:p>
      <text:p text:style-name="P420">norminių aktų <text:s/>reikalavimus, atsako <text:s/>pagal <text:s/>Lietuvos <text:s/>Respublikos</text:p>
      <text:p text:style-name="P421">įstatymus.</text:p>
      <text:p text:style-name="P422"/>
      <text:p text:style-name="P423"/>
      <text:p text:style-name="P424"/>
      <text:p text:style-name="P425">LIETUVOS RESPUBLIKOS</text:p>
      <text:p text:style-name="P426">AUKŠČIAUSIOSIOS TARYBOS</text:p>
      <text:p text:style-name="P427">PIRMININKAS <text:s text:c="28"/>VYTAUTAS LANDSBERGIS</text:p>
      <text:p text:style-name="P428"/>
      <text:p text:style-name="P429">Vilnius, 1992 m. birželio 18 d.</text:p>
      <text:p text:style-name="P430"><text:s text:c="4"/>Nr.I-2654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Normal"><text:span text:style-name="T43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20618;D2=19960627;D3=19960812</dc:title>
    <dc:description> </dc:description>
    <dc:subject/>
    <meta:initial-creator>Romas Jurenas</meta:initial-creator>
    <dc:creator>Adlib User</dc:creator>
    <meta:creation-date>2015-02-18T19:48:00Z</meta:creation-date>
    <dc:date>2015-02-18T19:48:00Z</dc:date>
    <meta:template xlink:href="Normal" xlink:type="simple"/>
    <meta:editing-cycles>2</meta:editing-cycles>
    <meta:editing-duration>PT0S</meta:editing-duration>
    <meta:document-statistic meta:page-count="2" meta:paragraph-count="142" meta:word-count="2157" meta:character-count="17681" meta:row-count="301" meta:non-whitespace-character-count="15666"/>
  </office:meta>
</office:document-meta>
</file>