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center"/>
      <style:text-properties style:font-name="Courier New" fo:font-weight="bold" style:font-weight-asian="bold" fo:language="lt" fo:country="LT"/>
    </style:style>
    <style:style style:name="P40" style:parent-style-name="Normal" style:family="paragraph">
      <style:paragraph-properties fo:text-align="center"/>
      <style:text-properties style:font-name="Courier New" fo:font-weight="bold" style:font-weight-asian="bold"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center"/>
      <style:text-properties style:font-name="Courier New" fo:language="lt" fo:country="LT"/>
    </style:style>
    <style:style style:name="P82" style:parent-style-name="Normal" style:family="paragraph">
      <style:paragraph-properties fo:text-align="center"/>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style:style>
    <style:style style:name="T92" style:parent-style-name="DefaultParagraphFont" style:family="text">
      <style:text-properties style:font-name="Courier New"/>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center"/>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center"/>
      <style:text-properties style:font-name="Courier New" fo:language="lt" fo:country="LT"/>
    </style:style>
    <style:style style:name="P153" style:parent-style-name="Normal" style:family="paragraph">
      <style:paragraph-properties fo:text-align="center"/>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center"/>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center"/>
      <style:text-properties style:font-name="Courier New" fo:language="lt" fo:country="LT"/>
    </style:style>
    <style:style style:name="P211" style:parent-style-name="Normal" style:family="paragraph">
      <style:paragraph-properties fo:text-align="center"/>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7)</text:p>
      <text:p text:style-name="P2"><text:s/></text:p>
      <text:p text:style-name="Normal"><text:span text:style-name="T3">Įstatymas paskelbtas:</text:span><text:span text:style-name="T4"><text:s/></text:span><text:span text:style-name="T5">Žin., 1992, Nr.20-58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1-1050, 95.09.28, Žin., 1995, Nr. 83-1882 (95.10.11)</text:p>
      <text:p text:style-name="P14">DĖL LIETUVOS RESPUBLIKOS BUHALTERINĖS APSKAITOS PAGRINDŲ ĮSTATYMO PAKEITIMO IR PAPILDYMO</text:p>
      <text:p text:style-name="P15"/>
      <text:p text:style-name="P16">2.</text:p>
      <text:p text:style-name="P17">Lietuvos Respublikos Seimas, Įstatymas</text:p>
      <text:p text:style-name="P18">Nr. 1-1213, 96.02.20, Žin., 1996, Nr. 18-463 (96.02.28)</text:p>
      <text:p text:style-name="P19">LIETUVOS RESPUBLIKOS BUHALTERINĖS APSKAITOS PAGRINDŲ ĮSTATYMO 9, 10, 20 IR 22 STRAIPSNIŲ PAKEITIMO ĮSTATYMAS</text:p>
      <text:p text:style-name="P20"/>
      <text:p text:style-name="P21">3.</text:p>
      <text:p text:style-name="P22">Lietuvos Respublikos Seimas, Įstatymas</text:p>
      <text:p text:style-name="P23">Nr. 1-1410, 96.06.27, Žin., 1996, Nr. 64-1509 (96.07.05)</text:p>
      <text:p text:style-name="P24">LIETUVOS RESPUBLIKOS BUHALTERINĖS APSKAITOS PAGRINDŲ ĮSTATYMO 9, 10 IR 20 STRAIPSNIŲ PAKEITIMO ĮSTATYMAS</text:p>
      <text:p text:style-name="P25"/>
      <text:p text:style-name="P26">4.</text:p>
      <text:p text:style-name="P27">Lietuvos Respublikos Seimas, Įstatymas</text:p>
      <text:p text:style-name="P28">Nr. VIII-65, 96.12.23, Žin., 1996, Nr.126-2949 (96.12.31)</text:p>
      <text:p text:style-name="P29">LIETUVOS RESPUBLIKOS BUHALTERINĖS APSKAITOS PAGRINDŲ ĮSTATYMO 9, 10 IR 20 STRAIPSNIŲ PAKEITIMO ĮSTATYMO PAKEITIMO ĮSTATYMAS</text:p>
      <text:p text:style-name="P30"/>
      <text:p text:style-name="P31">5.</text:p>
      <text:p text:style-name="P32">Lietuvos Respublikos Seimas, Įstatymas</text:p>
      <text:p text:style-name="P33">Nr. VIII-292, 97.06.24, Žin., 1997, Nr.64-1509 (97.07.04)</text:p>
      <text:p text:style-name="P34">LIETUVOS RESPUBLIKOS BUHALTERINĖS APSKAITOS PAGRINDŲ ĮSTATYMO 9 IR 10 STRAIPSNIŲ PAKEITIMO ĮSTATYMAS<text:s/></text:p>
      <text:p text:style-name="P35"/>
      <text:p text:style-name="P36">*** Pabaiga ***</text:p>
      <text:p text:style-name="P37"/>
      <text:p text:style-name="P38"/>
      <text:p text:style-name="P39">LIETUVOS RESPUBLIKOS</text:p>
      <text:p text:style-name="P40">BUHALTERINĖS APSKAITOS PAGRINDŲ</text:p>
      <text:p text:style-name="P41">ĮSTATYMAS<text:s/></text:p>
      <text:p text:style-name="P42"/>
      <text:p text:style-name="P43"/>
      <text:p text:style-name="P44">I SKIRSNIS</text:p>
      <text:p text:style-name="P45">BENDRIEJI NUOSTATAI<text:s/></text:p>
      <text:p text:style-name="P46"/>
      <text:p text:style-name="P47"/>
      <text:p text:style-name="P48">     1 straipsnis. Įstatymo taikymo sritis</text:p>
      <text:p text:style-name="P49"/>
      <text:p text:style-name="P50">     Šiame <text:s text:c="2"/>įstatyme <text:s/>nustatyta <text:s/>privaloma <text:s/>individualių (personalinių) įmonių, tikrųjų ūkinių bendrijų, komanditinių (pasitikėjimo) <text:s/>ūkinių <text:s/>bendrijų, akcinių, uždarųjų akcinių, kooperatinių, žemės ūkio ir investicinių bendrovių, valstybės ir savivaldybės įmonių (toliau - įmonių), visuomeninių organizacijų bei visų tipų įmonių ir organizacijų junginių, taip pat įstaigų ir organizacijų, išlaikomų iš biudžeto, finansinės apskaitos tvarka.</text:p>
      <text:p text:style-name="P51">     Kitos įstaigos ir organizacijos, užsiimančios nekomercine veikla (veikla, kuria nesiekiama pelno), buhalterinės apskaitos tvarką pasirenka savarankiškai, laikydamosi šio įstatymo.</text:p>
      <text:p text:style-name="P52"/>
      <text:p text:style-name="P53">Straipsnio pakeitimai:</text:p>
      <text:p text:style-name="P54">Nr. 1-1050, 95.09.28, Žin., 1995, Nr. 83-1882 (95.10.11)<text:s/></text:p>
      <text:p text:style-name="P55"/>
      <text:p text:style-name="P56"><text:s text:c="5"/>2 straipsnis. Įstatymo paskirtis</text:p>
      <text:p text:style-name="P57"/>
      <text:p text:style-name="P58"><text:s text:c="5"/>Buhalterinės apskaitos pagrindų įstatymas reglamentuoja 1 straipsnyje išvardintų ūkininkavimo subjektų turto, nuosavybės, ūkinių procesų <text:s/>ir veiklos <text:s/>rezultatų bendruosius apskaitos principus (įmonės besitęsiančios veiklos, apskaitos pastovumo, pajamų ir sąnaudų kaupimo). Buhalterinė apskaita turi būti organizuota taip, kad būtų teikiama laiku ir tiksli informacija mokesčius skaičiuojančioms tarnyboms, valstybinei statistikai, savininkams, kreditoriams, komercinės veiklos partneriams ir garantuojamas ūkiniams <text:s/>komerciniams sandoriams <text:s/>informacinis pagrindas.<text:s/></text:p>
      <text:p text:style-name="P59"/>
      <text:p text:style-name="P60"><text:s text:c="5"/>3 straipsnis. Bendras vadovavimas buhalterinei apskaitai</text:p>
      <text:p text:style-name="P61"/>
      <text:p text:style-name="P62"><text:s text:c="5"/>Bendrą metodinį <text:s/>vadovavimą buhalterinei apskaitai pagal Lietuvos <text:s/>Respublikos <text:s/>įstatymus, <text:s/>tarptautinius<text:s/><text:s/>apskaitos standartus ir Europos ekonominės bendrijos direktyvas vykdo Lietuvos Respublikos Vyriausybė.<text:s/></text:p>
      <text:p text:style-name="P63"/>
      <text:p text:style-name="P64"><text:s text:c="5"/>4 straipsnis. Buhalterinės apskaitos sistema</text:p>
      <text:p text:style-name="P65"/>
      <text:p text:style-name="P66">     Buhalterinės apskaitos tvarkymo sistemą lemia nuosavybės forma, įmonės rūšis, įmonės dydis, veiklos pobūdis.</text:p>
      <text:p text:style-name="P67">     Įmonės savarankiškai pasirenka vidinę (valdymo) apskaitos sistemą.</text:p>
      <text:p text:style-name="P68">     Visos įmonės ir organizacijos buhalterinę apskaitą tvarko dvejybine <text:s/>sistema, <text:s/>išskyrus <text:s/>tas, kurioms leidžiama vesti supaprastintą apskaitą.</text:p>
      <text:p text:style-name="P69">     Visos ūkinės finansinės operacijos turi būti pagrįstos apskaitos dokumentais. Ūkinės operacijos, kurios negali būti dokumentuotos, turi būti pagrįstos su jomis susijusių kitų operacijų apskaitos dokumentais.</text:p>
      <text:p text:style-name="P70">     Buhalterinė apskaita tvarkoma valstybine lietuvių kalba. Bendrose <text:s/>įmonėse <text:s/>ir Lietuvoje esančiose užsienio kapitalo įmonėse apskaita tvarkoma lietuvių kalba, o esant reikalui - ir užsienio kalba.<text:s/></text:p>
      <text:p text:style-name="P71"/>
      <text:p text:style-name="P72"><text:s text:c="5"/>5 straipsnis. Buhalterinės apskaitos sąskaitų planas</text:p>
      <text:p text:style-name="P73"/>
      <text:p text:style-name="P74"><text:s text:c="5"/>Pavyzdinis buhalterinės apskaitos sąskaitų planas tvirtinamas Lietuvos Respublikos Vyriausybės nustatyta tvarka. Įmonės sudaro individualų sąskaitų planą, kurį tvirtina įmonės vadovas.<text:s/></text:p>
      <text:p text:style-name="P75"/>
      <text:p text:style-name="P76"><text:s text:c="5"/>6 straipsnis. Piniginis matas</text:p>
      <text:p text:style-name="P77"/>
      <text:p text:style-name="P78"><text:s text:c="5"/>Buhalterinė apskaita tvarkoma naudojant Lietuvos Respublikoje galiojantį piniginį<text:s text:c="2"/>vienetą. Operacijos, <text:s/>vykdomos užsienio valiuta, apskaitoje perskaičiuojamos nustatytu kursu.<text:s/></text:p>
      <text:p text:style-name="P79"/>
      <text:p text:style-name="P80"/>
      <text:p text:style-name="P81">II SKIRSNIS</text:p>
      <text:p text:style-name="P82">BUHALTERINĖS APSKAITOS TARNYBA</text:p>
      <text:p text:style-name="P83"/>
      <text:p text:style-name="P84">     7 straipsnis. Buhalterinės apskaitos tvarkymas</text:p>
      <text:p text:style-name="P85"/>
      <text:p text:style-name="P86">     Buhalterinė apskaita gali būti tvarkoma:</text:p>
      <text:p text:style-name="P87">     1) organizavus savarankišką buhalterinės apskaitos tarnybą;</text:p>
      <text:p text:style-name="P88">     2) pagal sutartis naudojantis buhalterinių, auditinių ir kitų konsultacinių įmonių paslaugomis.</text:p>
      <text:p text:style-name="P89"><text:span text:style-name="T90">     Savarankiška buhalterinės apskaitos tarnyba arba pareigybė privaloma valstybės ir savivaldybės<text:s/></text:span><text:span text:style-name="T91">įmon</text:span><text:span text:style-name="T92">ėse</text:span><text:span text:style-name="T93">, akcinėse ir uždarosiose akcinėse bendrovėse.</text:span></text:p>
      <text:p text:style-name="P94">     Savarankiškų buhalterinės apskaitos tarnybų, buhalterinių, auditinių ir kitų konsultacinių įmonių funkcijas reglamentuoja jų veiklos nuostatai.</text:p>
      <text:p text:style-name="P95"/>
      <text:p text:style-name="P96">Straipsnio pakeitimai:</text:p>
      <text:p text:style-name="P97">Nr. 1-1050, 95.09.28, Žin., 1995,<text:s/>Nr. 83-1882 (95.10.11)</text:p>
      <text:p text:style-name="P98"/>
      <text:p text:style-name="P99"><text:s text:c="5"/>8 straipsnis. Vyriausiojo finansininko (buhalterio) statusas</text:p>
      <text:p text:style-name="P100"/>
      <text:p text:style-name="P101"><text:s text:c="5"/>Buhalterinę <text:s/>apskaitą <text:s text:c="2"/>įmonėje <text:s/>tvarko <text:s/>vyriausiasis finansininkas (buhalteris). Jį skiria ir atleidžia įmonės vadovas (valdyba), savininkas (savininkai).</text:p>
      <text:p text:style-name="P102"><text:s text:c="3"/><text:s text:c="2"/>Vyriausiasis finansininkas <text:s/>(buhalteris) <text:s/>pagal <text:s/>Lietuvos Respublikos įstatymus ir poįstatyminius aktus bei šį įstatymą tvarkydamas buhalterinę apskaitą, turi garantuoti buhalterinių įrašų teisingumą ir kad atskaitomybė būtų parengta laiku. Jo nurodymai<text:s/>dėl buhalterinės apskaitos yra privalomi visiems įmonės darbuotojams.<text:s/></text:p>
      <text:p text:style-name="P103"/>
      <text:p text:style-name="P104"/>
      <text:p text:style-name="P105">III SKIRSNIS</text:p>
      <text:p text:style-name="P106">DOKUMENTAI IR APSKAITOS REGISTRAI</text:p>
      <text:p text:style-name="P107"/>
      <text:p text:style-name="P108">     9 straipsnis. Ūkinių operacijų fiksavimas</text:p>
      <text:p text:style-name="P109"/>
      <text:p text:style-name="P110">     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11">     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112"/>
      <text:p text:style-name="P113">Straipsnio pakeitimai:</text:p>
      <text:p text:style-name="P114">Nr. 1-1050, 95.09.28, Žin., 1995, Nr. 83-1882 (95.10.11)</text:p>
      <text:p text:style-name="P115">Nr. 1-1213, 96.02.20, Žin., 1996, Nr. 18-463 (96.02.28)</text:p>
      <text:p text:style-name="P116">Nr. 1-1410, 96.06.27, Žin., 1996, Nr. 64-1509 (96.07.05)</text:p>
      <text:p text:style-name="P117">Nr. VIII-65, 96.12.23, Žin., 1996, Nr.126-2949 (96.12.31)</text:p>
      <text:p text:style-name="P118">Nr. VIII-292, 97.06.24, Žin., 1997, Nr.64-1509 (97.07.04)</text:p>
      <text:p text:style-name="P119"/>
      <text:p text:style-name="P120">     10 straipsnis. Apskaitos dokumentų juridinė galia</text:p>
      <text:p text:style-name="P121"/>
      <text:p text:style-name="P122">     Apskaitos dokumentuose privaloma fiksuoti įvykusias ūkines operacijas. Dokumentai surašomi ūkinės operacijos metu arba tuoj pat jai pasibaigus.</text:p>
      <text:p text:style-name="P123">     Apskaitos dokumentų <text:s/>(išskyrus kasos aparatų išduodamus kvitus) privalomi rekvizitai: įmonės, įstaigos ar organizacijos, nurodytos šio įstatymo 1 straipsnyje ir surašiusios apskaitos dokumentą, pavadinimas, <text:s/>apskaitos dokumento pavadinimas, jo surašymo data, ūkinės operacijos turinys, ūkinės operacijos matavimo rodikliai, <text:s/>ūkinės operacijos rezultato kiekinė ir piniginė išraiška, asmenų, atlikusių ūkinę operaciją ir<text:s/>atsakingų už jos atlikimą bei teisingą įforminimą, pareigos, vardai, pavardės, parašai. Fizinio asmens išrašomame apskaitos dokumente papildomai yra nurodoma fizinio asmens vardas, pavardė, asmens kodas, paso numeris ir gyvenamoji vieta.</text:p>
      <text:p text:style-name="P124">     Kasos aparato išduodamame kvite turi būti nurodyta: įmonės, įstaigos ar organizacijos, nurodytos šio įstatymo 1 straipsnyje, kodas arba jeigu įmonė, įstaiga arba organizacija, nurodyta šio įstatymo 1 straipsnyje, yra pridėtinės vertės mokesčio mokėtoja, tai pridėtinės<text:s/>vertės mokesčio mokėtojo kodas, unikalus kasos aparato numeris, prekės (paslaugos) pavadinimas arba kodas, prekės arba paslaugos kaina, visa sumokėtina suma, išskiriant pridėtinės vertės mokesčio dydį, kvito išdavimo data ir kvito eilės numeris.</text:p>
      <text:p text:style-name="P125">     Specialių apskaitos dokumentų sąrašą, privalomus papildomus rekvizitus, gaminimo, platinimo bei naudojimo tvarką nustato Lietuvos Respublikos Vyriausybė.</text:p>
      <text:p text:style-name="P126">     Lietuvos Respublikos jurisdikcijai priklausančios įmonės išrašytas apskaitos dokumentas, kuriame nėra<text:s/>privalomų visų rekvizitų, išskyrus apskaitos dokumentus, išrašytus už telekomunikacijų paslaugų suteikimą masiniams vartotojams, ir specialus apskaitos dokumentas, kuriame nėra visų privalomų ir papildomų privalomų rekvizitų arba jei jis surašytas ne ant<text:s/>Lietuvos Respublikos Vyriausybės nustatyta tvarka įsigyto blanko, juridinės galios neturi. Apskaitos dokumente, išrašytame už telekomunikacijų paslaugų suteikimą masiniams vartotojams, turi būti nurodyta: įmonės, suteikusios šias paslaugas, pavadinimas, kodas, o jei įmonė yra PVM mokėtoja, - PVM mokėtojo kodas, adresas, įmonės, gavusios paslaugą, pavadinimas, paslaugos pavadinimas ir jos piniginė išraiška bei apskaitos dokumento surašymo data.</text:p>
      <text:p text:style-name="P127"/>
      <text:p text:style-name="P128">Straipsnio pakeitimai:</text:p>
      <text:p text:style-name="P129">Nr. 1-1050, 95.09.28, Žin., 1995, Nr. 83-1882 (95.10.11)</text:p>
      <text:p text:style-name="P130">Nr. 1-1410, 96.06.27, Žin., 1996, Nr. 64-1509 (96.07.05)</text:p>
      <text:p text:style-name="P131">Nr. VIII-65, 96.12.23, Žin., 1996, Nr.126-2949 (96.12.31)</text:p>
      <text:p text:style-name="P132">Nr. VIII-292, 97.06.24, Žin., 1997, Nr.64-1509 (97.07.04)</text:p>
      <text:p text:style-name="P133"/>
      <text:p text:style-name="P134"/>
      <text:p text:style-name="P135">     11 straipsnis. Dokumentų pasirašymas ir atsakomybė</text:p>
      <text:p text:style-name="P136"/>
      <text:p text:style-name="P137">     Įmonės vadovas patvirtina asmenų, turinčių teisę pasirašyti apskaitos dokumentus, sąrašą ir jų parašų pavyzdžius. Apskaitos dokumentai pasirašomi asmeniškai.</text:p>
      <text:p text:style-name="P138">     Už apskaitos dokumentų išrašymą laiku ir teisingai, už juose esančių duomenų tikrumą ir ūkinės<text:s/>operacijos teisėtumą atsako <text:s/>asmenys, <text:s/>surašiusieji <text:s/>ir <text:s/>pasirašiusieji apskaitos dokumentus.</text:p>
      <text:p text:style-name="P139"/>
      <text:p text:style-name="P140">Straipsnio pakeitimai:</text:p>
      <text:p text:style-name="P141">Nr. 1-1050, 95.09.28, Žin., 1995, Nr. 83-1882 (95.10.11)</text:p>
      <text:p text:style-name="P142"/>
      <text:p text:style-name="P143">     12 straipsnis. Apskaitos registrai</text:p>
      <text:p text:style-name="P144"/>
      <text:p text:style-name="P145">     Visų ataskaitinio laikotarpio apskaitos dokumentų duomenys apibendrinami apskaitos registruose.</text:p>
      <text:p text:style-name="P146">     Apskaitos registrai gali būti pavyzdiniai arba laisvos formos. Jie sudaromi chronologine, sistemine, chronologine - sistemine ar kita nustatyta tvarka.</text:p>
      <text:p text:style-name="P147"/>
      <text:p text:style-name="P148">Straipsnio pakeitimai:</text:p>
      <text:p text:style-name="P149">Nr. 1-1050, 95.09.28, Žin., 1995, Nr. 83-1882 (95.10.11)</text:p>
      <text:p text:style-name="P150"/>
      <text:p text:style-name="P151"/>
      <text:p text:style-name="P152">IV SKIRSNIS</text:p>
      <text:p text:style-name="P153">FINANSINĖ ATSKAITOMYBĖ</text:p>
      <text:p text:style-name="P154"/>
      <text:p text:style-name="P155"><text:s text:c="5"/>13 straipsnis. Sudėtis ir teikimas</text:p>
      <text:p text:style-name="P156"/>
      <text:p text:style-name="P157"><text:s text:c="5"/>Įmonių finansinę metinę atskaitomybę, išskyrus tų įmonių, kurios turi teisę pateikti supaprastintą atskaitomybę, sudaro balansas, pelno ataskaita, finansinės būklės pakitimų ataskaita ir paaiškinamasis raštas. <text:s text:c="2"/>Finansinės atskaitomybės formas ir jų teikimo bei skelbimo tvarką nustato <text:s/>Lietuvos Respublikos <text:s/>Vyriausybė. Reikalauti nenustatytos finansinės atskaitomybės draudžiama.<text:s/></text:p>
      <text:p text:style-name="P158"/>
      <text:p text:style-name="P159"><text:s text:c="5"/>14 straipsnis. Pagrindiniai reikalavimai</text:p>
      <text:p text:style-name="P160"/>
      <text:p text:style-name="P161"><text:s text:c="5"/>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62"/>
      <text:p text:style-name="P163"><text:s text:c="5"/>15 straipsnis. Įmonių finansinės atskaitomybės tvirtinimas</text:p>
      <text:p text:style-name="P164"/>
      <text:p text:style-name="P165"><text:s text:c="5"/>Įmonių finansinė <text:s/>atskaitomybė, prieš pateikiant valdymo organams, svarstoma ir tvirtinama įmonių įstatuose nustatyta tvarka. <text:s text:c="2"/>Prieš pateikiant tvirtinti gali būti atliekama finansinės atskaitomybės auditinė kontrolė. Už pateiktą neteisingą finansinę atskaitomybę, nors ji patikrinta ir patvirtinta auditoriaus, atsako įmonės administracijos vadovas arba savininkas. <text:s text:c="2"/>Juridinio <text:s/>asmens <text:s/>teises <text:s/>turinčios <text:s/>įmonės <text:s/>finansinę atskaitomybę sudaro gruodžio 31 dienos duomenimis, o balansą - dar įmonės steigimo ir likvidavimo dienos duomenimis.<text:s/></text:p>
      <text:p text:style-name="P166"/>
      <text:p text:style-name="P167"/>
      <text:p text:style-name="P168">V SKIRSNIS</text:p>
      <text:p text:style-name="P169">TURTO ĮKAINOJIMAS IR INVENTORIZACIJA</text:p>
      <text:p text:style-name="P170"/>
      <text:p text:style-name="P171"><text:s text:c="5"/>16 straipsnis. Turto įkainojimas</text:p>
      <text:p text:style-name="P172"/>
      <text:p text:style-name="P173"><text:s text:c="5"/>Įmonės ilgalaikis turtas apskaitoje įkainojamas ir rodomas įsigijimo verte, balanse - likutine verte (atskirai įsigijimo vertė ir nusidėvėjimas). <text:s text:c="2"/>Atsargos <text:s/>apskaitoje <text:s/>įkainojamos <text:s/>įsigijimo <text:s/>verte, <text:s/>o<text:s/>finansinėje atskaitomybėje - faktine savikaina. Faktinė savikaina apskaičiuojama <text:s/>pirmiausia <text:s/>nurašant <text:s/>anksčiausiai <text:s/>įsigytas atsargas.<text:s/></text:p>
      <text:p text:style-name="P174"/>
      <text:p text:style-name="P175"><text:s text:c="5"/>17 straipsnis. Inventorizacija</text:p>
      <text:p text:style-name="P176"/>
      <text:p text:style-name="P177"><text:s text:c="5"/>Inventorizacijos <text:s/>tvarką <text:s/>nustato <text:s/>Lietuvos <text:s/>Respublikos Vyriausybė.<text:s/></text:p>
      <text:p text:style-name="P178"/>
      <text:p text:style-name="P179"><text:s text:c="4"/><text:s/>18 straipsnis. Pajamų ir sąnaudų apskaita bei įvertinimas</text:p>
      <text:p text:style-name="P180"/>
      <text:p text:style-name="P181"><text:s text:c="5"/>Apskaitinės pajamos rodomos tuo laiku, kada jos uždirbtos, o sąnaudos apskaitomos <text:s/>jų susidarymo metu, neatsižvelgiant į sumokėjimo laiką. <text:s text:c="2"/>Pajamų ir <text:s/>sąnaudų apskaitos <text:s/>tvarką <text:s/>nustato <text:s/>Lietuvos Respublikos Vyriausybė.<text:s/></text:p>
      <text:p text:style-name="P182"/>
      <text:p text:style-name="P183"/>
      <text:p text:style-name="P184">VI SKIRSNIS</text:p>
      <text:p text:style-name="P185">DOKUMENTŲ, APSKAITOS REGISTRŲ IR FINANSINĖS ATSKAITOMYBĖS SAUGOJIMAS</text:p>
      <text:p text:style-name="P186"/>
      <text:p text:style-name="P187">     19 straipsnis. Klaidų taisymas</text:p>
      <text:p text:style-name="P188"/>
      <text:p text:style-name="P189">     Klaidos <text:s/>apskaitos <text:s/>dokumentuose <text:s/>taisomos <text:s/>išbraukiant neteisingai parašytą tekstą arba skaičių taip, kad galima būtų jį perskaityti, ir įrašant tikrą skaičių ar tekstą. Šalia ištaisyto teksto ar skaičiaus apskaitos dokumentuose turi būti juos pasirašiusiųjų asmenų parašai ir taisymo data. Pinginiuose apskaitos dokumentuose taisymai draudžiami.</text:p>
      <text:p text:style-name="P190">     Finansinę atskaitomybę patvirtinus, jos duomenys netaisomi. Po finansinės atskaitomybės patvirtinimo išaiškintos klaidos ir netikslumai taisomi sudarant paskesnę finansinę atskaitomybę.</text:p>
      <text:p text:style-name="P191"/>
      <text:p text:style-name="P192">     20 straipsnis. Saugojimo tvarka</text:p>
      <text:p text:style-name="P193"/>
      <text:p text:style-name="P194">     Apskaitos <text:s/>dokumentai <text:s/>ir apskaitos registrai iki metų finansinės <text:s/>atskaitomybės patvirtinimo saugomi įmonių vadovų nustatyta <text:s/>tvarka, <text:s/>užtikrinančia <text:s/>dokumentų <text:s/>išsaugojimą. Patvirtinus metų finansinę atskaitomybę, dokumentai ir apskaitos registrai saugomi įmonių vadovų nustatyta tvarka, laikantis Lietuvos <text:s/>archyvų <text:s/>departamento <text:s/>prie <text:s/>Lietuvos <text:s/>Respublikos Vyriausybės nustatytų dokumentų saugojimo terminų.</text:p>
      <text:p text:style-name="P195">     Įmonių, perduodančių dokumentus valstybiniam saugojimui, metų <text:s/>finansinė <text:s/>atskaitomybė <text:s/>saugoma <text:s/>nuolat. <text:s/>Įmonių, neperduodančių dokumentų valstybiniam saugojimui, metų finansinė atskaitomybė saugoma 15 metų.</text:p>
      <text:p text:style-name="P196"/>
      <text:p text:style-name="P197">Straipsnio pakeitimai:</text:p>
      <text:p text:style-name="P198">Nr. 1-1410, 96.06.27, Žin., 1996, Nr. 64-1509 (96.07.05)<text:s/></text:p>
      <text:p text:style-name="P199"/>
      <text:p text:style-name="P200">     21 straipsnis. Dingimo ir paėmimo įforminimas</text:p>
      <text:p text:style-name="P201"/>
      <text:p text:style-name="P202">     Dingus (arba sugadinus) apskaitos dokumentams, apskaitos registrams ir finansinei atskaitomybei, darbuotojas, atsakingas už jų saugojimą, parašo aiškinamąjį raštą ir įteikia jį įmonės vadovui (savininkui). Jis priima atitinkamą sprendimą.</text:p>
      <text:p text:style-name="P203">     Teisėsaugos, finansų ir kontrolės organai<text:s/>paimti dokumentus gali tik dalyvaujant įmonės, padalinio vadovui (savininkui) arba buhalteriui. Apskaitos dokumentus paimantys pareigūnai surašo protokolą ir palieka tų dokumentų kopijas. Jeigu nėra galimybės palikti <text:s/>kopijų, protokole surašomi visi paimtojo dokumento rekvizitai.<text:s/></text:p>
      <text:p text:style-name="P204"/>
      <text:p text:style-name="P205">     22 straipsnis. Apskaitos perimamumas</text:p>
      <text:p text:style-name="P206"/>
      <text:p text:style-name="P207">     Įmonės likvidavimo atveju, kai jos turtas, teisės, pareigos ir <text:s/>atsakomybė pereina kitai įmonei, šioji perima saugomus apskaitos <text:s/>dokumentus, <text:s/>apskaitos <text:s/>registrus <text:s/>ir <text:s/>finansinę atskaitomybę. Kai nėra teisių perėmėjo, kaip toliau saugoti apskaitos <text:s/>dokumentus, <text:s/>apskaitos <text:s/>registrus <text:s/>ir <text:s/>finansinę atskaitomybę, sprendžia organas, kuris priėmė nutarimą šią įmonę likviduoti.</text:p>
      <text:p text:style-name="P208"/>
      <text:p text:style-name="P209"/>
      <text:p text:style-name="P210">VII SKIRSNIS</text:p>
      <text:p text:style-name="P211">KOMERCINĖ PASLAPTIS IR ATSAKOMYBĖ</text:p>
      <text:p text:style-name="P212"/>
      <text:p text:style-name="P213"><text:s text:c="5"/>23 straipsnis. Komercinė paslaptis</text:p>
      <text:p text:style-name="P214"/>
      <text:p text:style-name="P215"><text:s text:c="5"/>Apskaitos informacija, esanti įmonės komercine paslaptimi, neskelbiama. <text:s/>Komercinę <text:s/>paslaptį <text:s/>privalo <text:s/>saugoti <text:s/>įmonės darbuotojai ir kiti asmenys (auditoriai, revizoriai, ekspertai, mokesčių inspektoriai) <text:s/>ir teisėsaugos<text:s/>pareigūnai, kurie ją sužinojo vykdydami tarnybines pareigas. <text:s text:c="2"/>Komercine paslaptimi negali būti finansinės atskaitomybės rodikliai.</text:p>
      <text:p text:style-name="P216"/>
      <text:p text:style-name="P217"><text:s text:c="5"/>24 straipsnis. Atsakomybė už buhalterinės apskaitos organizavimą</text:p>
      <text:p text:style-name="P218"/>
      <text:p text:style-name="P219"><text:s text:c="5"/>Už <text:s/>buhalterinės <text:s/>apskaitos <text:s/>organizavimą, <text:s/>atskaitomybės pateikimą laiku, apskaitos dokumentų išsaugojimą atsako įmonės administracijos vadovas (savininkas). <text:s text:c="2"/>Įmonės pareigūnai, pažeidusieji šio įsatymo ir kitų apskaitos norminių aktų reikalavimus, atsako pagal Lietuvos Respublikos įstatymus.<text:s/></text:p>
      <text:p text:style-name="P220"/>
      <text:p text:style-name="P221"><text:s/>LIETUVOS RESPUBLIKOS AUKŠČIAUSIOSIOS TARYBOS PIRMININKAS <text:s text:c="14"/>VYTAUTAS LANDSBERGIS</text:p>
      <text:p text:style-name="P222"/>
      <text:p text:style-name="P223">Vilnius, 1992 m. birželio 18 d. <text:s text:c="2"/>Nr.I-2654<text:s/></text:p>
      <text:p text:style-name="P224"/>
      <text:p text:style-name="P225"><text:s/></text:p>
      <text:p text:style-name="P226"/>
      <text:p text:style-name="P227"/>
      <text:p text:style-name="P228"/>
      <text:p text:style-name="P229"><text:line-break/></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358" meta:word-count="1847" meta:character-count="15403" meta:row-count="448" meta:non-whitespace-character-count="13914"/>
  </office:meta>
</office:document-meta>
</file>