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="Arial" fo:font-size="11pt" style:font-size-asian="11pt"/>
    </style:style>
    <style:style style:name="P2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align="justify" fo:margin-left="3.6in" fo:text-indent="0.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P160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P1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24-09-01:</text:span></text:p>
      <text:p text:style-name="P4"><text:span text:style-name="T5">Lietuvos bankas, Nutarimas</text:span></text:p>
      <text:p text:style-name="P6"><text:span text:style-name="T7">Nr.<text:s/></text:span><text:a xlink:href="https://www.e-tar.lt/portal/legalAct.html?documentId=6cb58710653611efafbb8694c098bac5" office:target-frame-name="_top" xlink:show="replace"><text:span text:style-name="T8">03-92</text:span></text:a><text:span text:style-name="T9">, 2024-08-27,<text:s/></text:span><text:span text:style-name="T10">paskelbta TAR 2024-08-28, i. k. 2024-14954</text:span></text:p>
      <text:p text:style-name="P11"><text:span text:style-name="T12">Dėl Lietuvos banko valdybos 2002 m. spalio 17 d. nutarimo Nr. 129 „Dėl Palūkanų normos spragos apskaičiavimo ataskaitos formos ir jos pildymo tvarkos aprašo patvirtinimo“ pripažinimo netekusiu galios</text:span></text:p>
      <text:p text:style-name="P13"/>
      <text:p text:style-name="P14"><text:span text:style-name="T15">Suvestinė re</text:span><text:span text:style-name="T16">dakcija nuo 2018-12-31 iki 2024-08-31</text:span></text:p>
      <text:p text:style-name="P17"/>
      <text:p text:style-name="P18"><text:span text:style-name="T19">Nutarimas paskelbtas: Žin. 2002, Nr.<text:s/></text:span><text:a xlink:href="https://www.e-tar.lt/portal/legalAct.html?documentId=TAR.F16294F64643" office:target-frame-name="_top" xlink:show="replace"><text:span text:style-name="T20">102-4601</text:span></text:a><text:span text:style-name="T21">, i. k. 102505ANUTA00000129</text:span></text:p>
      <text:p text:style-name="P22"/>
      <text:p text:style-name="P23">Nauja redakcija nuo 2018-12-31:</text:p>
      <text:p text:style-name="Normal"><text:span text:style-name="T24">Nr.<text:s/></text:span><text:a xlink:href="https://www.e-tar.lt/portal/legalAct.html?documentId=7805f6e0ab6a11e88f64a5ecc703f89b" office:target-frame-name="_top" xlink:show="replace"><text:span text:style-name="T25">03-147</text:span></text:a><text:span text:style-name="T26">, 2018-08-28, paskelbta TAR 2018-08-29, i. k. 2018-13575</text:span></text:p>
      <text:p text:style-name="P27"/>
      <text:p text:style-name="P28"><text:span text:style-name="T29">LIETUVOS BANKO VALDYBA</text:span></text:p>
      <text:p text:style-name="P30"/>
      <text:p text:style-name="P31">NUTARIMAS</text:p>
      <text:p text:style-name="P32">DĖL PALŪKANŲ NORMOS SPRAGOS APSKAIČIAVIMO ATASKAITOS FORMOS IR JOS PILDYMO TVARKOS<text:s/>APRAŠO PATVIRTINIMO</text:p>
      <text:p text:style-name="P33"/>
      <text:p text:style-name="P34">2002 m. spalio 17 d. Nr. 129</text:p>
      <text:p text:style-name="P35">Vilnius</text:p>
      <text:p text:style-name="P36"/>
      <text:p text:style-name="P37"/>
      <text:p text:style-name="P38"><text:span text:style-name="T39">Vadovaudamasi Lietuvos Respublikos Lietuvos banko įstatymo 42 straipsnio 4 dalies 1 punktu, Lietuvos banko valdyba n u t a r i a:</text:span></text:p>
      <text:p text:style-name="P40"><text:span text:style-name="T41">1</text:span><text:span text:style-name="T42">. Patvirtinti pridedamus:</text:span></text:p>
      <text:p text:style-name="P43"><text:span text:style-name="T44">1.1</text:span><text:span text:style-name="T45">. Palūkanų normos spragos<text:s/></text:span><text:span text:style-name="T46">apskaičiavimo ataskaitos 6005 formą;</text:span></text:p>
      <text:p text:style-name="P47"><text:span text:style-name="T48">1.2</text:span><text:span text:style-name="T49">. Palūkanų normos spragos apskaičiavimo ataskaitos pildymo tvarkos aprašą.</text:span></text:p>
      <text:p text:style-name="P50"><text:span text:style-name="T51">2</text:span><text:span text:style-name="T52">. Nustatyti, kad Lietuvos Respublikoje veikiantys bankai, išskyrus bankus, kurių priežiūrą vykdo Europos Centrinis Bankas, ir cent</text:span><text:span text:style-name="T53">rinės kredito unijos šiuo nutarimu patvirtintos Palūkanų normos spragos apskaičiavimo ataskaitos (6005 forma) duomenis pateikia Lietuvos bankui 2014 m. balandžio 16 d. Komisijos įgyvendinimo reglamento (ES) Nr. 680/2014, kuriuo pagal Europos Parlamento ir<text:s/></text:span><text:span text:style-name="T54">Tarybos reglamentą (ES) Nr. 575/2013 nustatomi įstaigų priežiūros ataskaitų teikimo techniniai įgyvendinimo standartai (OL 2014 L 191, p. 1), 3 straipsnio 1 dalies b punkte nustatytais terminais.</text:span></text:p>
      <text:p text:style-name="P55"/>
      <text:p text:style-name="P56"/>
      <text:p text:style-name="P57"/>
      <text:p text:style-name="P58"><text:span text:style-name="T59">VALDYBOS PIRMININKAS</text:span><text:span text:style-name="T60"><text:tab/>REINOLDIJUS ŠARKINAS</text:span></text:p>
      <text:p text:style-name="Normal"/>
      <text:soft-page-break/>
      <text:p text:style-name="P61">PATVIRTINTA</text:p>
      <text:p text:style-name="P66">Lietuvos banko valdybos<text:s/></text:p>
      <text:p text:style-name="P67">2018 m. rugpjūčio 28 d.</text:p>
      <text:p text:style-name="P68">nutarimu Nr. 03-147</text:p>
      <text:p text:style-name="P69"/>
      <text:p text:style-name="P70"/>
      <text:p text:style-name="P71"><text:span text:style-name="T72">PALŪKANŲ NORMOS SPRAGOS APSKAIČIAVIMO ATASKAITOS PILDYMO TVARKOS APRAŠAS</text:span></text:p>
      <text:p text:style-name="P73"/>
      <text:p text:style-name="P74"/>
      <text:p text:style-name="P75"><text:span text:style-name="T76">1</text:span><text:span text:style-name="T77">.</text:span><text:span text:style-name="T78"><text:tab/></text:span><text:span text:style-name="T79">Palūkanų normos spragos apskaičiavimo ataskaitos pildymo tvarkos apraše (toliau – Aprašas) nustatyta Lietuvos Respublikoje veikiančių bankų, kurių priežiūros nevykdo Europos Centrinis Bankas, (toliau – bankai) ir centrinių kredito unijų teikiamos Palūkanų<text:s/></text:span><text:span text:style-name="T80">normos spragos apskaičiavimo ataskaitos (toliau – Ataskaita) formos pildymo tvarka.<text:s/></text:span></text:p>
      <text:p text:style-name="P81"><text:span text:style-name="T82">2</text:span><text:span text:style-name="T83">.</text:span><text:span text:style-name="T84"><text:tab/>Ataskaitoje pateikiami duomenys apima bankinės knygos balansines ir nebalansines pozicijas, kurios yra jautrios palūkanų normų pokyčiams. Duomenys apie pozicijas už</text:span><text:span text:style-name="T85">sienio valiutomis gali būti neteikiami, jei banko balansinės ar nebalansinės pozicijos kita nei<text:s/></text:span><text:soft-page-break/><text:span text:style-name="T86">teikiamoje ataskaitoje valiuta sudaro mažiau nei 5 procentus banko balansinių ir nebalansinių pozicijų.<text:s/></text:span></text:p>
      <text:p text:style-name="P87"><text:span text:style-name="T88">3</text:span><text:span text:style-name="T89">.</text:span><text:span text:style-name="T90"><text:tab/>Apraše vartojama sąvoka „Spraga“ suprantama kaip</text:span><text:span text:style-name="T91"><text:s/>skirtumas tarp banko ar centrinės kredito unijos turimo turto ir įsipareigojimų, jautrių palūkanų normų pokyčiams.<text:s/></text:span></text:p>
      <text:p text:style-name="P92"><text:span text:style-name="T93">4</text:span><text:span text:style-name="T94">.</text:span><text:span text:style-name="T95"><text:tab/>Ataskaitos skiltyje „A DALIS“ nurodomos priemonės, kurioms pagal sutarčių sąlygas nėra nustatyti išmokėjimo ar perkainojimo terminai</text:span><text:span text:style-name="T96">.</text:span></text:p>
      <text:p text:style-name="P97"><text:span text:style-name="T98">5</text:span><text:span text:style-name="T99">.</text:span><text:span text:style-name="T100"><text:tab/>Ataskaitos skiltyje „B DALIS“ nurodomos priemonės pagal sutartyse numatytus likutinius terminus, per kuriuos taikomos fiksuotosios palūkanų normos.</text:span></text:p>
      <text:p text:style-name="P101"><text:span text:style-name="T102">6</text:span><text:span text:style-name="T103">.</text:span><text:span text:style-name="T104"><text:tab/></text:span><text:span text:style-name="T105">Ataskaitos skiltyje „C DALIS“ nurodomos priemonės pagal sutartyse numatytus perkainojimo terminus, per kuriuos taikomos kintamosios palūkanų normos.<text:s/></text:span></text:p>
      <text:p text:style-name="P106"><text:span text:style-name="T107">7</text:span><text:span text:style-name="T108">.</text:span><text:span text:style-name="T109"><text:tab/>Jei banko naudojama priemonė yra palūkanų normos apsikeitimo sandoris (SWAP), sandorio dalis, kuria</text:span><text:span text:style-name="T110">i taikoma pastovioji palūkanų norma, nurodoma Ataskaitos skiltyje „B DALIS“, o sandorio dalis, kuriai taikoma kintančioji palūkanų norma, nurodoma Ataskaitos skiltyje „C DALIS“.</text:span></text:p>
      <text:p text:style-name="P111"><text:span text:style-name="T112">8</text:span><text:span text:style-name="T113">.</text:span><text:span text:style-name="T114"><text:tab/>Kai yra sudarytas valiutos apsikeitimo sandoris ir viena sandorio dalis</text:span><text:span text:style-name="T115"><text:s/>išreikšta eurais, o kita dalis išreikšta kitokia valiuta, sandorio dalis, išreikšta eurais, nurodoma Ataskaitos „I DALIS“ eilutėje, o kita sandorio dalis nurodoma Ataskaitos „II DALIS“ eilutėse.<text:s/></text:span></text:p>
      <text:p text:style-name="P116"><text:span text:style-name="T117">9</text:span><text:span text:style-name="T118">.</text:span><text:span text:style-name="T119"><text:tab/>Ataskaitos eilutėse „Kitas turtas“ ir „Kiti įsiparei</text:span><text:span text:style-name="T120">gojimai“ nurodomos priemonės, jautrios palūkanų normų pokyčiams, kurioms Ataskaitoje nėra skirta atskira eilutė. <text:s/></text:span></text:p>
      <text:p text:style-name="P121"><text:span text:style-name="T122">10</text:span><text:span text:style-name="T123">.</text:span><text:span text:style-name="T124"><text:tab/>Ataskaitos eilutėje „Nebalansiniai straipsniai“ nurodomos pretenzijos ir bankinei knygai priskirti įsipareigojimai.</text:span></text:p>
      <text:p text:style-name="P125"><text:span text:style-name="T126">11</text:span><text:span text:style-name="T127">.</text:span><text:span text:style-name="T128"><text:tab/></text:span><text:span text:style-name="T129">Ataskaitos „II DALIS – Kitos valiutos“ užpildoma vadovaujantis šia veiksmų seka:</text:span></text:p>
      <text:p text:style-name="P130"><text:span text:style-name="T131">11.1</text:span><text:span text:style-name="T132">. kiekviena užsienio valiuta atskirai konvertuojama į euro valiutą;</text:span></text:p>
      <text:p text:style-name="P133"><text:span text:style-name="T134">11.2</text:span><text:span text:style-name="T135">. visų užsienio valiutų duomenys, konvertuoti į euro valiutą, sudedami ir pateikiami Ataskait</text:span><text:span text:style-name="T136">os „II DALIS – Kitos valiutos“.</text:span></text:p>
      <text:p text:style-name="P137"><text:span text:style-name="T138">12</text:span><text:span text:style-name="T139">. Grynosios palūkanų pajamos (GPP) apskaičiuojamos iš gautų palūkanų už paskolas ir kitą finansinį turtą atimant už indėlius ir kitus finansinius įsipareigojimus mokamas palūkanas.</text:span></text:p>
      <text:p text:style-name="P140"><text:span text:style-name="T141">13</text:span><text:span text:style-name="T142">. Poveikis (GPP) palūkanų nor</text:span><text:span text:style-name="T143">mai pasikeitus 2 procentiniais punktais apskaičiuojamas taip:</text:span></text:p>
      <text:p text:style-name="P144"><text:span text:style-name="T145">Poveikis GPP<text:s/></text:span><text:span text:style-name="T146">=<text:s/></text:span><text:span text:style-name="T147">i-tojo termino spraga × palūkanų normos pokytis × i-tojo termino vidurio taškas.</text:span></text:p>
      <text:p text:style-name="P148"><text:span text:style-name="T149">14</text:span><text:span text:style-name="T150">. Ekonominė kapitalo vertė* apskaičiuojama iš turto grynosios dabartinės vertės atėmus įsipa</text:span><text:span text:style-name="T151">reigojimų grynąją dabartinę vertę.<text:s/></text:span></text:p>
      <text:p text:style-name="P152"><text:span text:style-name="T153">15</text:span><text:span text:style-name="T154">. Poveikis ekonominei kapitalo vertei apskaičiuojamas ekonominę kapitalo vertę, kuriai nepritaikytas palūkanų normos pasikeitimo scenarijus, palyginus su ekonomine kapitalo verte, kuriai pritaikytas palūkanų normos</text:span><text:span text:style-name="T155"><text:s/>pasikeitimo scenarijus.</text:span></text:p>
      <text:p text:style-name="P156"/>
      <text:p text:style-name="P157"><text:span text:style-name="T158">*Ekonominės kapitalo vertės skaičiavimo metodai plačiau aprašyti<text:s/></text:span><text:span text:style-name="T159">https://www.bis.org/bcbs/publ/d368.pdf.</text:span></text:p>
      <text:p text:style-name="P160"><text:span text:style-name="T161">______________</text:span></text:p>
      <text:p text:style-name="Normal"/>
      <text:p text:style-name="Normal"/>
      <text:p text:style-name="Normal"/>
      <text:p text:style-name="P162">Priedų pakeitimai:</text:p>
      <text:p text:style-name="Normal"/>
      <text:p text:style-name="P163">Palūkanų normos spragos apskaičiavimo ataskaitos 6005 forma išdėstyta atskiru<text:s/>failu</text:p>
      <text:p text:style-name="P164">Papildyta priedu:</text:p>
      <text:p text:style-name="P165"><text:span text:style-name="T166">Nr.<text:s/></text:span><text:a xlink:href="https://www.e-tar.lt/portal/legalAct.html?documentId=7805f6e0ab6a11e88f64a5ecc703f89b" office:target-frame-name="_top" xlink:show="replace"><text:span text:style-name="T167">03-147</text:span></text:a><text:span text:style-name="T168">, 2018-08-28, paskelbta TAR 2018-08-29, i. k. 2018-13575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bankas, Nutarimas</text:span></text:p>
      <text:p text:style-name="P178"><text:span text:style-name="T179">Nr.<text:s/></text:span><text:a xlink:href="https://www.e-tar.lt/portal/legalAct.html?documentId=701f80b0640e11e4ab32a37dfc9a0878" office:target-frame-name="_top" xlink:show="replace"><text:span text:style-name="T180">03-212</text:span></text:a><text:span text:style-name="T181">, 2014-10-30, paskelbta TAR 2014-11-04, i. k. 2014-15664</text:span></text:p>
      <text:p text:style-name="P182"><text:span text:style-name="T183">Dėl Lietuvos banko valdybos 2002 m. spalio 17 d. nutarimo Nr. 129 „Dėl Palūkanų normos spragos ap</text:span><text:span text:style-name="T184">skaičiavimo ataskaitos formos patvirtinimo“ pakeitimo</text:span></text:p>
      <text:p text:style-name="P185"/>
      <text:p text:style-name="P186"><text:span text:style-name="T187">2.</text:span></text:p>
      <text:p text:style-name="P188"><text:span text:style-name="T189">Lietuvos bankas, Nutarimas</text:span></text:p>
      <text:p text:style-name="P190"><text:span text:style-name="T191">Nr.<text:s/></text:span><text:a xlink:href="https://www.e-tar.lt/portal/legalAct.html?documentId=e7f99ad0396311e7b66ae890e1368363" office:target-frame-name="_top" xlink:show="replace"><text:span text:style-name="T192">03-78</text:span></text:a><text:span text:style-name="T193">, 2017-05-12, paskelbta TAR 2017-05-15, i. k. 2017-08174</text:span></text:p>
      <text:p text:style-name="P194"><text:span text:style-name="T195">Dėl<text:s/></text:span><text:span text:style-name="T196">Lietuvos banko valdybos 2002 m. spalio 17 d. nutarimo Nr. 129 „Dėl Palūkanų normos spragos apskaičiavimo ataskaitos formos patvirtinimo“ pakeitimo</text:span></text:p>
      <text:p text:style-name="P197"/>
      <text:p text:style-name="P198"><text:span text:style-name="T199">3.</text:span></text:p>
      <text:p text:style-name="P200"><text:span text:style-name="T201">Lietuvos bankas, Nutarimas</text:span></text:p>
      <text:p text:style-name="P202"><text:span text:style-name="T203">Nr.<text:s/></text:span><text:a xlink:href="https://www.e-tar.lt/portal/legalAct.html?documentId=7805f6e0ab6a11e88f64a5ecc703f89b" office:target-frame-name="_top" xlink:show="replace"><text:span text:style-name="T204">03-147</text:span></text:a><text:span text:style-name="T205">, 2018-08-28, paskelbta TAR 2018-08-29, i. k. 2018-13575</text:span></text:p>
      <text:p text:style-name="P206"><text:span text:style-name="T207">Dėl Lietuvos banko valdybos 2002 m. spalio 17 d. nutarimo Nr. 129 „Dėl Palūkanų normos spragos apskaičiavimo ataskaitos formos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5</text:page-number></text:p>
        <text:p text:style-name="Header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29T04:43:00Z</meta:creation-date>
    <dc:date>2024-08-29T04:43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032" meta:character-count="6747" meta:row-count="342" meta:non-whitespace-character-count="5825"/>
  </office:meta>
</office:document-meta>
</file>