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9">Suvestinė redakcija nuo 1999-04-17 iki 2000-06-09</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UNICEF ženklu paženklintas prekes, karinės paskirties prekes, gyvus gyvūnus, men</text:span><text:span text:style-name="T83">o dirbinius, kolekcionavimo objektus, antikvarinius daiktus, nekilnojamąjį turtą, nematerialųjį turtą, pinigus, pašto ženklus, vertybinius popierius, fizinių asmenų, neįregistravusių prekybos verslo, parduodamas prekes, konfiskuotas prekes, inžineriniais t</text:span><text:span text:style-name="T84">inklais tiekiamą vandenį, elektros energiją, kurą ir kitas inžineriniais tinklais tiekiamas prekes, degalinėse parduodamą nefasuotą kurą ir tepalus, taip pat viešojo maitinimo įmonėse pagamintus ir jose parduodamus patiekalus, ženklinimo tvarką.</text:span></text:p>
      <text:p text:style-name="P85">Punkto pakeitimai:</text:p>
      <text:p text:style-name="P86"><text:span text:style-name="T87">Nr.<text:s/></text:span><text:a xlink:href="https://www.e-tar.lt/portal/legalAct.html?documentId=TAR.0EC1E9F38FB6" office:target-frame-name="_top" xlink:show="replace"><text:span text:style-name="T88">275</text:span></text:a><text:span text:style-name="T89">, 1998-07-27, Žin., 1998, Nr. 69-2029 (1998-08-05), i. k. 0982020ISAK00000275</text:span></text:p>
      <text:p text:style-name="P90"><text:span text:style-name="T91">Nr.<text:s/></text:span><text:a xlink:href="https://www.e-tar.lt/portal/legalAct.html?documentId=TAR.8D2D59AB51B2" office:target-frame-name="_top" xlink:show="replace"><text:span text:style-name="T92">85</text:span></text:a><text:span text:style-name="T93">, 1999-03-02, Žin., 1999, Nr. 22-632 (1999-03-05), i. k. 0992020ISAK00000085</text:span></text:p>
      <text:p text:style-name="Normal"/>
      <text:p text:style-name="P94"><text:span text:style-name="T95">2</text:span><text:span text:style-name="T96">. Vartojamos sąvokos:</text:span></text:p>
      <text:p text:style-name="P97"><text:span text:style-name="T98">2.1</text:span><text:span text:style-name="T99">. Prekė – gaminys, skirtas parduoti vartotojui.</text:span></text:p>
      <text:p text:style-name="P100"><text:span text:style-name="T101">2.2</text:span><text:span text:style-name="T102">. Fasuota</text:span><text:span text:style-name="T103"><text:s/>prekė – supakuotas arba nesupakuotas, bet parduodamas vienetais gaminys.</text:span></text:p>
      <text:p text:style-name="P104"><text:span text:style-name="T105">2.3</text:span><text:span text:style-name="T106">. Naudota prekė – gaminys, kuris anksčiau buvo naudotas.</text:span></text:p>
      <text:p text:style-name="P107"><text:span text:style-name="T108">2.4</text:span><text:span text:style-name="T109">. Pakuotė – tara ar pakavimo medžiaga, kurioje gaminys parduodamas kaip atskira prekė.</text:span></text:p>
      <text:p text:style-name="P110"><text:span text:style-name="T111">2.5</text:span><text:span text:style-name="T112">. Bendra pakuotė<text:s/></text:span><text:span text:style-name="T113">– bet kokia pakuotė, į kurią įpakuotos kelios individualiai įpakuotos arba neįpakuotos prekės ir kurioje šios prekės pateikiamos pardavėjui.</text:span></text:p>
      <text:p text:style-name="P114"><text:span text:style-name="T115">2.6</text:span><text:span text:style-name="T116">. Asmeninės apsaugos priemonės – priemonės, naudojamos atskirai arba kartu su kitomis priemonėmis, skirtos k</text:span><text:span text:style-name="T117">ompleksiškai saugoti vartotoją nuo mirtino pavojaus arba poveikio, kuris gali sukelti rimtų ir negrįžtamų sveikatos pažeidimų.</text:span></text:p>
      <text:p text:style-name="P118">Ši sąvoka taikoma:</text:p>
      <text:p text:style-name="P119">- filtruojantiems kvėpavimo takų apsaugos įrenginiams, saugantiems nuo kietų ar skystų aerozolių arba nuo pavojingų, nuodingų, dirginančių, toksiškų arba radiotoksiškų dujų;</text:p>
      <text:p text:style-name="P120">- kvėpavimo takų apsaugos įrenginiams, kurie visiškai izoliuoja nuo atmosferos, tarp jų ir naudojamiems nardant;</text:p>
      <text:p text:style-name="P121">- priemonėms, iš dalies saugančioms nuo cheminio poveikio arba nuo jonizuojančios ar nejonizuojančios radiacijos;</text:p>
      <text:p text:style-name="P122"><text:span text:style-name="T123">- įrenginiams, naudojamiems aukštos temperatūros aplinkoje, kurioje oro temperatūra siekia 100</text:span><text:span text:style-name="T124">o</text:span><text:span text:style-name="T125">C ir daugiau bei gali būti infraraudonasis spinduliavimas, liepsna arba išmetama daug išlydytos medžiagos;</text:span></text:p>
      <text:p text:style-name="P126"><text:span text:style-name="T127">- įrenginiams, naud</text:span><text:span text:style-name="T128">ojamiems žemos temperatūros aplinkoje, kai oro temperatūra siekia -50</text:span><text:span text:style-name="T129">o</text:span><text:span text:style-name="T130">C ir mažiau;</text:span></text:p>
      <text:p text:style-name="P131">- priemonėms, skirtoms apsaugai nuo kritimo iš didelio aukščio;</text:p>
      <text:p text:style-name="P132">- priemonėms, skirtoms apsaugai nuo elektros srovės keliamų pavojų ir pavojingos įtampos, arba priemonėms, naudojamoms kaip izoliacija dirbant darbą, susijusį su įtampa;</text:p>
      <text:p text:style-name="P133"><text:span text:style-name="T134">- kitoms asmeninės apsaugos priemonėms, išskyrus šias priemones: specialiai suprojektuotas ginkluotosioms pajėgoms arba teisėtvarkos reikmėms (šalmai, skydai ir pan.); skirtas savigynai (hermetiškos aerozolių dėžutės, asmeninės apsaugos ginklai ir pan.); s</text:span><text:span text:style-name="T135">kirtas apsaugai nuo nepalankių atmosferos sąlygų (galvos apdangalai, sezoniniai drabužiai, avalynė, skėčiai ir pan.), drėgmės ir vandens (pirštinės indams plauti ir pan.), karščio (iki 50</text:span><text:span text:style-name="T136">0</text:span><text:span text:style-name="T137">C); skirtas saugos ar gelbėjimo darbams laivyne arba aviacijoje; šal</text:span><text:span text:style-name="T138">mus ir antveidžius, kuriuos naudoja dviračių ir triračių motorizuotų transporto priemonių vairuotojai.</text:span></text:p>
      <text:p text:style-name="P139"><text:span text:style-name="T140">2.7</text:span><text:span text:style-name="T141">. Buitinė technika – buityje naudojama technika (šaldytuvai, šaldikliai ir jų deriniai, skalbimo mašinos, džiovintuvai ir jų deriniai, indų plovim</text:span><text:span text:style-name="T142">o mašinos, orkaitės, krosnys, vandens šildytuvai, karšto vandens saugyklų prietaisai, dirbtiniai šviesos šaltiniai, oro kondicionavimo įranga ir kt.).</text:span></text:p>
      <text:p text:style-name="P143"><text:span text:style-name="T144">2.8</text:span><text:span text:style-name="T145">. Dažai, lakas, spausdinimo dažai, lipalai ir buitinės chemijos prekės – dažai, lakas, spausdinimo</text:span><text:span text:style-name="T146"><text:s/>dažai, lipalai, jungiamieji mišiniai, glaistai, izoliacinės medžiagos, gruntas, dažų valikliai, riebalus šalinančios medžiagos, tirpikliai, skiedikliai, medienos apsaugos medžiagos, buitinės chemijos prekės ir pan., kurių sudėtyje yra pavojingų medžiagų.</text:span></text:p>
      <text:p text:style-name="P147"><text:span text:style-name="T148">2.9</text:span><text:span text:style-name="T149">. Elektros įrenginiai – įrenginiai, naudojantys kintamąją didesnės nei 50 V įtampos ar nuolatinę didesnės nei 75 V įtampos elektros srovę, išskyrus liftų elektrines detales, elektros skaitiklius, buitinius kištukus ir elektros kištukinius lizdus, el</text:span><text:span text:style-name="T150">ektrinių užtvarų ir transporto įrangą, taip pat įrenginius, naudojamus radiologijoje ir medicinoje.</text:span></text:p>
      <text:p text:style-name="P151"><text:span text:style-name="T152">2.10</text:span><text:span text:style-name="T153">. Mechanizmai – agregatai ar agregatų junginiai, sudaryti iš kelių tarpusavyje sujungtų dalių ir turintys funkcionavimo valdymo įrangą.</text:span></text:p>
      <text:p text:style-name="P154">Ši sąvoka netaikoma:</text:p>
      <text:p text:style-name="P155">- kėlimo įrangai,</text:p>
      <text:p text:style-name="P156">- garo katilams, rezervuarams, slėgio indams,</text:p>
      <text:p text:style-name="P157">- ginklams,</text:p>
      <text:p text:style-name="P158">- naftos produktų ir pavojingų medžiagų rezervuarams bei vamzdynams,</text:p>
      <text:p text:style-name="P159">- įrenginiams, naudojamiems medicinoje, branduolinėms reakcijoms bei specialiems įrenginiams, naudojamiems poilsio parkuose,</text:p>
      <text:p text:style-name="P160"><text:span text:style-name="T161">- mechanizmams, kurių vienintelis energijos šaltinis yra žmogaus darbas.</text:span></text:p>
      <text:p text:style-name="P162"><text:span text:style-name="T163">2.11</text:span><text:span text:style-name="T164">. Naminių gyvūnų pašaras – organinės ir neorganinės medžiagos ar jų mišiniai, skirti gyvūnams šerti.</text:span></text:p>
      <text:p text:style-name="P165"><text:span text:style-name="T166">2.12</text:span><text:span text:style-name="T167">. Naminiai gyvūnai – visi istoriškai prijau</text:span><text:span text:style-name="T168">kinti (domestikuoti) gyvūnai.</text:span></text:p>
      <text:p text:style-name="P169"><text:span text:style-name="T170">2.13</text:span><text:span text:style-name="T171">. Pavojingos medžiagos – sprogstančios, oksiduojančios, nuodingos, nepaprastai degios, labai degios, degios, labai toksiškos, toksiškos, kenksmingos, ėsdinančios, dirginančios, kancerogeninės, mutageninės, kenkiančios<text:s/></text:span><text:span text:style-name="T172">reprodukcijai medžiagos ir preparatai bei kitos medžiagos ir preparatai, kurie gali pakenkti žmogui ar patekę į aplinką sukelti tiesioginį arba netiesioginį pavojų gamtoje vykstantiems procesams.</text:span></text:p>
      <text:p text:style-name="P173"><text:span text:style-name="T174">2.14</text:span><text:span text:style-name="T175">. Pesticidai – pavojingos medžiagos, skirtos:</text:span></text:p>
      <text:p text:style-name="P176">- organizmams, kurie kenkia augalams ir augaliniams produktams, naikinti arba augalų ir augalinių produktų apsaugai nuo šių organizmų,</text:p>
      <text:p text:style-name="P177">- augalų derliui didinti arba reguliuoti, išskyrus trąšas ir preparatus, gerinančius žemės kokybę,</text:p>
      <text:p text:style-name="P178">- augalinių produktų<text:s/>savybėms išsaugoti sandėliavimo ar pervežimo metu, įskaitant medienos konservantus,</text:p>
      <text:p text:style-name="P179">- nepageidaujamiems augalams, augalų dalims naikinti arba nepageidaujamam augimui apriboti,</text:p>
      <text:p text:style-name="P180">- ligų profilaktikai ir ligų pasekmėms mažinti,</text:p>
      <text:p text:style-name="P181"><text:span text:style-name="T182">- kitiems kenksmingiems ir nepag</text:span><text:span text:style-name="T183">eidaujamiems organizmams naikinti arba apsaugoti nuo jų.</text:span></text:p>
      <text:p text:style-name="P184"><text:span text:style-name="T185">2.15</text:span><text:span text:style-name="T186">. Pirotechnikos gaminiai – gaminiai, kurių sudėtyje esančios medžiagos ar preparatai skirti egzoterminės cheminės reakcijos, vykstančios be detonacijos, metu sukelti šilumos, ugnies, garso, d</text:span><text:span text:style-name="T187">ūmų ar jų kombinacijos efektą.</text:span></text:p>
      <text:p text:style-name="P188"><text:span text:style-name="T189">2.16</text:span><text:span text:style-name="T190">. Slėgio indai – indai, kurių vidinis slėgis yra ne mažesnis negu 50 kPa, išskyrus gesintuvus, slėgio indus, specialiai įrengtus lėktuvuose ir laivuose, bei slėgio indus, naudojamus vykdant branduolines reakcijas.</text:span></text:p>
      <text:p text:style-name="P191"><text:span text:style-name="T192">2</text:span><text:span text:style-name="T193">.17</text:span><text:span text:style-name="T194">. Tabako gaminiai – rūkymui skirti produktai, pagaminti vien tik ar dalinai iš tabako.</text:span></text:p>
      <text:p text:style-name="P195"><text:span text:style-name="T196">2.18</text:span><text:span text:style-name="T197">. Žaislai – gaminiai, skirti vaikams žaisti, išskyrus sporto reikmenis.</text:span></text:p>
      <text:p text:style-name="P198"><text:span text:style-name="T199">2.19</text:span><text:span text:style-name="T200">. Gamintojas – fizinis ar juridinis asmuo, kuris pagamino prekę arba pakeitė</text:span><text:span text:style-name="T201"><text:s/>prekės savybes ir/ar apie tai viešai pareiškė, paženklindamas prekę savo pavadinimu, prekių ženklu ar kitu skiriamuoju ženklu.</text:span></text:p>
      <text:p text:style-name="P202"><text:span text:style-name="T203">2.20</text:span><text:span text:style-name="T204">. Pardavėjas – fizinis ar juridinis asmuo, realizuojantis prekes vartotojui.</text:span></text:p>
      <text:p text:style-name="P205"><text:span text:style-name="T206">2.21</text:span><text:span text:style-name="T207">. Ženklinimas – ženklinimo rekvizit</text:span><text:span text:style-name="T208">ų pateikimas ant prekės ir/ar prekės pakuotės arba bendros prekės pakuotės spausdinant, priklijuojant etiketę, reljefu, naudojant pritvirtinamą ženklą ar kitu būdu.</text:span></text:p>
      <text:p text:style-name="P209"><text:span text:style-name="T210">2.22</text:span><text:span text:style-name="T211">. Ženklinimo rekvizitai – spausdintinė, rašytinė ar grafinė informacija apie prekę<text:s/></text:span><text:span text:style-name="T212">(prekės pavadinimas, adresas, prekių ženklas, tinkamumo terminas, pagaminimo data, tūris, masė ir kt.).</text:span></text:p>
      <text:p text:style-name="P213"><text:span text:style-name="T214">2.23</text:span><text:span text:style-name="T215">. Pardavimo kaina – prekės kaina, įskaitant visus mokesčius.</text:span></text:p>
      <text:p text:style-name="P216"><text:span text:style-name="T217">2.24</text:span><text:span text:style-name="T218">. Standartinio vieneto kaina – prekyboje priimto prekės vieneto, nurodomo v</text:span><text:span text:style-name="T219">adovaujantis Lietuvoje įteisintais Tarptautinės vienetų sistemos (SI) vienetais ir jų kartotiniais bei daliniais dydžiais, kaina.</text:span></text:p>
      <text:p text:style-name="P220"><text:span text:style-name="T221">3</text:span><text:span text:style-name="T222">. Lietuvos Respublikos vidaus rinkoje parduodamos prekės ženklinamos vadovaujantis Lietuvos Respublikoje parduodamų pre</text:span><text:span text:style-name="T223">kių ženklinimo taisyklėmis bei šiais dokumentais:</text:span></text:p>
      <text:p text:style-name="P224"><text:span text:style-name="T225">3.1</text:span><text:span text:style-name="T226">. Lietuvos Respublikos vartotojų teisių gynimo įstatymu Nr. I-657 (Žin., 1994, Nr.<text:s/></text:span><text:a xlink:href="https://www.e-tar.lt/portal/lt/legalAct/TAR.D790096B17EE" office:target-frame-name="_blank" xlink:show="new"><text:span text:style-name="T227">94-1833</text:span></text:a><text:span text:style-name="T228">);</text:span></text:p>
      <text:p text:style-name="P229"><text:span text:style-name="T230">3.2</text:span><text:span text:style-name="T231">. Lietuvos Respu</text:span><text:span text:style-name="T232">blikos prekybos įstatymu Nr. I-747 (Žin., 1995, Nr.<text:s/></text:span><text:a xlink:href="https://www.e-tar.lt/portal/lt/legalAct/TAR.90F753E076E0" office:target-frame-name="_blank" xlink:show="new"><text:span text:style-name="T233">10-204</text:span></text:a><text:span text:style-name="T234">);</text:span></text:p>
      <text:p text:style-name="P235"><text:span text:style-name="T236">3.3</text:span><text:span text:style-name="T237">. Lietuvos Respublikos tauriųjų metalų ir brangakmenių valstybinės priežiūros įstatymu Nr. I-996 (Žin.,</text:span><text:span text:style-name="T238"><text:s/>1995, Nr.<text:s/></text:span><text:a xlink:href="https://www.e-tar.lt/portal/lt/legalAct/TAR.708F524D8B62" office:target-frame-name="_blank" xlink:show="new"><text:span text:style-name="T239">61-1528</text:span></text:a><text:span text:style-name="T240">);</text:span></text:p>
      <text:p text:style-name="P241"><text:span text:style-name="T242">3.4</text:span><text:span text:style-name="T243">. Mažmeninės prekybos taisyklėmis, patvirtintomis Lietuvos Respublikos Vyriausybės 1995 m. lapkričio 27 d. nutarimu Nr. 1496 (Žin., 1995, Nr.<text:s/></text:span><text:a xlink:href="https://www.e-tar.lt/portal/lt/legalAct/TAR.95A33BFEA0F8" office:target-frame-name="_blank" xlink:show="new"><text:span text:style-name="T244">98-2194</text:span></text:a><text:span text:style-name="T245">);</text:span></text:p>
      <text:p text:style-name="P246"><text:span text:style-name="T247">3.5</text:span><text:span text:style-name="T248">. Lietuvos Respublikoje pagamintų ir parduodamų alkoholinių gėrimų ženklinimo 1998 m. pavyzdžio banderolėmis tvarka ir Importuojamų į Lietuvos Respubliką a</text:span><text:span text:style-name="T249">lkoholinių gėrim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50">7-13</text:span><text:span text:style-name="T251">8</text:span></text:a><text:span text:style-name="T252">);</text:span></text:p>
      <text:p text:style-name="P253"><text:span text:style-name="T254">3.6</text:span><text:span text:style-name="T255">. Lietuvos Respublikoje pagamintų ir parduodamų tabako gaminių ženklinimo 1998 m. pavyzdžio banderolėmis tvarka ir Importuojamų į Lietuvos Respubliką tabako gaminių ženklinimo 1998 m</text:span><text:span text:style-name="T256">. pavyzdžio banderolėmis tvarka, patvirtinta Lietuvos Respublikos Vyriausybės 1998 m. sausio 14 d. nutarimu Nr. 36 (Žin., 1997, Nr.<text:s/></text:span><text:a xlink:href="https://www.e-tar.lt/portal/lt/legalAct/TAR.265FBBDD266C" office:target-frame-name="_blank" xlink:show="new"><text:span text:style-name="T257">7-138</text:span></text:a><text:span text:style-name="T258">);</text:span></text:p>
      <text:p text:style-name="P259"><text:span text:style-name="T260">3.7</text:span><text:span text:style-name="T261">. Vidaus reikalų ministe</text:span><text:span text:style-name="T262">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63">115-2682</text:span></text:a><text:span text:style-name="T264">);</text:span></text:p>
      <text:p text:style-name="P265"><text:span text:style-name="T266">3.8</text:span><text:span text:style-name="T267">. Lietuvos Respublikos vidaus reikalų ministerijos 1997 m. vasario 14 d. įsakymu Nr. 59 „Dėl bendrųjų priešgaisrinės saugos taisyklių patvirtinimo ir įsigaliojimo“;</text:span></text:p>
      <text:p text:style-name="P268"><text:span text:style-name="T269">3.9</text:span><text:span text:style-name="T270">. Priešgaisrinės apsaugos departamento prie Vidaus reikalų minist</text:span><text:span text:style-name="T271">erijos 1997 m. kovo 27 d. įsakymu Nr. 32 patvirtintomis „Pirotechnikos gaminių sertifikavimo taisyklėmis“ (Žin., 1997, Nr.<text:s/></text:span><text:a xlink:href="https://www.e-tar.lt/portal/lt/legalAct/TAR.7691904E7A59" office:target-frame-name="_blank" xlink:show="new"><text:span text:style-name="T272">31-781</text:span></text:a><text:span text:style-name="T273">);</text:span></text:p>
      <text:p text:style-name="P274"><text:span text:style-name="T275">3.10</text:span><text:span text:style-name="T276">. Priešgaisrinės apsaugos depar</text:span><text:span text:style-name="T277">tamento prie Vidaus reikalų ministerijos 1995 m. lapkričio 29 d. įsakymu Nr. 178 patvirtintomis „Pirotechninių gaminių priešgaisrinės saugos taisyklėmis“;</text:span></text:p>
      <text:p text:style-name="P278"><text:span text:style-name="T279">3.11</text:span><text:span text:style-name="T280">. Lietuvos Respublikos ūkio ministro 1998 m. birželio 17 d. įsakymu Nr. 213 patvirtintomis Li</text:span><text:span text:style-name="T281">etuvos Respublikoje parduodamų tabako gaminių ženklinimo, nurodant įspėjamuosius užrašus ir kenksmingų medžiagų kiekius tabako gaminiuose, taisyklėmis (Žin.,1998, Nr.<text:s/></text:span><text:a xlink:href="https://www.e-tar.lt/portal/lt/legalAct/TAR.A0480F4D6770" office:target-frame-name="_blank" xlink:show="new"><text:span text:style-name="T282">56-1</text:span><text:span text:style-name="T283">573</text:span></text:a><text:span text:style-name="T284">);“</text:span></text:p>
      <text:p text:style-name="P285">Punkto pakeitimai:</text:p>
      <text:p text:style-name="P286"><text:span text:style-name="T287">Nr.<text:s/></text:span><text:a xlink:href="https://www.e-tar.lt/portal/legalAct.html?documentId=TAR.DCB71D7A4417" office:target-frame-name="_top" xlink:show="replace"><text:span text:style-name="T288">134</text:span></text:a><text:span text:style-name="T289">, 1999-04-13, Žin., 1999, Nr. 34-1003 (1999-04-16), i. k. 0992020ISAK00000134</text:span></text:p>
      <text:p text:style-name="Normal"/>
      <text:p text:style-name="P290"><text:span text:style-name="T291">3.12</text:span><text:span text:style-name="T292">. Lietuvos standartizacijos tarnybos 1994 m</text:span><text:span text:style-name="T293">. rugsėjo 19 d. nutarimu Nr. 54 „Dėl konservų ženklinimo nustatymo“ (Žin., 1994, Nr.<text:s/></text:span><text:a xlink:href="https://www.e-tar.lt/portal/lt/legalAct/TAR.3DD563EABC86" office:target-frame-name="_blank" xlink:show="new"><text:span text:style-name="T294">74-1408</text:span></text:a><text:span text:style-name="T295">);</text:span></text:p>
      <text:p text:style-name="P296"><text:span text:style-name="T297">3.13</text:span><text:span text:style-name="T298">. Lietuvos standartu LST (CODEX STAN 1): 1993. Fasuotų maisto<text:s/></text:span><text:span text:style-name="T299">produktų ženklinimas. Bendrieji reikalavimai (LST biuletenis, 1993-10);</text:span></text:p>
      <text:p text:style-name="P300"><text:span text:style-name="T301">3.14</text:span><text:span text:style-name="T302">. Lietuvos standartizacijos tarnybos dokumentu SD CAC /GL2: 1993. Kodekso rekomendacijos dėl maisto produktų maistingumo žymėjimo etiketėse (LST biuletenis, 1994- 01);</text:span></text:p>
      <text:p text:style-name="P303"><text:span text:style-name="T304">3.15</text:span><text:span text:style-name="T305">. Lietuvos standartu LST ISO 3758:1995. Tekstilės gaminiai. Priežiūros ženklų simboliai etiketėse;</text:span></text:p>
      <text:p text:style-name="P306"><text:span text:style-name="T307">3.16</text:span><text:span text:style-name="T308">. Lietuvos standartu LST ISO 3636:1995. Drabužių dydžių žymėjimas. Viršutiniai vyrų ir berniukų drabužiai;</text:span></text:p>
      <text:p text:style-name="P309"><text:span text:style-name="T310">3.17</text:span><text:span text:style-name="T311">. Lietuvos standartu LST ISO 3637:</text:span><text:span text:style-name="T312">1995. Drabužių dydžių žymėjimas. Viršutiniai moterų ir mergaičių drabužiai;</text:span></text:p>
      <text:p text:style-name="P313"><text:span text:style-name="T314">3.18</text:span><text:span text:style-name="T315">. Lietuvos standartu LST ISO 3638:1995. Drabužių dydžių žymėjimas. Vaikų drabužiai;</text:span></text:p>
      <text:p text:style-name="P316"><text:span text:style-name="T317">3.19</text:span><text:span text:style-name="T318">. Lietuvos standartu LST ISO 4415:1995. Drabužių dydžių žymėjimas. Apatiniai ir<text:s/></text:span><text:span text:style-name="T319">naktiniai vyrų bei berniukų drabužiai;</text:span></text:p>
      <text:p text:style-name="P320"><text:span text:style-name="T321">3.20</text:span><text:span text:style-name="T322">. Lietuvos standartu LST ISO 4416:1995. Drabužių dydžių žymėjimas. Apatiniai ir naktiniai moterų bei mergaičių drabužiai, korsetiniai gaminiai ir marškiniai;</text:span></text:p>
      <text:p text:style-name="P323"><text:span text:style-name="T324">3.21</text:span><text:span text:style-name="T325">. Lietuvos standartu LST ISO 4417:1995. Dra</text:span><text:span text:style-name="T326">bužių dydžių žymėjimas. Galvos apdangalai;</text:span></text:p>
      <text:p text:style-name="P327"><text:span text:style-name="T328">3.22</text:span><text:span text:style-name="T329">. Lietuvos standartu LST ISO 4418:1995. Drabužių dydžių žymėjimas. Pirštinės;</text:span></text:p>
      <text:p text:style-name="P330"><text:span text:style-name="T331">3.23</text:span><text:span text:style-name="T332">. Lietuvos standartu LST ISO 5971:1994. Drabužių dydžių žymėjimas. Pėdkelnės;</text:span></text:p>
      <text:p text:style-name="P333"><text:span text:style-name="T334">3.24</text:span><text:span text:style-name="T335">. Lietuvos standartu LST ISO 7070</text:span><text:span text:style-name="T336">:1994. Drabužių dydžių žymėjimas. Kojinių gaminiai;</text:span></text:p>
      <text:p text:style-name="P337"><text:span text:style-name="T338">3.25</text:span><text:span text:style-name="T339">. Lietuvos standartu LST ISO 8559:1995. Drabužių konstravimas ir antropometriniai matavimai. Kūno matmenys;</text:span></text:p>
      <text:p text:style-name="P340"><text:span text:style-name="T341">3.26</text:span><text:span text:style-name="T342">. Lietuvos standartu LST P ISO/TR 10652:1996. Drabužių standartinių dydžių siste</text:span><text:span text:style-name="T343">mos;</text:span></text:p>
      <text:p text:style-name="P344"><text:span text:style-name="T345">3.27</text:span><text:span text:style-name="T346">. Lietuvos higienos norma HN53: 1995 Leidžiami vartoti maisto priedai;</text:span></text:p>
      <text:p text:style-name="P347"><text:span text:style-name="T348">3.28</text:span><text:span text:style-name="T349">. Lietuvos standartu LST ISO 9407: 1998. Avalynės dydžiai. Dydžių nustatymo ir žymėjimo sistema „Mondopoint</text:span>.</text:p>
      <text:p text:style-name="P350">Papildyta punktu:</text:p>
      <text:p text:style-name="P351"><text:span text:style-name="T352">Nr.<text:s/></text:span><text:a xlink:href="https://www.e-tar.lt/portal/legalAct.html?documentId=TAR.0148192DC8A9" office:target-frame-name="_top" xlink:show="replace"><text:span text:style-name="T353">10</text:span></text:a><text:span text:style-name="T354">, 1999-01-11, Žin., 1999, Nr. 7-166 (1999-01-15), i. k. 0992020ISAK00000010</text:span></text:p>
      <text:p text:style-name="Normal"/>
      <text:p text:style-name="P355"><text:span text:style-name="T356">4</text:span><text:span text:style-name="T357">. Ženklinant pateikiamos informacijos kalba.</text:span></text:p>
      <text:p text:style-name="P358"><text:span text:style-name="T359">4.1</text:span><text:span text:style-name="T360">. Prekių ženklinimo rekvizitai bei gamin</text:span><text:span text:style-name="T361">io vartojimo taisyklės pateikiami valstybine kalba.</text:span></text:p>
      <text:p text:style-name="P362"><text:span text:style-name="T363">4.2</text:span><text:span text:style-name="T364">. Jeigu gaminius numatoma parduoti ir Lietuvoje, ir užsienyje, ženklinimo rekvizitai papildomai gali būti rašomi ir užsienio kalba (kalbomis).</text:span></text:p>
      <text:p text:style-name="P365"><text:span text:style-name="T366">5</text:span><text:span text:style-name="T367">. Jeigu importuotų prekių ženklinimo rekvizitai</text:span><text:span text:style-name="T368"><text:s/>ant prekės ir/ar prekės pakuotės neatitinka šiomis taisyklėmis nustatytų ženklinimo reikalavimų, prekės turi būti papildomai paženklinamos taip, kad atitiktų visus šiuos reikalavimus.</text:span></text:p>
      <text:p text:style-name="P369"><text:span text:style-name="T370">6</text:span><text:span text:style-name="T371">. Ženklinimo būdas, vieta, ženklinimo rekvizitų forma ir matmenys.</text:span></text:p>
      <text:p text:style-name="P372"><text:span text:style-name="T373">6.1</text:span><text:span text:style-name="T374">. Prekė ženklinama spausdinant, priklijuojant etiketes, reljefu, naudojant pritvirtinamą ženklą ar kitu būdu. Ženklinimo rekvizitų forma, matmenys, ženklinimo vieta ir kita normatyviniais dokumentais nustatyta informacija turi atitikti normatyvinių<text:s/></text:span><text:span text:style-name="T375">dokumentų reikalavimus. Jeigu tai reglamentuojančių normatyvinių dokumentų nėra, ženklinimo rekvizitų formą, matmenis ar ženklinimo vietą prekes ženklinantis ūkio subjektas pasirenka savo nuožiūra. Ženklinimo rekvizitai turi būti gerai matomi, patikimai pr</text:span><text:span text:style-name="T376">itvirtinti, neištrinami ir aiškūs, kad neklaidintų vartotojo. Rekvizitų matmenys turi būti pakankamo dydžio, kad būtų galima lengvai perskaityti ir suprasti informaciją.</text:span></text:p>
      <text:p text:style-name="P377"><text:span text:style-name="T378">6.2</text:span><text:span text:style-name="T379">. Ženklinimo rekvizitai pateikiami ant prekės ir/ar prekės pakuotės. Atsižvelgi</text:span><text:span text:style-name="T380">ant į prekės specifiką, kai kurie ženklinimo rekvizitai gali būti pakartoti ant gaminio keliose vietose.</text:span></text:p>
      <text:p text:style-name="P381"><text:span text:style-name="T382">6.3</text:span><text:span text:style-name="T383">. Jeigu prekė yra maža ar sudaryta iš mažų dalių, ženklinama ant pakuotės. Jeigu prekė yra maža ir ant prekės ar ant pakuotės paženklinti neįman</text:span><text:span text:style-name="T384">oma ženklinama ant bendrosios pakuotės, jeigu tokia pakuotė yra, o parduodant vartotojui – ženklinimo rekvizitai pateikiami raštu kainų etiketėse šalia prekės.</text:span></text:p>
      <text:p text:style-name="P385">Punkto pakeitimai:</text:p>
      <text:p text:style-name="P386"><text:span text:style-name="T387">Nr.<text:s/></text:span><text:a xlink:href="https://www.e-tar.lt/portal/legalAct.html?documentId=TAR.A0480F4D6770" office:target-frame-name="_top" xlink:show="replace"><text:span text:style-name="T388">213</text:span></text:a><text:span text:style-name="T389">, 1998-06-17, Žin., 1998, Nr. 56-1573 (1998-06-19), i. k. 0982020ISAK00000213</text:span></text:p>
      <text:p text:style-name="Normal"/>
      <text:p text:style-name="P390"><text:span text:style-name="T391">6.4</text:span><text:span text:style-name="T392">. Nefasuotoms prekėms ženklinimo rekvizitai turi būti pateikti ant bendrosios pakuotės, kurioje pardavėjas gauna nefasuotas prekes, o parduodant nefasuotas pr</text:span><text:span text:style-name="T393">ekes vartotojui, ženklinimo rekvizitai pateikiami raštu kainų etiketėse šalia prekės.</text:span></text:p>
      <text:p text:style-name="P394"><text:span text:style-name="T395">6.5</text:span><text:span text:style-name="T396">. Apie fizinių asmenų parduodamas jų asmeniniame pagalbiniame ūkyje, valstiečio (ūkininko) ūkyje ar sodo sklype pagamintą žemės ūkio produkciją, kurios pardavėju y</text:span><text:span text:style-name="T397">ra pats gamintojas, informacija gali būti pateikiama žodžiu.</text:span></text:p>
      <text:p text:style-name="P398"><text:span text:style-name="T399">7</text:span><text:span text:style-name="T400">. Prekes ženklinantys subjektai ir jų atsakomybė.</text:span></text:p>
      <text:p text:style-name="P401"><text:span text:style-name="T402">7.1</text:span><text:span text:style-name="T403">. Už Lietuvos Respublikoje pagamintų prekių ženklinimą bei vartojimo taisyklių pateikimą yra atsakingas gamintojas, o už importuotų<text:s/></text:span><text:span text:style-name="T404">prekių ženklinimą bei vartojimo taisyklių pateikimą yra atsakingas importuotojas.</text:span></text:p>
      <text:p text:style-name="P405"><text:span text:style-name="T406">7.2</text:span><text:span text:style-name="T407">. Draudžiama parduoti neženklintas prekes ar prekes, kurios neatitinka ženklinimo reikalavimų, nustatytų šiose taisyklėse ar kituose teisės aktuose. Už šio reikalavimo</text:span><text:span text:style-name="T408"><text:s/>pažeidimus atsako pardavėjas.</text:span></text:p>
      <text:p text:style-name="P409"><text:span text:style-name="T410">7.3</text:span><text:span text:style-name="T411">. Parduodamas naudotas prekes ženklina ir už ženklinant pateikiamos informacijos apie prekę teisingumą atsako pardavėjas.</text:span></text:p>
      <text:p text:style-name="P412"><text:span text:style-name="T413">8</text:span><text:span text:style-name="T414">. Jeigu pagal 2 punkte pateiktus apibrėžimus ta pati prekė priskiriama kelioms prekių gru</text:span><text:span text:style-name="T415">pėms, ji turi būti ženklinama laikantis visų reikalavimų, nustatytų šių grupių prekių ženklinimui.</text:span></text:p>
      <text:p text:style-name="P416"><text:span text:style-name="T417">9</text:span><text:span text:style-name="T418">. Ženklinant prekes, be nustatytų šiose taisyklėse ir kituose teisės aktuose ženklinimo rekvizitų, gali būti papildomai pateikta ir kita informacija, ne</text:span><text:span text:style-name="T419">prieštaraujanti šių taisyklių bei kitų teisės aktų nuostatoms.</text:span></text:p>
      <text:p text:style-name="P420"/>
      <text:p text:style-name="P421"><text:span text:style-name="T422">Visoms prekėms būtini ženklinimo rekvizitai</text:span></text:p>
      <text:p text:style-name="P423"/>
      <text:p text:style-name="P424"><text:span text:style-name="T425">10</text:span><text:span text:style-name="T426">. Būtini prekių ženklinimo rekvizitai.</text:span></text:p>
      <text:p text:style-name="P427"><text:span text:style-name="T428">10.1</text:span><text:span text:style-name="T429">. Prekės pavadinimas.</text:span></text:p>
      <text:p text:style-name="P430"><text:span text:style-name="T431">10.2</text:span><text:span text:style-name="T432">. Gamintojo ir/ar kito pagal šių taisyklių 11 punkto ar normat</text:span><text:span text:style-name="T433">yvinių dokumentų reikalavimus nurodomo ūkio subjekto pavadinimas ar prekių ženklas ir adresas bei kita pagal 11 punkto ar normatyvinių dokumentų reikalavimus būtina informacija, apibūdinanti ženklinant nurodomą ūkio subjektą. Gamintojo ar kito ūkio subjekt</text:span><text:span text:style-name="T434">o adresas gali būti sutrumpintas, bet tik tiek, kad lengvai būtų galima nustatyti šį asmenį. Adreso formą pasirenka asmuo, kurio adresas turi būti nurodytas.</text:span></text:p>
      <text:p text:style-name="P435"><text:span text:style-name="T436">10.3</text:span><text:span text:style-name="T437">. Importuotojo pavadinimas ar prekių ženklas ir adresas – importuotoms prekėms. Importuoto</text:span><text:span text:style-name="T438">jo adresas gali būti sutrumpintas, bet tik tiek, kad lengvai būtų galima nustatyti šį asmenį. Adreso formą pasirenka importuotojas.</text:span></text:p>
      <text:p text:style-name="P439"><text:span text:style-name="T440">10.4</text:span><text:span text:style-name="T441">. Prekės kilmės šalis, jeigu ji nesutampa su gamintojo adresu. Lietuvos Respublikoje pagamintoms ir parduodamoms vid</text:span><text:span text:style-name="T442">aus rinkoje prekėms, jeigu jų kilmės šalis aiški iš nurodomo ūkio subjekto pavadinimo ir/ar adreso, kilmės šalį nurodyti nebūtina.</text:span></text:p>
      <text:p text:style-name="P443"><text:span text:style-name="T444">10.5</text:span><text:span text:style-name="T445">. Tinkamumo terminas prekėms, kurioms 11 punkte nustatytas šis reikalavimas, bei prekėms, neminimoms 11 punkte, kurių</text:span><text:span text:style-name="T446"><text:s/>savybės keičiasi per laiką. Nebūtina nurodyti parduodamų augalų ir tabako gaminių tinkamumo terminą. Tinkamumo terminas nurodomas pagal šių taisyklių 12 punkto reikalavimus.</text:span></text:p>
      <text:p text:style-name="P447">Punkto pakeitimai:</text:p>
      <text:p text:style-name="P448"><text:span text:style-name="T449">Nr.<text:s/></text:span><text:a xlink:href="https://www.e-tar.lt/portal/legalAct.html?documentId=TAR.A0480F4D6770" office:target-frame-name="_top" xlink:show="replace"><text:span text:style-name="T450">213</text:span></text:a><text:span text:style-name="T451">, 1998-06-17, Žin., 1998, Nr. 56-1573 (1998-06-19), i. k. 0982020ISAK00000213</text:span></text:p>
      <text:p text:style-name="Normal"/>
      <text:p text:style-name="P452"><text:span text:style-name="T453">10.6</text:span><text:span text:style-name="T454">. Pagaminimo data, išskyrus atvejį, kai pagal 10.5 ir 11 punktų nuostatas būtina nurodyti tinkamumo terminą bei atvejį, kai prekės savybės bei</text:span><text:span text:style-name="T455"><text:s/>gamintojo, pakuotojo ar pardavėjo įsipareigojimai vartotojui nepriklauso nuo prekės laikymo ir vartojimo laiko. Pagaminimo data nurodoma pagal šių taisyklių 13 punkto reikalavimus. Pagaminimo data gali būti nenurodyta tabako gaminiams, drabužiams, trikota</text:span><text:span text:style-name="T456">žo, tekstilės gaminiams, avalynei, galanterijos prekėms ir kt.</text:span></text:p>
      <text:p text:style-name="P457">Punkto pakeitimai:</text:p>
      <text:p text:style-name="P458"><text:span text:style-name="T459">Nr.<text:s/></text:span><text:a xlink:href="https://www.e-tar.lt/portal/legalAct.html?documentId=TAR.A0480F4D6770" office:target-frame-name="_top" xlink:show="replace"><text:span text:style-name="T460">213</text:span></text:a><text:span text:style-name="T461">, 1998-06-17, Žin., 1998, Nr. 56-1573 (1998-06-19), i. k. 0982020ISAK00000213</text:span></text:p>
      <text:p text:style-name="P462"><text:span text:style-name="T463">Nr.<text:s/></text:span><text:a xlink:href="https://www.e-tar.lt/portal/legalAct.html?documentId=TAR.DCB71D7A4417" office:target-frame-name="_top" xlink:show="replace"><text:span text:style-name="T464">134</text:span></text:a><text:span text:style-name="T465">, 1999-04-13, Žin., 1999, Nr. 34-1003 (1999-04-16), i. k. 0992020ISAK00000134</text:span></text:p>
      <text:p text:style-name="Normal"/>
      <text:p text:style-name="P466"><text:span text:style-name="T467">10.7</text:span><text:span text:style-name="T468">. Prekės paskirtis ir vartojimo ypatumai, jeigu ši informacija reikalinga saugiam ir t</text:span><text:span text:style-name="T469">inkamam prekės vartojimui.</text:span></text:p>
      <text:p text:style-name="P470"><text:span text:style-name="T471">10.8</text:span><text:span text:style-name="T472">. Ženklinimo rekvizitai, nustatyti prekės normatyviniais dokumentais ir teisės norminiais aktais.</text:span></text:p>
      <text:p text:style-name="P473"/>
      <text:p text:style-name="P474"><text:span text:style-name="T475">Atskirų grupių prekėms būtini ženklinimo rekvizitai</text:span></text:p>
      <text:p text:style-name="P476"/>
      <text:p text:style-name="P477"><text:span text:style-name="T478">11</text:span><text:span text:style-name="T479">. Atskirų grupių prekėms būtini, įskaitant ir išvardytus<text:s/></text:span><text:span text:style-name="T480">šių taisyklių 10 punkte, tokie ženklinimo rekvizitai:</text:span></text:p>
      <text:p text:style-name="P481"><text:span text:style-name="T482">11.1</text:span><text:span text:style-name="T483">. Alkoholiniams gėrimams:</text:span></text:p>
      <text:p text:style-name="P484"><text:span text:style-name="T485">11.1.1</text:span><text:span text:style-name="T486">. ženklinimo rekvizitai, nurodyti 11.11 papunktyje;</text:span></text:p>
      <text:p text:style-name="P487"><text:span text:style-name="T488">11.1.2</text:span><text:span text:style-name="T489">. banderolės ir specialūs ženklai, numatyti 3.5 papunktyje nurodytuose dokumentuose;</text:span></text:p>
      <text:p text:style-name="P490"><text:span text:style-name="T491">11.1.3</text:span><text:span text:style-name="T492">. sti</text:span><text:span text:style-name="T493">prumas (koncentracija) – jeigu jis yra didesnis negu 1,2 %.</text:span></text:p>
      <text:p text:style-name="P494"><text:span text:style-name="T495">11.2</text:span><text:span text:style-name="T496">. Asmeninėms apsaugos priemonėms:</text:span></text:p>
      <text:p text:style-name="P497"><text:span text:style-name="T498">11.2.1</text:span><text:span text:style-name="T499">. serijos ar partijos numeris;</text:span></text:p>
      <text:p text:style-name="P500"><text:span text:style-name="T501">11.2.2</text:span><text:span text:style-name="T502">. nurodymai dėl efektyvumo patikros;</text:span></text:p>
      <text:p text:style-name="P503"><text:span text:style-name="T504">11.2.3</text:span><text:span text:style-name="T505">. nurodymai, kaip laikyti, naudoti, valyti bei<text:s/></text:span><text:span text:style-name="T506">dezinfekuoti.</text:span></text:p>
      <text:p text:style-name="P507"><text:span text:style-name="T508">11.3</text:span><text:span text:style-name="T509">. Audiniams, drabužiams, trikotažo ir tekstilės prekėms:</text:span></text:p>
      <text:p text:style-name="P510"><text:span text:style-name="T511">11.3.1</text:span><text:span text:style-name="T512">. matmenys pagal Lietuvoje priimtą matų sistemą – audiniams ir tekstilės gaminiams;</text:span></text:p>
      <text:p text:style-name="P513"><text:span text:style-name="T514">11.3.2</text:span><text:span text:style-name="T515">. dydis pagal 3.16-3.26 papunkčiuose nurodytų dokumentų reikalavimus – dr</text:span><text:span text:style-name="T516">abužiams ir trikotažo gaminiams;</text:span></text:p>
      <text:p text:style-name="P517"><text:span text:style-name="T518">11.3.3</text:span><text:span text:style-name="T519">. pluošto sudėtis arba medžiaga, iš kurios pagaminta prekė, jeigu prekės medžiaga yra nepluoštinė;</text:span></text:p>
      <text:p text:style-name="P520"><text:span text:style-name="T521">11.3.4</text:span><text:span text:style-name="T522">. priežiūros ženklų simboliai pagal 3.15 papunktyje nurodyto dokumento reikalavimus.</text:span></text:p>
      <text:p text:style-name="P523"><text:span text:style-name="T524">11.4</text:span><text:span text:style-name="T525">. Avalyne</text:span><text:span text:style-name="T526">i:</text:span></text:p>
      <text:p text:style-name="P527"><text:span text:style-name="T528">11.4.1. dydis pagal 3.28 papunktyje nurodyto dokumento reikalavimus.</text:span></text:p>
      <text:p text:style-name="P529">Punkto pakeitimai:</text:p>
      <text:p text:style-name="P530"><text:span text:style-name="T531">Nr.<text:s/></text:span><text:a xlink:href="https://www.e-tar.lt/portal/legalAct.html?documentId=TAR.0148192DC8A9" office:target-frame-name="_top" xlink:show="replace"><text:span text:style-name="T532">10</text:span></text:a><text:span text:style-name="T533">, 1999-01-11, Žin., 1999, Nr. 7-166 (1999-01-15), i. k. 0992020ISAK00000010</text:span></text:p>
      <text:p text:style-name="Normal"/>
      <text:p text:style-name="P534"><text:span text:style-name="T535">11.4.2</text:span><text:span text:style-name="T536">. medžiaga, iš kurios pagaminta prekė, jeigu ši medžiaga sudaro ne mažiau kaip 80% kiekvienos šių avalynės detalių: viršaus, pamušalo ir įklotės, išorinio pado. Jeigu nė viena medžiaga nesudaro 80% avalynės viršaus, pamušalo ir įklotės ar išorini</text:span><text:span text:style-name="T537">o pado, tai informacija pateikiama apie dvi pagrindines kiekvienos avalynės detalės medžiagas.</text:span></text:p>
      <text:p text:style-name="P538">Punkto pakeitimai:</text:p>
      <text:p text:style-name="P539"><text:span text:style-name="T540">Nr.<text:s/></text:span><text:a xlink:href="https://www.e-tar.lt/portal/legalAct.html?documentId=TAR.A0480F4D6770" office:target-frame-name="_top" xlink:show="replace"><text:span text:style-name="T541">213</text:span></text:a><text:span text:style-name="T542">, 1998-06-17, Žin., 1998, Nr. 56-1573 (1998-06-19), i</text:span><text:span text:style-name="T543">. k. 0982020ISAK00000213</text:span></text:p>
      <text:p text:style-name="Normal"/>
      <text:p text:style-name="P544"><text:span text:style-name="T545">11.5</text:span><text:span text:style-name="T546">. Buitinei technikai:</text:span></text:p>
      <text:p text:style-name="P547"><text:span text:style-name="T548">11.5.1</text:span><text:span text:style-name="T549">. modelio numeris arba artikulas;</text:span></text:p>
      <text:p text:style-name="P550"><text:span text:style-name="T551">11.5.2</text:span><text:span text:style-name="T552">. būdingos charakteristikos.</text:span></text:p>
      <text:p text:style-name="P553"><text:span text:style-name="T554">11.6</text:span><text:span text:style-name="T555">. Dažams, lakui, spausdinimo dažams, lipalams ir buitinės chemijos prekėms, kurių sudėtyje yra pavojingų<text:s/></text:span><text:span text:style-name="T556">medžiagų:</text:span></text:p>
      <text:p text:style-name="P557"><text:span text:style-name="T558">11.6.1</text:span><text:span text:style-name="T559">. ženklinimo rekvizitai, nurodyti 11.14 papunktyje;</text:span></text:p>
      <text:p text:style-name="P560"><text:span text:style-name="T561">11.6.2</text:span><text:span text:style-name="T562">. sudedamųjų dalių pavadinimai, jeigu preparatas yra labai toksiškas, toksiškas, kenksmingas dirginantis ar ėsdinantis;</text:span></text:p>
      <text:p text:style-name="P563">Punkto pakeitimai:</text:p>
      <text:p text:style-name="P564"><text:span text:style-name="T565">Nr.<text:s/></text:span><text:a xlink:href="https://www.e-tar.lt/portal/legalAct.html?documentId=TAR.A0480F4D6770" office:target-frame-name="_top" xlink:show="replace"><text:span text:style-name="T566">213</text:span></text:a><text:span text:style-name="T567">, 1998-06-17, Žin., 1998, Nr. 56-1573 (1998-06-19), i. k. 0982020ISAK00000213</text:span></text:p>
      <text:p text:style-name="Normal"/>
      <text:p text:style-name="P568"><text:span text:style-name="T569">11.6.3</text:span><text:span text:style-name="T570">. tirpiklio pavadinimas, jeigu tirpiklis kenksmingas, dirginantis ar ėsdinantis;</text:span></text:p>
      <text:p text:style-name="P571"><text:span text:style-name="T572">11.6.4</text:span><text:span text:style-name="T573">. tirpiklio pavadinimas,</text:span><text:span text:style-name="T574"><text:s/>jeigu tirpiklis labai toksiškas ar toksiškas ir jeigu jo preparate yra daugiau kaip 0,2 %.</text:span></text:p>
      <text:p text:style-name="P575"><text:span text:style-name="T576">11.7</text:span><text:span text:style-name="T577">. Elektros įrenginiams:</text:span></text:p>
      <text:p text:style-name="P578"><text:span text:style-name="T579">11.7.1</text:span><text:span text:style-name="T580">. modelio numeris arba artikulas;</text:span></text:p>
      <text:p text:style-name="P581"><text:span text:style-name="T582">11.7.2</text:span><text:span text:style-name="T583">. būdingos charakteristikos;</text:span></text:p>
      <text:p text:style-name="P584"><text:span text:style-name="T585">11.7.3</text:span><text:span text:style-name="T586">. informacija dėl saugaus įrenginio nau</text:span><text:span text:style-name="T587">dojimo.</text:span></text:p>
      <text:p text:style-name="P588"><text:span text:style-name="T589">11.8</text:span><text:span text:style-name="T590">. Galanterijos prekėms:</text:span></text:p>
      <text:p text:style-name="P591"><text:span text:style-name="T592">11.8.1</text:span><text:span text:style-name="T593">. medžiaga, iš kurios pagaminta prekė;</text:span></text:p>
      <text:p text:style-name="P594"><text:span text:style-name="T595">11.8.2</text:span><text:span text:style-name="T596">. ypatingos priežiūros ženklų simboliai.</text:span></text:p>
      <text:p text:style-name="P597"><text:span text:style-name="T598">11.9</text:span><text:span text:style-name="T599">. Įrangai ir apsaugos sistemoms, kurios gali būti naudojamos sprogioje aplinkoje:</text:span></text:p>
      <text:p text:style-name="P600"><text:span text:style-name="T601">11.9.1</text:span><text:span text:style-name="T602">. modelio<text:s/></text:span><text:span text:style-name="T603">numeris arba artikulas;</text:span></text:p>
      <text:p text:style-name="P604"><text:span text:style-name="T605">11.9.2</text:span><text:span text:style-name="T606">. serijos numeris;</text:span></text:p>
      <text:p text:style-name="P607"><text:span text:style-name="T608">11.9.3</text:span><text:span text:style-name="T609">. ženklo simbolis, informuojantis, kad įranga ar apsaugos sistema gali būti naudojama sprogioje aplinkoje, ir raidė „G“ – kai sprogimo priežastis gali būti dujos, garai, aprasojimas, ir/ar raid</text:span><text:span text:style-name="T610">ė „D“ – kai sprogimo priežastis – dulkės;</text:span></text:p>
      <text:p text:style-name="P611"><text:span text:style-name="T612">11.9.4</text:span><text:span text:style-name="T613">. saugaus vartojimo instrukcija, jeigu ši informacija reikalinga, kad prekė būtų saugiai ir tinkamai vartojama.</text:span></text:p>
      <text:p text:style-name="P614"><text:span text:style-name="T615">11.10</text:span><text:span text:style-name="T616">. Kosmetikos prekėms:</text:span></text:p>
      <text:p text:style-name="P617"><text:span text:style-name="T618">11.10.1</text:span><text:span text:style-name="T619">. serijos ar partijos numeris arba informacija<text:s/></text:span><text:span text:style-name="T620">(kodas), patvirtinanti prekės tapatybę;</text:span></text:p>
      <text:p text:style-name="P621"><text:span text:style-name="T622">11.10.2</text:span><text:span text:style-name="T623">. tūris arba masė (neto);</text:span></text:p>
      <text:p text:style-name="P624"><text:span text:style-name="T625">11.10.3</text:span><text:span text:style-name="T626">. sudedamųjų dalių (ingredientų) sąrašas;</text:span></text:p>
      <text:p text:style-name="P627"><text:span text:style-name="T628">11.10.4</text:span><text:span text:style-name="T629">. tinkamumo terminas – pagal šių taisyklių 12 punkto reikalavimus, jeigu šis terminas trumpesnis nei 30 mėnesių;</text:span></text:p>
      <text:p text:style-name="P630"><text:span text:style-name="T631">11.10.5</text:span><text:span text:style-name="T632">. informacija dėl prekės laikymo sąlygų, atsargumo priemonių, reikalingų naudojant prekę;</text:span></text:p>
      <text:p text:style-name="P633"><text:span text:style-name="T634">11.10.6.</text:span><text:span text:style-name="T635"><text:s/>Neteko galios nuo 1999-01-16</text:span></text:p>
      <text:p text:style-name="P636">Punkto naikinimas:</text:p>
      <text:p text:style-name="P637"><text:span text:style-name="T638">Nr.<text:s/></text:span><text:a xlink:href="https://www.e-tar.lt/portal/legalAct.html?documentId=TAR.0148192DC8A9" office:target-frame-name="_top" xlink:show="replace"><text:span text:style-name="T639">10</text:span></text:a><text:span text:style-name="T640">,<text:s/></text:span><text:span text:style-name="T641">1999-01-11, Žin. 1999, Nr. 7-166 (1999-01-15), i. k. 0992020ISAK00000010</text:span></text:p>
      <text:p text:style-name="Normal"/>
      <text:p text:style-name="P642"><text:span text:style-name="T643">11.11</text:span><text:span text:style-name="T644">. Maisto prekėms:</text:span></text:p>
      <text:p text:style-name="P645"><text:span text:style-name="T646">11.11.1</text:span><text:span text:style-name="T647">. ženklinimo rekvizitai, numatyti 3.14 ir 3.27 papunkčiuose nurodytuose dokumentuose;</text:span></text:p>
      <text:p text:style-name="P648"><text:span text:style-name="T649">11.11.2</text:span><text:span text:style-name="T650">. ženklinimo rekvizitai fasuotiems maisto produ</text:span><text:span text:style-name="T651">ktams, numatyti 3.13 papunktyje nurodytame dokumente, išskyrus minimo dokumento 4.7.1 papunktį;</text:span></text:p>
      <text:p text:style-name="P652"><text:span text:style-name="T653">11.11.3</text:span><text:span text:style-name="T654">. ženklinimo rekvizitai konservams, numatyti 3.12 papunktyje nurodytame dokumente;</text:span></text:p>
      <text:p text:style-name="P655"><text:span text:style-name="T656">11.11.4</text:span><text:span text:style-name="T657">. tinkamumo terminas – pagal šių taisyklių 12 punkto re</text:span><text:span text:style-name="T658">ikalavimus. Tinkamumo terminą nebūtina nurodyti likeriams, putojantiems, aromatizuotiems vaisių vynams, putojantiems vaisių vynams, gėrimams, kuriuose alkoholio yra daugiau negu 10% tūrio, actui, valgomajai druskai, cukrui, konditerijos gaminiams, pagamint</text:span><text:span text:style-name="T659">iems iš aromatizuoto ir/ar dažyto cukraus, kramtomajai gumai, duonos ar konditerijos gaminiams, kurie paprastai suvartojami per 24 valandas nuo pagaminimo, taip pat šviežiems vaisiams ir daržovėms, jeigu jos nebuvo apdorotos (pjaustytos ir pan.);</text:span></text:p>
      <text:p text:style-name="P660"><text:span text:style-name="T661">11.11.5</text:span><text:span text:style-name="T662">. sudedamųjų dalių (ingredientų) sąrašas;</text:span></text:p>
      <text:p text:style-name="P663"><text:span text:style-name="T664">11.11.6</text:span><text:span text:style-name="T665">. ypatingos laikymo bei vartojimo sąlygos: tais atvejais, kai be papildomos informacijos negalima tinkamai vartoti prekės, turi būti pateiktos gaminio vartojimo taisyklės.</text:span></text:p>
      <text:p text:style-name="P666"><text:span text:style-name="T667">11.12</text:span><text:span text:style-name="T668">. Mechanizmams:</text:span></text:p>
      <text:p text:style-name="P669"><text:span text:style-name="T670">11</text:span><text:span text:style-name="T671">.12.1</text:span><text:span text:style-name="T672">. modelio numeris arba artikulas;</text:span></text:p>
      <text:p text:style-name="P673"><text:span text:style-name="T674">11.12.2</text:span><text:span text:style-name="T675">. pagaminimo (surinkimo) metai;</text:span></text:p>
      <text:p text:style-name="P676"><text:span text:style-name="T677">11.12.3</text:span><text:span text:style-name="T678">. būdingos charakteristikos;</text:span></text:p>
      <text:p text:style-name="P679"><text:span text:style-name="T680">11.12.4</text:span><text:span text:style-name="T681">. informacija dėl saugaus mechanizmo naudojimo (tam tikrų detalių didžiausias leistinas sukimosi greitis, pridedamų detal</text:span><text:span text:style-name="T682">ių leistinas skersmuo, masė ir t. t.);</text:span></text:p>
      <text:p text:style-name="P683"><text:span text:style-name="T684">11.12.5</text:span><text:span text:style-name="T685">. reikalinga informacija, jeigu mechanizmas skirtas naudoti agresyvioje ar sprogioje aplinkoje.</text:span></text:p>
      <text:p text:style-name="P686"><text:span text:style-name="T687">11.13</text:span><text:span text:style-name="T688">. Naminių gyvūnų pašaro mišiniams:</text:span></text:p>
      <text:p text:style-name="P689"><text:span text:style-name="T690">11.13.1</text:span><text:span text:style-name="T691">. sudėtis;</text:span></text:p>
      <text:p text:style-name="P692"><text:span text:style-name="T693">11.13.2</text:span><text:span text:style-name="T694">. maistingumas (jeigu pašaras<text:s/></text:span><text:span text:style-name="T695">sudarytas iš grūdų, maistingumo nurodyti nebūtina);</text:span></text:p>
      <text:p text:style-name="P696"><text:span text:style-name="T697">11.13.3</text:span><text:span text:style-name="T698">. tūris ar masė (neto);</text:span></text:p>
      <text:p text:style-name="P699"><text:span text:style-name="T700">11.13.4</text:span><text:span text:style-name="T701">. fizinis būvis ar apdorojimo būdas;</text:span></text:p>
      <text:p text:style-name="P702"><text:span text:style-name="T703">11.13.5</text:span><text:span text:style-name="T704">. gyvūnų rūšis ar kategorija bei vartojimo instrukcija, jeigu pašaras sudarytas daugiau kaip iš trijų sudedamų</text:span><text:span text:style-name="T705">jų dalių, ir jo vartojimas nėra aiškus iš pavadinimo ar paskirties;</text:span></text:p>
      <text:p text:style-name="P706"><text:span text:style-name="T707">11.13.6</text:span><text:span text:style-name="T708">. tinkamumo terminas – pagal šių taisyklių 12 punkto reikalavimus;</text:span></text:p>
      <text:p text:style-name="P709"><text:span text:style-name="T710">11.13.7</text:span><text:span text:style-name="T711">. užrašai: „Pilnavertis gyvūnų pašaras“, „Papildomas gyvūnų pašaras“, „Melasinis gyvūnų pašaras“, „</text:span><text:span text:style-name="T712">Visiškai pieną pakeičiantis pašaras“ ar „Papildomas pieną pakeičiantis pašaras“ nurodomi pagal produkto specifiką; jei produktas skirtas ne katėms ir ne šunims, užrašai „Pilnavertis gyvūnų pašaras“ ir „Papildomas gyvūnų pašaras“ gali būti pakeisti užrašu „</text:span><text:span text:style-name="T713">Gyvūnų pašaras“.</text:span></text:p>
      <text:p text:style-name="P714"><text:span text:style-name="T715">11.14</text:span><text:span text:style-name="T716">. Pavojingoms medžiagoms, išskyrus karinės paskirties sprogstamąsias medžiagas ir karines atsargas:</text:span></text:p>
      <text:p text:style-name="P717"><text:span text:style-name="T718">11.14.1</text:span><text:span text:style-name="T719">. medžiagos paskirtis ir vartojimo ypatumai;</text:span></text:p>
      <text:p text:style-name="P720"><text:span text:style-name="T721">11.14.2</text:span><text:span text:style-name="T722">. sudedamųjų medžiagų pavadinimai ir kiekiai;</text:span></text:p>
      <text:p text:style-name="P723"><text:span text:style-name="T724">11.14.3</text:span><text:span text:style-name="T725">. pavo</text:span><text:span text:style-name="T726">jaus simboliai ir įspėjimai, nurodantys ypatingą riziką, naudojant medžiagą bei nurodymai, susiję su saugiu medžiagos naudojimu;</text:span></text:p>
      <text:p text:style-name="P727"><text:span text:style-name="T728">11.14.4</text:span><text:span text:style-name="T729">. gamintojo arba importuotojo pavadinimas ir adresas bei telefono numeris, nustatyti registracijos ar jiems atitinka</text:span><text:span text:style-name="T730">nčiais dokumentais; jeigu pagal valstybės, kurioje registruotas asmuo, įstatymus registracijos adresas nenurodomas, tuomet pateikiamas adresas, pagal kurį būtų galima gauti išsamią informacija apie prekę;</text:span></text:p>
      <text:p text:style-name="P731"><text:span text:style-name="T732">11.14.5</text:span><text:span text:style-name="T733">. tinkamumo terminas – pagal šių taisykl</text:span><text:span text:style-name="T734">ių12 punkto reikalavimus.</text:span></text:p>
      <text:p text:style-name="P735">Jeigu medžiaga kenksminga, dirginanti, labai degi, degi ar oksiduojančioji, bet supakuotos medžiagos tūris ne didesnis kaip 125 ml, tai įspėjimai dėl ypatingosios rizikos ar saugaus naudojimo nebūtini.</text:p>
      <text:p text:style-name="P736">Punkto pakeitimai:</text:p>
      <text:p text:style-name="P737"><text:span text:style-name="T738">Nr.<text:s/></text:span><text:a xlink:href="https://www.e-tar.lt/portal/legalAct.html?documentId=TAR.A0480F4D6770" office:target-frame-name="_top" xlink:show="replace"><text:span text:style-name="T739">213</text:span></text:a><text:span text:style-name="T740">, 1998-06-17, Žin., 1998, Nr. 56-1573 (1998-06-19), i. k. 0982020ISAK00000213</text:span></text:p>
      <text:p text:style-name="Normal"/>
      <text:p text:style-name="P741"><text:span text:style-name="T742">11.15</text:span><text:span text:style-name="T743">. Pesticidams:</text:span></text:p>
      <text:p text:style-name="P744"><text:span text:style-name="T745">11.15.1</text:span><text:span text:style-name="T746">. ženklinimo rekvizitai, nurodyti 11.14 papunktyje;</text:span></text:p>
      <text:p text:style-name="P747"><text:span text:style-name="T748">11.15.2</text:span><text:span text:style-name="T749">. preparato partijos numeris;</text:span></text:p>
      <text:p text:style-name="P750"><text:span text:style-name="T751">11.15.3</text:span><text:span text:style-name="T752">. tūris ar masė (neto);</text:span></text:p>
      <text:p text:style-name="P753"><text:span text:style-name="T754">11.15.4</text:span><text:span text:style-name="T755">. aktyvios(-ių) medžiagos (-ų) pavadinimas (-ai) ir kiekis;</text:span></text:p>
      <text:p text:style-name="P756"><text:span text:style-name="T757">11.15.5</text:span><text:span text:style-name="T758">. kiekvienos labai toksiškos, toksiškos, kenksmingos ar ėsdinančios sudedamosios dalies pavadinimas (simboli</text:span><text:span text:style-name="T759">s) ir kiekis;</text:span></text:p>
      <text:p text:style-name="P760"><text:span text:style-name="T761">11.15.6</text:span><text:span text:style-name="T762">. įspėjimas, kad pakuotė neturi būti panaudota antrą kartą (išskyrus talpyklas, kurios pritaikytos saugiam pakartotiniam naudojimui ar pripildymui bei aerozoliams), jeigu pesticidai yra labai toksiški, toksiški ar kenksmingi;</text:span></text:p>
      <text:p text:style-name="P763">Punkto pakeitimai:</text:p>
      <text:p text:style-name="P764"><text:span text:style-name="T765">Nr.<text:s/></text:span><text:a xlink:href="https://www.e-tar.lt/portal/legalAct.html?documentId=TAR.A0480F4D6770" office:target-frame-name="_top" xlink:show="replace"><text:span text:style-name="T766">213</text:span></text:a><text:span text:style-name="T767">, 1998-06-17, Žin., 1998, Nr. 56-1573 (1998-06-19), i. k. 0982020ISAK00000213</text:span></text:p>
      <text:p text:style-name="Normal"/>
      <text:p text:style-name="P768"><text:span text:style-name="T769">11.15.7</text:span><text:span text:style-name="T770">. gamintojo arba importuotojo, turinčio leidimą realizuoti prek</text:span><text:span text:style-name="T771">es Lietuvos Respublikoje, pavadinimas ir adresas bei telefono numeris, nustatyti registracijos ar jiems atitinkančiais dokumentais, bei preparato registracijos numeris; jeigu pagal valstybės, kurioje registruotas asmuo, įstatymus registracijos adresas nenu</text:span><text:span text:style-name="T772">rodomas, tuomet pateikiamas adresas, pagal kurį būtų galima gauti išsamią informaciją apie prekę.</text:span></text:p>
      <text:p text:style-name="P773"><text:span text:style-name="T774">11.16</text:span><text:span text:style-name="T775">. Pirotechnikos gaminiams:</text:span></text:p>
      <text:p text:style-name="P776"><text:span text:style-name="T777">11.16.1</text:span><text:span text:style-name="T778">. ženklinimo rekvizitai, nurodyti 11.14 papunktyje;</text:span></text:p>
      <text:p text:style-name="P779"><text:span text:style-name="T780">11.16.2</text:span><text:span text:style-name="T781">. ženklinimo rekvizitai, numatyti 3.7, 3.8, 3.9<text:s/></text:span><text:span text:style-name="T782">ir 3.10 papunkčiuose nurodytuose dokumentuose.</text:span></text:p>
      <text:p text:style-name="P783"><text:span text:style-name="T784">11.17</text:span><text:span text:style-name="T785">. Slėgio indams:</text:span></text:p>
      <text:p text:style-name="P786"><text:span text:style-name="T787">11.17.1</text:span><text:span text:style-name="T788">. gaminio rūšis;</text:span></text:p>
      <text:p text:style-name="P789"><text:span text:style-name="T790">11.17.2</text:span><text:span text:style-name="T791">. modelio numeris arba artikulas;</text:span></text:p>
      <text:p text:style-name="P792"><text:span text:style-name="T793">11.17.3</text:span><text:span text:style-name="T794">. serijos ar partijos numeris;</text:span></text:p>
      <text:p text:style-name="P795"><text:span text:style-name="T796">11.17.4</text:span><text:span text:style-name="T797">. didžiausias leistinas darbo slėgis pagal Lietuvoje<text:s/></text:span><text:span text:style-name="T798">priimtą matavimo vienetų sistemą;</text:span></text:p>
      <text:p text:style-name="P799"><text:span text:style-name="T800">11.17.5</text:span><text:span text:style-name="T801">. didžiausia ir mažiausia leistina darbo temperatūra pagal Lietuvoje priimtą matavimo vienetų sistemą;</text:span></text:p>
      <text:p text:style-name="P802"><text:span text:style-name="T803">11.17.6</text:span><text:span text:style-name="T804">. indo talpa.</text:span></text:p>
      <text:p text:style-name="P805"><text:span text:style-name="T806">11.18</text:span><text:span text:style-name="T807">. Statybinėms medžiagoms:</text:span></text:p>
      <text:p text:style-name="P808"><text:span text:style-name="T809">11.18.1</text:span><text:span text:style-name="T810">. gaminio rūšis;</text:span></text:p>
      <text:p text:style-name="P811"><text:span text:style-name="T812">11.18.2</text:span><text:span text:style-name="T813">. partijo</text:span><text:span text:style-name="T814">s numeris;</text:span></text:p>
      <text:p text:style-name="P815"><text:span text:style-name="T816">11.18.3</text:span><text:span text:style-name="T817">. būdingos charakteristikos.</text:span></text:p>
      <text:p text:style-name="P818"><text:span text:style-name="T819">11.19</text:span><text:span text:style-name="T820">. Tabako gaminiams:</text:span></text:p>
      <text:p text:style-name="P821"><text:span text:style-name="T822">11.19.1</text:span><text:span text:style-name="T823">. ženklinimo rekvizitai, banderolės bei specialūs ženklai, numatyti šių taisyklių 3.6 ir 3.11 papunkčiuose nurodytuose dokumentuose.</text:span></text:p>
      <text:p text:style-name="P824"><text:span text:style-name="T825">11.20</text:span><text:span text:style-name="T826">. Tarai, įpakavimo me</text:span><text:span text:style-name="T827">džiagoms ir kitoms prekėms, kontaktuojančioms su maisto produktais:</text:span></text:p>
      <text:p text:style-name="P828"><text:span text:style-name="T829">11.20.1</text:span><text:span text:style-name="T830">. užrašas: „Tinka maisto produktams laikyti“ ar specialus ženklas arba specialūs paskirtį nusakantys užrašai;</text:span></text:p>
      <text:p text:style-name="P831"><text:span text:style-name="T832">11.20.2</text:span><text:span text:style-name="T833">. prekėms, kurių paskirtis aiški iš pavadinimo, 11.20.1 pa</text:span><text:span text:style-name="T834">punktyje numatyti užrašai nebūtini.</text:span></text:p>
      <text:p text:style-name="P835"><text:span text:style-name="T836">11.21</text:span><text:span text:style-name="T837">. Tauriesiems metalams, brangakmeniams ir jų gaminiams nurodomi ženklinimo rekvizitai, numatyti šių taisyklių 3.3 papunktyje nurodytame dokumente.</text:span></text:p>
      <text:p text:style-name="P838"><text:span text:style-name="T839">11.22</text:span><text:span text:style-name="T840">. Trąšoms:</text:span></text:p>
      <text:p text:style-name="P841"><text:span text:style-name="T842">11.22.1</text:span><text:span text:style-name="T843">. trąšų rūšis ir paskirtis, jeigu</text:span><text:span text:style-name="T844"><text:s/>ji neaiški iš pavadinimo;</text:span></text:p>
      <text:p text:style-name="P845"><text:span text:style-name="T846">11.22.2</text:span><text:span text:style-name="T847">. nurodymai dėl laikymo sąlygų, jeigu trąšos yra skystos;</text:span></text:p>
      <text:p text:style-name="P848"><text:span text:style-name="T849">11.22.3</text:span><text:span text:style-name="T850">. sudedamųjų dalių forma ir/ar tirpumas (kompleksinėms trąšoms);</text:span></text:p>
      <text:p text:style-name="P851">Punkto pakeitimai:</text:p>
      <text:p text:style-name="P852"><text:span text:style-name="T853">Nr.<text:s/></text:span><text:a xlink:href="https://www.e-tar.lt/portal/legalAct.html?documentId=TAR.A0480F4D6770" office:target-frame-name="_top" xlink:show="replace"><text:span text:style-name="T854">213</text:span></text:a><text:span text:style-name="T855">, 1998-06-17, Žin., 1998, Nr. 56-1573 (1998-06-19), i. k. 0982020ISAK00000213</text:span></text:p>
      <text:p text:style-name="Normal"/>
      <text:p text:style-name="P856"><text:span text:style-name="T857">11.22.4</text:span><text:span text:style-name="T858">. masė neto arba bruto;</text:span></text:p>
      <text:p text:style-name="P859"><text:span text:style-name="T860">11.22.5</text:span><text:span text:style-name="T861">. maistinių medžiagų (kalio, natrio, fosforo)<text:s/></text:span><text:span text:style-name="T862">pavadinimai ir kiekis;</text:span></text:p>
      <text:p text:style-name="P863">Punkto pakeitimai:</text:p>
      <text:p text:style-name="P864"><text:span text:style-name="T865">Nr.<text:s/></text:span><text:a xlink:href="https://www.e-tar.lt/portal/legalAct.html?documentId=TAR.A0480F4D6770" office:target-frame-name="_top" xlink:show="replace"><text:span text:style-name="T866">213</text:span></text:a><text:span text:style-name="T867">, 1998-06-17, Žin., 1998, Nr. 56-1573 (1998-06-19), i. k. 0982020ISAK00000213</text:span></text:p>
      <text:p text:style-name="Normal"/>
      <text:p text:style-name="P868"><text:span text:style-name="T869">11.22.6</text:span><text:span text:style-name="T870">. pagaminimo data – pagal šių taisy</text:span><text:span text:style-name="T871">klių 13 punkto reikalavimus.</text:span></text:p>
      <text:p text:style-name="P872">Punkto pakeitimai:</text:p>
      <text:p text:style-name="P873"><text:span text:style-name="T874">Nr.<text:s/></text:span><text:a xlink:href="https://www.e-tar.lt/portal/legalAct.html?documentId=TAR.A0480F4D6770" office:target-frame-name="_top" xlink:show="replace"><text:span text:style-name="T875">213</text:span></text:a><text:span text:style-name="T876">, 1998-06-17, Žin., 1998, Nr. 56-1573 (1998-06-19), i. k. 0982020ISAK00000213</text:span></text:p>
      <text:p text:style-name="Normal"/>
      <text:p text:style-name="P877"><text:span text:style-name="T878">11.23</text:span><text:span text:style-name="T879">. Žaislams:</text:span></text:p>
      <text:p text:style-name="P880"><text:span text:style-name="T881">11.23.1</text:span><text:span text:style-name="T882">. įspėji</text:span><text:span text:style-name="T883">mai dėl rizikos: „Netinkamas vaikams iki 36 mėn.“ arba „Netinkamas vaikams iki 3 metų“, jeigu rizika yra;</text:span></text:p>
      <text:p text:style-name="P884"><text:span text:style-name="T885">11.23.2</text:span><text:span text:style-name="T886">. įspėjimas: „Atsargiai: naudoti tik suaugusiems prižiūrint“, jeigu žaislai yra mechaniniai ar elektriniai ir gali sukelti riziką;</text:span></text:p>
      <text:p text:style-name="P887"><text:span text:style-name="T888">11.23.</text:span><text:span text:style-name="T889">3</text:span><text:span text:style-name="T890">. įspėjimas: „Turi būti dėvimos apsaugos priemonės“- pačiūžoms, riedučiams ir riedlentėms;</text:span></text:p>
      <text:p text:style-name="P891"><text:span text:style-name="T892">11.23.4</text:span><text:span text:style-name="T893">. įspėjimas: „Naudoti tik vandenyje, kur gylis yra ne didesnis kaip vaiko ūgis, ir suaugusiems prižiūrint“, jeigu žaislai skirti naudoti vandenyje;</text:span></text:p>
      <text:p text:style-name="P894"><text:span text:style-name="T895">1</text:span><text:span text:style-name="T896">1.23.5</text:span><text:span text:style-name="T897">. įspėjimas: „Skirta vaikams nuo … (amžių turi nustatyti gamintojas) metų, suaugusiems prižiūrint“ – žaislams, turintiems pavojingų medžiagų arba preparatų, cheminiams žaislams. Tokie žaislai ženklinami pagal 11.14 papunktyje nustatytus reikalavimu</text:span><text:span text:style-name="T898">s.</text:span></text:p>
      <text:p text:style-name="P899"/>
      <text:p text:style-name="P900"><text:span text:style-name="T901">Pagaminimo data ir tinkamumo terminas</text:span></text:p>
      <text:p text:style-name="P902"/>
      <text:p text:style-name="P903"><text:span text:style-name="T904">12</text:span><text:span text:style-name="T905">. Tinkamumo terminas užrašomas taip:</text:span></text:p>
      <text:p text:style-name="P906"><text:span text:style-name="T907">12.1</text:span><text:span text:style-name="T908">. „Geriausias iki... (data)“, – prekėms, kurios laikomos nustatytomis sąlygomis iki šio termino išsaugo visas joms būdingas savybes, o, suėjus šiam<text:s/></text:span><text:span text:style-name="T909">terminui, gali būti vartojamos tik vartotojo nuožiūra.</text:span></text:p>
      <text:soft-page-break/>
      <text:p text:style-name="P910">Gamintojas, suėjus šiam terminui, už prekių saugą ir prekių savybių atitikimą deklaruotosioms, neatsako. Parduoti šias prekes vidaus rinkoje, suėjus nurodytam terminui, draudžiama.</text:p>
      <text:p text:style-name="P911">Punkto numeracijos pakeitimas:</text:p>
      <text:p text:style-name="P912"><text:span text:style-name="T913">Nr.<text:s/></text:span><text:a xlink:href="https://www.e-tar.lt/portal/legalAct.html?documentId=TAR.09988E555867" office:target-frame-name="_top" xlink:show="replace"><text:span text:style-name="T914">289</text:span></text:a><text:span text:style-name="T915">, 1998-08-07, Žin., 1998, Nr. 72-2107 (1998-08-14), i. k. 0982020ISAK00000289</text:span></text:p>
      <text:p text:style-name="Normal"/>
      <text:p text:style-name="P916"><text:span text:style-name="T917">12.2</text:span><text:span text:style-name="T918">. „Tinka vartoti iki... (data)“ – prekėms, kurios laikomos nustatytom</text:span><text:span text:style-name="T919">is sąlygomis po šio termino gali tapti pavojingomis.</text:span></text:p>
      <text:p text:style-name="P920">Suėjus nurodytam terminui, parduoti šias prekes vidaus rinkoje draudžiama.</text:p>
      <text:p text:style-name="P921">Punkto pakeitimai:</text:p>
      <text:p text:style-name="P922"><text:span text:style-name="T923">Nr.<text:s/></text:span><text:a xlink:href="https://www.e-tar.lt/portal/legalAct.html?documentId=TAR.A0480F4D6770" office:target-frame-name="_top" xlink:show="replace"><text:span text:style-name="T924">213</text:span></text:a><text:span text:style-name="T925">, 1998-06-17, Žin.,<text:s/></text:span><text:span text:style-name="T926">1998, Nr. 56-1573 (1998-06-19), i. k. 0982020ISAK00000213</text:span></text:p>
      <text:p text:style-name="Normal"/>
      <text:p text:style-name="P927"><text:span text:style-name="T928">12.3</text:span><text:span text:style-name="T929">. 12.1 ir 12.2 papunkčiuose nurodyta data žymima taip:</text:span></text:p>
      <text:p text:style-name="P930">Punkto pakeitimai:</text:p>
      <text:p text:style-name="P931"><text:span text:style-name="T932">Nr.<text:s/></text:span><text:a xlink:href="https://www.e-tar.lt/portal/legalAct.html?documentId=TAR.09988E555867" office:target-frame-name="_top" xlink:show="replace"><text:span text:style-name="T933">289</text:span></text:a><text:span text:style-name="T934">, 1998-08-07, Žin., 1998,<text:s/></text:span><text:span text:style-name="T935">Nr. 72-2107 (1998-08-14), i. k. 0982020ISAK00000289</text:span></text:p>
      <text:p text:style-name="P936"><text:span text:style-name="T937">12.3.1</text:span><text:span text:style-name="T938">. prekėms, kurios tinka vartoti ne ilgiau kaip 24 val., – mėnuo, diena ir valanda;</text:span></text:p>
      <text:p text:style-name="P939"><text:span text:style-name="T940">12.3.2</text:span><text:span text:style-name="T941">. prekėms, kurios tinka vartoti ne ilgiau kaip tris mėnesius, – mėnuo ir diena;</text:span></text:p>
      <text:p text:style-name="P942"><text:span text:style-name="T943">12.3.3</text:span><text:span text:style-name="T944">. kosmetikos<text:s/></text:span><text:span text:style-name="T945">prekėms, chemijos prekėms, šviesai jautrioms fotoprekėms, fotocheminėms medžiagoms, trąšoms, sausiems galvaniniams elementams bei toms prekėms, kurios tinka vartoti nuo 3 iki 18 mėnesių, – metai ir mėnuo;</text:span></text:p>
      <text:p text:style-name="P946"><text:span text:style-name="T947">12.3.4</text:span><text:span text:style-name="T948">. prekėms, kurios tinka vartoti ilgiau ka</text:span><text:span text:style-name="T949">ip 18 mėnesių, – metai;</text:span></text:p>
      <text:p text:style-name="P950"><text:span text:style-name="T951">12.4</text:span><text:span text:style-name="T952">. Būtina nurodyti specialias prekės laikymo sąlygas, jeigu nuo jų priklauso tinkamumo terminas.</text:span></text:p>
      <text:p text:style-name="P953">Punkto numeracijos pakeitimas:</text:p>
      <text:p text:style-name="P954"><text:span text:style-name="T955">Nr.<text:s/></text:span><text:a xlink:href="https://www.e-tar.lt/portal/legalAct.html?documentId=TAR.09988E555867" office:target-frame-name="_top" xlink:show="replace"><text:span text:style-name="T956">289</text:span></text:a><text:span text:style-name="T957">, 1998</text:span><text:span text:style-name="T958">-08-07, Žin., 1998, Nr. 72-2107 (1998-08-14), i. k. 0982020ISAK00000289</text:span></text:p>
      <text:p text:style-name="Normal"/>
      <text:p text:style-name="P959"><text:span text:style-name="T960">13</text:span><text:span text:style-name="T961">. Pagaminimo data užrašoma taip:</text:span></text:p>
      <text:p text:style-name="P962"><text:span text:style-name="T963">13.1</text:span><text:span text:style-name="T964">. „Pagaminta … (data)“;</text:span></text:p>
      <text:p text:style-name="P965"><text:span text:style-name="T966">13.2</text:span><text:span text:style-name="T967">. 13.1 papunktyje nurodyta data žymima taip:</text:span></text:p>
      <text:p text:style-name="P968"><text:span text:style-name="T969">13.2.1</text:span><text:span text:style-name="T970">. slėgio indams, asmeninėms saugos priemonėms ir st</text:span><text:span text:style-name="T971">atybinėms medžiagoms – metai;</text:span></text:p>
      <text:p text:style-name="P972"><text:span text:style-name="T973">13.2.2</text:span><text:span text:style-name="T974">. alkoholiniams gėrimams – metai arba specialus ženklas, iš kurio galima nustatyti pagaminimo laiką;</text:span></text:p>
      <text:p text:style-name="P975"><text:span text:style-name="T976">13.2.3</text:span><text:span text:style-name="T977">. kitoms prekėms – metai ir mėnuo.</text:span></text:p>
      <text:p text:style-name="P978"><text:span text:style-name="T979">14</text:span><text:span text:style-name="T980">. 11.3.3, 11.4.1, 11.4.2, 11.5.2, 11.6.2, 11.6.4, 11.7.2, 11</text:span><text:span text:style-name="T981">.8.2 11.9.3, 11.10.3, 11.12.3, 11.14.2, 11.14.3, 11.15.4, 11.15.5, 11.18.3, 11.22.2, 11.22.3 ir 11.22.5 papunkčiuose nustatytų privalomų atskirų grupių prekėms ženklinimo rekvizitų forma, matmenys, ženklinimo vieta ir kita informacija, kol tai reglamentuoj</text:span><text:span text:style-name="T982">antys normatyviniai dokumentai nepatvirtinti, pasirenkama prekes ženklinančio asmens nuožiūra.</text:span></text:p>
      <text:p text:style-name="P983">Punkto pakeitimai:</text:p>
      <text:p text:style-name="P984"><text:span text:style-name="T985">Nr.<text:s/></text:span><text:a xlink:href="https://www.e-tar.lt/portal/legalAct.html?documentId=TAR.A0480F4D6770" office:target-frame-name="_top" xlink:show="replace"><text:span text:style-name="T986">213</text:span></text:a><text:span text:style-name="T987">, 1998-06-17, Žin., 1998, Nr. 56-1573 (1998-06-19), i</text:span><text:span text:style-name="T988">. k. 0982020ISAK00000213</text:span></text:p>
      <text:p text:style-name="Normal"/>
      <text:p text:style-name="P989"><text:span text:style-name="T990">15</text:span><text:span text:style-name="T991">. Kita informacija, kurią privaloma pateikti vartotojui:</text:span></text:p>
      <text:p text:style-name="P992"><text:span text:style-name="T993">15.1</text:span><text:span text:style-name="T994">. Vartojimo taisyklės, jeigu jos reikalingos, kad prekės būtų saugiai ir tinkamai vartojamos.</text:span></text:p>
      <text:p text:style-name="P995"><text:span text:style-name="T996">15.1.1</text:span><text:span text:style-name="T997">. Vartojimo taisyklės pateikiamos ant prekės ar prekės<text:s/></text:span><text:span text:style-name="T998">pakuotės arba įdedamos į prekės pakuotę. O jeigu to padaryti neįmanoma, taisyklės turi būti pateiktos vartotojui kartu su preke.</text:span></text:p>
      <text:p text:style-name="P999"><text:span text:style-name="T1000">15.2</text:span><text:span text:style-name="T1001">. Pardavimo kaina ir standartinio vieneto kaina vartotojui parduodamoms prekėms.</text:span></text:p>
      <text:p text:style-name="P1002"><text:span text:style-name="T1003">15.2.1</text:span><text:span text:style-name="T1004">. Prekės pardavimo kainą ir<text:s/></text:span><text:span text:style-name="T1005">standartinio vieneto kainą pateikia pardavėjas ant prekės (jos pakuotės) arba kainų etiketėje prie prekės.</text:span></text:p>
      <text:p text:style-name="P1006"><text:span text:style-name="T1007">15.2.2</text:span><text:span text:style-name="T1008">. Prekės standartinio vieneto kainą nebūtina nurodyti prekėms:</text:span></text:p>
      <text:p text:style-name="P1009">- parduodamoms atskirais vienetais,</text:p>
      <text:p text:style-name="P1010">- išfasuotoms vienodais, iš anksto nustatytais kiekiais,</text:p>
      <text:p text:style-name="P1011">- parduodamoms automatiniais pardavimo aparatais,</text:p>
      <text:soft-page-break/>
      <text:p text:style-name="P1012">- kurių pakuotė yra daugkartinio naudojimo,</text:p>
      <text:p text:style-name="P1013"><text:span text:style-name="T1014">- sudarytoms iš skirtingų produktų, parduodamų vienoje pakuotėje.</text:span></text:p>
      <text:p text:style-name="P1015"><text:span text:style-name="T1016">15.2.3</text:span><text:span text:style-name="T1017">. Nefasuotoms prekėms nurodoma tik standartinio vieneto kaina.</text:span></text:p>
      <text:p text:style-name="P1018"><text:span text:style-name="T1019">15.2</text:span><text:span text:style-name="T1020">.4</text:span><text:span text:style-name="T1021">. Pateikiamų paslaugos teikimo metu, parduodamų aukcionuose ar asmeniškai prekių kainą ir standartinio vieneto kainą nurodyti nebūtina.</text:span></text:p>
      <text:p text:style-name="P1022"><text:span text:style-name="T1023">15.3</text:span><text:span text:style-name="T1024">. Komerciniais tikslais importuojamoms naudotoms prekėms šių taisyklių 10, 11, 15.1 ir 15.2 punktų nuostat</text:span><text:span text:style-name="T1025">os netaikomos. Joms būtina ši informacija:</text:span></text:p>
      <text:p text:style-name="P1026"><text:span text:style-name="T1027">15.3.1</text:span><text:span text:style-name="T1028">. prekės pavadinimas;</text:span></text:p>
      <text:p text:style-name="P1029"><text:span text:style-name="T1030">15.3.2</text:span><text:span text:style-name="T1031">. importuotojo pavadinimas ir adresas;</text:span></text:p>
      <text:p text:style-name="P1032"><text:span text:style-name="T1033">15.3.3</text:span><text:span text:style-name="T1034">. pardavimo kaina;</text:span></text:p>
      <text:p text:style-name="P1035"><text:span text:style-name="T1036">15.3.4</text:span><text:span text:style-name="T1037">. nukenksminimo (apdorojimo) būdas ir nukenksminimo (apdorojimo) data – drabužiams, trikotažo i</text:span><text:span text:style-name="T1038">r tekstilės prekėms, avalynei bei minkštiems baldams;</text:span></text:p>
      <text:p text:style-name="P1039"><text:span text:style-name="T1040">15.3.5</text:span><text:span text:style-name="T1041">. buitinei technikai, elektros įrenginiams, mechanizmams:</text:span></text:p>
      <text:p text:style-name="P1042">- informacija apie pakeitimus ar patobulinimus, jeigu jie buvo atlikti;</text:p>
      <text:p text:style-name="P1043">- informacija, kad prekė tinka naudoti pagal paskirtį;</text:p>
      <text:p text:style-name="P1044"><text:span text:style-name="T1045">- prekė</text:span><text:span text:style-name="T1046">s vartojimo taisyklės, jeigu ši informacija reikalinga, kad prekė būtų saugiai ir tinkamai vartojama.</text:span></text:p>
      <text:p text:style-name="P1047"><text:span text:style-name="T1048">16</text:span><text:span text:style-name="T1049">. Ženklinant fizinių asmenų, įsigijusių patentą gamybai, realizuojamus savos gamybos gaminius: rankų darbo mezginius, smulkius tekstilės, odos i</text:span><text:span text:style-name="T1050">r jos pakaitalų, medžio, keramikos dirbinius, gali būti nurodytas tik prekės pavadinimas ir prekę pagaminusio asmens patento numeris. Kita informacija apie šiuos gaminius gali būti pateikiama žodžiu.</text:span></text:p>
      <text:p text:style-name="P1051"><text:span text:style-name="T1052">Ši nuostata taikoma tik tais atvejais, kai minėtus gamin</text:span><text:span text:style-name="T1053">ius realizuoja gamybos patente nurodyti asmenys</text:span>.</text:p>
      <text:p text:style-name="P1054">Papildyta punktu:</text:p>
      <text:p text:style-name="P1055"><text:span text:style-name="T1056">Nr.<text:s/></text:span><text:a xlink:href="https://www.e-tar.lt/portal/legalAct.html?documentId=TAR.8D2D59AB51B2" office:target-frame-name="_top" xlink:show="replace"><text:span text:style-name="T1057">85</text:span></text:a><text:span text:style-name="T1058">, 1999-03-02, Žin., 1999, Nr. 22-632 (1999-03-05), i. k. 0992020ISAK00000085</text:span></text:p>
      <text:p text:style-name="Normal"/>
      <text:p text:style-name="P1059"><text:span text:style-name="T1060">17</text:span><text:span text:style-name="T1061">. Parduodant<text:s/></text:span><text:span text:style-name="T1062">konfiskuotas prekes, prekybos vietoje raštu turi būti pateikta informacija, kad tai – konfiskuotos prekės</text:span>.</text:p>
      <text:p text:style-name="P1063">Papildyta punktu:</text:p>
      <text:p text:style-name="P1064"><text:span text:style-name="T1065">Nr.<text:s/></text:span><text:a xlink:href="https://www.e-tar.lt/portal/legalAct.html?documentId=TAR.8D2D59AB51B2" office:target-frame-name="_top" xlink:show="replace"><text:span text:style-name="T1066">85</text:span></text:a><text:span text:style-name="T1067">, 1999-03-02, Žin., 1999, Nr. 22-632 (1999-</text:span><text:span text:style-name="T1068">03-05), i. k. 0992020ISAK00000085</text:span></text:p>
      <text:p text:style-name="Normal"/>
      <text:p text:style-name="P1069"><text:span text:style-name="T1070">______________</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ūkio ministerija, Įsakymas</text:span></text:p>
      <text:p text:style-name="P1080"><text:span text:style-name="T1081">Nr.<text:s/></text:span><text:a xlink:href="https://www.e-tar.lt/portal/legalAct.html?documentId=TAR.A0480F4D6770" office:target-frame-name="_top" xlink:show="replace"><text:span text:style-name="T1082">213</text:span></text:a><text:span text:style-name="T1083">, 1998-06-17, Žin., 1998, Nr. 56-1573<text:s/></text:span><text:span text:style-name="T1084">(1998-06-19), i. k. 0982020ISAK00000213</text:span></text:p>
      <text:p text:style-name="P1085"><text:span text:style-name="T1086">Dėl Lietuvos Respublikoje parduodamų prekių ženklinimo</text:span></text:p>
      <text:p text:style-name="P1087"/>
      <text:p text:style-name="P1088"><text:span text:style-name="T1089">2.</text:span></text:p>
      <text:p text:style-name="P1090"><text:span text:style-name="T1091">Lietuvos Respublikos ūkio ministerija, Įsakymas</text:span></text:p>
      <text:p text:style-name="P1092"><text:span text:style-name="T1093">Nr.<text:s/></text:span><text:a xlink:href="https://www.e-tar.lt/portal/legalAct.html?documentId=TAR.0EC1E9F38FB6" office:target-frame-name="_top" xlink:show="replace"><text:span text:style-name="T1094">275</text:span></text:a><text:span text:style-name="T1095">, 1998-07-27, Žin.,<text:s/></text:span><text:span text:style-name="T1096">1998, Nr. 69-2029 (1998-08-05), i. k. 0982020ISAK00000275</text:span></text:p>
      <text:p text:style-name="P1097"><text:span text:style-name="T1098">Dėl Lietuvos Respublikos ūkio ministerijos 1998 m. balandžio 16 d. įsakymo Nr. 137 "Dėl Lietuvos Respublikoje parduodamų prekių ženklinimo patvirtinimo" dalinio pakeitimo</text:span></text:p>
      <text:p text:style-name="P1099"/>
      <text:p text:style-name="P1100"><text:span text:style-name="T1101">3.</text:span></text:p>
      <text:p text:style-name="P1102"><text:span text:style-name="T1103">Lietuvos Respublikos ūk</text:span><text:span text:style-name="T1104">io ministerija, Įsakymas</text:span></text:p>
      <text:p text:style-name="P1105"><text:span text:style-name="T1106">Nr.<text:s/></text:span><text:a xlink:href="https://www.e-tar.lt/portal/legalAct.html?documentId=TAR.09988E555867" office:target-frame-name="_top" xlink:show="replace"><text:span text:style-name="T1107">289</text:span></text:a><text:span text:style-name="T1108">, 1998-08-07, Žin., 1998, Nr. 72-2107 (1998-08-14), i. k. 0982020ISAK00000289</text:span></text:p>
      <text:p text:style-name="P1109"><text:span text:style-name="T1110">Dėl Lietuvos Respublikoje parduodamų prekių ženklinimo</text:span></text:p>
      <text:p text:style-name="P1111"/>
      <text:p text:style-name="P1112"><text:span text:style-name="T1113">4.</text:span></text:p>
      <text:p text:style-name="P1114"><text:span text:style-name="T1115">Lietu</text:span><text:span text:style-name="T1116">vos Respublikos ūkio ministerija, Įsakymas</text:span></text:p>
      <text:p text:style-name="P1117"><text:span text:style-name="T1118">Nr.<text:s/></text:span><text:a xlink:href="https://www.e-tar.lt/portal/legalAct.html?documentId=TAR.0148192DC8A9" office:target-frame-name="_top" xlink:show="replace"><text:span text:style-name="T1119">10</text:span></text:a><text:span text:style-name="T1120">, 1999-01-11, Žin., 1999, Nr. 7-166 (1999-01-15), i. k. 0992020ISAK00000010</text:span></text:p>
      <text:p text:style-name="P1121"><text:span text:style-name="T1122">Dėl Lietuvos Respublikoje parduodamų prekių ženkl</text:span><text:span text:style-name="T1123">inimo taisyklių, patvirtintų ūkio ministro 1998 04 16 įsakymu Nr. 137, dalinio pakeitimo</text:span></text:p>
      <text:p text:style-name="P1124"/>
      <text:p text:style-name="P1125"><text:span text:style-name="T1126">5.</text:span></text:p>
      <text:p text:style-name="P1127"><text:span text:style-name="T1128">Lietuvos Respublikos ūkio ministerija, Įsakymas</text:span></text:p>
      <text:p text:style-name="P1129"><text:span text:style-name="T1130">Nr.<text:s/></text:span><text:a xlink:href="https://www.e-tar.lt/portal/legalAct.html?documentId=TAR.8D2D59AB51B2" office:target-frame-name="_top" xlink:show="replace"><text:span text:style-name="T1131">85</text:span></text:a><text:span text:style-name="T1132">, 1999-03-02, Žin., 1999, N</text:span><text:span text:style-name="T1133">r. 22-632 (1999-03-05), i. k. 0992020ISAK00000085</text:span></text:p>
      <text:p text:style-name="P1134"><text:span text:style-name="T1135">Dėl Lietuvos Respublikoje parduodamų prekių ženklinimo taisyklių dalinio pakeitimo</text:span></text:p>
      <text:p text:style-name="P1136"/>
      <text:p text:style-name="P1137"><text:span text:style-name="T1138">6.</text:span></text:p>
      <text:p text:style-name="P1139"><text:span text:style-name="T1140">Lietuvos Respublikos ūkio ministerija, Įsakymas</text:span></text:p>
      <text:p text:style-name="P1141"><text:span text:style-name="T1142">Nr.<text:s/></text:span><text:a xlink:href="https://www.e-tar.lt/portal/legalAct.html?documentId=TAR.DCB71D7A4417" office:target-frame-name="_top" xlink:show="replace"><text:span text:style-name="T1143">134</text:span></text:a><text:span text:style-name="T1144">, 1999-04-13, Žin., 1999, Nr. 34-1003 (1999-04-16), i. k. 0992020ISAK00000134</text:span></text:p>
      <text:p text:style-name="P1145"><text:span text:style-name="T1146">Dėl Lietuvos Respublikoje parduodamų prekių ženklinimo taisyklių dalini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3" meta:paragraph-count="453" meta:word-count="5238" meta:character-count="41769" meta:row-count="1275" meta:non-whitespace-character-count="36984"/>
  </office:meta>
</office:document-meta>
</file>