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text-transform="uppercase"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30% 1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30% 1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30% 1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25% 1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text-position="25% 1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text-position="25% 1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text-properties fo:font-weight="bold" style:font-weight-asian="bold"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25% 1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color="#000000"/>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office:automatic-styles>
  <office:body>
    <office:text text:use-soft-page-breaks="true">
      <text:p text:style-name="P1"><text:span text:style-name="T9">Suvestinė redakcija nuo 2000-06-10 iki 2001-01-10</text:span></text:p>
      <text:p text:style-name="P10"/>
      <text:p text:style-name="P11"><text:span text:style-name="T12">Įsakymas paskelbtas: Žin. 1998, Nr.<text:s/></text:span><text:a xlink:href="https://www.e-tar.lt/portal/legalAct.html?documentId=TAR.F16A99070DFA" office:target-frame-name="_top" xlink:show="replace"><text:span text:style-name="T13">38-1024</text:span></text:a><text:span text:style-name="T14">; Žin. 1998, Nr.</text:span><text:a xlink:href="https://www.e-tar.lt/portal/legalAct.html?documentId=TAR.F16A99070DFA" office:target-frame-name="_top" xlink:show="replace"><text:span text:style-name="T15">74-0</text:span></text:a><text:span text:style-name="T16">, i. k. 0982020ISAK00000137</text:span></text:p>
      <text:p text:style-name="P17"/>
      <text:p text:style-name="P18"/>
      <text:p text:style-name="P19"><text:span text:style-name="T20"/><text:span text:style-name="T21">LIETUVOS RESPUBLIKOS ŪKIO MINISTERIJA</text:span></text:p>
      <text:p text:style-name="P22"/>
      <text:p text:style-name="P23">Į S A K Y M A S</text:p>
      <text:p text:style-name="P24">DĖL LIETUVOS RESPUBLIKOJE<text:s/>PARDUODAMŲ PREKIŲ ŽENKLINIMO TAISYKLIŲ PATVIRTINIMO</text:p>
      <text:p text:style-name="P25"/>
      <text:p text:style-name="P26">1998 m. balandžio 16 d. Nr. 137</text:p>
      <text:p text:style-name="P27">Vilnius</text:p>
      <text:p text:style-name="P28"/>
      <text:p text:style-name="P29"/>
      <text:p text:style-name="P30"><text:span text:style-name="T31">Vykdydamas Lietuvos Respublikos Vyriausybės veiklos programą bei siekdamas užtikrinti, kad į vidaus rinką patektų ir vartotojams būtų parduodamos tik saugios, ne</text:span><text:span text:style-name="T32">kenksmingos vartotojams ir aplinkai prekės bei siekdamas suderinti Lietuvos Respublikos ir Europos Sąjungos teisės aktų reikalavimus prekių saugai ir ženklinimui,<text:s/></text:span></text:p>
      <text:p text:style-name="P33"><text:span text:style-name="T34">įsakau:</text:span></text:p>
      <text:p text:style-name="P35"><text:span text:style-name="T36">1</text:span><text:span text:style-name="T37">. Patvirtinti pridedamas Lietuvos Respublikoje parduodamų prekių ženklinimo t</text:span><text:span text:style-name="T38">aisykles.</text:span></text:p>
      <text:p text:style-name="P39"><text:span text:style-name="T40">2</text:span><text:span text:style-name="T41">. Nustatyti, kad:</text:span></text:p>
      <text:p text:style-name="P42"><text:span text:style-name="T43">2.1</text:span><text:span text:style-name="T44">. Lietuvos Respublikoje parduodamų prekių ženklinimo taisyklės įsigalioja nuo 1998 m. liepos 1 d.</text:span></text:p>
      <text:p text:style-name="P45"><text:span text:style-name="T46">2.2</text:span><text:span text:style-name="T47">. Nuo 1998 m. liepos 1 dienos draudžiama realizuoti vidaus rinkoje prekes, kurias ženklinant ant prekės ar jos<text:s/></text:span><text:span text:style-name="T48">pakuotės lietuvių kalba nepateikti šie ženklinimo rekvizitai: gamintojo pavadinimas ir adresas, importuotojo pavadinimas ir adresas, prekės tinkamumo terminas, prekės paskirtis ir vartojimo ypatumai, jei ši informacija reikalinga saugiam ir tinkamam prekės</text:span><text:span text:style-name="T49"><text:s/>vartojimui.</text:span></text:p>
      <text:p text:style-name="P50"><text:span text:style-name="T51">2.3</text:span><text:span text:style-name="T52">. Prekes, kurių ženklinimo rekvizitai lietuvių kalba neatitinka 1998 m. balandžio 16 d. Lietuvos Respublikos ūkio ministerijos įsakymu patvirtintų Lietuvos Respublikoje parduodamų prekių ženklinimo taisyklių, kitų, nenurodytų šio įsakym</text:span><text:span text:style-name="T53">o 2.2 punkte reikalavimų, įskaitant ir reikalavimą techniškai sudėtingoms ne maisto prekėms pateikti gaminio vartojimo taisykles lietuvių kalba, leidžiama realizuoti iki 1999 m. sausio 1 dienos.</text:span></text:p>
      <text:p text:style-name="P54">Punkto pakeitimai:</text:p>
      <text:p text:style-name="P55"><text:span text:style-name="T56">Nr.<text:s/></text:span><text:a xlink:href="https://www.e-tar.lt/portal/legalAct.html?documentId=TAR.A0480F4D6770" office:target-frame-name="_top" xlink:show="replace"><text:span text:style-name="T57">213</text:span></text:a><text:span text:style-name="T58">, 1998-06-17, Žin., 1998, Nr. 56-1573 (1998-06-19), i. k. 0982020ISAK00000213</text:span></text:p>
      <text:p text:style-name="Normal"/>
      <text:p text:style-name="P59"><text:span text:style-name="T60">3</text:span><text:span text:style-name="T61">. Pripažinti netekusiomis galios nuo 1998 m</text:span><text:span text:style-name="T62">. liepos 1 d. Lietuvos Respublikos pramonės ir prekybos ministerijos, Lietuvos standartizacijos tarnybos ir Lietuvos sveikatos apsaugos ministerijos 1995 m. vasario 23 d. įsakymu Nr. 42/25/107 patvirtintas „Lietuvos Respublikoje pagamintų ir importuotų pre</text:span><text:span text:style-name="T63">kių ženklinimo taisykles“ (Žin., 1995, Nr. 19 – 446, Nr. 54 – 1348, Nr. 100).</text:span></text:p>
      <text:p text:style-name="P64"/>
      <text:p text:style-name="P65"/>
      <text:p text:style-name="P66"/>
      <text:p text:style-name="P67">ŪKIO MINISTRAS<text:tab/>VINCAS BABILIUS</text:p>
      <text:soft-page-break/>
      <text:p text:style-name="P68"><text:span text:style-name="T69">PATVIRTINTA</text:span></text:p>
      <text:p text:style-name="P70">Lietuvos Respublikos ūkio ministerijos</text:p>
      <text:p text:style-name="P71">1998 m. balandžio 16 d. įsakymu Nr. 137</text:p>
      <text:p text:style-name="P72"/>
      <text:p text:style-name="P73"><text:span text:style-name="T74">LIETUVOS RESPUBLIKOJE PARDUODAMŲ PREKIŲ ŽENKL</text:span><text:span text:style-name="T75">INIMO TAISYKLĖS</text:span></text:p>
      <text:p text:style-name="P76"/>
      <text:p text:style-name="P77"><text:span text:style-name="T78">Bendrieji nuostatai</text:span></text:p>
      <text:p text:style-name="P79"/>
      <text:p text:style-name="P80"><text:span text:style-name="T81">1</text:span><text:span text:style-name="T82">. Šios taisyklės nustato Lietuvos Respublikos vidaus rinkoje vartotojui parduodamų prekių, išskyrus vaistus, farmacijos produktus, UNICEF ženklu paženklintas prekes, karinės paskirties prekes, gyvus gyvūnus, men</text:span><text:span text:style-name="T83">o dirbinius, kolekcionavimo objektus, antikvarinius daiktus, nekilnojamąjį turtą, nematerialųjį turtą, pinigus, pašto ženklus, vertybinius popierius, fizinių asmenų, neįregistravusių prekybos verslo, parduodamas prekes, konfiskuotas prekes, inžineriniais t</text:span><text:span text:style-name="T84">inklais tiekiamą vandenį, elektros energiją, kurą ir kitas inžineriniais tinklais tiekiamas prekes, degalinėse parduodamą nefasuotą kurą ir tepalus, taip pat viešojo maitinimo įmonėse pagamintus ir jose parduodamus patiekalus, ženklinimo tvarką.</text:span></text:p>
      <text:p text:style-name="P85">Punkto pakeitimai:</text:p>
      <text:p text:style-name="P86"><text:span text:style-name="T87">Nr.<text:s/></text:span><text:a xlink:href="https://www.e-tar.lt/portal/legalAct.html?documentId=TAR.0EC1E9F38FB6" office:target-frame-name="_top" xlink:show="replace"><text:span text:style-name="T88">275</text:span></text:a><text:span text:style-name="T89">, 1998-07-27, Žin., 1998, Nr. 69-2029 (1998-08-05), i. k. 0982020ISAK00000275</text:span></text:p>
      <text:p text:style-name="P90"><text:span text:style-name="T91">Nr.<text:s/></text:span><text:a xlink:href="https://www.e-tar.lt/portal/legalAct.html?documentId=TAR.8D2D59AB51B2" office:target-frame-name="_top" xlink:show="replace"><text:span text:style-name="T92">85</text:span></text:a><text:span text:style-name="T93">, 1999-03-02, Žin., 1999, Nr. 22-632 (1999-03-05), i. k. 0992020ISAK00000085</text:span></text:p>
      <text:p text:style-name="Normal"/>
      <text:p text:style-name="P94"><text:span text:style-name="T95">2</text:span><text:span text:style-name="T96">. Vartojamos sąvokos:</text:span></text:p>
      <text:p text:style-name="P97"><text:span text:style-name="T98">2.1</text:span><text:span text:style-name="T99">. Prekė – gaminys, skirtas parduoti vartotojui.</text:span></text:p>
      <text:p text:style-name="P100"><text:span text:style-name="T101">2.2</text:span><text:span text:style-name="T102">. Fasuota</text:span><text:span text:style-name="T103"><text:s/>prekė – supakuotas arba nesupakuotas, bet parduodamas vienetais gaminys.</text:span></text:p>
      <text:p text:style-name="P104"><text:span text:style-name="T105">2.3</text:span><text:span text:style-name="T106">. Naudota prekė – gaminys, kuris anksčiau buvo naudotas.</text:span></text:p>
      <text:p text:style-name="P107"><text:span text:style-name="T108">2.4</text:span><text:span text:style-name="T109">. Pakuotė – tara ar pakavimo medžiaga, kurioje gaminys parduodamas kaip atskira prekė.</text:span></text:p>
      <text:p text:style-name="P110"><text:span text:style-name="T111">2.5</text:span><text:span text:style-name="T112">. Bendra pakuotė<text:s/></text:span><text:span text:style-name="T113">– bet kokia pakuotė, į kurią įpakuotos kelios individualiai įpakuotos arba neįpakuotos prekės ir kurioje šios prekės pateikiamos pardavėjui.</text:span></text:p>
      <text:p text:style-name="P114"><text:span text:style-name="T115">2.6</text:span><text:span text:style-name="T116">. Asmeninės apsaugos priemonės – priemonės, naudojamos atskirai arba kartu su kitomis priemonėmis, skirtos k</text:span><text:span text:style-name="T117">ompleksiškai saugoti vartotoją nuo mirtino pavojaus arba poveikio, kuris gali sukelti rimtų ir negrįžtamų sveikatos pažeidimų.</text:span></text:p>
      <text:p text:style-name="P118">Ši sąvoka taikoma:</text:p>
      <text:p text:style-name="P119">- filtruojantiems kvėpavimo takų apsaugos įrenginiams, saugantiems nuo kietų ar skystų aerozolių arba nuo pavojingų, nuodingų, dirginančių, toksiškų arba radiotoksiškų dujų;</text:p>
      <text:p text:style-name="P120">- kvėpavimo takų apsaugos įrenginiams, kurie visiškai izoliuoja nuo atmosferos, tarp jų ir naudojamiems nardant;</text:p>
      <text:p text:style-name="P121">- priemonėms, iš dalies saugančioms nuo cheminio poveikio arba nuo jonizuojančios ar nejonizuojančios radiacijos;</text:p>
      <text:p text:style-name="P122"><text:span text:style-name="T123">- įrenginiams, naudojamiems aukštos temperatūros aplinkoje, kurioje oro temperatūra siekia 100</text:span><text:span text:style-name="T124">o</text:span><text:span text:style-name="T125">C ir daugiau bei gali būti infraraudonasis spinduliavimas, liepsna arba išmetama daug išlydytos medžiagos;</text:span></text:p>
      <text:p text:style-name="P126"><text:span text:style-name="T127">- įrenginiams, naud</text:span><text:span text:style-name="T128">ojamiems žemos temperatūros aplinkoje, kai oro temperatūra siekia -50</text:span><text:span text:style-name="T129">o</text:span><text:span text:style-name="T130">C ir mažiau;</text:span></text:p>
      <text:p text:style-name="P131">- priemonėms, skirtoms apsaugai nuo kritimo iš didelio aukščio;</text:p>
      <text:p text:style-name="P132">- priemonėms, skirtoms apsaugai nuo elektros srovės keliamų pavojų ir pavojingos įtampos, arba priemonėms, naudojamoms kaip izoliacija dirbant darbą, susijusį su įtampa;</text:p>
      <text:p text:style-name="P133"><text:span text:style-name="T134">- kitoms asmeninės apsaugos priemonėms, išskyrus šias priemones: specialiai suprojektuotas ginkluotosioms pajėgoms arba teisėtvarkos reikmėms (šalmai, skydai ir pan.); skirtas savigynai (hermetiškos aerozolių dėžutės, asmeninės apsaugos ginklai ir pan.); s</text:span><text:span text:style-name="T135">kirtas apsaugai nuo nepalankių atmosferos sąlygų (galvos apdangalai, sezoniniai drabužiai, avalynė, skėčiai ir pan.), drėgmės ir vandens (pirštinės indams plauti ir pan.), karščio (iki 50</text:span><text:span text:style-name="T136">0</text:span><text:span text:style-name="T137">C); skirtas saugos ar gelbėjimo darbams laivyne arba aviacijoje; šal</text:span><text:span text:style-name="T138">mus ir antveidžius, kuriuos naudoja dviračių ir triračių motorizuotų transporto priemonių vairuotojai.</text:span></text:p>
      <text:p text:style-name="P139"><text:span text:style-name="T140">2.7</text:span><text:span text:style-name="T141">. Buitinė technika – buityje naudojama technika (šaldytuvai, šaldikliai ir jų deriniai, skalbimo mašinos, džiovintuvai ir jų deriniai, indų plovim</text:span><text:span text:style-name="T142">o mašinos, orkaitės, krosnys, vandens šildytuvai, karšto vandens saugyklų prietaisai, dirbtiniai šviesos šaltiniai, oro kondicionavimo įranga ir kt.).</text:span></text:p>
      <text:p text:style-name="P143"><text:span text:style-name="T144">2.8</text:span><text:span text:style-name="T145">. Dažai, lakas, spausdinimo dažai, lipalai ir buitinės chemijos prekės – dažai, lakas, spausdinimo</text:span><text:span text:style-name="T146"><text:s/>dažai, lipalai, jungiamieji mišiniai, glaistai, izoliacinės medžiagos, gruntas, dažų valikliai, riebalus šalinančios medžiagos, tirpikliai, skiedikliai, medienos apsaugos medžiagos, buitinės chemijos prekės ir pan., kurių sudėtyje yra pavojingų medžiagų.</text:span></text:p>
      <text:p text:style-name="P147"><text:span text:style-name="T148">2.9</text:span><text:span text:style-name="T149">. Elektros įrenginiai – įrenginiai, naudojantys kintamąją didesnės nei 50 V įtampos ar nuolatinę didesnės nei 75 V įtampos elektros srovę, išskyrus liftų elektrines detales, elektros skaitiklius, buitinius kištukus ir elektros kištukinius lizdus, el</text:span><text:span text:style-name="T150">ektrinių užtvarų ir transporto įrangą, taip pat įrenginius, naudojamus radiologijoje ir medicinoje.</text:span></text:p>
      <text:p text:style-name="P151"><text:span text:style-name="T152">2.10</text:span><text:span text:style-name="T153">. Mechanizmai – agregatai ar agregatų junginiai, sudaryti iš kelių tarpusavyje sujungtų dalių ir turintys funkcionavimo valdymo įrangą.</text:span></text:p>
      <text:p text:style-name="P154">Ši sąvoka netaikoma:</text:p>
      <text:p text:style-name="P155">- kėlimo įrangai,</text:p>
      <text:p text:style-name="P156">- garo katilams, rezervuarams, slėgio indams,</text:p>
      <text:p text:style-name="P157">- ginklams,</text:p>
      <text:p text:style-name="P158">- naftos produktų ir pavojingų medžiagų rezervuarams bei vamzdynams,</text:p>
      <text:p text:style-name="P159">- įrenginiams, naudojamiems medicinoje, branduolinėms reakcijoms bei specialiems įrenginiams, naudojamiems poilsio parkuose,</text:p>
      <text:p text:style-name="P160"><text:span text:style-name="T161">- mechanizmams, kurių vienintelis energijos šaltinis yra žmogaus darbas.</text:span></text:p>
      <text:p text:style-name="P162"><text:span text:style-name="T163">2.11</text:span><text:span text:style-name="T164">. Naminių gyvūnų pašaras – organinės ir neorganinės medžiagos ar jų mišiniai, skirti gyvūnams šerti.</text:span></text:p>
      <text:p text:style-name="P165"><text:span text:style-name="T166">2.12</text:span><text:span text:style-name="T167">. Naminiai gyvūnai – visi istoriškai prijau</text:span><text:span text:style-name="T168">kinti (domestikuoti) gyvūnai.</text:span></text:p>
      <text:p text:style-name="P169"><text:span text:style-name="T170">2.13</text:span><text:span text:style-name="T171">. Pavojingos cheminės medžiagos ir preparatai – sprogstamosios, oksiduojančios, ypač degios, labai degios, degios, labai toksiškos, toksiškos, kenksmingos, ardančios (ėsdinančios), dirginančios, jautrinančios (sensibil</text:span><text:span text:style-name="T172">izuojančios), kancerogeninės, mutageninės, toksiškos reprodukcijai, pavojingos aplinkai bei kitos Lietuvos Respublikos cheminių medžiagų ir preparatų įstatyme pavojingoms cheminėms medžiagoms ir preparatams priskiriamos medžiagos ir preparatai.</text:span></text:p>
      <text:p text:style-name="P173">Punkto pakeitimai:</text:p>
      <text:p text:style-name="P174"><text:span text:style-name="T175">Nr.<text:s/></text:span><text:a xlink:href="https://www.e-tar.lt/portal/legalAct.html?documentId=TAR.8FC485F4625F" office:target-frame-name="_top" xlink:show="replace"><text:span text:style-name="T176">207</text:span></text:a><text:span text:style-name="T177">, 2000-06-02, Žin., 2000, Nr. 47-1368 (2000-06-09), i. k. 1002020ISAK00000207</text:span></text:p>
      <text:p text:style-name="Normal"/>
      <text:p text:style-name="P178"><text:span text:style-name="T179">2.14</text:span><text:span text:style-name="T180">. Pesticidai (augalų apsaugos priemonės) – veikliosios medžiagos ir<text:s/></text:span><text:span text:style-name="T181">preparatai, turintys vieną ar daugiau veikliųjų medžiagų, supakuoti tokia forma, kokia pateikiami naudotojui, skirti:</text:span></text:p>
      <text:p text:style-name="P182">- organizmams, kurie kenkia augalams ir augaliniams produktams, naikinti arba augalų ir augalinių produktų apsaugai nuo šių organizmų,</text:p>
      <text:p text:style-name="P183">-<text:s/>augalų derliui didinti arba reguliuoti, išskyrus trąšas ir preparatus, gerinančius žemės kokybę,</text:p>
      <text:p text:style-name="P184">- augalinių produktų savybėms išsaugoti sandėliavimo ar pervežimo metu, įskaitant medienos konservantus,</text:p>
      <text:p text:style-name="P185">- nepageidaujamiems augalams, augalų dalims naikinti arba nepageidaujamam augimui apriboti,</text:p>
      <text:p text:style-name="P186">- ligų profilaktikai ir ligų pasekmėms mažinti,</text:p>
      <text:p text:style-name="P187">- kitiems kenksmingiems ir nepageidaujamiems organizmams naikinti arba apsaugoti nuo jų.</text:p>
      <text:p text:style-name="P188">Punkto pakeitimai:</text:p>
      <text:p text:style-name="P189"><text:span text:style-name="T190">Nr.<text:s/></text:span><text:a xlink:href="https://www.e-tar.lt/portal/legalAct.html?documentId=TAR.8FC485F4625F" office:target-frame-name="_top" xlink:show="replace"><text:span text:style-name="T191">207</text:span></text:a><text:span text:style-name="T192">, 2000-06-02, Žin., 2000, Nr. 47-1368 (2000-06-09), i. k. 1002020ISAK00000207</text:span></text:p>
      <text:p text:style-name="Normal"/>
      <text:p text:style-name="P193"><text:span text:style-name="T194">2.15</text:span><text:span text:style-name="T195">. Pirotechnikos gaminiai – gaminiai, kurių sudėtyje esančios medžiagos ar preparatai skirti egzoterminės cheminės reakcijos, vykstančios be de</text:span><text:span text:style-name="T196">tonacijos, metu sukelti šilumos, ugnies, garso, dūmų ar jų kombinacijos efektą.</text:span></text:p>
      <text:p text:style-name="P197"><text:span text:style-name="T198">2.16</text:span><text:span text:style-name="T199">. Slėgio indai – indai, kurių vidinis slėgis yra ne mažesnis negu 50 kPa, išskyrus gesintuvus, slėgio indus, specialiai įrengtus lėktuvuose ir laivuose, bei slėgio indu</text:span><text:span text:style-name="T200">s, naudojamus vykdant branduolines reakcijas.</text:span></text:p>
      <text:p text:style-name="P201"><text:span text:style-name="T202">2.17</text:span><text:span text:style-name="T203">. Tabako gaminiai – rūkymui skirti produktai, pagaminti vien tik ar dalinai iš tabako.</text:span></text:p>
      <text:p text:style-name="P204"><text:span text:style-name="T205">2.18</text:span><text:span text:style-name="T206">. Žaislai – gaminiai, skirti vaikams žaisti, išskyrus sporto reikmenis.</text:span></text:p>
      <text:p text:style-name="P207"><text:span text:style-name="T208">2.19</text:span><text:span text:style-name="T209">. Gamintojas – fizinis ar j</text:span><text:span text:style-name="T210">uridinis asmuo, kuris pagamino prekę arba pakeitė prekės savybes ir/ar apie tai viešai pareiškė, paženklindamas prekę savo pavadinimu, prekių ženklu ar kitu skiriamuoju ženklu.</text:span></text:p>
      <text:p text:style-name="P211"><text:span text:style-name="T212">2.20</text:span><text:span text:style-name="T213">. Pardavėjas – fizinis ar juridinis asmuo, ar įmonė, neturinti juridini</text:span><text:span text:style-name="T214">o asmens teisių, realizuojantys.</text:span></text:p>
      <text:p text:style-name="P215">Punkto pakeitimai:</text:p>
      <text:p text:style-name="P216"><text:span text:style-name="T217">Nr.<text:s/></text:span><text:a xlink:href="https://www.e-tar.lt/portal/legalAct.html?documentId=TAR.8FC485F4625F" office:target-frame-name="_top" xlink:show="replace"><text:span text:style-name="T218">207</text:span></text:a><text:span text:style-name="T219">, 2000-06-02, Žin., 2000, Nr. 47-1368 (2000-06-09), i. k. 1002020ISAK00000207</text:span></text:p>
      <text:p text:style-name="Normal"/>
      <text:p text:style-name="P220"><text:span text:style-name="T221">2.21</text:span><text:span text:style-name="T222">. Ženklinimas – ženklinimo r</text:span><text:span text:style-name="T223">ekvizitų pateikimas ant prekės ir/ar prekės pakuotės arba bendros prekės pakuotės spausdinant, priklijuojant etiketę, reljefu, naudojant pritvirtinamą ženklą ar kitu būdu.</text:span></text:p>
      <text:p text:style-name="P224"><text:span text:style-name="T225">2.22</text:span><text:span text:style-name="T226">. Ženklinimo rekvizitai – spausdintinė, rašytinė ar grafinė informacija apie</text:span><text:span text:style-name="T227"><text:s/>prekę (prekės pavadinimas, adresas, prekių ženklas, tinkamumo terminas, pagaminimo data, tūris, masė ir kt.).</text:span></text:p>
      <text:p text:style-name="P228"><text:span text:style-name="T229">2.23</text:span><text:span text:style-name="T230">. Pardavimo kaina – prekės kaina, įskaitant visus mokesčius.</text:span></text:p>
      <text:p text:style-name="P231"><text:span text:style-name="T232">2.24</text:span><text:span text:style-name="T233">. Standartinio vieneto kaina – prekyboje priimto prekės vieneto,<text:s/></text:span><text:span text:style-name="T234">nurodomo vadovaujantis Lietuvoje įteisintais Tarptautinės vienetų sistemos (SI) vienetais ir jų kartotiniais bei daliniais dydžiais, kaina.</text:span></text:p>
      <text:p text:style-name="P235"><text:span text:style-name="T236">3</text:span><text:span text:style-name="T237">. Lietuvos Respublikos vidaus rinkoje parduodamos prekės ženklinamos vadovaujantis Lietuvos Respublikoje pard</text:span><text:span text:style-name="T238">uodamų prekių ženklinimo taisyklėmis bei šiais dokumentais:</text:span></text:p>
      <text:p text:style-name="P239"><text:span text:style-name="T240">3.1</text:span><text:span text:style-name="T241">. Lietuvos Respublikos vartotojų teisių gynimo įstatymu Nr. I-657 (Žin., 1994, Nr.<text:s/></text:span><text:a xlink:href="https://www.e-tar.lt/portal/lt/legalAct/TAR.D790096B17EE" office:target-frame-name="_blank" xlink:show="new"><text:span text:style-name="T242">94-1833</text:span></text:a><text:span text:style-name="T243">);</text:span></text:p>
      <text:p text:style-name="P244"><text:span text:style-name="T245">3.2</text:span><text:span text:style-name="T246">. Liet</text:span><text:span text:style-name="T247">uvos Respublikos prekybos įstatymu Nr. I-747 (Žin., 1995, Nr.<text:s/></text:span><text:a xlink:href="https://www.e-tar.lt/portal/lt/legalAct/TAR.90F753E076E0" office:target-frame-name="_blank" xlink:show="new"><text:span text:style-name="T248">10-204</text:span></text:a><text:span text:style-name="T249">);</text:span></text:p>
      <text:p text:style-name="P250"><text:span text:style-name="T251">3.3</text:span><text:span text:style-name="T252">. Lietuvos Respublikos tauriųjų metalų ir brangakmenių valstybinės priežiūros įstatymu Nr. I-996 (Žin., 1995, Nr.<text:s/></text:span><text:a xlink:href="https://www.e-tar.lt/portal/lt/legalAct/TAR.708F524D8B62" office:target-frame-name="_blank" xlink:show="new"><text:span text:style-name="T253">61-1528</text:span></text:a><text:span text:style-name="T254">);</text:span></text:p>
      <text:p text:style-name="P255"><text:span text:style-name="T256">3.3</text:span><text:span text:style-name="T257">1</text:span><text:span text:style-name="T258">. Lietuvos Respublikos produktų saugos<text:s/></text:span><text:span text:style-name="T259">įstatymu Nr. VIII-1206 (Žin., 1999, Nr.<text:s/></text:span><text:a xlink:href="https://www.e-tar.lt/portal/lt/legalAct/TAR.6C8B4FCCB47E" office:target-frame-name="_blank" xlink:show="new"><text:span text:style-name="T260">52-1679</text:span></text:a><text:span text:style-name="T261">)</text:span>.</text:p>
      <text:p text:style-name="P262">Papildyta punktu:</text:p>
      <text:p text:style-name="P263"><text:span text:style-name="T264">Nr.<text:s/></text:span><text:a xlink:href="https://www.e-tar.lt/portal/legalAct.html?documentId=TAR.8FC485F4625F" office:target-frame-name="_top" xlink:show="replace"><text:span text:style-name="T265">207</text:span></text:a><text:span text:style-name="T266">, 2000-06-02,<text:s/></text:span><text:span text:style-name="T267">Žin., 2000, Nr. 47-1368 (2000-06-09), i. k. 1002020ISAK00000207</text:span></text:p>
      <text:p text:style-name="Normal"/>
      <text:p text:style-name="P268"><text:span text:style-name="T269">3.3</text:span><text:span text:style-name="T270">2</text:span><text:span text:style-name="T271">. Lietuvos Respublikos maisto įstatymu Nr. VIII-1608 (Žin., 2000, Nr.<text:s/></text:span><text:a xlink:href="https://www.e-tar.lt/portal/lt/legalAct/TAR.5B99A78DA6C7" office:target-frame-name="_blank" xlink:show="new"><text:span text:style-name="T272">32-893</text:span></text:a><text:span text:style-name="T273">)</text:span>.</text:p>
      <text:p text:style-name="P274">Papildyta punktu:</text:p>
      <text:p text:style-name="P275"><text:span text:style-name="T276">Nr.<text:s/></text:span><text:a xlink:href="https://www.e-tar.lt/portal/legalAct.html?documentId=TAR.8FC485F4625F" office:target-frame-name="_top" xlink:show="replace"><text:span text:style-name="T277">207</text:span></text:a><text:span text:style-name="T278">, 2000-06-02, Žin., 2000, Nr. 47-1368 (2000-06-09), i. k. 1002020ISAK00000207</text:span></text:p>
      <text:p text:style-name="Normal"/>
      <text:p text:style-name="P279"><text:span text:style-name="T280">3.3</text:span><text:span text:style-name="T281">3</text:span><text:span text:style-name="T282">. Lietuvos Respublikos cheminių medžiagų ir preparatų įstatymu Nr. VIII-1641 (Ži</text:span><text:span text:style-name="T283">n., 2000, Nr.<text:s/></text:span><text:a xlink:href="https://www.e-tar.lt/portal/lt/legalAct/TAR.2A629A227788" office:target-frame-name="_blank" xlink:show="new"><text:span text:style-name="T284">36-987</text:span></text:a><text:span text:style-name="T285">)</text:span>.</text:p>
      <text:p text:style-name="P286">Papildyta punktu:</text:p>
      <text:p text:style-name="P287"><text:span text:style-name="T288">Nr.<text:s/></text:span><text:a xlink:href="https://www.e-tar.lt/portal/legalAct.html?documentId=TAR.8FC485F4625F" office:target-frame-name="_top" xlink:show="replace"><text:span text:style-name="T289">207</text:span></text:a><text:span text:style-name="T290">, 2000-06-02, Žin., 2000, Nr. 47-1368 (20</text:span><text:span text:style-name="T291">00-06-09), i. k. 1002020ISAK00000207</text:span></text:p>
      <text:p text:style-name="Normal"/>
      <text:p text:style-name="P292"><text:span text:style-name="T293">3.4</text:span><text:span text:style-name="T294">. Mažmeninės prekybos taisyklėmis, patvirtintomis Lietuvos Respublikos Vyriausybės 1995 m. lapkričio 27 d. nutarimu Nr. 1496 (Žin., 1995, Nr.<text:s/></text:span><text:a xlink:href="https://www.e-tar.lt/portal/lt/legalAct/TAR.95A33BFEA0F8" office:target-frame-name="_blank" xlink:show="new"><text:span text:style-name="T295">98-2194</text:span></text:a><text:span text:style-name="T296">);</text:span></text:p>
      <text:p text:style-name="P297"><text:span text:style-name="T298">3.5</text:span><text:span text:style-name="T299">. Lietuvos Respublikoje pagamintų ir parduodamų alkoholinių gėrimų ženklinimo 1998 m. pavyzdžio banderolėmis tvarka ir Importuojamų į Lietuvos Respubliką alkoholinių gėrimų ženklinimo 1998 m. pavyzdžio banderolėmis tvarka,<text:s/></text:span><text:span text:style-name="T300">patvirtinta Lietuvos Respublikos Vyriausybės 1998 m. sausio 14 d. nutarimu Nr. 36 (Žin., 1997, Nr.<text:s/></text:span><text:a xlink:href="https://www.e-tar.lt/portal/lt/legalAct/TAR.265FBBDD266C" office:target-frame-name="_blank" xlink:show="new"><text:span text:style-name="T301">7-138</text:span></text:a><text:span text:style-name="T302">);</text:span></text:p>
      <text:p text:style-name="P303"><text:span text:style-name="T304">3.6</text:span><text:span text:style-name="T305">. Lietuvos Respublikoje pagamintų ir parduodamų tabako gaminių ženklinimo 1998 m. pavyzdžio banderolėmis tvarka ir Importuojamų į Lietuvos Respubliką tabako gaminių ženklinimo 1998 m. pavyzdžio banderolėmis tvarka, patvirtinta Lietuvos Respublikos Vyriausy</text:span><text:span text:style-name="T306">bės 1998 m. sausio 14 d. nutarimu Nr. 36 (Žin., 1997, Nr.<text:s/></text:span><text:a xlink:href="https://www.e-tar.lt/portal/lt/legalAct/TAR.265FBBDD266C" office:target-frame-name="_blank" xlink:show="new"><text:span text:style-name="T307">7-138</text:span></text:a><text:span text:style-name="T308">);</text:span></text:p>
      <text:p text:style-name="P309"><text:span text:style-name="T310">3.7</text:span><text:span text:style-name="T311">. Vidaus reikalų ministerijos 1996 m. lapkričio 25 d. įsakymu Nr. 1004 patvirtintomis „Pirotechnik</text:span><text:span text:style-name="T312">os priemonių įvežimo, laikymo, pardavimo ir naudojimo laikinosiomis taisyklėmis“ (Žin., 1996, Nr.<text:s/></text:span><text:a xlink:href="https://www.e-tar.lt/portal/lt/legalAct/TAR.66BE8AB652E2" office:target-frame-name="_blank" xlink:show="new"><text:span text:style-name="T313">115-2682</text:span></text:a><text:span text:style-name="T314">);</text:span></text:p>
      <text:p text:style-name="P315"><text:span text:style-name="T316">3.8</text:span><text:span text:style-name="T317">. Lietuvos Respublikos vidaus reikalų ministerijos 1997</text:span><text:span text:style-name="T318"><text:s/>m. vasario 14 d. įsakymu Nr. 59 „Dėl bendrųjų priešgaisrinės saugos taisyklių patvirtinimo ir įsigaliojimo“;</text:span></text:p>
      <text:p text:style-name="P319"><text:span text:style-name="T320">3.9</text:span><text:span text:style-name="T321">. Priešgaisrinės apsaugos departamento prie Vidaus reikalų ministerijos 1997 m. kovo 27 d. įsakymu Nr. 32 patvirtintomis „Pirotechnikos gam</text:span><text:span text:style-name="T322">inių sertifikavimo taisyklėmis“ (Žin., 1997, Nr.<text:s/></text:span><text:a xlink:href="https://www.e-tar.lt/portal/lt/legalAct/TAR.7691904E7A59" office:target-frame-name="_blank" xlink:show="new"><text:span text:style-name="T323">31-781</text:span></text:a><text:span text:style-name="T324">);</text:span></text:p>
      <text:p text:style-name="P325"><text:span text:style-name="T326">3.10</text:span><text:span text:style-name="T327">. Priešgaisrinės apsaugos departamento prie Vidaus reikalų ministerijos 1995 m. lapkričio 29 d. įsakymu N</text:span><text:span text:style-name="T328">r. 178 patvirtintomis „Pirotechninių gaminių priešgaisrinės saugos taisyklėmis“;</text:span></text:p>
      <text:p text:style-name="P329"><text:span text:style-name="T330">3.11</text:span><text:span text:style-name="T331">. Lietuvos Respublikos ūkio ministro 1998 m. birželio 17 d. įsakymu Nr. 213 patvirtintomis Lietuvos Respublikoje parduodamų tabako gaminių ženklinimo, nurodant įspėjam</text:span><text:span text:style-name="T332">uosius užrašus ir kenksmingų medžiagų kiekius tabako gaminiuose, taisyklėmis (Žin.,1998, Nr.<text:s/></text:span><text:a xlink:href="https://www.e-tar.lt/portal/lt/legalAct/TAR.A0480F4D6770" office:target-frame-name="_blank" xlink:show="new"><text:span text:style-name="T333">56-1573</text:span></text:a><text:span text:style-name="T334">);“</text:span></text:p>
      <text:p text:style-name="P335">Punkto pakeitimai:</text:p>
      <text:p text:style-name="P336"><text:span text:style-name="T337">Nr.<text:s/></text:span><text:a xlink:href="https://www.e-tar.lt/portal/legalAct.html?documentId=TAR.DCB71D7A4417" office:target-frame-name="_top" xlink:show="replace"><text:span text:style-name="T338">134</text:span></text:a><text:span text:style-name="T339">, 1999-04-13, Žin., 1999, Nr. 34-1003 (1999-04-16), i. k. 0992020ISAK00000134</text:span></text:p>
      <text:p text:style-name="Normal"/>
      <text:p text:style-name="P340"><text:span text:style-name="T341">3.12</text:span><text:span text:style-name="T342">. Lietuvos standartizacijos tarnybos 1994 m. rugsėjo 19 d. nutarimu Nr. 54 „Dėl konservų ženklinimo nustatymo“ (Žin., 1994, Nr.<text:s/></text:span><text:a xlink:href="https://www.e-tar.lt/portal/lt/legalAct/TAR.3DD563EABC86" office:target-frame-name="_blank" xlink:show="new"><text:span text:style-name="T343">74-1408</text:span></text:a><text:span text:style-name="T344">);</text:span></text:p>
      <text:p text:style-name="P345"><text:span text:style-name="T346">3.13</text:span><text:span text:style-name="T347">. Lietuvos standartu LST (CODEX STAN 1): 1993. Fasuotų maisto produktų ženklinimas. Bendrieji reikalavimai (LST biuletenis, 1993-10);</text:span></text:p>
      <text:p text:style-name="P348"><text:span text:style-name="T349">3.14</text:span><text:span text:style-name="T350">. Lietuvos<text:s/></text:span><text:span text:style-name="T351">standartizacijos tarnybos dokumentu SD CAC /GL2: 1993. Kodekso rekomendacijos dėl maisto produktų maistingumo žymėjimo etiketėse (LST biuletenis, 1994- 01);</text:span></text:p>
      <text:p text:style-name="P352"><text:span text:style-name="T353">3.15</text:span><text:span text:style-name="T354">. Lietuvos standartu LST ISO 3758:1995. Tekstilės gaminiai. Priežiūros ženklų simboliai<text:s/></text:span><text:span text:style-name="T355">etiketėse;</text:span></text:p>
      <text:p text:style-name="P356"><text:span text:style-name="T357">3.16</text:span><text:span text:style-name="T358">. Lietuvos standartu LST ISO 3636:1995. Drabužių dydžių žymėjimas. Viršutiniai vyrų ir berniukų drabužiai;</text:span></text:p>
      <text:p text:style-name="P359"><text:span text:style-name="T360">3.17</text:span><text:span text:style-name="T361">. Lietuvos standartu LST ISO 3637:1995. Drabužių dydžių žymėjimas. Viršutiniai moterų ir mergaičių drabužiai;</text:span></text:p>
      <text:p text:style-name="P362"><text:span text:style-name="T363">3.18</text:span><text:span text:style-name="T364">. Li</text:span><text:span text:style-name="T365">etuvos standartu LST ISO 3638:1995. Drabužių dydžių žymėjimas. Vaikų drabužiai;</text:span></text:p>
      <text:p text:style-name="P366"><text:span text:style-name="T367">3.19</text:span><text:span text:style-name="T368">. Lietuvos standartu LST ISO 4415:1995. Drabužių dydžių žymėjimas. Apatiniai ir naktiniai vyrų bei berniukų drabužiai;</text:span></text:p>
      <text:p text:style-name="P369"><text:span text:style-name="T370">3.20</text:span><text:span text:style-name="T371">. Lietuvos standartu LST ISO 4416:1995. D</text:span><text:span text:style-name="T372">rabužių dydžių žymėjimas. Apatiniai ir naktiniai moterų bei mergaičių drabužiai, korsetiniai gaminiai ir marškiniai;</text:span></text:p>
      <text:p text:style-name="P373"><text:span text:style-name="T374">3.21</text:span><text:span text:style-name="T375">. Lietuvos standartu LST ISO 4417:1995. Drabužių dydžių žymėjimas. Galvos apdangalai;</text:span></text:p>
      <text:p text:style-name="P376"><text:span text:style-name="T377">3.22</text:span><text:span text:style-name="T378">. Lietuvos standartu LST ISO 4418:199</text:span><text:span text:style-name="T379">5. Drabužių dydžių žymėjimas. Pirštinės;</text:span></text:p>
      <text:p text:style-name="P380"><text:span text:style-name="T381">3.23</text:span><text:span text:style-name="T382">. Lietuvos standartu LST ISO 5971:1994. Drabužių dydžių žymėjimas. Pėdkelnės;</text:span></text:p>
      <text:p text:style-name="P383"><text:span text:style-name="T384">3.24</text:span><text:span text:style-name="T385">. Lietuvos standartu LST ISO 7070:1994. Drabužių dydžių žymėjimas. Kojinių gaminiai;</text:span></text:p>
      <text:p text:style-name="P386"><text:span text:style-name="T387">3.25</text:span><text:span text:style-name="T388">. Lietuvos standartu LST ISO</text:span><text:span text:style-name="T389"><text:s/>8559:1995. Drabužių konstravimas ir antropometriniai matavimai. Kūno matmenys;</text:span></text:p>
      <text:p text:style-name="P390"><text:span text:style-name="T391">3.26</text:span><text:span text:style-name="T392">. Lietuvos standartu LST ISO/TR 10652:1996. Drabužių standartinių dydžių sistemos;</text:span></text:p>
      <text:p text:style-name="P393">Punkto pakeitimai:</text:p>
      <text:p text:style-name="P394"><text:span text:style-name="T395">Nr.<text:s/></text:span><text:a xlink:href="https://www.e-tar.lt/portal/legalAct.html?documentId=TAR.8FC485F4625F" office:target-frame-name="_top" xlink:show="replace"><text:span text:style-name="T396">207</text:span></text:a><text:span text:style-name="T397">, 2000-06-02, Žin., 2000, Nr. 47-1368 (2000-06-09), i. k. 1002020ISAK00000207</text:span></text:p>
      <text:p text:style-name="Normal"/>
      <text:p text:style-name="P398"><text:span text:style-name="T399">3.27</text:span><text:span text:style-name="T400">. Lietuvos higienos norma HN53: 1995 Leidžiami vartoti maisto priedai;</text:span></text:p>
      <text:p text:style-name="P401"><text:span text:style-name="T402">3.28</text:span><text:span text:style-name="T403">. Lietuvos Respublikos žemės ūkio ministro 1999 m</text:span><text:span text:style-name="T404">. balandžio 12 d. įsakymu Nr. 152 (Žin., 1999, Nr.<text:s/></text:span><text:a xlink:href="https://www.e-tar.lt/portal/lt/legalAct/TAR.5B4E3873BB5B" office:target-frame-name="_blank" xlink:show="new"><text:span text:style-name="T405">37-1133</text:span></text:a><text:span text:style-name="T406">) patvirtintais Privalomaisiais cukraus kokybės reikalavimais;</text:span></text:p>
      <text:p text:style-name="P407">Papildyta punktu:</text:p>
      <text:p text:style-name="P408"><text:span text:style-name="T409">Nr.<text:s/></text:span><text:a xlink:href="https://www.e-tar.lt/portal/legalAct.html?documentId=TAR.8FC485F4625F" office:target-frame-name="_top" xlink:show="replace"><text:span text:style-name="T410">207</text:span></text:a><text:span text:style-name="T411">, 2000-06-02, Žin., 2000, Nr. 47-1368 (2000-06-09), i. k. 1002020ISAK00000207</text:span></text:p>
      <text:p text:style-name="Normal"/>
      <text:p text:style-name="P412"><text:span text:style-name="T413">3.29</text:span><text:span text:style-name="T414">. Lietuvos Respublikos žemės ūkio ministro 1999 m. balandžio 12 d. įsakymu Nr. 155 (Žin., 1999, Nr.<text:s/></text:span><text:a xlink:href="https://www.e-tar.lt/portal/lt/legalAct/TAR.A574A500FE2D" office:target-frame-name="_blank" xlink:show="new"><text:span text:style-name="T415">37-1134</text:span></text:a><text:span text:style-name="T416">) patvirtintais Privalomaisiais maistinio augalinio aliejaus kokybės reikalavimais;</text:span></text:p>
      <text:p text:style-name="P417">Papildyta punktu:</text:p>
      <text:p text:style-name="P418"><text:span text:style-name="T419">Nr.<text:s/></text:span><text:a xlink:href="https://www.e-tar.lt/portal/legalAct.html?documentId=TAR.8FC485F4625F" office:target-frame-name="_top" xlink:show="replace"><text:span text:style-name="T420">207</text:span></text:a><text:span text:style-name="T421">, 2000-06-02, Žin., 2000, Nr. 47-1368 (2000-06-09), i. k. 1002020ISAK00000207</text:span></text:p>
      <text:p text:style-name="Normal"/>
      <text:p text:style-name="P422"><text:span text:style-name="T423">3.30</text:span><text:span text:style-name="T424">. Lietuvos Respublikos žemės ūkio ministro 1999 m. gegužės 20 d. įsakymu Nr. 210 (Žin., 1999, Nr.<text:s/></text:span><text:a xlink:href="https://www.e-tar.lt/portal/lt/legalAct/TAR.349A0DC50961" office:target-frame-name="_blank" xlink:show="new"><text:span text:style-name="T425">46-1467</text:span></text:a><text:span text:style-name="T426">) patvirtintais:</text:span></text:p>
      <text:p text:style-name="P427"><text:span text:style-name="T428">3.30.1</text:span><text:span text:style-name="T429">. Privalomaisiais termiškai apdoroto geriamojo pieno kokybės reikalavimais,</text:span></text:p>
      <text:p text:style-name="P430"><text:span text:style-name="T431">3.30.2</text:span><text:span text:style-name="T432">. Privalomaisiais fermentinių sūrių kokybės reikalavimais,</text:span></text:p>
      <text:p text:style-name="P433"><text:span text:style-name="T434">3.30.3</text:span><text:span text:style-name="T435">. Privalomaisiais lydytų sūrių kokybės<text:s/></text:span><text:span text:style-name="T436">reikalavimais,</text:span></text:p>
      <text:p text:style-name="P437"><text:span text:style-name="T438">3.30.4</text:span><text:span text:style-name="T439">. Privalomaisiais pieno riebalų produktų kokybės reikalavimais,</text:span></text:p>
      <text:p text:style-name="P440"><text:span text:style-name="T441">3.30.5</text:span><text:span text:style-name="T442">. Privalomaisiais valgomųjų ledų kokybės reikalavimais,</text:span></text:p>
      <text:p text:style-name="P443"><text:span text:style-name="T444">3.30.6</text:span><text:span text:style-name="T445">. Privalomaisiais raugintų pieno gėrimų kokybės reikalavimais.</text:span></text:p>
      <text:p text:style-name="P446">Papildyta punktu:</text:p>
      <text:p text:style-name="P447"><text:span text:style-name="T448">Nr.<text:s/></text:span><text:a xlink:href="https://www.e-tar.lt/portal/legalAct.html?documentId=TAR.8FC485F4625F" office:target-frame-name="_top" xlink:show="replace"><text:span text:style-name="T449">207</text:span></text:a><text:span text:style-name="T450">, 2000-06-02, Žin., 2000, Nr. 47-1368 (2000-06-09), i. k. 1002020ISAK00000207</text:span></text:p>
      <text:p text:style-name="Normal"/>
      <text:p text:style-name="P451"><text:span text:style-name="T452">3.31</text:span><text:span text:style-name="T453">. Lietuvos Respublikos žemės ūkio ministro 1999 m. birželio 8 d. įsakymu Nr. 249 (Žin.,<text:s/></text:span><text:span text:style-name="T454">1999, Nr.<text:s/></text:span><text:a xlink:href="https://www.e-tar.lt/portal/lt/legalAct/TAR.1DB1BBEC98E1" office:target-frame-name="_blank" xlink:show="new"><text:span text:style-name="T455">51-1654</text:span></text:a><text:span text:style-name="T456">) patvirtintais:</text:span></text:p>
      <text:p text:style-name="P457"><text:span text:style-name="T458">3.31.1</text:span><text:span text:style-name="T459">. Privalomaisiais kiaulių skerdenų kokybės reikalavimais,</text:span></text:p>
      <text:p text:style-name="P460"><text:span text:style-name="T461">3.31.2</text:span><text:span text:style-name="T462">. Privalomaisiais galvijų skerdenų kokybės reikalavimais</text:span></text:p>
      <text:p text:style-name="P463">Papildyta punktu:</text:p>
      <text:p text:style-name="P464"><text:span text:style-name="T465">Nr.<text:s/></text:span><text:a xlink:href="https://www.e-tar.lt/portal/legalAct.html?documentId=TAR.8FC485F4625F" office:target-frame-name="_top" xlink:show="replace"><text:span text:style-name="T466">207</text:span></text:a><text:span text:style-name="T467">, 2000-06-02, Žin., 2000, Nr. 47-1368 (2000-06-09), i. k. 1002020ISAK00000207</text:span></text:p>
      <text:p text:style-name="Normal"/>
      <text:p text:style-name="P468"><text:span text:style-name="T469">3.32</text:span><text:span text:style-name="T470">. Lietuvos Respublikos valstybinės veterinarijos tarnybos 1999 m</text:span><text:span text:style-name="T471">. sausio 29 d. įsakymu Nr. 4-30 (Žin., 1999, Nr.<text:s/></text:span><text:a xlink:href="https://www.e-tar.lt/portal/lt/legalAct/TAR.5161D66ADEC5" office:target-frame-name="_blank" xlink:show="new"><text:span text:style-name="T472">16-438</text:span></text:a><text:span text:style-name="T473">) patvirtintomis Šviežios mėsos paruošimo ir patiekimo į rinką taisyklėmis;</text:span></text:p>
      <text:p text:style-name="P474">Papildyta punktu:</text:p>
      <text:p text:style-name="P475"><text:span text:style-name="T476">Nr.<text:s/></text:span><text:a xlink:href="https://www.e-tar.lt/portal/legalAct.html?documentId=TAR.8FC485F4625F" office:target-frame-name="_top" xlink:show="replace"><text:span text:style-name="T477">207</text:span></text:a><text:span text:style-name="T478">, 2000-06-02, Žin., 2000, Nr. 47-1368 (2000-06-09), i. k. 1002020ISAK00000207</text:span></text:p>
      <text:p text:style-name="Normal"/>
      <text:p text:style-name="P479"><text:span text:style-name="T480">3.33</text:span><text:span text:style-name="T481">. Lietuvos Respublikos žemės ūkio ministro 1999 m. liepos 1 d. įsakymu Nr. 288 (Žin.,<text:s/></text:span><text:span text:style-name="T482">1999, Nr.<text:s/></text:span><text:a xlink:href="https://www.e-tar.lt/portal/lt/legalAct/TAR.AF268D203E81" office:target-frame-name="_blank" xlink:show="new"><text:span text:style-name="T483">60-1964</text:span></text:a><text:span text:style-name="T484">) patvirtintais Privalomaisiais kakavos ir šokolado produktų kokybės reikalavimais;</text:span></text:p>
      <text:p text:style-name="P485">Papildyta punktu:</text:p>
      <text:p text:style-name="P486"><text:span text:style-name="T487">Nr.<text:s/></text:span><text:a xlink:href="https://www.e-tar.lt/portal/legalAct.html?documentId=TAR.8FC485F4625F" office:target-frame-name="_top" xlink:show="replace"><text:span text:style-name="T488">207</text:span></text:a><text:span text:style-name="T489">, 2000-06-02, Žin., 2000, Nr. 47-1368 (2000-06-09), i. k. 1002020ISAK00000207</text:span></text:p>
      <text:p text:style-name="Normal"/>
      <text:p text:style-name="P490"><text:span text:style-name="T491">3.34</text:span><text:span text:style-name="T492">. Lietuvos Respublikos žemės ūkio ministro 1999 m. gruodžio 31 d. įsakymu Nr. 476 (Žin., 2000, Nr.<text:s/></text:span><text:a xlink:href="https://www.e-tar.lt/portal/lt/legalAct/TAR.E9CAFCE61F82" office:target-frame-name="_blank" xlink:show="new"><text:span text:style-name="T493">3-86</text:span></text:a><text:span text:style-name="T494">) patvirtintais Privalomaisiais abrikosų, salotų, endivijų ir salotinių cikorijų kokybės reikalavimais;</text:span></text:p>
      <text:p text:style-name="P495">Papildyta punktu:</text:p>
      <text:p text:style-name="P496"><text:span text:style-name="T497">Nr.<text:s/></text:span><text:a xlink:href="https://www.e-tar.lt/portal/legalAct.html?documentId=TAR.8FC485F4625F" office:target-frame-name="_top" xlink:show="replace"><text:span text:style-name="T498">207</text:span></text:a><text:span text:style-name="T499">, 2000-06-02, Žin., 2000, Nr. 47-1368 (2000-06-09), i. k. 1002020ISAK00000207</text:span></text:p>
      <text:p text:style-name="Normal"/>
      <text:p text:style-name="P500"><text:span text:style-name="T501">3.35</text:span><text:span text:style-name="T502">. Lietuvos Respublikos žemės ūkio ministro 2000 m. vasario 3 d. įsakymu Nr. 33 (Žin., 2000, Nr.<text:s/></text:span><text:a xlink:href="https://www.e-tar.lt/portal/lt/legalAct/TAR.05BF4E3347BB" office:target-frame-name="_blank" xlink:show="new"><text:span text:style-name="T503">12-309</text:span></text:a><text:span text:style-name="T504">) patvirtintu Greitai užšaldytų maisto produktų techniniu reglamentu;</text:span></text:p>
      <text:p text:style-name="P505">Papildyta punktu:</text:p>
      <text:p text:style-name="P506"><text:span text:style-name="T507">Nr.<text:s/></text:span><text:a xlink:href="https://www.e-tar.lt/portal/legalAct.html?documentId=TAR.8FC485F4625F" office:target-frame-name="_top" xlink:show="replace"><text:span text:style-name="T508">207</text:span></text:a><text:span text:style-name="T509">, 2000-06-02, Žin., 2000, Nr. 47-1368<text:s/></text:span><text:span text:style-name="T510">(2000-06-09), i. k. 1002020ISAK00000207</text:span></text:p>
      <text:p text:style-name="Normal"/>
      <text:p text:style-name="P511"><text:span text:style-name="T512">3.36</text:span><text:span text:style-name="T513">. Lietuvos Respublikos žemės ūkio ministro 2000 m. vasario 22 d. įsakymu Nr. 54 (Žin., 2000, Nr.<text:s/></text:span><text:a xlink:href="https://www.e-tar.lt/portal/lt/legalAct/TAR.BA117540528F" office:target-frame-name="_blank" xlink:show="new"><text:span text:style-name="T514">18-453</text:span></text:a><text:span text:style-name="T515">) patvirtintais:</text:span></text:p>
      <text:p text:style-name="P516"><text:span text:style-name="T517">3.36.1</text:span><text:span text:style-name="T518">. Privalomaisiais riebalų mišinių kokybės reikalavimais,</text:span></text:p>
      <text:p text:style-name="P519"><text:span text:style-name="T520">3.36.2</text:span><text:span text:style-name="T521">. Privalomaisiais jogurto kokybės reikalavimais</text:span></text:p>
      <text:p text:style-name="P522">Papildyta punktu:</text:p>
      <text:p text:style-name="P523"><text:span text:style-name="T524">Nr.<text:s/></text:span><text:a xlink:href="https://www.e-tar.lt/portal/legalAct.html?documentId=TAR.8FC485F4625F" office:target-frame-name="_top" xlink:show="replace"><text:span text:style-name="T525">207</text:span></text:a><text:span text:style-name="T526">, 2000-06-02, Žin., 2000</text:span><text:span text:style-name="T527">, Nr. 47-1368 (2000-06-09), i. k. 1002020ISAK00000207</text:span></text:p>
      <text:p text:style-name="Normal"/>
      <text:p text:style-name="P528"><text:span text:style-name="T529">3.37</text:span><text:span text:style-name="T530">. Lietuvos Respublikos žemės ūkio ministro 2000 m. vasario 29 d. įsakymu Nr. 60 (Žin., 2000, Nr.<text:s/></text:span><text:a xlink:href="https://www.e-tar.lt/portal/lt/legalAct/TAR.2C918F23FEBE" office:target-frame-name="_blank" xlink:show="new"><text:span text:style-name="T531">20-517</text:span></text:a><text:span text:style-name="T532">) pat</text:span><text:span text:style-name="T533">virtintu Džemų ir panašių produktų techniniu reglamentu;</text:span></text:p>
      <text:p text:style-name="P534">Papildyta punktu:</text:p>
      <text:p text:style-name="P535"><text:span text:style-name="T536">Nr.<text:s/></text:span><text:a xlink:href="https://www.e-tar.lt/portal/legalAct.html?documentId=TAR.8FC485F4625F" office:target-frame-name="_top" xlink:show="replace"><text:span text:style-name="T537">207</text:span></text:a><text:span text:style-name="T538">, 2000-06-02, Žin., 2000, Nr. 47-1368 (2000-06-09), i. k. 1002020ISAK00000207</text:span></text:p>
      <text:p text:style-name="Normal"/>
      <text:p text:style-name="P539"><text:span text:style-name="T540">3.38</text:span><text:span text:style-name="T541">. Lie</text:span><text:span text:style-name="T542">tuvos Respublikos žemės ūkio ministro 2000 m. vasario 29 d. įsakymu Nr. 61 (Žin., 2000, Nr.<text:s/></text:span><text:a xlink:href="https://www.e-tar.lt/portal/lt/legalAct/TAR.FA07221DE042" office:target-frame-name="_blank" xlink:show="new"><text:span text:style-name="T543">20-518</text:span></text:a><text:span text:style-name="T544">) patvirtintu Vaisių sulčių ir panašių produktų techniniu reglamentu</text:span></text:p>
      <text:p text:style-name="P545">Papildyta punktu:</text:p>
      <text:p text:style-name="P546"><text:span text:style-name="T547">Nr.<text:s/></text:span><text:a xlink:href="https://www.e-tar.lt/portal/legalAct.html?documentId=TAR.8FC485F4625F" office:target-frame-name="_top" xlink:show="replace"><text:span text:style-name="T548">207</text:span></text:a><text:span text:style-name="T549">, 2000-06-02, Žin., 2000, Nr. 47-1368 (2000-06-09), i. k. 1002020ISAK00000207</text:span></text:p>
      <text:p text:style-name="Normal"/>
      <text:p text:style-name="P550"><text:span text:style-name="T551">3.39</text:span><text:span text:style-name="T552">. Lietuvos Respublikos žemės ūkio ministro 2000 m. kovo 1 d.<text:s/></text:span><text:span text:style-name="T553">įsakymu Nr. 65 (Žin., 2000, Nr. 20-594) patvirtintais Privalomaisiais majonezo ir jo produktų kokybės reikalavimais;</text:span></text:p>
      <text:p text:style-name="P554">Papildyta punktu:</text:p>
      <text:p text:style-name="P555"><text:span text:style-name="T556">Nr.<text:s/></text:span><text:a xlink:href="https://www.e-tar.lt/portal/legalAct.html?documentId=TAR.8FC485F4625F" office:target-frame-name="_top" xlink:show="replace"><text:span text:style-name="T557">207</text:span></text:a><text:span text:style-name="T558">, 2000-06-02, Žin., 2000, Nr. 47</text:span><text:span text:style-name="T559">-1368 (2000-06-09), i. k. 1002020ISAK00000207</text:span></text:p>
      <text:p text:style-name="Normal"/>
      <text:p text:style-name="P560"><text:span text:style-name="T561">3.40</text:span><text:span text:style-name="T562">. Lietuvos Respublikos žemės ūkio ministro 2000 m. kovo 1 d. įsakymu Nr. 66 (Žin., 2000, Nr. 20-595) patvirtintais Privalomaisiais margarino ir jo produktų kokybės reikalavimais;</text:span></text:p>
      <text:p text:style-name="P563">Papildyta punktu:</text:p>
      <text:p text:style-name="P564"><text:span text:style-name="T565">Nr.<text:s/></text:span><text:a xlink:href="https://www.e-tar.lt/portal/legalAct.html?documentId=TAR.8FC485F4625F" office:target-frame-name="_top" xlink:show="replace"><text:span text:style-name="T566">207</text:span></text:a><text:span text:style-name="T567">, 2000-06-02, Žin., 2000, Nr. 47-1368 (2000-06-09), i. k. 1002020ISAK00000207</text:span></text:p>
      <text:p text:style-name="Normal"/>
      <text:p text:style-name="P568"><text:span text:style-name="T569">3.41</text:span><text:span text:style-name="T570">. Lietuvos higienos norma HN 28:1998. Geriamasis mineralinis vanduo. Kokybės reikala</text:span><text:span text:style-name="T571">vimai ir programinė priežiūra;</text:span></text:p>
      <text:p text:style-name="P572">Papildyta punktu:</text:p>
      <text:p text:style-name="P573"><text:span text:style-name="T574">Nr.<text:s/></text:span><text:a xlink:href="https://www.e-tar.lt/portal/legalAct.html?documentId=TAR.8FC485F4625F" office:target-frame-name="_top" xlink:show="replace"><text:span text:style-name="T575">207</text:span></text:a><text:span text:style-name="T576">, 2000-06-02, Žin., 2000, Nr. 47-1368 (2000-06-09), i. k. 1002020ISAK00000207</text:span></text:p>
      <text:p text:style-name="Normal"/>
      <text:p text:style-name="P577"><text:span text:style-name="T578">3.42</text:span><text:span text:style-name="T579">. Lietuvos higienos norma HN<text:s/></text:span><text:span text:style-name="T580">16:1998. Medžiagos ir gaminiai, kontaktuojantys su maisto produktais. Bendrieji reikalavimai;</text:span></text:p>
      <text:p text:style-name="P581">Papildyta punktu:</text:p>
      <text:p text:style-name="P582"><text:span text:style-name="T583">Nr.<text:s/></text:span><text:a xlink:href="https://www.e-tar.lt/portal/legalAct.html?documentId=TAR.8FC485F4625F" office:target-frame-name="_top" xlink:show="replace"><text:span text:style-name="T584">207</text:span></text:a><text:span text:style-name="T585">, 2000-06-02, Žin., 2000, Nr. 47-1368 (2000-06-09), i.<text:s/></text:span><text:span text:style-name="T586">k. 1002020ISAK00000207</text:span></text:p>
      <text:p text:style-name="Normal"/>
      <text:p text:style-name="P587"><text:span text:style-name="T588">3.43</text:span><text:span text:style-name="T589">. Lietuvos Respublikos aplinkos ministro 1998 m. gruodžio 22 d. įsakymu Nr. 271 (Žin., 1998, Nr. 30-869) patvirtintomis Prekybos pavojingomis cheminėmis medžiagomis taisyklėmis;</text:span></text:p>
      <text:p text:style-name="P590">Papildyta punktu:</text:p>
      <text:p text:style-name="P591"><text:span text:style-name="T592">Nr.<text:s/></text:span><text:a xlink:href="https://www.e-tar.lt/portal/legalAct.html?documentId=TAR.8FC485F4625F" office:target-frame-name="_top" xlink:show="replace"><text:span text:style-name="T593">207</text:span></text:a><text:span text:style-name="T594">, 2000-06-02, Žin., 2000, Nr. 47-1368 (2000-06-09), i. k. 1002020ISAK00000207</text:span></text:p>
      <text:p text:style-name="Normal"/>
      <text:p text:style-name="P595"><text:span text:style-name="T596">3.44</text:span><text:span text:style-name="T597">. Lietuvos Respublikos žemės ūkio ministro, Lietuvos Respublikos aplinkos ministro, Lietuvos Respublikos sveikatos apsaugos ministro 1999 m. gegužės 7 d. įsakymu Nr. 196/134/225 (Žin., 1999, Nr.<text:s/></text:span><text:a xlink:href="https://www.e-tar.lt/portal/lt/legalAct/TAR.7E5E5D6EBAD2" office:target-frame-name="_blank" xlink:show="new"><text:span text:style-name="T598">45-1454</text:span></text:a><text:span text:style-name="T599">) patvirtintomis:</text:span></text:p>
      <text:p text:style-name="P600"><text:span text:style-name="T601">3.44.1</text:span><text:span text:style-name="T602">. Augalų apsaugos priemonių naudojimo taisyklėmis,</text:span></text:p>
      <text:p text:style-name="P603"><text:span text:style-name="T604">3.44.2</text:span><text:span text:style-name="T605">. Augalų apsaugos priemonių registracijos nuostatais.</text:span></text:p>
      <text:p text:style-name="P606">Papildyta punktu:</text:p>
      <text:p text:style-name="P607"><text:span text:style-name="T608">Nr.<text:s/></text:span><text:a xlink:href="https://www.e-tar.lt/portal/legalAct.html?documentId=TAR.8FC485F4625F" office:target-frame-name="_top" xlink:show="replace"><text:span text:style-name="T609">207</text:span></text:a><text:span text:style-name="T610">, 2000-06-02, Žin., 2000, Nr. 47-1368 (2000-06-09), i. k. 1002020ISAK00000207</text:span></text:p>
      <text:p text:style-name="Normal"/>
      <text:p text:style-name="P611"><text:span text:style-name="T612">3.45</text:span><text:span text:style-name="T613">. Lietuvos Respublikos žemės ūkio ministro 1999 m. spalio 7 d. įsakymu Nr. 383 (Žin., 1999, Nr.<text:s/></text:span><text:a xlink:href="https://www.e-tar.lt/portal/lt/legalAct/TAR.D7B3AC553D7A" office:target-frame-name="_blank" xlink:show="new"><text:span text:style-name="T614">88-2606</text:span></text:a><text:span text:style-name="T615">) patvirtintais Privalomaisiais reikalavimais vaisinių ir uoginių sodo augalų sodmenims;</text:span></text:p>
      <text:p text:style-name="P616">Papildyta punktu:</text:p>
      <text:p text:style-name="P617"><text:span text:style-name="T618">Nr.<text:s/></text:span><text:a xlink:href="https://www.e-tar.lt/portal/legalAct.html?documentId=TAR.8FC485F4625F" office:target-frame-name="_top" xlink:show="replace"><text:span text:style-name="T619">207</text:span></text:a><text:span text:style-name="T620">, 2000-06-02, Ži</text:span><text:span text:style-name="T621">n., 2000, Nr. 47-1368 (2000-06-09), i. k. 1002020ISAK00000207</text:span></text:p>
      <text:p text:style-name="Normal"/>
      <text:p text:style-name="P622"><text:span text:style-name="T623">3.46</text:span><text:span text:style-name="T624">. Lietuvos Respublikos socialinės apsaugos ir darbo ministro ir Lietuvos Respublikos ūkio ministro 1998 m. liepos 17 d. įsakymu Nr. 122/261 (Žin., 1998, Nr.<text:s/></text:span><text:a xlink:href="https://www.e-tar.lt/portal/lt/legalAct/TAR.256F44D4613F" office:target-frame-name="_blank" xlink:show="new"><text:span text:style-name="T625">69-2028</text:span></text:a><text:span text:style-name="T626">) patvirtintu techniniu reglamentu „Bendrieji reikalavimai asmeninių apsauginių priemonių projektavimui ir gamybai</text:span><text:s/></text:p>
      <text:p text:style-name="P627">Papildyta punktu:</text:p>
      <text:p text:style-name="P628"><text:span text:style-name="T629">Nr.<text:s/></text:span><text:a xlink:href="https://www.e-tar.lt/portal/legalAct.html?documentId=TAR.8FC485F4625F" office:target-frame-name="_top" xlink:show="replace"><text:span text:style-name="T630">207</text:span></text:a><text:span text:style-name="T631">, 2000-06-02, Žin., 2000, Nr. 47-1368 (2000-06-09), i. k. 1002020ISAK00000207</text:span></text:p>
      <text:p text:style-name="Normal"/>
      <text:p text:style-name="P632"><text:span text:style-name="T633">3.47</text:span><text:span text:style-name="T634">. Lietuvos Respublikos socialinės apsaugos ir darbo ministro, Lietuvos Respublikos sveikatos apsaugos ministro 1998 m</text:span><text:span text:style-name="T635">. gegužės 6 d. įsakymu Nr. 87/236 (Žin., 1998, Nr.<text:s/></text:span><text:a xlink:href="https://www.e-tar.lt/portal/lt/legalAct/TAR.EB4C3429A161" office:target-frame-name="_blank" xlink:show="new"><text:span text:style-name="T636">44-1225</text:span></text:a><text:span text:style-name="T637">) patvirtintomis Darbo su asbestu taisyklėmis;</text:span></text:p>
      <text:p text:style-name="P638">Papildyta punktu:</text:p>
      <text:p text:style-name="P639"><text:span text:style-name="T640">Nr.<text:s/></text:span><text:a xlink:href="https://www.e-tar.lt/portal/legalAct.html?documentId=TAR.8FC485F4625F" office:target-frame-name="_top" xlink:show="replace"><text:span text:style-name="T641">207</text:span></text:a><text:span text:style-name="T642">, 2000-06-02, Žin., 2000, Nr. 47-1368 (2000-06-09), i. k. 1002020ISAK00000207</text:span></text:p>
      <text:p text:style-name="Normal"/>
      <text:p text:style-name="P643"><text:span text:style-name="T644">3.48</text:span><text:span text:style-name="T645">. Lietuvos Respublikos socialinės apsaugos ir darbo ministro 1999 m. gruodžio 28 d. įsakymu Nr. 106 (Žin., 2000, Nr.<text:s/></text:span><text:a xlink:href="https://www.e-tar.lt/portal/lt/legalAct/TAR.65D0C6BBF8EC" office:target-frame-name="_blank" xlink:show="new"><text:span text:style-name="T646">28-785</text:span></text:a><text:span text:style-name="T647">) patvirtintu techniniu reglamentu „Liftai</text:span><text:s/>“;</text:p>
      <text:p text:style-name="P648">Papildyta punktu:</text:p>
      <text:p text:style-name="P649"><text:span text:style-name="T650">Nr.<text:s/></text:span><text:a xlink:href="https://www.e-tar.lt/portal/legalAct.html?documentId=TAR.8FC485F4625F" office:target-frame-name="_top" xlink:show="replace"><text:span text:style-name="T651">207</text:span></text:a><text:span text:style-name="T652">, 2000-06-02,<text:s/></text:span><text:span text:style-name="T653">Žin., 2000, Nr. 47-1368 (2000-06-09), i. k. 1002020ISAK00000207</text:span></text:p>
      <text:p text:style-name="Normal"/>
      <text:p text:style-name="P654"><text:span text:style-name="T655">3.49</text:span><text:span text:style-name="T656">. Lietuvos Respublikos ūkio ministro ir Lietuvos Respublikos susisiekimo ministro 1999 m. spalio 7 d. įsakymu Nr. 334/374 (Žin., 1999, Nr.<text:s/></text:span><text:a xlink:href="https://www.e-tar.lt/portal/lt/legalAct/TAR.91B095D1394F" office:target-frame-name="_blank" xlink:show="new"><text:span text:style-name="T657">85-2550</text:span></text:a><text:span text:style-name="T658">) patvirtintomis Suskystintų dujų kuro sistemos įrengimo automobiliuose taisyklėmis;</text:span></text:p>
      <text:p text:style-name="P659">Papildyta punktu:</text:p>
      <text:p text:style-name="P660"><text:span text:style-name="T661">Nr.<text:s/></text:span><text:a xlink:href="https://www.e-tar.lt/portal/legalAct.html?documentId=TAR.8FC485F4625F" office:target-frame-name="_top" xlink:show="replace"><text:span text:style-name="T662">207</text:span></text:a><text:span text:style-name="T663">, 2000-06-02, Ži</text:span><text:span text:style-name="T664">n., 2000, Nr. 47-1368 (2000-06-09), i. k. 1002020ISAK00000207</text:span></text:p>
      <text:p text:style-name="Normal"/>
      <text:p text:style-name="P665"><text:span text:style-name="T666">3.50</text:span><text:span text:style-name="T667">.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668">90-2663</text:span></text:a><text:span text:style-name="T669">) patvirtintu Elektrotechninių gaminių saugos techniniu reglamentu;</text:span></text:p>
      <text:p text:style-name="P670">Papildyta punktu:</text:p>
      <text:p text:style-name="P671"><text:span text:style-name="T672">Nr.<text:s/></text:span><text:a xlink:href="https://www.e-tar.lt/portal/legalAct.html?documentId=TAR.8FC485F4625F" office:target-frame-name="_top" xlink:show="replace"><text:span text:style-name="T673">207</text:span></text:a><text:span text:style-name="T674">, 2000-06-02,</text:span><text:span text:style-name="T675"><text:s/>Žin., 2000, Nr. 47-1368 (2000-06-09), i. k. 1002020ISAK00000207</text:span></text:p>
      <text:p text:style-name="Normal"/>
      <text:p text:style-name="P676"><text:span text:style-name="T677">3.51</text:span><text:span text:style-name="T678">. Lietuvos Respublikos ūkio ministro 1999 m. lapkričio 16 d. įsakymu Nr. 388 (Žin., 1999, Nr.<text:s/></text:span><text:a xlink:href="https://www.e-tar.lt/portal/lt/legalAct/TAR.63B6ECE4EF84" office:target-frame-name="_blank" xlink:show="new"><text:span text:style-name="T679">99-</text:span><text:span text:style-name="T680">2866</text:span></text:a><text:span text:style-name="T681">) patvirtintu Krištolo stiklo gaminių ženklinimo techniniu reglamentu;</text:span></text:p>
      <text:p text:style-name="P682">Papildyta punktu:</text:p>
      <text:p text:style-name="P683"><text:span text:style-name="T684">Nr.<text:s/></text:span><text:a xlink:href="https://www.e-tar.lt/portal/legalAct.html?documentId=TAR.8FC485F4625F" office:target-frame-name="_top" xlink:show="replace"><text:span text:style-name="T685">207</text:span></text:a><text:span text:style-name="T686">, 2000-06-02, Žin., 2000, Nr. 47-1368 (2000-06-09), i. k. 1002020ISAK00000</text:span><text:span text:style-name="T687">207</text:span></text:p>
      <text:p text:style-name="Normal"/>
      <text:p text:style-name="P688"><text:span text:style-name="T689">3.52</text:span><text:span text:style-name="T690">. Lietuvos Respublikos ūkio ministro 1999 m. gruodžio 27 d. įsakymu Nr. 430 (Žin., 2000, Nr.<text:s/></text:span><text:a xlink:href="https://www.e-tar.lt/portal/lt/legalAct/TAR.7BDBD694FAA0" office:target-frame-name="_blank" xlink:show="new"><text:span text:style-name="T691">4-115</text:span></text:a><text:span text:style-name="T692">) patvirtintu Ploviklių techniniu reglamentu;</text:span></text:p>
      <text:p text:style-name="P693">Papildyta punktu:</text:p>
      <text:p text:style-name="P694"><text:span text:style-name="T695">Nr.<text:s/></text:span><text:a xlink:href="https://www.e-tar.lt/portal/legalAct.html?documentId=TAR.8FC485F4625F" office:target-frame-name="_top" xlink:show="replace"><text:span text:style-name="T696">207</text:span></text:a><text:span text:style-name="T697">, 2000-06-02, Žin., 2000, Nr. 47-1368 (2000-06-09), i. k. 1002020ISAK00000207</text:span></text:p>
      <text:p text:style-name="Normal"/>
      <text:p text:style-name="P698"><text:span text:style-name="T699">3.53</text:span><text:span text:style-name="T700">. Lietuvos Respublikos ūkio ministro 1999 m. gruodžio 27 d. įsakymu Nr. 431<text:s/></text:span><text:span text:style-name="T701">(Žin., 2000, Nr.<text:s/></text:span><text:a xlink:href="https://www.e-tar.lt/portal/lt/legalAct/TAR.A73A150320D2" office:target-frame-name="_blank" xlink:show="new"><text:span text:style-name="T702">7-197</text:span></text:a><text:span text:style-name="T703">) patvirtintu Paprastų slėginių indų saugos techniniu reglamentu;</text:span></text:p>
      <text:p text:style-name="P704">Papildyta punktu:</text:p>
      <text:p text:style-name="P705"><text:span text:style-name="T706">Nr.<text:s/></text:span><text:a xlink:href="https://www.e-tar.lt/portal/legalAct.html?documentId=TAR.8FC485F4625F" office:target-frame-name="_top" xlink:show="replace"><text:span text:style-name="T707">207</text:span></text:a><text:span text:style-name="T708">, 2000-06-02, Žin., 2000, Nr. 47-1368 (2000-06-09), i. k. 1002020ISAK00000207</text:span></text:p>
      <text:p text:style-name="Normal"/>
      <text:p text:style-name="P709"><text:span text:style-name="T710">3.54</text:span><text:span text:style-name="T711">. Lietuvos Respublikos ūkio ministro 1999 m. gruodžio 27 d. įsakymu Nr. 432 (Žin., 2000, Nr.<text:s/></text:span><text:a xlink:href="https://www.e-tar.lt/portal/lt/legalAct/TAR.5D07B2B46002" office:target-frame-name="_blank" xlink:show="new"><text:span text:style-name="T712">7-198</text:span></text:a><text:span text:style-name="T713">) patvirtintu Įrangos ir apsaugos sistemų, naudojamų potencialiai sprogioje aplinkoje, techniniu reglamentu;</text:span></text:p>
      <text:p text:style-name="P714">Papildyta punktu:</text:p>
      <text:p text:style-name="P715"><text:span text:style-name="T716">Nr.<text:s/></text:span><text:a xlink:href="https://www.e-tar.lt/portal/legalAct.html?documentId=TAR.8FC485F4625F" office:target-frame-name="_top" xlink:show="replace"><text:span text:style-name="T717">207</text:span></text:a><text:span text:style-name="T718">, 2000-06-02, Žin., 2000, Nr. 47-1368 (2000-06-09), i. k. 1002020ISAK00000207</text:span></text:p>
      <text:p text:style-name="Normal"/>
      <text:p text:style-name="P719"><text:span text:style-name="T720">3.55</text:span><text:span text:style-name="T721">. Lietuvos Respublikos ūkio ministro 1999 m. gruodžio 27 d. įsakymu Nr. 433 (Žin., 2000, Nr.<text:s/></text:span><text:a xlink:href="https://www.e-tar.lt/portal/lt/legalAct/TAR.7712E25B8189" office:target-frame-name="_blank" xlink:show="new"><text:span text:style-name="T722">7-199</text:span></text:a><text:span text:style-name="T723">) patvirtintu Aerozolių balionėlių saugos techniniu reglamentu;</text:span></text:p>
      <text:p text:style-name="P724">Papildyta punktu:</text:p>
      <text:p text:style-name="P725"><text:span text:style-name="T726">Nr.<text:s/></text:span><text:a xlink:href="https://www.e-tar.lt/portal/legalAct.html?documentId=TAR.8FC485F4625F" office:target-frame-name="_top" xlink:show="replace"><text:span text:style-name="T727">207</text:span></text:a><text:span text:style-name="T728">, 2000-06-02, Žin., 2000, Nr. 47-1368 (2000-06-09), i. k. 1002020ISAK00000207</text:span></text:p>
      <text:p text:style-name="Normal"/>
      <text:p text:style-name="P729"><text:span text:style-name="T730">3.56</text:span><text:span text:style-name="T731">. Lietuvos Respublikos ūkio ministro 1999 m. gruodžio 29 d. įsakymu Nr. 440 (Žin., 2000, Nr.<text:s/></text:span><text:a xlink:href="https://www.e-tar.lt/portal/lt/legalAct/TAR.D6F0A1CFE1BD" office:target-frame-name="_blank" xlink:show="new"><text:span text:style-name="T732">10-246</text:span></text:a><text:span text:style-name="T733">) patvirtintu Tekstilės pavadinimų techniniu reglamentu;</text:span></text:p>
      <text:p text:style-name="P734">Papildyta punktu:</text:p>
      <text:p text:style-name="P735"><text:span text:style-name="T736">Nr.<text:s/></text:span><text:a xlink:href="https://www.e-tar.lt/portal/legalAct.html?documentId=TAR.8FC485F4625F" office:target-frame-name="_top" xlink:show="replace"><text:span text:style-name="T737">207</text:span></text:a><text:span text:style-name="T738">, 2000-06-02, Žin., 2000, Nr. 47-1368 (2000-06-09), i. k. 1002020ISAK00000</text:span><text:span text:style-name="T739">207</text:span></text:p>
      <text:p text:style-name="Normal"/>
      <text:p text:style-name="P740"><text:span text:style-name="T741">3.57</text:span><text:span text:style-name="T742">. Lietuvos Respublikos ūkio ministro 1999 m. gruodžio 31 d. įsakymu Nr. 448 (Žin., 2000, Nr.<text:s/></text:span><text:a xlink:href="https://www.e-tar.lt/portal/lt/legalAct/TAR.235872C75BD9" office:target-frame-name="_blank" xlink:show="new"><text:span text:style-name="T743">10-247</text:span></text:a><text:span text:style-name="T744">) patvirtintomis Lietuvos Respublikoje parduodamos avalynės</text:span><text:span text:style-name="T745"><text:s/>ženklinimo, nurodant medžiagas, iš kurių pagamintos jos sudedamosios dalys, taisyklėmis;</text:span></text:p>
      <text:p text:style-name="P746">Papildyta punktu:</text:p>
      <text:p text:style-name="P747"><text:span text:style-name="T748">Nr.<text:s/></text:span><text:a xlink:href="https://www.e-tar.lt/portal/legalAct.html?documentId=TAR.8FC485F4625F" office:target-frame-name="_top" xlink:show="replace"><text:span text:style-name="T749">207</text:span></text:a><text:span text:style-name="T750">, 2000-06-02, Žin., 2000, Nr. 47-1368 (2000-06-09), i. k.<text:s/></text:span><text:span text:style-name="T751">1002020ISAK00000207</text:span></text:p>
      <text:p text:style-name="Normal"/>
      <text:p text:style-name="P752"><text:span text:style-name="T753">3.58</text:span><text:span text:style-name="T754">. Lietuvos Respublikos ūkio ministro 1999 m. gruodžio 31 d. įsakymu Nr. 449 (Žin., 2000, Nr.<text:s/></text:span><text:a xlink:href="https://www.e-tar.lt/portal/lt/legalAct/TAR.1D58DBCFDE34" office:target-frame-name="_blank" xlink:show="new"><text:span text:style-name="T755">8-218</text:span></text:a><text:span text:style-name="T756">) patvirtintu Dujas deginančių prietaisų sau</text:span><text:span text:style-name="T757">gos techniniu reglamentu;</text:span></text:p>
      <text:p text:style-name="P758">Papildyta punktu:</text:p>
      <text:p text:style-name="P759"><text:span text:style-name="T760">Nr.<text:s/></text:span><text:a xlink:href="https://www.e-tar.lt/portal/legalAct.html?documentId=TAR.8FC485F4625F" office:target-frame-name="_top" xlink:show="replace"><text:span text:style-name="T761">207</text:span></text:a><text:span text:style-name="T762">, 2000-06-02, Žin., 2000, Nr. 47-1368 (2000-06-09), i. k. 1002020ISAK00000207</text:span></text:p>
      <text:p text:style-name="Normal"/>
      <text:p text:style-name="P763"><text:span text:style-name="T764">3.59</text:span><text:span text:style-name="T765">. Lietuvos Respublikos sveikatos aps</text:span><text:span text:style-name="T766">augos ministro 1999 m. gruodžio 3 d. įsakymu Nr. 529 (Žin., 1999, Nr.<text:s/></text:span><text:a xlink:href="https://www.e-tar.lt/portal/lt/legalAct/TAR.739A081150BF" office:target-frame-name="_blank" xlink:show="new"><text:span text:style-name="T767">105-3055</text:span></text:a><text:span text:style-name="T768">) patvirtinta higienos norma HN 93:1999. Žaislai. Higienos normos ir taisyklės;</text:span></text:p>
      <text:p text:style-name="P769">Papildyta punktu:</text:p>
      <text:p text:style-name="P770"><text:span text:style-name="T771">Nr.<text:s/></text:span><text:a xlink:href="https://www.e-tar.lt/portal/legalAct.html?documentId=TAR.8FC485F4625F" office:target-frame-name="_top" xlink:show="replace"><text:span text:style-name="T772">207</text:span></text:a><text:span text:style-name="T773">, 2000-06-02, Žin., 2000, Nr. 47-1368 (2000-06-09), i. k. 1002020ISAK00000207</text:span></text:p>
      <text:p text:style-name="Normal"/>
      <text:p text:style-name="P774"><text:span text:style-name="T775">3.60</text:span><text:span text:style-name="T776">. Lietuvos Respublikos susisiekimo ministro 1999 m. gruodžio 23 d. įsakymu<text:s/></text:span><text:span text:style-name="T777">Nr. 447 (Žin., 2000, Nr.<text:s/></text:span><text:a xlink:href="https://www.e-tar.lt/portal/lt/legalAct/TAR.5B9905575880" office:target-frame-name="_blank" xlink:show="new"><text:span text:style-name="T778">1-5</text:span></text:a><text:span text:style-name="T779">) patvirtintu Pramoginių laivų projektavimo, statybos, teikimo į rinką ir naudoti techniniu reglamentu;</text:span></text:p>
      <text:p text:style-name="P780">Papildyta punktu:</text:p>
      <text:p text:style-name="P781"><text:span text:style-name="T782">Nr.<text:s/></text:span><text:a xlink:href="https://www.e-tar.lt/portal/legalAct.html?documentId=TAR.8FC485F4625F" office:target-frame-name="_top" xlink:show="replace"><text:span text:style-name="T783">207</text:span></text:a><text:span text:style-name="T784">, 2000-06-02, Žin., 2000, Nr. 47-1368 (2000-06-09), i. k. 1002020ISAK00000207</text:span></text:p>
      <text:p text:style-name="Normal"/>
      <text:p text:style-name="P785"><text:span text:style-name="T786">3.61</text:span><text:span text:style-name="T787">. Lietuvos Respublikos socialinės apsaugos ir darbo ministro 2000 m. kovo 6 d. įsakymu Nr. 28 (Žin.,<text:s/></text:span><text:span text:style-name="T788">2000, Nr.<text:s/></text:span><text:a xlink:href="https://www.e-tar.lt/portal/lt/legalAct/TAR.40E0B6244A6F" office:target-frame-name="_blank" xlink:show="new"><text:span text:style-name="T789">23-601</text:span></text:a><text:span text:style-name="T790">) patvirtintu techniniu reglamentu „Mašinų sauga</text:span>“.</text:p>
      <text:p text:style-name="P791">Papildyta punktu:</text:p>
      <text:p text:style-name="P792"><text:span text:style-name="T793">Nr.<text:s/></text:span><text:a xlink:href="https://www.e-tar.lt/portal/legalAct.html?documentId=TAR.8FC485F4625F" office:target-frame-name="_top" xlink:show="replace"><text:span text:style-name="T794">207</text:span></text:a><text:span text:style-name="T795">, 2000-06-02, Žin., 2000, Nr. 47-1368 (2000-06-09), i. k. 1002020ISAK00000207</text:span></text:p>
      <text:p text:style-name="Normal"/>
      <text:p text:style-name="P796"><text:span text:style-name="T797">4</text:span><text:span text:style-name="T798">. Ženklinant pateikiamos informacijos kalba.</text:span></text:p>
      <text:p text:style-name="P799"><text:span text:style-name="T800">4.1</text:span><text:span text:style-name="T801">. Prekių ženklinimo rekvizitai bei gaminio vartojimo taisyklės pateikiami valstybine kalba.</text:span></text:p>
      <text:p text:style-name="P802"><text:span text:style-name="T803">4.2</text:span><text:span text:style-name="T804">. Jeigu gaminius n</text:span><text:span text:style-name="T805">umatoma parduoti ir Lietuvoje, ir užsienyje, ženklinimo rekvizitai papildomai gali būti rašomi ir užsienio kalba (kalbomis).</text:span></text:p>
      <text:p text:style-name="P806"><text:span text:style-name="T807">5</text:span><text:span text:style-name="T808">. Jeigu importuotų prekių ženklinimo rekvizitai ant prekės ir/ar prekės pakuotės neatitinka šiomis taisyklėmis nustatytų žen</text:span><text:span text:style-name="T809">klinimo reikalavimų, prekės turi būti papildomai paženklinamos taip, kad atitiktų visus šiuos reikalavimus.</text:span></text:p>
      <text:p text:style-name="P810"><text:span text:style-name="T811">6</text:span><text:span text:style-name="T812">. Ženklinimo būdas, vieta, ženklinimo rekvizitų forma ir matmenys.</text:span></text:p>
      <text:p text:style-name="P813"><text:span text:style-name="T814">6.1</text:span><text:span text:style-name="T815">. Prekė ženklinama spausdinant, priklijuojant etiketes, reljefu, naudoj</text:span><text:span text:style-name="T816">ant pritvirtinamą ženklą ar kitu būdu. Ženklinimo rekvizitų forma, matmenys, ženklinimo vieta ir kita normatyviniais dokumentais nustatyta informacija turi atitikti normatyvinių dokumentų reikalavimus. Jeigu tai reglamentuojančių normatyvinių dokumentų nėr</text:span><text:span text:style-name="T817">a, ženklinimo rekvizitų formą, matmenis ar ženklinimo vietą prekes ženklinantis ūkio subjektas pasirenka savo nuožiūra. Ženklinimo rekvizitai turi būti gerai matomi, patikimai pritvirtinti, neištrinami ir aiškūs, kad neklaidintų vartotojo. Rekvizitų matmen</text:span><text:span text:style-name="T818">ys turi būti pakankamo dydžio, kad būtų galima lengvai perskaityti ir suprasti informaciją.</text:span></text:p>
      <text:p text:style-name="P819"><text:span text:style-name="T820">6.2</text:span><text:span text:style-name="T821">. Ženklinimo rekvizitai pateikiami ant prekės ir/ar prekės pakuotės. Atsižvelgiant į prekės specifiką, kai kurie ženklinimo rekvizitai gali būti pakartoti an</text:span><text:span text:style-name="T822">t gaminio keliose vietose.</text:span></text:p>
      <text:p text:style-name="P823"><text:span text:style-name="T824">6.3. Jeigu prekė yra maža ar sudaryta iš mažų dalių, ženklinama ant pakuotės. Jeigu prekė yra maža ir ant prekės ar ant jos pakuotės paženklinti neįmanoma, ženklinama ant bendrosios pakuotės, jeigu tokia pakuotė yra, o parduoda</text:span><text:span text:style-name="T825">nt vartotojui-ženklinimo rekvizitai pateikiami raštu kainų etiketėse arba nurodant kitokiu būdu.</text:span></text:p>
      <text:p text:style-name="P826">Punkto pakeitimai:</text:p>
      <text:p text:style-name="P827"><text:span text:style-name="T828">Nr.<text:s/></text:span><text:a xlink:href="https://www.e-tar.lt/portal/legalAct.html?documentId=TAR.A0480F4D6770" office:target-frame-name="_top" xlink:show="replace"><text:span text:style-name="T829">213</text:span></text:a><text:span text:style-name="T830">, 1998-06-17, Žin., 1998, Nr. 56-1573 (1998-06-19),</text:span><text:span text:style-name="T831"><text:s/>i. k. 0982020ISAK00000213</text:span></text:p>
      <text:p text:style-name="P832"><text:span text:style-name="T833">Nr.<text:s/></text:span><text:a xlink:href="https://www.e-tar.lt/portal/legalAct.html?documentId=TAR.8FC485F4625F" office:target-frame-name="_top" xlink:show="replace"><text:span text:style-name="T834">207</text:span></text:a><text:span text:style-name="T835">, 2000-06-02, Žin., 2000, Nr. 47-1368 (2000-06-09), i. k. 1002020ISAK00000207</text:span></text:p>
      <text:p text:style-name="Normal"/>
      <text:p text:style-name="P836"><text:span text:style-name="T837">6.4</text:span><text:span text:style-name="T838">. Nefasuotoms prekėms ženklinimo rekvizitai turi būti<text:s/></text:span><text:span text:style-name="T839">pateikti ant bendrosios pakuotės, kurioje pardavėjas gauna nefasuotas prekes, o parduodant nefasuotas prekes vartotojui – ženklinimo rekvizitai pateikiami raštu kainų etiketėse arba nurodant kitokiu būdu. Parduodant nefasuotas maisto prekes, jų pavadinimą,</text:span><text:span text:style-name="T840"><text:s/>gamintojo pavadinimą, prekės tinkamumo terminą ir standartinio vieneto kainą būtina nurodyti kainų etiketėse, kiti šioms prekėms nustatyti ženklinimo rekvizitai gali būti pateikiami, nurodant kitokiu būdu.</text:span></text:p>
      <text:p text:style-name="P841">Punkto pakeitimai:</text:p>
      <text:p text:style-name="P842"><text:span text:style-name="T843">Nr.<text:s/></text:span><text:a xlink:href="https://www.e-tar.lt/portal/legalAct.html?documentId=TAR.8FC485F4625F" office:target-frame-name="_top" xlink:show="replace"><text:span text:style-name="T844">207</text:span></text:a><text:span text:style-name="T845">, 2000-06-02, Žin., 2000, Nr. 47-1368 (2000-06-09), i. k. 1002020ISAK00000207</text:span></text:p>
      <text:p text:style-name="Normal"/>
      <text:p text:style-name="P846"><text:span text:style-name="T847">6.5</text:span><text:span text:style-name="T848">. Apie fizinių asmenų parduodamas jų asmeniniame pagalbiniame ūkyje, valstiečio (ūkininko) ūkyje ar sodo sklype</text:span><text:span text:style-name="T849"><text:s/>pagamintą žemės ūkio produkciją, kurios pardavėju yra pats gamintojas, informacija gali būti pateikiama žodžiu.</text:span></text:p>
      <text:p text:style-name="P850"><text:span text:style-name="T851">7</text:span><text:span text:style-name="T852">. Prekes ženklinantys subjektai ir jų atsakomybė.</text:span></text:p>
      <text:p text:style-name="P853"><text:span text:style-name="T854">7.1</text:span><text:span text:style-name="T855">. Už Lietuvos Respublikoje pagamintų prekių ženklinimą bei vartojimo taisyklių pa</text:span><text:span text:style-name="T856">teikimą yra atsakingas gamintojas, o už importuotų prekių ženklinimą bei vartojimo taisyklių pateikimą yra atsakingas importuotojas.</text:span></text:p>
      <text:p text:style-name="P857"><text:span text:style-name="T858">7.2</text:span><text:span text:style-name="T859">. Draudžiama parduoti neženklintas prekes ar prekes, kurios neatitinka ženklinimo reikalavimų, nustatytų šiose taisy</text:span><text:span text:style-name="T860">klėse ar kituose teisės aktuose. Už šio reikalavimo pažeidimus atsako pardavėjas.</text:span></text:p>
      <text:p text:style-name="P861"><text:span text:style-name="T862">7.3</text:span><text:span text:style-name="T863">. Parduodamas naudotas prekes ženklina ir už ženklinant pateikiamos informacijos apie prekę teisingumą atsako pardavėjas.</text:span></text:p>
      <text:p text:style-name="P864"><text:span text:style-name="T865">8</text:span><text:span text:style-name="T866">. Jeigu pagal 2 punkte pateiktus apibr</text:span><text:span text:style-name="T867">ėžimus ta pati prekė priskiriama kelioms prekių grupėms, ji turi būti ženklinama laikantis visų reikalavimų, nustatytų šių grupių prekių ženklinimui.</text:span></text:p>
      <text:p text:style-name="P868"><text:span text:style-name="T869">9</text:span><text:span text:style-name="T870">. Ženklinant prekes, be nustatytų šiose taisyklėse ir kituose teisės aktuose ženklinimo rekvizitų, ga</text:span><text:span text:style-name="T871">li būti papildomai pateikta ir kita informacija, neprieštaraujanti šių taisyklių bei kitų teisės aktų nuostatoms.</text:span></text:p>
      <text:p text:style-name="P872"/>
      <text:p text:style-name="P873"><text:span text:style-name="T874">Visoms prekėms būtini ženklinimo rekvizitai</text:span></text:p>
      <text:p text:style-name="P875"/>
      <text:p text:style-name="P876"><text:span text:style-name="T877">10</text:span><text:span text:style-name="T878">. Būtini prekių ženklinimo rekvizitai.</text:span></text:p>
      <text:p text:style-name="P879"><text:span text:style-name="T880">10.1</text:span><text:span text:style-name="T881">. Prekės pavadinimas.</text:span></text:p>
      <text:p text:style-name="P882"><text:span text:style-name="T883">10.2</text:span><text:span text:style-name="T884">. Gamintojo</text:span><text:span text:style-name="T885"><text:s/>ir/ar kito pagal šių taisyklių 11 punkto ar normatyvinių dokumentų reikalavimus nurodomo ūkio subjekto pavadinimas ar prekių ženklas ir adresas bei kita pagal 11 punkto ar normatyvinių dokumentų reikalavimus būtina informacija, apibūdinanti ženklinant nur</text:span><text:span text:style-name="T886">odomą ūkio subjektą. Gamintojo ar kito ūkio subjekto adresas gali būti sutrumpintas, bet tik tiek, kad lengvai būtų galima nustatyti šį asmenį. Adreso formą pasirenka asmuo, kurio adresas turi būti nurodytas.</text:span></text:p>
      <text:p text:style-name="P887"><text:span text:style-name="T888">10.3</text:span><text:span text:style-name="T889">. Importuotojo pavadinimas ar prekių že</text:span><text:span text:style-name="T890">nklas ir adresas – importuotoms prekėms. Importuotojo adresas gali būti sutrumpintas, bet tik tiek, kad lengvai būtų galima nustatyti šį asmenį. Adreso formą pasirenka importuotojas.</text:span></text:p>
      <text:p text:style-name="P891"><text:span text:style-name="T892">10.4</text:span><text:span text:style-name="T893">. Prekės kilmės šalis, jeigu ji nesutampa su gamintojo adresu. Li</text:span><text:span text:style-name="T894">etuvos Respublikoje pagamintoms ir parduodamoms vidaus rinkoje prekėms, jeigu jų kilmės šalis aiški iš nurodomo ūkio subjekto pavadinimo ir/ar adreso, kilmės šalį nurodyti nebūtina.</text:span></text:p>
      <text:p text:style-name="P895"><text:span text:style-name="T896">10.5</text:span><text:span text:style-name="T897">. Tinkamumo terminas prekėms, kurioms 11 punkte nustatytas šis rei</text:span><text:span text:style-name="T898">kalavimas, bei prekėms, neminimoms 11 punkte, kurių savybės keičiasi per laiką. Nebūtina nurodyti parduodamų augalų ir tabako gaminių tinkamumo terminą. Tinkamumo terminas nurodomas pagal šių taisyklių 12 punkto reikalavimus.</text:span></text:p>
      <text:p text:style-name="P899">Punkto pakeitimai:</text:p>
      <text:p text:style-name="P900"><text:span text:style-name="T901">Nr.<text:s/></text:span><text:a xlink:href="https://www.e-tar.lt/portal/legalAct.html?documentId=TAR.A0480F4D6770" office:target-frame-name="_top" xlink:show="replace"><text:span text:style-name="T902">213</text:span></text:a><text:span text:style-name="T903">, 1998-06-17, Žin., 1998, Nr. 56-1573 (1998-06-19), i. k. 0982020ISAK00000213</text:span></text:p>
      <text:p text:style-name="Normal"/>
      <text:p text:style-name="P904"><text:span text:style-name="T905">10.6</text:span><text:span text:style-name="T906">. Pagaminimo data, išskyrus atvejį, kai pagal 10.5 ir 11 punktų nuostatas būtina nurodyti t</text:span><text:span text:style-name="T907">inkamumo terminą bei atvejį, kai prekės savybės bei gamintojo, pakuotojo ar pardavėjo<text:s/></text:span><text:soft-page-break/><text:span text:style-name="T908">įsipareigojimai vartotojui nepriklauso nuo prekės laikymo ir vartojimo laiko. Pagaminimo data nurodoma pagal šių taisyklių 13 punkto reikalavimus. Pagaminimo data gali bū</text:span><text:span text:style-name="T909">ti nenurodyta tabako gaminiams, drabužiams, trikotažo, tekstilės gaminiams, avalynei, galanterijos prekėms ir kt.</text:span></text:p>
      <text:p text:style-name="P910">Punkto pakeitimai:</text:p>
      <text:p text:style-name="P911"><text:span text:style-name="T912">Nr.<text:s/></text:span><text:a xlink:href="https://www.e-tar.lt/portal/legalAct.html?documentId=TAR.A0480F4D6770" office:target-frame-name="_top" xlink:show="replace"><text:span text:style-name="T913">213</text:span></text:a><text:span text:style-name="T914">, 1998-06-17, Žin., 1998, Nr. 56-1</text:span><text:span text:style-name="T915">573 (1998-06-19), i. k. 0982020ISAK00000213</text:span></text:p>
      <text:p text:style-name="P916"><text:span text:style-name="T917">Nr.<text:s/></text:span><text:a xlink:href="https://www.e-tar.lt/portal/legalAct.html?documentId=TAR.DCB71D7A4417" office:target-frame-name="_top" xlink:show="replace"><text:span text:style-name="T918">134</text:span></text:a><text:span text:style-name="T919">, 1999-04-13, Žin., 1999, Nr. 34-1003 (1999-04-16), i. k. 0992020ISAK00000134</text:span></text:p>
      <text:p text:style-name="Normal"/>
      <text:p text:style-name="P920"><text:span text:style-name="T921">10.7</text:span><text:span text:style-name="T922">. Prekės paskirtis ir vartojimo ypat</text:span><text:span text:style-name="T923">umai, jeigu ši informacija reikalinga saugiam ir tinkamam prekės vartojimui.</text:span></text:p>
      <text:p text:style-name="P924"><text:span text:style-name="T925">10.8</text:span><text:span text:style-name="T926">. Ženklinimo rekvizitai, nustatyti prekės normatyviniais dokumentais ir teisės norminiais aktais.</text:span></text:p>
      <text:p text:style-name="P927"/>
      <text:p text:style-name="P928"><text:span text:style-name="T929">Atskirų grupių prekėms būtini ženklinimo rekvizitai</text:span></text:p>
      <text:p text:style-name="P930"/>
      <text:p text:style-name="P931"><text:span text:style-name="T932">11</text:span><text:span text:style-name="T933">.<text:s/></text:span><text:span text:style-name="T934">Atskirų grupių prekėms būtini, įskaitant ir išvardytus šių taisyklių 10 punkte, tokie ženklinimo rekvizitai:</text:span></text:p>
      <text:p text:style-name="P935"><text:span text:style-name="T936">11.1</text:span><text:span text:style-name="T937">. Alkoholiniams gėrimams:</text:span></text:p>
      <text:p text:style-name="P938"><text:span text:style-name="T939">11.1.1</text:span><text:span text:style-name="T940">. ženklinimo rekvizitai, nurodyti 11.11 papunktyje;</text:span></text:p>
      <text:p text:style-name="P941"><text:span text:style-name="T942">11.1.2</text:span><text:span text:style-name="T943">. banderolės ir specialūs ženklai, numatyti 3</text:span><text:span text:style-name="T944">.5 papunktyje nurodytuose dokumentuose;</text:span></text:p>
      <text:p text:style-name="P945"><text:span text:style-name="T946">11.1.3</text:span><text:span text:style-name="T947">. stiprumas (koncentracija) – jeigu jis yra didesnis negu 1,2 %.</text:span></text:p>
      <text:p text:style-name="P948"><text:span text:style-name="T949">11.2</text:span><text:span text:style-name="T950">. Asmeninės apsaugos priemonėms-ženklinimo rekvizitai, nustatyti 3.46 papunktyje nurodytame dokumente.</text:span></text:p>
      <text:p text:style-name="P951">Punkto pakeitimai:</text:p>
      <text:p text:style-name="P952"><text:span text:style-name="T953">Nr.<text:s/></text:span><text:a xlink:href="https://www.e-tar.lt/portal/legalAct.html?documentId=TAR.8FC485F4625F" office:target-frame-name="_top" xlink:show="replace"><text:span text:style-name="T954">207</text:span></text:a><text:span text:style-name="T955">, 2000-06-02, Žin., 2000, Nr. 47-1368 (2000-06-09), i. k. 1002020ISAK00000207</text:span></text:p>
      <text:p text:style-name="Normal"/>
      <text:p text:style-name="P956"><text:span text:style-name="T957">11.3</text:span><text:span text:style-name="T958">. Audiniams, drabužiams, trikotažo ir tekstilės prekėms:</text:span></text:p>
      <text:p text:style-name="P959"><text:span text:style-name="T960">11.3.1</text:span><text:span text:style-name="T961">. matmenys pagal Liet</text:span><text:span text:style-name="T962">uvoje priimtą matų sistemą – audiniams ir tekstilės gaminiams;</text:span></text:p>
      <text:p text:style-name="P963"><text:span text:style-name="T964">11.3.2</text:span><text:span text:style-name="T965">. dydis pagal 3.16-3.26 papunkčiuose nurodytų dokumentų reikalavimus – drabužiams ir trikotažo gaminiams;</text:span></text:p>
      <text:p text:style-name="P966"><text:span text:style-name="T967">11.3.3</text:span><text:span text:style-name="T968">. pluošto sudėtis arba medžiaga, iš kurios pagaminta prekė, jeigu p</text:span><text:span text:style-name="T969">rekės medžiaga yra nepluoštinė pagal 3.56 papunktyje nurodyto dokumento reikalavimus;</text:span></text:p>
      <text:p text:style-name="P970">Punkto pakeitimai:</text:p>
      <text:p text:style-name="P971"><text:span text:style-name="T972">Nr.<text:s/></text:span><text:a xlink:href="https://www.e-tar.lt/portal/legalAct.html?documentId=TAR.8FC485F4625F" office:target-frame-name="_top" xlink:show="replace"><text:span text:style-name="T973">207</text:span></text:a><text:span text:style-name="T974">, 2000-06-02, Žin., 2000, Nr. 47-1368 (2000-06-09), i. k. 1002</text:span><text:span text:style-name="T975">020ISAK00000207</text:span></text:p>
      <text:p text:style-name="Normal"/>
      <text:p text:style-name="P976"><text:span text:style-name="T977">11.3.4</text:span><text:span text:style-name="T978">. priežiūros ženklų simboliai pagal 3.15 papunktyje nurodyto dokumento reikalavimus.</text:span></text:p>
      <text:p text:style-name="P979"><text:span text:style-name="T980">11.4</text:span><text:span text:style-name="T981">. Avalynei:</text:span></text:p>
      <text:p text:style-name="P982"><text:span text:style-name="T983">11.4.1. dydis.</text:span></text:p>
      <text:p text:style-name="P984">Punkto pakeitimai:</text:p>
      <text:p text:style-name="P985"><text:span text:style-name="T986">Nr.<text:s/></text:span><text:a xlink:href="https://www.e-tar.lt/portal/legalAct.html?documentId=TAR.0148192DC8A9" office:target-frame-name="_top" xlink:show="replace"><text:span text:style-name="T987">10</text:span></text:a><text:span text:style-name="T988">, 1999-01-11, Žin., 1999, Nr. 7-166 (1999-01-15), i. k. 0992020ISAK00000010</text:span></text:p>
      <text:p text:style-name="P989"><text:span text:style-name="T990">Nr.<text:s/></text:span><text:a xlink:href="https://www.e-tar.lt/portal/legalAct.html?documentId=TAR.8FC485F4625F" office:target-frame-name="_top" xlink:show="replace"><text:span text:style-name="T991">207</text:span></text:a><text:span text:style-name="T992">, 2000-06-02, Žin., 2000, Nr. 47-1368 (2000-06-09), i. k. 1002020ISAK00000207</text:span></text:p>
      <text:p text:style-name="Normal"/>
      <text:p text:style-name="P993"><text:span text:style-name="T994">11.4.2</text:span><text:span text:style-name="T995">.<text:s/></text:span><text:span text:style-name="T996">medžiagos, iš kurių pagamintos avalynės sudedamosios dalys, pagal 3.57 papunktyje nurodyto dokumento reikalavimus.</text:span></text:p>
      <text:p text:style-name="P997">Punkto pakeitimai:</text:p>
      <text:p text:style-name="P998"><text:span text:style-name="T999">Nr.<text:s/></text:span><text:a xlink:href="https://www.e-tar.lt/portal/legalAct.html?documentId=TAR.A0480F4D6770" office:target-frame-name="_top" xlink:show="replace"><text:span text:style-name="T1000">213</text:span></text:a><text:span text:style-name="T1001">, 1998-06-17, Žin., 1998, Nr. 56-</text:span><text:span text:style-name="T1002">1573 (1998-06-19), i. k. 0982020ISAK00000213</text:span></text:p>
      <text:p text:style-name="P1003"><text:span text:style-name="T1004">Nr.<text:s/></text:span><text:a xlink:href="https://www.e-tar.lt/portal/legalAct.html?documentId=TAR.8FC485F4625F" office:target-frame-name="_top" xlink:show="replace"><text:span text:style-name="T1005">207</text:span></text:a><text:span text:style-name="T1006">, 2000-06-02, Žin., 2000, Nr. 47-1368 (2000-06-09), i. k. 1002020ISAK00000207</text:span></text:p>
      <text:p text:style-name="Normal"/>
      <text:p text:style-name="P1007"><text:span text:style-name="T1008">11.5</text:span><text:span text:style-name="T1009">. Buitinei technikai:</text:span></text:p>
      <text:p text:style-name="P1010"><text:span text:style-name="T1011">11.5.1</text:span><text:span text:style-name="T1012">. m</text:span><text:span text:style-name="T1013">odelio numeris arba artikulas;</text:span></text:p>
      <text:p text:style-name="P1014"><text:span text:style-name="T1015">11.5.2</text:span><text:span text:style-name="T1016">. būdingos charakteristikos.</text:span></text:p>
      <text:p text:style-name="P1017"><text:span text:style-name="T1018">11.6</text:span><text:span text:style-name="T1019">. Dažams, lakui, spausdinimo dažams, lipalams ir buitinės chemijos prekėms, kurių sudėtyje yra pavojingų medžiagų:</text:span></text:p>
      <text:p text:style-name="P1020"><text:span text:style-name="T1021">11.6.1</text:span><text:span text:style-name="T1022">. ženklinimo rekvizitai, nurodyti 11.14 papunktyje;</text:span></text:p>
      <text:p text:style-name="P1023"><text:span text:style-name="T1024">11.6.2</text:span><text:span text:style-name="T1025">. sudedamųjų dalių pavadinimai, jeigu preparatas yra labai toksiškas, toksiškas, kenksmingas dirginantis ar ėsdinantis;</text:span></text:p>
      <text:p text:style-name="P1026">Punkto pakeitimai:</text:p>
      <text:p text:style-name="P1027"><text:span text:style-name="T1028">Nr.<text:s/></text:span><text:a xlink:href="https://www.e-tar.lt/portal/legalAct.html?documentId=TAR.A0480F4D6770" office:target-frame-name="_top" xlink:show="replace"><text:span text:style-name="T1029">213</text:span></text:a><text:span text:style-name="T1030">, 1998-06-17, Žin.,</text:span><text:span text:style-name="T1031"><text:s/>1998, Nr. 56-1573 (1998-06-19), i. k. 0982020ISAK00000213</text:span></text:p>
      <text:p text:style-name="Normal"/>
      <text:p text:style-name="P1032"><text:span text:style-name="T1033">11.6.3</text:span><text:span text:style-name="T1034">. tirpiklio pavadinimas, jeigu tirpiklis kenksmingas, dirginantis ar ėsdinantis;</text:span></text:p>
      <text:p text:style-name="P1035"><text:span text:style-name="T1036">11.6.4</text:span><text:span text:style-name="T1037">. tirpiklio pavadinimas, jeigu tirpiklis labai toksiškas ar toksiškas ir jeigu jo preparate yra</text:span><text:span text:style-name="T1038"><text:s/>daugiau kaip 0,2 %;</text:span></text:p>
      <text:p text:style-name="P1039"><text:span text:style-name="T1040">11.6.5</text:span><text:span text:style-name="T1041">. plovikliams-ženklinimo rekvizitai, nustatyti 3.52 papunktyje nurodytame dokumente.<text:s/></text:span></text:p>
      <text:p text:style-name="P1042">Papildyta punktu:</text:p>
      <text:p text:style-name="P1043"><text:span text:style-name="T1044">Nr.<text:s/></text:span><text:a xlink:href="https://www.e-tar.lt/portal/legalAct.html?documentId=TAR.8FC485F4625F" office:target-frame-name="_top" xlink:show="replace"><text:span text:style-name="T1045">207</text:span></text:a><text:span text:style-name="T1046">, 2000-06-02, Žin., 2000, Nr. 47</text:span><text:span text:style-name="T1047">-1368 (2000-06-09), i. k. 1002020ISAK00000207</text:span></text:p>
      <text:p text:style-name="Normal"/>
      <text:p text:style-name="P1048"><text:span text:style-name="T1049">11.7</text:span><text:span text:style-name="T1050">. Elektros įrenginiams (elektrotechnikos gaminiams)-ženklinimo rekvizitai, nustatyti 3.50 papunktyje nurodytame dokumente.<text:s/></text:span></text:p>
      <text:p text:style-name="P1051">Punkto pakeitimai:</text:p>
      <text:p text:style-name="P1052"><text:span text:style-name="T1053">Nr.<text:s/></text:span><text:a xlink:href="https://www.e-tar.lt/portal/legalAct.html?documentId=TAR.8FC485F4625F" office:target-frame-name="_top" xlink:show="replace"><text:span text:style-name="T1054">207</text:span></text:a><text:span text:style-name="T1055">, 2000-06-02, Žin., 2000, Nr. 47-1368 (2000-06-09), i. k. 1002020ISAK00000207</text:span></text:p>
      <text:p text:style-name="Normal"/>
      <text:p text:style-name="P1056"><text:span text:style-name="T1057">11.8.</text:span><text:span text:style-name="T1058"><text:s/>Neteko galios nuo 2000-06-10</text:span></text:p>
      <text:p text:style-name="P1059">Punkto naikinimas:</text:p>
      <text:p text:style-name="P1060"><text:span text:style-name="T1061">Nr.<text:s/></text:span><text:a xlink:href="https://www.e-tar.lt/portal/legalAct.html?documentId=TAR.8FC485F4625F" office:target-frame-name="_top" xlink:show="replace"><text:span text:style-name="T1062">20</text:span><text:span text:style-name="T1063">7</text:span></text:a><text:span text:style-name="T1064">, 2000-06-02, Žin. 2000, Nr. 47-1368 (2000-06-09), i. k. 1002020ISAK00000207</text:span></text:p>
      <text:p text:style-name="Normal"/>
      <text:p text:style-name="P1065"><text:span text:style-name="T1066">11.9</text:span><text:span text:style-name="T1067">. Įrangai ir apsaugos sistemoms, kurios gali būti naudojamos potencialiai sprogioje aplinkoje – ženklinimo rekvizitai, nustatyti 3.54 papunktyje nurodytame dokumente;</text:span></text:p>
      <text:p text:style-name="P1068">Punkto pakeitimai:</text:p>
      <text:p text:style-name="P1069"><text:span text:style-name="T1070">Nr.<text:s/></text:span><text:a xlink:href="https://www.e-tar.lt/portal/legalAct.html?documentId=TAR.8FC485F4625F" office:target-frame-name="_top" xlink:show="replace"><text:span text:style-name="T1071">207</text:span></text:a><text:span text:style-name="T1072">, 2000-06-02, Žin., 2000, Nr. 47-1368 (2000-06-09), i. k. 1002020ISAK00000207</text:span></text:p>
      <text:p text:style-name="Normal"/>
      <text:p text:style-name="P1073"><text:span text:style-name="T1074">11.10</text:span><text:span text:style-name="T1075">. Kosmetikos prekėms:</text:span></text:p>
      <text:p text:style-name="P1076"><text:span text:style-name="T1077">11.10.1</text:span><text:span text:style-name="T1078">. serijos ar partijos numeris</text:span><text:span text:style-name="T1079"><text:s/>arba informacija (kodas), patvirtinanti prekės tapatybę;</text:span></text:p>
      <text:p text:style-name="P1080"><text:span text:style-name="T1081">11.10.2</text:span><text:span text:style-name="T1082">. tūris arba masė (neto);</text:span></text:p>
      <text:p text:style-name="P1083"><text:span text:style-name="T1084">11.10.3</text:span><text:span text:style-name="T1085">. sudedamųjų dalių (ingredientų) sąrašas;</text:span></text:p>
      <text:p text:style-name="P1086">Sudedamųjų dalių (ingredientų) pavadinimai pateikiami lietuvių kalba arba taip, kaip jie yra pateikti Tarptautinėje kosmetikos ingredientų nomenklatūroje INCI, 1996 m. gegužės 8 d. Komisijos sprendimo 96/335/EC, priimto vadovaujantis Tarybos direktyvos 93/35/EEC 5a 1) straipsniu, priede (<text:span text:style-name="T1087">The International Nomenclature of Cosmetic Ingredients, Annex to Commission</text:span><text:span text:style-name="T1088"><text:s/>Decision 96/335/EC in accordance with Council Directive 93/35(art. 5a.1) of 8 May 1996).</text:span><text:s/>Prieš sudedamųjų dalių (ingredientų) sąrašą nurodomas žodis „Sudėtis“ (arba „Ingredients“, jei šis sąrašas pateikiamas pagal Tarptautinę kosmetikos ingredientų nomenklatūrą INCI).</text:p>
      <text:p text:style-name="P1089">Punkto pakeitimai:</text:p>
      <text:p text:style-name="P1090"><text:span text:style-name="T1091">Nr.<text:s/></text:span><text:a xlink:href="https://www.e-tar.lt/portal/legalAct.html?documentId=TAR.8FC485F4625F" office:target-frame-name="_top" xlink:show="replace"><text:span text:style-name="T1092">207</text:span></text:a><text:span text:style-name="T1093">, 2000-06-02, Žin., 2000, Nr. 47-1368 (2000-06-09), i. k. 1002020ISAK00000207</text:span></text:p>
      <text:p text:style-name="Normal"/>
      <text:p text:style-name="P1094"><text:span text:style-name="T1095">11.10.4</text:span><text:span text:style-name="T1096">. tinkamumo terminas – pagal šių taisyklių<text:s/></text:span><text:span text:style-name="T1097">12 punkto reikalavimus, jeigu šis terminas trumpesnis nei 30 mėnesių;</text:span></text:p>
      <text:p text:style-name="P1098"><text:span text:style-name="T1099">11.10.5</text:span><text:span text:style-name="T1100">. informacija dėl prekės laikymo sąlygų, atsargumo priemonių, reikalingų naudojant prekę;</text:span></text:p>
      <text:p text:style-name="P1101"><text:span text:style-name="T1102">11.10.6.</text:span><text:span text:style-name="T1103"><text:s/>Neteko galios nuo 1999-01-16</text:span></text:p>
      <text:p text:style-name="P1104">Punkto naikinimas:</text:p>
      <text:p text:style-name="P1105"><text:span text:style-name="T1106">Nr.<text:s/></text:span><text:a xlink:href="https://www.e-tar.lt/portal/legalAct.html?documentId=TAR.0148192DC8A9" office:target-frame-name="_top" xlink:show="replace"><text:span text:style-name="T1107">10</text:span></text:a><text:span text:style-name="T1108">, 1999-01-11, Žin. 1999, Nr. 7-166 (1999-01-15), i. k. 0992020ISAK00000010</text:span></text:p>
      <text:p text:style-name="Normal"/>
      <text:p text:style-name="P1109"><text:span text:style-name="T1110">11.11</text:span><text:span text:style-name="T1111">. Maisto prekėms:</text:span></text:p>
      <text:p text:style-name="P1112"><text:span text:style-name="T1113">11.11.1</text:span><text:span text:style-name="T1114">. ženklinimo rekvizitai, numatyti 3.14 ir 3.27–3.41 papunkči</text:span><text:span text:style-name="T1115">uose nurodytuose dokumentuose;</text:span></text:p>
      <text:p text:style-name="P1116">Punkto pakeitimai:</text:p>
      <text:p text:style-name="P1117"><text:span text:style-name="T1118">Nr.<text:s/></text:span><text:a xlink:href="https://www.e-tar.lt/portal/legalAct.html?documentId=TAR.8FC485F4625F" office:target-frame-name="_top" xlink:show="replace"><text:span text:style-name="T1119">207</text:span></text:a><text:span text:style-name="T1120">, 2000-06-02, Žin., 2000, Nr. 47-1368 (2000-06-09), i. k. 1002020ISAK00000207</text:span></text:p>
      <text:p text:style-name="Normal"/>
      <text:p text:style-name="P1121"><text:span text:style-name="T1122">11.11.2</text:span><text:span text:style-name="T1123">. ženklinimo rekvizitai fas</text:span><text:span text:style-name="T1124">uotiems maisto produktams, numatyti 3.13 papunktyje nurodytame dokumente, išskyrus minimo dokumento 4.7.1 papunktį;</text:span></text:p>
      <text:p text:style-name="P1125"><text:span text:style-name="T1126">11.11.3</text:span><text:span text:style-name="T1127">. ženklinimo rekvizitai konservams, numatyti 3.12 papunktyje nurodytame dokumente;</text:span></text:p>
      <text:p text:style-name="P1128"><text:span text:style-name="T1129">11.11.4</text:span><text:span text:style-name="T1130">. tinkamumo terminas – pagal šių ta</text:span><text:span text:style-name="T1131">isyklių 12 punkto reikalavimus. Tinkamumo terminą nebūtina nurodyti likeriams, putojantiems, aromatizuotiems vaisių vynams, putojantiems vaisių vynams, gėrimams, kuriuose alkoholio yra daugiau negu 10% tūrio, actui, valgomajai druskai, cukrui, konditerijos</text:span><text:span text:style-name="T1132"><text:s/>gaminiams, pagamintiems iš aromatizuoto ir/ar dažyto cukraus, kramtomajai gumai, duonos ar konditerijos gaminiams, kurie paprastai suvartojami per 24 valandas nuo pagaminimo, taip pat šviežiems vaisiams ir daržovėms, jeigu jos nebuvo apdorotos (pjaustytos</text:span><text:span text:style-name="T1133"><text:s/>ir pan.);</text:span></text:p>
      <text:p text:style-name="P1134"><text:span text:style-name="T1135">11.11.5</text:span><text:span text:style-name="T1136">. sudedamųjų dalių (ingredientų) sąrašas;</text:span></text:p>
      <text:p text:style-name="P1137"><text:span text:style-name="T1138">11.11.6</text:span><text:span text:style-name="T1139">. ypatingos laikymo bei vartojimo sąlygos: tais atvejais, kai be papildomos informacijos negalima tinkamai vartoti prekės, turi būti pateiktos gaminio vartojimo taisyklės.</text:span></text:p>
      <text:p text:style-name="P1140"><text:span text:style-name="T1141">11.12</text:span><text:span text:style-name="T1142">. Mechanizmams:</text:span></text:p>
      <text:p text:style-name="P1143"><text:span text:style-name="T1144">11.12.1</text:span><text:span text:style-name="T1145">. modelio numeris arba artikulas;</text:span></text:p>
      <text:p text:style-name="P1146"><text:span text:style-name="T1147">11.12.2</text:span><text:span text:style-name="T1148">. pagaminimo (surinkimo) metai;</text:span></text:p>
      <text:p text:style-name="P1149"><text:span text:style-name="T1150">11.12.3</text:span><text:span text:style-name="T1151">. būdingos charakteristikos;</text:span></text:p>
      <text:p text:style-name="P1152"><text:span text:style-name="T1153">11.12.4</text:span><text:span text:style-name="T1154">. mašinoms – ženklinimo rekvizitai, nustatyti 3.61 papunktyje nurodytame dokumente;</text:span></text:p>
      <text:p text:style-name="P1155">Punkto<text:s/>pakeitimai:</text:p>
      <text:p text:style-name="P1156"><text:span text:style-name="T1157">Nr.<text:s/></text:span><text:a xlink:href="https://www.e-tar.lt/portal/legalAct.html?documentId=TAR.8FC485F4625F" office:target-frame-name="_top" xlink:show="replace"><text:span text:style-name="T1158">207</text:span></text:a><text:span text:style-name="T1159">, 2000-06-02, Žin., 2000, Nr. 47-1368 (2000-06-09), i. k. 1002020ISAK00000207</text:span></text:p>
      <text:p text:style-name="Normal"/>
      <text:p text:style-name="P1160"><text:span text:style-name="T1161">11.12.5</text:span><text:span text:style-name="T1162">. pramoginiams laivams – ženklinimo rekvizitai, nustatyti 3.60<text:s/></text:span><text:span text:style-name="T1163">papunktyje nurodytame dokumente;.</text:span></text:p>
      <text:p text:style-name="P1164">Punkto pakeitimai:</text:p>
      <text:p text:style-name="P1165"><text:span text:style-name="T1166">Nr.<text:s/></text:span><text:a xlink:href="https://www.e-tar.lt/portal/legalAct.html?documentId=TAR.8FC485F4625F" office:target-frame-name="_top" xlink:show="replace"><text:span text:style-name="T1167">207</text:span></text:a><text:span text:style-name="T1168">, 2000-06-02, Žin., 2000, Nr. 47-1368 (2000-06-09), i. k. 1002020ISAK00000207</text:span></text:p>
      <text:p text:style-name="Normal"/>
      <text:p text:style-name="P1169"><text:span text:style-name="T1170">11.12.6</text:span><text:span text:style-name="T1171">. liftams ir jų saugos m</text:span><text:span text:style-name="T1172">azgams – ženklinimo rekvizitai, nustatyti 3.48 papunktyje nurodytame dokumente.<text:s/></text:span></text:p>
      <text:p text:style-name="P1173">Papildyta punktu:</text:p>
      <text:p text:style-name="P1174"><text:span text:style-name="T1175">Nr.<text:s/></text:span><text:a xlink:href="https://www.e-tar.lt/portal/legalAct.html?documentId=TAR.8FC485F4625F" office:target-frame-name="_top" xlink:show="replace"><text:span text:style-name="T1176">207</text:span></text:a><text:span text:style-name="T1177">, 2000-06-02, Žin., 2000, Nr. 47-1368 (2000-06-09), i. k. 1002020ISA</text:span><text:span text:style-name="T1178">K00000207</text:span></text:p>
      <text:p text:style-name="Normal"/>
      <text:p text:style-name="P1179"><text:span text:style-name="T1180">11.13</text:span><text:span text:style-name="T1181">. Naminių gyvūnų pašaro mišiniams:</text:span></text:p>
      <text:p text:style-name="P1182"><text:span text:style-name="T1183">11.13.1</text:span><text:span text:style-name="T1184">. sudėtis;</text:span></text:p>
      <text:p text:style-name="P1185"><text:span text:style-name="T1186">11.13.2</text:span><text:span text:style-name="T1187">. maistingumas (jeigu pašaras sudarytas iš grūdų, maistingumo nurodyti nebūtina);</text:span></text:p>
      <text:p text:style-name="P1188"><text:span text:style-name="T1189">11.13.3</text:span><text:span text:style-name="T1190">. tūris ar masė (neto);</text:span></text:p>
      <text:p text:style-name="P1191"><text:span text:style-name="T1192">11.13.4</text:span><text:span text:style-name="T1193">. fizinis būvis ar apdorojimo būdas;</text:span></text:p>
      <text:p text:style-name="P1194"><text:span text:style-name="T1195">1</text:span><text:span text:style-name="T1196">1.13.5</text:span><text:span text:style-name="T1197">. gyvūnų rūšis ar kategorija bei vartojimo instrukcija, jeigu pašaras sudarytas daugiau kaip iš trijų sudedamųjų dalių, ir jo vartojimas nėra aiškus iš pavadinimo ar paskirties;</text:span></text:p>
      <text:p text:style-name="P1198"><text:span text:style-name="T1199">11.13.6</text:span><text:span text:style-name="T1200">. tinkamumo terminas – pagal šių taisyklių 12 punkto<text:s/></text:span><text:span text:style-name="T1201">reikalavimus;</text:span></text:p>
      <text:p text:style-name="P1202"><text:span text:style-name="T1203">11.13.7</text:span><text:span text:style-name="T1204">. užrašai: „Pilnavertis gyvūnų pašaras“, „Papildomas gyvūnų pašaras“, „Melasinis gyvūnų pašaras“, „Visiškai pieną pakeičiantis pašaras“ ar „Papildomas pieną pakeičiantis pašaras“ nurodomi pagal produkto specifiką; jei produktas ski</text:span><text:span text:style-name="T1205">rtas ne katėms ir ne šunims, užrašai „Pilnavertis gyvūnų pašaras“ ir „Papildomas gyvūnų pašaras“ gali būti pakeisti užrašu „Gyvūnų pašaras“.</text:span></text:p>
      <text:p text:style-name="P1206"><text:span text:style-name="T1207">11.14</text:span><text:span text:style-name="T1208">. Pavojingoms medžiagoms, išskyrus karinės paskirties sprogstamąsias medžiagas ir karines atsargas:</text:span></text:p>
      <text:p text:style-name="P1209"><text:span text:style-name="T1210">11.1</text:span><text:span text:style-name="T1211">4.1</text:span><text:span text:style-name="T1212">. medžiagos paskirtis ir vartojimo ypatumai;</text:span></text:p>
      <text:p text:style-name="P1213"><text:span text:style-name="T1214">11.14.2</text:span><text:span text:style-name="T1215">. sudedamųjų medžiagų pavadinimai ir kiekiai;</text:span></text:p>
      <text:p text:style-name="P1216"><text:span text:style-name="T1217">11.14.3</text:span><text:span text:style-name="T1218">. pavojaus simboliai ir įspėjimai, nurodantys ypatingą riziką, naudojant medžiagą bei nurodymai, susiję su saugiu medžiagos naudojimu;</text:span></text:p>
      <text:p text:style-name="P1219"><text:span text:style-name="T1220">1</text:span><text:span text:style-name="T1221">1.14.4</text:span><text:span text:style-name="T1222">. gamintojo arba importuotojo pavadinimas ir adresas bei telefono numeris, nustatyti registracijos ar jiems atitinkančiais dokumentais; jeigu pagal valstybės, kurioje registruotas asmuo, įstatymus registracijos adresas nenurodomas, tuomet pateikiam</text:span><text:span text:style-name="T1223">as adresas, pagal kurį būtų galima gauti išsamią informacija apie prekę;</text:span></text:p>
      <text:p text:style-name="P1224"><text:span text:style-name="T1225">11.14.5</text:span><text:span text:style-name="T1226">. tinkamumo terminas – pagal šių taisyklių12 punkto reikalavimus.</text:span></text:p>
      <text:p text:style-name="P1227"><text:span text:style-name="T1228">Jeigu medžiaga kenksminga, dirginanti, labai degi, degi ar oksiduojančioji, bet supakuotos medžiagos tūris</text:span><text:span text:style-name="T1229"><text:s/>ne didesnis kaip 125 ml, tai įspėjimai dėl ypatingosios rizikos ar saugaus naudojimo nebūtini;</text:span></text:p>
      <text:p text:style-name="P1230">Punkto pakeitimai:</text:p>
      <text:p text:style-name="P1231"><text:span text:style-name="T1232">Nr.<text:s/></text:span><text:a xlink:href="https://www.e-tar.lt/portal/legalAct.html?documentId=TAR.A0480F4D6770" office:target-frame-name="_top" xlink:show="replace"><text:span text:style-name="T1233">213</text:span></text:a><text:span text:style-name="T1234">, 1998-06-17, Žin., 1998, Nr. 56-1573 (1998-06-19),<text:s/></text:span><text:span text:style-name="T1235">i. k. 0982020ISAK00000213</text:span></text:p>
      <text:p text:style-name="Normal"/>
      <text:p text:style-name="P1236"><text:span text:style-name="T1237">11.14.6</text:span><text:span text:style-name="T1238">. prekėms, savo sudėtyje turinčioms asbesto – ženklinimo rekvizitai, nustatyti 3.47 papunktyje nurodytame dokumente;</text:span></text:p>
      <text:p text:style-name="P1239">Papildyta punktu:</text:p>
      <text:p text:style-name="P1240"><text:span text:style-name="T1241">Nr.<text:s/></text:span><text:a xlink:href="https://www.e-tar.lt/portal/legalAct.html?documentId=TAR.8FC485F4625F" office:target-frame-name="_top" xlink:show="replace"><text:span text:style-name="T1242">207</text:span></text:a><text:span text:style-name="T1243">, 2000-06-02, Žin., 2000, Nr. 47-1368 (2000-06-09), i. k. 1002020ISAK00000207</text:span></text:p>
      <text:p text:style-name="Normal"/>
      <text:p text:style-name="P1244"><text:span text:style-name="T1245">11.14.7</text:span><text:span text:style-name="T1246">. ženklinimo rekvizitai, nustatyti 3.3</text:span><text:span text:style-name="T1247">3</text:span><text:span text:style-name="T1248"><text:s/>ir 3.43 papunkčiuose nurodytuose dokumentuose.</text:span><text:s/></text:p>
      <text:p text:style-name="P1249">Papildyta punktu:</text:p>
      <text:p text:style-name="P1250"><text:span text:style-name="T1251">Nr.<text:s/></text:span><text:a xlink:href="https://www.e-tar.lt/portal/legalAct.html?documentId=TAR.8FC485F4625F" office:target-frame-name="_top" xlink:show="replace"><text:span text:style-name="T1252">207</text:span></text:a><text:span text:style-name="T1253">, 2000-06-02, Žin., 2000, Nr. 47-1368 (2000-06-09), i. k. 1002020ISAK00000207</text:span></text:p>
      <text:p text:style-name="Normal"/>
      <text:p text:style-name="P1254"><text:span text:style-name="T1255">11.15</text:span><text:span text:style-name="T1256">. Pesticid</text:span><text:span text:style-name="T1257">ams:</text:span></text:p>
      <text:p text:style-name="P1258"><text:span text:style-name="T1259">11.15.1</text:span><text:span text:style-name="T1260">. ženklinimo rekvizitai, nurodyti 11.14 papunktyje;</text:span></text:p>
      <text:p text:style-name="P1261"><text:span text:style-name="T1262">11.15.2</text:span><text:span text:style-name="T1263">. ženklinimo rekvizitai, ženklai pagal 3.44.1 ir 3.44.2 papunkčiuose nurodytų dokumentų reikalavimus.<text:s/></text:span></text:p>
      <text:p text:style-name="P1264">Papildyta punktu:</text:p>
      <text:p text:style-name="P1265"><text:span text:style-name="T1266">Nr.<text:s/></text:span><text:a xlink:href="https://www.e-tar.lt/portal/legalAct.html?documentId=TAR.8FC485F4625F" office:target-frame-name="_top" xlink:show="replace"><text:span text:style-name="T1267">207</text:span></text:a><text:span text:style-name="T1268">, 2000-06-02, Žin., 2000, Nr. 47-1368 (2000-06-09), i. k. 1002020ISAK00000207</text:span></text:p>
      <text:p text:style-name="Normal"/>
      <text:p text:style-name="P1269"><text:span text:style-name="T1270">11.15.3.</text:span><text:span text:style-name="T1271"><text:s/>Neteko galios nuo 2000-06-10</text:span></text:p>
      <text:p text:style-name="P1272">Punkto naikinimas:</text:p>
      <text:p text:style-name="P1273"><text:span text:style-name="T1274">Nr.<text:s/></text:span><text:a xlink:href="https://www.e-tar.lt/portal/legalAct.html?documentId=TAR.8FC485F4625F" office:target-frame-name="_top" xlink:show="replace"><text:span text:style-name="T1275">2</text:span><text:span text:style-name="T1276">07</text:span></text:a><text:span text:style-name="T1277">, 2000-06-02, Žin. 2000, Nr. 47-1368 (2000-06-09), i. k. 1002020ISAK00000207</text:span></text:p>
      <text:p text:style-name="Normal"/>
      <text:p text:style-name="P1278"><text:span text:style-name="T1279">11.15.4.</text:span><text:span text:style-name="T1280"><text:s/>Neteko galios nuo 2000-06-10</text:span></text:p>
      <text:p text:style-name="P1281">Punkto naikinimas:</text:p>
      <text:p text:style-name="P1282"><text:span text:style-name="T1283">Nr.<text:s/></text:span><text:a xlink:href="https://www.e-tar.lt/portal/legalAct.html?documentId=TAR.8FC485F4625F" office:target-frame-name="_top" xlink:show="replace"><text:span text:style-name="T1284">207</text:span></text:a><text:span text:style-name="T1285">, 2000-06-02, Žin. 2000, Nr.</text:span><text:span text:style-name="T1286"><text:s/>47-1368 (2000-06-09), i. k. 1002020ISAK00000207</text:span></text:p>
      <text:p text:style-name="Normal"/>
      <text:p text:style-name="P1287"><text:span text:style-name="T1288">11.15.5.</text:span><text:span text:style-name="T1289"><text:s/>Neteko galios nuo 2000-06-10</text:span></text:p>
      <text:p text:style-name="P1290">Punkto naikinimas:</text:p>
      <text:p text:style-name="P1291"><text:span text:style-name="T1292">Nr.<text:s/></text:span><text:a xlink:href="https://www.e-tar.lt/portal/legalAct.html?documentId=TAR.8FC485F4625F" office:target-frame-name="_top" xlink:show="replace"><text:span text:style-name="T1293">207</text:span></text:a><text:span text:style-name="T1294">, 2000-06-02, Žin. 2000, Nr. 47-1368 (2000-06-09), i. k. 1</text:span><text:span text:style-name="T1295">002020ISAK00000207</text:span></text:p>
      <text:p text:style-name="Normal"/>
      <text:p text:style-name="P1296"><text:span text:style-name="T1297">11.15.6.</text:span><text:span text:style-name="T1298"><text:s/>Neteko galios nuo 2000-06-10</text:span></text:p>
      <text:p text:style-name="P1299">Punkto naikinimas:</text:p>
      <text:p text:style-name="P1300"><text:span text:style-name="T1301">Nr.<text:s/></text:span><text:a xlink:href="https://www.e-tar.lt/portal/legalAct.html?documentId=TAR.8FC485F4625F" office:target-frame-name="_top" xlink:show="replace"><text:span text:style-name="T1302">207</text:span></text:a><text:span text:style-name="T1303">, 2000-06-02, Žin. 2000, Nr. 47-1368 (2000-06-09), i. k. 1002020ISAK00000207</text:span></text:p>
      <text:p text:style-name="P1304">Punkto<text:s/>pakeitimai:</text:p>
      <text:p text:style-name="P1305"><text:span text:style-name="T1306">Nr.<text:s/></text:span><text:a xlink:href="https://www.e-tar.lt/portal/legalAct.html?documentId=TAR.A0480F4D6770" office:target-frame-name="_top" xlink:show="replace"><text:span text:style-name="T1307">213</text:span></text:a><text:span text:style-name="T1308">, 1998-06-17, Žin., 1998, Nr. 56-1573 (1998-06-19), i. k. 0982020ISAK00000213</text:span></text:p>
      <text:p text:style-name="Normal"/>
      <text:p text:style-name="P1309"><text:span text:style-name="T1310">11.15.7.</text:span><text:span text:style-name="T1311"><text:s/>Neteko galios nuo 2000-06-10</text:span></text:p>
      <text:p text:style-name="P1312">Punkto naikinimas:</text:p>
      <text:p text:style-name="P1313"><text:span text:style-name="T1314">Nr.<text:s/></text:span><text:a xlink:href="https://www.e-tar.lt/portal/legalAct.html?documentId=TAR.8FC485F4625F" office:target-frame-name="_top" xlink:show="replace"><text:span text:style-name="T1315">207</text:span></text:a><text:span text:style-name="T1316">, 2000-06-02, Žin. 2000, Nr. 47-1368 (2000-06-09), i. k. 1002020ISAK00000207</text:span></text:p>
      <text:p text:style-name="Normal"/>
      <text:p text:style-name="P1317"><text:span text:style-name="T1318">11.16</text:span><text:span text:style-name="T1319">. Pirotechnikos gaminiams:</text:span></text:p>
      <text:p text:style-name="P1320"><text:span text:style-name="T1321">11.16.1</text:span><text:span text:style-name="T1322">. ženklinimo rekvizitai, nurodyti 11.14 papunktyje;</text:span></text:p>
      <text:p text:style-name="P1323"><text:span text:style-name="T1324">11.16.2</text:span><text:span text:style-name="T1325">. ženklinimo rekvizitai, numatyti 3.7, 3.8, 3.9 ir 3.10 papunkčiuose nurodytuose dokumentuose.</text:span></text:p>
      <text:p text:style-name="P1326"><text:span text:style-name="T1327">11.17</text:span><text:span text:style-name="T1328">. Slėgio indams – ženklinimo rekvizitai, nustatyti 3.49, 3.53 ir 3.55 papunkčiuose nurodytuose dokumentuose.</text:span></text:p>
      <text:soft-page-break/>
      <text:p text:style-name="P1329">Punkto pakeitimai:</text:p>
      <text:p text:style-name="P1330"><text:span text:style-name="T1331">Nr.<text:s/></text:span><text:a xlink:href="https://www.e-tar.lt/portal/legalAct.html?documentId=TAR.8FC485F4625F" office:target-frame-name="_top" xlink:show="replace"><text:span text:style-name="T1332">207</text:span></text:a><text:span text:style-name="T1333">, 2000-06-02, Žin., 2000, Nr. 47-1368 (2000-06-09), i. k. 1002020ISAK00000207</text:span></text:p>
      <text:p text:style-name="Normal"/>
      <text:p text:style-name="P1334"><text:span text:style-name="T1335">11.18</text:span><text:span text:style-name="T1336">. Statybinėms medžiagoms:</text:span></text:p>
      <text:p text:style-name="P1337"><text:span text:style-name="T1338">11.18.1</text:span><text:span text:style-name="T1339">. gaminio rūšis;</text:span></text:p>
      <text:p text:style-name="P1340"><text:span text:style-name="T1341">11.18.2</text:span><text:span text:style-name="T1342">. partijos numeris;</text:span></text:p>
      <text:p text:style-name="P1343"><text:span text:style-name="T1344">11.18.3</text:span><text:span text:style-name="T1345">. būdingos charakteristikos.</text:span></text:p>
      <text:p text:style-name="P1346"><text:span text:style-name="T1347">11.19</text:span><text:span text:style-name="T1348">. Tabako gaminiams:</text:span></text:p>
      <text:p text:style-name="P1349"><text:span text:style-name="T1350">11.19.1</text:span><text:span text:style-name="T1351">. ženklinimo rekvizitai, banderolės bei specialūs ženklai, numatyti šių taisyklių 3.6 ir 3.11 papunkčiuose nurodytuose dokumentuose.</text:span></text:p>
      <text:p text:style-name="P1352"><text:span text:style-name="T1353">11.20</text:span><text:span text:style-name="T1354">. Tarai, įpakavimo medžiagoms ir kitoms p</text:span><text:span text:style-name="T1355">rekėms, kontaktuojančioms su maisto produktais:</text:span></text:p>
      <text:p text:style-name="P1356"><text:span text:style-name="T1357">11.20.1</text:span><text:span text:style-name="T1358">. užrašas: „Tinka maisto produktams laikyti“ ar specialus ženklas numatytas 3.42 papunktyje nurodytame dokumente arba specialūs paskirtį nusakantys užrašai;</text:span></text:p>
      <text:p text:style-name="P1359">Punkto pakeitimai:</text:p>
      <text:p text:style-name="P1360"><text:span text:style-name="T1361">Nr.<text:s/></text:span><text:a xlink:href="https://www.e-tar.lt/portal/legalAct.html?documentId=TAR.8FC485F4625F" office:target-frame-name="_top" xlink:show="replace"><text:span text:style-name="T1362">207</text:span></text:a><text:span text:style-name="T1363">, 2000-06-02, Žin., 2000, Nr. 47-1368 (2000-06-09), i. k. 1002020ISAK00000207</text:span></text:p>
      <text:p text:style-name="Normal"/>
      <text:p text:style-name="P1364"><text:span text:style-name="T1365">11.20.2</text:span><text:span text:style-name="T1366">. prekėms, kurių paskirtis aiški iš pavadinimo, 11.20.1 papunktyje numatyti užrašai</text:span><text:span text:style-name="T1367"><text:s/>nebūtini.</text:span></text:p>
      <text:p text:style-name="P1368"><text:span text:style-name="T1369">11.21</text:span><text:span text:style-name="T1370">. Tauriesiems metalams, brangakmeniams ir jų gaminiams nurodomi ženklinimo rekvizitai, numatyti šių taisyklių 3.3 papunktyje nurodytame dokumente.</text:span></text:p>
      <text:p text:style-name="P1371"><text:span text:style-name="T1372">11.22</text:span><text:span text:style-name="T1373">. Trąšoms:</text:span></text:p>
      <text:p text:style-name="P1374"><text:span text:style-name="T1375">11.22.1</text:span><text:span text:style-name="T1376">. trąšų rūšis ir paskirtis, jeigu ji neaiški iš<text:s/></text:span><text:span text:style-name="T1377">pavadinimo;</text:span></text:p>
      <text:p text:style-name="P1378"><text:span text:style-name="T1379">11.22.2</text:span><text:span text:style-name="T1380">. nurodymai dėl laikymo sąlygų, jeigu trąšos yra skystos;</text:span></text:p>
      <text:p text:style-name="P1381"><text:span text:style-name="T1382">11.22.3</text:span><text:span text:style-name="T1383">. sudedamųjų dalių forma ir/ar tirpumas (kompleksinėms trąšoms);</text:span></text:p>
      <text:p text:style-name="P1384">Punkto pakeitimai:</text:p>
      <text:p text:style-name="P1385"><text:span text:style-name="T1386">Nr.<text:s/></text:span><text:a xlink:href="https://www.e-tar.lt/portal/legalAct.html?documentId=TAR.A0480F4D6770" office:target-frame-name="_top" xlink:show="replace"><text:span text:style-name="T1387">213</text:span></text:a><text:span text:style-name="T1388">, 1998-06-17, Žin., 1998, Nr. 56-1573 (1998-06-19), i. k. 0982020ISAK00000213</text:span></text:p>
      <text:p text:style-name="Normal"/>
      <text:p text:style-name="P1389"><text:span text:style-name="T1390">11.22.4</text:span><text:span text:style-name="T1391">. masė neto arba bruto;</text:span></text:p>
      <text:p text:style-name="P1392"><text:span text:style-name="T1393">11.22.5</text:span><text:span text:style-name="T1394">. maistinių medžiagų (kalio, natrio, fosforo) pavadinimai ir kiekis;</text:span></text:p>
      <text:p text:style-name="P1395">Punkto pakeitimai:</text:p>
      <text:p text:style-name="P1396"><text:span text:style-name="T1397">Nr.<text:s/></text:span><text:a xlink:href="https://www.e-tar.lt/portal/legalAct.html?documentId=TAR.A0480F4D6770" office:target-frame-name="_top" xlink:show="replace"><text:span text:style-name="T1398">213</text:span></text:a><text:span text:style-name="T1399">, 1998-06-17, Žin., 1998, Nr. 56-1573 (1998-06-19), i. k. 0982020ISAK00000213</text:span></text:p>
      <text:p text:style-name="Normal"/>
      <text:p text:style-name="P1400"><text:span text:style-name="T1401">11.22.6</text:span><text:span text:style-name="T1402">. pagaminimo data – pagal šių taisyklių 13 punkto reikalavimus.</text:span></text:p>
      <text:p text:style-name="P1403">Punkto pakeitimai:</text:p>
      <text:p text:style-name="P1404"><text:span text:style-name="T1405">Nr.<text:s/></text:span><text:a xlink:href="https://www.e-tar.lt/portal/legalAct.html?documentId=TAR.A0480F4D6770" office:target-frame-name="_top" xlink:show="replace"><text:span text:style-name="T1406">213</text:span></text:a><text:span text:style-name="T1407">, 1998-06-17, Žin., 1998, Nr. 56-1573 (1998-06-19), i. k. 0982020ISAK00000213</text:span></text:p>
      <text:p text:style-name="Normal"/>
      <text:p text:style-name="P1408"><text:span text:style-name="T1409">11.23</text:span><text:span text:style-name="T1410">. Žaislams – ženklinimo rekvizitai, nustatyti 3.59 papunktyje nurodytame dokumente.<text:s/></text:span></text:p>
      <text:p text:style-name="P1411">Punkto pakeitimai:</text:p>
      <text:p text:style-name="P1412"><text:span text:style-name="T1413">Nr.<text:s/></text:span><text:a xlink:href="https://www.e-tar.lt/portal/legalAct.html?documentId=TAR.8FC485F4625F" office:target-frame-name="_top" xlink:show="replace"><text:span text:style-name="T1414">207</text:span></text:a><text:span text:style-name="T1415">, 2000-06-02, Žin., 2000, Nr. 47-1368 (2000-06-09), i. k. 1002020ISAK00000207</text:span></text:p>
      <text:p text:style-name="Normal"/>
      <text:p text:style-name="P1416"><text:span text:style-name="T1417">11.24</text:span><text:span text:style-name="T1418">. Krištolo stiklui – ženklinimo rekvizitai ir simboliai pagal 3.51 papunktyje n</text:span><text:span text:style-name="T1419">urodyto dokumento reikalavimus;</text:span></text:p>
      <text:p text:style-name="P1420">Papildyta punktu:</text:p>
      <text:p text:style-name="P1421"><text:span text:style-name="T1422">Nr.<text:s/></text:span><text:a xlink:href="https://www.e-tar.lt/portal/legalAct.html?documentId=TAR.8FC485F4625F" office:target-frame-name="_top" xlink:show="replace"><text:span text:style-name="T1423">207</text:span></text:a><text:span text:style-name="T1424">, 2000-06-02, Žin., 2000, Nr. 47-1368 (2000-06-09), i. k. 1002020ISAK00000207</text:span></text:p>
      <text:p text:style-name="Normal"/>
      <text:p text:style-name="P1425"><text:span text:style-name="T1426">11.25</text:span><text:span text:style-name="T1427">. Vaisinių ir uoginių sodo<text:s/></text:span><text:span text:style-name="T1428">augalų sodmenims-ženklinimo rekvizitai pagal 3.45 papunktyje nurodyto dokumento reikalavimus;</text:span></text:p>
      <text:p text:style-name="P1429">Papildyta punktu:</text:p>
      <text:p text:style-name="P1430"><text:span text:style-name="T1431">Nr.<text:s/></text:span><text:a xlink:href="https://www.e-tar.lt/portal/legalAct.html?documentId=TAR.8FC485F4625F" office:target-frame-name="_top" xlink:show="replace"><text:span text:style-name="T1432">207</text:span></text:a><text:span text:style-name="T1433">, 2000-06-02, Žin., 2000, Nr. 47-1368 (2000-06-09), i.<text:s/></text:span><text:span text:style-name="T1434">k. 1002020ISAK00000207</text:span></text:p>
      <text:p text:style-name="Normal"/>
      <text:p text:style-name="P1435"><text:span text:style-name="T1436">11.26</text:span><text:span text:style-name="T1437">. Dujas deginantiems prietaisams – ženklinimo rekvizitai, nustatyti 3.58 papunktyje nurodytame dokumente.</text:span><text:s/></text:p>
      <text:p text:style-name="P1438">Papildyta punktu:</text:p>
      <text:p text:style-name="P1439"><text:span text:style-name="T1440">Nr.<text:s/></text:span><text:a xlink:href="https://www.e-tar.lt/portal/legalAct.html?documentId=TAR.8FC485F4625F" office:target-frame-name="_top" xlink:show="replace"><text:span text:style-name="T1441">207</text:span></text:a><text:span text:style-name="T1442">, 2000-06</text:span><text:span text:style-name="T1443">-02, Žin., 2000, Nr. 47-1368 (2000-06-09), i. k. 1002020ISAK00000207</text:span></text:p>
      <text:p text:style-name="Normal"/>
      <text:p text:style-name="P1444"><text:span text:style-name="T1445">Pagaminimo data ir tinkamumo terminas</text:span></text:p>
      <text:p text:style-name="P1446"/>
      <text:p text:style-name="P1447"><text:span text:style-name="T1448">12</text:span><text:span text:style-name="T1449">. Tinkamumo terminas užrašomas taip:</text:span></text:p>
      <text:p text:style-name="P1450"><text:span text:style-name="T1451">12.1</text:span><text:span text:style-name="T1452">. „Geriausias iki... (data)“, – prekėms, kurios laikomos nustatytomis sąlygomis iki šio<text:s/></text:span><text:span text:style-name="T1453">termino išsaugo visas joms būdingas savybes, o, suėjus šiam terminui, gali būti vartojamos tik vartotojo nuožiūra.</text:span></text:p>
      <text:p text:style-name="P1454">Gamintojas, suėjus šiam terminui, už prekių saugą ir prekių savybių atitikimą deklaruotosioms, neatsako. Parduoti šias prekes vidaus rinkoje,<text:s/>suėjus nurodytam terminui, draudžiama.</text:p>
      <text:p text:style-name="P1455">Punkto numeracijos pakeitimas:</text:p>
      <text:p text:style-name="P1456"><text:span text:style-name="T1457">Nr.<text:s/></text:span><text:a xlink:href="https://www.e-tar.lt/portal/legalAct.html?documentId=TAR.09988E555867" office:target-frame-name="_top" xlink:show="replace"><text:span text:style-name="T1458">289</text:span></text:a><text:span text:style-name="T1459">, 1998-08-07, Žin., 1998, Nr. 72-2107 (1998-08-14), i. k. 0982020ISAK00000289</text:span></text:p>
      <text:p text:style-name="Normal"/>
      <text:p text:style-name="P1460"><text:span text:style-name="T1461">12.2</text:span><text:span text:style-name="T1462">. „Tinka<text:s/></text:span><text:span text:style-name="T1463">vartoti iki... (data)“ – prekėms, kurios laikomos nustatytomis sąlygomis po šio termino gali tapti pavojingomis.</text:span></text:p>
      <text:p text:style-name="P1464">Suėjus nurodytam terminui, parduoti šias prekes vidaus rinkoje draudžiama.</text:p>
      <text:p text:style-name="P1465">Punkto pakeitimai:</text:p>
      <text:p text:style-name="P1466"><text:span text:style-name="T1467">Nr.<text:s/></text:span><text:a xlink:href="https://www.e-tar.lt/portal/legalAct.html?documentId=TAR.A0480F4D6770" office:target-frame-name="_top" xlink:show="replace"><text:span text:style-name="T1468">213</text:span></text:a><text:span text:style-name="T1469">, 1998-06-17, Žin., 1998, Nr. 56-1573 (1998-06-19), i. k. 0982020ISAK00000213</text:span></text:p>
      <text:p text:style-name="Normal"/>
      <text:p text:style-name="P1470"><text:span text:style-name="T1471">12.3</text:span><text:span text:style-name="T1472">. 12.1 ir 12.2 papunkčiuose nurodyta data žymima taip:</text:span></text:p>
      <text:p text:style-name="P1473">Punkto pakeitimai:</text:p>
      <text:p text:style-name="P1474"><text:span text:style-name="T1475">Nr.<text:s/></text:span><text:a xlink:href="https://www.e-tar.lt/portal/legalAct.html?documentId=TAR.09988E555867" office:target-frame-name="_top" xlink:show="replace"><text:span text:style-name="T1476">289</text:span></text:a><text:span text:style-name="T1477">, 1998-08-07, Žin., 1998, Nr. 72-2107 (1998-08-14), i. k. 0982020ISAK00000289</text:span></text:p>
      <text:p text:style-name="P1478"><text:span text:style-name="T1479">12.3.1</text:span><text:span text:style-name="T1480">. prekėms, kurios tinka vartoti ne ilgiau kaip 24 val., – mėnuo, diena ir valanda;</text:span></text:p>
      <text:p text:style-name="P1481"><text:span text:style-name="T1482">12.3.2</text:span><text:span text:style-name="T1483">. prekėms, kurios tinka vartoti ne ilgiau k</text:span><text:span text:style-name="T1484">aip tris mėnesius, – mėnuo ir diena;</text:span></text:p>
      <text:p text:style-name="P1485"><text:span text:style-name="T1486">12.3.3</text:span><text:span text:style-name="T1487">. kosmetikos prekėms, chemijos prekėms, šviesai jautrioms fotoprekėms, fotocheminėms medžiagoms, trąšoms, sausiems galvaniniams elementams bei toms prekėms, kurios tinka vartoti nuo 3 iki 18 mėnesių, – metai<text:s/></text:span><text:span text:style-name="T1488">ir mėnuo;</text:span></text:p>
      <text:p text:style-name="P1489"><text:span text:style-name="T1490">12.3.4</text:span><text:span text:style-name="T1491">. prekėms, kurios tinka vartoti ilgiau kaip 18 mėnesių, – metai;</text:span></text:p>
      <text:p text:style-name="P1492"><text:span text:style-name="T1493">12.4</text:span><text:span text:style-name="T1494">. Būtina nurodyti specialias prekės laikymo sąlygas, jeigu nuo jų priklauso tinkamumo terminas.</text:span></text:p>
      <text:p text:style-name="P1495">Punkto numeracijos pakeitimas:</text:p>
      <text:p text:style-name="P1496"><text:span text:style-name="T1497">Nr.<text:s/></text:span><text:a xlink:href="https://www.e-tar.lt/portal/legalAct.html?documentId=TAR.09988E555867" office:target-frame-name="_top" xlink:show="replace"><text:span text:style-name="T1498">289</text:span></text:a><text:span text:style-name="T1499">, 1998-08-07, Žin., 1998, Nr. 72-2107 (1998-08-14), i. k. 0982020ISAK00000289</text:span></text:p>
      <text:p text:style-name="Normal"/>
      <text:p text:style-name="P1500"><text:span text:style-name="T1501">13</text:span><text:span text:style-name="T1502">. Pagaminimo data užrašoma taip:</text:span></text:p>
      <text:p text:style-name="P1503"><text:span text:style-name="T1504">13.1</text:span><text:span text:style-name="T1505">. „Pagaminta … (data)“;</text:span></text:p>
      <text:p text:style-name="P1506"><text:span text:style-name="T1507">13.2</text:span><text:span text:style-name="T1508">. 13.1 papunkty</text:span><text:span text:style-name="T1509">je nurodyta data žymima taip:</text:span></text:p>
      <text:p text:style-name="P1510"><text:span text:style-name="T1511">13.2.1</text:span><text:span text:style-name="T1512">. slėgio indams, asmeninėms saugos priemonėms ir statybinėms medžiagoms – metai;</text:span></text:p>
      <text:p text:style-name="P1513"><text:span text:style-name="T1514">13.2.2</text:span><text:span text:style-name="T1515">. alkoholiniams gėrimams – metai arba specialus ženklas, iš kurio galima nustatyti pagaminimo laiką;</text:span></text:p>
      <text:p text:style-name="P1516"><text:span text:style-name="T1517">13.2.3</text:span><text:span text:style-name="T1518">. kitoms prekėms</text:span><text:span text:style-name="T1519"><text:s/>– metai ir mėnuo.</text:span></text:p>
      <text:p text:style-name="P1520"><text:span text:style-name="T1521">14</text:span><text:span text:style-name="T1522">. 11.3.3, 11.4.1, 11.4.2, 11.5.2, 11.6.2, 11.6.4, 11.7.2, 11.8.2 11.9.3, 11.10.3, 11.12.3, 11.14.2, 11.14.3, 11.15.4, 11.15.5, 11.18.3, 11.22.2, 11.22.3 ir 11.22.5 papunkčiuose nustatytų privalomų atskirų grupių prekėms ženklin</text:span><text:span text:style-name="T1523">imo rekvizitų forma, matmenys, ženklinimo vieta ir kita informacija, kol tai reglamentuojantys normatyviniai dokumentai nepatvirtinti, pasirenkama prekes ženklinančio asmens nuožiūra.</text:span></text:p>
      <text:p text:style-name="P1524">Punkto pakeitimai:</text:p>
      <text:p text:style-name="P1525"><text:span text:style-name="T1526">Nr.<text:s/></text:span><text:a xlink:href="https://www.e-tar.lt/portal/legalAct.html?documentId=TAR.A0480F4D6770" office:target-frame-name="_top" xlink:show="replace"><text:span text:style-name="T1527">213</text:span></text:a><text:span text:style-name="T1528">, 1998-06-17, Žin., 1998, Nr. 56-1573 (1998-06-19), i. k. 0982020ISAK00000213</text:span></text:p>
      <text:p text:style-name="Normal"/>
      <text:p text:style-name="P1529"><text:span text:style-name="T1530">15</text:span><text:span text:style-name="T1531">. Kita informacija, kurią privaloma pateikti vartotojui:</text:span></text:p>
      <text:p text:style-name="P1532"><text:span text:style-name="T1533">15.1</text:span><text:span text:style-name="T1534">. Vartojimo taisyklės, jeigu jos reikalingos, kad prekės būtų saugiai ir</text:span><text:span text:style-name="T1535"><text:s/>tinkamai vartojamos.</text:span></text:p>
      <text:p text:style-name="P1536"><text:span text:style-name="T1537">15.1.1</text:span><text:span text:style-name="T1538">. Vartojimo taisyklės pateikiamos ant prekės ar prekės pakuotės arba įdedamos į prekės pakuotę. O jeigu to padaryti neįmanoma, taisyklės turi būti pateiktos vartotojui kartu su preke.</text:span></text:p>
      <text:p text:style-name="P1539"><text:span text:style-name="T1540">15.2</text:span><text:span text:style-name="T1541">. Pardavimo kaina ir standartini</text:span><text:span text:style-name="T1542">o vieneto kaina vartotojui parduodamoms prekėms.</text:span></text:p>
      <text:p text:style-name="P1543"><text:span text:style-name="T1544">15.2.1</text:span><text:span text:style-name="T1545">. Prekės pardavimo kainą ir standartinio vieneto kainą pateikia pardavėjas ant prekės (jos pakuotės) arba kainų etiketėje prie prekės.</text:span></text:p>
      <text:p text:style-name="P1546"><text:span text:style-name="T1547">15.2.2</text:span><text:span text:style-name="T1548">. Prekės standartinio vieneto kainą nebūtina nurodyti<text:s/></text:span><text:span text:style-name="T1549">prekėms:</text:span></text:p>
      <text:p text:style-name="P1550">- parduodamoms atskirais vienetais,</text:p>
      <text:p text:style-name="P1551">- išfasuotoms vienodais, iš anksto nustatytais kiekiais,</text:p>
      <text:p text:style-name="P1552">- parduodamoms automatiniais pardavimo aparatais,</text:p>
      <text:p text:style-name="P1553">- kurių pakuotė yra daugkartinio naudojimo,</text:p>
      <text:p text:style-name="P1554"><text:span text:style-name="T1555">- sudarytoms iš skirtingų produktų, parduodamų vienoje pakuo</text:span><text:span text:style-name="T1556">tėje.</text:span></text:p>
      <text:p text:style-name="P1557"><text:span text:style-name="T1558">15.2.3</text:span><text:span text:style-name="T1559">. Nefasuotoms prekėms nurodoma tik standartinio vieneto kaina.</text:span></text:p>
      <text:p text:style-name="P1560"><text:span text:style-name="T1561">15.2.4</text:span><text:span text:style-name="T1562">. Pateikiamų paslaugos teikimo metu, parduodamų aukcionuose ar asmeniškai prekių kainą ir standartinio vieneto kainą nurodyti nebūtina.</text:span></text:p>
      <text:p text:style-name="P1563"><text:span text:style-name="T1564">15.3</text:span><text:span text:style-name="T1565">. Komerciniais<text:s/></text:span><text:span text:style-name="T1566">tikslais importuojamoms naudotoms prekėms šių taisyklių 10, 11, 15.1 ir 15.2 punktų nuostatos netaikomos. Joms būtina ši informacija:</text:span></text:p>
      <text:p text:style-name="P1567"><text:span text:style-name="T1568">15.3.1</text:span><text:span text:style-name="T1569">. prekės pavadinimas;</text:span></text:p>
      <text:p text:style-name="P1570"><text:span text:style-name="T1571">15.3.2</text:span><text:span text:style-name="T1572">. importuotojo pavadinimas ir adresas;</text:span></text:p>
      <text:p text:style-name="P1573"><text:span text:style-name="T1574">15.3.3</text:span><text:span text:style-name="T1575">. pardavimo kaina;</text:span></text:p>
      <text:p text:style-name="P1576"><text:span text:style-name="T1577">15.3.4</text:span><text:span text:style-name="T1578">. nu</text:span><text:span text:style-name="T1579">kenksminimo (apdorojimo) būdas ir nukenksminimo (apdorojimo) data – drabužiams, trikotažo ir tekstilės prekėms, avalynei bei minkštiems baldams;</text:span></text:p>
      <text:p text:style-name="P1580"><text:span text:style-name="T1581">15.3.5</text:span><text:span text:style-name="T1582">. buitinei technikai, elektros įrenginiams, mechanizmams:</text:span></text:p>
      <text:p text:style-name="P1583">- informacija apie pakeitimus ar patobulinimus, jeigu jie buvo atlikti;</text:p>
      <text:p text:style-name="P1584">- informacija, kad prekė tinka naudoti pagal paskirtį;</text:p>
      <text:p text:style-name="P1585"><text:span text:style-name="T1586">- prekės vartojimo taisyklės, jeigu ši informacija reikalinga, kad prekė būtų saugiai ir tinkamai vartojama.</text:span></text:p>
      <text:p text:style-name="P1587"><text:span text:style-name="T1588">16</text:span><text:span text:style-name="T1589">. Ženklinant fizinių asmenų, įsigijusių patentą gamyb</text:span><text:span text:style-name="T1590">ai, realizuojamus savos gamybos gaminius: rankų darbo mezginius, smulkius tekstilės, odos ir jos pakaitalų, medžio, keramikos dirbinius, gali būti nurodytas tik prekės pavadinimas ir prekę pagaminusio asmens patento numeris. Kita informacija apie šiuos gam</text:span><text:span text:style-name="T1591">inius gali būti pateikiama žodžiu.</text:span></text:p>
      <text:p text:style-name="P1592"><text:span text:style-name="T1593">Ši nuostata taikoma tik tais atvejais, kai minėtus gaminius realizuoja gamybos patente nurodyti asmenys</text:span>.</text:p>
      <text:p text:style-name="P1594">Papildyta punktu:</text:p>
      <text:p text:style-name="P1595"><text:span text:style-name="T1596">Nr.<text:s/></text:span><text:a xlink:href="https://www.e-tar.lt/portal/legalAct.html?documentId=TAR.8D2D59AB51B2" office:target-frame-name="_top" xlink:show="replace"><text:span text:style-name="T1597">85</text:span></text:a><text:span text:style-name="T1598">,<text:s/></text:span><text:span text:style-name="T1599">1999-03-02, Žin., 1999, Nr. 22-632 (1999-03-05), i. k. 0992020ISAK00000085</text:span></text:p>
      <text:p text:style-name="Normal"/>
      <text:p text:style-name="P1600"><text:span text:style-name="T1601">17</text:span><text:span text:style-name="T1602">. Parduodant konfiskuotas prekes, prekybos vietoje raštu turi būti pateikta informacija, kad tai – konfiskuotos prekės</text:span>.</text:p>
      <text:p text:style-name="P1603">Papildyta punktu:</text:p>
      <text:p text:style-name="P1604"><text:span text:style-name="T1605">Nr.<text:s/></text:span><text:a xlink:href="https://www.e-tar.lt/portal/legalAct.html?documentId=TAR.8D2D59AB51B2" office:target-frame-name="_top" xlink:show="replace"><text:span text:style-name="T1606">85</text:span></text:a><text:span text:style-name="T1607">, 1999-03-02, Žin., 1999, Nr. 22-632 (1999-03-05), i. k. 0992020ISAK00000085</text:span></text:p>
      <text:p text:style-name="Normal"/>
      <text:p text:style-name="P1608"><text:span text:style-name="T1609">______________</text:span></text:p>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ūkio ministerija, Įsakymas</text:span></text:p>
      <text:p text:style-name="P1619"><text:span text:style-name="T1620">Nr.<text:s/></text:span><text:a xlink:href="https://www.e-tar.lt/portal/legalAct.html?documentId=TAR.A0480F4D6770" office:target-frame-name="_top" xlink:show="replace"><text:span text:style-name="T1621">213</text:span></text:a><text:span text:style-name="T1622">, 1998-06-17, Žin., 1998, Nr. 56-1573 (1998-06-19), i. k. 0982020ISAK00000213</text:span></text:p>
      <text:p text:style-name="P1623"><text:span text:style-name="T1624">Dėl Lietuvos Respublikoje parduodamų prekių ženklinimo</text:span></text:p>
      <text:p text:style-name="P1625"/>
      <text:p text:style-name="P1626"><text:span text:style-name="T1627">2.</text:span></text:p>
      <text:p text:style-name="P1628"><text:span text:style-name="T1629">Lietuvos Respublikos ūkio ministerij</text:span><text:span text:style-name="T1630">a, Įsakymas</text:span></text:p>
      <text:p text:style-name="P1631"><text:span text:style-name="T1632">Nr.<text:s/></text:span><text:a xlink:href="https://www.e-tar.lt/portal/legalAct.html?documentId=TAR.0EC1E9F38FB6" office:target-frame-name="_top" xlink:show="replace"><text:span text:style-name="T1633">275</text:span></text:a><text:span text:style-name="T1634">, 1998-07-27, Žin., 1998, Nr. 69-2029 (1998-08-05), i. k. 0982020ISAK00000275</text:span></text:p>
      <text:p text:style-name="P1635"><text:span text:style-name="T1636">Dėl Lietuvos Respublikos ūkio ministerijos 1998 m. balandžio 16 d. įsakymo<text:s/></text:span><text:span text:style-name="T1637">Nr. 137 "Dėl Lietuvos Respublikoje parduodamų prekių ženklinimo patvirtinimo" dalinio pakeitimo</text:span></text:p>
      <text:p text:style-name="P1638"/>
      <text:p text:style-name="P1639"><text:span text:style-name="T1640">3.</text:span></text:p>
      <text:p text:style-name="P1641"><text:span text:style-name="T1642">Lietuvos Respublikos ūkio ministerija, Įsakymas</text:span></text:p>
      <text:soft-page-break/>
      <text:p text:style-name="P1643"><text:span text:style-name="T1644">Nr.<text:s/></text:span><text:a xlink:href="https://www.e-tar.lt/portal/legalAct.html?documentId=TAR.09988E555867" office:target-frame-name="_top" xlink:show="replace"><text:span text:style-name="T1645">289</text:span></text:a><text:span text:style-name="T1646">, 1998-08-07, Žin.,</text:span><text:span text:style-name="T1647"><text:s/>1998, Nr. 72-2107 (1998-08-14), i. k. 0982020ISAK00000289</text:span></text:p>
      <text:p text:style-name="P1648"><text:span text:style-name="T1649">Dėl Lietuvos Respublikoje parduodamų prekių ženklinimo</text:span></text:p>
      <text:p text:style-name="P1650"/>
      <text:p text:style-name="P1651"><text:span text:style-name="T1652">4.</text:span></text:p>
      <text:p text:style-name="P1653"><text:span text:style-name="T1654">Lietuvos Respublikos ūkio ministerija, Įsakymas</text:span></text:p>
      <text:p text:style-name="P1655"><text:span text:style-name="T1656">Nr.<text:s/></text:span><text:a xlink:href="https://www.e-tar.lt/portal/legalAct.html?documentId=TAR.0148192DC8A9" office:target-frame-name="_top" xlink:show="replace"><text:span text:style-name="T1657">10</text:span></text:a><text:span text:style-name="T1658">,<text:s/></text:span><text:span text:style-name="T1659">1999-01-11, Žin., 1999, Nr. 7-166 (1999-01-15), i. k. 0992020ISAK00000010</text:span></text:p>
      <text:p text:style-name="P1660"><text:span text:style-name="T1661">Dėl Lietuvos Respublikoje parduodamų prekių ženklinimo taisyklių, patvirtintų ūkio ministro 1998 04 16 įsakymu Nr. 137, dalinio pakeitimo</text:span></text:p>
      <text:p text:style-name="P1662"/>
      <text:p text:style-name="P1663"><text:span text:style-name="T1664">5.</text:span></text:p>
      <text:p text:style-name="P1665"><text:span text:style-name="T1666">Lietuvos Respublikos ūkio ministerija, Į</text:span><text:span text:style-name="T1667">sakymas</text:span></text:p>
      <text:p text:style-name="P1668"><text:span text:style-name="T1669">Nr.<text:s/></text:span><text:a xlink:href="https://www.e-tar.lt/portal/legalAct.html?documentId=TAR.8D2D59AB51B2" office:target-frame-name="_top" xlink:show="replace"><text:span text:style-name="T1670">85</text:span></text:a><text:span text:style-name="T1671">, 1999-03-02, Žin., 1999, Nr. 22-632 (1999-03-05), i. k. 0992020ISAK00000085</text:span></text:p>
      <text:p text:style-name="P1672"><text:span text:style-name="T1673">Dėl Lietuvos Respublikoje parduodamų prekių ženklinimo taisyklių dalinio pakeitimo</text:span></text:p>
      <text:p text:style-name="P1674"/>
      <text:p text:style-name="P1675"><text:span text:style-name="T1676">6.</text:span></text:p>
      <text:p text:style-name="P1677"><text:span text:style-name="T1678">Lietuvos Respublikos ūkio ministerija, Įsakymas</text:span></text:p>
      <text:p text:style-name="P1679"><text:span text:style-name="T1680">Nr.<text:s/></text:span><text:a xlink:href="https://www.e-tar.lt/portal/legalAct.html?documentId=TAR.DCB71D7A4417" office:target-frame-name="_top" xlink:show="replace"><text:span text:style-name="T1681">134</text:span></text:a><text:span text:style-name="T1682">, 1999-04-13, Žin., 1999, Nr. 34-1003 (1999-04-16), i. k. 0992020ISAK00000134</text:span></text:p>
      <text:p text:style-name="P1683"><text:span text:style-name="T1684">Dėl Lietuvos Respublikoje parduodamų<text:s/></text:span><text:span text:style-name="T1685">prekių ženklinimo taisyklių dalinio pakeitimo</text:span></text:p>
      <text:p text:style-name="P1686"/>
      <text:p text:style-name="P1687"><text:span text:style-name="T1688">7.</text:span></text:p>
      <text:p text:style-name="P1689"><text:span text:style-name="T1690">Lietuvos Respublikos ūkio ministerija, Įsakymas</text:span></text:p>
      <text:p text:style-name="P1691"><text:span text:style-name="T1692">Nr.<text:s/></text:span><text:a xlink:href="https://www.e-tar.lt/portal/legalAct.html?documentId=TAR.8FC485F4625F" office:target-frame-name="_top" xlink:show="replace"><text:span text:style-name="T1693">207</text:span></text:a><text:span text:style-name="T1694">, 2000-06-02, Žin., 2000, Nr. 47-1368 (2000-06-09), i. k.<text:s/></text:span><text:span text:style-name="T1695">1002020ISAK00000207</text:span></text:p>
      <text:p text:style-name="P1696"><text:span text:style-name="T1697">Dėl Lietuvos Respublikos ūkio ministro 1998 m. balandžio 16 d. įsakymu Nr. 137 patvirtintų Lietuvos Respublikoje parduodamų prekių ženklinimo taisyklių dalini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21:37:00Z</meta:creation-date>
    <dc:date>2017-01-09T21:37:00Z</dc:date>
    <meta:template xlink:href="Normal.dotm" xlink:type="simple"/>
    <meta:editing-cycles>2</meta:editing-cycles>
    <meta:editing-duration>PT0S</meta:editing-duration>
    <meta:document-statistic meta:page-count="18" meta:paragraph-count="613" meta:word-count="8058" meta:character-count="64421" meta:row-count="1964" meta:non-whitespace-character-count="56976"/>
  </office:meta>
</office:document-meta>
</file>