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text-align="center"/>
      <style:text-properties style:font-name-asian="Calibri" fo:font-weight="bold" style:font-weight-asian="bold"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language-complex="he" style:country-complex="IL"/>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vertical-align="middle" fo:text-indent="0.4923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rial" style:font-name-complex="Arial" fo:color="#000000" fo:font-size="11pt" style:font-size-asian="11pt" style:font-size-complex="11pt" fo:background-color="#FFFFFF"/>
    </style:style>
    <style:style style:name="T70" style:parent-style-name="DefaultParagraphFont" style:family="text">
      <style:text-properties fo:color="#000000" fo:letter-spacing="0.0416in"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5354in"/>
    </style:style>
    <style:style style:name="P74" style:parent-style-name="Normal" style:family="paragraph">
      <style:paragraph-properties fo:text-align="justify" fo:text-indent="0.5354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keep-together="always" fo:text-align="justify" style:vertical-align="middle" fo:text-indent="0.5in"/>
      <style:text-properties fo:hyphenate="false"/>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style="italic" style:font-style-asian="italic"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style="italic" style:font-style-asian="italic" style:font-style-complex="italic"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FF0000"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T131" style:parent-style-name="DefaultParagraphFont" style:family="text">
      <style:text-properties fo:text-transform="uppercase" fo:color="#000000"/>
    </style:style>
    <style:style style:name="T132" style:parent-style-name="DefaultParagraphFont" style:family="text">
      <style:text-properties fo:text-transform="uppercase" fo:color="#000000"/>
    </style:style>
    <style:style style:name="P133" style:parent-style-name="Normal" style:master-page-name="MPF1" style:family="paragraph">
      <style:paragraph-properties fo:break-before="page" fo:text-align="justify" style:vertical-align="middle" fo:margin-left="2.7in" fo:margin-right="-0.0993in" fo:text-indent="0.7458in" style:page-number="1">
        <style:tab-stops/>
      </style:paragraph-properties>
      <style:text-properties fo:color="#000000" style:font-size-complex="12pt" fo:hyphenate="false"/>
    </style:style>
    <style:style style:name="P139"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0"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1"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2"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3"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4"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5"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6"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7"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8"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9" style:parent-style-name="Normal" style:family="paragraph">
      <style:paragraph-properties style:vertical-align="middle"/>
      <style:text-properties fo:color="#000000" style:font-size-complex="12pt" fo:hyphenate="false"/>
    </style:style>
    <style:style style:name="P150" style:parent-style-name="Normal" style:family="paragraph">
      <style:paragraph-properties style:vertical-align="middle"/>
      <style:text-properties fo:color="#000000" style:font-size-complex="12pt" fo:hyphenate="false"/>
    </style:style>
    <style:style style:name="P151" style:parent-style-name="Normal" style:family="paragraph">
      <style:paragraph-properties fo:text-align="center" style:vertical-align="middle"/>
      <style:text-properties fo:hyphenate="false"/>
    </style:style>
    <style:style style:name="T152" style:parent-style-name="DefaultParagraphFont" style:family="text">
      <style:text-properties fo:font-weight="bold" style:font-weight-asian="bold" fo:color="#000000" style:font-size-complex="12pt"/>
    </style:style>
    <style:style style:name="P153" style:parent-style-name="Normal" style:family="paragraph">
      <style:paragraph-properties fo:text-align="center" style:vertical-align="middle"/>
      <style:text-properties fo:color="#000000" style:font-size-complex="12pt" fo:hyphenate="false"/>
    </style:style>
    <style:style style:name="P154" style:parent-style-name="Normal" style:family="paragraph">
      <style:paragraph-properties fo:text-align="center" style:vertical-align="middle"/>
      <style:text-properties fo:hyphenate="false"/>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center" style:vertical-align="middle"/>
      <style:text-properties fo:hyphenate="false"/>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center" style:vertical-align="middle" fo:text-indent="0.5909in"/>
      <style:text-properties fo:color="#000000" style:font-size-complex="12pt" fo:hyphenate="false"/>
    </style:style>
    <style:style style:name="P160" style:parent-style-name="Normal" style:family="paragraph">
      <style:paragraph-properties fo:text-align="justify" style:vertical-align="middle" fo:text-indent="0.4923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4923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vertical-align="middle" fo:text-indent="0.5in"/>
      <style:text-properties fo:hyphenate="false"/>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vertical-align="middle"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style:vertical-align="middle" fo:margin-right="-0.0006in" fo:text-indent="0.4923in"/>
      <style:text-properties fo:hyphenate="false"/>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5C5C5C"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style:vertical-align="middle" fo:text-indent="0.4923in"/>
      <style:text-properties fo:hyphenate="false"/>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4923in"/>
      <style:text-properties fo:hyphenate="false"/>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4923in"/>
      <style:text-properties fo:hyphenate="false"/>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4923in"/>
      <style:text-properties fo:hyphenate="false"/>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4923in"/>
      <style:text-properties fo:hyphenate="false"/>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4923in"/>
      <style:text-properties fo:hyphenate="false"/>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4923in"/>
      <style:text-properties fo:hyphenate="false"/>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font-weight="bold" style:font-weight-asian="bold" style:font-weight-complex="bold" fo:color="#000000" style:text-position="sub 66.6%"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style:font-weight-complex="bold" fo:font-style="italic" style:font-style-asian="italic" style:font-style-complex="italic"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style:vertical-align="middle" fo:text-indent="0.4923in"/>
      <style:text-properties fo:hyphenate="false"/>
    </style:style>
    <style:style style:name="T287" style:parent-style-name="DefaultParagraphFont" style:family="text">
      <style:text-properties style:font-weight-complex="bold" fo:color="#000000" fo:letter-spacing="-0.0034in" style:font-size-complex="12pt"/>
    </style:style>
    <style:style style:name="T288" style:parent-style-name="DefaultParagraphFont" style:family="text">
      <style:text-properties style:font-weight-complex="bold" fo:color="#000000" fo:letter-spacing="-0.0034in" style:font-size-complex="12pt"/>
    </style:style>
    <style:style style:name="T289" style:parent-style-name="DefaultParagraphFont" style:family="text">
      <style:text-properties fo:font-weight="bold" style:font-weight-asian="bold" style:font-weight-complex="bold" fo:color="#000000" fo:letter-spacing="-0.0034in" style:font-size-complex="12pt"/>
    </style:style>
    <style:style style:name="T290" style:parent-style-name="DefaultParagraphFont" style:family="text">
      <style:text-properties fo:color="#000000" fo:letter-spacing="-0.0034in" style:font-size-complex="12pt"/>
    </style:style>
    <style:style style:name="P291" style:parent-style-name="Normal" style:family="paragraph">
      <style:paragraph-properties fo:text-align="justify" style:vertical-align="middle" fo:text-indent="0.4923in"/>
      <style:text-properties fo:hyphenate="false"/>
    </style:style>
    <style:style style:name="T292" style:parent-style-name="DefaultParagraphFont" style:family="text">
      <style:text-properties style:font-weight-complex="bold" fo:color="#000000" fo:letter-spacing="-0.0048in" style:font-size-complex="12pt"/>
    </style:style>
    <style:style style:name="T293" style:parent-style-name="DefaultParagraphFont" style:family="text">
      <style:text-properties style:font-weight-complex="bold" fo:color="#000000" fo:letter-spacing="-0.0048in" style:font-size-complex="12pt"/>
    </style:style>
    <style:style style:name="T294" style:parent-style-name="DefaultParagraphFont" style:family="text">
      <style:text-properties fo:font-weight="bold" style:font-weight-asian="bold" style:font-weight-complex="bold" fo:color="#000000" fo:letter-spacing="-0.0048in" style:font-size-complex="12pt"/>
    </style:style>
    <style:style style:name="T295" style:parent-style-name="DefaultParagraphFont" style:family="text">
      <style:text-properties fo:color="#000000" fo:letter-spacing="-0.0048in" style:font-size-complex="12pt"/>
    </style:style>
    <style:style style:name="T296" style:parent-style-name="DefaultParagraphFont" style:family="text">
      <style:text-properties fo:color="#000000" fo:letter-spacing="-0.0048in"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style:vertical-align="middle" fo:text-indent="0.4923in"/>
      <style:text-properties fo:hyphenate="false"/>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vertical-align="middle" fo:text-indent="0.4923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4923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4923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4923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4923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text-indent="0.4923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4923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text-indent="0.4923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text-indent="0.4923in"/>
      <style:text-properties fo:hyphenate="false"/>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text-align="justify" style:vertical-align="middle" fo:text-indent="0.4923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4923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complex="he" style:country-complex="IL"/>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center" style:vertical-align="middle"/>
      <style:text-properties fo:hyphenate="false"/>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fo:font-weight="bold" style:font-weight-asian="bold" fo:color="#000000" style:font-size-complex="12pt"/>
    </style:style>
    <style:style style:name="P378" style:parent-style-name="Normal" style:family="paragraph">
      <style:paragraph-properties fo:text-align="center" style:vertical-align="middle"/>
      <style:text-properties fo:hyphenate="false"/>
    </style:style>
    <style:style style:name="T379" style:parent-style-name="DefaultParagraphFont" style:family="text">
      <style:text-properties fo:font-weight="bold" style:font-weight-asian="bold" fo:color="#000000" style:font-size-complex="12pt"/>
    </style:style>
    <style:style style:name="P380" style:parent-style-name="Normal" style:family="paragraph">
      <style:paragraph-properties fo:text-align="justify" style:vertical-align="middle" fo:text-indent="0.4923in"/>
      <style:text-properties fo:color="#000000" style:font-size-complex="12pt" fo:hyphenate="false"/>
    </style:style>
    <style:style style:name="P381" style:parent-style-name="Normal" style:family="paragraph">
      <style:paragraph-properties fo:text-align="justify" style:vertical-align="middle" fo:text-indent="0.4923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text-indent="0.4923in"/>
      <style:text-properties fo:hyphenate="false"/>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style:vertical-align="middle" fo:text-indent="0.4923in"/>
      <style:text-properties fo:hyphenate="false"/>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vertical-align="middle" fo:text-indent="0.4923in"/>
      <style:text-properties fo:hyphenate="false"/>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style:vertical-align="middle"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fo:color="#000000" style:font-size-complex="12pt" fo:background-color="#FFFFFF"/>
    </style:style>
    <style:style style:name="T444" style:parent-style-name="DefaultParagraphFont" style:family="text">
      <style:text-properties fo:color="#000000" style:text-position="super 66.6%" style:font-size-complex="12pt" fo:background-color="#FFFFFF"/>
    </style:style>
    <style:style style:name="T445" style:parent-style-name="DefaultParagraphFont" style:family="text">
      <style:text-properties fo:color="#000000" style:font-size-complex="12pt" fo:background-color="#FFFFFF"/>
    </style:style>
    <style:style style:name="T446" style:parent-style-name="DefaultParagraphFont" style:family="text">
      <style:text-properties fo:color="#000000" style:font-size-complex="12pt" fo:background-color="#FFFFFF"/>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vertical-align="middle" fo:text-indent="0.4923in"/>
      <style:text-properties fo:hyphenate="false"/>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style:font-name-asian="Andale Sans UI" style:font-name-complex="Tahoma" style:font-size-complex="12pt" style:language-complex="en" style:country-complex="US"/>
    </style:style>
    <style:style style:name="T458" style:parent-style-name="DefaultParagraphFont" style:family="text">
      <style:text-properties style:font-name-asian="Andale Sans UI" style:font-name-complex="Tahoma" style:font-size-complex="12pt" style:language-complex="en" style:country-complex="US"/>
    </style:style>
    <style:style style:name="T459" style:parent-style-name="DefaultParagraphFont" style:family="text">
      <style:text-properties style:font-name-asian="Andale Sans UI" style:font-name-complex="Tahoma" style:font-size-complex="12pt" style:language-complex="en" style:country-complex="US"/>
    </style:style>
    <style:style style:name="T460" style:parent-style-name="DefaultParagraphFont" style:family="text">
      <style:text-properties style:font-name-asian="Andale Sans UI" style:font-name-complex="Tahoma" style:font-size-complex="12pt" style:language-complex="en" style:country-complex="US"/>
    </style:style>
    <style:style style:name="T461" style:parent-style-name="DefaultParagraphFont" style:family="text">
      <style:text-properties style:font-name-asian="Andale Sans UI" style:font-size-complex="12pt" style:language-complex="en" style:country-complex="US"/>
    </style:style>
    <style:style style:name="T462" style:parent-style-name="DefaultParagraphFont" style:family="text">
      <style:text-properties style:font-name-asian="Andale Sans UI" style:font-name-complex="Tahoma" style:font-size-complex="12pt" style:language-complex="en" style:country-complex="US"/>
    </style:style>
    <style:style style:name="T463" style:parent-style-name="DefaultParagraphFont" style:family="text">
      <style:text-properties style:font-name-asian="Andale Sans UI" style:font-name-complex="Tahoma" style:font-size-complex="12pt" style:language-complex="en" style:country-complex="US"/>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Calibri"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text-position="super 66.6%"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text-position="super 66.6%"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text-position="super 66.6%"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text-position="super 66.6%"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text-position="super 66.6%"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text-position="super 66.6%" style:font-size-complex="12pt"/>
    </style:style>
    <style:style style:name="T525" style:parent-style-name="DefaultParagraphFont" style:family="text">
      <style:text-properties style:font-name-asian="Calibri" style:font-size-complex="12pt"/>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per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per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vertical-align="middle" fo:text-indent="0.4923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text-indent="0.4923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text-indent="0.4923in"/>
      <style:text-properties fo:hyphenate="false"/>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align="justify" style:vertical-align="middle" fo:text-indent="0.4923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margin-right="-0.0006in" fo:text-indent="0.4923in"/>
      <style:text-properties fo:hyphenate="false"/>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fo:color="#000000" fo:letter-spacing="-0.0013in" style:font-size-complex="12pt"/>
    </style:style>
    <style:style style:name="T566" style:parent-style-name="DefaultParagraphFont" style:family="text">
      <style:text-properties style:font-name-asian="Calibri" fo:color="#000000" fo:letter-spacing="-0.0013in" style:font-size-complex="12pt"/>
    </style:style>
    <style:style style:name="T567" style:parent-style-name="DefaultParagraphFont" style:family="text">
      <style:text-properties style:font-name-asian="Calibri" fo:letter-spacing="-0.0013in" style:font-size-complex="12pt"/>
    </style:style>
    <style:style style:name="T568" style:parent-style-name="DefaultParagraphFont" style:family="text">
      <style:text-properties style:font-name-asian="Calibri" fo:color="#000000" fo:letter-spacing="-0.0013in" style:font-size-complex="12pt"/>
    </style:style>
    <style:style style:name="T569" style:parent-style-name="DefaultParagraphFont" style:family="text">
      <style:text-properties style:font-name-asian="Calibri" style:font-weight-complex="bold" fo:color="#000000" fo:letter-spacing="-0.0013in" style:font-size-complex="12pt"/>
    </style:style>
    <style:style style:name="T570" style:parent-style-name="DefaultParagraphFont" style:family="text">
      <style:text-properties style:font-name-asian="Calibri" fo:color="#000000" fo:letter-spacing="-0.0013in" style:font-size-complex="12pt"/>
    </style:style>
    <style:style style:name="T571" style:parent-style-name="DefaultParagraphFont" style:family="text">
      <style:text-properties style:font-name-asian="Calibri" fo:color="#000000" fo:letter-spacing="-0.0013in" style:font-size-complex="12pt"/>
    </style:style>
    <style:style style:name="T572" style:parent-style-name="DefaultParagraphFont" style:family="text">
      <style:text-properties style:font-name-asian="Calibri" fo:font-weight="bold" style:font-weight-asian="bold" fo:color="#000000" fo:letter-spacing="-0.0013in" style:font-size-complex="12pt"/>
    </style:style>
    <style:style style:name="T573" style:parent-style-name="DefaultParagraphFont" style:family="text">
      <style:text-properties style:font-name-asian="Calibri" fo:color="#000000" fo:letter-spacing="-0.0013in" style:font-size-complex="12pt"/>
    </style:style>
    <style:style style:name="T574" style:parent-style-name="DefaultParagraphFont" style:family="text">
      <style:text-properties style:font-name-asian="Calibri" fo:letter-spacing="-0.0013in" style:font-size-complex="12pt"/>
    </style:style>
    <style:style style:name="T575" style:parent-style-name="DefaultParagraphFont" style:family="text">
      <style:text-properties style:font-name-asian="Calibri" fo:color="#000000" fo:letter-spacing="-0.0013in" style:font-size-complex="12p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vertical-align="middle" fo:text-indent="0.4923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vertical-align="middle" fo:text-indent="0.4923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middle" fo:text-indent="0.4923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text-indent="0.4923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text-indent="0.4923in"/>
      <style:text-properties fo:hyphenate="false"/>
    </style:style>
    <style:style style:name="P618" style:parent-style-name="Normal" style:family="paragraph">
      <style:paragraph-properties fo:text-align="center" style:vertical-align="middle"/>
      <style:text-properties fo:hyphenate="false"/>
    </style:style>
    <style:style style:name="T619" style:parent-style-name="DefaultParagraphFont" style:family="text">
      <style:text-properties fo:font-weight="bold" style:font-weight-asian="bold" fo:color="#000000" style:font-size-complex="12pt"/>
    </style:style>
    <style:style style:name="T620" style:parent-style-name="DefaultParagraphFont" style:family="text">
      <style:text-properties fo:font-weight="bold" style:font-weight-asian="bold" fo:color="#000000" style:font-size-complex="12pt"/>
    </style:style>
    <style:style style:name="P621" style:parent-style-name="Normal" style:family="paragraph">
      <style:paragraph-properties fo:text-align="center" style:vertical-align="middle"/>
      <style:text-properties fo:hyphenate="false"/>
    </style:style>
    <style:style style:name="T622" style:parent-style-name="DefaultParagraphFont" style:family="text">
      <style:text-properties fo:font-weight="bold" style:font-weight-asian="bold" fo:color="#000000" style:font-size-complex="12pt"/>
    </style:style>
    <style:style style:name="P623" style:parent-style-name="Normal" style:family="paragraph">
      <style:paragraph-properties fo:text-align="justify" style:vertical-align="middle" fo:text-indent="0.4923in"/>
      <style:text-properties fo:color="#000000" style:font-size-complex="12pt" fo:hyphenate="false"/>
    </style:style>
    <style:style style:name="P624" style:parent-style-name="Normal" style:family="paragraph">
      <style:paragraph-properties fo:text-align="justify" style:vertical-align="middle" fo:text-indent="0.4923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fo:color="#000000" fo:letter-spacing="-0.0013in"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color="#000000" fo:letter-spacing="-0.0013in"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fo:color="#FF0000"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Calibri" style:font-name-asian="Calibri" fo:font-weight="bold" style:font-weight-asian="bold" fo:font-size="11pt" style:font-size-asian="11pt"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vertical-align="middle" fo:text-indent="0.4923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middle" fo:text-indent="0.4923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text-indent="0.4923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fo:text-indent="0.4923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fo:text-indent="0.4923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text-indent="0.4923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text-indent="0.4923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text-indent="0.4923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20%" fo:text-indent="0.4923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4923in"/>
    </style:style>
    <style:style style:name="P827" style:parent-style-name="Normal" style:family="paragraph">
      <style:paragraph-properties fo:text-align="center" style:vertical-align="middle"/>
      <style:text-properties fo:hyphenate="false"/>
    </style:style>
    <style:style style:name="T828" style:parent-style-name="DefaultParagraphFont" style:family="text">
      <style:text-properties fo:font-weight="bold" style:font-weight-asian="bold" fo:color="#000000" style:font-size-complex="12pt"/>
    </style:style>
    <style:style style:name="T829" style:parent-style-name="DefaultParagraphFont" style:family="text">
      <style:text-properties fo:font-weight="bold" style:font-weight-asian="bold" fo:color="#000000" style:font-size-complex="12pt"/>
    </style:style>
    <style:style style:name="P830" style:parent-style-name="Normal" style:family="paragraph">
      <style:paragraph-properties fo:text-align="center" style:vertical-align="middle"/>
      <style:text-properties fo:hyphenate="false"/>
    </style:style>
    <style:style style:name="T831" style:parent-style-name="DefaultParagraphFont" style:family="text">
      <style:text-properties fo:font-weight="bold" style:font-weight-asian="bold" fo:color="#000000" style:font-size-complex="12pt"/>
    </style:style>
    <style:style style:name="P832" style:parent-style-name="Normal" style:family="paragraph">
      <style:paragraph-properties fo:text-align="center" style:vertical-align="middle" fo:text-indent="0.4923in"/>
      <style:text-properties fo:color="#000000" style:font-size-complex="12pt" fo:hyphenate="false"/>
    </style:style>
    <style:style style:name="P833" style:parent-style-name="Normal" style:family="paragraph">
      <style:paragraph-properties fo:text-align="justify" style:vertical-align="middle" fo:text-indent="0.4923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style:vertical-align="middle" fo:text-indent="0.4923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center" style:vertical-align="middle"/>
      <style:text-properties fo:hyphenate="false"/>
    </style:style>
    <style:style style:name="P888" style:parent-style-name="Normal" style:family="paragraph">
      <style:paragraph-properties fo:text-align="center" style:vertical-align="middle"/>
      <style:text-properties fo:hyphenate="false"/>
    </style:style>
    <style:style style:name="T889" style:parent-style-name="DefaultParagraphFont" style:family="text">
      <style:text-properties fo:font-weight="bold" style:font-weight-asian="bold" fo:color="#000000" style:font-size-complex="12pt"/>
    </style:style>
    <style:style style:name="T890" style:parent-style-name="DefaultParagraphFont" style:family="text">
      <style:text-properties fo:font-weight="bold" style:font-weight-asian="bold" fo:color="#000000" style:font-size-complex="12pt"/>
    </style:style>
    <style:style style:name="P891" style:parent-style-name="Normal" style:family="paragraph">
      <style:paragraph-properties fo:text-align="center" style:vertical-align="middle"/>
      <style:text-properties fo:hyphenate="false"/>
    </style:style>
    <style:style style:name="T892" style:parent-style-name="DefaultParagraphFont" style:family="text">
      <style:text-properties fo:font-weight="bold" style:font-weight-asian="bold" fo:color="#000000" style:font-size-complex="12pt"/>
    </style:style>
    <style:style style:name="P893" style:parent-style-name="Normal" style:family="paragraph">
      <style:paragraph-properties fo:text-align="justify" style:vertical-align="middle" fo:text-indent="0.4923in"/>
      <style:text-properties fo:color="#000000" style:font-size-complex="12pt" fo:hyphenate="false"/>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text-position="super 66.6%"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center"/>
    </style:style>
    <style:style style:name="T920" style:parent-style-name="DefaultParagraphFont" style:family="text">
      <style:text-properties style:font-name="Calibri" style:font-name-asian="Calibri" style:font-size-complex="12pt"/>
    </style:style>
    <style:style style:name="P921" style:parent-style-name="Normal" style:master-page-name="MPF2" style:family="paragraph">
      <style:paragraph-properties fo:break-before="page" fo:margin-left="3.6in" style:page-number="1">
        <style:tab-stops/>
      </style:paragraph-properties>
      <style:text-properties style:font-name-asian="Calibri" fo:color="#000000" style:font-size-complex="11pt"/>
    </style:style>
    <style:style style:name="P927" style:parent-style-name="Normal" style:family="paragraph">
      <style:paragraph-properties fo:margin-left="3.6in">
        <style:tab-stops/>
      </style:paragraph-properties>
      <style:text-properties style:font-name-asian="Calibri" fo:color="#000000" style:font-size-complex="11pt"/>
    </style:style>
    <style:style style:name="P928" style:parent-style-name="Normal" style:family="paragraph">
      <style:paragraph-properties fo:margin-left="3.6in">
        <style:tab-stops/>
      </style:paragraph-properties>
      <style:text-properties style:font-name-asian="Calibri" fo:color="#000000" style:font-size-complex="11pt"/>
    </style:style>
    <style:style style:name="P929" style:parent-style-name="Normal" style:family="paragraph">
      <style:paragraph-properties fo:margin-left="3.6in">
        <style:tab-stops/>
      </style:paragraph-properties>
    </style:style>
    <style:style style:name="T930" style:parent-style-name="DefaultParagraphFont" style:family="text">
      <style:text-properties style:font-name-asian="Calibri" fo:color="#000000" style:font-size-complex="11pt"/>
    </style:style>
    <style:style style:name="T931" style:parent-style-name="DefaultParagraphFont" style:family="text">
      <style:text-properties style:font-name-asian="Calibri" fo:color="#000000" style:font-size-complex="11pt"/>
    </style:style>
    <style:style style:name="P932" style:parent-style-name="Normal" style:family="paragraph">
      <style:paragraph-properties fo:text-align="justify" style:vertical-align="middle" fo:margin-right="-0.0993in" fo:text-indent="1.5in">
        <style:tab-stops>
          <style:tab-stop style:type="left" style:position="0.3937in"/>
        </style:tab-stops>
      </style:paragraph-properties>
      <style:text-properties style:font-name-asian="Calibri" fo:color="#000000" style:font-size-complex="11pt" fo:hyphenate="false"/>
    </style:style>
    <style:style style:name="P933" style:parent-style-name="Normal" style:family="paragraph">
      <style:paragraph-properties fo:text-align="justify" style:vertical-align="middle" fo:margin-right="-0.0993in">
        <style:tab-stops>
          <style:tab-stop style:type="left" style:position="0.3937in"/>
        </style:tab-stops>
      </style:paragraph-properties>
      <style:text-properties style:font-name-asian="Calibri" fo:color="#000000" style:font-size-complex="11pt" fo:hyphenate="false"/>
    </style:style>
    <style:style style:name="P934" style:parent-style-name="Normal" style:family="paragraph">
      <style:paragraph-properties fo:text-align="center">
        <style:tab-stops>
          <style:tab-stop style:type="left" style:position="0.3937in"/>
        </style:tab-stops>
      </style:paragraph-properties>
    </style:style>
    <style:style style:name="T935" style:parent-style-name="DefaultParagraphFont" style:family="text">
      <style:text-properties style:font-name-asian="Arial Unicode MS" fo:font-weight="bold" style:font-weight-asian="bold" style:font-weight-complex="bold" style:font-size-complex="11pt"/>
    </style:style>
    <style:style style:name="P93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olumn938" style:family="table-column">
      <style:table-column-properties style:column-width="1.3486in"/>
    </style:style>
    <style:style style:name="TableColumn939" style:family="table-column">
      <style:table-column-properties style:column-width="1.7541in"/>
    </style:style>
    <style:style style:name="TableColumn940" style:family="table-column">
      <style:table-column-properties style:column-width="0.8354in"/>
    </style:style>
    <style:style style:name="TableColumn941" style:family="table-column">
      <style:table-column-properties style:column-width="0.8618in"/>
    </style:style>
    <style:style style:name="TableColumn942" style:family="table-column">
      <style:table-column-properties style:column-width="0.7875in"/>
    </style:style>
    <style:style style:name="TableColumn943" style:family="table-column">
      <style:table-column-properties style:column-width="1.3784in"/>
    </style:style>
    <style:style style:name="Table937" style:family="table">
      <style:table-properties style:width="6.9659in" fo:margin-left="0in" table:align="left"/>
    </style:style>
    <style:style style:name="TableRow944" style:family="table-row">
      <style:table-row-properties style:min-row-height="0.5437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95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snap-to-layout-grid="false" fo:text-align="center">
        <style:tab-stops>
          <style:tab-stop style:type="left" style:position="0.3937in"/>
        </style:tab-stops>
      </style:paragraph-properties>
    </style:style>
    <style:style style:name="T954" style:parent-style-name="DefaultParagraphFont" style:family="text">
      <style:text-properties style:font-name-asian="Calibri" style:font-size-complex="11pt"/>
    </style:style>
    <style:style style:name="T955" style:parent-style-name="DefaultParagraphFont" style:family="text">
      <style:text-properties style:font-name-asian="Calibri" style:text-position="super 66.6%" style:font-size-complex="11pt"/>
    </style:style>
    <style:style style:name="P956" style:parent-style-name="Normal" style:family="paragraph">
      <style:paragraph-properties fo:text-align="justify" fo:margin-right="-0.1979in" fo:text-indent="0.1972in">
        <style:tab-stops>
          <style:tab-stop style:type="left" style:position="0in"/>
        </style:tab-stops>
      </style:paragraph-properties>
    </style:style>
    <style:style style:name="T957" style:parent-style-name="DefaultParagraphFont" style:family="text">
      <style:text-properties fo:font-size="10pt" style:font-size-asian="10pt" style:font-size-complex="12pt"/>
    </style:style>
    <style:style style:name="T958" style:parent-style-name="DefaultParagraphFont" style:family="text">
      <style:text-properties fo:font-size="10pt" style:font-size-asian="10pt" style:font-size-complex="12pt"/>
    </style:style>
    <style:style style:name="T959" style:parent-style-name="DefaultParagraphFont" style:family="text">
      <style:text-properties fo:font-style="italic" style:font-style-asian="italic" fo:font-size="10pt" style:font-size-asian="10pt" style:font-size-complex="12pt"/>
    </style:style>
    <style:style style:name="T960" style:parent-style-name="DefaultParagraphFont" style:family="text">
      <style:text-properties fo:font-size="10pt" style:font-size-asian="10pt"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963" style:family="table-row">
      <style:table-row-properties/>
    </style:style>
    <style:style style:name="P96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96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96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ab-stops>
          <style:tab-stop style:type="left" style:position="0.3937in"/>
        </style:tab-stops>
      </style:paragraph-properties>
    </style:style>
    <style:style style:name="T969" style:parent-style-name="DefaultParagraphFont" style:family="text">
      <style:text-properties style:font-name-asian="Calibri" style:text-position="45.4% 100%" style:font-size-complex="11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ab-stops>
          <style:tab-stop style:type="left" style:position="0.3937in"/>
        </style:tab-stops>
      </style:paragraph-properties>
    </style:style>
    <style:style style:name="T972" style:parent-style-name="DefaultParagraphFont" style:family="text">
      <style:text-properties style:font-name-asian="Calibri" style:text-position="45.4% 100%" style:font-size-complex="11pt"/>
    </style:style>
    <style:style style:name="P97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974" style:family="table-row">
      <style:table-row-properties/>
    </style:style>
    <style:style style:name="TableCell9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76" style:parent-style-name="Normal" style:family="paragraph">
      <style:paragraph-properties>
        <style:tab-stops>
          <style:tab-stop style:type="left" style:position="0.3937in"/>
        </style:tab-stops>
      </style:paragraph-properties>
    </style:style>
    <style:style style:name="T977" style:parent-style-name="DefaultParagraphFont" style:family="text">
      <style:text-properties style:font-name-asian="Calibri" style:font-size-complex="11pt"/>
    </style:style>
    <style:style style:name="T978" style:parent-style-name="DefaultParagraphFont" style:family="text">
      <style:text-properties style:font-name-asian="Calibri" fo:font-size="11pt" style:font-size-asian="11pt" style:font-size-complex="11pt"/>
    </style:style>
    <style:style style:name="P97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ab-stops>
          <style:tab-stop style:type="left" style:position="0.3937in"/>
        </style:tab-stops>
      </style:paragraph-properties>
    </style:style>
    <style:style style:name="T986" style:parent-style-name="DefaultParagraphFont" style:family="text">
      <style:text-properties style:font-name-asian="Calibri" style:font-size-complex="11pt"/>
    </style:style>
    <style:style style:name="T987" style:parent-style-name="DefaultParagraphFont" style:family="text">
      <style:text-properties style:font-name-asian="Calibri" style:text-position="super 66.6%" style:font-size-complex="11pt"/>
    </style:style>
    <style:style style:name="P988" style:parent-style-name="Normal" style:family="paragraph">
      <style:paragraph-properties fo:text-align="justify" fo:margin-right="-0.1979in" fo:text-indent="0.1972in">
        <style:tab-stops>
          <style:tab-stop style:type="left" style:position="0in"/>
        </style:tab-stops>
      </style:paragraph-properties>
    </style:style>
    <style:style style:name="T989" style:parent-style-name="DefaultParagraphFont" style:family="text">
      <style:text-properties fo:font-size="10pt" style:font-size-asian="10pt" style:font-size-complex="12pt"/>
    </style:style>
    <style:style style:name="T990" style:parent-style-name="DefaultParagraphFont" style:family="text">
      <style:text-properties fo:font-size="10pt" style:font-size-asian="10pt"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995" style:family="table-row">
      <style:table-row-properties/>
    </style:style>
    <style:style style:name="TableCell9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0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09" style:family="table-row">
      <style:table-row-properties/>
    </style:style>
    <style:style style:name="TableCell10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1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23" style:family="table-row">
      <style:table-row-properties/>
    </style:style>
    <style:style style:name="TableCell10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2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3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038" style:family="table-row">
      <style:table-row-properties/>
    </style:style>
    <style:style style:name="TableCell10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4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4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49"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050"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05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54" style:parent-style-name="Normal" style:family="paragraph">
      <style:paragraph-properties fo:text-align="center">
        <style:tab-stops>
          <style:tab-stop style:type="left" style:position="0.3937in"/>
        </style:tab-stops>
      </style:paragraph-properties>
    </style:style>
    <style:style style:name="T1055" style:parent-style-name="DefaultParagraphFont" style:family="text">
      <style:text-properties style:font-name-asian="Calibri" style:font-size-complex="11pt"/>
    </style:style>
    <style:style style:name="T1056" style:parent-style-name="DefaultParagraphFont" style:family="text">
      <style:text-properties style:font-name-asian="Calibri" style:text-position="super 66.6%" style:font-size-complex="11pt"/>
    </style:style>
    <style:style style:name="P1057" style:parent-style-name="Normal" style:family="paragraph">
      <style:paragraph-properties fo:text-align="justify" style:vertical-align="middle" fo:margin-bottom="0.1388in" fo:margin-right="-0.1979in" fo:text-indent="0.1972in"/>
      <style:text-properties fo:hyphenate="false"/>
    </style:style>
    <style:style style:name="T1058" style:parent-style-name="DefaultParagraphFont" style:family="text">
      <style:text-properties fo:color="#000000" fo:letter-spacing="-0.0027in" fo:font-size="10pt" style:font-size-asian="10pt" style:font-size-complex="12pt"/>
    </style:style>
    <style:style style:name="T1059" style:parent-style-name="DefaultParagraphFont" style:family="text">
      <style:text-properties fo:font-size="10pt" style:font-size-asian="10pt" style:font-size-complex="12pt"/>
    </style:style>
    <style:style style:name="T1060" style:parent-style-name="DefaultParagraphFont" style:family="text">
      <style:text-properties fo:font-size="10pt" style:font-size-asian="10pt" style:font-size-complex="12pt"/>
    </style:style>
    <style:style style:name="P1061" style:parent-style-name="Normal" style:family="paragraph">
      <style:paragraph-properties fo:text-indent="0.5in"/>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P106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6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66" style:family="table-row">
      <style:table-row-properties fo:keep-together="always"/>
    </style:style>
    <style:style style:name="TableCell10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71" style:parent-style-name="Normal" style:family="paragraph">
      <style:paragraph-properties>
        <style:tab-stops>
          <style:tab-stop style:type="left" style:position="0.3937in"/>
        </style:tab-stops>
      </style:paragraph-properties>
    </style:style>
    <style:style style:name="T1072" style:parent-style-name="DefaultParagraphFont" style:family="text">
      <style:text-properties style:font-name-asian="Calibri" style:font-size-complex="11pt"/>
    </style:style>
    <style:style style:name="T1073" style:parent-style-name="DefaultParagraphFont" style:family="text">
      <style:text-properties style:font-name-asian="Calibri" fo:font-size="11pt" style:font-size-asian="11pt" style:font-size-complex="11pt"/>
    </style:style>
    <style:style style:name="T1074" style:parent-style-name="DefaultParagraphFont" style:family="text">
      <style:text-properties style:font-name-asian="Calibri" style:font-size-complex="11pt"/>
    </style:style>
    <style:style style:name="P1075" style:parent-style-name="Normal" style:family="paragraph">
      <style:paragraph-properties>
        <style:tab-stops>
          <style:tab-stop style:type="left" style:position="0.3937in"/>
        </style:tab-stops>
      </style:paragraph-properties>
    </style:style>
    <style:style style:name="T1076" style:parent-style-name="DefaultParagraphFont" style:family="text">
      <style:text-properties style:font-name-asian="Calibri" style:font-size-complex="11pt"/>
    </style:style>
    <style:style style:name="T1077" style:parent-style-name="DefaultParagraphFont" style:family="text">
      <style:text-properties style:font-name-asian="Calibri" fo:font-size="11pt" style:font-size-asian="11pt" style:font-size-complex="11pt"/>
    </style:style>
    <style:style style:name="T1078" style:parent-style-name="DefaultParagraphFont" style:family="text">
      <style:text-properties style:font-name-asian="Calibri"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8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8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8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8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8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095" style:family="table-row">
      <style:table-row-properties/>
    </style:style>
    <style:style style:name="TableCell10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00"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01" style:parent-style-name="Normal" style:family="paragraph">
      <style:paragraph-properties>
        <style:tab-stops>
          <style:tab-stop style:type="left" style:position="0.3937in"/>
        </style:tab-stops>
      </style:paragraph-properties>
    </style:style>
    <style:style style:name="T1102" style:parent-style-name="DefaultParagraphFont" style:family="text">
      <style:text-properties style:font-name-asian="Calibri" style:font-size-complex="11pt"/>
    </style:style>
    <style:style style:name="T1103" style:parent-style-name="DefaultParagraphFont" style:family="text">
      <style:text-properties style:font-name-asian="Calibri"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0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0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1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2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122" style:family="table-row">
      <style:table-row-properties/>
    </style:style>
    <style:style style:name="TableCell11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136" style:family="table-row">
      <style:table-row-properties/>
    </style:style>
    <style:style style:name="TableCell11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4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50"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51"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52"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153" style:family="table-row">
      <style:table-row-properties/>
    </style:style>
    <style:style style:name="TableCell1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tab-stops>
          <style:tab-stop style:type="left" style:position="0.3937in"/>
        </style:tab-stops>
      </style:paragraph-properties>
    </style:style>
    <style:style style:name="T1158" style:parent-style-name="DefaultParagraphFont" style:family="text">
      <style:text-properties style:font-name-asian="Calibri" style:font-size-complex="11pt"/>
    </style:style>
    <style:style style:name="T1159" style:parent-style-name="DefaultParagraphFont" style:family="text">
      <style:text-properties style:font-name-asian="Calibri" style:font-size-complex="11pt" style:language-complex="he" style:country-complex="IL"/>
    </style:style>
    <style:style style:name="T1160" style:parent-style-name="DefaultParagraphFont" style:family="text">
      <style:text-properties style:font-name-asian="Calibri" style:font-size-complex="11pt" style:language-complex="he" style:country-complex="IL"/>
    </style:style>
    <style:style style:name="T1161" style:parent-style-name="DefaultParagraphFont" style:family="text">
      <style:text-properties fo:color="#000000"/>
    </style:style>
    <style:style style:name="T1162" style:parent-style-name="DefaultParagraphFont" style:family="text">
      <style:text-properties style:font-name-asian="Calibri" style:font-size-complex="11pt" style:language-complex="he" style:country-complex="IL"/>
    </style:style>
    <style:style style:name="T1163" style:parent-style-name="DefaultParagraphFont" style:family="text">
      <style:text-properties style:font-name-asian="Calibri" style:font-size-complex="11pt"/>
    </style:style>
    <style:style style:name="P116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6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6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67" style:parent-style-name="Normal" style:family="paragraph">
      <style:paragraph-properties>
        <style:tab-stops>
          <style:tab-stop style:type="left" style:position="0.3937in"/>
        </style:tab-stops>
      </style:paragraph-properties>
    </style:style>
    <style:style style:name="T1168" style:parent-style-name="DefaultParagraphFont" style:family="text">
      <style:text-properties style:font-name-asian="Calibri" style:font-size-complex="11pt"/>
    </style:style>
    <style:style style:name="T1169" style:parent-style-name="DefaultParagraphFont" style:family="text">
      <style:text-properties style:font-name-asian="Calibri" style:text-position="super 66.6%" style:font-size-complex="11pt"/>
    </style:style>
    <style:style style:name="P1170" style:parent-style-name="Normal" style:family="paragraph">
      <style:paragraph-properties fo:text-align="justify" fo:text-indent="0.1972in"/>
    </style:style>
    <style:style style:name="T1171" style:parent-style-name="DefaultParagraphFont" style:family="text">
      <style:text-properties fo:font-size="10pt" style:font-size-asian="10pt" style:font-size-complex="12pt"/>
    </style:style>
    <style:style style:name="T1172" style:parent-style-name="DefaultParagraphFont" style:family="text">
      <style:text-properties fo:font-size="10pt" style:font-size-asian="10pt" style:font-size-complex="12pt"/>
    </style:style>
    <style:style style:name="T1173" style:parent-style-name="DefaultParagraphFont" style:family="text">
      <style:text-properties style:font-name-asian="Calibri" style:text-position="super 66.6%" style:font-size-complex="11pt"/>
    </style:style>
    <style:style style:name="T1174" style:parent-style-name="DefaultParagraphFont" style:family="text">
      <style:text-properties style:font-name-asian="Calibri" style:font-size-complex="11pt"/>
    </style:style>
    <style:style style:name="T1175" style:parent-style-name="DefaultParagraphFont" style:family="text">
      <style:text-properties style:font-name-asian="Calibri" fo:font-size="11pt" style:font-size-asian="11pt" style:font-size-complex="11pt"/>
    </style:style>
    <style:style style:name="T1176" style:parent-style-name="DefaultParagraphFont" style:family="text">
      <style:text-properties style:font-name-asian="Calibri" fo:font-weight="bold" style:font-weight-asian="bold" style:font-weight-complex="bold" fo:font-size="11pt" style:font-size-asian="11pt" style:font-size-complex="11pt"/>
    </style:style>
    <style:style style:name="P117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7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7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0"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1"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2"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5" style:parent-style-name="Normal" style:family="paragraph">
      <style:paragraph-properties>
        <style:tab-stops>
          <style:tab-stop style:type="left" style:position="0.3937in"/>
        </style:tab-stops>
      </style:paragraph-properties>
      <style:text-properties style:font-name-asian="Calibri" style:font-size-complex="11pt"/>
    </style:style>
    <style:style style:name="T1186" style:parent-style-name="DefaultParagraphFont" style:family="text">
      <style:text-properties style:font-name-asian="Calibri" style:font-size-complex="11pt"/>
    </style:style>
    <style:style style:name="T1187" style:parent-style-name="DefaultParagraphFont" style:family="text">
      <style:text-properties style:font-name-asian="Calibri" style:text-position="super 66.6%" style:font-size-complex="11pt"/>
    </style:style>
    <style:style style:name="T1188" style:parent-style-name="DefaultParagraphFont" style:family="text">
      <style:text-properties style:font-name-asian="Calibri" style:text-position="super 66.6%" style:font-size-complex="11pt"/>
    </style:style>
    <style:style style:name="P1189" style:parent-style-name="Normal" style:family="paragraph">
      <style:paragraph-properties fo:text-align="justify" fo:margin-right="-0.1979in" fo:text-indent="0.1972in"/>
    </style:style>
    <style:style style:name="T1190" style:parent-style-name="DefaultParagraphFont" style:family="text">
      <style:text-properties fo:font-size="10pt" style:font-size-asian="10pt" style:font-size-complex="12pt"/>
    </style:style>
    <style:style style:name="T1191" style:parent-style-name="DefaultParagraphFont" style:family="text">
      <style:text-properties fo:font-size="10pt" style:font-size-asian="10pt" style:font-size-complex="12pt"/>
    </style:style>
    <style:style style:name="T1192" style:parent-style-name="DefaultParagraphFont" style:family="text">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97"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98"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99"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0"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1"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2"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3"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4"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5"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6"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7"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8"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9"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1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9"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weight-complex="bold" style:font-size-complex="11pt"/>
    </style:style>
    <style:style style:name="P1260" style:parent-style-name="Normal" style:family="paragraph">
      <style:paragraph-properties fo:text-align="center">
        <style:tab-stops>
          <style:tab-stop style:type="left" style:position="0.3937in"/>
        </style:tab-stops>
      </style:paragraph-properties>
    </style:style>
    <style:style style:name="T1261" style:parent-style-name="DefaultParagraphFont" style:family="text">
      <style:text-properties style:font-name-asian="Calibri"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64"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265"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266" style:family="table-row">
      <style:table-row-properties/>
    </style:style>
    <style:style style:name="TableCell12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7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280" style:family="table-row">
      <style:table-row-properties/>
    </style:style>
    <style:style style:name="TableCell12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28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snap-to-layout-grid="false" fo:text-align="center">
        <style:tab-stops>
          <style:tab-stop style:type="left" style:position="0.3937in"/>
        </style:tab-stops>
      </style:paragraph-properties>
    </style:style>
    <style:style style:name="T1288" style:parent-style-name="DefaultParagraphFont" style:family="text">
      <style:text-properties style:font-name-asian="Calibri" style:font-size-complex="11pt"/>
    </style:style>
    <style:style style:name="T1289" style:parent-style-name="DefaultParagraphFont" style:family="text">
      <style:text-properties style:font-name-asian="Calibri" style:text-position="super 66.6%"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9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297" style:family="table-row">
      <style:table-row-properties/>
    </style:style>
    <style:style style:name="TableCell12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snap-to-layout-grid="false">
        <style:tab-stops>
          <style:tab-stop style:type="left" style:position="0.3937in"/>
        </style:tab-stops>
      </style:paragraph-properties>
    </style:style>
    <style:style style:name="T1302" style:parent-style-name="DefaultParagraphFont" style:family="text">
      <style:text-properties style:font-name-asian="Calibri" style:font-size-complex="11pt"/>
    </style:style>
    <style:style style:name="T1303" style:parent-style-name="DefaultParagraphFont" style:family="text">
      <style:text-properties style:font-name-asian="Calibri" style:text-position="super 66.6%" style:font-size-complex="11pt"/>
    </style:style>
    <style:style style:name="P1304" style:parent-style-name="Normal" style:family="paragraph">
      <style:paragraph-properties fo:margin-right="-0.1979in" fo:text-indent="0.1972in">
        <style:tab-stops>
          <style:tab-stop style:type="left" style:position="0in"/>
        </style:tab-stops>
      </style:paragraph-properties>
    </style:style>
    <style:style style:name="T1305" style:parent-style-name="DefaultParagraphFont" style:family="text">
      <style:text-properties fo:font-size="10pt" style:font-size-asian="10pt" style:font-size-complex="12pt"/>
    </style:style>
    <style:style style:name="T1306" style:parent-style-name="DefaultParagraphFont" style:family="text">
      <style:text-properties style:text-position="super 65%" fo:font-size="10pt" style:font-size-asian="10pt" style:font-size-complex="12pt"/>
    </style:style>
    <style:style style:name="T1307" style:parent-style-name="DefaultParagraphFont" style:family="text">
      <style:text-properties fo:font-size="10pt" style:font-size-asian="10pt" style:font-size-complex="12pt"/>
    </style:style>
    <style:style style:name="T1308" style:parent-style-name="DefaultParagraphFont" style:family="text">
      <style:text-properties style:text-position="super 65%" fo:font-size="10pt" style:font-size-asian="10pt" style:font-size-complex="12pt"/>
    </style:style>
    <style:style style:name="T1309" style:parent-style-name="DefaultParagraphFont" style:family="text">
      <style:text-properties fo:font-size="10pt" style:font-size-asian="10pt" style:font-size-complex="12pt"/>
    </style:style>
    <style:style style:name="T1310" style:parent-style-name="DefaultParagraphFont" style:family="text">
      <style:text-properties style:font-name-asian="Calibri" style:font-size-complex="11pt"/>
    </style:style>
    <style:style style:name="P131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ab-stops>
          <style:tab-stop style:type="left" style:position="0.3937in"/>
        </style:tab-stops>
      </style:paragraph-properties>
    </style:style>
    <style:style style:name="T1314" style:parent-style-name="DefaultParagraphFont" style:family="text">
      <style:text-properties style:font-name-asian="Calibri" style:text-position="super 66.6%" style:font-size-complex="11pt"/>
    </style:style>
    <style:style style:name="T1315" style:parent-style-name="DefaultParagraphFont" style:family="text">
      <style:text-properties style:font-name-asian="Calibri"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22" style:family="table-row">
      <style:table-row-properties/>
    </style:style>
    <style:style style:name="TableCell13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ab-stops>
          <style:tab-stop style:type="left" style:position="0.3937in"/>
        </style:tab-stops>
      </style:paragraph-properties>
    </style:style>
    <style:style style:name="T1333" style:parent-style-name="DefaultParagraphFont" style:family="text">
      <style:text-properties style:font-name-asian="Calibri"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33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37" style:family="table-row">
      <style:table-row-properties/>
    </style:style>
    <style:style style:name="TableCell1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342" style:parent-style-name="Normal" style:family="paragraph">
      <style:paragraph-properties fo:widows="0" fo:orphans="0" fo:text-indent="0.0493in">
        <style:tab-stops>
          <style:tab-stop style:type="left" style:position="0in"/>
          <style:tab-stop style:type="left" style:position="0.3937in"/>
        </style:tab-stops>
      </style:paragraph-properties>
      <style:text-properties style:font-name-asian="Calibri" style:font-size-complex="11pt"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5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52" style:family="table-row">
      <style:table-row-properties/>
    </style:style>
    <style:style style:name="TableCell13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357"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358"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359"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360" style:parent-style-name="Normal" style:family="paragraph">
      <style:paragraph-properties fo:widows="0" fo:orphans="0">
        <style:tab-stops>
          <style:tab-stop style:type="left" style:position="0.25in"/>
          <style:tab-stop style:type="left" style:position="0.3937in"/>
        </style:tab-stops>
      </style:paragraph-properties>
      <style:text-properties fo:hyphenate="false"/>
    </style:style>
    <style:style style:name="T1361" style:parent-style-name="DefaultParagraphFont" style:family="text">
      <style:text-properties style:font-name-asian="Calibri" style:font-size-complex="11pt"/>
    </style:style>
    <style:style style:name="T1362" style:parent-style-name="DefaultParagraphFont" style:family="text">
      <style:text-properties style:font-name-asian="Calibri" fo:font-size="11pt" style:font-size-asian="11pt" style:font-size-complex="11pt"/>
    </style:style>
    <style:style style:name="T1363" style:parent-style-name="DefaultParagraphFont" style:family="text">
      <style:text-properties style:font-name-asian="Calibri" style:font-size-complex="11pt"/>
    </style:style>
    <style:style style:name="P1364"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65"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66"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67" style:parent-style-name="Normal" style:family="paragraph">
      <style:paragraph-properties fo:keep-with-next="always">
        <style:tab-stops>
          <style:tab-stop style:type="left" style:position="0.25in"/>
          <style:tab-stop style:type="left" style:position="0.3937in"/>
        </style:tab-stops>
      </style:paragraph-properties>
      <style:text-properties fo:hyphenate="false"/>
    </style:style>
    <style:style style:name="T1368" style:parent-style-name="DefaultParagraphFont" style:family="text">
      <style:text-properties style:font-name-asian="Calibri" style:font-size-complex="11pt"/>
    </style:style>
    <style:style style:name="T1369" style:parent-style-name="DefaultParagraphFont" style:family="text">
      <style:text-properties style:font-name-asian="Calibri" fo:font-size="11.5pt" style:font-size-asian="11.5pt" style:font-size-complex="11.5pt"/>
    </style:style>
    <style:style style:name="T1370" style:parent-style-name="DefaultParagraphFont" style:family="text">
      <style:text-properties style:font-name-asian="Calibri" style:font-size-complex="11pt"/>
    </style:style>
    <style:style style:name="P1371"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72" style:parent-style-name="Normal" style:family="paragraph">
      <style:paragraph-properties>
        <style:tab-stops>
          <style:tab-stop style:type="left" style:position="0.3937in"/>
        </style:tab-stops>
      </style:paragraph-properties>
      <style:text-properties style:font-name-asian="Calibri" style:font-size-complex="11pt"/>
    </style:style>
    <style:style style:name="P1373" style:parent-style-name="Normal" style:family="paragraph">
      <style:paragraph-properties>
        <style:tab-stops>
          <style:tab-stop style:type="left" style:position="0.3937in"/>
        </style:tab-stops>
      </style:paragraph-properties>
    </style:style>
    <style:style style:name="T1374" style:parent-style-name="DefaultParagraphFont" style:family="text">
      <style:text-properties style:font-name-asian="Calibri" style:font-size-complex="11pt"/>
    </style:style>
    <style:style style:name="T1375" style:parent-style-name="DefaultParagraphFont" style:family="text">
      <style:text-properties style:font-name-asian="Calibri" fo:font-size="11.5pt" style:font-size-asian="11.5pt" style:font-size-complex="11.5pt"/>
    </style:style>
    <style:style style:name="T1376" style:parent-style-name="DefaultParagraphFont" style:family="text">
      <style:text-properties style:font-name-asian="Calibri"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ab-stops>
          <style:tab-stop style:type="left" style:position="0.3937in"/>
        </style:tab-stops>
      </style:paragraph-properties>
    </style:style>
    <style:style style:name="T1379" style:parent-style-name="DefaultParagraphFont" style:family="text">
      <style:text-properties style:font-name-asian="Calibri" style:text-position="super 66.6%" style:font-size-complex="11pt"/>
    </style:style>
    <style:style style:name="T1380" style:parent-style-name="DefaultParagraphFont" style:family="text">
      <style:text-properties style:font-name-asian="Calibri"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8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8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8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8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8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8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8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9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9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40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0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0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0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0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0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1"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12"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13"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14"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15"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16"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17"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418"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419"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42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1423" style:family="table-row">
      <style:table-row-properties/>
    </style:style>
    <style:style style:name="TableCell1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428"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429"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ab-stops>
          <style:tab-stop style:type="left" style:position="0.3937in"/>
        </style:tab-stops>
      </style:paragraph-properties>
    </style:style>
    <style:style style:name="T1432" style:parent-style-name="DefaultParagraphFont" style:family="text">
      <style:text-properties style:font-name-asian="Calibri" style:text-position="super 66.6%" style:font-size-complex="11pt"/>
    </style:style>
    <style:style style:name="T1433" style:parent-style-name="DefaultParagraphFont" style:family="text">
      <style:text-properties style:font-name-asian="Calibri"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3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3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3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3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4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4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4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4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448" style:family="table-row">
      <style:table-row-properties/>
    </style:style>
    <style:style style:name="TableCell14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51" style:family="table-cell">
      <style:table-cell-properties fo:border="0.0069in solid #000000" style:writing-mode="lr-tb" fo:padding-top="0in" fo:padding-left="0.075in" fo:padding-bottom="0in" fo:padding-right="0.075in"/>
    </style:style>
    <style:style style:name="T1452" style:parent-style-name="DefaultParagraphFont" style:family="text">
      <style:text-properties style:font-name-asian="Calibri" style:font-size-complex="11pt"/>
    </style:style>
    <style:style style:name="T1453" style:parent-style-name="DefaultParagraphFont" style:family="text">
      <style:text-properties style:font-name-asian="Calibri" style:font-size-complex="11pt" style:language-complex="he" style:country-complex="IL"/>
    </style:style>
    <style:style style:name="T1454" style:parent-style-name="DefaultParagraphFont" style:family="text">
      <style:text-properties style:font-name-asian="Calibri" style:text-position="super 66.6%" style:font-size-complex="11pt"/>
    </style:style>
    <style:style style:name="P1455" style:parent-style-name="Normal" style:family="paragraph">
      <style:paragraph-properties fo:margin-right="-0.1979in" fo:text-indent="0.1972in">
        <style:tab-stops>
          <style:tab-stop style:type="left" style:position="0in"/>
        </style:tab-stops>
      </style:paragraph-properties>
    </style:style>
    <style:style style:name="T1456" style:parent-style-name="DefaultParagraphFont" style:family="text">
      <style:text-properties fo:font-size="10pt" style:font-size-asian="10pt"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name-asian="Calibri" style:font-size-complex="11pt"/>
    </style:style>
    <style:style style:name="P1459" style:parent-style-name="Normal" style:family="paragraph">
      <style:paragraph-properties>
        <style:tab-stops>
          <style:tab-stop style:type="left" style:position="0.3937in"/>
        </style:tab-stops>
      </style:paragraph-properties>
      <style:text-properties style:font-name-asian="Calibri" fo:font-weight="bold" style:font-weight-asian="bold" style:font-weight-complex="bold"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style>
    <style:style style:name="P1464" style:parent-style-name="Normal" style:family="paragraph">
      <style:paragraph-properties fo:text-align="center" fo:text-indent="0.043in">
        <style:tab-stops>
          <style:tab-stop style:type="left" style:position="0.3937in"/>
        </style:tab-stops>
      </style:paragraph-properties>
      <style:text-properties style:font-name-asian="Calibri"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ab-stops>
          <style:tab-stop style:type="left" style:position="0.3937in"/>
        </style:tab-stops>
      </style:paragraph-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style>
    <style:style style:name="P1469"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fo:hyphenate="false"/>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style:font-name-asian="Arial Unicode MS" style:font-size-complex="11pt"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snap-to-layout-grid="false" fo:text-align="center">
        <style:tab-stops>
          <style:tab-stop style:type="left" style:position="0.3937in"/>
        </style:tab-stops>
      </style:paragraph-properties>
    </style:style>
    <style:style style:name="T1479" style:parent-style-name="DefaultParagraphFont" style:family="text">
      <style:text-properties style:font-name-asian="Calibri" style:font-size-complex="11pt"/>
    </style:style>
    <style:style style:name="T1480" style:parent-style-name="DefaultParagraphFont" style:family="text">
      <style:text-properties style:font-name-asian="Calibri" style:text-position="super 66.6%" style:font-size-complex="11pt"/>
    </style:style>
    <style:style style:name="P1481" style:parent-style-name="Normal" style:family="paragraph">
      <style:paragraph-properties fo:margin-right="-0.1979in" fo:text-indent="0.1972in"/>
    </style:style>
    <style:style style:name="T1482" style:parent-style-name="DefaultParagraphFont" style:family="text">
      <style:text-properties fo:font-size="10pt" style:font-size-asian="10pt"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87" style:family="table-row">
      <style:table-row-properties/>
    </style:style>
    <style:style style:name="TableCell14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9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0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02" style:family="table-row">
      <style:table-row-properties/>
    </style:style>
    <style:style style:name="TableCell15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07"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508"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509"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1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1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1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1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535" style:family="table-row">
      <style:table-row-properties/>
    </style:style>
    <style:style style:name="TableCell15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48" style:family="table-row">
      <style:table-row-properties/>
    </style:style>
    <style:style style:name="TableCell15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53"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554"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5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6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6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6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6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6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6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6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71" style:family="table-row">
      <style:table-row-properties/>
    </style:style>
    <style:style style:name="TableCell15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7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fo:hyphenate="false"/>
    </style:style>
    <style:style style:name="T1581" style:parent-style-name="DefaultParagraphFont" style:family="text">
      <style:text-properties style:font-name-asian="Calibri"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snap-to-layout-grid="false" fo:text-align="justify">
        <style:tab-stops>
          <style:tab-stop style:type="left" style:position="0.3937in"/>
        </style:tab-stops>
      </style:paragraph-properties>
    </style:style>
    <style:style style:name="T1584" style:parent-style-name="DefaultParagraphFont" style:family="text">
      <style:text-properties style:font-name-asian="Arial Unicode MS" style:font-size-complex="11pt"/>
    </style:style>
    <style:style style:name="TableRow1585" style:family="table-row">
      <style:table-row-properties/>
    </style:style>
    <style:style style:name="TableCell15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9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9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598"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0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602" style:parent-style-name="Normal" style:family="paragraph">
      <style:paragraph-properties fo:text-align="center">
        <style:tab-stops>
          <style:tab-stop style:type="left" style:position="0.3937in"/>
        </style:tab-stops>
      </style:paragraph-properties>
    </style:style>
    <style:style style:name="T1603" style:parent-style-name="DefaultParagraphFont" style:family="text">
      <style:text-properties style:font-name-asian="Calibri" fo:font-size="11.5pt" style:font-size-asian="11.5pt" style:font-size-complex="11.5pt"/>
    </style:style>
    <style:style style:name="T1604" style:parent-style-name="DefaultParagraphFont" style:family="text">
      <style:text-properties style:font-name-asian="Calibri" style:font-size-complex="11pt"/>
    </style:style>
    <style:style style:name="T1605" style:parent-style-name="DefaultParagraphFont" style:family="text">
      <style:text-properties style:font-name-asian="Calibri" fo:font-size="11.5pt" style:font-size-asian="11.5pt" style:font-size-complex="11.5pt"/>
    </style:style>
    <style:style style:name="TableRow1606" style:family="table-row">
      <style:table-row-properties/>
    </style:style>
    <style:style style:name="TableCell16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619" style:family="table-row">
      <style:table-row-properties/>
    </style:style>
    <style:style style:name="TableCell1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632" style:family="table-row">
      <style:table-row-properties/>
    </style:style>
    <style:style style:name="TableCell1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63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659" style:family="table-row">
      <style:table-row-properties/>
    </style:style>
    <style:style style:name="P166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1671" style:family="table-row">
      <style:table-row-properties/>
    </style:style>
    <style:style style:name="P167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snap-to-layout-grid="false">
        <style:tab-stops>
          <style:tab-stop style:type="left" style:position="0.3937in"/>
        </style:tab-stops>
      </style:paragraph-properties>
    </style:style>
    <style:style style:name="T1675" style:parent-style-name="DefaultParagraphFont" style:family="text">
      <style:text-properties style:font-name-asian="Calibri" style:font-size-complex="11pt"/>
    </style:style>
    <style:style style:name="T1676" style:parent-style-name="DefaultParagraphFont" style:family="text">
      <style:text-properties style:font-name-asian="Calibri" fo:color="#000000"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8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9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700" style:family="table-row">
      <style:table-row-properties/>
    </style:style>
    <style:style style:name="P170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tab-stops>
          <style:tab-stop style:type="left" style:position="0.3937in"/>
        </style:tab-stops>
      </style:paragraph-properties>
    </style:style>
    <style:style style:name="T1715" style:parent-style-name="DefaultParagraphFont" style:family="text">
      <style:text-properties style:font-name-asian="Calibri" style:font-size-complex="11pt"/>
    </style:style>
    <style:style style:name="T1716" style:parent-style-name="DefaultParagraphFont" style:family="text">
      <style:text-properties style:font-name-asian="Calibri" style:text-position="super 66.6%" style:font-size-complex="11pt"/>
    </style:style>
    <style:style style:name="P1717" style:parent-style-name="Normal" style:family="paragraph">
      <style:paragraph-properties fo:margin-right="-0.1979in"/>
    </style:style>
    <style:style style:name="T1718" style:parent-style-name="DefaultParagraphFont" style:family="text">
      <style:text-properties fo:font-size="10pt" style:font-size-asian="10pt"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2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22" style:parent-style-name="Normal" style:family="paragraph">
      <style:paragraph-properties style:snap-to-layout-grid="false">
        <style:tab-stops>
          <style:tab-stop style:type="left" style:position="0.3937in"/>
        </style:tab-stops>
      </style:paragraph-properties>
      <style:text-properties style:font-name-asian="Calibri" style:font-size-complex="12pt"/>
    </style:style>
    <style:style style:name="P172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24" style:parent-style-name="Normal" style:family="paragraph">
      <style:paragraph-properties style:snap-to-layout-grid="false">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text-position="super 66.6%"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27"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8"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73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4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4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4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snap-to-layout-grid="false">
        <style:tab-stops>
          <style:tab-stop style:type="left" style:position="0.3937in"/>
        </style:tab-stops>
      </style:paragraph-properties>
    </style:style>
    <style:style style:name="T1748" style:parent-style-name="DefaultParagraphFont" style:family="text">
      <style:text-properties style:font-name-asian="Calibri" style:font-size-complex="11pt"/>
    </style:style>
    <style:style style:name="T1749" style:parent-style-name="DefaultParagraphFont" style:family="text">
      <style:text-properties style:font-name-asian="Calibri" style:text-position="super 66.6%" style:font-size-complex="11pt"/>
    </style:style>
    <style:style style:name="P1750" style:parent-style-name="Normal" style:family="paragraph">
      <style:paragraph-properties fo:margin-right="-0.1979in"/>
    </style:style>
    <style:style style:name="T1751" style:parent-style-name="DefaultParagraphFont" style:family="text">
      <style:text-properties style:text-position="super 65%" fo:font-size="10pt" style:font-size-asian="10pt" style:font-size-complex="12pt"/>
    </style:style>
    <style:style style:name="T1752" style:parent-style-name="DefaultParagraphFont" style:family="text">
      <style:text-properties fo:font-size="10pt" style:font-size-asian="10pt" style:font-size-complex="12pt"/>
    </style:style>
    <style:style style:name="T1753" style:parent-style-name="DefaultParagraphFont" style:family="text">
      <style:text-properties style:font-name-asian="Calibri" style:font-size-complex="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text-align="justify"/>
    </style:style>
    <style:style style:name="P1756" style:parent-style-name="Normal" style:family="paragraph">
      <style:paragraph-properties fo:widows="0" fo:orphans="0" fo:text-align="justify"/>
    </style:style>
    <style:style style:name="P1757"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snap-to-layout-grid="false" fo:text-align="center">
        <style:tab-stops>
          <style:tab-stop style:type="left" style:position="0.3937in"/>
        </style:tab-stops>
      </style:paragraph-properties>
    </style:style>
    <style:style style:name="T1760" style:parent-style-name="DefaultParagraphFont" style:family="text">
      <style:text-properties style:text-position="super 66.6%"/>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snap-to-layout-grid="false" fo:text-align="center">
        <style:tab-stops>
          <style:tab-stop style:type="left" style:position="0.3937in"/>
        </style:tab-stops>
      </style:paragraph-properties>
    </style:style>
    <style:style style:name="T1767" style:parent-style-name="DefaultParagraphFont" style:family="text">
      <style:text-properties fo:color="#000000" style:font-size-complex="12p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7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7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8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8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9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80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81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81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82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83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snap-to-layout-grid="false">
        <style:tab-stops>
          <style:tab-stop style:type="left" style:position="0.3937in"/>
        </style:tab-stops>
      </style:paragraph-properties>
    </style:style>
    <style:style style:name="T1848" style:parent-style-name="DefaultParagraphFont" style:family="text">
      <style:text-properties style:font-name-asian="Calibri" style:font-size-complex="11pt"/>
    </style:style>
    <style:style style:name="T1849" style:parent-style-name="DefaultParagraphFont" style:family="text">
      <style:text-properties style:font-name-asian="Calibri" style:text-position="super 66.6%" style:font-size-complex="11pt"/>
    </style:style>
    <style:style style:name="T1850" style:parent-style-name="DefaultParagraphFont" style:family="text">
      <style:text-properties style:font-name-asian="Calibri" style:text-position="super 66.6%" style:font-size-complex="11pt"/>
    </style:style>
    <style:style style:name="T1851" style:parent-style-name="DefaultParagraphFont" style:family="text">
      <style:text-properties style:text-position="super 65%" fo:font-size="10pt" style:font-size-asian="10pt"/>
    </style:style>
    <style:style style:name="T1852" style:parent-style-name="DefaultParagraphFont" style:family="text">
      <style:text-properties fo:font-size="10pt" style:font-size-asian="10pt"/>
    </style:style>
    <style:style style:name="T1853" style:parent-style-name="DefaultParagraphFont" style:family="text">
      <style:text-properties fo:color="#000000" fo:font-size="10pt" style:font-size-asian="10pt" style:font-size-complex="12pt"/>
    </style:style>
    <style:style style:name="T1854" style:parent-style-name="DefaultParagraphFont" style:family="text">
      <style:text-properties fo:color="#000000" fo:font-size="10pt" style:font-size-asian="10pt" style:font-size-complex="12pt"/>
    </style:style>
    <style:style style:name="T1855" style:parent-style-name="DefaultParagraphFont" style:family="text">
      <style:text-properties style:font-name-asian="Calibri" style:text-position="super 66.6%" style:font-size-complex="11pt"/>
    </style:style>
    <style:style style:name="P185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snap-to-layout-grid="false">
        <style:tab-stops>
          <style:tab-stop style:type="left" style:position="0.3937in"/>
        </style:tab-stops>
      </style:paragraph-properties>
    </style:style>
    <style:style style:name="T1870" style:parent-style-name="DefaultParagraphFont" style:family="text">
      <style:text-properties style:font-name-asian="Calibri" style:font-size-complex="11pt"/>
    </style:style>
    <style:style style:name="T1871" style:parent-style-name="DefaultParagraphFont" style:family="text">
      <style:text-properties style:font-name-asian="Calibri" style:text-position="super 66.6%" style:font-size-complex="11pt"/>
    </style:style>
    <style:style style:name="T1872" style:parent-style-name="DefaultParagraphFont" style:family="text">
      <style:text-properties style:font-name-asian="Calibri" style:text-position="super 66.6%" style:font-size-complex="11pt"/>
    </style:style>
    <style:style style:name="T1873" style:parent-style-name="DefaultParagraphFont" style:family="text">
      <style:text-properties style:text-position="super 65%"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fo:color="#000000" fo:font-size="10pt" style:font-size-asian="10pt" style:font-size-complex="12pt"/>
    </style:style>
    <style:style style:name="T1876" style:parent-style-name="DefaultParagraphFont" style:family="text">
      <style:text-properties style:font-name-asian="Calibri" style:text-position="super 66.6%" style:font-size-complex="11pt"/>
    </style:style>
    <style:style style:name="P187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snap-to-layout-grid="false">
        <style:tab-stops>
          <style:tab-stop style:type="left" style:position="0.3937in"/>
        </style:tab-stops>
      </style:paragraph-properties>
    </style:style>
    <style:style style:name="T1891" style:parent-style-name="DefaultParagraphFont" style:family="text">
      <style:text-properties style:font-name-asian="Calibri" style:font-size-complex="11pt"/>
    </style:style>
    <style:style style:name="T1892" style:parent-style-name="DefaultParagraphFont" style:family="text">
      <style:text-properties style:font-name-asian="Calibri" style:text-position="super 66.6%" style:font-size-complex="11pt"/>
    </style:style>
    <style:style style:name="T1893" style:parent-style-name="DefaultParagraphFont" style:family="text">
      <style:text-properties style:font-name-asian="Calibri" style:text-position="super 66.6%" style:font-size-complex="11pt"/>
    </style:style>
    <style:style style:name="T1894" style:parent-style-name="DefaultParagraphFont" style:family="text">
      <style:text-properties style:text-position="super 65%" fo:font-size="10pt" style:font-size-asian="10pt"/>
    </style:style>
    <style:style style:name="T1895" style:parent-style-name="DefaultParagraphFont" style:family="text">
      <style:text-properties fo:font-size="10pt" style:font-size-asian="10pt"/>
    </style:style>
    <style:style style:name="T1896" style:parent-style-name="DefaultParagraphFont" style:family="text">
      <style:text-properties fo:color="#000000" fo:font-size="10pt" style:font-size-asian="10pt" style:font-size-complex="12pt"/>
    </style:style>
    <style:style style:name="T1897" style:parent-style-name="DefaultParagraphFont" style:family="text">
      <style:text-properties style:font-name-asian="Calibri" style:text-position="super 66.6%" style:font-size-complex="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90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907" style:parent-style-name="Normal" style:family="paragraph">
      <style:paragraph-properties fo:text-align="center">
        <style:tab-stops>
          <style:tab-stop style:type="left" style:position="0.3937in"/>
        </style:tab-stops>
      </style:paragraph-properties>
    </style:style>
    <style:style style:name="T1908" style:parent-style-name="DefaultParagraphFont" style:family="text">
      <style:text-properties style:font-name-asian="Calibri" style:font-size-complex="11pt"/>
    </style:style>
    <style:style style:name="P1909" style:parent-style-name="Normal" style:family="paragraph">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T1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P1927" style:parent-style-name="Normal" style:master-page-name="MPF3" style:family="paragraph">
      <style:paragraph-properties fo:break-before="page" fo:margin-left="3.6in" fo:text-indent="0.0027in">
        <style:tab-stops/>
      </style:paragraph-properties>
      <style:text-properties style:font-name-asian="Calibri" style:font-size-complex="12pt"/>
    </style:style>
    <style:style style:name="P1933" style:parent-style-name="Normal" style:family="paragraph">
      <style:paragraph-properties style:vertical-align="middle" fo:margin-left="2.7013in" fo:text-indent="0.9013in">
        <style:tab-stops/>
      </style:paragraph-properties>
      <style:text-properties fo:color="#000000" style:font-size-complex="12pt" fo:hyphenate="false"/>
    </style:style>
    <style:style style:name="P1934" style:parent-style-name="Normal" style:family="paragraph">
      <style:paragraph-properties style:vertical-align="middle" fo:margin-left="2.7013in" fo:text-indent="0.9013in">
        <style:tab-stops/>
      </style:paragraph-properties>
      <style:text-properties fo:hyphenate="false"/>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938" style:parent-style-name="Normal" style:family="paragraph">
      <style:paragraph-properties fo:text-align="center"/>
    </style:style>
    <style:style style:name="T1939" style:parent-style-name="DefaultParagraphFont" style:family="text">
      <style:text-properties style:font-name-asian="Calibri" fo:font-weight="bold" style:font-weight-asian="bold" style:font-size-complex="12pt"/>
    </style:style>
    <style:style style:name="P1940" style:parent-style-name="Normal" style:family="paragraph">
      <style:paragraph-properties fo:text-align="justify"/>
      <style:text-properties style:font-name-asian="Calibri" style:font-size-complex="12pt"/>
    </style:style>
    <style:style style:name="TableColumn1942" style:family="table-column">
      <style:table-column-properties style:column-width="2.8548in"/>
    </style:style>
    <style:style style:name="TableColumn1943" style:family="table-column">
      <style:table-column-properties style:column-width="3.2479in"/>
    </style:style>
    <style:style style:name="Table1941" style:family="table">
      <style:table-properties style:width="6.1027in" fo:margin-left="0.2722in" table:align="lef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style:font-name-asian="Calibri"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text-position="sub 66.6%"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text-position="sub 66.6%" style:font-size-complex="12pt"/>
    </style:style>
    <style:style style:name="T1953" style:parent-style-name="DefaultParagraphFont" style:family="text">
      <style:text-properties style:font-name-asian="Calibri" style:font-size-complex="12p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style:font-name-asian="Calibri"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style:font-name-asian="Calibri" style:font-size-complex="12p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style:font-name-asian="Calibri"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style:font-name-asian="Calibri" style:font-size-complex="12p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style:font-name-asian="Calibri"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style:font-name-asian="Calibri" style:font-size-complex="12p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style:font-name-asian="Calibri"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style:font-name-asian="Calibri" style:font-size-complex="12p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style:font-name-asian="Calibri"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style:font-name-asian="Calibri" style:font-size-complex="12pt"/>
    </style:style>
    <style:style style:name="P1979" style:parent-style-name="Normal" style:family="paragraph">
      <style:paragraph-properties fo:text-align="center" fo:text-indent="0.3937in"/>
      <style:text-properties style:font-name-asian="Calibri" fo:font-weight="bold" style:font-weight-asian="bold" style:font-size-complex="12pt"/>
    </style:style>
    <style:style style:name="P1980" style:parent-style-name="Normal" style:family="paragraph">
      <style:paragraph-properties fo:text-align="justify" fo:text-indent="0.3937in"/>
      <style:text-properties style:font-name-asian="Calibri" fo:font-weight="bold" style:font-weight-asian="bold" style:font-size-complex="12pt"/>
    </style:style>
    <style:style style:name="P1981" style:parent-style-name="Normal" style:family="paragraph">
      <style:paragraph-properties fo:text-align="justify" fo:text-indent="0.3937in"/>
      <style:text-properties style:font-name-asian="Calibri" style:font-size-complex="12pt"/>
    </style:style>
    <style:style style:name="P1982" style:parent-style-name="Normal" style:family="paragraph">
      <style:paragraph-properties fo:text-align="justify" fo:text-indent="0.3937in"/>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text-position="sub 66.6%"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text-position="sub 66.6%"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master-page-name="MPF4" style:family="paragraph">
      <style:paragraph-properties fo:break-before="page" style:vertical-align="middle" fo:margin-left="2.7in" fo:text-indent="0.9in">
        <style:tab-stops/>
      </style:paragraph-properties>
      <style:text-properties fo:color="#000000" style:font-size-complex="12pt" fo:hyphenate="false"/>
    </style:style>
    <style:style style:name="P1995"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996"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997" style:parent-style-name="Normal" style:family="paragraph">
      <style:paragraph-properties style:vertical-align="middle" fo:margin-left="2.7in" fo:text-indent="0.9in">
        <style:tab-stops/>
      </style:paragraph-properties>
      <style:text-properties fo:hyphenate="false"/>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style:vertical-align="middle" fo:text-indent="0.5in"/>
      <style:text-properties fo:color="#000000" style:font-size-complex="12pt" fo:hyphenate="false"/>
    </style:style>
    <style:style style:name="P2001" style:parent-style-name="Normal" style:family="paragraph">
      <style:paragraph-properties fo:text-align="center"/>
    </style:style>
    <style:style style:name="T2002" style:parent-style-name="DefaultParagraphFont" style:family="text">
      <style:text-properties style:font-name-asian="Calibri" fo:font-weight="bold" style:font-weight-asian="bold" style:font-size-complex="12pt"/>
    </style:style>
    <style:style style:name="P2003" style:parent-style-name="Normal" style:family="paragraph">
      <style:paragraph-properties fo:text-align="center"/>
      <style:text-properties style:font-name-asian="Calibri" fo:font-weight="bold" style:font-weight-asian="bold" style:font-size-complex="12pt"/>
    </style:style>
    <style:style style:name="TableColumn2005" style:family="table-column">
      <style:table-column-properties style:column-width="2.7562in"/>
    </style:style>
    <style:style style:name="TableColumn2006" style:family="table-column">
      <style:table-column-properties style:column-width="3.3465in"/>
    </style:style>
    <style:style style:name="Table2004" style:family="table">
      <style:table-properties style:width="6.1027in" fo:margin-left="0.2722in" table:align="lef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style:font-name-asian="Calibri" style:font-size-complex="12pt"/>
    </style:style>
    <style:style style:name="P2010" style:parent-style-name="Normal" style:family="paragraph">
      <style:paragraph-properties fo:text-align="center"/>
      <style:text-properties style:font-name-asian="Calibri"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style:font-name-asian="Calibri" style:font-size-complex="12p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style:font-name-asian="Calibri" style:font-size-complex="12pt"/>
    </style:style>
    <style:style style:name="P2016" style:parent-style-name="Normal" style:family="paragraph">
      <style:paragraph-properties fo:text-align="center"/>
      <style:text-properties style:font-name-asian="Calibri" style:font-size-complex="12pt"/>
    </style:style>
    <style:style style:name="P2017" style:parent-style-name="Normal" style:family="paragraph">
      <style:paragraph-properties fo:text-align="center"/>
      <style:text-properties style:font-name-asian="Calibri"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style:font-name-asian="Calibri" style:font-size-complex="12p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style:font-name-asian="Calibri"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style:font-name-asian="Calibri" style:font-size-complex="12pt"/>
    </style:style>
    <style:style style:name="P2025" style:parent-style-name="Normal" style:family="paragraph">
      <style:paragraph-properties fo:text-align="justify"/>
      <style:text-properties style:font-name-asian="Calibri" style:font-size-complex="12pt"/>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style:font-name-asian="Calibri"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text-properties style:font-name-asian="Calibri" style:font-size-complex="12pt"/>
    </style:style>
    <style:style style:name="P2031" style:parent-style-name="Normal" style:family="paragraph">
      <style:paragraph-properties fo:text-align="justify"/>
      <style:text-properties style:font-name-asian="Calibri" style:font-size-complex="12pt"/>
    </style:style>
    <style:style style:name="P2032" style:parent-style-name="Normal" style:family="paragraph">
      <style:paragraph-properties fo:text-align="justify"/>
      <style:text-properties style:font-name="Arial" fo:font-weight="bold" style:font-weight-asian="bold" fo:font-size="10pt" style:font-size-asian="10pt"/>
    </style:style>
    <style:style style:name="P2033" style:parent-style-name="Normal" style:family="paragraph">
      <style:paragraph-properties fo:text-align="justify"/>
      <style:text-properties style:font-name="Arial" fo:font-weight="bold" style:font-weight-asian="bold"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fo:font-weight="bold" style:font-weight-asian="bold" fo:font-size="10pt" style:font-size-asian="10pt"/>
    </style:style>
    <style:style style:name="P2036" style:parent-style-name="Normal" style:family="paragraph">
      <style:paragraph-properties fo:text-align="justify"/>
      <style:text-properties style:font-name="Arial"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fo:font-size="10pt" style:font-size-asian="10pt"/>
    </style:style>
    <style:style style:name="T2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fo:font-size="10pt" style:font-size-asian="10pt"/>
    </style:style>
    <style:style style:name="T2047" style:parent-style-name="DefaultParagraphFont" style:family="text">
      <style:text-properties style:font-name="Arial" fo:font-size="10pt" style:font-size-asian="10pt"/>
    </style:style>
    <style:style style:name="P2048" style:parent-style-name="Normal" style:family="paragraph">
      <style:paragraph-properties fo:text-align="justify"/>
      <style:text-properties style:font-name="Arial"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fo:font-size="10pt" style:font-size-asian="10pt"/>
    </style:style>
    <style:style style:name="T2053" style:parent-style-name="DefaultParagraphFont" style:family="text">
      <style:text-properties style:font-name="Arial"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T2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rial" style:font-name-asian="MS Mincho" style:font-style-complex="italic" fo:font-size="10pt" style:font-size-asian="10pt"/>
    </style:style>
    <style:style style:name="T2058" style:parent-style-name="DefaultParagraphFont" style:family="text">
      <style:text-properties style:font-name="Arial"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fo:font-size="10pt" style:font-size-asian="10pt"/>
    </style:style>
    <style:style style:name="T2061" style:parent-style-name="DefaultParagraphFont" style:family="text">
      <style:text-properties style:font-name="Arial" fo:font-size="10pt" style:font-size-asian="10pt"/>
    </style:style>
    <style:style style:name="P2062" style:parent-style-name="Normal" style:family="paragraph">
      <style:paragraph-properties fo:text-align="justify"/>
      <style:text-properties style:font-name="Arial"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fo:font-size="10pt" style:font-size-asian="10pt"/>
    </style:style>
    <style:style style:name="T2067" style:parent-style-name="DefaultParagraphFont" style:family="text">
      <style:text-properties style:font-name="Arial"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fo:font-size="10pt" style:font-size-asian="10pt"/>
    </style:style>
    <style:style style:name="T2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rial"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T2074" style:parent-style-name="DefaultParagraphFont" style:family="text">
      <style:text-properties style:font-name="Arial" fo:font-size="10pt" style:font-size-asian="10pt"/>
    </style:style>
    <style:style style:name="P2075" style:parent-style-name="Normal" style:family="paragraph">
      <style:paragraph-properties fo:text-align="justify"/>
      <style:text-properties style:font-name="Arial"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fo:font-size="10pt" style:font-size-asian="10pt"/>
    </style:style>
    <style:style style:name="T2078" style:parent-style-name="DefaultParagraphFont" style:family="text">
      <style:text-properties style:font-name="Arial"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fo:font-size="10pt" style:font-size-asian="10pt"/>
    </style:style>
    <style:style style:name="T2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fo:font-size="10pt" style:font-size-asian="10pt"/>
    </style:style>
    <style:style style:name="T2088" style:parent-style-name="DefaultParagraphFont" style:family="text">
      <style:text-properties style:font-name="Arial" fo:font-size="10pt" style:font-size-asian="10pt"/>
    </style:style>
    <style:style style:name="P2089" style:parent-style-name="Normal" style:family="paragraph">
      <style:paragraph-properties fo:text-align="justify"/>
      <style:text-properties style:font-name="Arial"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fo:font-size="10pt" style:font-size-asian="10pt"/>
    </style:style>
    <style:style style:name="T2094" style:parent-style-name="DefaultParagraphFont" style:family="text">
      <style:text-properties style:font-name="Arial"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fo:font-size="10pt" style:font-size-asian="10pt"/>
    </style:style>
    <style:style style:name="T2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fo:font-size="10pt" style:font-size-asian="10pt"/>
    </style:style>
    <style:style style:name="T2101" style:parent-style-name="DefaultParagraphFont" style:family="text">
      <style:text-properties style:font-name="Arial" fo:font-size="10pt" style:font-size-asian="10pt"/>
    </style:style>
    <style:style style:name="T2102" style:parent-style-name="DefaultParagraphFont" style:family="text">
      <style:text-properties style:font-name="Arial" fo:font-size="10pt" style:font-size-asian="10pt"/>
    </style:style>
    <style:style style:name="P2103" style:parent-style-name="Normal" style:family="paragraph">
      <style:paragraph-properties fo:text-align="justify"/>
      <style:text-properties style:font-name="Arial"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fo:font-size="10pt" style:font-size-asian="10pt"/>
    </style:style>
    <style:style style:name="T2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fo:font-size="10pt" style:font-size-asian="10pt"/>
    </style:style>
    <style:style style:name="T2114" style:parent-style-name="DefaultParagraphFont" style:family="text">
      <style:text-properties style:font-name="Arial" fo:font-size="10pt" style:font-size-asian="10pt"/>
    </style:style>
    <style:style style:name="P2115" style:parent-style-name="Normal" style:family="paragraph">
      <style:paragraph-properties fo:text-align="justify"/>
      <style:text-properties style:font-name="Arial"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fo:font-size="10pt" style:font-size-asian="10pt"/>
    </style:style>
    <style:style style:name="T2120" style:parent-style-name="DefaultParagraphFont" style:family="text">
      <style:text-properties style:font-name="Arial"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fo:font-size="10pt" style:font-size-asian="10pt"/>
    </style:style>
    <style:style style:name="T2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fo:font-size="10pt" style:font-size-asian="10pt"/>
    </style:style>
    <style:style style:name="T2127" style:parent-style-name="DefaultParagraphFont" style:family="text">
      <style:text-properties style:font-name="Arial" fo:font-size="10pt" style:font-size-asian="10pt"/>
    </style:style>
    <style:style style:name="T2128" style:parent-style-name="DefaultParagraphFont" style:family="text">
      <style:text-properties style:font-name="Arial" fo:font-size="10pt" style:font-size-asian="10pt"/>
    </style:style>
    <style:style style:name="P2129" style:parent-style-name="Normal" style:family="paragraph">
      <style:paragraph-properties fo:text-align="justify"/>
      <style:text-properties style:font-name="Arial"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fo:font-size="10pt" style:font-size-asian="10pt"/>
    </style:style>
    <style:style style:name="T2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fo:font-size="10pt" style:font-size-asian="10pt"/>
    </style:style>
    <style:style style:name="T2140" style:parent-style-name="DefaultParagraphFont" style:family="text">
      <style:text-properties style:font-name="Arial" fo:font-size="10pt" style:font-size-asian="10pt"/>
    </style:style>
    <style:style style:name="P2141" style:parent-style-name="Normal" style:family="paragraph">
      <style:paragraph-properties fo:text-align="justify"/>
      <style:text-properties style:font-name="Arial"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fo:font-size="10pt" style:font-size-asian="10pt"/>
    </style:style>
    <style:style style:name="T2146" style:parent-style-name="DefaultParagraphFont" style:family="text">
      <style:text-properties style:font-name="Arial"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fo:font-size="10pt" style:font-size-asian="10pt"/>
    </style:style>
    <style:style style:name="T2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rial"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fo:font-size="10pt" style:font-size-asian="10pt"/>
    </style:style>
    <style:style style:name="T2153" style:parent-style-name="DefaultParagraphFont" style:family="text">
      <style:text-properties style:font-name="Arial" fo:font-size="10pt" style:font-size-asian="10pt"/>
    </style:style>
    <style:style style:name="T2154" style:parent-style-name="DefaultParagraphFont" style:family="text">
      <style:text-properties style:font-name="Arial" fo:font-size="10pt" style:font-size-asian="10pt"/>
    </style:style>
    <style:style style:name="P2155" style:parent-style-name="Normal" style:family="paragraph">
      <style:paragraph-properties fo:text-align="justify"/>
      <style:text-properties style:font-name="Arial"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fo:font-size="10pt" style:font-size-asian="10pt"/>
    </style:style>
    <style:style style:name="T2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fo:font-size="10pt" style:font-size-asian="10pt"/>
    </style:style>
    <style:style style:name="T2166" style:parent-style-name="DefaultParagraphFont" style:family="text">
      <style:text-properties style:font-name="Arial" fo:font-size="10pt" style:font-size-asian="10pt"/>
    </style:style>
    <style:style style:name="P2167" style:parent-style-name="Normal" style:family="paragraph">
      <style:paragraph-properties fo:text-align="justify"/>
      <style:text-properties style:font-name="Arial"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fo:font-size="10pt" style:font-size-asian="10pt"/>
    </style:style>
    <style:style style:name="T2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fo:font-size="10pt" style:font-size-asian="10pt"/>
    </style:style>
    <style:style style:name="T2178" style:parent-style-name="DefaultParagraphFont" style:family="text">
      <style:text-properties style:font-name="Arial" fo:font-size="10pt" style:font-size-asian="10pt"/>
    </style:style>
    <style:style style:name="P2179" style:parent-style-name="Normal" style:family="paragraph">
      <style:paragraph-properties fo:text-align="justify"/>
      <style:text-properties style:font-name="Arial"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fo:font-size="10pt" style:font-size-asian="10pt"/>
    </style:style>
    <style:style style:name="T2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fo:font-size="10pt" style:font-size-asian="10pt"/>
    </style:style>
    <style:style style:name="T2190" style:parent-style-name="DefaultParagraphFont" style:family="text">
      <style:text-properties style:font-name="Arial" fo:font-size="10pt" style:font-size-asian="10pt"/>
    </style:style>
    <style:style style:name="P2191" style:parent-style-name="Normal" style:family="paragraph">
      <style:paragraph-properties fo:text-align="justify"/>
      <style:text-properties style:font-name="Arial"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T2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fo:font-size="10pt" style:font-size-asian="10pt"/>
    </style:style>
    <style:style style:name="T2202" style:parent-style-name="DefaultParagraphFont" style:family="text">
      <style:text-properties style:font-name="Arial" fo:font-size="10pt" style:font-size-asian="10pt"/>
    </style:style>
    <style:style style:name="P2203" style:parent-style-name="Normal" style:family="paragraph">
      <style:paragraph-properties fo:text-align="justify"/>
      <style:text-properties style:font-name="Arial"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T2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rial"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fo:font-size="10pt" style:font-size-asian="10pt"/>
    </style:style>
    <style:style style:name="T2214" style:parent-style-name="DefaultParagraphFont" style:family="text">
      <style:text-properties style:font-name="Arial" fo:font-size="10pt" style:font-size-asian="10pt"/>
    </style:style>
    <style:style style:name="P2215" style:parent-style-name="Normal" style:family="paragraph">
      <style:paragraph-properties fo:text-align="justify"/>
      <style:text-properties style:font-name="Arial" fo:font-size="10pt" style:font-size-asian="10pt"/>
    </style:style>
    <style:style style:name="P2216" style:parent-style-name="Normal" style:family="paragraph">
      <style:paragraph-properties fo:widows="0" fo:orphans="0"/>
    </style:style>
  </office:automatic-styles>
  <office:body>
    <office:text text:use-soft-page-breaks="true">
      <text:p text:style-name="P1"><text:span text:style-name="T7">Suvestinė redakcija nuo 2022-09-01 iki 2022-09-30</text:span></text:p>
      <text:p text:style-name="P8"/>
      <text:p text:style-name="P9"><text:span text:style-name="T10">Įsakymas paskelbtas: Žin. 2010, Nr.<text:s/></text:span><text:a xlink:href="https://www.e-tar.lt/portal/legalAct.html?documentId=TAR.F18F5AE4CFD5" office:target-frame-name="_top" xlink:show="replace"><text:span text:style-name="T11">153-7849</text:span></text:a><text:span text:style-name="T12">, i. k. 110203NISAK14/3-742</text:span></text:p>
      <text:p text:style-name="P13"/>
      <text:p text:style-name="P14">Nauja redakcija nuo 2014-06-28:</text:p>
      <text:p text:style-name="Normal"><text:span text:style-name="T15">Nr.<text:s/></text:span><text:a xlink:href="https://www.e-tar.lt/portal/legalAct.html?documentId=283d3860fd3d11e39cfacd978b6fd9bb" office:target-frame-name="_top" xlink:show="replace"><text:span text:style-name="T16">1-170/D1-562/3-257-(E)</text:span></text:a><text:span text:style-name="T17">, 2014-06-25, paskelbta TAR 2014-06-27, i. k. 2014-09264</text:span></text:p>
      <text:p text:style-name="P18"/>
      <text:p text:style-name="P19">LIETUVOS RESPUBLIKOS ENERGETIKOS MINISTRAS</text:p>
      <text:p text:style-name="P20"/>
      <text:p text:style-name="P21">LIETUVOS RESPUBLIKOS APLINKOS MINISTRAS</text:p>
      <text:p text:style-name="P22"/>
      <text:p text:style-name="P23">LIETUVOS RESPUBLIKOS SUSISIEKIMO MINISTRAS</text:p>
      <text:p text:style-name="P24"/>
      <text:p text:style-name="P25">ĮSAKYMAS</text:p>
      <text:p text:style-name="P26">DĖL LIETUVOS RESPUBLIKOJE VARTOJAMŲ NAFTOS PRODUKTŲ,</text:p>
      <text:p text:style-name="P27">BIODEGALŲ IR SKYSTOJO KURO PRIVALOMŲJŲ KOKYBĖS RODIKLIŲ PATVIRTINIMO</text:p>
      <text:p text:style-name="P28"/>
      <text:p text:style-name="P29">2010 m. gruodžio 22 d. Nr. 1-348/D1-1014/3-742</text:p>
      <text:p text:style-name="P30">Vilnius</text:p>
      <text:p text:style-name="P31"/>
      <text:p text:style-name="P32"/>
      <text:p text:style-name="P33"><text:span text:style-name="T34">Vadovaudamiesi<text:s/></text:span><text:span text:style-name="T35">Lietuvos Respublikos aplinkos oro apsaugos įstatymo 13 straipsniu, Lietuvos Respublikos produktų saugos įstatymo 5 straipsniu, Lietuvos Respublikos energetikos įstatymo 6 straipsnio 10 punktu, Lietuvos Respublikos atsinaujinančių išteklių energetikos įstat</text:span><text:span text:style-name="T36">ymu, Lietuvos Respublikos alternatyviųjų degalų įstatymo 5 straipsnio 3 punk</text:span><text:span text:style-name="T37">tu</text:span><text:span text:style-name="T38">, taip pat įgyvendindami 1998 m. spalio 13 d. Europos Parlamento ir Tarybos direktyvą 98/70/EB dėl<text:s/></text:span><text:soft-page-break/><text:span text:style-name="T39">benzino ir dyzelinių degalų (dyzelino) kokybės, iš dalies keičiančią Tarybos di</text:span><text:span text:style-name="T40">rektyvą 93/12/EEB, su paskutiniais pakeitimais, padarytais<text:s/></text:span><text:span text:style-name="T41">2018 m. gruodžio 11 d.</text:span><text:span text:style-name="T42"><text:s/>Europos Parlamento ir Tarybos reglamentu (ES) 2018/1999 dėl energetikos sąjungos ir klimato politikos veiksmų valdymo, kuriuo iš dalies keičiami Europos Parlamento ir Tarybos</text:span><text:span text:style-name="T43"><text:s/>reglamentai (EB) Nr. 663/2009 ir (EB) Nr. 715/2009, Europos Parlamento ir Tarybos direktyvos 94/22/EB, 98/70/EB, 2009/31/EB, 2009/73/EB, 2010/31/ES, 2012/27/ES ir 2013/30/ES, Tarybos direktyvos 2009/119/EB ir (ES) 2015/652 ir panaikinamas Europos Parlamen</text:span><text:span text:style-name="T44">to ir Tarybos reglamentas (ES) Nr. 525/2013, bei 2016 m. gegužės 11 d. Europos Parlamento ir Tarybos direktyvą (ES) 2016/802 dėl sieros kiekio sumažinimo tam tikrose skystojo kuro rūšyse ir 2010 m. gruodžio 13 d. Komisijos sprendimą 2010/769/ES dėl technol</text:span><text:span text:style-name="T45">oginių metodų, kurie suskystintų gamtinių dujų dujovežiuose naudojami kaip mažai sieros turinčio jūrinio kuro, atitinkančio Tarybos direktyvos 1999/32/EB dėl sieros kiekio sumažinimo tam tikrose skystojo kuro rūšyse su pakeitimais, padarytais Europos Parla</text:span><text:span text:style-name="T46">mento ir Tarybos direktyva 2005/33/EB dėl sieros kiekio jūriniame kure, 4b straipsnio reikalavimus, naudojimo alternatyva, naudojimo kriterijų nustatymo, 2015 m. rugsėjo 9 d. Europos Parlamento ir Tarybos direktyvos (ES) 2015/1513, kuria iš dalies keičiamo</text:span><text:span text:style-name="T47">s Direktyva 98/70/EB dėl benzino ir dyzelinių degalų (dyzelino) kokybės ir Direktyva 2009/28/EB dėl skatinimo naudoti atsinaujinančių išteklių energiją, su pakeitimais, padarytais 2018 m. gruodžio 11 d. Europos Parlamento ir Tarybos direktyva (ES) 2018/200</text:span><text:span text:style-name="T48">1 dėl skatinimo naudoti atsinaujinančiųjų išteklių energiją, 1 straipsnio 7 dalies a punkto nuostatas, siekdami mažinti neigiamą poveikį aplinkai ir žmonių sveikatai ir apsaugoti vartotojus nuo nekokybiškų naftos produktų ir skystojo kuro:</text:span><text:s/></text:p>
      <text:p text:style-name="P49">Preambulės pakeitimai:</text:p>
      <text:p text:style-name="P50"><text:span text:style-name="T51">Nr.<text:s/></text:span><text:a xlink:href="https://www.e-tar.lt/portal/legalAct.html?documentId=ac489fa0053e11e588da8908dfa91cac" office:target-frame-name="_top" xlink:show="replace"><text:span text:style-name="T52">1-133/D1-448/3-216(1.5E)</text:span></text:a><text:span text:style-name="T53">, 2015-05-27, paskelbta TAR 2015-05-28, i. k. 2015-08243</text:span></text:p>
      <text:p text:style-name="P54"><text:span text:style-name="T55">Nr.<text:s/></text:span><text:a xlink:href="https://www.e-tar.lt/portal/legalAct.html?documentId=11377020917011e7a3c4a5eb10f04386" office:target-frame-name="_top" xlink:show="replace"><text:span text:style-name="T56">1-232/D1-731/3-395</text:span></text:a><text:span text:style-name="T57">, 2017-08-31, paskelbta TAR 2017-09-05, i. k. 2017-14154</text:span></text:p>
      <text:p text:style-name="P58"><text:span text:style-name="T59">Nr.<text:s/></text:span><text:a xlink:href="https://www.e-tar.lt/portal/legalAct.html?documentId=281e87e021ff11edb4cae1b158f98ea5" office:target-frame-name="_top" xlink:show="replace"><text:span text:style-name="T60">1-251/D1-275/3-412</text:span></text:a><text:span text:style-name="T61">, 2022-08-22, paskelbta<text:s/></text:span><text:span text:style-name="T62">TAR 2022-08-31, i. k. 2022-17948</text:span></text:p>
      <text:p text:style-name="Normal"/>
      <text:p text:style-name="P63"><text:span text:style-name="T64">1</text:span><text:span text:style-name="T65">. T v i r t i n a m e Lietuvos Respublikoje vartojamų naftos produktų, biodegalų ir skystojo kuro privalomuosius kokybės rodiklius (pridedama).</text:span></text:p>
      <text:p text:style-name="P66"><text:span text:style-name="T67">2</text:span><text:span text:style-name="T68">.</text:span><text:span text:style-name="T69"><text:s/></text:span><text:span text:style-name="T70">Nustatome</text:span><text:span text:style-name="T71">, kad:</text:span></text:p>
      <text:p text:style-name="P72">2.1. Lietuvos transporto saugos administracija,<text:s/>vykdydama Lietuvos Respublikos jūrų laivų registre įregistruotų laivų vėliavos valstybinę kontrolę arba užsienio laivų valstybinę kontrolę uoste, tikrina laivų žurnalus, bunkerio atsargų papildymo važtaraščius ir kitus dokumentus, kuriais patvirtinama jūrinio kuro kokybė. Nustačiusi, kad tikrinimui pateikti dokumentai neatitinka teisės aktuose nustatytų reikalavimų, Lietuvos transporto saugos administracija nedelsdama perduoda šią informaciją Aplinkos apsaugos departamentui prie Aplinkos ministerijos (toliau – AAD) ir Valstybinei vartotojų teisių apsaugos tarnybai (toliau – Tarnyba). Laivo degalų bake ir (ar) bunkeryje laikomo jūrinio kuro, skirto deginti laive, ėminių ėmimą ir laive esančio užantspauduoto bunkerinio kuro mėginio paėmimą sieros kiekiui nustatyti organizuoja AAD. Laivo degalų bake ir (ar) bunkeryje laikomo jūrinio kuro, skirto deginti laive, ėminius ima AAD kartu su Tarnyba. Sieros kiekį užantspauduotuose bunkerinio kuro mėginiuose ir jūriniame kure, laikomame laivo degalų bake ir (ar) bunkeryje, skirtame deginti laive, nustato, taip pat į laivą tiekiamo ir deginti skirto jūrinio kuro ėminius ima ir sieros kiekį nustato Tarnyba;</text:p>
      <text:p text:style-name="P73">2.2. nustačius, kad jūrinis kuras neatitinka šiuo įsakymu patvirtintų Lietuvos Respublikoje vartojamų naftos produktų, biodegalų ir skystojo kuro privalomųjų kokybės rodiklių (toliau – Privalomieji kokybės rodikliai), AAD, Lietuvos transporto saugos administracija ir Tarnyba pagal kompetenciją imasi veiksmų, kad laive nebūtų naudojamas Privalomųjų kokybės rodiklių neatitinkantis jūrinis kuras;</text:p>
      <text:p text:style-name="P74">2.3. Lietuvos transporto saugos administracija, vykdydama Lietuvos Respublikos jūrų laivų registre įregistruotų laivų vėliavos valstybinę kontrolę arba užsienio laivų valstybinę kontrolę uoste, tikrina laivuose naudojamus technologinius taršos mažinimo metodus ir naujų taršos mažinimo metodų bandymus, laivų žurnalų įrašus, nurodančius laive naudojamo kuro rūšis ir kiekį. Nustačiusi, kad įrašai apie laive sunaudoto kuro rūšis ir kiekį sudaro pagrindą įtarti, kad laive naudojamas alternatyvus technologinis taršos mažinimo metodas neatitinka teisės aktų nustatytų reikalavimų arba pasibaigus bandymams laivo išmetamų teršalų kiekis bus sumažinamas mažiau, nei jis būtų sumažintas laikantis Privalomuosiuose kokybės rodikliuose nustatytų sieros ribinių verčių, Lietuvos transporto saugos administracija nedelsdama perduoda šią informaciją AAD, kuris atlieka tyrimą ir, įtarimams pasitvirtinus, pagal kompetenciją imasi veiksmų, kad laive būtų sustabdyta aplinkai kenksminga veikla;</text:p>
      <text:p text:style-name="P75">2.4.<text:s/>Lietuvos transporto saugos administracija:</text:p>
      <text:p text:style-name="P76"><text:span text:style-name="T77">2.4.1</text:span><text:span text:style-name="T78">. siekdama užtikrinti galimybes gauti jūrinio kuro, viešai skelbia ūkio subjektų, turinčių leidimus verstis didmenine prekyba nefasuotais naftos produktais, kurie tiekiami kaip kuro atsargos laivams (jūrin</text:span><text:span text:style-name="T79">io kuro tiekėjų), sąrašą; informacija jūrinio kuro tiekėjų sąrašui sudaryti teikiama Leidimų verstis prekybos naftos produktais veikla išdavimo taisyklių, patvirtintų Lietuvos Respublikos energetikos ministro 2012 m. vasario 2 d. įsakymu Nr. 1-19 „Dėl Leid</text:span><text:span text:style-name="T80">imų verstis prekybos naftos produktais veikla išdavimo taisyklių patvirtinimo“, nustatyta tvarka;</text:span></text:p>
      <text:p text:style-name="P81"><text:span text:style-name="T82">2.4.2</text:span><text:span text:style-name="T83">. raštu teikia Europos Komisijai informaciją, nurodytą Privalomųjų kokybės rodiklių 27 punkte;</text:span></text:p>
      <text:p text:style-name="P84"><text:span text:style-name="T85">2.4.3</text:span><text:span text:style-name="T86">. raštu teikia informaciją, nurodytą Privalom</text:span><text:span text:style-name="T87">ųjų kokybės rodiklių 43.1 ir 43.7 papunkčiuose;</text:span></text:p>
      <text:p text:style-name="P88"><text:span text:style-name="T89">2.4.4</text:span><text:span text:style-name="T90">. viešai skelbia informaciją, nurodytą Privalomųjų kokybės rodiklių 43.7 papunktyje.</text:span></text:p>
      <text:p text:style-name="P91">Punkto pakeitimai:</text:p>
      <text:p text:style-name="P92"><text:span text:style-name="T93">Nr.<text:s/></text:span><text:a xlink:href="https://www.e-tar.lt/portal/legalAct.html?documentId=0fe4eb80b4d311e88f64a5ecc703f89b" office:target-frame-name="_top" xlink:show="replace"><text:span text:style-name="T94">1-236/D1-779/3-429</text:span></text:a><text:span text:style-name="T95">, 2018-08-28, paskelbta TAR 2018-09-10, i. k. 2018-14287</text:span></text:p>
      <text:p text:style-name="Normal"/>
      <text:p text:style-name="P96"><text:span text:style-name="T97">3</text:span><text:span text:style-name="T98">. N u s t a t o m e, kad taikant Privalomuosiuose kokybės rodikliuose nurodytus Lietuvos standartus vadovaujamasi naujausia standartų redakcija.</text:span></text:p>
      <text:p text:style-name="P99"><text:span text:style-name="T100">4</text:span><text:span text:style-name="T101">. N u s t a t<text:s/></text:span><text:span text:style-name="T102">o m e, kad naudojant Privalomuosiuose kokybės rodikliuose naftos produktų, biodegalų ir skystojo kuro kombinuotosios nomenklatūros (toliau – KN) kodus turi būti vadovaujamasi 1987 m. liepos 23 d. Tarybos reglament</text:span><text:span text:style-name="T103">u</text:span><text:span text:style-name="T104"><text:s/>(EEB) Nr. 2658/87 dėl tarifų ir statistin</text:span><text:span text:style-name="T105">ės nomenklatūros bei dėl Bendrojo muitų tarifo<text:s/></text:span><text:span text:style-name="T106">(OL<text:s/></text:span><text:span text:style-name="T107">2004 m</text:span><text:span text:style-name="T108">.<text:s/></text:span><text:span text:style-name="T109">specialusis leidimas</text:span><text:span text:style-name="T110">, 2 skyrius, 2 tomas, p. 382)</text:span><text:span text:style-name="T111"><text:s/>su paskutiniais pakeitimais, padarytais</text:span><text:span text:style-name="T112"><text:s/></text:span><text:span text:style-name="T113">2012 m. lapkričio 23 d. Komisijos įgyvendinimo reglamentu (ES) Nr. 1113/2012 (OL 2012 L 329, p.11).</text:span><text:s/></text:p>
      <text:p text:style-name="P114">Papildyta punktu:</text:p>
      <text:p text:style-name="P115"><text:span text:style-name="T116">Nr.<text:s/></text:span><text:a xlink:href="https://www.e-tar.lt/portal/legalAct.html?documentId=3a59c2506fcc11e484b9c12b550436a3" office:target-frame-name="_top" xlink:show="replace"><text:span text:style-name="T117">1-275/D1-909/3-426</text:span></text:a><text:span text:style-name="T118">, 2014-11-13, paskelbta TAR 2014-11-19, i. k. 2014-17175</text:span></text:p>
      <text:p text:style-name="Normal"/>
      <text:p text:style-name="P119"/>
      <text:p text:style-name="P120"/>
      <text:p text:style-name="P121"/>
      <text:p text:style-name="P122">Energetikos ministras<text:s/><text:tab/>Arvydas Sekmokas</text:p>
      <text:p text:style-name="P123"/>
      <text:p text:style-name="P124"/>
      <text:p text:style-name="P125"/>
      <text:p text:style-name="P126">Aplinkos ministras<text:s/><text:tab/>Gediminas Kazlauskas</text:p>
      <text:p text:style-name="P127"/>
      <text:p text:style-name="P128"/>
      <text:p text:style-name="P129"/>
      <text:p text:style-name="P130"><text:span text:style-name="T131">Susisiekimo ministras<text:s/></text:span><text:span text:style-name="T132"><text:tab/>Eligijus Masiulis</text:span></text:p>
      <text:p text:style-name="Normal"/>
      <text:p text:style-name="P133">PATVIRTINTA</text:p>
      <text:p text:style-name="P139">Lietuvos Respublikos<text:s/>energetikos ministro,</text:p>
      <text:p text:style-name="P140">Lietuvos Respublikos aplinkos ministro,</text:p>
      <text:p text:style-name="P141">Lietuvos Respublikos susisiekimo ministro</text:p>
      <text:p text:style-name="P142">2010 m. gruodžio 22 d. įsakymu</text:p>
      <text:p text:style-name="P143">Nr. 1-348/D1-1014/3-742</text:p>
      <text:p text:style-name="P144">(Lietuvos Respublikos energetikos ministro,</text:p>
      <text:p text:style-name="P145">Lietuvos Respublikos aplinkos ministro,</text:p>
      <text:p text:style-name="P146">Lietuvos Respublikos susisiekimo ministro</text:p>
      <text:p text:style-name="P147">2014 m. birželio 25 d. įsakymo<text:s/></text:p>
      <text:p text:style-name="P148">Nr. 1-170/D1-562/3-257-(E) redakcija)</text:p>
      <text:p text:style-name="P149"/>
      <text:p text:style-name="P150"/>
      <text:p text:style-name="P151"><text:span text:style-name="T152">LIETUVOS RESPUBLIKOJE VARTOJAMŲ NAFTOS PRODUKTŲ, BIODEGALŲ IR SKYSTOJO KURO PRIVALOMIEJI KOKYBĖS RODIKLIAI</text:span></text:p>
      <text:p text:style-name="P153"/>
      <text:p text:style-name="P154"><text:span text:style-name="T155">I</text:span><text:span text:style-name="T156"><text:s/>SKYRIUS</text:span></text:p>
      <text:p text:style-name="P157"><text:span text:style-name="T158">BENDROSIOS NUOSTATOS</text:span></text:p>
      <text:p text:style-name="P159"/>
      <text:p text:style-name="P160"><text:span text:style-name="T161">1</text:span><text:span text:style-name="T162">. Liet</text:span><text:span text:style-name="T163">uvos Respublikoje vartojamų naftos produktų, biodegalų ir skystojo kuro privalomieji kokybės rodikliai (toliau – Privalomieji kokybės rodikliai) nustato leistiną sieros kiekį kūrenamajame mazute, gazolyje, jūriniame kure, skystajame kure, benzine, dyzeline</text:span><text:span text:style-name="T164">, suskystintose naftos dujose, degalų bei biodegalų kokybės parametrus, specialias taršos reguliavimo sąlygas juos naudojant ir jų tiekimo rinkai kontrolės priemones.</text:span></text:p>
      <text:p text:style-name="P165"><text:span text:style-name="T166">2</text:span><text:span text:style-name="T167">. Privalomuosiuose kokybės rodikliuose vartojamos sąvokos:</text:span></text:p>
      <text:p text:style-name="P168"><text:span text:style-name="T169">2.1</text:span><text:span text:style-name="T170">.<text:s/></text:span><text:span text:style-name="T171">benzinas</text:span><text:span text:style-name="T172"><text:s/>– KN kodais 2710 12 41, 2710 12 45, 2710 12 49, 2710 12 51 ir 2710 12 59 žymimas lengvasis naftos distiliatas, skirtas transporto priemonėms su kibirkštinio uždegimo vidaus degimo varikliu;</text:span><text:s/></text:p>
      <text:p text:style-name="P173">Punkto pakeitimai:</text:p>
      <text:p text:style-name="P174"><text:span text:style-name="T175">Nr.<text:s/></text:span><text:a xlink:href="https://www.e-tar.lt/portal/legalAct.html?documentId=3a59c2506fcc11e484b9c12b550436a3" office:target-frame-name="_top" xlink:show="replace"><text:span text:style-name="T176">1-275/D1-909/3-426</text:span></text:a><text:span text:style-name="T177">, 2014-11-13, paskelbta TAR 2014-11-19, i. k. 2014-17175</text:span></text:p>
      <text:p text:style-name="Normal"/>
      <text:p text:style-name="P178"><text:span text:style-name="T179">2.2</text:span><text:span text:style-name="T180">.</text:span><text:span text:style-name="T181"><text:s/>biodegalų ir degalų mišinys</text:span><text:span text:style-name="T182"><text:s/>– degalai, kuriuose biodegalų kiekis yra didesn</text:span><text:span text:style-name="T183">is negu 30 % tūrio;</text:span><text:s/></text:p>
      <text:p text:style-name="P184">Punkto pakeitimai:</text:p>
      <text:p text:style-name="P185"><text:span text:style-name="T186">Nr.<text:s/></text:span><text:a xlink:href="https://www.e-tar.lt/portal/legalAct.html?documentId=3a59c2506fcc11e484b9c12b550436a3" office:target-frame-name="_top" xlink:show="replace"><text:span text:style-name="T187">1-275/D1-909/3-426</text:span></text:a><text:span text:style-name="T188">, 2014-11-13, paskelbta TAR 2014-11-19, i. k. 2014-17175</text:span></text:p>
      <text:p text:style-name="Normal"/>
      <text:p text:style-name="P189"><text:span text:style-name="T190">2.3</text:span><text:span text:style-name="T191">.<text:s/></text:span><text:span text:style-name="T192">dyzelinas</text:span><text:span text:style-name="T193"><text:s/>– KN kodais 2710 19</text:span><text:span text:style-name="T194"><text:s/>43, 2710 20 11 žymimas gazolis – vidutinis naftos distiliatas, skirtas dyzeliniams varikliams, dažniausiai transporto priemonių;</text:span><text:s/></text:p>
      <text:p text:style-name="P195">Punkto pakeitimai:</text:p>
      <text:p text:style-name="P196"><text:span text:style-name="T197">Nr.<text:s/></text:span><text:a xlink:href="https://www.e-tar.lt/portal/legalAct.html?documentId=3a59c2506fcc11e484b9c12b550436a3" office:target-frame-name="_top" xlink:show="replace"><text:span text:style-name="T198">1-27</text:span><text:span text:style-name="T199">5/D1-909/3-426</text:span></text:a><text:span text:style-name="T200">, 2014-11-13, paskelbta TAR 2014-11-19, i. k. 2014-17175</text:span></text:p>
      <text:p text:style-name="Normal"/>
      <text:p text:style-name="P201"><text:span text:style-name="T202">2.4</text:span><text:span text:style-name="T203">.</text:span><text:span text:style-name="T204"><text:s/>gazolis</text:span><text:span text:style-name="T205"><text:s/>– bet koks iš naftos gautas skystasis kuras, išskyrus jūrinį kurą, atitinkantis KN 2710 19 25, 2710 19 29, 2710 19 47, 2710 19 48, 2710 20 17 arba 2710 20 19 prekių kodus, arba bet koks iš naftos gautas skystasis kuras, išskyrus jūrinį kurą, kurio mažiau<text:s/></text:span><text:span text:style-name="T206">nei 65% tūrio (kartu su nuostoliais) distiliuojama 250° C temperatūroje ir kurio ne mažiau kaip 85% tūrio (kartu su nuostoliais) distiliuojama 350° C temperatūroje ASTM D86 metodu;</text:span></text:p>
      <text:p text:style-name="P207"><text:span text:style-name="T208">2.5</text:span><text:span text:style-name="T209">.</text:span><text:span text:style-name="T210"><text:s/>gazolis, skirtas naudoti ne keliais judančiuose mechanizmuose (įsk</text:span><text:span text:style-name="T211">aitant vidaus vandenų laivus), žemės ūkio ir miškų ūkio traktoriuose ir pramoginiuose laivuose</text:span><text:span text:style-name="T212"><text:s/>– bet koks naftos produktas, įtrauktas į KN<text:s/></text:span><text:span text:style-name="T213">2710 19 43, 2710 20 11<text:s/></text:span><text:span text:style-name="T214">prekių kodus, skirtas naudoti dyzeliniuose vidaus degimo varikliuose;</text:span><text:s/></text:p>
      <text:p text:style-name="P215">Punkto pakeitimai:</text:p>
      <text:p text:style-name="P216"><text:span text:style-name="T217">Nr.<text:s/></text:span><text:a xlink:href="https://www.e-tar.lt/portal/legalAct.html?documentId=3a59c2506fcc11e484b9c12b550436a3" office:target-frame-name="_top" xlink:show="replace"><text:span text:style-name="T218">1-275/D1-909/3-426</text:span></text:a><text:span text:style-name="T219">, 2014-11-13, paskelbta TAR 2014-11-19, i. k. 2014-17175</text:span></text:p>
      <text:p text:style-name="Normal"/>
      <text:p text:style-name="P220"><text:span text:style-name="T221">2.6</text:span><text:span text:style-name="T222">.</text:span><text:span text:style-name="T223"><text:s/>jūrinis dyzelinas</text:span><text:span text:style-name="T224"><text:s/>– jūrinis kuras, atitinkantis ISO 8217 standarto I lent</text:span><text:span text:style-name="T225">elėje nustatytas DMB kategorijos specifikacijas, išskyrus sieros kiekio parametrą;</text:span></text:p>
      <text:p text:style-name="P226"><text:span text:style-name="T227">2.7</text:span><text:span text:style-name="T228">.</text:span><text:span text:style-name="T229"><text:s/>jūrinis gazolis</text:span><text:span text:style-name="T230"><text:s/>– jūrinis kuras, atitinkantis ISO 8217 standarto I lentelėje nustatytas DMX, DMA ir DMZ kategorijų specifikacijas, išskyrus sieros kiekio parametrą;</text:span></text:p>
      <text:p text:style-name="P231"><text:span text:style-name="T232">2.8</text:span><text:span text:style-name="T233">.</text:span><text:span text:style-name="T234"><text:s/>jūrinis kuras</text:span><text:span text:style-name="T235"><text:s/>– bet kokie skystieji degalai (gryni ir (ar) sumaišyti su biodegalais), kuriuos planuojama naudoti laivuose ar kurie naudojami laivuose, įskaitant ir tas degalų rūšis, kurios apibrėžtos ISO 8217 standarte. Ši sąvoka apima bet kokius</text:span><text:span text:style-name="T236"><text:s/>skystuosius degalus, naudojamus vidaus vandenų laivuose arba pramoginiuose laivuose, kai tokie laivai yra jūroje;</text:span></text:p>
      <text:p text:style-name="P237"><text:span text:style-name="T238">2.9</text:span><text:span text:style-name="T239">.</text:span><text:span text:style-name="T240"><text:s/>jūrinio kuro tiekimas rinkai</text:span><text:span text:style-name="T241"><text:s/></text:span><text:span text:style-name="T242">– jūrinio kuro, skirto deginti laive, tiekimas arba pateikimas tretiesiems asmenims už tam tikrą mokest</text:span><text:span text:style-name="T243">į arba nemokamai bet kurioje Lietuvos Respublikos jurisdikcijai priklausančioje teritorijoje. Šis apibrėžimas netaikomas jūriniam kurui, kuris skirtas eksportuoti laivo krovinių rezervuaruose, tiekti arba pateikti;</text:span></text:p>
      <text:p text:style-name="P244"><text:span text:style-name="T245">2.10</text:span><text:span text:style-name="T246">.</text:span><text:span text:style-name="T247"><text:s/>karinis laivas</text:span><text:span text:style-name="T248"><text:s/></text:span><text:span text:style-name="T249">– valstybės<text:s/></text:span><text:span text:style-name="T250">ginkluotosioms pajėgoms priklausantis laivas, turintis išorinius skiriamuosius ženklus, būdingus tokios rūšies laivams, vadovaujamas valstybės deramai įgalioto karininko, kurio pavardė paskelbta atitinkamos tarnybos sąraše ar lygiaverčiame dokumente, ir va</text:span><text:span text:style-name="T251">ldomas įgulos, kuri pavaldi reguliariosioms karinėms pajėgoms;</text:span></text:p>
      <text:p text:style-name="P252"><text:span text:style-name="T253">2.11</text:span><text:span text:style-name="T254">.</text:span><text:span text:style-name="T255"><text:s/>kurą deginantis įrenginys</text:span><text:span text:style-name="T256"><text:s/>– techninis įrenginys, kuriame kuras oksiduojamas gaunamai šilumai naudoti;</text:span></text:p>
      <text:p text:style-name="P257"><text:span text:style-name="T258">2.12</text:span><text:span text:style-name="T259">.</text:span><text:span text:style-name="T260"><text:s/>prisišvartavęs laivas</text:span><text:span text:style-name="T261"><text:s/></text:span><text:span text:style-name="T262">– laivas, kuris stovi saugiai pritvirtintas ar<text:s/></text:span><text:span text:style-name="T263">nuleidęs inkarą viename iš Europos Sąjungos valstybių narių uostų šio laivo krovos darbų arba su laivo eksploatacija susijusių operacijų metu, įskaitant laiką, kai krovos darbai dar nevyksta;</text:span></text:p>
      <text:p text:style-name="P264"><text:span text:style-name="T265">2.13</text:span><text:span text:style-name="T266">.</text:span><text:span text:style-name="T267"><text:s/>skystasis kuras</text:span><text:span text:style-name="T268"><text:s/>– skalūnų alyva arba kiti skysti produ</text:span><text:span text:style-name="T269">ktai, skirti energijai gaminti.</text:span></text:p>
      <text:p text:style-name="P270"><text:span text:style-name="T271">2.14</text:span><text:span text:style-name="T272">.</text:span><text:span text:style-name="T273"><text:s/>SO</text:span><text:span text:style-name="T274">x</text:span><text:span text:style-name="T275"><text:s/>išmetimo kontrolės rajonai</text:span><text:span text:style-name="T276"><text:s/></text:span><text:span text:style-name="T277">– 1973 m. Tarptautinės konvencijos dėl teršimo iš laivų prevencijos su vėlesniais pakeitimais (toliau – MARPOL konvencija) VI priede „Atmosferos teršimo iš laivų prevencijos taisyklės</text:span><text:span text:style-name="T278">“ (toliau – VI priedas) nurodyti jūriniai rajonai;</text:span></text:p>
      <text:p text:style-name="P279"><text:span text:style-name="T280">2.15</text:span><text:span text:style-name="T281">.</text:span><text:span text:style-name="T282"><text:s/>kūrenamasis (sunkusis) mazutas</text:span><text:span text:style-name="T283"><text:s/>– bet koks iš naftos gautas skystasis kuras, išskyrus jūrinį kurą, atitinkantis KN 2710 19 51–2710 19 68, 2710 20 31, 2710 20 35, 2710 20 39 prekių kodus, arba bet<text:s/></text:span><text:span text:style-name="T284">koks iš naftos gautas skystasis kuras, išskyrus gazolį, kuris dėl nustatytų distiliavimo ribų patenka į kurui naudojamo kūrenamojo mazuto kategoriją ir kurio mažiau nei 65% tūrio (kartu su nuostoliais) distiliuojama 250° C temperatūroje ASTM D86 metodu. Je</text:span><text:span text:style-name="T285">igu distiliavimo negalima atlikti taikant ASTM D86 metodą, naftos produktas taip pat priskiriamas kūrenamojo mazuto kategorijai;</text:span></text:p>
      <text:p text:style-name="P286"><text:span text:style-name="T287">2.16</text:span><text:span text:style-name="T288">.</text:span><text:span text:style-name="T289"><text:s/>suskystintų gamtinių dujų dujovežis</text:span><text:span text:style-name="T290"><text:s/>– krovininis laivas, pastatytas arba pritaikytas ir naudojamas dideliam suskystintų gamtinių dujų kiekiui vežti, kaip apibrėžta Tarptautiniame laivų, skirtų vežti suskystintas dujas, statybos ir įrangos kodekse (ICG);</text:span></text:p>
      <text:p text:style-name="P291"><text:span text:style-name="T292">2.17</text:span><text:span text:style-name="T293">.</text:span><text:span text:style-name="T294"><text:s/>šaltasis laikotarpis</text:span><text:span text:style-name="T295"><text:s/>– laik</text:span><text:span text:style-name="T296">otarpis sausio–balandžio mėn. ir spalio–gruodžio mėn., iš jų žiemos laikotarpis gruodžio–vasario mėn.;</text:span></text:p>
      <text:p text:style-name="P297"><text:span text:style-name="T298">2.18</text:span><text:span text:style-name="T299">.</text:span><text:span text:style-name="T300"><text:s/>taršos mažinimo metodas<text:s/></text:span><text:span text:style-name="T301">– laive sumontuotas įrenginys, medžiaga, prietaisas ar aparatas arba kitokia technologija, alternatyvus kuras arba atit</text:span><text:span text:style-name="T302">ikties užtikrinimo metodas, kurie yra naudojami (taikomi) kaip alternatyva Privalomuosiuose kokybės rodikliuose nustatytus reikalavimus atitinkančiam mažai sieros turinčiam jūriniam kurui ir kuriuos įmanoma patikrinti, kiekybiškai įvertinti ar įgyvendinti;</text:span></text:p>
      <text:p text:style-name="P303"><text:span text:style-name="T304">2.19</text:span><text:span text:style-name="T305">.</text:span><text:span text:style-name="T306"><text:s/>šiltasis laikotarpis</text:span><text:span text:style-name="T307"><text:s/>– laikotarpis gegužės–rugsėjo mėn.</text:span></text:p>
      <text:p text:style-name="P308"><text:span text:style-name="T309">3</text:span><text:span text:style-name="T310">. Kitos Privalomuosiuose kokybės rodikliuose vartojamos sąvokos apibrėžtos Lietuvos Respublikos energetikos įstatyme, Lietuvos Respublikos atsinaujinančių išteklių energetikos įstaty</text:span><text:span text:style-name="T311">me, Lietuvos Respublikos alternatyviųjų degalų įstatyme, Lietuvos Respublikos prekybinės laivybos įstatyme, Lietuvos Respublikos jūros aplinkos apsaugos įstatyme ir Prekybos naftos produktais taisyklėse, patvirtintose Lietuvos Respublikos energetikos minis</text:span><text:span text:style-name="T312">tro 2010 m. gruodžio 14 d. įsakymu Nr. 1-346 „Dėl Prekybos naftos produktais taisyklių patvirtinimo“.</text:span><text:s/></text:p>
      <text:p text:style-name="P313">Punkto pakeitimai:</text:p>
      <text:p text:style-name="P314"><text:span text:style-name="T315">Nr.<text:s/></text:span><text:a xlink:href="https://www.e-tar.lt/portal/legalAct.html?documentId=281e87e021ff11edb4cae1b158f98ea5" office:target-frame-name="_top" xlink:show="replace"><text:span text:style-name="T316">1-251/D1-275/3-412</text:span></text:a><text:span text:style-name="T317">, 2022-08-22,<text:s/></text:span><text:span text:style-name="T318">paskelbta TAR 2022-08-31, i. k. 2022-17948</text:span></text:p>
      <text:p text:style-name="Normal"/>
      <text:p text:style-name="P319"><text:span text:style-name="T320">4</text:span><text:span text:style-name="T321">. Privalomieji kokybės rodikliai taikomi:</text:span></text:p>
      <text:p text:style-name="P322"><text:span text:style-name="T323">4.1</text:span><text:span text:style-name="T324">. gazoliui, kūrenamajam mazutui ir jūriniam kurui, naudojamam šilumos energijai gaminti Lietuvos Respublikos teritorijoje, teritorinėje jūroje, išskirtinėje eko</text:span><text:span text:style-name="T325">nominėje zonoje, jūros rajono vidaus vandenyse ir taršos kontrolės zonose, išskyrus:</text:span></text:p>
      <text:p text:style-name="P326"><text:span text:style-name="T327">4.1.1</text:span><text:span text:style-name="T328">. gazolį, kūrenamąjį mazutą ir jūrinį kurą, skirtus tyrimams ir bandymams;</text:span></text:p>
      <text:p text:style-name="P329"><text:span text:style-name="T330">4.1.2</text:span><text:span text:style-name="T331">. gazolį, kūrenamąjį mazutą ir jūrinį kurą, skirtus perdirbti iki jų deginimo;</text:span></text:p>
      <text:p text:style-name="P332"><text:span text:style-name="T333">4.1.3</text:span><text:span text:style-name="T334">. gazolį, kūrenamąjį mazutą ir jūrinį kurą, skirtus perdirbti naftos perdirbimo įmonėse;</text:span></text:p>
      <text:p text:style-name="P335"><text:span text:style-name="T336">4.1.4</text:span><text:span text:style-name="T337">. gazolį, kūrenamąjį mazutą ir jūrinį kurą, skirtus naudoti karo laivuose ir kituose karinės tarnybos laivuose, užtikrinant, kad tokių laivų naudojima</text:span><text:span text:style-name="T338">s, kiek tai pagrįsta ir praktiška, atitiks Privalomųjų kokybės rodiklių reikalavimus;</text:span></text:p>
      <text:p text:style-name="P339"><text:span text:style-name="T340">4.1.5</text:span><text:span text:style-name="T341">. bet kokius degalus, kai jų naudojimas laive būtinas siekiant užtikrinti laivo saugumą ar išgelbėti žmones jūroje;</text:span></text:p>
      <text:p text:style-name="P342"><text:span text:style-name="T343">4.1.6</text:span><text:span text:style-name="T344">. bet kokius degalus, kai jų naudoji</text:span><text:span text:style-name="T345">mas laive būtinas dėl laivui ar jo įrangai padarytos žalos, jei atsiradus šiai žalai buvo imtasi visų priemonių, kad būtų išvengta papildomo išmesto teršalų kiekio ar jis būtų sumažintas ir kuo skubiau atitaisyta žala; ši nuostata netaikoma, jei laivo savi</text:span><text:span text:style-name="T346">ninkas (valdytojas) ar kapitonas veikė, ketindami padaryti žalą, arba elgėsi neatsargiai;</text:span></text:p>
      <text:p text:style-name="P347"><text:span text:style-name="T348">4.2</text:span><text:span text:style-name="T349">. benzinui, dyzelinui, biodegalams, biodegalų ir degalų mišiniams ir suskystintoms naftos dujoms, kurie naudojami transporto priemonėse su vidaus degimo vari</text:span><text:span text:style-name="T350">kliais ir ne keliais judančiuose mechanizmuose, suskystintoms naftos dujoms komunaliniams poreikiams.</text:span></text:p>
      <text:p text:style-name="P351"><text:span text:style-name="T352">5</text:span><text:span text:style-name="T353">. Privalomieji kokybės rodikliai netaikomi degalams, esantiems vykstančių per Lietuvos Respublikos valstybės sieną transporto priemonių degalų baku</text:span><text:span text:style-name="T354">ose, bei tranzitu per Lietuvos Respublikos teritoriją vežamiems naftos produktams ir skystajam kurui.</text:span></text:p>
      <text:p text:style-name="P355"><text:span text:style-name="T356">6</text:span><text:span text:style-name="T357">. Išimtiniais atvejais, sutrikus naftos ar naftos produktų tiekimui, ribotą laiką, bet ne ilgiau kaip šešis mėnesius, gali būti leista naudoti produk</text:span><text:span text:style-name="T358">tus, neatitinkančius Privalomųjų kokybės rodiklių ribinių verčių. Tokiais atvejais Lietuvos Respublikos energetikos ministerijos (toliau – Energetikos ministerija) ir Lietuvos Respublikos susisiekimo ministerijos (toliau – Susisiekimo ministerija) teikimu<text:s/></text:span><text:span text:style-name="T359">sprendimą priima Lietuvos Respublikos aplinkos ministerija (toliau – Aplinkos ministerija), gavusi Europos Komisijos leidimą.</text:span></text:p>
      <text:p text:style-name="P360"><text:span text:style-name="T361">7</text:span><text:span text:style-name="T362">. Benzinas ir dyzelinas, viešosios įstaigos Lietuvos energetikos agentūros į šalies vidaus rinką patiekiami iš speciali</text:span><text:span text:style-name="T363">ųjų<text:s/></text:span><text:span text:style-name="T364">na</text:span><text:span text:style-name="T365">ftos produktų atsargų, gali savo sudėtyje neturėti biodegalų Lietuvos Respublikos naftos produktų ir naftos valstybės atsargų įstatymo 8 straipsnio 3 dalyje ir 16 straipsnio 1 dalyje numatytais atvejais.</text:span><text:s/></text:p>
      <text:p text:style-name="P366">Punkto pakeitimai:</text:p>
      <text:p text:style-name="P367"><text:span text:style-name="T368">Nr.<text:s/></text:span><text:a xlink:href="https://www.e-tar.lt/portal/legalAct.html?documentId=590b75704d4811ec862fdcbc8b3e3e05" office:target-frame-name="_top" xlink:show="replace"><text:span text:style-name="T369">2021-11-17 Nr. AB-24163-3-66-3-00057-2021-5</text:span></text:a><text:span text:style-name="T370">, 2021-11-17, paskelbta TAR 2021-11-25, i. k. 2021-24172</text:span></text:p>
      <text:p text:style-name="P371"><text:span text:style-name="T372">Nr.<text:s/></text:span><text:a xlink:href="https://www.e-tar.lt/portal/legalAct.html?documentId=281e87e021ff11edb4cae1b158f98ea5" office:target-frame-name="_top" xlink:show="replace"><text:span text:style-name="T373">1-251/D1-275/3-412</text:span></text:a><text:span text:style-name="T374">, 2022-08-22, paskelbta TAR 2022-08-31, i. k. 2022-17948</text:span></text:p>
      <text:p text:style-name="Normal"/>
      <text:p text:style-name="P375"><text:span text:style-name="T376">II</text:span><text:span text:style-name="T377"><text:s/>SKYRIUS</text:span></text:p>
      <text:p text:style-name="P378"><text:span text:style-name="T379">KŪRENAMOJO MAZUTO, GAZOLIO, BENZINO, DYZELINO, BIODEGALŲ, SUSKYSTINTŲ NAFTOS DUJŲ IR SKYSTOJO KURO NAUDOJIMAS</text:span></text:p>
      <text:p text:style-name="P380"/>
      <text:p text:style-name="P381"><text:span text:style-name="T382">8</text:span><text:span text:style-name="T383">. Lie</text:span><text:span text:style-name="T384">tuvos Respublikos teritorijoje leidžiama naudoti tik tokį kūrenamąjį mazutą, gazolį, benziną, dyzeliną, biodegalus, skystąjį kurą ir suskystintas naftos dujas, kurių kokybė atitinka Privalomųjų kokybės rodiklių<text:s/></text:span><text:span text:style-name="T385">1 priede</text:span><text:span text:style-name="T386"><text:s/>nustatytus reikalavimus.</text:span></text:p>
      <text:p text:style-name="P387"><text:span text:style-name="T388">9</text:span><text:span text:style-name="T389">.</text:span><text:span text:style-name="T390"><text:s/>Šali</text:span><text:span text:style-name="T391">es vidaus rinkoje parduodami degalai turi atitikti šiuos sudėties ir kokybės reikalavimus:</text:span></text:p>
      <text:p text:style-name="P392"><text:span text:style-name="T393">9.1</text:span><text:span text:style-name="T394">. 95 markės variklių benzinas turi būti pagamintas naudojant priedą bioetiltretbutileterį (toliau – bio-ETBE), kuris sumaišytas su benzinu turi sudaryti ne maži</text:span><text:span text:style-name="T395">au kaip 10 % ir ne daugiau kaip 22 % tūrio;</text:span></text:p>
      <text:p text:style-name="P396"><text:span text:style-name="T397">9.2</text:span><text:span text:style-name="T398">. 95 markės variklių benzinas, pagamintas be bio-ETBE, savo sudėtyje privalo turėti 10 % (leistina paklaida gali būti minus 0,5 %) tūrio bioetanolio;</text:span><text:s/></text:p>
      <text:p text:style-name="P399">Punkto pakeitimai:</text:p>
      <text:p text:style-name="P400"><text:span text:style-name="T401">Nr.<text:s/></text:span><text:a xlink:href="https://www.e-tar.lt/portal/legalAct.html?documentId=3a59c2506fcc11e484b9c12b550436a3" office:target-frame-name="_top" xlink:show="replace"><text:span text:style-name="T402">1-275/D1-909/3-426</text:span></text:a><text:span text:style-name="T403">, 2014-11-13, paskelbta TAR 2014-11-19, i. k. 2014-17175</text:span></text:p>
      <text:p text:style-name="P404"><text:span text:style-name="T405">Nr.<text:s/></text:span><text:a xlink:href="https://www.e-tar.lt/portal/legalAct.html?documentId=4b365c10f16711e99681cd81dcdca52c" office:target-frame-name="_top" xlink:show="replace"><text:span text:style-name="T406">1-273/D1-600/3-455</text:span></text:a><text:span text:style-name="T407">, 2019-10-10, paskelbta TAR 2019-10-18, i. k. 2019-16569</text:span></text:p>
      <text:p text:style-name="Normal"/>
      <text:p text:style-name="P408"><text:span text:style-name="T409">9.3</text:span><text:span text:style-name="T410">. 98 markės variklių benzinas neprivalo būti tiesiogiai maišomas su bioetanoliu;</text:span></text:p>
      <text:p text:style-name="P411"><text:span text:style-name="T412">9.4</text:span><text:span text:style-name="T413">. dyzelino sudėtyje privalo būti 7 % (leistina paklaida gali būti mi</text:span><text:span text:style-name="T414">nus 0,5 %) tūrio biodegalų;</text:span><text:s/></text:p>
      <text:p text:style-name="P415">Punkto pakeitimai:</text:p>
      <text:p text:style-name="P416"><text:span text:style-name="T417">Nr.<text:s/></text:span><text:a xlink:href="https://www.e-tar.lt/portal/legalAct.html?documentId=f38487b063b911eabee4a336e7e6fdab" office:target-frame-name="_top" xlink:show="replace"><text:span text:style-name="T418">2020-03-04 Nr. AB-4784-3-66-3-00084-2019-2</text:span></text:a><text:span text:style-name="T419">, 2020-03-04, paskelbta TAR 2020-04-11, i. k. 2020-07710</text:span></text:p>
      <text:p text:style-name="P420"><text:span text:style-name="T421">Nr.<text:s/></text:span><text:a xlink:href="https://www.e-tar.lt/portal/legalAct.html?documentId=d9e7aa701f5d11ebb0038a8cd8ff585f" office:target-frame-name="_top" xlink:show="replace"><text:span text:style-name="T422">1-359/D1-665/3-662</text:span></text:a><text:span text:style-name="T423">, 2020-11-04, paskelbta TAR 2020-11-05, i. k. 2020-23188</text:span></text:p>
      <text:p text:style-name="Normal"/>
      <text:p text:style-name="P424"><text:span text:style-name="T425">9.5</text:span><text:span text:style-name="T426">. dyzelino ir biodegalų mišinio ribinė filtruojamumo ir drumstimosi temperatūr</text:span><text:span text:style-name="T427">os lapkričio 10–30 ir kovo 1–balandžio 10 dienomis gali būti aukštesnės, nei nustatyta atitinkamai dyzelino klasei;</text:span><text:s/></text:p>
      <text:p text:style-name="P428">Punkto pakeitimai:</text:p>
      <text:p text:style-name="P429"><text:span text:style-name="T430">Nr.<text:s/></text:span><text:a xlink:href="https://www.e-tar.lt/portal/legalAct.html?documentId=4b365c10f16711e99681cd81dcdca52c" office:target-frame-name="_top" xlink:show="replace"><text:span text:style-name="T431">1-273/D1-600/3-455</text:span></text:a><text:span text:style-name="T432">, 2019-10-10, paskelbta TAR 2019-10-18, i. k. 2019-16569</text:span></text:p>
      <text:p text:style-name="P433"><text:span text:style-name="T434">Nr.<text:s/></text:span><text:a xlink:href="https://www.e-tar.lt/portal/legalAct.html?documentId=f38487b063b911eabee4a336e7e6fdab" office:target-frame-name="_top" xlink:show="replace"><text:span text:style-name="T435">2020-03-04 Nr. AB-4784-3-66-3-00084-2019-2</text:span></text:a><text:span text:style-name="T436">, 2020-03-04, paskelbta TAR 2020-04-11, i. k.<text:s/></text:span><text:span text:style-name="T437">2020-07710</text:span></text:p>
      <text:p text:style-name="P438"><text:span text:style-name="T439">Nr.<text:s/></text:span><text:a xlink:href="https://www.e-tar.lt/portal/legalAct.html?documentId=d9e7aa701f5d11ebb0038a8cd8ff585f" office:target-frame-name="_top" xlink:show="replace"><text:span text:style-name="T440">1-359/D1-665/3-662</text:span></text:a><text:span text:style-name="T441">, 2020-11-04, paskelbta TAR 2020-11-05, i. k. 2020-23188</text:span></text:p>
      <text:p text:style-name="Normal"/>
      <text:p text:style-name="P442"><text:span text:style-name="T443">9.5</text:span><text:span text:style-name="T444">1</text:span><text:span text:style-name="T445">. Privalomųjų kokybės rodiklių 1 priedo 8.2–8.4 papunkčiuos</text:span><text:span text:style-name="T446">e nustatyti reikalavimai taikomi lapkričio 1 – balandžio 10 dienomis;</text:span></text:p>
      <text:p text:style-name="P447">Papildyta papunkčiu:</text:p>
      <text:p text:style-name="P448"><text:span text:style-name="T449">Nr.<text:s/></text:span><text:a xlink:href="https://www.e-tar.lt/portal/legalAct.html?documentId=d5b363c0392811ea829bc2bea81c1194" office:target-frame-name="_top" xlink:show="replace"><text:span text:style-name="T450">1-7/D1-21/3-10</text:span></text:a><text:span text:style-name="T451">, 2020-01-15, paskelbta TAR 2020-01-17, i. k. 202</text:span><text:span text:style-name="T452">0-00800</text:span></text:p>
      <text:p text:style-name="Normal"/>
      <text:p text:style-name="P453"><text:span text:style-name="T454">9.6</text:span><text:span text:style-name="T455">. didžiausias leistinas benzino garų slėgis benzine gegužės 1–20 dienomis ir rugsėjo 10–30 dienomis gali būti tarp didžiausių leistinų garų slėgių dydžių, nustatytų maišomo benzino klasėms šiltuoju ir šaltuoju laikotarpiais;</text:span></text:p>
      <text:p text:style-name="P456"><text:span text:style-name="T457">9.7</text:span><text:span text:style-name="T458">. degalų</text:span><text:span text:style-name="T459"><text:s/>pardavimo vietose (degalinėse) galima prekiauti biodegalų ir degalų mišiniais, jeigu toje pačioje pardavimo vietoje prekiaujama benzinu ir (ar) dyzelinu, kuris atitinka Privalomųjų kokybės rodiklių 9.1–9.6 papunkčiuose nustatytus reikalavimus. Prekiaujant</text:span><text:span text:style-name="T460"><text:s/>biodegalų ir degalų mišiniais ir dyzelinu, kurio sudėtyje yra daugiau kaip 7<text:s/></text:span><text:span text:style-name="T461">% tūrio biodegalų,<text:s/></text:span><text:span text:style-name="T462">vartotojams Prekybos naftos produktais taisyklių, patvirtintų Lietuvos Respublikos energetikos ministro 2010 m. gruodžio 14 d. įsakymu Nr. 1-346 „Dėl Prekybos<text:s/></text:span><text:span text:style-name="T463">naftos produktais taisyklių patvirtinimo“, nustatyta tvarka turi būti teikiama informacija apie biodegalų procentinę dalį.</text:span><text:s/></text:p>
      <text:p text:style-name="P464">Papildyta punktu:</text:p>
      <text:p text:style-name="P465"><text:span text:style-name="T466">Nr.<text:s/></text:span><text:a xlink:href="https://www.e-tar.lt/portal/legalAct.html?documentId=3a59c2506fcc11e484b9c12b550436a3" office:target-frame-name="_top" xlink:show="replace"><text:span text:style-name="T467">1-275/D1-909/3-426</text:span></text:a><text:span text:style-name="T468">, 2014-11-13, paskelbta TAR 2014-11-19, i. k. 2014-17175</text:span></text:p>
      <text:p text:style-name="Normal"/>
      <text:p text:style-name="P469"><text:span text:style-name="T470">10</text:span><text:span text:style-name="T471">.</text:span><text:span text:style-name="T472"><text:s/></text:span><text:span text:style-name="T473">Privalomųjų kokybės rodiklių 8 punkte nustatytas reikalavimas iki 2015 m. gruodžio 31 d. netaikomas sieros kiekiui kūrenamajame mazute, naudojamame:</text:span></text:p>
      <text:p text:style-name="P474"><text:span text:style-name="T475">10.1</text:span><text:span text:style-name="T476">. kurą deginanč</text:span><text:span text:style-name="T477">iuose įrenginiuose, kuriems taikomi Išmetamų teršalų iš didelių kurą deginančių įrenginių normų (toliau – Normos), patvirtintų Lietuvos Respublikos aplinkos ministro 2001 m. rugsėjo 28 d. įsakymu Nr. 486 „Dėl Išmetamų teršalų iš didelių kurą deginančių įre</text:span><text:span text:style-name="T478">nginių normų ir Specialiųjų reikalavimų dideliems kurą deginantiems įrenginiams patvirtinimo“, 11, 12 ir 13 punktų reikalavimai ir kuriuose neviršijama tokiems įrenginiams nustatyta sieros dioksido ribinė vertė;</text:span></text:p>
      <text:p text:style-name="P479"><text:span text:style-name="T480">10.2</text:span><text:span text:style-name="T481">. kituose, nei nurodyti Privalomųjų<text:s/></text:span><text:span text:style-name="T482">kokybės rodiklių 10.1 papunktyje, kurą deginančiuose įrenginiuose, kurių išmetamo sieros dioksido vidutinė mėnesio koncentracijos vertė neviršija 1700 mg/Nm</text:span><text:span text:style-name="T483">3</text:span><text:span text:style-name="T484">, kai deguonies kiekis sausose išmetamosiose dujose sudaro 3% tūrio;</text:span></text:p>
      <text:p text:style-name="P485"><text:span text:style-name="T486">10.3</text:span><text:span text:style-name="T487">. deginti naftos perdi</text:span><text:span text:style-name="T488">rbimo įmonėse, kuriose nustatyta išmetamo sieros dioksido vidutinė mėnesio koncentracijos vertė, apskaičiuota pagal visus įmonės kurą deginančius įrenginius, išskyrus Privalomųjų kokybės rodiklių 10.1 papunktyje nurodytus įrenginius, dujų turbinas ir dujin</text:span><text:span text:style-name="T489">ius variklius, neatsižvelgiant į naudojamą kuro rūšį ar jų mišinį, neviršija Normose nustatytų ribinių verčių:</text:span></text:p>
      <text:p text:style-name="P490"><text:span text:style-name="T491">10.3.1</text:span><text:span text:style-name="T492">. 1000 mg/ Nm</text:span><text:span text:style-name="T493">3</text:span><text:span text:style-name="T494"><text:s/>(kurą deginančiuose įrenginiuose, kuriems leidimas statyti gautas iki 2002 m. lapkričio 27 d. ir jeigu tie įrenginiai prad</text:span><text:span text:style-name="T495">ėti eksploatuoti ne vėliau kaip 2003 m. lapkričio 27 d.);</text:span></text:p>
      <text:p text:style-name="P496"><text:span text:style-name="T497">10.3.2</text:span><text:span text:style-name="T498">. 600 mg/ Nm</text:span><text:span text:style-name="T499">3</text:span><text:span text:style-name="T500"><text:s/>(kurą deginančiuose įrenginiuose, kuriems leidimas statyti gautas po 2002 m. lapkričio 27 d. ir jeigu tie įrenginiai pradėti eksploatuoti po 2003 m. lapkričio 27 d.).</text:span></text:p>
      <text:p text:style-name="P501"><text:span text:style-name="T502">1</text:span><text:span text:style-name="T503">1</text:span><text:span text:style-name="T504">. Nuo 2016 m. sausio 1 d. Privalomųjų kokybės rodiklių 8 punktas netaikomas kūrenamajam mazutui, naudojamam:</text:span></text:p>
      <text:p text:style-name="P505"><text:span text:style-name="T506">11.1</text:span><text:span text:style-name="T507">. kurą deginančiuose įrenginiuose, kuriems taikomi Specialieji reikalavimai dideliems kurą deginantiems įrenginiams (toliau – Specialieji<text:s/></text:span><text:span text:style-name="T508">reikalavimai), patvirtinti Lietuvos Respublikos aplinkos ministro 2001 m. rugsėjo 28 d. įsakymu Nr. 486, ir jų 1 priede nustatytos ribinės sieros dioksido vertės, arba kurą deginančiuose įrenginiuose, jeigu tos ribinės sieros dioksido vertės pagal Speciali</text:span><text:span text:style-name="T509">uosius reikalavimus netaikomos, iš kurių išmetamo sieros dioksido vidutinė mėnesio koncentracijos vertė neviršija 1700 mg/Nm</text:span><text:span text:style-name="T510">3</text:span><text:span text:style-name="T511">, kai deguonies kiekis sausose išmetamosiose dujose sudaro 3% tūrio;</text:span></text:p>
      <text:p text:style-name="P512"><text:span text:style-name="T513">11.2</text:span><text:span text:style-name="T514">. kurą deginančiuose įrenginiuose, nenurodytuose Priva</text:span><text:span text:style-name="T515">lomųjų kokybės rodiklių 11.1 papunktyje, jeigu iš jų išmetamo sieros dioksido vidutinė mėnesio koncentracijos vertė neviršija 1700 mg/Nm</text:span><text:span text:style-name="T516">3</text:span><text:span text:style-name="T517">, kai deguonies kiekis sausose išmetamosiose dujose sudaro 3% tūrio;</text:span></text:p>
      <text:p text:style-name="P518"><text:span text:style-name="T519">11.3</text:span><text:span text:style-name="T520">. deginti naftos perdirbimo įmonėse, kurio</text:span><text:span text:style-name="T521">se išmetamo sieros dioksido vidutinė mėnesio koncentracijos vertė, apskaičiuota pagal visus įmonės kurą deginančius įrenginius, išskyrus Privalomųjų kokybės rodiklių 11.1 papunktyje nurodytus įrenginius, dujų turbinas ir dujinius variklius, neatsižvelgiant</text:span><text:span text:style-name="T522"><text:s/>į naudojamą kuro rūšį ar jų mišinį, neviršija<text:s/></text:span><text:span text:style-name="T523">1700 mg/Nm</text:span><text:span text:style-name="T524">3</text:span><text:span text:style-name="T525">, kai deguonies kiekis sausose išmetamosiose dujose sudaro 3 % tūrio.</text:span><text:s/></text:p>
      <text:p text:style-name="P526">Punkto pakeitimai:</text:p>
      <text:p text:style-name="P527"><text:span text:style-name="T528">Nr.<text:s/></text:span><text:a xlink:href="https://www.e-tar.lt/portal/legalAct.html?documentId=11377020917011e7a3c4a5eb10f04386" office:target-frame-name="_top" xlink:show="replace"><text:span text:style-name="T529">1-232/D1-731/3-395</text:span></text:a><text:span text:style-name="T530">, 2017-08-31, paskelbta TAR 2017-09-05, i. k. 2017-14154</text:span></text:p>
      <text:p text:style-name="Normal"/>
      <text:p text:style-name="P531"><text:span text:style-name="T532">12</text:span><text:span text:style-name="T533">. Kurą deginančių įrenginių, kuriuose ketinama deginti kūrenamąjį mazutą, kurio sudėtyje siera sudaro daugiau nei 1 % masės, atveju būtinas leidimas, išduotas Lietuvos Resp</text:span><text:span text:style-name="T534">ublikos aplinkos apsaugos įstatymo 19</text:span><text:span text:style-name="T535">1</text:span><text:span text:style-name="T536"><text:s/>arba 19</text:span><text:span text:style-name="T537">2</text:span><text:span text:style-name="T538"><text:s/>straipsniuose nustatytais pagrindais. Leidime turi būti nustatytos išmetamų teršalų kiekio ribinės vertės.</text:span><text:s/></text:p>
      <text:p text:style-name="P539">Punkto pakeitimai:</text:p>
      <text:p text:style-name="P540"><text:span text:style-name="T541">Nr.<text:s/></text:span><text:a xlink:href="https://www.e-tar.lt/portal/legalAct.html?documentId=11377020917011e7a3c4a5eb10f04386" office:target-frame-name="_top" xlink:show="replace"><text:span text:style-name="T542">1-232/D1-731/3-395</text:span></text:a><text:span text:style-name="T543">, 2017-08-31, paskelbta TAR 2017-09-05, i. k. 2017-14154</text:span></text:p>
      <text:p text:style-name="Normal"/>
      <text:p text:style-name="P544"><text:span text:style-name="T545">13</text:span><text:span text:style-name="T546">. Lietuvos Respublikoje draudžiama prekiauti benzinu su švinu, išskyrus prekybą nedideliu kiekiu (iki 0,03 % bendro parduodamo benzino kiekio), suderinus</text:span><text:span text:style-name="T547"><text:s/>su Energetikos, Aplinkos ir Susisiekimo ministerijomis, kuris skirtas naudoti senose tam tikro tipo kolekcinėse transporto priemonėse ir kuris tiekiamas per suinteresuotas grupes. Taikant šiame punkte nurodytą išimtį, švino kiekis benzine neturi viršyti 0</text:span><text:span text:style-name="T548">,15 g/l, be to, benzeno kiekis ir kiti rodikliai turi atitikti Privalomųjų kokybės rodiklių<text:s/></text:span><text:span text:style-name="T549">1 priede</text:span><text:span text:style-name="T550"><text:s/>nurodytas vertes.</text:span></text:p>
      <text:p text:style-name="P551"><text:span text:style-name="T552">14</text:span><text:span text:style-name="T553">. Bešvinį „regular“ benziną galima tiekti rinkai, jeigu jo minimalus oktaninis skaičius, nustatytas varikliniu metodu (MON), yra 81</text:span><text:span text:style-name="T554">, o minimalus oktaninis skaičius, nustatytas tiriamuoju metodu (RON), yra 91.</text:span></text:p>
      <text:p text:style-name="P555"><text:span text:style-name="T556">15</text:span><text:span text:style-name="T557">. Benzinui, dyzelinui, biodegalams ir suskystintoms naftos dujoms, skirtoms automobiliams, nustatomi šiltasis laikotarpis ir šaltasis laikotarpis.</text:span></text:p>
      <text:p text:style-name="P558"><text:span text:style-name="T559">16</text:span><text:span text:style-name="T560">. Keičiantis<text:s/></text:span><text:span text:style-name="T561">sezonams, degalų ir biodegalų atitinkamų kokybės rodiklių ribinės vertės balandžio ir spalio mėnesiais gali svyruoti tarp nustatytų ribinių verčių, taikomų šiltuoju ir šaltuoju laikotarpiais.</text:span></text:p>
      <text:p text:style-name="P562"><text:span text:style-name="T563">17</text:span><text:span text:style-name="T564">.<text:s/></text:span><text:span text:style-name="T565">Kai į benziną įmaišytas bioetanolio tūris viršija 30 % t</text:span><text:span text:style-name="T566">ūrio, tokio mišinio kokybė turi atitikti Privalomųjų kokybės rodiklių<text:s/></text:span><text:span text:style-name="T567">1 priedo 1.1, 1.2, 1.3, 1.4, 1.7<text:s/></text:span><text:span text:style-name="T568">papunkčiuose nurodytas ribines vertes, o kai į dyzeliną įmaišytas riebalų rūgščių metilo esterio (toliau – RRME) ar sintetinio dyzelino</text:span><text:span text:style-name="T569"><text:s/></text:span><text:span text:style-name="T570">tūris viršija 30<text:s/></text:span><text:span text:style-name="T571">%</text:span><text:span text:style-name="T572"><text:s/></text:span><text:span text:style-name="T573">tūrio, tokio mišinio kokybė turi atitikti Privalomųjų kokybės rodiklių<text:s/></text:span><text:span text:style-name="T574">1 priedo 2.1, 2.5, 2.6</text:span><text:span text:style-name="T575"><text:s/>papunkčiuose nurodytas ribines vertes.</text:span><text:s/></text:p>
      <text:p text:style-name="P576">Punkto pakeitimai:</text:p>
      <text:p text:style-name="P577"><text:span text:style-name="T578">Nr.<text:s/></text:span><text:a xlink:href="https://www.e-tar.lt/portal/legalAct.html?documentId=3a59c2506fcc11e484b9c12b550436a3" office:target-frame-name="_top" xlink:show="replace"><text:span text:style-name="T579">1-275/D1-909/3-426</text:span></text:a><text:span text:style-name="T580">, 2014-11-13, paskelbta TAR 2014-11-19, i. k. 2014-17175</text:span></text:p>
      <text:p text:style-name="Normal"/>
      <text:p text:style-name="P581"><text:span text:style-name="T582">18</text:span><text:span text:style-name="T583">. 95 markės benzine kaip priedas turi būti naudojamas oksigenatas ETBE – bioetiltretbutileteris (kurio vienoje molekulėje 5 ar daugiau anglies atomų) arba etanolis, pagamint</text:span><text:span text:style-name="T584">as iš biologinės kilmės žaliavų.</text:span></text:p>
      <text:p text:style-name="P585"><text:span text:style-name="T586">19</text:span><text:span text:style-name="T587">. Į dyzeliną turi būti įmaišoma RRME, pagaminto pagal Lietuvos standarto LST EN 14214 „Automobiliniai degalai. Riebalų rūgščių metilesteriai (RRME), skirti dyzeliniams varikliams. Reikalavimai ir tyrimų metodai“ (toli</text:span><text:span text:style-name="T588">au – LST EN 14214) reikalavimus, ar sintetinio dyzelino, pagaminto pagal Lietuvos standarto LST EN</text:span><text:span text:style-name="T589"><text:s/></text:span><text:span text:style-name="T590">15940 „Automobiliniai degalai. Parafininis dyzelinas, gautas sintezės arba hidrovalymo būdu. Reikalavimai ir tyrimo metodai“ (toliau – LST EN</text:span><text:span text:style-name="T591"><text:s/></text:span><text:span text:style-name="T592">15940)“<text:s/></text:span><text:span text:style-name="T593">reikalavimus, atsižvelgiant į nustatytas klimato sezoninių klasių rodiklių ribines vertes. Į dyzeliną įmaišomo ar parduodamo degalinėse RRME ar sintetinio dyzelino ribinė filtruojamumo temperatūra turi atitikti Privalomųjų kokybės rodiklių 1 priedo 8 punkt</text:span><text:span text:style-name="T594">e nurodytą ribinę filtruojamumo temperatūrą.</text:span><text:s/></text:p>
      <text:p text:style-name="P595">Punkto pakeitimai:</text:p>
      <text:p text:style-name="P596"><text:span text:style-name="T597">Nr.<text:s/></text:span><text:a xlink:href="https://www.e-tar.lt/portal/legalAct.html?documentId=3a59c2506fcc11e484b9c12b550436a3" office:target-frame-name="_top" xlink:show="replace"><text:span text:style-name="T598">1-275/D1-909/3-426</text:span></text:a><text:span text:style-name="T599">, 2014-11-13, paskelbta TAR 2014-11-19, i. k. 2014-17175</text:span></text:p>
      <text:p text:style-name="P600"><text:span text:style-name="T601">Nr.<text:s/></text:span><text:a xlink:href="https://www.e-tar.lt/portal/legalAct.html?documentId=281e87e021ff11edb4cae1b158f98ea5" office:target-frame-name="_top" xlink:show="replace"><text:span text:style-name="T602">1-251/D1-275/3-412</text:span></text:a><text:span text:style-name="T603">, 2022-08-22, paskelbta TAR 2022-08-31, i. k. 2022-17948</text:span></text:p>
      <text:p text:style-name="Normal"/>
      <text:p text:style-name="P604"><text:span text:style-name="T605">20</text:span><text:span text:style-name="T606">. Metilciklopentadienilmangano trikarbonilo (MMT) metalo priedų kiekis degaluose negal</text:span><text:span text:style-name="T607">i viršyti 2 mg mangano/l. Šis reikalavimas pradedamas taikyti tik Europos Komisijai patvirtinus metalų kiekio degaluose nustatymo metodiką ir pasiruošus ją naudoti (įsigijus laboratorinę įrangą, prireikus pertvarkius degalų gamybą ir pan.).</text:span></text:p>
      <text:p text:style-name="P608"><text:span text:style-name="T609">21</text:span><text:span text:style-name="T610">. Gazolyj</text:span><text:span text:style-name="T611">e, skirtame naudoti ne keliais judančiuose mechanizmuose (įskaitant vidaus vandenų laivus), žemės ūkio ir miškų ūkio traktoriuose ir pramoginiuose laivuose, sieros kiekis neturi viršyti 10 mg/kg. Kiti skystieji degalai vidaus vandenų laivuose ir pramoginiu</text:span><text:span text:style-name="T612">ose laivuose gali būti naudojami tik tada, jeigu sieros kiekis juose atitinka šiame punkte gazoliui nustatytas vertes.</text:span></text:p>
      <text:p text:style-name="P613"><text:span text:style-name="T614">22</text:span><text:span text:style-name="T615">. Siekiant mažiausio degalų tiekimo grandinės užterštumo, sieros kiekis gazolyje, skirtame naudoti ne keliais judančiuose mechanizm</text:span><text:span text:style-name="T616">uose (įskaitant vidaus vandenų laivus), žemės ūkio ir miškų ūkio traktoriuose, pardavimo galutiniams vartotojams vietose gali viršyti 10 mg/kg, tačiau neturi viršyti 20 mg/kg. Šiuo atveju Privalomųjų kokybės rodiklių 21 punkto nuostatos netaikomas.</text:span></text:p>
      <text:p text:style-name="P617"/>
      <text:p text:style-name="P618"><text:span text:style-name="T619">III</text:span><text:span text:style-name="T620"><text:s/>SKYRIUS</text:span></text:p>
      <text:p text:style-name="P621"><text:span text:style-name="T622">JŪRINIO KURO NAUDOJIMAS</text:span></text:p>
      <text:p text:style-name="P623"/>
      <text:p text:style-name="P624"><text:span text:style-name="T625">23</text:span><text:span text:style-name="T626">. Lietuvos Respublikos teritorijoje draudžiama naudoti jūrinį kurą, kuriame sieros kiekis viršija 3,5% masės, išskyrus kurą, kuris tiekiamas laivams, taikantiems taršos mažinimo metodus, atitinkančius Privalomųj</text:span><text:span text:style-name="T627">ų kuro kokybės rodiklių 39 punkto reikalavimus, uždarose sistemose.</text:span></text:p>
      <text:p text:style-name="P628"><text:span text:style-name="T629">24</text:span><text:span text:style-name="T630">. Lietuvos Respublikos teritorinėje jūroje, išskirtinėje ekonominėje zonoje, jūros rajono vidaus vandenyse ir taršos kontrolės zonose, kurios priklauso SOx išmetimo kontrolės<text:s/></text:span><text:span text:style-name="T631">rajonams, draudžiama naudoti jūrinį kurą, kuriame sieros kiekis sudaro daugiau nei:</text:span></text:p>
      <text:p text:style-name="P632"><text:span text:style-name="T633">24.1</text:span><text:span text:style-name="T634">. 1 % masės<text:s/></text:span><text:span text:style-name="T635">–</text:span><text:span text:style-name="T636"><text:s/>iki 2014 m. gruodžio 31 d.;</text:span></text:p>
      <text:p text:style-name="P637"><text:span text:style-name="T638">24.2</text:span><text:span text:style-name="T639">. 0,1 % masės<text:s/></text:span><text:span text:style-name="T640">–</text:span><text:span text:style-name="T641"><text:s/>nuo 2015 m. sausio 1 d.</text:span></text:p>
      <text:p text:style-name="P642"><text:span text:style-name="T643">25</text:span><text:span text:style-name="T644">. Privalomųjų kokybės rodiklių 24 punkte nurodyto draudimo privalo l</text:span><text:span text:style-name="T645">aikytis visi laivai, plaukiojantys su Lietuvos valstybės vėliava arba su bet kurios kitos šalies vėliava, kol jie yra Lietuvos Respublikos teritorinėje jūroje, išskirtinėje ekonominėje zonoje, jūros rajono vidaus vandenyse, įskaitant laivus, kurių kelionė<text:s/></text:span><text:span text:style-name="T646">prasidėjo už Europos Sąjungos ribų.</text:span></text:p>
      <text:p text:style-name="P647"><text:span text:style-name="T648">26</text:span><text:span text:style-name="T649">. Draudžiama Lietuvos Respublikoje tiekti rinkai jūrinį dyzeliną, kuriame sieros kiekis viršija 1,5% masės, ir jūrinį gazolį, kuriame sieros kiekis viršija 0,1% masės.</text:span></text:p>
      <text:p text:style-name="P650"><text:span text:style-name="T651">27</text:span><text:span text:style-name="T652">. Europos Komisijai turi būti raštu pate</text:span><text:span text:style-name="T653">ikta informacija apie:</text:span></text:p>
      <text:p text:style-name="P654"><text:span text:style-name="T655">27.1</text:span><text:span text:style-name="T656">. sudarytą ir viešai paskelbtą jūrinio kuro tiekėjų, turinčių leidimus verstis didmenine prekyba nefasuotais naftos produktais, kurie tiekiami kaip jūrinio kuro atsargos laivams, sąrašą;</text:span></text:p>
      <text:p text:style-name="P657"><text:span text:style-name="T658">27.2</text:span><text:span text:style-name="T659">.</text:span><text:span text:style-name="T660"><text:s/></text:span><text:span text:style-name="T661">atvejus, jei į Lietuvos Respub</text:span><text:span text:style-name="T662">likos uostą ar terminalą įplaukusio laivo savininkas (valdytojas) ar kapitonas</text:span><text:span text:style-name="T663"><text:s/></text:span><text:span text:style-name="T664">pateikė įrodymų, kad nebuvo galimybių įsigyti Privalomųjų kokybės rodiklių reikalavimus atitinkančio jūrinio kuro.</text:span></text:p>
      <text:p text:style-name="P665"><text:span text:style-name="T666">28</text:span><text:span text:style-name="T667">. Laivų žurnaluose turi būti nurodytos kuro keitimo op</text:span><text:span text:style-name="T668">eracijos.</text:span></text:p>
      <text:p text:style-name="P669"><text:span text:style-name="T670">29</text:span><text:span text:style-name="T671">. Nustačius, kad laivas nesilaiko Privalomuosiuose kokybės rodikliuose nustatytų reikalavimų jūriniam kurui, laivo kapitonas privalo:</text:span></text:p>
      <text:p text:style-name="P672"><text:span text:style-name="T673">29.1</text:span><text:span text:style-name="T674">. pateikti dokumentus, liudijančius, kokių veiksmų buvo imtasi siekiant užtikrinti jūrinio kuro atit</text:span><text:span text:style-name="T675">iktį reikalavimams;</text:span></text:p>
      <text:p text:style-name="P676"><text:span text:style-name="T677">29.2</text:span><text:span text:style-name="T678">. pateikti įrodymus, kad bandė įsigyti reikalavimus atitinkančio jūrinio kuro, remdamasis savo kelionės planu, ir, jei nebuvo galimybės gauti jūrinio kuro ten, kur planuota, kad bandė rasti alternatyvių tokio jūrinio kuro šaltin</text:span><text:span text:style-name="T679">ių ir kad, nepaisant visų pastangų gauti reikalavimus atitinkančio kuro, nebuvo galimybių jo įsigyti.</text:span></text:p>
      <text:p text:style-name="P680"><text:span text:style-name="T681">30</text:span><text:span text:style-name="T682">. Draudžiama reikalauti, kad laivas nukryptų nuo numatyto kelionės maršruto arba pernelyg ilgam atidėtų kelionę, siekiant užtikrinti jūrinio kuro<text:s/></text:span><text:span text:style-name="T683">atitiktį reikalavimams.</text:span></text:p>
      <text:p text:style-name="P684"><text:span text:style-name="T685">31</text:span><text:span text:style-name="T686">. Jei laivo kapitonas pateikia Privalomųjų kokybės rodiklių 29 punkte nurodytą informaciją, sprendimas dėl kontrolės priemonių taikymo / netaikymo priimamas tik išnagrinėjus visą pateiktą informaciją.</text:span></text:p>
      <text:p text:style-name="P687"><text:span text:style-name="T688">32</text:span><text:span text:style-name="T689">. Jeigu laivas, pla</text:span><text:span text:style-name="T690">ukiantis į Lietuvos Respublikos jūrų uostus, išvykimo uoste negali įsigyti Privalomųjų kokybės rodiklių reikalavimus atitinkančio jūrinio kuro, laivo kapitonas arba laivo agentas privalo apie tai informuoti Lietuvos Respublikos jūrų uosto, į kurį plaukia,<text:s/></text:span><text:span text:style-name="T691">administraciją. Lietuvos Respublikos jūrų uosto administracija šią informaciją nedelsdama perduoda<text:s/></text:span>Lietuvos transporto saugos administracijai<text:span text:style-name="T692"><text:s/>ir<text:s/></text:span>Aplinkos apsaugos departamentui prie Aplinkos ministerijos (toliau – AAD).</text:p>
      <text:p text:style-name="P693">Punkto pakeitimai:</text:p>
      <text:p text:style-name="P694"><text:span text:style-name="T695">Nr.<text:s/></text:span><text:a xlink:href="https://www.e-tar.lt/portal/legalAct.html?documentId=0fe4eb80b4d311e88f64a5ecc703f89b" office:target-frame-name="_top" xlink:show="replace"><text:span text:style-name="T696">1-236/D1-779/3-429</text:span></text:a><text:span text:style-name="T697">, 2018-08-28, paskelbta TAR 2018-09-10, i. k. 2018-14287</text:span></text:p>
      <text:p text:style-name="Normal"/>
      <text:p text:style-name="P698"><text:span text:style-name="T699">33</text:span><text:span text:style-name="T700">. Jeigu su Lietuvos valstybės vėliava plaukiojantis laivas, plaukiantis į užsi</text:span><text:span text:style-name="T701">enio valstybės uostą, išvykimo uoste negali įsigyti Privalomųjų kokybės rodiklių reikalavimus atitinkančio jūrinio kuro, laivo savininkas (valdytojas) privalo apie tai informuoti Lietuvos transporto saugos administraciją ir tos valstybės kompetentingas ins</text:span><text:span text:style-name="T702">titucijas.</text:span></text:p>
      <text:p text:style-name="P703">Punkto pakeitimai:</text:p>
      <text:p text:style-name="P704"><text:span text:style-name="T705">Nr.<text:s/></text:span><text:a xlink:href="https://www.e-tar.lt/portal/legalAct.html?documentId=0fe4eb80b4d311e88f64a5ecc703f89b" office:target-frame-name="_top" xlink:show="replace"><text:span text:style-name="T706">1-236/D1-779/3-429</text:span></text:a><text:span text:style-name="T707">, 2018-08-28, paskelbta TAR 2018-09-10, i. k. 2018-14287</text:span></text:p>
      <text:p text:style-name="Normal"/>
      <text:p text:style-name="P708"><text:span text:style-name="T709">34</text:span><text:span text:style-name="T710">. Draudžiama Lietuvos Respublikoje naudoti</text:span><text:span text:style-name="T711"><text:s/>jūrinį kurą, kuriame sieros kiekis viršija 0,1 % masės laivuose, kurie yra prisišvartavę Lietuvos Respublikos uostuose. Šių laivų įgulai turi būti palikta pakankamai laiko užbaigti privalomą kuro keitimo operaciją, kuo skubiau jiems atvykus į švartavimosi</text:span><text:span text:style-name="T712"><text:s/>vietą ir kuo vėliau prieš jiems išvykstant. Bet kokios kuro keitimo operacijos laikas turi būti įrašytas į laivo žurnalą.</text:span></text:p>
      <text:p text:style-name="P713"><text:span text:style-name="T714">35</text:span><text:span text:style-name="T715">. Privalomųjų kokybės rodiklių 34 punkto reikalavimas netaikomas:</text:span></text:p>
      <text:p text:style-name="P716"><text:span text:style-name="T717">35.1</text:span><text:span text:style-name="T718">. laivams, kurie pagal paskelbtą tvarkaraštį privalo bū</text:span><text:span text:style-name="T719">ti prisišvartavę trumpiau negu 2 valandas;</text:span></text:p>
      <text:p text:style-name="P720"><text:span text:style-name="T721">35.2</text:span><text:span text:style-name="T722">. laivams, kurie, būdami prisišvartavę uostuose, išjungia visus variklius ir naudojasi elektros tiekimu nuo kranto;</text:span></text:p>
      <text:p text:style-name="P723"><text:span text:style-name="T724">35.3</text:span><text:span text:style-name="T725">. suskystintų gamtinių dujų dujovežiams, kuriuose naudojamas alternatyvus technol</text:span><text:span text:style-name="T726">oginis taršos mažinimo metodas, t. y. jūrinis kuras maišomas su išgaravusiomis dujomis, jeigu užtikrinama atitiktis 2010 m. gruodžio 13 d. Komisijos sprendimo 2010/769/ES dėl technologinių metodų, kurie suskystintų gamtinių dujų dujovežiuose naudojami kaip</text:span><text:span text:style-name="T727"><text:s/>mažai sieros turinčio jūrinio kuro, atitinkančio Tarybos direktyvos 1999/32/EB dėl sieros kiekio sumažinimo tam tikrose skystojo kuro rūšyse su pakeitimais, padarytais Europos Parlamento ir Tarybos direktyva 2005/33/EB dėl sieros kiekio jūriniame kure, 4b</text:span><text:span text:style-name="T728"><text:s/>straipsnio reikalavimus, naudojimo alternatyva, naudojimo kriterijų nustatymo (OL 2010 L 328, p. 15) priede nustatytiems kriterijams. Alternatyvus technologinis taršos mažinimo metodas suskystintų gamtinių dujų dujovežiuose gali būti naudojamas dujovežiui</text:span><text:span text:style-name="T729"><text:s/>prisišvartavus Lietuvos Respublikos uostuose. Įgulai turi būti palikta pakankamai laiko imtis būtinų priemonių pradėti naudoti jūrinio kuro ir išgaravusių dujų mišinį kuo skubiau jiems atvykus į švartavimosi vietą ir kuo vėliau prieš jiems išvykstant.</text:span></text:p>
      <text:p text:style-name="P730"><text:span text:style-name="T731">36</text:span><text:span text:style-name="T732">. Suskystintų gamtinių dujų dujovežiuose, kuriuose naudojamas alternatyvus technologinis taršos mažinimo metodas, sieros teršalų kiekio sumažinimas turi būti bent lygiavertis sumažinimui, kuris būtų pasiektas naudojant jūrinį kurą, kuriame sieros kiek</text:span><text:span text:style-name="T733">is neviršija 0,1 % masės. Juose turi būti įrengta nuolatinio išgaravusių dujų ir jūrinio kuro sąnaudų stebėjimo ir matavimo įranga, o laivo žurnale turi būti daromi išsamūs įrašai, nurodant laive naudojamo kuro rūšis ir kiekį.</text:span></text:p>
      <text:p text:style-name="P734"><text:span text:style-name="T735">37</text:span><text:span text:style-name="T736">. Jūrinio kuro tiekėjai</text:span><text:span text:style-name="T737"><text:s/>bunkerio atsargų papildymo važtaraštyje privalo nurodyti sieros kiekį visų rūšių jūriniame kure, parduotame Lietuvos teritorijoje, ir pateikti užantspauduotą mėginį, pasirašytą tiekėjo ir gaunančiojo laivo atsakingo atstovo.</text:span></text:p>
      <text:p text:style-name="P738"><text:span text:style-name="T739">38</text:span><text:span text:style-name="T740">. Nustačius, kad jūrinis</text:span><text:span text:style-name="T741"><text:s/>kuras neatitinka Privalomųjų kokybės rodiklių reikalavimų, jūrinio kuro tiekėjai privalo nedelsdami imtis reikiamų veiksmų, kad minėtas kuras atitiktų šiuos reikalavimus.</text:span></text:p>
      <text:p text:style-name="P742"><text:span text:style-name="T743">39</text:span><text:span text:style-name="T744">. Jei laivuose, plaukiojančiuose su bet kurios valstybės vėliava, taikomi tarš</text:span><text:span text:style-name="T745">os mažinimo metodai, leidžiama Lietuvos Respublikos uostuose, teritorinėje jūroje, išskirtinėje ekonominėje zonoje, jūros rajono vidaus vandenyse ir taršos kontrolės zonose, kurios priklauso SOx išmetimo kontrolės rajonams, nesilaikyti Privalomųjų kokybės<text:s/></text:span><text:span text:style-name="T746">rodiklių 24, 25 ir 34 punktuose nurodytų reikalavimų, kai laikomasi šių sąlygų:</text:span></text:p>
      <text:p text:style-name="P747"><text:span text:style-name="T748">39.1</text:span><text:span text:style-name="T749">. iš laivo išmetamas sieros dioksido kiekis turi būti nuolat mažinamas ne mažiau, nei jis būtų sumažintas naudojant jūrinį kurą, atitinkantį Privalomųjų kokybės rodiklių<text:s/></text:span><text:span text:style-name="T750">24, 25 ir 34 punktuose nurodytus reikalavimus; lygiavertės išmetamo teršalų kiekio vertės nustatomos pagal Privalomųjų kokybės rodiklių 2 priedą;</text:span></text:p>
      <text:p text:style-name="P751"><text:span text:style-name="T752">39.2</text:span><text:span text:style-name="T753">. teršalų mažinimo metodai turi atitikti kriterijus, nustatytus Privalomųjų kokybės rodiklių 3 priede<text:s/></text:span><text:span text:style-name="T754">nurodytuose teisės aktuose.</text:span></text:p>
      <text:p text:style-name="P755"><text:span text:style-name="T756">40</text:span><text:span text:style-name="T757">. Lietuvos Respublikos jūrų uostų administracijos pagal galimybę skatina prisišvartavusių laivų naudojimąsi elektros tiekimo nuo kranto sistemomis kaip alternatyvą išmetamų teršalų kiekiui mažinti.</text:span></text:p>
      <text:p text:style-name="P758"><text:span text:style-name="T759">41</text:span><text:span text:style-name="T760">. Taršos mažinim</text:span><text:span text:style-name="T761">o metodai, skirti taikyti laivuose, plaukiojančiuose su Lietuvos valstybės vėliava, tvirtinami Laivų įrenginių sertifikavimo nuostatuose, patvirtintuose Lietuvos Respublikos susisiekimo ministro 2001 m. gruodžio 29 d. įsakymu Nr. 480 „Dėl Laivų įrenginių s</text:span><text:span text:style-name="T762">ertifikavimo nuostatų patvirtinimo“, nustatyta tvarka.</text:span></text:p>
      <text:p text:style-name="P763"><text:span text:style-name="T764">42</text:span><text:span text:style-name="T765">. Taršos mažinimo metodai, kuriems netaikomi Privalomųjų kokybės rodiklių 41 punkto reikalavimai, tvirtinami 2002 m. lapkričio 5 d. Europos Parlamento ir Tarybos reglamento (EB) Nr. 2099/2002, įs</text:span><text:span text:style-name="T766">teigiančio Jūrų saugumo ir teršimo iš laivų prevencijos komitetą (COSS), 3 straipsnio 2 dalyje nustatyta tvarka, atsižvelgiant į:</text:span></text:p>
      <text:p text:style-name="P767"><text:span text:style-name="T768">42.1</text:span><text:span text:style-name="T769">. Tarptautinės jūrų organizacijos parengtas gaires;</text:span></text:p>
      <text:p text:style-name="P770"><text:span text:style-name="T771">42.2</text:span><text:span text:style-name="T772">. visų bandymų, atliktų pagal Privalomųjų kokybės rodiklių 4</text:span><text:span text:style-name="T773">3 punkto reikalavimus, rezultatus;</text:span></text:p>
      <text:p text:style-name="P774"><text:span text:style-name="T775">42.3</text:span><text:span text:style-name="T776">. poveikį aplinkai, įskaitant pasiekiamą teršalų išmetimo mažinimą, ir poveikį uždarųjų įvairaus tipo uostų ir upių žiočių ekosistemoms;</text:span></text:p>
      <text:p text:style-name="P777"><text:span text:style-name="T778">42.4</text:span><text:span text:style-name="T779">. stebėjimo ir tikrinimo galimybes.</text:span></text:p>
      <text:p text:style-name="P780"><text:span text:style-name="T781">43</text:span><text:span text:style-name="T782">. Lietuvos transporto sa</text:span><text:span text:style-name="T783">ugos administracija gali leisti vykdyti naujų taršos mažinimo metodų bandymus laivuose, plaukiojančiuose su Lietuvos valstybės vėliava. Laivuose, kuriuose vykdomi tokie bandymai, galima nesilaikyti Privalomųjų kokybės rodiklių 24, 25 ir 34 punktuose nurody</text:span><text:span text:style-name="T784">tų reikalavimų, jei laikomasi šių sąlygų:</text:span><text:s/></text:p>
      <text:p text:style-name="P785">Punkto pakeitimai:</text:p>
      <text:p text:style-name="P786"><text:span text:style-name="T787">Nr.<text:s/></text:span><text:a xlink:href="https://www.e-tar.lt/portal/legalAct.html?documentId=0fe4eb80b4d311e88f64a5ecc703f89b" office:target-frame-name="_top" xlink:show="replace"><text:span text:style-name="T788">1-236/D1-779/3-429</text:span></text:a><text:span text:style-name="T789">, 2018-08-28, paskelbta TAR 2018-09-10, i. k. 2018-14287</text:span></text:p>
      <text:p text:style-name="P790"><text:span text:style-name="T791">43.1</text:span><text:span text:style-name="T792">. Europos K</text:span><text:span text:style-name="T793">omisija, visų atitinkamų uostų valstybių kompetentingos institucijos ir AAD turi būti informuoti raštu likus ne mažiau kaip šešiems mėnesiams iki bandymų pradžios;</text:span></text:p>
      <text:p text:style-name="P794">Punkto pakeitimai:</text:p>
      <text:p text:style-name="P795"><text:span text:style-name="T796">Nr.<text:s/></text:span><text:a xlink:href="https://www.e-tar.lt/portal/legalAct.html?documentId=0fe4eb80b4d311e88f64a5ecc703f89b" office:target-frame-name="_top" xlink:show="replace"><text:span text:style-name="T797">1-236/D1-779/3-429</text:span></text:a><text:span text:style-name="T798">, 2018-08-28, paskelbta TAR 2018-09-10, i. k. 2018-14287</text:span></text:p>
      <text:p text:style-name="Normal"/>
      <text:p text:style-name="P799"><text:span text:style-name="T800">43.2</text:span><text:span text:style-name="T801">. bandymų trukmė neturi viršyti 18 mėnesių;</text:span></text:p>
      <text:p text:style-name="P802"><text:span text:style-name="T803">43.3</text:span><text:span text:style-name="T804">. laivuose turi būti<text:s/></text:span><text:span text:style-name="T805">sumontuota nuo klastojimo apsaugota įranga, skirta nepertraukiamai išmetamų dujų stebėsenai vykdyti, ir būti naudojama per visą bandymų laikotarpį;</text:span></text:p>
      <text:p text:style-name="P806"><text:span text:style-name="T807">43.4</text:span><text:span text:style-name="T808">. bandymuose dalyvaujančių laivų išmetamų teršalų kiekis turi būti sumažinamas ne mažiau, nei jis bū</text:span><text:span text:style-name="T809">tų sumažintas laikantis Privalomuosiuose kokybės rodikliuose nustatytų sieros ribinių verčių jūriniam kurui;</text:span></text:p>
      <text:p text:style-name="P810"><text:span text:style-name="T811">43.5</text:span><text:span text:style-name="T812">. turi būti įrengtos atliekų tvarkymo sistemos, skirtos atliekoms, susidarančioms taršos mažinimo metodų bandymų metu, tvarkyti;</text:span></text:p>
      <text:p text:style-name="P813"><text:span text:style-name="T814">43.6</text:span><text:span text:style-name="T815">.<text:s/></text:span><text:span text:style-name="T816">bandymų organizatorius turi pateikti įrodymus, kad bandymų laikotarpiu bus vertinamas poveikis jūros aplinkai, pirmiausia uždarųjų įvairaus tipo uostų ir upių žiočių ekosistemoms, ir įsipareigoja per penkis mėnesius nuo bandymų pabaigos visus bandymų rezul</text:span><text:span text:style-name="T817">tatus pateikti Lietuvos transporto saugos administracijai;</text:span></text:p>
      <text:p text:style-name="P818">Punkto pakeitimai:</text:p>
      <text:p text:style-name="P819"><text:span text:style-name="T820">Nr.<text:s/></text:span><text:a xlink:href="https://www.e-tar.lt/portal/legalAct.html?documentId=0fe4eb80b4d311e88f64a5ecc703f89b" office:target-frame-name="_top" xlink:show="replace"><text:span text:style-name="T821">1-236/D1-779/3-429</text:span></text:a><text:span text:style-name="T822">, 2018-08-28, paskelbta TAR 2018-09-10, i. k. 2018-14287</text:span></text:p>
      <text:p text:style-name="Normal"/>
      <text:p text:style-name="P823"><text:span text:style-name="T824">43.7</text:span><text:span text:style-name="T825">. per šešis mėnesius nuo bandymų pabaigos visi bandymų rezultatai turi būti pateikti Europos Komisijai ir viešai paskelbti.</text:span></text:p>
      <text:p text:style-name="P826"/>
      <text:p text:style-name="P827"><text:span text:style-name="T828">IV</text:span><text:span text:style-name="T829"><text:s/>SKYRIUS</text:span></text:p>
      <text:p text:style-name="P830"><text:span text:style-name="T831">KOKYBĖS KONTROLĖ</text:span></text:p>
      <text:p text:style-name="P832"/>
      <text:p text:style-name="P833"><text:span text:style-name="T834">44</text:span><text:span text:style-name="T835">. Naftos produktų, biodegalų ir skystojo kuro kokybę kontroliuoja Tarnyba ir<text:s/></text:span><text:span text:style-name="T836">kitos institucijos pagal kompetenciją vadovaudamosi galiojančiais teisės aktais.</text:span></text:p>
      <text:p text:style-name="P837">Punkto pakeitimai:</text:p>
      <text:p text:style-name="P838"><text:span text:style-name="T839">Nr.<text:s/></text:span><text:a xlink:href="https://www.e-tar.lt/portal/legalAct.html?documentId=9bda2880016111e6b9699b2946305ca6" office:target-frame-name="_top" xlink:show="replace"><text:span text:style-name="T840">1-97/D1-210/3-90(1.5 E)</text:span></text:a><text:span text:style-name="T841">, 2016-03-23, paskelbta TAR 201</text:span><text:span text:style-name="T842">6-04-13, i. k. 2016-09030</text:span></text:p>
      <text:p text:style-name="Normal"/>
      <text:p text:style-name="P843"><text:span text:style-name="T844">45</text:span><text:span text:style-name="T845">. Atliekant naftos produktų, biodegalų ir skystojo kuro kokybės kontrolę, rekomenduojama taikyti Privalomųjų kokybės rodiklių 1 priede nurodytus tyrimo ir analizės metodus. Juridiniai ar fiziniai asmenys, kurie pageidauja t</text:span><text:span text:style-name="T846">aikyti kitus, nei nurodyta Privalomųjų kokybės rodiklių 1 priede, tyrimo ir analizės metodus, gali juos taikyti, jei tokie metodai yra ne mažiau tikslūs, negu nurodytieji Privalomųjų kokybės rodiklių 1 priede.<text:s/></text:span></text:p>
      <text:p text:style-name="P847">Punkto pakeitimai:</text:p>
      <text:p text:style-name="P848"><text:span text:style-name="T849">Nr.<text:s/></text:span><text:a xlink:href="https://www.e-tar.lt/portal/legalAct.html?documentId=11377020917011e7a3c4a5eb10f04386" office:target-frame-name="_top" xlink:show="replace"><text:span text:style-name="T850">1-232/D1-731/3-395</text:span></text:a><text:span text:style-name="T851">, 2017-08-31, paskelbta TAR 2017-09-05, i. k. 2017-14154</text:span></text:p>
      <text:p text:style-name="Normal"/>
      <text:p text:style-name="P852"><text:span text:style-name="T853">46</text:span><text:span text:style-name="T854">. Naftos produktų, biodegalų ir skystojo kuro ėminiai pradedami imti tą dieną, kai įsigalioja atit</text:span><text:span text:style-name="T855">inkama didžiausio leidžiamo sieros kiekio ribinė vertė. Ėminiai imami periodiškai, pakankamai dažnai, pakankamu kiekiu ir tokiu būdu, kad būtų tipiniai tiriamiems naftos produktams, biodegalams ir skystajam kurui. Jūrinio kuro ėminiai turi būti tipiniai ku</text:span><text:span text:style-name="T856">rui, kurį naudoja laivai, plaukiojantys tam tikrose jūros srityse ir uostuose. Jūrinio kuro ėminių ėmimo periodiškumą nustato AAD. Ėminiai tiriami skubiai.</text:span></text:p>
      <text:p text:style-name="P857">Punkto pakeitimai:</text:p>
      <text:p text:style-name="P858"><text:span text:style-name="T859">Nr.<text:s/></text:span><text:a xlink:href="https://www.e-tar.lt/portal/legalAct.html?documentId=0fe4eb80b4d311e88f64a5ecc703f89b" office:target-frame-name="_top" xlink:show="replace"><text:span text:style-name="T860">1-236/D1-779/3-429</text:span></text:a><text:span text:style-name="T861">, 2018-08-28, paskelbta TAR 2018-09-10, i. k. 2018-14287</text:span></text:p>
      <text:p text:style-name="Normal"/>
      <text:p text:style-name="P862"><text:span text:style-name="T863">47</text:span><text:span text:style-name="T864">. Taikomos šios jūrinio kuro ėminių ėmimo, tyrimo ir patikros priemonės:</text:span></text:p>
      <text:p text:style-name="P865"><text:span text:style-name="T866">47.1</text:span><text:span text:style-name="T867">. laivų žurnalų ir bunkerio atsargų papildymo važtaraščių tikrinimas;</text:span></text:p>
      <text:p text:style-name="P868"><text:span text:style-name="T869">47.2</text:span><text:span text:style-name="T870">. jei tikslinga, šie ėminių ėmimo ir tyrimo būdai:</text:span></text:p>
      <text:p text:style-name="P871"><text:span text:style-name="T872">47.2.1</text:span><text:span text:style-name="T873">. arba jūrinio kuro, skirto deginti laive, ėminių ėmimas tiekiant kurą į laivą, laikantis naftos produktų ėminių ėmimo</text:span><text:span text:style-name="T874"><text:s/>gairių, skirtų nustatyti atitiktį atnaujinto MARPOL konvencijos VI priedo, patvirtinto 2009 m. liepos 17 d. Tarptautinės jūrų organizacijos Jūrų aplinkos apsaugos komiteto (MEPC) rezoliucija 182(59), reikalavimams;</text:span></text:p>
      <text:p text:style-name="P875"><text:span text:style-name="T876">47.2.2</text:span><text:span text:style-name="T877">. arba jūrinio kuro, skirto de</text:span><text:span text:style-name="T878">ginti laive ir laikomo rezervuaruose, kai tai pagrįsta techniniu ir ekonominiu požiūriu, ir laive turimuose užantspauduotuose bunkerinio kuro mėginiuose, ėminių ėmimas ir sieros kiekio tame kure tyrimas.</text:span></text:p>
      <text:p text:style-name="P879"><text:span text:style-name="T880">48</text:span><text:span text:style-name="T881">. Pagrindinis sieros kiekio nustatymo meto</text:span><text:span text:style-name="T882">das yra ISO 8754 standarte arba PrEN ISO 14596 standarte nustatytas metodas. Norint nustatyti, ar į laivą atvežtas ir jame naudoti skirtas jūrinis kuras atitinka Privalomuosiuose kokybės rodikliuose nustatytas ribines sieros kiekio vertes, taikoma MARPOL V</text:span><text:span text:style-name="T883">I priedo VI priedėlyje nustatyta kuro patikros procedūra.</text:span></text:p>
      <text:p text:style-name="P884"><text:span text:style-name="T885">49</text:span><text:span text:style-name="T886">. Atsiradus naujiems tyrimo metodams, gali būti taikomi ir kiti konkrečių produktų specifikacijose nurodyti tyrimo metodai.</text:span></text:p>
      <text:p text:style-name="P887"/>
      <text:p text:style-name="P888"><text:span text:style-name="T889">V</text:span><text:span text:style-name="T890"><text:s/>SKYRIUS</text:span></text:p>
      <text:p text:style-name="P891"><text:span text:style-name="T892">BAIGIAMOSIOS NUOSTATOS</text:span></text:p>
      <text:p text:style-name="P893"/>
      <text:p text:style-name="P894"><text:span text:style-name="T895">50</text:span><text:span text:style-name="T896">.<text:s/></text:span><text:span text:style-name="T897">Ginčai, iškilę dėl<text:s/></text:span><text:span text:style-name="T898">Privalomųjų kokybės rodiklių pažeidimų, sprendžiami</text:span><text:span text:style-name="T899"><text:s/></text:span><text:span text:style-name="T900">Energetikos įstatymo 34 straipsnyje nustatyta tvarka.</text:span><text:span text:style-name="T901"><text:s/></text:span></text:p>
      <text:p text:style-name="P902">Punkto pakeitimai:</text:p>
      <text:p text:style-name="P903"><text:span text:style-name="T904">Nr.<text:s/></text:span><text:a xlink:href="https://www.e-tar.lt/portal/legalAct.html?documentId=9bda2880016111e6b9699b2946305ca6" office:target-frame-name="_top" xlink:show="replace"><text:span text:style-name="T905">1-97/D1-210/3-90(1.5 E)</text:span></text:a><text:span text:style-name="T906">,<text:s/></text:span><text:span text:style-name="T907">2016-03-23, paskelbta TAR 2016-04-13, i. k. 2016-09030</text:span></text:p>
      <text:p text:style-name="Normal"/>
      <text:p text:style-name="P908"><text:span text:style-name="T909">51</text:span><text:span text:style-name="T910">.<text:s/></text:span><text:span text:style-name="T911">Skundai nagrinėjami Energetikos įstatymo 34</text:span><text:span text:style-name="T912">1<text:s/></text:span><text:span text:style-name="T913">straipsnyje nustatyta tvarka.</text:span><text:s/></text:p>
      <text:p text:style-name="P914">Punkto pakeitimai:</text:p>
      <text:p text:style-name="P915"><text:span text:style-name="T916">Nr.<text:s/></text:span><text:a xlink:href="https://www.e-tar.lt/portal/legalAct.html?documentId=9bda2880016111e6b9699b2946305ca6" office:target-frame-name="_top" xlink:show="replace"><text:span text:style-name="T917">1-97/D1-210/3-90(1.5 E)</text:span></text:a><text:span text:style-name="T918">, 2016-03-23, paskelbta TAR 2016-04-13, i. k. 2016-09030</text:span></text:p>
      <text:p text:style-name="Normal"/>
      <text:p text:style-name="P919"><text:span text:style-name="T920">__________________</text:span></text:p>
      <text:p text:style-name="P921">Lietuvos Respublikoje vartojamų naftos<text:s/></text:p>
      <text:p text:style-name="P927">produktų, biodegalų ir skystojo kuro<text:s/></text:p>
      <text:p text:style-name="P928">privalomųjų kokybės rodiklių</text:p>
      <text:p text:style-name="P929"><text:span text:style-name="T930">1</text:span><text:span text:style-name="T931"><text:s/>priedas</text:span></text:p>
      <text:p text:style-name="P932"/>
      <text:p text:style-name="P933"/>
      <text:p text:style-name="P934"><text:span text:style-name="T935">LIETUVOS RESPUBLIKOJE VARTOJAMŲ NAFTOS PRODUKTŲ, BIODEGALŲ IR SKYSTOJO KURO PRIVALOMIEJI KOKYBĖS RODIKLIAI</text:span></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header-rows>
          <table:table-row table:style-name="TableRow944">
            <table:table-cell table:style-name="TableCell945" table:number-rows-spanned="2">
              <text:p text:style-name="P946">Naftos produktų, biodegalų ir skystojo kuro pavadinimas ir paskirtis</text:p>
            </table:table-cell>
            <table:table-cell table:style-name="TableCell947" table:number-rows-spanned="2">
              <text:p text:style-name="P948">Kokybės rodiklio pavadinimas</text:p>
            </table:table-cell>
            <table:table-cell table:style-name="TableCell949" table:number-rows-spanned="2">
              <text:p text:style-name="P950">Matavimo</text:p>
              <text:p text:style-name="P951">vienetas</text:p>
            </table:table-cell>
            <table:table-cell table:style-name="TableCell952" table:number-columns-spanned="2">
              <text:p text:style-name="P953"><text:span text:style-name="T954">Ribinės vertės</text:span><text:span text:style-name="T955"><text:note text:note-class="footnote" text:id="_ftn0"><text:note-citation>1</text:note-citation><text:note-body><text:p text:style-name="P956"><text:span text:style-name="T957"><text:s/>Privalomuosiuose kokybės rodikliuose nurodytos vertės yra „tikrosios vertės“. Nustatant jų ribines verte</text:span><text:span text:style-name="T958">s buvo taikomos EN ISO 4259 „Naftos produktai. Tikslumo duomenų nustatymas ir vartojimas taikomuose bandymų metoduose“<text:s/></text:span><text:span text:style-name="T959">sąlygos, o nustatant mažiausią vertę buvo atsižvelgta į mažiausią teigiamą skirtumą 2R (R= atkartojamumas). Atskirų</text:span><text:span text:style-name="T960"><text:s/>matavimų rezultatai aiškinami remiantis EN ISO 4259 aprašytais kriterijais.</text:span></text:p></text:note-body></text:note></text:span></text:p>
            </table:table-cell>
            <table:covered-table-cell/>
            <table:table-cell table:style-name="TableCell961" table:number-rows-spanned="2">
              <text:p text:style-name="P962">Rekomenduojami tyrimo metodai</text:p>
            </table:table-cell>
          </table:table-row>
          <table:table-row table:style-name="TableRow963">
            <table:covered-table-cell>
              <text:p text:style-name="P964"/>
            </table:covered-table-cell>
            <table:covered-table-cell>
              <text:p text:style-name="P965"/>
            </table:covered-table-cell>
            <table:covered-table-cell>
              <text:p text:style-name="P966"/>
            </table:covered-table-cell>
            <table:table-cell table:style-name="TableCell967">
              <text:p text:style-name="P968"><text:span text:style-name="T969">min.</text:span></text:p>
            </table:table-cell>
            <table:table-cell table:style-name="TableCell970">
              <text:p text:style-name="P971"><text:span text:style-name="T972">maks.</text:span></text:p>
            </table:table-cell>
            <table:covered-table-cell>
              <text:p text:style-name="P973"/>
            </table:covered-table-cell>
          </table:table-row>
        </table:table-header-rows>
        <table:table-row table:style-name="TableRow974">
          <table:table-cell table:style-name="TableCell975">
            <text:p text:style-name="P976"><text:span text:style-name="T977">1. Benzinas<text:s/></text:span><text:span text:style-name="T978">(išskyrus aviacinį)</text:span></text:p>
            <text:p text:style-name="P979"/>
          </table:table-cell>
          <table:table-cell table:style-name="TableCell980">
            <text:p text:style-name="P981">1.1 tiriamasis oktaninis skaičius</text:p>
          </table:table-cell>
          <table:table-cell table:style-name="TableCell982">
            <text:p text:style-name="P983"/>
          </table:table-cell>
          <table:table-cell table:style-name="TableCell984">
            <text:p text:style-name="P985"><text:span text:style-name="T986">95</text:span><text:span text:style-name="T987"><text:note text:note-class="footnote" text:id="_ftn1"><text:note-citation>2</text:note-citation><text:note-body><text:p text:style-name="P988"><text:span text:style-name="T989"><text:s/>Bešvinį „regular“ benziną galima tiekti rinkai, jeigu jo minimalus oktaninis skaičius, nustatytas varikliniu metodu (MON), yra 81, o minimalus oktaninis skaičius, nustatytas tir</text:span><text:span text:style-name="T990">iamuoju metodu (RON), yra 91.</text:span></text:p></text:note-body></text:note></text:span></text:p>
          </table:table-cell>
          <table:table-cell table:style-name="TableCell991">
            <text:p text:style-name="P992">-</text:p>
          </table:table-cell>
          <table:table-cell table:style-name="TableCell993">
            <text:p text:style-name="P994">LST EN ISO 5164</text:p>
          </table:table-cell>
        </table:table-row>
        <table:table-row table:style-name="TableRow995">
          <table:table-cell table:style-name="TableCell996">
            <text:p text:style-name="P997"/>
          </table:table-cell>
          <table:table-cell table:style-name="TableCell998">
            <text:p text:style-name="P999">1.2. variklinis oktaninis skaičius<text:s/></text:p>
            <text:p text:style-name="P1000"/>
          </table:table-cell>
          <table:table-cell table:style-name="TableCell1001">
            <text:p text:style-name="P1002"/>
          </table:table-cell>
          <table:table-cell table:style-name="TableCell1003">
            <text:p text:style-name="P1004">85</text:p>
          </table:table-cell>
          <table:table-cell table:style-name="TableCell1005">
            <text:p text:style-name="P1006">-</text:p>
          </table:table-cell>
          <table:table-cell table:style-name="TableCell1007">
            <text:p text:style-name="P1008">LST EN ISO 5163</text:p>
          </table:table-cell>
        </table:table-row>
        <table:table-row table:style-name="TableRow1009">
          <table:table-cell table:style-name="TableCell1010">
            <text:p text:style-name="P1011"/>
          </table:table-cell>
          <table:table-cell table:style-name="TableCell1012">
            <text:p text:style-name="P1013">1.3. švino kiekis</text:p>
            <text:p text:style-name="P1014"/>
          </table:table-cell>
          <table:table-cell table:style-name="TableCell1015">
            <text:p text:style-name="P1016">mg/l</text:p>
          </table:table-cell>
          <table:table-cell table:style-name="TableCell1017">
            <text:p text:style-name="P1018">-</text:p>
          </table:table-cell>
          <table:table-cell table:style-name="TableCell1019">
            <text:p text:style-name="P1020">5</text:p>
          </table:table-cell>
          <table:table-cell table:style-name="TableCell1021">
            <text:p text:style-name="P1022">LST EN 237</text:p>
          </table:table-cell>
        </table:table-row>
        <table:table-row table:style-name="TableRow1023">
          <table:table-cell table:style-name="TableCell1024">
            <text:p text:style-name="P1025"/>
          </table:table-cell>
          <table:table-cell table:style-name="TableCell1026">
            <text:p text:style-name="P1027">1.4. sieros kiekis<text:s/></text:p>
            <text:p text:style-name="P1028"/>
          </table:table-cell>
          <table:table-cell table:style-name="TableCell1029">
            <text:p text:style-name="P1030">mg/kg</text:p>
          </table:table-cell>
          <table:table-cell table:style-name="TableCell1031">
            <text:p text:style-name="P1032">-</text:p>
          </table:table-cell>
          <table:table-cell table:style-name="TableCell1033">
            <text:p text:style-name="P1034">10</text:p>
          </table:table-cell>
          <table:table-cell table:style-name="TableCell1035">
            <text:p text:style-name="P1036">LST EN ISO 20846</text:p>
            <text:p text:style-name="P1037">LST EN ISO 20884</text:p>
          </table:table-cell>
        </table:table-row>
        <table:table-row table:style-name="TableRow1038">
          <table:table-cell table:style-name="TableCell1039">
            <text:p text:style-name="P1040"/>
          </table:table-cell>
          <table:table-cell table:style-name="TableCell1041">
            <text:p text:style-name="P1042">1.5. garų slėgis:<text:s/></text:p>
            <text:p text:style-name="P1043">1.5.1. šiltuoju laikotarpiu</text:p>
            <text:p text:style-name="P1044">1.5.2. šaltuoju laikotarpiu</text:p>
          </table:table-cell>
          <table:table-cell table:style-name="TableCell1045">
            <text:p text:style-name="P1046">kPa</text:p>
          </table:table-cell>
          <table:table-cell table:style-name="TableCell1047">
            <text:p text:style-name="P1048"/>
            <text:p text:style-name="P1049">-</text:p>
            <text:p text:style-name="P1050"/>
            <text:p text:style-name="P1051">-</text:p>
          </table:table-cell>
          <table:table-cell table:style-name="TableCell1052">
            <text:p text:style-name="P1053"/>
            <text:p text:style-name="P1054"><text:span text:style-name="T1055">70</text:span><text:span text:style-name="T1056"><text:note text:note-class="footnote" text:id="_ftn2"><text:note-citation>3</text:note-citation><text:note-body><text:p text:style-name="P1057"><text:span text:style-name="T1058"><text:s/></text:span><text:span text:style-name="T1059">Europos Komisijos Klimato politikos generalinis direktoratas 2011 m. kovo 21 d. raštu Nr. CLIMA/C.2/PO/SS/nvAres(2011) pritarė Lietuvos 2010 m. birželio 28 d. pateiktai notifikacijai, kad Lietuva priskiriama prie valstybių n</text:span><text:span text:style-name="T1060">arių, kurioms būdinga žema aplinkos temperatūra vasarą, ir nuo 2011 m. sausio 1 d. iki 2020 m. pabaigos leidžiama šiltuoju laikotarpiu, nuo gegužės 1 d. iki rugsėjo 30 d., į rinką tiekti benziną, kurio didžiausias garų slėgis – 70 kPa.</text:span></text:p><text:p text:style-name="P1061"/></text:note-body></text:note></text:span></text:p>
            <text:p text:style-name="P1062"/>
            <text:p text:style-name="P1063">100</text:p>
          </table:table-cell>
          <table:table-cell table:style-name="TableCell1064">
            <text:p text:style-name="P1065">LST EN 13016-1</text:p>
          </table:table-cell>
        </table:table-row>
        <table:table-row table:style-name="TableRow1066">
          <table:table-cell table:style-name="TableCell1067">
            <text:p text:style-name="P1068"/>
          </table:table-cell>
          <table:table-cell table:style-name="TableCell1069">
            <text:p text:style-name="P1070">1.6. distiliacijos charakteristikos:</text:p>
            <text:p text:style-name="P1071"><text:span text:style-name="T1072">1.6.1. išgarinto<text:s/></text:span><text:span text:style-name="T1073">produkto</text:span><text:span text:style-name="T1074"><text:s text:c="2"/>kiekis, esant 100 ºC</text:span></text:p>
            <text:p text:style-name="P1075"><text:span text:style-name="T1076">1.6.2. išgarinto<text:s/></text:span><text:span text:style-name="T1077">produkto</text:span><text:span text:style-name="T1078"><text:s/>kiekis, esant 150 ºC</text:span></text:p>
          </table:table-cell>
          <table:table-cell table:style-name="TableCell1079">
            <text:p text:style-name="P1080">% tūrio</text:p>
          </table:table-cell>
          <table:table-cell table:style-name="TableCell1081">
            <text:p text:style-name="P1082"/>
            <text:p text:style-name="P1083"/>
            <text:p text:style-name="P1084">46,0</text:p>
            <text:p text:style-name="P1085"/>
            <text:p text:style-name="P1086">75,0</text:p>
          </table:table-cell>
          <table:table-cell table:style-name="TableCell1087">
            <text:p text:style-name="P1088"/>
            <text:p text:style-name="P1089"/>
            <text:p text:style-name="P1090">-</text:p>
            <text:p text:style-name="P1091"/>
            <text:p text:style-name="P1092">-</text:p>
          </table:table-cell>
          <table:table-cell table:style-name="TableCell1093">
            <text:h text:style-name="P1094" text:outline-level="2">LST EN ISO 3405</text:h>
          </table:table-cell>
        </table:table-row>
        <table:table-row table:style-name="TableRow1095">
          <table:table-cell table:style-name="TableCell1096">
            <text:p text:style-name="P1097"/>
          </table:table-cell>
          <table:table-cell table:style-name="TableCell1098">
            <text:p text:style-name="P1099">1.7. angliavandenilių kiekis:</text:p>
            <text:p text:style-name="P1100">1.7.1. alkenų</text:p>
            <text:p text:style-name="P1101"><text:span text:style-name="T1102">1.7.2. aromatinių angliavandenilių<text:s/></text:span><text:span text:style-name="T1103">(arenų)</text:span></text:p>
          </table:table-cell>
          <table:table-cell table:style-name="TableCell1104">
            <text:p text:style-name="P1105">% tūrio</text:p>
            <text:p text:style-name="P1106"/>
          </table:table-cell>
          <table:table-cell table:style-name="TableCell1107">
            <text:p text:style-name="P1108"/>
            <text:p text:style-name="P1109"/>
            <text:p text:style-name="P1110">-</text:p>
            <text:p text:style-name="P1111">-</text:p>
            <text:p text:style-name="P1112"/>
          </table:table-cell>
          <table:table-cell table:style-name="TableCell1113">
            <text:p text:style-name="P1114"/>
            <text:p text:style-name="P1115"/>
            <text:p text:style-name="P1116">18,0</text:p>
            <text:p text:style-name="P1117">35,0</text:p>
            <text:p text:style-name="P1118"/>
          </table:table-cell>
          <table:table-cell table:style-name="TableCell1119">
            <text:p text:style-name="P1120">LST EN ISO 22854<text:s/></text:p>
            <text:p text:style-name="P1121"/>
          </table:table-cell>
        </table:table-row>
        <table:table-row table:style-name="TableRow1122">
          <table:table-cell table:style-name="TableCell1123">
            <text:p text:style-name="P1124"/>
          </table:table-cell>
          <table:table-cell table:style-name="TableCell1125">
            <text:p text:style-name="P1126">1.8. benzeno kiekis</text:p>
          </table:table-cell>
          <table:table-cell table:style-name="TableCell1127">
            <text:p text:style-name="P1128">% tūrio</text:p>
          </table:table-cell>
          <table:table-cell table:style-name="TableCell1129">
            <text:p text:style-name="P1130"/>
          </table:table-cell>
          <table:table-cell table:style-name="TableCell1131">
            <text:p text:style-name="P1132">1,0</text:p>
          </table:table-cell>
          <table:table-cell table:style-name="TableCell1133">
            <text:h text:style-name="P1134" text:outline-level="3">LST EN 12177<text:s/></text:h>
            <text:p text:style-name="P1135">LST EN 238</text:p>
          </table:table-cell>
        </table:table-row>
        <table:table-row table:style-name="TableRow1136">
          <table:table-cell table:style-name="TableCell1137">
            <text:p text:style-name="P1138"/>
          </table:table-cell>
          <table:table-cell table:style-name="TableCell1139">
            <text:p text:style-name="P1140">1.9. bendras deguonies kiekis benzine</text:p>
            <text:p text:style-name="P1141"/>
          </table:table-cell>
          <table:table-cell table:style-name="TableCell1142">
            <text:p text:style-name="P1143">% masės</text:p>
          </table:table-cell>
          <table:table-cell table:style-name="TableCell1144">
            <text:p text:style-name="P1145">-</text:p>
          </table:table-cell>
          <table:table-cell table:style-name="TableCell1146">
            <text:p text:style-name="P1147">3,7</text:p>
          </table:table-cell>
          <table:table-cell table:style-name="TableCell1148">
            <text:p text:style-name="P1149">LST EN 1601</text:p>
            <text:h text:style-name="P1150" text:outline-level="2">LST EN 13132<text:s/></text:h>
            <text:h text:style-name="P1151" text:outline-level="2">LST EN ISO</text:h>
            <text:h text:style-name="P1152" text:outline-level="2">22854</text:h>
          </table:table-cell>
        </table:table-row>
        <table:table-row table:style-name="TableRow1153">
          <table:table-cell table:style-name="TableCell1154">
            <text:p text:style-name="P1155"/>
          </table:table-cell>
          <table:table-cell table:style-name="TableCell1156">
            <text:p text:style-name="P1157"><text:span text:style-name="T1158">1.10. organinių deguoninių junginių (oksigenatų) kiekis (bendras minimalus oksigenat</text:span><text:span text:style-name="T1159">ų kiekis turi<text:s/></text:span><text:span text:style-name="T1160">prilygti A</text:span><text:span text:style-name="T1161">lternatyviųjų degalų<text:s/></text:span><text:span text:style-name="T1162">įstatyme nustatytai minimaliai biodegalų įmaišymo į benziną vertei</text:span><text:span text:style-name="T1163">):</text:span></text:p>
            <text:p text:style-name="P1164"/>
            <text:p text:style-name="P1165">1.10.1. metanolio<text:s/></text:p>
            <text:p text:style-name="P1166"/>
            <text:p text:style-name="P1167"><text:span text:style-name="T1168">1.10.2. etanolio</text:span><text:span text:style-name="T1169"><text:note text:note-class="footnote" text:id="_ftn3"><text:note-citation>4</text:note-citation><text:note-body><text:p text:style-name="P1170"><text:span text:style-name="T1171"><text:s/>Bioetanolis turi<text:s/></text:span><text:span text:style-name="T1172">atitikti Lietuvos standarto LST EN 15376 „Automobiliniai degalai. Etanolis kaip benzino kompaundavimo komponentas. Reikalavimai ir tyrimo metodai“ reikalavimus.</text:span></text:p></text:note-body></text:note></text:span><text:span text:style-name="T1173"><text:s/></text:span><text:span text:style-name="T1174">(gali prireikti<text:s/></text:span><text:span text:style-name="T1175">stabilizatorių)</text:span><text:span text:style-name="T1176"><text:s/></text:span></text:p>
            <text:p text:style-name="P1177"/>
            <text:p text:style-name="P1178">1.10.3. izopropilo alkoholio</text:p>
            <text:p text:style-name="P1179"/>
            <text:p text:style-name="P1180">1.10.4. tretbutilo alkoholio</text:p>
            <text:p text:style-name="P1181"/>
            <text:p text:style-name="P1182">1.10.5. izobutilo<text:s/>alkoholio</text:p>
            <text:p text:style-name="P1183"/>
            <text:p text:style-name="P1184">1.10.6. eterių, kurių vienoje molekulėje 5 ar daugiau anglies atomų</text:p>
            <text:p text:style-name="P1185"/>
            <text:p text:style-name="Normal"><text:span text:style-name="T1186">1.10.7. kitų organinių deguoninių junginių (oksigenatų)</text:span><text:span text:style-name="T1187"><text:s/></text:span><text:span text:style-name="T1188"><text:note text:note-class="footnote" text:id="_ftn4"><text:note-citation>5</text:note-citation><text:note-body><text:p text:style-name="P1189"><text:span text:style-name="T1190"><text:s/>Kiti monoalkoholiai ir eteriai, kurių galutinė virimo temperatūra, ne aukštesnė kaip nustatyt</text:span><text:span text:style-name="T1191">a Lietuvos standarte LST EN 228.</text:span></text:p></text:note-body></text:note></text:span><text:span text:style-name="T1192"><text:s/></text:span></text:p>
          </table:table-cell>
          <table:table-cell table:style-name="TableCell1193">
            <text:p text:style-name="P1194">% tūrio</text:p>
          </table:table-cell>
          <table:table-cell table:style-name="TableCell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text:p>
            <text:p text:style-name="P1208"/>
            <text:p text:style-name="P1209"/>
            <text:p text:style-name="P1210">10</text:p>
            <text:p text:style-name="P1211"/>
            <text:p text:style-name="P1212"/>
            <text:p text:style-name="P1213">-</text:p>
            <text:p text:style-name="P1214"/>
            <text:p text:style-name="P1215"/>
            <text:p text:style-name="P1216">-</text:p>
            <text:p text:style-name="P1217"/>
            <text:p text:style-name="P1218"/>
            <text:p text:style-name="P1219">-</text:p>
            <text:p text:style-name="P1220"/>
            <text:p text:style-name="P1221"/>
            <text:p text:style-name="P1222">-</text:p>
            <text:p text:style-name="P1223"/>
            <text:p text:style-name="P1224"/>
            <text:p text:style-name="P1225"/>
            <text:p text:style-name="P1226"/>
            <text:p text:style-name="P1227">-</text:p>
          </table:table-cell>
          <table:table-cell table:style-name="TableCell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3</text:p>
            <text:p text:style-name="P1241"/>
            <text:p text:style-name="P1242"/>
            <text:p text:style-name="P1243">10</text:p>
            <text:p text:style-name="P1244"/>
            <text:p text:style-name="P1245"/>
            <text:p text:style-name="P1246">12</text:p>
            <text:p text:style-name="P1247"/>
            <text:p text:style-name="P1248"/>
            <text:p text:style-name="P1249">15</text:p>
            <text:p text:style-name="P1250"/>
            <text:p text:style-name="P1251"/>
            <text:p text:style-name="P1252">15</text:p>
            <text:p text:style-name="P1253"/>
            <text:p text:style-name="P1254"/>
            <text:p text:style-name="P1255">22</text:p>
            <text:p text:style-name="P1256"/>
            <text:p text:style-name="P1257"/>
            <text:p text:style-name="P1258"/>
            <text:p text:style-name="P1259"/>
            <text:p text:style-name="P1260"><text:span text:style-name="T1261">15</text:span></text:p>
          </table:table-cell>
          <table:table-cell table:style-name="TableCell1262">
            <text:p text:style-name="P1263">LST EN 1601</text:p>
            <text:h text:style-name="P1264" text:outline-level="2">LST EN 13132</text:h>
            <text:h text:style-name="P1265" text:outline-level="2">LST EN ISO 22854</text:h>
          </table:table-cell>
        </table:table-row>
        <table:table-row table:style-name="TableRow1266">
          <table:table-cell table:style-name="TableCell1267">
            <text:p text:style-name="P1268">2. Dyzelinas</text:p>
          </table:table-cell>
          <table:table-cell table:style-name="TableCell1269">
            <text:p text:style-name="P1270">2.1. cetaninis skaičius:</text:p>
          </table:table-cell>
          <table:table-cell table:style-name="TableCell1271">
            <text:p text:style-name="P1272"/>
          </table:table-cell>
          <table:table-cell table:style-name="TableCell1273">
            <text:p text:style-name="P1274">51</text:p>
          </table:table-cell>
          <table:table-cell table:style-name="TableCell1275">
            <text:p text:style-name="P1276">-</text:p>
          </table:table-cell>
          <table:table-cell table:style-name="TableCell1277">
            <text:p text:style-name="P1278">LST EN ISO 5165</text:p>
            <text:p text:style-name="P1279">LST EN 15195</text:p>
          </table:table-cell>
        </table:table-row>
        <table:table-row table:style-name="TableRow1280">
          <table:table-cell table:style-name="TableCell1281">
            <text:p text:style-name="P1282"/>
          </table:table-cell>
          <table:table-cell table:style-name="TableCell1283">
            <text:p text:style-name="P1284">2.2. tankis, esant 15 ºC</text:p>
            <text:p text:style-name="P1285"/>
          </table:table-cell>
          <table:table-cell table:style-name="TableCell1286">
            <text:p text:style-name="P1287"><text:span text:style-name="T1288">kg/m</text:span><text:span text:style-name="T1289">3</text:span></text:p>
          </table:table-cell>
          <table:table-cell table:style-name="TableCell1290">
            <text:p text:style-name="P1291">-</text:p>
          </table:table-cell>
          <table:table-cell table:style-name="TableCell1292">
            <text:p text:style-name="P1293">845</text:p>
          </table:table-cell>
          <table:table-cell table:style-name="TableCell1294">
            <text:p text:style-name="P1295">LST EN ISO 3675</text:p>
            <text:p text:style-name="P1296">LST EN ISO 12185</text:p>
          </table:table-cell>
        </table:table-row>
        <table:table-row table:style-name="TableRow1297">
          <table:table-cell table:style-name="TableCell1298">
            <text:p text:style-name="P1299"/>
          </table:table-cell>
          <table:table-cell table:style-name="TableCell1300">
            <text:p text:style-name="P1301"><text:span text:style-name="T1302">2.3. distiliacijos charakteristikos</text:span><text:span text:style-name="T1303"><text:note text:note-class="footnote" text:id="_ftn5"><text:note-citation>6</text:note-citation><text:note-body><text:p text:style-name="P1304"><text:span text:style-name="T1305"><text:s/>Žiemą didžiausias 65 % distiliacijos taškas 250<text:s/></text:span><text:span text:style-name="T1306">o</text:span><text:span text:style-name="T1307">C temperatūroje dyzelinui ir gazoliams gali būti pakeistas didžiausiu 10 % (tūris/tūris) distiliacijos tašku 180<text:s/></text:span><text:span text:style-name="T1308">o</text:span><text:span text:style-name="T1309">C temperatūroje.<text:s/></text:span></text:p></text:note-body></text:note></text:span><text:span text:style-name="T1310">:<text:s/></text:span></text:p>
            <text:p text:style-name="P1311">95 % distiliato kiekis, esant atitinkamai<text:s/>temperatūrai</text:p>
          </table:table-cell>
          <table:table-cell table:style-name="TableCell1312">
            <text:p text:style-name="P1313"><text:span text:style-name="T1314">o</text:span><text:span text:style-name="T1315">C</text:span></text:p>
          </table:table-cell>
          <table:table-cell table:style-name="TableCell1316">
            <text:p text:style-name="P1317">-</text:p>
          </table:table-cell>
          <table:table-cell table:style-name="TableCell1318">
            <text:p text:style-name="P1319">360</text:p>
          </table:table-cell>
          <table:table-cell table:style-name="TableCell1320">
            <text:p text:style-name="P1321">LST EN ISO 3405</text:p>
          </table:table-cell>
        </table:table-row>
        <table:table-row table:style-name="TableRow1322">
          <table:table-cell table:style-name="TableCell1323">
            <text:p text:style-name="P1324"/>
          </table:table-cell>
          <table:table-cell table:style-name="TableCell1325">
            <text:p text:style-name="P1326">2.4. policiklinių aromatinių angliavandenilių kiekis</text:p>
          </table:table-cell>
          <table:table-cell table:style-name="TableCell1327">
            <text:p text:style-name="P1328">% masės</text:p>
          </table:table-cell>
          <table:table-cell table:style-name="TableCell1329">
            <text:p text:style-name="P1330">-</text:p>
          </table:table-cell>
          <table:table-cell table:style-name="TableCell1331">
            <text:p text:style-name="P1332"><text:span text:style-name="T1333">8</text:span></text:p>
          </table:table-cell>
          <table:table-cell table:style-name="TableCell1334">
            <text:h text:style-name="P1335" text:outline-level="2">LST EN 12916</text:h>
            <text:p text:style-name="P1336"/>
          </table:table-cell>
        </table:table-row>
        <table:table-row table:style-name="TableRow1337">
          <table:table-cell table:style-name="TableCell1338">
            <text:p text:style-name="P1339"/>
          </table:table-cell>
          <table:table-cell table:style-name="TableCell1340">
            <text:p text:style-name="P1341">2.5. sieros kiekis</text:p>
            <text:p text:style-name="P1342"/>
          </table:table-cell>
          <table:table-cell table:style-name="TableCell1343">
            <text:p text:style-name="P1344">mg/kg</text:p>
          </table:table-cell>
          <table:table-cell table:style-name="TableCell1345">
            <text:p text:style-name="P1346">-</text:p>
          </table:table-cell>
          <table:table-cell table:style-name="TableCell1347">
            <text:p text:style-name="P1348">10</text:p>
          </table:table-cell>
          <table:table-cell table:style-name="TableCell1349">
            <text:p text:style-name="P1350">LST EN ISO 20846</text:p>
            <text:p text:style-name="P1351">LST EN ISO 20884</text:p>
          </table:table-cell>
        </table:table-row>
        <table:table-row table:style-name="TableRow1352">
          <table:table-cell table:style-name="TableCell1353">
            <text:p text:style-name="P1354"/>
          </table:table-cell>
          <table:table-cell table:style-name="TableCell1355">
            <text:p text:style-name="P1356">2.6. ribinė filtruojamumo temperatūra (RFT), ne didesnė kaip:</text:p>
            <text:p text:style-name="P1357"/>
            <text:p text:style-name="P1358">2.6.1. šiltuoju laikotarpiu</text:p>
            <text:p text:style-name="P1359"/>
            <text:p text:style-name="P1360"><text:span text:style-name="T1361">2.6.2. kovo,<text:s/></text:span><text:span text:style-name="T1362">balandžio</text:span><text:span text:style-name="T1363">, spalio, lapkričio mėn.<text:s/></text:span></text:p>
            <text:p text:style-name="P1364"/>
            <text:p text:style-name="P1365">2.6.3. žiemos laikotarpiu (F klasė)</text:p>
            <text:p text:style-name="P1366"/>
            <text:p text:style-name="P1367"><text:span text:style-name="T1368">2.6.4. žiemos laikotarpiu (</text:span><text:span text:style-name="T1369">1 klasės arktinis</text:span><text:span text:style-name="T1370">)</text:span></text:p>
            <text:p text:style-name="P1371"/>
            <text:p text:style-name="P1372">2.6.5. žiemos laikotarpiu<text:s/></text:p>
            <text:p text:style-name="P1373"><text:span text:style-name="T1374">(</text:span><text:span text:style-name="T1375">2 klasės arktinis</text:span><text:span text:style-name="T1376">)</text:span></text:p>
          </table:table-cell>
          <table:table-cell table:style-name="TableCell1377">
            <text:p text:style-name="P1378"><text:span text:style-name="T1379">o</text:span><text:span text:style-name="T1380">C</text:span></text:p>
          </table:table-cell>
          <table:table-cell table:style-name="TableCell1381">
            <text:p text:style-name="P1382"/>
            <text:p text:style-name="P1383"/>
            <text:p text:style-name="P1384"/>
            <text:p text:style-name="P1385"/>
            <text:p text:style-name="P1386"/>
            <text:p text:style-name="P1387">-</text:p>
            <text:p text:style-name="P1388"/>
            <text:p text:style-name="P1389"/>
            <text:p text:style-name="P1390">-</text:p>
            <text:p text:style-name="P1391"/>
            <text:p text:style-name="P1392"/>
            <text:p text:style-name="P1393">-</text:p>
            <text:p text:style-name="P1394"/>
            <text:p text:style-name="P1395"/>
            <text:p text:style-name="P1396">-</text:p>
            <text:p text:style-name="P1397"/>
            <text:p text:style-name="P1398"/>
            <text:p text:style-name="P1399"/>
            <text:p text:style-name="P1400">-</text:p>
          </table:table-cell>
          <table:table-cell table:style-name="TableCell1401">
            <text:p text:style-name="P1402"/>
            <text:p text:style-name="P1403"/>
            <text:p text:style-name="P1404"/>
            <text:p text:style-name="P1405"/>
            <text:p text:style-name="P1406"/>
            <text:p text:style-name="P1407">minus 5</text:p>
            <text:p text:style-name="P1408"/>
            <text:p text:style-name="P1409"/>
            <text:p text:style-name="P1410">minus<text:s/>15</text:p>
            <text:p text:style-name="P1411"/>
            <text:p text:style-name="P1412"/>
            <text:p text:style-name="P1413">minus 20</text:p>
            <text:p text:style-name="P1414"/>
            <text:p text:style-name="P1415"/>
            <text:p text:style-name="P1416">minus 26</text:p>
            <text:p text:style-name="P1417"/>
            <text:p text:style-name="P1418"/>
            <text:p text:style-name="P1419"/>
            <text:p text:style-name="P1420">minus 32</text:p>
          </table:table-cell>
          <table:table-cell table:style-name="TableCell1421">
            <text:p text:style-name="P1422">LST EN 116</text:p>
          </table:table-cell>
        </table:table-row>
        <table:table-row table:style-name="TableRow1423">
          <table:table-cell table:style-name="TableCell1424">
            <text:p text:style-name="P1425"/>
          </table:table-cell>
          <table:table-cell table:style-name="TableCell1426">
            <text:p text:style-name="P1427">2.7. drumstimosi temperatūra žiemos laikotarpiu:</text:p>
            <text:p text:style-name="P1428">2.7.1. arktinis 1 klasė<text:s/></text:p>
            <text:p text:style-name="P1429">2.7.2. arktinis 2 klasė<text:s/></text:p>
          </table:table-cell>
          <table:table-cell table:style-name="TableCell1430">
            <text:p text:style-name="P1431"><text:span text:style-name="T1432">o</text:span><text:span text:style-name="T1433">C</text:span></text:p>
          </table:table-cell>
          <table:table-cell table:style-name="TableCell1434">
            <text:p text:style-name="P1435"/>
            <text:p text:style-name="P1436"/>
            <text:p text:style-name="P1437"/>
            <text:p text:style-name="P1438">-</text:p>
            <text:p text:style-name="P1439">-</text:p>
          </table:table-cell>
          <table:table-cell table:style-name="TableCell1440">
            <text:p text:style-name="P1441"/>
            <text:p text:style-name="P1442"/>
            <text:p text:style-name="P1443"/>
            <text:p text:style-name="P1444">minus 16</text:p>
            <text:p text:style-name="P1445">minus 22</text:p>
          </table:table-cell>
          <table:table-cell table:style-name="TableCell1446">
            <text:p text:style-name="P1447">LST EN 23015</text:p>
          </table:table-cell>
        </table:table-row>
        <table:table-row table:style-name="TableRow1448">
          <table:table-cell table:style-name="TableCell1449">
            <text:p text:style-name="P1450"/>
          </table:table-cell>
          <table:table-cell table:style-name="TableCell1451">
            <text:p text:style-name="Normal"><text:span text:style-name="T1452">2.8. Biodegal</text:span><text:span text:style-name="T1453">ų</text:span><text:span text:style-name="T1454"><text:note text:note-class="footnote" text:id="_ftn6"><text:note-citation>7</text:note-citation><text:note-body><text:p text:style-name="P1455"><text:span text:style-name="T1456"><text:s/>RRME turi atitikti LST EN 14214 reikalavimus, sintetinis dyzelinas – LST <text:s/>CEN/TS 15940 reikalavimus.<text:s/></text:span></text:p></text:note-body></text:note></text:span><text:span text:style-name="T1457"><text:s/></text:span><text:span text:style-name="T1458">kiekis<text:s/></text:span></text:p>
            <text:p text:style-name="P1459"/>
          </table:table-cell>
          <table:table-cell table:style-name="TableCell1460">
            <text:p text:style-name="P1461">% tūrio</text:p>
          </table:table-cell>
          <table:table-cell table:style-name="TableCell1462">
            <text:p text:style-name="P1463">7,0</text:p>
            <text:p text:style-name="P1464"/>
          </table:table-cell>
          <table:table-cell table:style-name="TableCell1465">
            <text:p text:style-name="P1466">30</text:p>
          </table:table-cell>
          <table:table-cell table:style-name="TableCell1467">
            <text:p text:style-name="P1468">LST EN 14078</text:p>
            <text:h text:style-name="P1469" text:outline-level="2">LST EN<text:s/>14331</text:h>
          </table:table-cell>
        </table:table-row>
        <table:table-row table:style-name="TableRow1470">
          <table:table-cell table:style-name="TableCell1471">
            <text:p text:style-name="P1472">3. Suskystintos naftos dujos, skirtos transporto priemonėms ir komunaliniams poreikiams</text:p>
          </table:table-cell>
          <table:table-cell table:style-name="TableCell1473">
            <text:p text:style-name="P1474">3.1. variklinis oktaninis skaičius</text:p>
          </table:table-cell>
          <table:table-cell table:style-name="TableCell1475">
            <text:p text:style-name="P1476"/>
          </table:table-cell>
          <table:table-cell table:style-name="TableCell1477">
            <text:p text:style-name="P1478"><text:span text:style-name="T1479">89</text:span><text:span text:style-name="T1480"><text:note text:note-class="footnote" text:id="_ftn7"><text:note-citation>8</text:note-citation><text:note-body><text:p text:style-name="P1481"><text:span text:style-name="T1482"><text:s/>Oktaninis skaičius nustatomas tik suskystintoms naftos dujoms, skirtoms transporto priemonėms.</text:span></text:p></text:note-body></text:note></text:span></text:p>
          </table:table-cell>
          <table:table-cell table:style-name="TableCell1483">
            <text:p text:style-name="P1484">-</text:p>
          </table:table-cell>
          <table:table-cell table:style-name="TableCell1485">
            <text:p text:style-name="P1486">LST EN 589B priedas</text:p>
          </table:table-cell>
        </table:table-row>
        <table:table-row table:style-name="TableRow1487">
          <table:table-cell table:style-name="TableCell1488">
            <text:p text:style-name="P1489"/>
          </table:table-cell>
          <table:table-cell table:style-name="TableCell1490">
            <text:p text:style-name="P1491">3.2. bendras sieros</text:p>
            <text:p text:style-name="P1492">kiekis</text:p>
          </table:table-cell>
          <table:table-cell table:style-name="TableCell1493">
            <text:p text:style-name="P1494">mg/kg</text:p>
          </table:table-cell>
          <table:table-cell table:style-name="TableCell1495">
            <text:p text:style-name="P1496">-</text:p>
          </table:table-cell>
          <table:table-cell table:style-name="TableCell1497">
            <text:p text:style-name="P1498">50</text:p>
          </table:table-cell>
          <table:table-cell table:style-name="TableCell1499">
            <text:p text:style-name="P1500">ASTM D 3246</text:p>
            <text:p text:style-name="P1501">ASTM D 6667</text:p>
          </table:table-cell>
        </table:table-row>
        <table:table-row table:style-name="TableRow1502">
          <table:table-cell table:style-name="TableCell1503">
            <text:p text:style-name="P1504"/>
          </table:table-cell>
          <table:table-cell table:style-name="TableCell1505">
            <text:p text:style-name="P1506">3.3. garų manometrinis slėgis<text:s/>automobilinėms dujoms pagal LST EN 589:</text:p>
            <text:p text:style-name="P1507">3.3.1. šaltuoju laikotarpiu – (A klasė)</text:p>
            <text:p text:style-name="P1508">3.3.2. šiltuoju laikotarpiu –<text:s/></text:p>
            <text:p text:style-name="P1509">(C klasė)</text:p>
          </table:table-cell>
          <table:table-cell table:style-name="TableCell1510">
            <text:p text:style-name="P1511">kPa</text:p>
          </table:table-cell>
          <table:table-cell table:style-name="TableCell1512">
            <text:p text:style-name="P1513"/>
            <text:p text:style-name="P1514"/>
            <text:p text:style-name="P1515"/>
            <text:p text:style-name="P1516"/>
            <text:p text:style-name="P1517"/>
            <text:p text:style-name="P1518">150</text:p>
            <text:p text:style-name="P1519"/>
            <text:p text:style-name="P1520"/>
            <text:p text:style-name="P1521">150</text:p>
          </table:table-cell>
          <table:table-cell table:style-name="TableCell1522">
            <text:p text:style-name="P1523"/>
            <text:p text:style-name="P1524"/>
            <text:p text:style-name="P1525"/>
            <text:p text:style-name="P1526"/>
            <text:p text:style-name="P1527"/>
            <text:p text:style-name="P1528">-</text:p>
            <text:p text:style-name="P1529"/>
            <text:p text:style-name="P1530"/>
            <text:p text:style-name="P1531">-</text:p>
          </table:table-cell>
          <table:table-cell table:style-name="TableCell1532">
            <text:p text:style-name="P1533">LST EN ISO 8973 ir</text:p>
            <text:p text:style-name="P1534">LST EN 589 C priedas</text:p>
          </table:table-cell>
        </table:table-row>
        <table:table-row table:style-name="TableRow1535">
          <table:table-cell table:style-name="TableCell1536">
            <text:p text:style-name="P1537"/>
          </table:table-cell>
          <table:table-cell table:style-name="TableCell1538">
            <text:p text:style-name="P1539">3.4. garų manometrinis slėgis 40 ºC temperatūroje</text:p>
          </table:table-cell>
          <table:table-cell table:style-name="TableCell1540">
            <text:p text:style-name="P1541">kPa</text:p>
          </table:table-cell>
          <table:table-cell table:style-name="TableCell1542">
            <text:p text:style-name="P1543">-</text:p>
          </table:table-cell>
          <table:table-cell table:style-name="TableCell1544">
            <text:p text:style-name="P1545">1550</text:p>
          </table:table-cell>
          <table:table-cell table:style-name="TableCell1546">
            <text:p text:style-name="P1547">LST EN ISO 8973</text:p>
          </table:table-cell>
        </table:table-row>
        <table:table-row table:style-name="TableRow1548">
          <table:table-cell table:style-name="TableCell1549">
            <text:p text:style-name="P1550"/>
          </table:table-cell>
          <table:table-cell table:style-name="TableCell1551">
            <text:p text:style-name="P1552">3.5. išgarinimo likučio kiekis:</text:p>
            <text:p text:style-name="P1553">3.5.1. automobilinėms dujoms</text:p>
            <text:p text:style-name="P1554">3.5.2. komunalinėms dujoms</text:p>
          </table:table-cell>
          <table:table-cell table:style-name="TableCell1555">
            <text:p text:style-name="P1556">mg/kg</text:p>
          </table:table-cell>
          <table:table-cell table:style-name="TableCell1557">
            <text:p text:style-name="P1558"/>
            <text:p text:style-name="P1559"/>
            <text:p text:style-name="P1560">-</text:p>
            <text:p text:style-name="P1561"/>
            <text:p text:style-name="P1562">-</text:p>
          </table:table-cell>
          <table:table-cell table:style-name="TableCell1563">
            <text:p text:style-name="P1564"/>
            <text:p text:style-name="P1565"/>
            <text:p text:style-name="P1566">100</text:p>
            <text:p text:style-name="P1567"/>
            <text:p text:style-name="P1568">200</text:p>
          </table:table-cell>
          <table:table-cell table:style-name="TableCell1569">
            <text:p text:style-name="P1570">LST EN 15470 LST EN 15471</text:p>
          </table:table-cell>
        </table:table-row>
        <table:table-row table:style-name="TableRow1571">
          <table:table-cell table:style-name="TableCell1572">
            <text:p text:style-name="P1573"/>
          </table:table-cell>
          <table:table-cell table:style-name="TableCell1574">
            <text:p text:style-name="P1575">3.6. vandens kiekis<text:s/></text:p>
            <text:p text:style-name="P1576">0 ºC temperatūroje</text:p>
          </table:table-cell>
          <table:table-cell table:style-name="TableCell1577">
            <text:p text:style-name="P1578"/>
          </table:table-cell>
          <table:table-cell table:style-name="TableCell1579" table:number-columns-spanned="2">
            <text:p text:style-name="P1580"><text:span text:style-name="T1581">Nėra laisvo vandens</text:span></text:p>
          </table:table-cell>
          <table:covered-table-cell/>
          <table:table-cell table:style-name="TableCell1582">
            <text:p text:style-name="P1583"><text:span text:style-name="T1584">LST EN 15469</text:span></text:p>
          </table:table-cell>
        </table:table-row>
        <table:table-row table:style-name="TableRow1585">
          <table:table-cell table:style-name="TableCell1586">
            <text:p text:style-name="P1587">4. Gazolis</text:p>
          </table:table-cell>
          <table:table-cell table:style-name="TableCell1588">
            <text:p text:style-name="P1589">4.1. sieros kiekis<text:s/></text:p>
            <text:p text:style-name="P1590"/>
          </table:table-cell>
          <table:table-cell table:style-name="TableCell1591">
            <text:p text:style-name="P1592">masės %</text:p>
            <text:p text:style-name="P1593"/>
          </table:table-cell>
          <table:table-cell table:style-name="TableCell1594">
            <text:p text:style-name="P1595">-</text:p>
          </table:table-cell>
          <table:table-cell table:style-name="TableCell1596">
            <text:p text:style-name="P1597">0,1</text:p>
            <text:p text:style-name="P1598"/>
          </table:table-cell>
          <table:table-cell table:style-name="TableCell1599">
            <text:p text:style-name="P1600">LST EN ISO 20846</text:p>
            <text:p text:style-name="P1601">LST EN ISO 8754</text:p>
            <text:p text:style-name="P1602"><text:span text:style-name="T1603">LST EN ISO</text:span><text:span text:style-name="T1604"><text:s/></text:span><text:span text:style-name="T1605">14596</text:span></text:p>
          </table:table-cell>
        </table:table-row>
        <table:table-row table:style-name="TableRow1606">
          <table:table-cell table:style-name="TableCell1607">
            <text:p text:style-name="P1608"/>
          </table:table-cell>
          <table:table-cell table:style-name="TableCell1609">
            <text:p text:style-name="P1610">4.2. vandens kiekis</text:p>
          </table:table-cell>
          <table:table-cell table:style-name="TableCell1611">
            <text:p text:style-name="P1612">masės %</text:p>
          </table:table-cell>
          <table:table-cell table:style-name="TableCell1613">
            <text:p text:style-name="P1614">-</text:p>
          </table:table-cell>
          <table:table-cell table:style-name="TableCell1615">
            <text:p text:style-name="P1616">1,0</text:p>
          </table:table-cell>
          <table:table-cell table:style-name="TableCell1617">
            <text:p text:style-name="P1618">LST EN ISO 12937</text:p>
          </table:table-cell>
        </table:table-row>
        <table:table-row table:style-name="TableRow1619">
          <table:table-cell table:style-name="TableCell1620">
            <text:p text:style-name="P1621"/>
          </table:table-cell>
          <table:table-cell table:style-name="TableCell1622">
            <text:p text:style-name="P1623">4.3. pelenų kiekis</text:p>
          </table:table-cell>
          <table:table-cell table:style-name="TableCell1624">
            <text:p text:style-name="P1625">masės %</text:p>
          </table:table-cell>
          <table:table-cell table:style-name="TableCell1626">
            <text:p text:style-name="P1627">-</text:p>
          </table:table-cell>
          <table:table-cell table:style-name="TableCell1628">
            <text:p text:style-name="P1629">0,2</text:p>
          </table:table-cell>
          <table:table-cell table:style-name="TableCell1630">
            <text:p text:style-name="P1631">LST EN ISO 6245</text:p>
          </table:table-cell>
        </table:table-row>
        <table:table-row table:style-name="TableRow1632">
          <table:table-cell table:style-name="TableCell1633">
            <text:p text:style-name="P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able:number-rows-spanned="3">
            <text:p text:style-name="P1648">5. Skystasis kuras, skirtas energijos gamybai</text:p>
          </table:table-cell>
          <table:table-cell table:style-name="TableCell1649">
            <text:p text:style-name="P1650">5.1.<text:s/>sieros kiekis</text:p>
          </table:table-cell>
          <table:table-cell table:style-name="TableCell1651">
            <text:p text:style-name="P1652">masės %</text:p>
          </table:table-cell>
          <table:table-cell table:style-name="TableCell1653">
            <text:p text:style-name="P1654">-</text:p>
          </table:table-cell>
          <table:table-cell table:style-name="TableCell1655">
            <text:p text:style-name="P1656">1,0</text:p>
          </table:table-cell>
          <table:table-cell table:style-name="TableCell1657">
            <text:h text:style-name="P1658" text:outline-level="2">LST EN ISO 8754</text:h>
          </table:table-cell>
        </table:table-row>
        <table:table-row table:style-name="TableRow1659">
          <table:covered-table-cell>
            <text:p text:style-name="P1660"/>
          </table:covered-table-cell>
          <table:table-cell table:style-name="TableCell1661">
            <text:p text:style-name="P1662">5.2. pelenų kiekis</text:p>
          </table:table-cell>
          <table:table-cell table:style-name="TableCell1663">
            <text:p text:style-name="P1664">masės %</text:p>
          </table:table-cell>
          <table:table-cell table:style-name="TableCell1665">
            <text:p text:style-name="P1666">-</text:p>
          </table:table-cell>
          <table:table-cell table:style-name="TableCell1667">
            <text:p text:style-name="P1668">0,4</text:p>
          </table:table-cell>
          <table:table-cell table:style-name="TableCell1669">
            <text:p text:style-name="P1670">LST EN ISO 6245</text:p>
          </table:table-cell>
        </table:table-row>
        <table:table-row table:style-name="TableRow1671">
          <table:covered-table-cell>
            <text:p text:style-name="P1672"/>
          </table:covered-table-cell>
          <table:table-cell table:style-name="TableCell1673">
            <text:p text:style-name="P1674"><text:span text:style-name="T1675">5.3.<text:s/></text:span><text:span text:style-name="T1676">vandens kiekis skalūnų alyvoje</text:span></text:p>
          </table:table-cell>
          <table:table-cell table:style-name="TableCell1677">
            <text:p text:style-name="P1678">masės %</text:p>
          </table:table-cell>
          <table:table-cell table:style-name="TableCell1679">
            <text:p text:style-name="P1680">-</text:p>
          </table:table-cell>
          <table:table-cell table:style-name="TableCell1681">
            <text:p text:style-name="P1682">3,0</text:p>
          </table:table-cell>
          <table:table-cell table:style-name="TableCell1683">
            <text:h text:style-name="P1684" text:outline-level="3">ISO 3733</text:h>
          </table:table-cell>
        </table:table-row>
        <table:table-row table:style-name="TableRow1685">
          <table:table-cell table:style-name="TableCell1686" table:number-rows-spanned="2">
            <text:p text:style-name="P1687">6. Kūrenamasis</text:p>
            <text:p text:style-name="P1688">mazutas</text:p>
          </table:table-cell>
          <table:table-cell table:style-name="TableCell1689">
            <text:p text:style-name="P1690">6.1. sieros kiekis</text:p>
            <text:p text:style-name="P1691"/>
          </table:table-cell>
          <table:table-cell table:style-name="TableCell1692">
            <text:p text:style-name="P1693">masės %</text:p>
          </table:table-cell>
          <table:table-cell table:style-name="TableCell1694">
            <text:p text:style-name="P1695">-</text:p>
          </table:table-cell>
          <table:table-cell table:style-name="TableCell1696">
            <text:p text:style-name="P1697">1,0</text:p>
          </table:table-cell>
          <table:table-cell table:style-name="TableCell1698">
            <text:h text:style-name="P1699" text:outline-level="2">LST EN ISO 8754</text:h>
          </table:table-cell>
        </table:table-row>
        <table:table-row table:style-name="TableRow1700">
          <table:covered-table-cell>
            <text:p text:style-name="P1701"/>
          </table:covered-table-cell>
          <table:table-cell table:style-name="TableCell1702">
            <text:p text:style-name="P1703">6.2. pelenų kiekis</text:p>
          </table:table-cell>
          <table:table-cell table:style-name="TableCell1704">
            <text:p text:style-name="P1705">masės<text:s/>%</text:p>
          </table:table-cell>
          <table:table-cell table:style-name="TableCell1706">
            <text:p text:style-name="P1707">-</text:p>
          </table:table-cell>
          <table:table-cell table:style-name="TableCell1708">
            <text:p text:style-name="P1709">0,4</text:p>
          </table:table-cell>
          <table:table-cell table:style-name="TableCell1710">
            <text:p text:style-name="P1711">LST EN ISO 6245</text:p>
          </table:table-cell>
        </table:table-row>
        <table:table-row table:style-name="TableRow1712">
          <table:table-cell table:style-name="TableCell1713">
            <text:p text:style-name="P1714"><text:span text:style-name="T1715">7. Jūrinis kuras</text:span><text:span text:style-name="T1716"><text:note text:note-class="footnote" text:id="_ftn8"><text:note-citation>9</text:note-citation><text:note-body><text:p text:style-name="P1717"><text:span text:style-name="T1718"><text:s/>Žiūrėti Privalomųjų kokybės rodiklių 23–43 punktus.<text:s/></text:span></text:p></text:note-body></text:note></text:span></text:p>
          </table:table-cell>
          <table:table-cell table:style-name="TableCell1719">
            <text:p text:style-name="P1720">sieros kiekis:</text:p>
            <text:p text:style-name="P1721"/>
            <text:p text:style-name="P1722">iki 2014 m. gruodžio 31 d.<text:s/></text:p>
            <text:p text:style-name="P1723">nuo 2015 m. sausio 1 d.</text:p>
            <text:p text:style-name="P1724"/>
          </table:table-cell>
          <table:table-cell table:style-name="TableCell1725">
            <text:p text:style-name="P1726">masės %</text:p>
            <text:p text:style-name="P1727"/>
          </table:table-cell>
          <table:table-cell table:style-name="TableCell1728">
            <text:p text:style-name="P1729"/>
            <text:p text:style-name="P1730"/>
            <text:p text:style-name="P1731">-</text:p>
            <text:p text:style-name="P1732"/>
            <text:p text:style-name="P1733">-</text:p>
          </table:table-cell>
          <table:table-cell table:style-name="TableCell1734">
            <text:p text:style-name="P1735"/>
            <text:p text:style-name="P1736"/>
            <text:p text:style-name="P1737">1,0<text:s/></text:p>
            <text:p text:style-name="P1738"/>
            <text:p text:style-name="P1739">0,1</text:p>
          </table:table-cell>
          <table:table-cell table:style-name="TableCell1740">
            <text:p text:style-name="P1741">LST EN ISO 20846</text:p>
            <text:p text:style-name="P1742">LST EN ISO 8754</text:p>
            <text:p text:style-name="P1743">LST EN ISO</text:p>
            <text:p text:style-name="P1744">14596</text:p>
          </table:table-cell>
        </table:table-row>
        <table:table-row table:style-name="TableRow1745">
          <table:table-cell table:style-name="TableCell1746">
            <text:p text:style-name="P1747"><text:span text:style-name="T1748">8. RRME</text:span><text:span text:style-name="T1749"><text:note text:note-class="footnote" text:id="_ftn9"><text:note-citation>10</text:note-citation><text:note-body><text:p text:style-name="P1750"><text:span text:style-name="T1751"><text:s/></text:span><text:span text:style-name="T1752">Pardavėjai turi teisę naudoti ir aukštesnės klasės RRME ar sintetinį dyzeliną, kurio RFT yra žemesnė už nurodytą 1 priedo 8.1.1–8.1.5 papunkčiuose, skirtą parduoti (maišyti su dyzelinu) šalies vidaus rinkoje.</text:span></text:p></text:note-body></text:note></text:span><text:span text:style-name="T1753">, sintetinis dyzelinas</text:span></text:p>
          </table:table-cell>
          <table:table-cell table:style-name="TableCell1754">
            <text:p text:style-name="P1755">8.1. ribinė</text:p>
            <text:p text:style-name="P1756">filtruojamumo<text:s/>temperatūra (RFT) ne aukštesnė kaip:</text:p>
            <text:p text:style-name="P1757"/>
          </table:table-cell>
          <table:table-cell table:style-name="TableCell1758">
            <text:p text:style-name="P1759"><text:span text:style-name="T1760">o</text:span>C</text:p>
          </table:table-cell>
          <table:table-cell table:style-name="TableCell1761">
            <text:p text:style-name="P1762"/>
          </table:table-cell>
          <table:table-cell table:style-name="TableCell1763">
            <text:p text:style-name="P1764"/>
          </table:table-cell>
          <table:table-cell table:style-name="TableCell1765">
            <text:p text:style-name="P1766"><text:span text:style-name="T1767">LST EN 116</text:span></text:p>
          </table:table-cell>
        </table:table-row>
        <table:table-row table:style-name="TableRow1768">
          <table:table-cell table:style-name="TableCell1769">
            <text:p text:style-name="P1770"/>
          </table:table-cell>
          <table:table-cell table:style-name="TableCell1771">
            <text:p text:style-name="P1772">8.1.1. šiltuoju<text:s/></text:p>
            <text:p text:style-name="P1773">laikotarpiu</text:p>
            <text:p text:style-name="P1774"/>
          </table:table-cell>
          <table:table-cell table:style-name="TableCell1775">
            <text:p text:style-name="P1776"/>
          </table:table-cell>
          <table:table-cell table:style-name="TableCell1777">
            <text:p text:style-name="P1778">-</text:p>
          </table:table-cell>
          <table:table-cell table:style-name="TableCell1779">
            <text:p text:style-name="P1780">minus <text:s/>5</text:p>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8.1.2. kovo, balandžio, spalio, lapkričio mėn.</text:p>
            <text:p text:style-name="P1789"/>
          </table:table-cell>
          <table:table-cell table:style-name="TableCell1790">
            <text:p text:style-name="P1791"/>
          </table:table-cell>
          <table:table-cell table:style-name="TableCell1792">
            <text:p text:style-name="P1793">-</text:p>
          </table:table-cell>
          <table:table-cell table:style-name="TableCell1794">
            <text:p text:style-name="P1795">minus 15</text:p>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8.1.3. žiemos laikotarpiu (F klasė)</text:p>
            <text:p text:style-name="P1804"/>
          </table:table-cell>
          <table:table-cell table:style-name="TableCell1805">
            <text:p text:style-name="P1806"/>
          </table:table-cell>
          <table:table-cell table:style-name="TableCell1807">
            <text:p text:style-name="P1808">-</text:p>
          </table:table-cell>
          <table:table-cell table:style-name="TableCell1809">
            <text:p text:style-name="P1810">minus 20</text:p>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8.1.4. žiemos laikotarpiu (1 klasės<text:s/>arktinis)</text:p>
            <text:p text:style-name="P1819"/>
          </table:table-cell>
          <table:table-cell table:style-name="TableCell1820">
            <text:p text:style-name="P1821"/>
          </table:table-cell>
          <table:table-cell table:style-name="TableCell1822">
            <text:p text:style-name="P1823">-</text:p>
          </table:table-cell>
          <table:table-cell table:style-name="TableCell1824">
            <text:p text:style-name="P1825">minus 26</text:p>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8.1.5. žiemos laikotarpiu (2 klasės arktinis)</text:p>
            <text:p text:style-name="P1834"/>
          </table:table-cell>
          <table:table-cell table:style-name="TableCell1835">
            <text:p text:style-name="P1836"/>
          </table:table-cell>
          <table:table-cell table:style-name="TableCell1837">
            <text:p text:style-name="P1838">-</text:p>
          </table:table-cell>
          <table:table-cell table:style-name="TableCell1839">
            <text:p text:style-name="P1840">minus 32</text:p>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text:span text:style-name="T1848">8.2. monogliceridų kiekis</text:span><text:span text:style-name="T1849">[</text:span><text:span text:style-name="T1850"><text:note text:note-class="footnote" text:id="_ftn10"><text:note-citation>11</text:note-citation><text:note-body><text:p text:style-name="Normal"><text:span text:style-name="T1851">] <text:s/></text:span><text:span text:style-name="T1852"><text:s/></text:span><text:span text:style-name="T1853">Reikalavimas taikomas RRME, sintetiniam<text:s/></text:span><text:span text:style-name="T1854">dyzelinui ir įmaišymui skirtiems komponentams.</text:span></text:p></text:note-body></text:note></text:span><text:span text:style-name="T1855">]</text:span></text:p>
            <text:p text:style-name="P1856"/>
          </table:table-cell>
          <table:table-cell table:style-name="TableCell1857">
            <text:p text:style-name="P1858">% (m/m)</text:p>
          </table:table-cell>
          <table:table-cell table:style-name="TableCell1859">
            <text:p text:style-name="P1860">-</text:p>
          </table:table-cell>
          <table:table-cell table:style-name="TableCell1861">
            <text:p text:style-name="P1862">0,3</text:p>
          </table:table-cell>
          <table:table-cell table:style-name="TableCell1863">
            <text:p text:style-name="P1864">LST EN 14105</text:p>
          </table:table-cell>
        </table:table-row>
        <table:table-row table:style-name="TableRow1865">
          <table:table-cell table:style-name="TableCell1866">
            <text:p text:style-name="P1867"/>
          </table:table-cell>
          <table:table-cell table:style-name="TableCell1868">
            <text:p text:style-name="P1869"><text:span text:style-name="T1870">8.3. vandens kiekis</text:span><text:span text:style-name="T1871">[</text:span><text:span text:style-name="T1872"><text:note text:note-class="footnote" text:id="_ftn11"><text:note-citation>12</text:note-citation><text:note-body><text:p text:style-name="Normal"><text:span text:style-name="T1873">] <text:s/></text:span><text:span text:style-name="T1874"><text:s/></text:span><text:span text:style-name="T1875">Reikalavimas taikomas RRME, sintetiniam dyzelinui ir įmaišymui skirtiems komponentams.</text:span></text:p></text:note-body></text:note></text:span><text:span text:style-name="T1876">]</text:span></text:p>
            <text:p text:style-name="P1877"/>
          </table:table-cell>
          <table:table-cell table:style-name="TableCell1878">
            <text:p text:style-name="P1879">m/m</text:p>
          </table:table-cell>
          <table:table-cell table:style-name="TableCell1880">
            <text:p text:style-name="P1881">-</text:p>
          </table:table-cell>
          <table:table-cell table:style-name="TableCell1882">
            <text:p text:style-name="P1883">0,03</text:p>
          </table:table-cell>
          <table:table-cell table:style-name="TableCell1884">
            <text:p text:style-name="P1885">LST EN ISO 12937</text:p>
          </table:table-cell>
        </table:table-row>
        <table:table-row table:style-name="TableRow1886">
          <table:table-cell table:style-name="TableCell1887">
            <text:p text:style-name="P1888"/>
          </table:table-cell>
          <table:table-cell table:style-name="TableCell1889">
            <text:p text:style-name="P1890"><text:span text:style-name="T1891">8.4. filtro blokavimosi tendencija (FBT)<text:s/></text:span><text:span text:style-name="T1892">[</text:span><text:span text:style-name="T1893"><text:note text:note-class="footnote" text:id="_ftn12"><text:note-citation>13</text:note-citation><text:note-body><text:p text:style-name="Normal"><text:span text:style-name="T1894">] <text:s/></text:span><text:span text:style-name="T1895"><text:s/></text:span><text:span text:style-name="T1896">Reikalavimas taikomas RRME, sintetiniam dyzelinui ir įmaišymui skirtiems komponentams.</text:span></text:p></text:note-body></text:note></text:span><text:span text:style-name="T1897">]</text:span></text:p>
          </table:table-cell>
          <table:table-cell table:style-name="TableCell1898">
            <text:p text:style-name="P1899">-</text:p>
          </table:table-cell>
          <table:table-cell table:style-name="TableCell1900">
            <text:p text:style-name="P1901"/>
          </table:table-cell>
          <table:table-cell table:style-name="TableCell1902">
            <text:p text:style-name="P1903">5</text:p>
          </table:table-cell>
          <table:table-cell table:style-name="TableCell1904">
            <text:p text:style-name="P1905">IP<text:s/>387 (A)</text:p>
          </table:table-cell>
        </table:table-row>
      </table:table>
      <text:p text:style-name="P1906"/>
      <text:p text:style-name="P1907"><text:span text:style-name="T1908">________________</text:span></text:p>
      <text:p text:style-name="P1909">Priedo pakeitimai:</text:p>
      <text:p text:style-name="P1910"><text:span text:style-name="T1911">Nr.<text:s/></text:span><text:a xlink:href="https://www.e-tar.lt/portal/legalAct.html?documentId=TAR.A7940E5CB113" office:target-frame-name="_top" xlink:show="replace"><text:span text:style-name="T1912">1-86/D1-399/3-346</text:span></text:a><text:span text:style-name="T1913">, 2012-05-08, Žin., 2012, Nr. 54-2698 (2012-05-10), i. k. 112203NISAK99/3-346</text:span></text:p>
      <text:p text:style-name="P1914"><text:span text:style-name="T1915">Nr.<text:s/></text:span><text:a xlink:href="https://www.e-tar.lt/portal/legalAct.html?documentId=3a59c2506fcc11e484b9c12b550436a3" office:target-frame-name="_top" xlink:show="replace"><text:span text:style-name="T1916">1-275/D1-909/3-426</text:span></text:a><text:span text:style-name="T1917">, 2014-11-13, paskelbta TAR 2014-11-19, i. k. 2014-17175</text:span></text:p>
      <text:p text:style-name="P1918"><text:span text:style-name="T1919">Nr.<text:s/></text:span><text:a xlink:href="https://www.e-tar.lt/portal/legalAct.html?documentId=4b365c10f16711e99681cd81dcdca52c" office:target-frame-name="_top" xlink:show="replace"><text:span text:style-name="T1920">1-273/D1-600/3-455</text:span></text:a><text:span text:style-name="T1921">, 2019-10-10, paskelbta TAR 2019-10-18, i. k. 2019-16569</text:span></text:p>
      <text:p text:style-name="P1922"><text:span text:style-name="T1923">Nr.<text:s/></text:span><text:a xlink:href="https://www.e-tar.lt/portal/legalAct.html?documentId=281e87e021ff11edb4cae1b158f98ea5" office:target-frame-name="_top" xlink:show="replace"><text:span text:style-name="T1924">1-251/D1-275/3-412</text:span></text:a><text:span text:style-name="T1925">, 2022-08-22, paskelbta TAR 2022-08-31, i. k</text:span><text:span text:style-name="T1926">. 2022-17948</text:span></text:p>
      <text:p text:style-name="Normal"/>
      <text:p text:style-name="P1927">Lietuvos Respublikoje vartojamų naftos produktų, biodegalų ir skystojo kuro<text:s/></text:p>
      <text:p text:style-name="P1933">privalomųjų kokybės rodiklių</text:p>
      <text:p text:style-name="P1934"><text:span text:style-name="T1935">2</text:span><text:span text:style-name="T1936"><text:s/>priedas</text:span></text:p>
      <text:p text:style-name="P1937"/>
      <text:p text:style-name="P1938"><text:span text:style-name="T1939">LYGIAVERTĖS IŠMETAMO TERŠALŲ KIEKIO VERTĖS</text:span></text:p>
      <text:p text:style-name="P1940"/>
      <table:table table:style-name="Table1941">
        <table:table-columns>
          <table:table-column table:style-name="TableColumn1942"/>
          <table:table-column table:style-name="TableColumn1943"/>
        </table:table-columns>
        <table:table-row table:style-name="TableRow1944">
          <table:table-cell table:style-name="TableCell1945">
            <text:p text:style-name="P1946">Sieros kiekis jūriniame kure (masės dalis %)</text:p>
          </table:table-cell>
          <table:table-cell table:style-name="TableCell1947">
            <text:p text:style-name="P1948"><text:span text:style-name="T1949">Išmetamo SO</text:span><text:span text:style-name="T1950">2</text:span><text:span text:style-name="T1951"><text:s/>kiekio (ppm) ir CO</text:span><text:span text:style-name="T1952">2</text:span><text:span text:style-name="T1953"><text:s/>kiekio (tūrio dalis %) santykis</text:span></text:p>
          </table:table-cell>
        </table:table-row>
        <table:table-row table:style-name="TableRow1954">
          <table:table-cell table:style-name="TableCell1955">
            <text:p text:style-name="P1956">3,50</text:p>
          </table:table-cell>
          <table:table-cell table:style-name="TableCell1957">
            <text:p text:style-name="P1958">151,7</text:p>
          </table:table-cell>
        </table:table-row>
        <table:table-row table:style-name="TableRow1959">
          <table:table-cell table:style-name="TableCell1960">
            <text:p text:style-name="P1961">1,50</text:p>
          </table:table-cell>
          <table:table-cell table:style-name="TableCell1962">
            <text:p text:style-name="P1963">65,0</text:p>
          </table:table-cell>
        </table:table-row>
        <table:table-row table:style-name="TableRow1964">
          <table:table-cell table:style-name="TableCell1965">
            <text:p text:style-name="P1966">1,0</text:p>
          </table:table-cell>
          <table:table-cell table:style-name="TableCell1967">
            <text:p text:style-name="P1968">43,3</text:p>
          </table:table-cell>
        </table:table-row>
        <table:table-row table:style-name="TableRow1969">
          <table:table-cell table:style-name="TableCell1970">
            <text:p text:style-name="P1971">0,5</text:p>
          </table:table-cell>
          <table:table-cell table:style-name="TableCell1972">
            <text:p text:style-name="P1973">21,7</text:p>
          </table:table-cell>
        </table:table-row>
        <table:table-row table:style-name="TableRow1974">
          <table:table-cell table:style-name="TableCell1975">
            <text:p text:style-name="P1976">0,1</text:p>
          </table:table-cell>
          <table:table-cell table:style-name="TableCell1977">
            <text:p text:style-name="P1978">4,3</text:p>
          </table:table-cell>
        </table:table-row>
      </table:table>
      <text:p text:style-name="P1979"/>
      <text:p text:style-name="P1980">Pastabos:</text:p>
      <text:p text:style-name="P1981">1. Ribinių išmetamo teršalo verčių santykis naudojamas tik tada, kai naudojamas iš naftos pagamintas distiliacinis arba<text:s/>likutinis kuras.</text:p>
      <text:p text:style-name="P1982"><text:span text:style-name="T1983">2. Tam tikrais atvejais, kai CO</text:span><text:span text:style-name="T1984">2<text:s/></text:span><text:span text:style-name="T1985">koncentracija mažinama, naudojant išmetamųjų dujų valymo įrenginį (angl. EGC), CO</text:span><text:span text:style-name="T1986">2<text:s/></text:span><text:span text:style-name="T1987">koncentraciją galima matuoti išmetamųjų dujų valymo įrenginio įvade su sąlyga, kad aiškiai parodomas tokios metodikos teisi</text:span><text:span text:style-name="T1988">ngumas</text:span></text:p>
      <text:p text:style-name="P1989">Lietuvos Respublikoje vartojamų naftos<text:s/></text:p>
      <text:p text:style-name="P1995">produktų, biodegalų ir skystojo kuro<text:s/></text:p>
      <text:p text:style-name="P1996">privalomųjų kokybės rodiklių</text:p>
      <text:p text:style-name="P1997"><text:span text:style-name="T1998">3</text:span><text:span text:style-name="T1999"><text:s/>priedas</text:span></text:p>
      <text:p text:style-name="P2000"/>
      <text:p text:style-name="P2001"><text:span text:style-name="T2002">TARŠOS MAŽINIMO METODŲ TAIKYMO KRITERIJAI</text:span></text:p>
      <text:p text:style-name="P2003"/>
      <table:table table:style-name="Table2004">
        <table:table-columns>
          <table:table-column table:style-name="TableColumn2005"/>
          <table:table-column table:style-name="TableColumn2006"/>
        </table:table-columns>
        <table:table-row table:style-name="TableRow2007">
          <table:table-cell table:style-name="TableCell2008">
            <text:p text:style-name="P2009">Taršos mažinimo metodas</text:p>
            <text:p text:style-name="P2010"/>
          </table:table-cell>
          <table:table-cell table:style-name="TableCell2011">
            <text:p text:style-name="P2012">Taikymo kriterijai</text:p>
          </table:table-cell>
        </table:table-row>
        <table:table-row table:style-name="TableRow2013">
          <table:table-cell table:style-name="TableCell2014">
            <text:p text:style-name="P2015">Jūrinio kuro ir<text:s/></text:p>
            <text:p text:style-name="P2016">išgaravusių dujų mišinys</text:p>
            <text:p text:style-name="P2017"/>
          </table:table-cell>
          <table:table-cell table:style-name="TableCell2018">
            <text:p text:style-name="P2019">2010 m. gruodžio 13 d. Komisijos sprendimas 2010/769/ES dėl technologinių metodų, kurie suskystintų gamtinių dujų dujovežiuose naudojami kaip mažai sieros turinčio jūrinio kuro, atitinkančio Tarybos direktyvos<text:s/>1999/32/EB dėl sieros kiekio sumažinimo tam tikrose skystojo kuro rūšyse su pakeitimais, padarytais Europos Parlamento ir Tarybos direktyva 2005/33/EB dėl sieros kiekio jūriniame kure, 4b straipsnio reikalavimus, naudojimo alternatyva, naudojimo kriterijų<text:s/>nustatymo (OL 2010 m. L 328, p. 15)</text:p>
          </table:table-cell>
        </table:table-row>
        <table:table-row table:style-name="TableRow2020">
          <table:table-cell table:style-name="TableCell2021">
            <text:p text:style-name="P2022">Išmetamųjų dujų valymo sistemos</text:p>
          </table:table-cell>
          <table:table-cell table:style-name="TableCell2023">
            <text:p text:style-name="P2024">Rezoliucija MEPC.184(59), priimta 2009 m. liepos 17 d.</text:p>
            <text:p text:style-name="P2025">Plovimo vanduo, panaudotas išmetamųjų dujų valymo sistemose, kuriose naudojamos cheminės medžiagos, priedai, preparatai ir cheminės<text:s/>medžiagos, susidariusios išmetamųjų dujų valymo metu, nurodytos MEPC.184(59) 10.6.1 punkte, negali būti išleidžiamos į jūrą, įskaitant uždarus įvairaus tipo uostus ir upių žiotis, nebent laivo operatorius įrodytų, kad tokio plovimo vandens išleidimas neturi didelio neigiamo poveikio ir nekelia pavojaus žmonių sveikatai ir aplinkai. Jei naudojama cheminė medžiaga yra kaustinė soda, tuomet pakanka, kad plovimo vanduo atitiktų rezoliucijoje MEPC.184(59) nustatytus kriterijus, o jo pH neviršytų 8,0.</text:p>
          </table:table-cell>
        </table:table-row>
        <table:table-row table:style-name="TableRow2026">
          <table:table-cell table:style-name="TableCell2027">
            <text:p text:style-name="P2028">Biodegalai</text:p>
          </table:table-cell>
          <table:table-cell table:style-name="TableCell2029">
            <text:p text:style-name="P2030">CEN ir ISO standartus atitinkančių biodegalų, kaip apibrėžta Lietuvos Respublikos atsinaujinančių išteklių energetikos įstatyme, naudojimas.</text:p>
            <text:p text:style-name="P2031">Biodegalų ir jūrinio kuro mišiniai turi atitikti sieros kiekio standartus, nustatytus Privalomųjų kokybės rodiklių<text:s/>23, 24, 25, 26, 34, 35, 36 punktuose.</text:p>
          </table:table-cell>
        </table:table-row>
      </table:table>
      <text:p text:style-name="Normal"/>
      <text:p text:style-name="P2032"/>
      <text:p text:style-name="P2033"/>
      <text:p text:style-name="P2034"><text:span text:style-name="T2035">Pakeitimai:</text:span></text:p>
      <text:p text:style-name="P2036"/>
      <text:p text:style-name="P2037"><text:span text:style-name="T2038">1.</text:span></text:p>
      <text:p text:style-name="P2039"><text:span text:style-name="T2040">Lietuvos Respublikos susisiekimo ministerija, Lietuvos Respublikos aplinkos ministerija, Lietuvos Respublikos energetikos ministerija, Įsakymas</text:span></text:p>
      <text:p text:style-name="P2041"><text:span text:style-name="T2042">Nr.<text:s/></text:span><text:a xlink:href="https://www.e-tar.lt/portal/legalAct.html?documentId=TAR.F480929C3BFA" office:target-frame-name="_top" xlink:show="replace"><text:span text:style-name="T2043">1-139/D1-449/3-334</text:span></text:a><text:span text:style-name="T2044">, 2011-06-03, Žin., 2011, Nr. 71-3430 (2011-06-11), i. k. 111203NISAK49/3-334</text:span></text:p>
      <text:p text:style-name="P2045"><text:span text:style-name="T2046">Dėl Lietuvos Respublikos energetikos ministro, Lietuvos Respublikos aplinkos min</text:span><text:span text:style-name="T2047">istro ir Lietuvos Respublikos susisiekimo ministro 2010 m. gruodžio 22 d. įsakymo Nr. 1-348/D1-1014/3-742 "Dėl Lietuvos Respublikoje vartojamų naftos produktų, biodegalų ir skystojo kuro privalomųjų kokybės rodiklių patvirtinimo" pakeitimo</text:span></text:p>
      <text:p text:style-name="P2048"/>
      <text:p text:style-name="P2049"><text:span text:style-name="T2050">2.</text:span></text:p>
      <text:p text:style-name="P2051"><text:span text:style-name="T2052">Lietuvos Res</text:span><text:span text:style-name="T2053">publikos susisiekimo ministerija, Lietuvos Respublikos aplinkos ministerija, Lietuvos Respublikos energetikos ministerija, Įsakymas</text:span></text:p>
      <text:p text:style-name="P2054"><text:span text:style-name="T2055">Nr.<text:s/></text:span><text:a xlink:href="https://www.e-tar.lt/portal/legalAct.html?documentId=TAR.A7940E5CB113" office:target-frame-name="_top" xlink:show="replace"><text:span text:style-name="T2056">1-86/D1-399/3-346</text:span></text:a><text:span text:style-name="T2057">, 2012-05-08, Žin., 2</text:span><text:span text:style-name="T2058">012, Nr. 54-2698 (2012-05-10), i. k. 112203NISAK99/3-346</text:span></text:p>
      <text:p text:style-name="P2059"><text:span text:style-name="T2060">Dėl Lietuvos Respublikos energetikos ministro, Lietuvos Respublikos aplinkos ministro, Lietuvos Respublikos susisiekimo ministro 2010 m. gruodžio 22 d. įsakymo Nr. 1-348/D1-1014/3-742 "Dėl Lietuvos r</text:span><text:span text:style-name="T2061">espublikoje vartojamų naftos produktų, biodegalų ir skystojo kuro privalomųjų kokybės rodiklių patvirtinimo" pakeitimo</text:span></text:p>
      <text:p text:style-name="P2062"/>
      <text:p text:style-name="P2063"><text:span text:style-name="T2064">3.</text:span></text:p>
      <text:p text:style-name="P2065"><text:span text:style-name="T2066">Lietuvos Respublikos energetikos ministerija, Lietuvos Respublikos aplinkos ministerija, Lietuvos Respublikos susisiekimo ministerija</text:span><text:span text:style-name="T2067">, Įsakymas</text:span></text:p>
      <text:p text:style-name="P2068"><text:span text:style-name="T2069">Nr.<text:s/></text:span><text:a xlink:href="https://www.e-tar.lt/portal/legalAct.html?documentId=283d3860fd3d11e39cfacd978b6fd9bb" office:target-frame-name="_top" xlink:show="replace"><text:span text:style-name="T2070">1-170/D1-562/3-257-(E)</text:span></text:a><text:span text:style-name="T2071">, 2014-06-25, paskelbta TAR 2014-06-27, i. k. 2014-09264</text:span></text:p>
      <text:p text:style-name="P2072"><text:span text:style-name="T2073">Dėl Lietuvos Respublikos energetikos ministro, Lietuvos Respubli</text:span><text:span text:style-name="T2074">kos aplinkos ministro, Lietuvos Respublikos susisiekimo ministro 2010 m. gruodžio 22 d. įsakymo Nr. 1-348/D1-1014/3-742 „Dėl Lietuvos Respublikoje vartojamų naftos produktų, biodegalų ir skystojo kuro privalomųjų kokybės rodiklių patvirtinimo“ pakeitimo</text:span></text:p>
      <text:p text:style-name="P2075"/>
      <text:p text:style-name="P2076"><text:span text:style-name="T2077">4</text:span><text:span text:style-name="T2078">.</text:span></text:p>
      <text:p text:style-name="P2079"><text:span text:style-name="T2080">Lietuvos Respublikos energetikos ministerija, Lietuvos Respublikos aplinkos ministerija, Lietuvos Respublikos susisiekimo ministerija, Įsakymas</text:span></text:p>
      <text:p text:style-name="P2081"><text:span text:style-name="T2082">Nr.<text:s/></text:span><text:a xlink:href="https://www.e-tar.lt/portal/legalAct.html?documentId=3a59c2506fcc11e484b9c12b550436a3" office:target-frame-name="_top" xlink:show="replace"><text:span text:style-name="T2083">1-275/D1</text:span><text:span text:style-name="T2084">-909/3-426</text:span></text:a><text:span text:style-name="T2085">, 2014-11-13, paskelbta TAR 2014-11-19, i. k. 2014-17175</text:span></text:p>
      <text:p text:style-name="P2086"><text:span text:style-name="T2087">Dėl Lietuvos Respublikos energetikos ministro, Lietuvos Respublikos aplinkos ministro, Lietuvos Respublikos susisiekimo ministro 2010 m. gruodžio 22 d. įsakymo Nr. 1-348/D1-1014/3-742 „Dėl<text:s/></text:span><text:span text:style-name="T2088">Lietuvos Respublikoje vartojamų naftos produktų, biodegalų ir skystojo kuro privalomųjų kokybės rodiklių patvirtinimo“ pakeitimo</text:span></text:p>
      <text:p text:style-name="P2089"/>
      <text:p text:style-name="P2090"><text:span text:style-name="T2091">5.</text:span></text:p>
      <text:p text:style-name="P2092"><text:span text:style-name="T2093">Lietuvos Respublikos energetikos ministerija, Lietuvos Respublikos susisiekimo ministerija, Lietuvos Respublikos aplinkos m</text:span><text:span text:style-name="T2094">inisterija, Įsakymas</text:span></text:p>
      <text:p text:style-name="P2095"><text:span text:style-name="T2096">Nr.<text:s/></text:span><text:a xlink:href="https://www.e-tar.lt/portal/legalAct.html?documentId=ac489fa0053e11e588da8908dfa91cac" office:target-frame-name="_top" xlink:show="replace"><text:span text:style-name="T2097">1-133/D1-448/3-216(1.5E)</text:span></text:a><text:span text:style-name="T2098">, 2015-05-27, paskelbta TAR 2015-05-28, i. k. 2015-08243</text:span></text:p>
      <text:p text:style-name="P2099"><text:span text:style-name="T2100">Dėl Lietuvos Respublikos energetikos ministro,<text:s/></text:span><text:span text:style-name="T2101">Lietuvos Respublikos aplinkos ministro, Lietuvos Respublikos susisiekimo ministro 2010 m. gruodžio 22 d. įsakymo Nr. 1-348/D1-1014/3-742 „Dėl Lietuvos Respublikoje vartojamų naftos produktų, biodegalų ir skystojo kuro privalomųjų kokybės rodiklių patvirtin</text:span><text:span text:style-name="T2102">imo“ pakeitimo</text:span></text:p>
      <text:p text:style-name="P2103"/>
      <text:p text:style-name="P2104"><text:span text:style-name="T2105">6.</text:span></text:p>
      <text:p text:style-name="P2106"><text:span text:style-name="T2107">Lietuvos Respublikos energetikos ministerija, Lietuvos Respublikos aplinkos ministerija, Lietuvos Respublikos susisiekimo ministerija, Įsakymas</text:span></text:p>
      <text:p text:style-name="P2108"><text:span text:style-name="T2109">Nr.<text:s/></text:span><text:a xlink:href="https://www.e-tar.lt/portal/legalAct.html?documentId=9bda2880016111e6b9699b2946305ca6" office:target-frame-name="_top" xlink:show="replace"><text:span text:style-name="T2110">1-97/D1-210/3-90(1.5 E)</text:span></text:a><text:span text:style-name="T2111">, 2016-03-23, paskelbta TAR 2016-04-13, i. k. 2016-09030</text:span></text:p>
      <text:p text:style-name="P2112"><text:span text:style-name="T2113">Dėl Lietuvos Respublikos energetikos ministro, Lietuvos Respublikos aplinkos ministro, Lietuvos Respublikos susisiekimo ministro 2010 m. gruodžio 22 d. įsakymo Nr. 1-3</text:span><text:span text:style-name="T2114">48/D1-1014/3-742 „Dėl Lietuvos Respublikoje vartojamų naftos produktų, biodegalų ir skystojo kuro privalomųjų kokybės rodiklių patvirtinimo“ pakeitimo</text:span></text:p>
      <text:p text:style-name="P2115"/>
      <text:p text:style-name="P2116"><text:span text:style-name="T2117">7.</text:span></text:p>
      <text:p text:style-name="P2118"><text:span text:style-name="T2119">Lietuvos Respublikos energetikos ministerija, Lietuvos Respublikos aplinkos ministerija, Lietuvos<text:s/></text:span><text:span text:style-name="T2120">Respublikos susisiekimo ministerija, Įsakymas</text:span></text:p>
      <text:p text:style-name="P2121"><text:span text:style-name="T2122">Nr.<text:s/></text:span><text:a xlink:href="https://www.e-tar.lt/portal/legalAct.html?documentId=11377020917011e7a3c4a5eb10f04386" office:target-frame-name="_top" xlink:show="replace"><text:span text:style-name="T2123">1-232/D1-731/3-395</text:span></text:a><text:span text:style-name="T2124">, 2017-08-31, paskelbta TAR 2017-09-05, i. k. 2017-14154</text:span></text:p>
      <text:p text:style-name="P2125"><text:span text:style-name="T2126">Dėl Lietuvos Respublikos energeti</text:span><text:span text:style-name="T2127">kos ministro, Lietuvos Respublikos aplinkos ministro ir Lietuvos Respublikos susisiekimo ministro 2010 m. gruodžio 22 d. įsakymo Nr. 1-348/D1-1014/3-742 „Dėl Lietuvos Respublikoje vartojamų naftos produktų, biodegalų ir skystojo kuro privalomųjų kokybės ro</text:span><text:span text:style-name="T2128">diklių patvirtinimo“ pakeitimo</text:span></text:p>
      <text:p text:style-name="P2129"/>
      <text:p text:style-name="P2130"><text:span text:style-name="T2131">8.</text:span></text:p>
      <text:p text:style-name="P2132"><text:span text:style-name="T2133">Lietuvos Respublikos energetikos ministerija, Lietuvos Respublikos aplinkos ministerija, Lietuvos Respublikos susisiekimo ministerija, Įsakymas</text:span></text:p>
      <text:p text:style-name="P2134"><text:span text:style-name="T2135">Nr.<text:s/></text:span><text:a xlink:href="https://www.e-tar.lt/portal/legalAct.html?documentId=0fe4eb80b4d311e88f64a5ecc703f89b" office:target-frame-name="_top" xlink:show="replace"><text:span text:style-name="T2136">1-236/D1-779/3-429</text:span></text:a><text:span text:style-name="T2137">, 2018-08-28, paskelbta TAR 2018-09-10, i. k. 2018-14287</text:span></text:p>
      <text:p text:style-name="P2138"><text:span text:style-name="T2139">Dėl Lietuvos Respublikos energetikos ministro, Lietuvos Respublikos aplinkos ministro ir Lietuvos Respublikos susisiekimo ministro 2010 m. gruodžio 22 d. įs</text:span><text:span text:style-name="T2140">akymo Nr. 1-348/D1-1014/3-742 „Dėl Lietuvos Respublikoje vartojamų naftos produktų, biodegalų ir skystojo kuro privalomųjų kokybės rodiklių patvirtinimo“ pakeitimo</text:span></text:p>
      <text:p text:style-name="P2141"/>
      <text:p text:style-name="P2142"><text:span text:style-name="T2143">9.</text:span></text:p>
      <text:p text:style-name="P2144"><text:span text:style-name="T2145">Lietuvos Respublikos energetikos ministerija, Lietuvos Respublikos aplinkos ministerija,</text:span><text:span text:style-name="T2146"><text:s/>Lietuvos Respublikos susisiekimo ministerija, Įsakymas</text:span></text:p>
      <text:p text:style-name="P2147"><text:span text:style-name="T2148">Nr.<text:s/></text:span><text:a xlink:href="https://www.e-tar.lt/portal/legalAct.html?documentId=4b365c10f16711e99681cd81dcdca52c" office:target-frame-name="_top" xlink:show="replace"><text:span text:style-name="T2149">1-273/D1-600/3-455</text:span></text:a><text:span text:style-name="T2150">, 2019-10-10, paskelbta TAR 2019-10-18, i. k. 2019-16569</text:span></text:p>
      <text:p text:style-name="P2151"><text:span text:style-name="T2152">Dėl Lietuvos Respubliko</text:span><text:span text:style-name="T2153">s energetikos ministro, Lietuvos Respublikos aplinkos ministro ir Lietuvos Respublikos susisiekimo ministro 2010 m. gruodžio 22 d. įsakymo Nr. 1-348/D1-1014/3-742 „Dėl Lietuvos Respublikoje vartojamų naftos produktų, biodegalų ir skystojo kuro privalomųjų<text:s/></text:span><text:span text:style-name="T2154">kokybės rodiklių patvirtinimo“ pakeitimo</text:span></text:p>
      <text:p text:style-name="P2155"/>
      <text:p text:style-name="P2156"><text:span text:style-name="T2157">10.</text:span></text:p>
      <text:p text:style-name="P2158"><text:span text:style-name="T2159">Lietuvos Respublikos energetikos ministerija, Lietuvos Respublikos aplinkos ministerija, Lietuvos Respublikos susisiekimo ministerija, Įsakymas</text:span></text:p>
      <text:p text:style-name="P2160"><text:span text:style-name="T2161">Nr.<text:s/></text:span><text:a xlink:href="https://www.e-tar.lt/portal/legalAct.html?documentId=d5b363c0392811ea829bc2bea81c1194" office:target-frame-name="_top" xlink:show="replace"><text:span text:style-name="T2162">1-7/D1-21/3-10</text:span></text:a><text:span text:style-name="T2163">, 2020-01-15, paskelbta TAR 2020-01-17, i. k. 2020-00800</text:span></text:p>
      <text:p text:style-name="P2164"><text:span text:style-name="T2165">Dėl Lietuvos Respublikos energetikos ministro, Lietuvos Respublikos aplinkos ministro ir Lietuvos Respublikos susisiekimo ministro 2010 m. gruodžio 2</text:span><text:span text:style-name="T2166">2 d. įsakymo Nr. 1-348/D1-1014/3-742 „Dėl Lietuvos Respublikoje vartojamų naftos produktų, biodegalų ir skystojo kuro privalomųjų kokybės rodiklių patvirtinimo“ pakeitimo</text:span></text:p>
      <text:p text:style-name="P2167"/>
      <text:p text:style-name="P2168"><text:span text:style-name="T2169">11.</text:span></text:p>
      <text:p text:style-name="P2170"><text:span text:style-name="T2171">Lietuvos vyriausiasis administracinis teismas, Sprendimas</text:span></text:p>
      <text:p text:style-name="P2172"><text:span text:style-name="T2173">Nr.<text:s/></text:span><text:a xlink:href="https://www.e-tar.lt/portal/legalAct.html?documentId=f38487b063b911eabee4a336e7e6fdab" office:target-frame-name="_top" xlink:show="replace"><text:span text:style-name="T2174">2020-03-04 Nr. AB-4784-3-66-3-00084-2019-2</text:span></text:a><text:span text:style-name="T2175">, 2020-03-04, paskelbta TAR 2020-04-11, i. k. 2020-07710</text:span></text:p>
      <text:p text:style-name="P2176"><text:span text:style-name="T2177">Nuasmenintas sprendimas 2020-03-04 Nr. AB-4784-3-66-3-00084-2</text:span><text:span text:style-name="T2178">019-2</text:span></text:p>
      <text:p text:style-name="P2179"/>
      <text:p text:style-name="P2180"><text:span text:style-name="T2181">12.</text:span></text:p>
      <text:p text:style-name="P2182"><text:span text:style-name="T2183">Lietuvos Respublikos energetikos ministerija, Lietuvos Respublikos aplinkos ministerija, Lietuvos Respublikos susisiekimo ministerija, Įsakymas</text:span></text:p>
      <text:p text:style-name="P2184"><text:span text:style-name="T2185">Nr.<text:s/></text:span><text:a xlink:href="https://www.e-tar.lt/portal/legalAct.html?documentId=d9e7aa701f5d11ebb0038a8cd8ff585f" office:target-frame-name="_top" xlink:show="replace"><text:span text:style-name="T2186">1-359/D1-665/3-662</text:span></text:a><text:span text:style-name="T2187">, 2020-11-04, paskelbta TAR 2020-11-05, i. k. 2020-23188</text:span></text:p>
      <text:p text:style-name="P2188"><text:span text:style-name="T2189">Dėl Lietuvos Respublikos energetikos ministro, Lietuvos Respublikos aplinkos ministro ir Lietuvos Respublikos susisiekimo ministro 2010 m. gruodžio 22 d. įsakymo Nr. 1-348/D1-1014/</text:span><text:span text:style-name="T2190">3-742 „Dėl Lietuvos Respublikoje vartojamų naftos produktų, biodegalų ir skystojo kuro privalomųjų kokybės rodiklių patvirtinimo“ pakeitimo</text:span></text:p>
      <text:p text:style-name="P2191"/>
      <text:p text:style-name="P2192"><text:span text:style-name="T2193">13.</text:span></text:p>
      <text:p text:style-name="P2194"><text:span text:style-name="T2195">Lietuvos vyriausiasis administracinis teismas, Sprendimas</text:span></text:p>
      <text:p text:style-name="P2196"><text:span text:style-name="T2197">Nr.<text:s/></text:span><text:a xlink:href="https://www.e-tar.lt/portal/legalAct.html?documentId=590b75704d4811ec862fdcbc8b3e3e05" office:target-frame-name="_top" xlink:show="replace"><text:span text:style-name="T2198">2021-11-17 Nr. AB-24163-3-66-3-00057-2021-5</text:span></text:a><text:span text:style-name="T2199">, 2021-11-17, paskelbta TAR 2021-11-25, i. k. 2021-24172</text:span></text:p>
      <text:p text:style-name="P2200"><text:span text:style-name="T2201">Nuasmenintas sprendimas 2021-11-17 Nr. AB-24163-3-66-3-00057</text:span><text:span text:style-name="T2202">-2021-5</text:span></text:p>
      <text:p text:style-name="P2203"/>
      <text:p text:style-name="P2204"><text:span text:style-name="T2205">14.</text:span></text:p>
      <text:p text:style-name="P2206"><text:span text:style-name="T2207">Lietuvos Respublikos energetikos ministerija, Lietuvos Respublikos aplinkos ministerija, Lietuvos Respublikos susisiekimo ministerija, Įsakymas</text:span></text:p>
      <text:p text:style-name="P2208"><text:span text:style-name="T2209">Nr.<text:s/></text:span><text:a xlink:href="https://www.e-tar.lt/portal/legalAct.html?documentId=281e87e021ff11edb4cae1b158f98ea5" office:target-frame-name="_top" xlink:show="replace"><text:span text:style-name="T2210">1-251/D1-275/3-412</text:span></text:a><text:span text:style-name="T2211">, 2022-08-22, paskelbta TAR 2022-08-31, i. k. 2022-17948</text:span></text:p>
      <text:p text:style-name="P2212"><text:span text:style-name="T2213">Dėl Lietuvos Respublikos energetikos ministro, Lietuvos Respublikos aplinkos ministro ir Lietuvos Respublikos susisiekimo ministro 2010 m. gruodžio 22 d. įsakymo Nr. 1-348/D1-101</text:span><text:span text:style-name="T2214">4/3-742 „Dėl Lietuvos Respublikoje vartojamų naftos produktų, biodegalų ir skystojo kuro privalomųjų kokybės rodiklių patvirtinimo“ pakeitimo</text:span></text:p>
      <text:p text:style-name="P2215"/>
      <text:p text:style-name="P2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4" style:parent-style-name="Header" style:family="paragraph">
      <style:paragraph-properties fo:text-align="center"/>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 style:parent-style-name="Normal" style:family="paragraph">
      <style:paragraph-properties>
        <style:tab-stops>
          <style:tab-stop style:type="center" style:position="3.4625in"/>
          <style:tab-stop style:type="right" style:position="6.925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2" style:parent-style-name="Header" style:family="paragraph">
      <style:paragraph-properties fo:text-align="center"/>
    </style:style>
    <style:style style:name="P9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4" style:parent-style-name="Normal" style:family="paragraph">
      <style:paragraph-properties>
        <style:tab-stops>
          <style:tab-stop style:type="center" style:position="3.4625in"/>
          <style:tab-stop style:type="right" style:position="6.925in"/>
        </style:tab-stops>
      </style:paragraph-properties>
    </style:style>
    <style:style style:name="P9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28" style:parent-style-name="Header" style:family="paragraph">
      <style:paragraph-properties fo:text-align="center"/>
    </style:style>
    <style:style style:name="P19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0" style:parent-style-name="Normal" style:family="paragraph">
      <style:paragraph-properties>
        <style:tab-stops>
          <style:tab-stop style:type="center" style:position="3.4625in"/>
          <style:tab-stop style:type="right" style:position="6.925in"/>
        </style:tab-stops>
      </style:paragraph-properties>
    </style:style>
    <style:style style:name="P1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90" style:parent-style-name="Header" style:family="paragraph">
      <style:paragraph-properties fo:text-align="center"/>
    </style:style>
    <style:style style:name="P1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2" style:parent-style-name="Normal" style:family="paragraph">
      <style:paragraph-properties>
        <style:tab-stops>
          <style:tab-stop style:type="center" style:position="3.4625in"/>
          <style:tab-stop style:type="right" style:position="6.925in"/>
        </style:tab-stops>
      </style:paragraph-properties>
    </style:style>
    <style:style style:name="P1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4"><text:page-number text:fixed="false">3</text:page-number></text:p>
        <text:p text:style-name="P135"/>
      </style:header>
      <style:footer>
        <text:p text:style-name="P136"/>
      </style:footer>
    </style:master-page>
    <style:master-page style:next-style-name="MP1" style:name="MPF1" style:page-layout-name="PL1">
      <style:header>
        <text:p text:style-name="P137"/>
      </style:header>
      <style:footer>
        <text:p text:style-name="P138"/>
      </style:footer>
    </style:master-page>
    <style:master-page style:name="MP2" style:page-layout-name="PL2">
      <style:header>
        <text:p text:style-name="P922"><text:page-number text:fixed="false">3</text:page-number></text:p>
        <text:p text:style-name="P923"/>
      </style:header>
      <style:footer>
        <text:p text:style-name="P924"/>
      </style:footer>
    </style:master-page>
    <style:master-page style:next-style-name="MP2" style:name="MPF2" style:page-layout-name="PL2">
      <style:header>
        <text:p text:style-name="P925"/>
      </style:header>
      <style:footer>
        <text:p text:style-name="P926"/>
      </style:footer>
    </style:master-page>
    <style:master-page style:name="MP3" style:page-layout-name="PL3">
      <style:header>
        <text:p text:style-name="P1928"><text:page-number text:fixed="false">3</text:page-number></text:p>
        <text:p text:style-name="P1929"/>
      </style:header>
      <style:footer>
        <text:p text:style-name="P1930"/>
      </style:footer>
    </style:master-page>
    <style:master-page style:next-style-name="MP3" style:name="MPF3" style:page-layout-name="PL3">
      <style:header>
        <text:p text:style-name="P1931"/>
      </style:header>
      <style:footer>
        <text:p text:style-name="P1932"/>
      </style:footer>
    </style:master-page>
    <style:master-page style:name="MP4" style:page-layout-name="PL4">
      <style:header>
        <text:p text:style-name="P1990"><text:page-number text:fixed="false">3</text:page-number></text:p>
        <text:p text:style-name="P1991"/>
      </style:header>
      <style:footer>
        <text:p text:style-name="P1992"/>
      </style:footer>
    </style:master-page>
    <style:master-page style:next-style-name="MP4" style:name="MPF4" style:page-layout-name="PL4">
      <style:header>
        <text:p text:style-name="P1993"/>
      </style:header>
      <style:footer>
        <text:p text:style-name="P19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07-10T13:58:00Z</meta:creation-date>
    <dc:date>2024-07-10T13:58:00Z</dc:date>
    <meta:template xlink:href="Normal.dotm" xlink:type="simple"/>
    <meta:editing-cycles>2</meta:editing-cycles>
    <meta:editing-duration>PT0S</meta:editing-duration>
    <meta:document-statistic meta:page-count="3" meta:paragraph-count="124" meta:word-count="9338" meta:character-count="62443" meta:row-count="443" meta:non-whitespace-character-count="53229"/>
  </office:meta>
</office:document-meta>
</file>