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break-before="page" fo:text-indent="3.543in" style:page-number="1"/>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T349" style:parent-style-name="DefaultParagraphFont" style:family="text">
      <style:text-properties fo:color="#000000"/>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office:automatic-styles>
  <office:body>
    <office:text text:use-soft-page-breaks="true">
      <text:p text:style-name="P1"><text:span text:style-name="T9">Įsakymas netenka galios 2021-10-30:</text:span></text:p>
      <text:p text:style-name="P10"><text:span text:style-name="T11">Lietuvos Respublikos aplinkos ministerija, Įsakymas</text:span></text:p>
      <text:p text:style-name="P12"><text:span text:style-name="T13">Nr.<text:s/></text:span><text:a xlink:href="https://www.e-tar.lt/portal/legalAct.html?documentId=64d303c038a611ec992fe4cdfceb5666" office:target-frame-name="_top" xlink:show="replace"><text:span text:style-name="T14">D1-635</text:span></text:a><text:span text:style-name="T15">, 2021-10-29, paskelbta TAR 2021-10-29, i. k. 2021-22672</text:span></text:p>
      <text:p text:style-name="P16"><text:span text:style-name="T17">Dėl Lietuvos Respublikos aplinkos ministro 2005 m. balandžio 26 d. įsakymo Nr. D1-220 „Dėl Aplinkos ministerijos sistemos tarnybinių šaunamųjų ginklų bei šaudmenų įsigijimo, apskaitos, išdavimo, saugojimo ir naudojimo taisyklių patvirtinimo“ pripažinimo ne</text:span><text:span text:style-name="T18">tekusiu galios</text:span></text:p>
      <text:p text:style-name="P19"/>
      <text:p text:style-name="P20"><text:span text:style-name="T21">Suvestinė redakcija nuo 2018-07-12 iki 2021-10-29</text:span></text:p>
      <text:p text:style-name="P22"/>
      <text:p text:style-name="P23"><text:span text:style-name="T24">Įsakymas paskelbtas: Žin. 2005, Nr.<text:s/></text:span><text:a xlink:href="https://www.e-tar.lt/portal/legalAct.html?documentId=TAR.F199EF450C2F" office:target-frame-name="_top" xlink:show="replace"><text:span text:style-name="T25">55-1909</text:span></text:a><text:span text:style-name="T26">; Žin. 2005, Nr.</text:span><text:a xlink:href="https://www.e-tar.lt/portal/legalAct.html?documentId=TAR.F199EF450C2F" office:target-frame-name="_top" xlink:show="replace"><text:span text:style-name="T27">60-0</text:span></text:a><text:span text:style-name="T28">, i. k. 105301MISAK00D1-220</text:span></text:p>
      <text:p text:style-name="P29"/>
      <text:p text:style-name="P30"><text:s/></text:p>
      <text:p text:style-name="P31"><text:span text:style-name="T32"/><text:span text:style-name="T33">LIETUVOS RESPUBLIKOS APLINKOS MINISTRAS</text:span></text:p>
      <text:p text:style-name="P34"/>
      <text:p text:style-name="P35">Į S A K Y M A S</text:p>
      <text:p text:style-name="P36">DĖL APLINKOS MINISTERIJOS SISTEMOS TARNYBINIŲ ŠAUNAMŲJŲ GINKLŲ BEI ŠAUDMENŲ ĮSIGIJIMO, APSKAITOS, IŠDAVIMO, SAUGOJIMO IR NAUDOJIMO TAISYKLIŲ PATVIRTINIMO</text:p>
      <text:p text:style-name="P37"/>
      <text:p text:style-name="P38">2005 m. balandžio 26 d. Nr. D1-220</text:p>
      <text:p text:style-name="P39">Vilnius</text:p>
      <text:p text:style-name="P40"/>
      <text:p text:style-name="P41"/>
      <text:p text:style-name="P42"><text:span text:style-name="T43">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44">8</text:span><text:span text:style-name="T45">4-2353</text:span></text:a><text:span text:style-name="T46">; 2002, Nr.<text:s/></text:span><text:a xlink:href="https://www.e-tar.lt/portal/lt/legalAct/TAR.003BDFD5EFB1" office:target-frame-name="_blank" xlink:show="new"><text:span text:style-name="T47">20-766</text:span></text:a><text:span text:style-name="T48">), 11.5 punktu:</text:span></text:p>
      <text:p text:style-name="P49"><text:span text:style-name="T50">1</text:span><text:span text:style-name="T51">.<text:s/></text:span><text:span text:style-name="T52">Tvirtinu</text:span><text:span text:style-name="T53"><text:s/>Aplinkos ministerijos sistemos tarnybinių šaunamųjų ginklų bei šaudmenų įsigijimo, apskaitos, išdavimo, saugojimo i</text:span><text:span text:style-name="T54">r naudojimo taisykles (pridedama).</text:span></text:p>
      <text:p text:style-name="P55"><text:span text:style-name="T56">2</text:span><text:span text:style-name="T57">.<text:s/></text:span><text:span text:style-name="T58">Pavedu</text:span><text:span text:style-name="T59"><text:s/>Generalinei miškų urėdijai prie Aplinkos ministerijos bei Valstybinei saugomų teritorijų tarnybai prie Aplinkos ministerijos iki 2005 m. birželio 1 d. parengti ir patvirtinti tarnybinių šaunamųjų ginklų bei<text:s/></text:span><text:span text:style-name="T60">šaudmenų išdavimo tvarką pavaldžių institucijų (įmonių) pareigūnams, turintiems teisę nešiotis ir naudoti tarnybinius šaunamuosius ginklus.</text:span></text:p>
      <text:p text:style-name="P61"><text:span text:style-name="T62">3</text:span><text:span text:style-name="T63">.<text:s/></text:span><text:span text:style-name="T64">Laikau</text:span><text:span text:style-name="T65"><text:s/>netekusiu galios Lietuvos Respublikos aplinkos ministro 1998 m. gruodžio 18 d. įsakymą Nr. 256 „Dėl ta</text:span><text:span text:style-name="T66">rnybinių šaunamųjų ginklų apskaitos, laikymo ir naudojimo“.</text:span></text:p>
      <text:p text:style-name="P67"/>
      <text:p text:style-name="P68"/>
      <text:p text:style-name="P69"/>
      <text:p text:style-name="P70"><text:span text:style-name="T71">APLINKOS MINISTRAS</text:span><text:span text:style-name="T72"><text:tab/>ARŪNAS KUNDROTAS</text:span></text:p>
      <text:soft-page-break/>
      <text:p text:style-name="P73">PATVIRTINTA</text:p>
      <text:p text:style-name="P81">Lietuvos Respublikos aplinkos<text:s/></text:p>
      <text:p text:style-name="P82">ministro 2005 m. balandžio 26 d.<text:s/></text:p>
      <text:p text:style-name="P83">įsakymu Nr. D1-220</text:p>
      <text:p text:style-name="P84"/>
      <text:p text:style-name="P85"><text:span text:style-name="T86">APLINKOS MINISTERIJOS SISTEMOS TARNYBINIŲ ŠAUNAMŲJŲ GINKLŲ BEI</text:span></text:p>
      <text:p text:style-name="P87">ŠAUDMENŲ ĮSIGIJIMO, APSKAITOS, IŠDAVIMO, SAUGOJIMO IR NAUDOJIMO</text:p>
      <text:p text:style-name="P88"><text:span text:style-name="T89">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os taisyklės nustato tarnybinių šaunamųjų ginklų ir šaudmenų įsigijimo, apskaitos, išdavimo, priėmimo, saugojimo ir naudojimo bei ginklo priežiūros tvarką Aplinkos ministerijos sistemos institucijose (įmonėse).</text:span></text:p>
      <text:p text:style-name="P99"><text:span text:style-name="T100">2</text:span><text:span text:style-name="T101">. Šiose taisyklėse vartojamos sąvok</text:span><text:span text:style-name="T102">os atitinka sąvokas, vartojamas Lietuvos Respublikos ginklų ir šaudmenų kontrolės įstatyme (Žin., 2002, Nr.<text:s/></text:span><text:a xlink:href="https://www.e-tar.lt/portal/lt/legalAct/TAR.389CB90C666D" office:target-frame-name="_blank" xlink:show="new"><text:span text:style-name="T103">13-467</text:span></text:a><text:span text:style-name="T104">).</text:span></text:p>
      <text:p text:style-name="P105"><text:span text:style-name="T106">3</text:span><text:span text:style-name="T107">. Tarnybiniai šaunamieji ginklai ir šaudmenys lai</text:span><text:span text:style-name="T108">komi, nešiojami ir naudojami Lietuvos Respublikos ginklų ir šaudmenų kontrolės įstatymo, šių taisyklių bei kitų teisės aktų nustatyta tvarka.</text:span></text:p>
      <text:p text:style-name="P109"><text:span text:style-name="T110">4</text:span><text:span text:style-name="T111">.<text:s/></text:span>Apie kiekvieną šaunamojo ginklo panaudojimo atvejį, kai dėl to žuvo žmogus ar padaryti kūno sužalojimai, padaryta materialinė žala, Aplinkos ministerijos sistemos institucijų (įmonių) vadovai privalo nedelsiant pranešti prokurorui, teritorinei policijos įstaigai ir Aplinkos apsaugos departamentui prie Aplinkos ministerijos (toliau – Aplinkos apsaugos departamentas).<text:s/></text:p>
      <text:p text:style-name="P112">Punkto pakeitimai:</text:p>
      <text:p text:style-name="P113"><text:span text:style-name="T114">Nr.<text:s/></text:span><text:a xlink:href="https://www.e-tar.lt/portal/legalAct.html?documentId=TAR.837D339B88D4" office:target-frame-name="_top" xlink:show="replace"><text:span text:style-name="T115">D1-869</text:span></text:a><text:span text:style-name="T116">, 2009-12-31, Žin., 2010, Nr. 6-252 (2010-01-16), i. k. 109301MISAK00D1-869</text:span></text:p>
      <text:p text:style-name="P117"><text:span text:style-name="T118">Nr.<text:s/></text:span><text:a xlink:href="https://www.e-tar.lt/portal/legalAct.html?documentId=e8dc6a204ab611e4a8328599cac64d82" office:target-frame-name="_top" xlink:show="replace"><text:span text:style-name="T119">D1-696</text:span></text:a><text:span text:style-name="T120">, 2014-08-28, paskelbta TAR 2014-10-03, i. k. 2014-13654</text:span></text:p>
      <text:p text:style-name="P121"><text:span text:style-name="T122">Nr.<text:s/></text:span><text:a xlink:href="https://www.e-tar.lt/portal/legalAct.html?documentId=e14ff64084d311e8ae2bfd1913d66d57" office:target-frame-name="_top" xlink:show="replace"><text:span text:style-name="T123">D1-665</text:span></text:a><text:span text:style-name="T124">, 2018-07-05, paskelbta TAR 2018-07-11, i. k.</text:span><text:span text:style-name="T125"><text:s/>2018-11759</text:span></text:p>
      <text:p text:style-name="Normal"/>
      <text:p text:style-name="P126">5. Pareigūnai, turintys teisę nešiotis ir naudoti tarnybinius šaunamuosius ginklus (toliau – Pareigūnai):</text:p>
      <text:p text:style-name="P127">5.1. aplinkos apsaugos valstybinės kontrolės pareigūnai, pagal pareigas vykdantys miškų bei jų išteklių, gyvosios gamtos (įskaitant<text:s/>žuvis), apsaugos ir naudojimo kontrolę;</text:p>
      <text:p text:style-name="P128">5.2. valstybės miškų pareigūnai.</text:p>
      <text:p text:style-name="P129">Punkto pakeitimai:</text:p>
      <text:p text:style-name="P130"><text:span text:style-name="T131">Nr.<text:s/></text:span><text:a xlink:href="https://www.e-tar.lt/portal/legalAct.html?documentId=e14ff64084d311e8ae2bfd1913d66d57" office:target-frame-name="_top" xlink:show="replace"><text:span text:style-name="T132">D1-665</text:span></text:a><text:span text:style-name="T133">, 2018-07-05, paskelbta TAR 2018-07-11, i. k. 201</text:span><text:span text:style-name="T134">8-11759</text:span></text:p>
      <text:p text:style-name="Normal"/>
      <text:p text:style-name="P135"><text:span text:style-name="T136">II</text:span><text:span text:style-name="T137">.<text:s/></text:span><text:span text:style-name="T138">TARNYBINIŲ ŠAUNAMŲJŲ GINKLŲ IR ŠAUDMENŲ ĮSIGIJIMAS, APSKAITA BEI IŠDAVIMAS</text:span></text:p>
      <text:p text:style-name="P139"/>
      <text:p text:style-name="P140"><text:span text:style-name="T141">6</text:span><text:span text:style-name="T142">. Aplinkos ministerijos sistemos valstybės įstaigos, įmonės teisės aktų nustatyta tvarka įgyja tarnybinius šaunamuosius ginklus ir šaudmenis, juos išduoda<text:s/></text:span><text:span text:style-name="T143">pareigūnams ir vykdo jų apskaitą.</text:span><text:s/></text:p>
      <text:p text:style-name="P144">Punkto pakeitimai:</text:p>
      <text:p text:style-name="P145"><text:span text:style-name="T146">Nr.<text:s/></text:span><text:a xlink:href="https://www.e-tar.lt/portal/legalAct.html?documentId=TAR.837D339B88D4" office:target-frame-name="_top" xlink:show="replace"><text:span text:style-name="T147">D1-869</text:span></text:a><text:span text:style-name="T148">, 2009-12-31, Žin., 2010, Nr. 6-252 (2010-01-16), i. k. 109301MISAK00D1-869</text:span></text:p>
      <text:p text:style-name="P149"><text:span text:style-name="T150">Nr.<text:s/></text:span><text:a xlink:href="https://www.e-tar.lt/portal/legalAct.html?documentId=TAR.D0F3795D2EBC" office:target-frame-name="_top" xlink:show="replace"><text:span text:style-name="T151">D1-809</text:span></text:a><text:span text:style-name="T152">, 2012-10-04, Žin., 2012, Nr. 119-6007 (2012-10-13), i. k. 112301MISAK00D1-809</text:span></text:p>
      <text:p text:style-name="Normal"/>
      <text:p text:style-name="P153"><text:span text:style-name="T154">7.</text:span><text:span text:style-name="T155"><text:s/>Neteko galios nuo 2012-10-14</text:span></text:p>
      <text:p text:style-name="P156">Punkto naikinimas:</text:p>
      <text:p text:style-name="P157"><text:span text:style-name="T158">Nr.<text:s/></text:span><text:a xlink:href="https://www.e-tar.lt/portal/legalAct.html?documentId=TAR.D0F3795D2EBC" office:target-frame-name="_top" xlink:show="replace"><text:span text:style-name="T159">D1-809</text:span></text:a><text:span text:style-name="T160">, 2012-10-04, Žin. 2012, Nr. 119-6007 (2012-10-13), i. k. 112301MISAK00D1-809</text:span></text:p>
      <text:p text:style-name="P161">Punkto pakeitimai:</text:p>
      <text:p text:style-name="P162"><text:span text:style-name="T163">Nr.<text:s/></text:span><text:a xlink:href="https://www.e-tar.lt/portal/legalAct.html?documentId=TAR.837D339B88D4" office:target-frame-name="_top" xlink:show="replace"><text:span text:style-name="T164">D1-869</text:span></text:a><text:span text:style-name="T165">, 2009-12-31, Žin., 2010, Nr. 6-252<text:s/></text:span><text:span text:style-name="T166">(2010-01-16), i. k. 109301MISAK00D1-869</text:span></text:p>
      <text:p text:style-name="Normal"/>
      <text:p text:style-name="P167"><text:span text:style-name="T168">8</text:span><text:span text:style-name="T169">.</text:span><text:s/>Aplinkos apsaugos departamento Ginklininkai, vadovaudamiesi įstaigos vadovo įsakymu, šaunamuosius ginklus ir šaudmenis išduoda institucijos Pareigūnams.<text:s/></text:p>
      <text:p text:style-name="P170">Punkto pakeitimai:</text:p>
      <text:p text:style-name="P171"><text:span text:style-name="T172">Nr.<text:s/></text:span><text:a xlink:href="https://www.e-tar.lt/portal/legalAct.html?documentId=TAR.837D339B88D4" office:target-frame-name="_top" xlink:show="replace"><text:span text:style-name="T173">D1-869</text:span></text:a><text:span text:style-name="T174">, 2009-12-31, Žin., 2010, Nr. 6-252 (2010-01-16), i. k. 109301MISAK00D1-869</text:span></text:p>
      <text:soft-page-break/>
      <text:p text:style-name="P175"><text:span text:style-name="T176">Nr.<text:s/></text:span><text:a xlink:href="https://www.e-tar.lt/portal/legalAct.html?documentId=e8dc6a204ab611e4a8328599cac64d82" office:target-frame-name="_top" xlink:show="replace"><text:span text:style-name="T177">D1-696</text:span></text:a><text:span text:style-name="T178">, 2014-08-28, p</text:span><text:span text:style-name="T179">askelbta TAR 2014-10-03, i. k. 2014-13654</text:span></text:p>
      <text:p text:style-name="P180"><text:span text:style-name="T181">Nr.<text:s/></text:span><text:a xlink:href="https://www.e-tar.lt/portal/legalAct.html?documentId=e14ff64084d311e8ae2bfd1913d66d57" office:target-frame-name="_top" xlink:show="replace"><text:span text:style-name="T182">D1-665</text:span></text:a><text:span text:style-name="T183">, 2018-07-05, paskelbta TAR 2018-07-11, i. k. 2018-11759</text:span></text:p>
      <text:p text:style-name="Normal"/>
      <text:p text:style-name="P184">9. Valstybės įmonė Valstybinių miškų urėdija<text:s/>nusistato šaunamųjų ginklų bei šaudmenų išdavimo tvarką Pareigūnams. Ši tvarka turi būti suderinta su<text:span text:style-name="T185"><text:s/></text:span>Aplinkos apsaugos departamentu.<text:s/></text:p>
      <text:p text:style-name="P186">Punkto pakeitimai:</text:p>
      <text:p text:style-name="P187"><text:span text:style-name="T188">Nr.<text:s/></text:span><text:a xlink:href="https://www.e-tar.lt/portal/legalAct.html?documentId=TAR.837D339B88D4" office:target-frame-name="_top" xlink:show="replace"><text:span text:style-name="T189">D1-869</text:span></text:a><text:span text:style-name="T190">, 2009-12</text:span><text:span text:style-name="T191">-31, Žin., 2010, Nr. 6-252 (2010-01-16), i. k. 109301MISAK00D1-869</text:span></text:p>
      <text:p text:style-name="P192"><text:span text:style-name="T193">Nr.<text:s/></text:span><text:a xlink:href="https://www.e-tar.lt/portal/legalAct.html?documentId=e8dc6a204ab611e4a8328599cac64d82" office:target-frame-name="_top" xlink:show="replace"><text:span text:style-name="T194">D1-696</text:span></text:a><text:span text:style-name="T195">, 2014-08-28, paskelbta TAR 2014-10-03, i. k. 2014-13654</text:span></text:p>
      <text:p text:style-name="P196"><text:span text:style-name="T197">Nr.<text:s/></text:span><text:a xlink:href="https://www.e-tar.lt/portal/legalAct.html?documentId=e14ff64084d311e8ae2bfd1913d66d57" office:target-frame-name="_top" xlink:show="replace"><text:span text:style-name="T198">D1-665</text:span></text:a><text:span text:style-name="T199">, 2018-07-05, paskelbta TAR 2018-07-11, i. k. 2018-11759</text:span></text:p>
      <text:p text:style-name="Normal"/>
      <text:p text:style-name="P200"><text:span text:style-name="T201">10</text:span><text:span text:style-name="T202">. Tarnybinių šaunamųjų ginklų ir šaudmenų išdavimas fiksuojamas Ginklų, šaudmenų išdavimo ir grąžinimo apskaitos žurnale (Juridinių asmenų ginklų ir šaudmenų civilinės apyvartos ir jos kontrolės taisyklių, patvirtintų Lietuvos policijos generalinio komisar</text:span><text:span text:style-name="T203">o 2003 m. birželio 28 d. įsakymu Nr. V-363 (Žin., 2003, Nr.<text:s/></text:span><text:a xlink:href="https://www.e-tar.lt/portal/lt/legalAct/TAR.EE1A59CE42C4" office:target-frame-name="_blank" xlink:show="new"><text:span text:style-name="T204">63-2876</text:span></text:a><text:span text:style-name="T205">), priedas). Prieš pradedant pildyti Ginklų, šaudmenų išdavimo ir grąžinimo apskaitos žurnalą visi jo la</text:span><text:span text:style-name="T206">pai sunumeruojami ir susiuvami. Susiuvimo mazgas užklijuojamas ir užantspauduojamas. Padaromas įrašas apie lapų skaičių.</text:span></text:p>
      <text:p text:style-name="P207"><text:span text:style-name="T208">11</text:span><text:span text:style-name="T209">. Pareigūnas, kuriam gali būti skiriamas tarnybinis šaunamasis ginklas, rašo prašymą įstaigos vadovui. Vadovui išleidus įsakymą d</text:span><text:span text:style-name="T210">ėl tarnybinio šaunamojo ginklo skyrimo, siunčiamas raštas teritorinei policijos įstaigai dėl leidimo tarnybiniam šaunamajam ginklui išdavimo.</text:span></text:p>
      <text:p text:style-name="P211"><text:span text:style-name="T212">12</text:span><text:span text:style-name="T213">. Tarnybiniai šaunamieji ginklai išduodami ne jaunesniems kaip 21 metų Pareigūnams, kurie teisės aktų<text:s/></text:span><text:span text:style-name="T214">numatyta tvarka yra įgiję teisę nešiotis ir naudoti tarnybinius šaunamuosius ginklus.</text:span></text:p>
      <text:p text:style-name="P215"><text:span text:style-name="T216">13</text:span><text:span text:style-name="T217">. Tarnybinis šaunamasis ginklas Pareigūnui išduodamas tik tada, kai jis Ginklininkui pateikia tarnybinį pažymėjimą bei leidimą laikyti ir nešioti ginklą. Kartu su t</text:span><text:span text:style-name="T218">arnybiniu šaunamuoju ginklu išduodamas šaudmenų komplektas, pagal ginklo rūšį gamintojo nustatytas šaudmenų skaičius.</text:span></text:p>
      <text:p text:style-name="P219"><text:span text:style-name="T220">14</text:span><text:span text:style-name="T221">. Pareigūnai tarnybinius šaunamuosius ginklus, šaudmenis bei ginklo kortelę privalo grąžinti institucijos Ginklininkui, kai:</text:span></text:p>
      <text:p text:style-name="P222"><text:span text:style-name="T223">14.1</text:span><text:span text:style-name="T224">.</text:span><text:span text:style-name="T225"><text:s/>išeina atostogų, ilgalaikės komandiruotės ar stažuotės metu (kurių metu nereikalingas ginklas);</text:span></text:p>
      <text:p text:style-name="P226"><text:span text:style-name="T227">14.2</text:span><text:span text:style-name="T228">. Pareigūno galios yra sustabdytos arba atimtos, ar dėl Pareigūno veiksmų, panaudojant tarnybinį šaunamąjį ginklą, yra atliekamas tarnybinis patikrinim</text:span><text:span text:style-name="T229">as;</text:span></text:p>
      <text:p text:style-name="P230"><text:span text:style-name="T231">14.3</text:span><text:span text:style-name="T232">. Pareigūnas atleidžiamas iš pareigų, perkeliamas į pareigas, kurias užimdamas jis neturi teisės nešiotis ir naudoti tarnybinį šaunamąjį ginklą.</text:span></text:p>
      <text:p text:style-name="P233">15. Aplinkos ministerijos sistemos institucijų (įmonių) vadovai per 3 darbo dienas privalo pranešti Aplinkos apsaugos departamentui ir teritorinei policijos įstaigai apie Pareigūnų atleidimą ar perkėlimą į pareigas, kurias užimdami jie neturi teisės nešioti ir naudoti tarnybinį šaunamąjį ginklą, jei šaunamasis ginklas ir šaudmenys iki atleidimo ar<text:s/>perkėlimo į pareigas, kuriose jie neturi teisės nešioti ir naudoti tarnybinį šaunamąjį ginklą dienos, negrąžinami Ginklininkui, apie Pareigūno mirtį, turėjusio teisę nešioti ir naudoti tarnybinį šaunamąjį ginklą.<text:s/></text:p>
      <text:p text:style-name="P234">Punkto pakeitimai:</text:p>
      <text:p text:style-name="P235"><text:span text:style-name="T236">Nr.<text:s/></text:span><text:a xlink:href="https://www.e-tar.lt/portal/legalAct.html?documentId=TAR.837D339B88D4" office:target-frame-name="_top" xlink:show="replace"><text:span text:style-name="T237">D1-869</text:span></text:a><text:span text:style-name="T238">, 2009-12-31, Žin., 2010, Nr. 6-252 (2010-01-16), i. k. 109301MISAK00D1-869</text:span></text:p>
      <text:p text:style-name="P239"><text:span text:style-name="T240">Nr.<text:s/></text:span><text:a xlink:href="https://www.e-tar.lt/portal/legalAct.html?documentId=e8dc6a204ab611e4a8328599cac64d82" office:target-frame-name="_top" xlink:show="replace"><text:span text:style-name="T241">D1-696</text:span></text:a><text:span text:style-name="T242">,<text:s/></text:span><text:span text:style-name="T243">2014-08-28, paskelbta TAR 2014-10-03, i. k. 2014-13654</text:span></text:p>
      <text:p text:style-name="P244"><text:span text:style-name="T245">Nr.<text:s/></text:span><text:a xlink:href="https://www.e-tar.lt/portal/legalAct.html?documentId=e14ff64084d311e8ae2bfd1913d66d57" office:target-frame-name="_top" xlink:show="replace"><text:span text:style-name="T246">D1-665</text:span></text:a><text:span text:style-name="T247">, 2018-07-05, paskelbta TAR 2018-07-11, i. k. 2018-11759</text:span></text:p>
      <text:p text:style-name="Normal"/>
      <text:p text:style-name="P248"><text:span text:style-name="T249">III</text:span><text:span text:style-name="T250">.<text:s/></text:span><text:span text:style-name="T251">GINKLININKAI</text:span></text:p>
      <text:p text:style-name="P252"/>
      <text:p text:style-name="P253"><text:span text:style-name="T254">16</text:span><text:span text:style-name="T255">.<text:s/></text:span><text:span text:style-name="T256">Kiekvienoje Aplinkos ministerijos sistemos institucijoje (įmonėje), išduodančioje tarnybinius šaunamuosius ginklus bei šaudmenis Pareigūnams, vadovų įsakymais paskiriami darbuotojai, atsakingi už tarnybinių šaunamųjų ginklų bei šaudmenų tvarkymą ir apskait</text:span><text:span text:style-name="T257">ą – Ginklininkai.</text:span></text:p>
      <text:p text:style-name="P258"><text:span text:style-name="T259">17</text:span><text:span text:style-name="T260">. Ginklininkų pareigos:</text:span></text:p>
      <text:p text:style-name="P261"><text:span text:style-name="T262">17.1</text:span><text:span text:style-name="T263">. užtikrinti reikiamą tarnybinių šaunamųjų ginklų bei šaudmenų apsaugą;</text:span></text:p>
      <text:p text:style-name="P264"><text:span text:style-name="T265">17.2</text:span><text:span text:style-name="T266">. išduoti tarnybinius šaunamuosius ginklus bei šaudmenis, vykdyti jų apskaitą bei pildyti reikiamus dokumentus;</text:span></text:p>
      <text:p text:style-name="P267"><text:span text:style-name="T268">17.3</text:span><text:span text:style-name="T269">.<text:s/></text:span><text:span text:style-name="T270">tarnybinius šaunamuosius ginklus ir šaudmenis išduoti tik Aplinkos ministerijos sistemos institucijų (įmonių) Pareigūnams, pateikusiems šių taisyklių 13 punkte nurodytus dokumentus;</text:span></text:p>
      <text:p text:style-name="P271"><text:span text:style-name="T272">17.4</text:span><text:span text:style-name="T273">. neišduoti tarnybinių šaunamųjų ginklų Pareigūnams, įtarus, kad j</text:span><text:span text:style-name="T274">ie yra neblaivūs, apsvaigę nuo narkotinių, psichotropinių ar kitų svaigiųjų medžiagų;</text:span></text:p>
      <text:p text:style-name="P275">17.5. nedelsiant pranešti Aplinkos apsaugos departamentui ir policijos įstaigai apie tarnybinių šaunamųjų ginklų, jų dalių, šaudmenų vagystę ar praradimą;<text:s/></text:p>
      <text:p text:style-name="P276">Punkto pakeitimai:</text:p>
      <text:p text:style-name="P277"><text:span text:style-name="T278">Nr.<text:s/></text:span><text:a xlink:href="https://www.e-tar.lt/portal/legalAct.html?documentId=TAR.837D339B88D4" office:target-frame-name="_top" xlink:show="replace"><text:span text:style-name="T279">D1-869</text:span></text:a><text:span text:style-name="T280">, 2009-12-31, Žin., 2010, Nr. 6-252 (2010-01-16), i. k. 109301MISAK00D1-869</text:span></text:p>
      <text:p text:style-name="P281"><text:span text:style-name="T282">Nr.<text:s/></text:span><text:a xlink:href="https://www.e-tar.lt/portal/legalAct.html?documentId=e8dc6a204ab611e4a8328599cac64d82" office:target-frame-name="_top" xlink:show="replace"><text:span text:style-name="T283">D1-696</text:span></text:a><text:span text:style-name="T284">, 2014-08-28, paskelbta TAR 2014-10-03, i. k. 2014-13654</text:span></text:p>
      <text:p text:style-name="P285"><text:span text:style-name="T286">Nr.<text:s/></text:span><text:a xlink:href="https://www.e-tar.lt/portal/legalAct.html?documentId=e14ff64084d311e8ae2bfd1913d66d57" office:target-frame-name="_top" xlink:show="replace"><text:span text:style-name="T287">D1-665</text:span></text:a><text:span text:style-name="T288">, 2018-07-05, paskelbta TAR 2018-07-11, i. k. 2018-11759</text:span></text:p>
      <text:p text:style-name="Normal"/>
      <text:p text:style-name="P289"><text:span text:style-name="T290">17.6</text:span><text:span text:style-name="T291">.</text:span><text:s/>Aplinkos apsaugos departamentui paprašius, teikti informaciją apie tarnybinius šaunamuosius ginklus ir šaudmenis;<text:s/></text:p>
      <text:p text:style-name="P292">Punkto pakeitimai:</text:p>
      <text:p text:style-name="P293"><text:span text:style-name="T294">Nr.<text:s/></text:span><text:a xlink:href="https://www.e-tar.lt/portal/legalAct.html?documentId=TAR.837D339B88D4" office:target-frame-name="_top" xlink:show="replace"><text:span text:style-name="T295">D1-869</text:span></text:a><text:span text:style-name="T296">, 2009-12-31, Žin., 20</text:span><text:span text:style-name="T297">10, Nr. 6-252 (2010-01-16), i. k. 109301MISAK00D1-869</text:span></text:p>
      <text:p text:style-name="P298"><text:span text:style-name="T299">Nr.<text:s/></text:span><text:a xlink:href="https://www.e-tar.lt/portal/legalAct.html?documentId=e8dc6a204ab611e4a8328599cac64d82" office:target-frame-name="_top" xlink:show="replace"><text:span text:style-name="T300">D1-696</text:span></text:a><text:span text:style-name="T301">, 2014-08-28, paskelbta TAR 2014-10-03, i. k. 2014-13654</text:span></text:p>
      <text:p text:style-name="P302"><text:span text:style-name="T303">Nr.<text:s/></text:span><text:a xlink:href="https://www.e-tar.lt/portal/legalAct.html?documentId=e14ff64084d311e8ae2bfd1913d66d57" office:target-frame-name="_top" xlink:show="replace"><text:span text:style-name="T304">D1-665</text:span></text:a><text:span text:style-name="T305">, 2018-07-05, paskelbta TAR 2018-07-11, i. k. 2018-11759</text:span></text:p>
      <text:p text:style-name="Normal"/>
      <text:p text:style-name="P306"><text:span text:style-name="T307">17.7</text:span><text:span text:style-name="T308">. sudaryti sąlygas kontroliuojančių valstybės institucijų pareigūnams patekti į tarnybinių šaunamųjų ginklų ir šaudmenų</text:span><text:span text:style-name="T309"><text:s/>laikymo vietas bei teikti jiems reikiamą pagalbą atliekant patikrinimą;</text:span></text:p>
      <text:p text:style-name="P310"><text:span text:style-name="T311">17.8</text:span><text:span text:style-name="T312">. imtis priemonių, kad būtų paimtas tarnybinis šaunamasis ginklas, šaudmenys bei ginklo kortelė, kai Pareigūnas dėl ligos neturi galimybės juos grąžinti, taip pat kai šių tais</text:span><text:span text:style-name="T313">yklių 14 punkte nurodytais atvejais Pareigūnas vengia juos grąžinti.</text:span></text:p>
      <text:p text:style-name="P314"/>
      <text:p text:style-name="P315"><text:span text:style-name="T316">IV</text:span><text:span text:style-name="T317">.<text:s/></text:span><text:span text:style-name="T318">TARNYBINIŲ ŠAUNAMŲJŲ GINKLŲ SAUGOJIMAS, PRIEŽIŪRA</text:span></text:p>
      <text:p text:style-name="P319"/>
      <text:p text:style-name="P320"><text:span text:style-name="T321">18</text:span><text:span text:style-name="T322">. Tarnybiniai šaunamieji ginklai bei šaudmenys laikomi ginklų saugyklose, įrengtose pagal teisės aktų reikalavimus ki</text:span><text:span text:style-name="T323">ekvienoje Aplinkos ministerijos sistemos institucijoje (įmonėje), kurios pareigūnai turi teisę nešiotis ir naudoti šaunamuosius ginklus.</text:span></text:p>
      <text:p text:style-name="P324"><text:span text:style-name="T325">19</text:span><text:span text:style-name="T326">. Pareigūnai, suderinę su teritorine policijos įstaiga, gali laikyti tarnybinius šaunamuosius ginklus ir šaudmeni</text:span><text:span text:style-name="T327">s nuolatinėse gyvenamosiose vietose, kuriose tarnybiniams šaunamiesiems ginklams ir šaudmenims laikyti sudarytos teisės aktų nustatytus reikalavimus atitinkančios jų laikymo sąlygos.</text:span></text:p>
      <text:p text:style-name="P328"><text:span text:style-name="T329">20</text:span><text:span text:style-name="T330">. Jei iš tarnybinio šaunamojo ginklo buvo šaudoma, jis po ginklo<text:s/></text:span><text:span text:style-name="T331">išbandymo ar baigus tarnybą valomas ir tepamas specialia ginklams tepti skirta alyva.</text:span></text:p>
      <text:p text:style-name="P332"><text:span text:style-name="T333">21</text:span><text:span text:style-name="T334">. Jeigu Pareigūnas žino, kad tarnybiniu šaunamuoju ginklu nesinaudos ilgiau nei 30 dienų, jis privalo ginklą sutepti konservavimo tepalu.</text:span></text:p>
      <text:p text:style-name="P335"><text:span text:style-name="T336">22</text:span><text:span text:style-name="T337">. Ginklas valomas ti</text:span><text:span text:style-name="T338">k išardytas.</text:span></text:p>
      <text:p text:style-name="P339"/>
      <text:p text:style-name="P340"><text:span text:style-name="T341">V</text:span><text:span text:style-name="T342">.<text:s/></text:span><text:span text:style-name="T343">BAIGIAMOSIOS NUOSTATOS</text:span></text:p>
      <text:p text:style-name="P344"/>
      <text:p text:style-name="P345"><text:span text:style-name="T346">23</text:span><text:span text:style-name="T347">. Už šių taisyklių reikalavimų pažeidimus asmenys atsako pagal galiojančius įstatymus.</text:span></text:p>
      <text:p text:style-name="P348"><text:span text:style-name="T349">______________</text:span></text:p>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aplinkos ministerija, Įsakymas</text:span></text:p>
      <text:p text:style-name="P359"><text:span text:style-name="T360">Nr.<text:s/></text:span><text:a xlink:href="https://www.e-tar.lt/portal/legalAct.html?documentId=TAR.837D339B88D4" office:target-frame-name="_top" xlink:show="replace"><text:span text:style-name="T361">D1-869</text:span></text:a><text:span text:style-name="T362">, 2009-12-31, Žin., 2010, Nr. 6-252 (2010-01-16), i. k. 109301MISAK00D1-869</text:span></text:p>
      <text:soft-page-break/>
      <text:p text:style-name="P363"><text:span text:style-name="T364">Dėl Lietuvos Respublikos aplinkos ministro 2005 m. balandžio 26 d. įsakymo Nr. D1-220 "Dėl Apl</text:span><text:span text:style-name="T365">inkos ministerijos sistemos tarnybinių šaunamųjų ginklų bei šaudmenų įsigijimo, apskaitos, išdavimo, saugojimo ir naudojimo taisyklių patvirtinimo" pakeitimo</text:span></text:p>
      <text:p text:style-name="P366"/>
      <text:p text:style-name="P367"><text:span text:style-name="T368">2.</text:span></text:p>
      <text:p text:style-name="P369"><text:span text:style-name="T370">Lietuvos Respublikos aplinkos ministerija, Įsakymas</text:span></text:p>
      <text:p text:style-name="P371"><text:span text:style-name="T372">Nr.<text:s/></text:span><text:a xlink:href="https://www.e-tar.lt/portal/legalAct.html?documentId=TAR.D0F3795D2EBC" office:target-frame-name="_top" xlink:show="replace"><text:span text:style-name="T373">D1-809</text:span></text:a><text:span text:style-name="T374">, 2012-10-04, Žin., 2012, Nr. 119-6007 (2012-10-13), i. k. 112301MISAK00D1-809</text:span></text:p>
      <text:p text:style-name="P375"><text:span text:style-name="T376">Dėl Lietuvos Respublikos aplinkos ministro 2005 m. balandžio 26 d. įsakymo Nr. D1-220 "Dėl Aplinkos ministerijos sistemos tarny</text:span><text:span text:style-name="T377">binių šaunamųjų ginklų bei šaudmenų įsigijimo, apskaitos, išdavimo, saugojimo ir naudojimo taisyklių patvirtinimo" pakeitimo</text:span></text:p>
      <text:p text:style-name="P378"/>
      <text:p text:style-name="P379"><text:span text:style-name="T380">3.</text:span></text:p>
      <text:p text:style-name="P381"><text:span text:style-name="T382">Lietuvos Respublikos aplinkos ministerija, Įsakymas</text:span></text:p>
      <text:p text:style-name="P383"><text:span text:style-name="T384">Nr.<text:s/></text:span><text:a xlink:href="https://www.e-tar.lt/portal/legalAct.html?documentId=e8dc6a204ab611e4a8328599cac64d82" office:target-frame-name="_top" xlink:show="replace"><text:span text:style-name="T385">D1-696</text:span></text:a><text:span text:style-name="T386">, 2014-08-28, paskelbta TAR 2014-10-03, i. k. 2014-13654</text:span></text:p>
      <text:p text:style-name="P387"><text:span text:style-name="T388">Dėl Lietuvos Respublikos aplinkos ministro 2005 m. balandžio 26 d. įsakymo Nr. D1-220 „Dėl Aplink</text:span><text:span text:style-name="T389">os ministerijos sistemos tarnybinių šaunamųjų ginklų bei šaudmenų įsigijimo, apskaitos, išdavimo, saugojimo ir naudojimo taisyklių“ pakeitimo</text:span></text:p>
      <text:p text:style-name="P390"/>
      <text:p text:style-name="P391"><text:span text:style-name="T392">4.</text:span></text:p>
      <text:p text:style-name="P393"><text:span text:style-name="T394">Lietuvos Respublikos aplinkos ministerija, Įsakymas</text:span></text:p>
      <text:p text:style-name="P395"><text:span text:style-name="T396">Nr.<text:s/></text:span><text:a xlink:href="https://www.e-tar.lt/portal/legalAct.html?documentId=e14ff64084d311e8ae2bfd1913d66d57" office:target-frame-name="_top" xlink:show="replace"><text:span text:style-name="T397">D1-665</text:span></text:a><text:span text:style-name="T398">, 2018-07-05, paskelbta TAR 2018-07-11, i. k. 2018-11759</text:span></text:p>
      <text:p text:style-name="P399"><text:span text:style-name="T400">Dėl Lietuvos Respublikos aplinkos ministro 2005 m. balandžio 26 d. įsakymo Nr. D1-220 „Dėl Aplinkos ministerijos sistemos tarnybinių šaunamųjų ginklų</text:span><text:span text:style-name="T401"><text:s/>bei šaudmenų įsigijimo, apskaitos, išdavimo, saugojimo ir naudojimo taisyklių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3</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19T15:59:00Z</meta:creation-date>
    <dc:date>2021-11-19T15:59:00Z</dc:date>
    <meta:template xlink:href="Normal.dotm" xlink:type="simple"/>
    <meta:editing-cycles>2</meta:editing-cycles>
    <meta:editing-duration>PT0S</meta:editing-duration>
    <meta:document-statistic meta:page-count="9" meta:paragraph-count="94" meta:word-count="2152" meta:character-count="15600" meta:row-count="314" meta:non-whitespace-character-count="13542"/>
  </office:meta>
</office:document-meta>
</file>