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T128" style:parent-style-name="DefaultParagraphFont" style:family="text">
      <style:text-properties fo:color="#000000" fo:letter-spacing="-0.0041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06in"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in"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2in"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fo:letter-spacing="-0.002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2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fo:color="#000000" fo:letter-spacing="-0.002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2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41in" style:font-size-complex="12pt" style:language-asian="lt" style:country-asian="LT"/>
    </style:style>
    <style:style style:name="T431" style:parent-style-name="DefaultParagraphFont" style:family="text">
      <style:text-properties fo:color="#000000" fo:letter-spacing="-0.0041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41in" style:font-size-complex="12pt" style:language-asian="lt" style:country-asian="LT"/>
    </style:style>
    <style:style style:name="T554" style:parent-style-name="DefaultParagraphFont" style:family="text">
      <style:text-properties fo:color="#000000" fo:letter-spacing="-0.0041in" style:font-size-complex="12pt" style:language-asian="lt" style:country-asian="LT"/>
    </style:style>
    <style:style style:name="T555" style:parent-style-name="DefaultParagraphFont" style:family="text">
      <style:text-properties fo:color="#000000" fo:letter-spacing="-0.0041in" style:font-size-complex="12pt" style:language-asian="lt" style:country-asian="LT"/>
    </style:style>
    <style:style style:name="T556" style:parent-style-name="DefaultParagraphFont" style:family="text">
      <style:text-properties fo:color="#000000" fo:letter-spacing="-0.0041in" style:font-size-complex="12pt" style:language-asian="lt" style:country-asian="LT"/>
    </style:style>
    <style:style style:name="T55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fo:letter-spacing="-0.0041in" style:font-size-complex="12pt" style:language-asian="lt" style:country-asian="LT"/>
    </style:style>
    <style:style style:name="T55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fo:letter-spacing="-0.0041in"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2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T612" style:parent-style-name="DefaultParagraphFont" style:family="text">
      <style:text-properties fo:color="#000000" fo:letter-spacing="0.002in"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in" style:font-size-complex="12pt" style:language-asian="lt" style:country-asian="LT"/>
    </style:style>
    <style:style style:name="T619" style:parent-style-name="DefaultParagraphFont" style:family="text">
      <style:text-properties fo:color="#000000" fo:letter-spacing="0.002in"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34in" style:font-size-complex="12pt" style:language-asian="lt" style:country-asian="LT"/>
    </style:style>
    <style:style style:name="T623" style:parent-style-name="DefaultParagraphFont" style:family="text">
      <style:text-properties fo:color="#000000" fo:letter-spacing="-0.0034in" style:font-size-complex="12pt" style:language-asian="lt" style:country-asian="LT"/>
    </style:style>
    <style:style style:name="T624" style:parent-style-name="DefaultParagraphFont" style:family="text">
      <style:text-properties fo:color="#000000" fo:letter-spacing="-0.0034in" style:font-size-complex="12pt" style:language-asian="lt" style:country-asian="LT"/>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fo:letter-spacing="-0.002in" style:font-size-complex="12pt" style:language-asian="lt" style:country-asian="LT"/>
    </style:style>
    <style:style style:name="T63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fo:letter-spacing="-0.002in"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fo:letter-spacing="-0.002i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2in"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T656" style:parent-style-name="DefaultParagraphFont" style:family="text">
      <style:text-properties fo:color="#000000" fo:letter-spacing="-0.002in"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06in" style:font-size-complex="12pt" style:language-asian="lt" style:country-asian="LT"/>
    </style:style>
    <style:style style:name="T679" style:parent-style-name="DefaultParagraphFont" style:family="text">
      <style:text-properties fo:color="#000000" fo:letter-spacing="-0.0006in"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06in" style:font-size-complex="12pt" style:language-asian="lt" style:country-asian="LT"/>
    </style:style>
    <style:style style:name="T766" style:parent-style-name="DefaultParagraphFont" style:family="text">
      <style:text-properties fo:color="#000000" fo:letter-spacing="0.0006in" style:font-size-complex="12pt" style:language-asian="lt" style:country-asian="LT"/>
    </style:style>
    <style:style style:name="T767" style:parent-style-name="DefaultParagraphFont" style:family="text">
      <style:text-properties fo:color="#000000" fo:letter-spacing="0.0006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2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27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27in" style:font-size-complex="12pt" style:language-asian="lt" style:country-asian="LT"/>
    </style:style>
    <style:style style:name="T906" style:parent-style-name="DefaultParagraphFont" style:family="text">
      <style:text-properties fo:color="#000000" fo:letter-spacing="-0.0027in" style:font-size-complex="12pt" style:language-asian="lt" style:country-asian="LT"/>
    </style:style>
    <style:style style:name="T907" style:parent-style-name="DefaultParagraphFont" style:family="text">
      <style:text-properties fo:color="#000000" fo:letter-spacing="-0.0027in"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27in" style:font-size-complex="12pt" style:language-asian="lt" style:country-asian="LT"/>
    </style:style>
    <style:style style:name="T1006" style:parent-style-name="DefaultParagraphFont" style:family="text">
      <style:text-properties fo:color="#000000" fo:letter-spacing="-0.0027in" style:font-size-complex="12pt" style:language-asian="lt" style:country-asian="LT"/>
    </style:style>
    <style:style style:name="T1007" style:parent-style-name="DefaultParagraphFont" style:family="text">
      <style:text-properties fo:color="#000000" fo:letter-spacing="-0.0027in"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fo:letter-spacing="0.0006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043" style:parent-style-name="Normal" style:family="paragraph">
      <style:paragraph-properties fo:widows="0" fo:orphans="0" fo:text-align="justify" fo:text-indent="0.3937in"/>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justify" fo:text-indent="0.3937in"/>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2">Suvestinė redakcija nuo 2013-09-15 iki 2013-09-26</text:span></text:p>
      <text:p text:style-name="P3"/>
      <text:p text:style-name="P4"><text:span text:style-name="T5">Įsakymas paskelbtas: Žin. 2013, Nr.<text:s/></text:span><text:a xlink:href="https://www.e-tar.lt/portal/legalAct.html?documentId=TAR.F19CC268F98F" office:target-frame-name="_top" xlink:show="replace"><text:span text:style-name="T6">94-4703</text:span></text:a><text:span text:style-name="T7">, i. k. 1132330ISAK003D-596</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VALDŲ MODERNIZAVIMAS“ ANTROSIOS VEIKLOS SRITIES (GYVULININKYSTĖS SEKTORIUS) ĮGYVENDINIMO TAISYKLIŲ, TAIKOMŲ NUO 2013 METŲ, PATVIRTINIMO</text:span></text:p>
      <text:p text:style-name="P15"/>
      <text:p text:style-name="P16">2013 m. rugsėjo 3 d. Nr. 3D-596</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2">83-2327</text:span></text:a><text:span text:style-name="T23">; 2010, Nr. </text:span><text:a xlink:href="https://www.e-tar.lt/portal/lt/legalAct/TAR.BD42650DDF53" office:target-frame-name="_blank" xlink:show="new"><text:span text:style-name="T24">125-6405</text:span></text:a><text:span text:style-name="T25">), 9.2 ir 9.10 punktais ir atsižvelgdamas į 2005 m. rugsėjo 20 d. Tarybos reglamento (EB) Nr. 1698/2005 dėl Europos žemės ūkio fondo kaimo</text:span><text:span text:style-name="T26"><text:s/>plėtrai (EŽŪFKP) paramos kaimo plėtrai (OL 2005 L 277, p. 1) su paskutiniais pakeitimais, padarytais 2011 m. gruodžio 19 d. Europos Parlamento ir Tarybos reglamentu (ES) Nr. 1312/2011 (OL 2011 L 339, p. 1), ir į 2006 m. gruodžio 15 d. Komisijos reglamento</text:span><text:span text:style-name="T27"><text:s/>(EB) Nr. 1974/2006, nustatančio išsamias Tarybos reglamento (EB) Nr. 1698/2005 dėl Europos žemės ūkio fondo kaimo plėtrai (EŽŪFKP) paramos kaimo plėtrai taikymo taisykles (OL 2006 L 368, p. 15), su paskutiniais pakeitimais, padarytais 2013 m. balandžio 12</text:span><text:span text:style-name="T28"> d. Komisijos įgyvendinimo reglamentu (ES) Nr. 335/2013 (OL 2013 L 105, p. 1), nuostatas ir siekdamas efektyviai panaudoti EŽŪFKP lėšas,</text:span></text:p>
      <text:p text:style-name="P29"><text:span text:style-name="T30">t v i r t i n u Lietuvos kaimo plėtros 2007–2013 metų programos priemonės „Žemės ūkio valdų modernizavimas“ antrosios</text:span><text:span text:style-name="T31"><text:s/>veiklos srities (gyvulininkystės sektorius) įgyvendinimo taisykles, taikomas nuo 2013 metų (pridedama).</text:span></text:p>
      <text:p text:style-name="P32"/>
      <text:p text:style-name="P33"/>
      <text:p text:style-name="P34"/>
      <text:p text:style-name="P35"><text:span text:style-name="T36">Žemės ūkio ministras</text:span><text:span text:style-name="T37"><text:tab/>Vigilijus Jukna</text:span></text:p>
      <text:p text:style-name="P38"/>
      <text:soft-page-break/>
      <text:p text:style-name="P39">PATVIRTINTA</text:p>
      <text:p text:style-name="P40">Lietuvos Respublikos žemės ūkio ministro</text:p>
      <text:p text:style-name="P41">2013 m. rugsėjo 3 d. įsakymu Nr. 3D-596</text:p>
      <text:p text:style-name="P42"/>
      <text:p text:style-name="P43"><text:span text:style-name="T44">LIETUVOS<text:s/></text:span><text:span text:style-name="T45">KAIMO PLĖTROS 2007–2013 METŲ PROGRAMOS PRIEMONĖS „ŽEMĖS ŪKIO VALDŲ MODERNIZAVIMAS“ ANTROSIOS VEIKLOS SRITIES (GYVULININKYSTĖS SEKTORIUS) ĮGYVENDINIMO TAISYKLĖS, TAIKOMOS NUO 2013 METŲ</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text:s/></text:span><text:span text:style-name="T55">2007–2013 metų programos priemonės „Žemės ūkio valdų modernizavimas“ antrosios veiklos srities (gyvulininkystės sektorius) įgyvendinimo taisyklės, taikomos nuo 2013 metų (toliau – Taisyklės), parengtos vadovaujantis</text:span><text:span text:style-name="T56"><text:s/></text:span><text:span text:style-name="T57">2005 m. rugsėjo 20 d. Tarybos reglamentu</text:span><text:span text:style-name="T58"><text:s/>(EB) Nr. 1698/2005 dėl Europos žemės ūkio fondo kaimo plėtrai (EŽŪFKP) paramos kaimo plėtrai (OL 2005 L 277, p. 1) su paskutiniais pakeitimais, padarytais 2011 m. gruodžio 19 </text:span><text:span text:style-name="T59">d. Europos Parlamento ir Tarybos reglamentu (ES) Nr. 1312/2011 (OL 2011 L 339, p</text:span><text:span text:style-name="T60">. 1), 2006 m. gruodžio 15 </text:span><text:span text:style-name="T61">d. Komisijos reglamentu (EB) Nr. 1974/2006, nustatančiu išsamias Tarybos reglamento (EB) Nr. 1698/2005 dėl Europos žemės ūkio fondo kaimo plėtrai (EŽŪFKP) paramos kaimo plėtrai taikymo taisykles (OL 2006 L 368, p. 15), su paskutin</text:span><text:span text:style-name="T62">iais pakeitimais, padarytais 2013 m. balandžio 12 d. Komisijos įgyvendinimo reglamentu (ES) Nr. 335/2013 (OL 2013 L 105, p. 1) (toliau – Komisijos reglamentas (EB) Nr. 1974/2006), Lietuvos Respublikos Vyriausybės 2007 m. vasario 13 d. nutarimu Nr. 189 „Dėl</text:span><text:span text:style-name="T63"><text:s/>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4">22-839</text:span></text:a><text:span text:style-name="T65">; 2009, Nr. </text:span><text:a xlink:href="https://www.e-tar.lt/portal/lt/legalAct/TAR.BB688BFBD909" office:target-frame-name="_blank" xlink:show="new"><text:span text:style-name="T66">43-1667</text:span></text:a><text:span text:style-name="T67">), Lietuvos kaimo plėtros 2007–2013 m. programa, patvirtinta 2007 m. spalio 19 d. Komisijos sprendimu Nr. C (2007) 5076 (su paskutiniais pa</text:span><text:span text:style-name="T68">keitimais, patvirtintais 2009 m. gruodžio 14 d. Europos Komisijos sprendimu Nr. C (2009) 10216) (toliau – Programa), Lietuvos kaimo plėtros 2007–2013 metų programos administravimo taisyklėmis, patvirtintomis Lietuvos Respublikos žemės ūkio ministro 2007 m.</text:span><text:span text:style-name="T69"><text:s/>balandžio 6 d. įsakymu Nr. 3D-153 (Žin., 2007, Nr. </text:span><text:a xlink:href="https://www.e-tar.lt/portal/lt/legalAct/TAR.4019DC914310" office:target-frame-name="_blank" xlink:show="new"><text:span text:style-name="T70">41-1562</text:span></text:a><text:span text:style-name="T71">; 2012, Nr. </text:span><text:a xlink:href="https://www.e-tar.lt/portal/lt/legalAct/TAR.A98ACC943745" office:target-frame-name="_blank" xlink:show="new"><text:span text:style-name="T72">18-830</text:span></text:a><text:span text:style-name="T73">) (toliau</text:span><text:span text:style-name="T74"> – Administravimo taisyklės).</text:span></text:p>
      <text:p text:style-name="P75"><text:span text:style-name="T76">2</text:span><text:span text:style-name="T77">. Šios Taisyklės taikomos pareiškėjams, teikiantiems paramos paraiškas nuo 2013 m. pagal priemonės „Žemės ūkio valdų modernizavimas“ antrąją veiklos sritį, kai vykdoma gyvulininkystės veikla ir prašoma paramos suma yra di</text:span><text:span text:style-name="T78">desnė kaip 250 000 Lt (du šimtai penkiasdešimt tūkstančių litų).</text:span></text:p>
      <text:p text:style-name="P79"><text:span text:style-name="T80">3</text:span><text:span text:style-name="T81">. Šios Taisyklės taikomos ir pareiškėjams, teikiantiems paramos paraiškas nuo 2013 m. pagal priemonės „Žemės ūkio valdų modernizavimas“ antrąją veiklos sritį, kai vykdoma gyvulininkystės</text:span><text:span text:style-name="T82"><text:s/>veikla ir prašoma paramos suma yra ne didesnė kaip 250 000 Lt (du šimtai penkiasdešimt tūkstančių litų).</text:span></text:p>
      <text:p text:style-name="P83"/>
      <text:p text:style-name="P84"><text:span text:style-name="T85">II</text:span><text:span text:style-name="T86">.<text:s/></text:span><text:span text:style-name="T87">SUTRUMPINIMAI IR SĄVOKOS</text:span></text:p>
      <text:p text:style-name="P88"/>
      <text:p text:style-name="P89"><text:span text:style-name="T90">4</text:span><text:span text:style-name="T91">.</text:span><text:span text:style-name="T92"><text:s/></text:span><text:span text:style-name="T93">Šiose Taisyklėse vartojami sutrumpinimai:</text:span></text:p>
      <text:p text:style-name="P94"><text:span text:style-name="T95">Agentūra </text:span><text:span text:style-name="T96">– Nacionalinė mokėjimo agentūra prie Žemės ūkio ministe</text:span><text:span text:style-name="T97">rijos.</text:span></text:p>
      <text:p text:style-name="P98"><text:span text:style-name="T99">BPD </text:span><text:span text:style-name="T100">–</text:span><text:span text:style-name="T101"><text:s/></text:span><text:span text:style-name="T102">Lietuvos 2004–2006 metų bendrojo programavimo dokumentas.</text:span></text:p>
      <text:p text:style-name="P103"><text:span text:style-name="T104">EŽŪFKP </text:span><text:span text:style-name="T105">–</text:span><text:span text:style-name="T106"><text:s/></text:span><text:span text:style-name="T107">Europos žemės ūkio fondas kaimo plėtrai.</text:span></text:p>
      <text:p text:style-name="P108"><text:span text:style-name="T109">Ministerija </text:span><text:span text:style-name="T110">– Lietuvos Respublikos žemės ūkio ministerija.</text:span></text:p>
      <text:p text:style-name="P111"><text:span text:style-name="T112">5</text:span><text:span text:style-name="T113">. Taisyklėse vartojamos sąvokos:</text:span></text:p>
      <text:p text:style-name="P114"><text:span text:style-name="T115">Didžiausiasis įkainis </text:span><text:span text:style-name="T116">– Lietuvos Respu</text:span><text:span text:style-name="T117">blikos žemės ūkio ministro 2007 m. liepos 11 d. įsakymu Nr. 3D-330 „Dėl Tinkamų finansuoti išlaidų pagal Lietuvos kaimo plėtros 2007–2013 metų programos priemones didžiausiųjų įkainių nustatymo metodikos patvirtinimo“<text:s/></text:span><text:soft-page-break/><text:span text:style-name="T118">(Žin., 2007, Nr. </text:span><text:a xlink:href="https://www.e-tar.lt/portal/lt/legalAct/TAR.1635449CF947" office:target-frame-name="_blank" xlink:show="new"><text:span text:style-name="T119">78-3158</text:span></text:a><text:span text:style-name="T120">, Nr. </text:span><text:a xlink:href="https://www.e-tar.lt/portal/lt/legalAct/TAR.2B3972E6F3C2" office:target-frame-name="_blank" xlink:show="new"><text:span text:style-name="T121">103-4234</text:span></text:a><text:span text:style-name="T122">; 2008, Nr. </text:span><text:a xlink:href="https://www.e-tar.lt/portal/lt/legalAct/TAR.492F76174F4C" office:target-frame-name="_blank" xlink:show="new"><text:span text:style-name="T123">122-4638</text:span></text:a><text:span text:style-name="T124">) nustatytas įkainis, pagal kurį apskaičiuojama didžiausia mokėtina paramos suma. Didžiausiasis įkainis nustatomas litais be pridėtinės vertės mokesčio.</text:span></text:p>
      <text:p text:style-name="P125"><text:span text:style-name="T126">Projektas</text:span><text:span text:style-name="T127"><text:s/>–<text:s/></text:span><text:span text:style-name="T128">visuma dokumentų, kuriuose nurodomi verslo plane (projekto apraše) numatyti veiksmai, pagrįsti paramos paraiškoje, jos prieduose ir tam tikrose duomenų bazėse esama informacija ir pinigų suma numatytiems projekto tikslams pasiekti.</text:span></text:p>
      <text:p text:style-name="P129"><text:span text:style-name="T130">Projekto bendrosios išla</text:span><text:span text:style-name="T131">idos<text:s/></text:span><text:span text:style-name="T132">(toliau – bendrosios išlaidos) – atlyginimas architektams, inžinieriams ir konsultantams, konsultuojantiems techniniais, ekonominiais ir organizaciniais projekto rengimo ir įgyvendinimo klausimais, kai tokios paslaugos nėra tęstinė ar periodinė veikla</text:span><text:span text:style-name="T133">, susijusi su asmens įprastine veikla ir išlaidomis, taip pat statinio projekto (įskaitant ekspertizę) rengimo išlaidos, projekto techninio tyrimo, patentų ir licencijų įsigijimo išlaidos.</text:span></text:p>
      <text:p text:style-name="P134"><text:span text:style-name="T135">Projekto kontrolės laikotarpis</text:span><text:span text:style-name="T136"> – penkerių metų laikotarpis nuo para</text:span><text:span text:style-name="T137">mos sutarties pasirašymo arba nuo sprendimo skirti paramą datos, per kurį tikrinama, kaip paramos gavėjas laikosi projekte ir paramos sutartyje numatytų įsipareigojimų.</text:span></text:p>
      <text:p text:style-name="P138"><text:span text:style-name="T139">Žemės ir miškų ūkio inovacija</text:span><text:span text:style-name="T140"><text:s/>(toliau – inovacija) – nauja technologija, idėja, metodas</text:span><text:span text:style-name="T141"><text:s/>naujiems žemės ir miškų ūkio procesams, technologijoms, techninėms priemonėms, žaliavoms ir produktams kurti arba esamiems tobulinti.</text:span></text:p>
      <text:p text:style-name="P142"><text:span text:style-name="T143">Žemės ūkio valda<text:s/></text:span><text:span text:style-name="T144">(toliau – valda) – žemės ūkio veiklos ar alternatyviosios veiklos subjekto plėtojamos žemės ūkio veiklos</text:span><text:span text:style-name="T145"><text:s/>ir (arba) alternatyviosios veiklos gamybos vienetų visuma, susijusi bendrais teisiniais, techniniais ir ekonominiais santykiais.</text:span></text:p>
      <text:p text:style-name="P146"><text:span text:style-name="T147">Žemės ūkio naudmenos<text:s/></text:span><text:span text:style-name="T148">(toliau – ŽŪN</text:span><text:span text:style-name="T149">)</text:span><text:span text:style-name="T150"> – dirbamoji žemė, sodai, pievos, ganyklos, naudojamos arba tinkamos naudoti žemės ūkio<text:s/></text:span><text:span text:style-name="T151">augalams auginti.</text:span></text:p>
      <text:p text:style-name="P152"><text:span text:style-name="T153">6</text:span><text:span text:style-name="T154">. Kitos šiose Taisyklėse vartojamos sąvokos apibrėžtos Programoje, Administravimo taisyklėse ir kituose teisės aktuose.</text:span></text:p>
      <text:p text:style-name="P155"/>
      <text:p text:style-name="P156"><text:span text:style-name="T157">III</text:span><text:span text:style-name="T158">.<text:s/></text:span><text:span text:style-name="T159">PRIEMONĖS TIKSLAI</text:span></text:p>
      <text:p text:style-name="P160"/>
      <text:p text:style-name="P161"><text:span text:style-name="T162">7</text:span><text:span text:style-name="T163">.</text:span><text:span text:style-name="T164"><text:s/></text:span><text:span text:style-name="T165">Bendrasis tikslas – didinti žemės ūkio konkurencingumą, diegiant naujus pro</text:span><text:span text:style-name="T166">cesus, naujas technologijas ir inovacijas.</text:span></text:p>
      <text:p text:style-name="P167"><text:span text:style-name="T168">8</text:span><text:span text:style-name="T169">. Specialieji tikslai:</text:span></text:p>
      <text:p text:style-name="P170"><text:span text:style-name="T171">8.1</text:span><text:span text:style-name="T172">. modernizuoti ir restruktūrizuoti fizinį potencialą;</text:span></text:p>
      <text:p text:style-name="P173"><text:span text:style-name="T174">8.2</text:span><text:span text:style-name="T175">. didinti ūkininkų pajamas iš žemės ūkio ir su juo susijusios veiklos;</text:span></text:p>
      <text:p text:style-name="P176"><text:span text:style-name="T177">8.3</text:span><text:span text:style-name="T178">. skatinti didesnę žemės ūkio produktų<text:s/></text:span><text:span text:style-name="T179">gamybos pridėtinę vertę.</text:span></text:p>
      <text:p text:style-name="P180"><text:span text:style-name="T181">9</text:span><text:span text:style-name="T182">. Veiklos tikslai:</text:span></text:p>
      <text:p text:style-name="P183"><text:span text:style-name="T184">9.1</text:span><text:span text:style-name="T185">. paremti ūkininkus ir didinti modernizuotų žemės ūkių skaičių;</text:span></text:p>
      <text:p text:style-name="P186"><text:span text:style-name="T187">9.2</text:span><text:span text:style-name="T188">. didinti ūkininkų pajamas iš žemės ūkio ir su juo susijusios veiklos;</text:span></text:p>
      <text:p text:style-name="P189"><text:span text:style-name="T190">9.3</text:span><text:span text:style-name="T191">. gerinti aplinkos apsaugą;</text:span></text:p>
      <text:p text:style-name="P192"><text:span text:style-name="T193">9.4</text:span><text:span text:style-name="T194">. didinti žemės<text:s/></text:span><text:span text:style-name="T195">ūkyje sukuriamą ekonominę vertę ir darbo našumą.</text:span></text:p>
      <text:p text:style-name="P196"/>
      <text:p text:style-name="P197"><text:span text:style-name="T198">IV</text:span><text:span text:style-name="T199">.<text:s/></text:span><text:span text:style-name="T200">REMIAMA VEIKLA</text:span></text:p>
      <text:p text:style-name="P201"/>
      <text:p text:style-name="P202"><text:span text:style-name="T203">10</text:span><text:span text:style-name="T204">. Pagal Programos priemonės „Žemės ūkio valdų modernizavimas“ (toliau – priemonė) antrąją veiklos sritį remiama veikla:<text:s/></text:span><text:span text:style-name="T205">žemės ūkio pirminių produktų (mėsos ir pieno) gamyba</text:span><text:span text:style-name="T206">.</text:span></text:p>
      <text:p text:style-name="P207"><text:span text:style-name="T208">11</text:span><text:span text:style-name="T209">. Pagal antrąją veiklos sritį numatyti prioritetiniai sektoriai:</text:span></text:p>
      <text:p text:style-name="P210"><text:span text:style-name="T211">11.1</text:span><text:span text:style-name="T212">. galvijininkystė;</text:span></text:p>
      <text:p text:style-name="P213"><text:span text:style-name="T214">11.2</text:span><text:span text:style-name="T215">. kiaulininkystė;</text:span></text:p>
      <text:p text:style-name="P216"><text:span text:style-name="T217">11.3</text:span><text:span text:style-name="T218">. avininkystė, ožkininkystė, triušininkystė;</text:span></text:p>
      <text:p text:style-name="P219"><text:span text:style-name="T220">11.4</text:span><text:span text:style-name="T221">. paukštininkystė.</text:span></text:p>
      <text:p text:style-name="P222"><text:span text:style-name="T223">12</text:span><text:span text:style-name="T224">. Pareiškėjo ūkis priskiriamas gyvulininkyst</text:span><text:span text:style-name="T225">ės veiklai, jei:</text:span></text:p>
      <text:p text:style-name="P226"><text:span text:style-name="T227">12.1</text:span><text:span text:style-name="T228">. pareiškėjo praėjusiais arba ataskaitiniais metais gautos pajamos iš gyvulininkystės<text:s/></text:span><text:soft-page-break/><text:span text:style-name="T229">veiklos sudaro ne mažiau kaip 40 proc. visų ūkio veiklos pajamų;</text:span></text:p>
      <text:p text:style-name="P230">Punkto pakeitimai:</text:p>
      <text:p text:style-name="P231"><text:span text:style-name="T232">Nr.<text:s/></text:span><text:a xlink:href="https://www.e-tar.lt/portal/legalAct.html?documentId=TAR.1A770076AB52" office:target-frame-name="_top" xlink:show="replace"><text:span text:style-name="T233">3D-628</text:span></text:a><text:span text:style-name="T234">, 2013-09-12, Žin., 2013, Nr. 97-4830 (2013-09-14), i. k. 1132330ISAK003D-628</text:span></text:p>
      <text:p text:style-name="Normal"/>
      <text:p text:style-name="P235"><text:span text:style-name="T236">12.2</text:span><text:span text:style-name="T237">. naujai įsteigto pripažinto žemės ūkio kooperatyvo ne mažiau kaip 50 proc. narių u</text:span><text:span text:style-name="T238">žsiima gyvulininkyste ir kiekvienas kooperatyvo narys,</text:span><text:span text:style-name="T239"><text:s/></text:span><text:span text:style-name="T240">užsiimantis gyvulininkyste,</text:span><text:span text:style-name="T241"><text:s/></text:span><text:span text:style-name="T242">ne mažiau kaip 50 proc. visų ūkio pajamų praėjusiais arba ataskaitiniais metais gavo iš gyvulininkystės veiklos, ir kooperatyvas planuoja vykdyti gyvulininkystės gamybinę ve</text:span><text:span text:style-name="T243">iklą bei realizuoti gyvulininkystės produktus.</text:span></text:p>
      <text:p text:style-name="P244"><text:span text:style-name="T245">V</text:span><text:span text:style-name="T246">.<text:s/></text:span><text:span text:style-name="T247">PARAMOS DYDIS</text:span></text:p>
      <text:p text:style-name="P248"/>
      <text:p text:style-name="P249"><text:span text:style-name="T250">13</text:span><text:span text:style-name="T251">. Suteikiamos paramos dydis skaičiuojamas atsižvelgiant į tinkamas finansuoti projekto išlaidas.</text:span></text:p>
      <text:p text:style-name="P252"><text:span text:style-name="T253">14</text:span><text:span text:style-name="T254">.</text:span><text:span text:style-name="T255"><text:s/></text:span><text:span text:style-name="T256">Pagal šios priemonės antrąją veiklos sritį:</text:span></text:p>
      <text:p text:style-name="P257"><text:span text:style-name="T258">14.1</text:span><text:span text:style-name="T259">. finansuojama iki<text:s/></text:span><text:span text:style-name="T260">40 proc. visų tinkamų finansuoti projekto išlaidų; ūkininkaujantiesiems mažiau palankiose ūkininkauti vietovėse – iki 50 proc. Ūkis laikomas esančiu mažiau palankiose ūkininkauti vietovėse, jei ne mažiau kaip 50 proc. jo žemės ūkio paskirties žemės ploto a</text:span><text:span text:style-name="T261">rba kooperatinės bendrovės (kooperatyvo) narių žemės ūkio paskirties žemės ploto yra mažiau palankiose ūkininkauti vietovėse (Mažiau palankių ūkininkauti vietovių nustatymo tvarka ir mažiau palankios ūkininkauti vietovės patvirtintos Lietuvos Respublikos ž</text:span><text:span text:style-name="T262">emės ūkio ministro 2004 m. vasario 27 d įsakymu Nr. 3D-72 (Žin., 2004, Nr. </text:span><text:a xlink:href="https://www.e-tar.lt/portal/lt/legalAct/TAR.C12A4B77D716" office:target-frame-name="_blank" xlink:show="new"><text:span text:style-name="T263">34-1111</text:span></text:a><text:span text:style-name="T264">). Mažiau palankus ūkininkauti žemės ūkio paskirties žemės plotas nustatomas pagal<text:s/></text:span><text:span text:style-name="T265">2013 metais deklaruotas ŽŪN;</text:span></text:p>
      <text:p text:style-name="P266"><text:span text:style-name="T267">14.2</text:span><text:span text:style-name="T268">. jauniesiems ūkininkams (asmenys paramos paraiškos pateikimo dieną jaunesni nei 40 metų amžiaus) finansuojama iki 50 proc. visų tinkamų finansuoti projekto išlaidų; ūkininkaujantiesiems mažiau palankiose ūkininkauti vi</text:span><text:span text:style-name="T269">etovėse – iki 60 proc.;</text:span></text:p>
      <text:p text:style-name="P270"><text:span text:style-name="T271">14.3</text:span><text:span text:style-name="T272">. didžiausia paramos suma vienam paramos gavėjui:</text:span></text:p>
      <text:p text:style-name="P273"><text:span text:style-name="T274">14.3.1</text:span><text:span text:style-name="T275">. projektui negali viršyti 1 381 120 Lt (vieno milijono trijų šimtų aštuoniasdešimt vieno tūkstančio vieno šimto dvidešimt litų);</text:span></text:p>
      <text:p text:style-name="P276"><text:span text:style-name="T277">14.3.2</text:span><text:span text:style-name="T278">. 2007–2013 metų laikotarp</text:span><text:span text:style-name="T279">iu, kai pareiškėjas nepriklauso partnerių ir (arba) susijusių įmonių grupei, negali viršyti 2 416 960 Lt (dviejų milijonų keturių šimtų šešiolikos tūkstančių devynių šimtų šešiasdešimt litų);</text:span></text:p>
      <text:p text:style-name="P280"><text:span text:style-name="T281">14.4</text:span><text:span text:style-name="T282">. į didžiausią paramos sumą 2007–2013 metų laikotarpiu</text:span><text:span text:style-name="T283"><text:s/>paramos gavėjui neįskaitoma parama, gaunama pagal Programos priemones:</text:span></text:p>
      <text:p text:style-name="P284"><text:span text:style-name="T285">14.4.1</text:span><text:span text:style-name="T286">. „Profesinio mokymo ir informavimo veikla“;</text:span></text:p>
      <text:p text:style-name="P287"><text:span text:style-name="T288">14.4.2</text:span><text:span text:style-name="T289">. „Naudojimasis konsultavimo paslaugomis“;</text:span></text:p>
      <text:p text:style-name="P290"><text:span text:style-name="T291">14.4.3</text:span><text:span text:style-name="T292">. „Pusiau natūrinis ūkininkavimas“;</text:span></text:p>
      <text:p text:style-name="P293"><text:span text:style-name="T294">14.4.4</text:span><text:span text:style-name="T295">. „Jaunųjų ūkininkų įs</text:span><text:span text:style-name="T296">ikūrimas“;</text:span></text:p>
      <text:p text:style-name="P297"><text:span text:style-name="T298">14.4.5</text:span><text:span text:style-name="T299">. Nitratų direktyvos Nr. 91/676/EEB reikalavimų įgyvendinimas;</text:span></text:p>
      <text:p text:style-name="P300"><text:span text:style-name="T301">14.4.6</text:span><text:span text:style-name="T302">.<text:s/></text:span><text:span text:style-name="T303">BPD priemonės „Investicijos į žemės ūkio valdas“ projektai,</text:span><text:span text:style-name="T304"><text:s/>finansuojami iš EŽŪFKP ir bendrojo finansavimo Programai skirtų lėšų. Didžiausia paramos suma vienam projektui negali viršyti 1 294 800 Lt (vieno milijono dviejų šimtų devyniasdešimt keturių tūkstančių aštuonių šimtų litų) (L</text:span><text:span text:style-name="T305">ietuvos Respublikos žemės ūkio</text:span><text:span text:style-name="T306"><text:s/>ministro 2007 m. birželio 4 d. įsakymas Nr. 3D-278 „Dėl projektų, pateiktų pagal Lietuvos 2004–2006 metų bendrojo programavimo dokumento (BPD) kaimo plėtros ir žuvininkystės prioriteto priemonę „Investicijos į žemės ūkio valdas“ ir tinkamų gauti paramą iš</text:span><text:span text:style-name="T307"><text:s/>Lietuvos kaimo plėtros 2007–2013 metų programai skirtų lėšų“ (Žin., 2007, Nr. </text:span><text:a xlink:href="https://www.e-tar.lt/portal/lt/legalAct/TAR.BB40625F7067" office:target-frame-name="_blank" xlink:show="new"><text:span text:style-name="T308">63-2432</text:span></text:a><text:span text:style-name="T309">);</text:span></text:p>
      <text:p text:style-name="P310"><text:span text:style-name="T311">14.4.7</text:span><text:span text:style-name="T312">. „</text:span><text:span text:style-name="T313">Leader</text:span><text:span text:style-name="T314"><text:s/>metodo įgyvendinimas“.</text:span></text:p>
      <text:p text:style-name="P315"><text:span text:style-name="T316">15</text:span><text:span text:style-name="T317">.<text:s/></text:span><text:span text:style-name="T318">Partnerių ir (arba) susijus</text:span><text:span text:style-name="T319">ių įmonių<text:s/></text:span><text:span text:style-name="T320">(Lietuvos Respublikos smulkiojo ir vidutinio verslo plėtros įstatymas (Žin., 1998, Nr. </text:span><text:a xlink:href="https://www.e-tar.lt/portal/lt/legalAct/TAR.640D50DB8877" office:target-frame-name="_blank" xlink:show="new"><text:span text:style-name="T321">109-2993</text:span></text:a><text:span text:style-name="T322">; 2007, Nr. </text:span><text:a xlink:href="https://www.e-tar.lt/portal/lt/legalAct/TAR.B086BB0EB701" office:target-frame-name="_blank" xlink:show="new"><text:span text:style-name="T323">132-5354</text:span></text:a><text:span text:style-name="T324">)</text:span><text:span text:style-name="T325">, sutuoktinių didžiausia bendra gauta paramos suma:</text:span></text:p>
      <text:p text:style-name="P326"><text:span text:style-name="T327">15.1</text:span><text:span text:style-name="T328">.<text:s/></text:span><text:span text:style-name="T329">2007–2013 metų laikotarpiu<text:s/></text:span><text:span text:style-name="T330">negali viršyti 10 000 000 Lt (dešimt milijonų litų);</text:span></text:p>
      <text:p text:style-name="P331"><text:span text:style-name="T332">15.2</text:span><text:span text:style-name="T333">.<text:s/></text:span><text:span text:style-name="T334">2007–2013 metų laikotarpiu paukštininkystės ūkiams negali viršyti<text:s/></text:span><text:span text:style-name="T335">19 335<text:s/></text:span><text:soft-page-break/><text:span text:style-name="T336">680 Lt (devyniolika milijonų trijų šimtų trisdešimt penkių tūkstančių šešių šimtų aštuoniasdešimt litų).</text:span></text:p>
      <text:p text:style-name="P337"><text:span text:style-name="T338">16</text:span><text:span text:style-name="T339">. Pareiškėjas per vieną paramos paraiškų priėmimo etapą gali pateikti vieną projektą.</text:span></text:p>
      <text:p text:style-name="P340"><text:span text:style-name="T341">17</text:span><text:span text:style-name="T342">. Pareiškėjas, paramos gavėjas projekto<text:s/></text:span><text:span text:style-name="T343">įgyvendinimo laikotarpiu tuo pačiu metu negali dalyvauti įgyvendinant kitas investicines Programos priemones (netaikoma paukštininkystės ūkiams, priemonės „Kaimo atnaujinimas ir plėtra“ veiklai „Asbestinių stogų dangos keitimas“ ir priemonės „Žemės ūkio ir</text:span><text:span text:style-name="T344"><text:s/>miškininkystės plėtra ir pritaikymo infrastruktūra“ veiklos sričiai „Gyvulių ir paukščių prekinės vertės didinimas“).</text:span></text:p>
      <text:p text:style-name="P345">Punkto pakeitimai:</text:p>
      <text:p text:style-name="P346"><text:span text:style-name="T347">Nr.<text:s/></text:span><text:a xlink:href="https://www.e-tar.lt/portal/legalAct.html?documentId=TAR.1A770076AB52" office:target-frame-name="_top" xlink:show="replace"><text:span text:style-name="T348">3D-628</text:span></text:a><text:span text:style-name="T349">, 2013-09-12, Žin., 2013,<text:s/></text:span><text:span text:style-name="T350">Nr. 97-4830 (2013-09-14), i. k. 1132330ISAK003D-628</text:span></text:p>
      <text:p text:style-name="Normal"/>
      <text:p text:style-name="P351"><text:span text:style-name="T352">18</text:span><text:span text:style-name="T353">. Pakartotinai investicinės paramos galima kreiptis tik įgyvendinus ankstesnįjį Europos Bendrijos (EB) lėšomis finansuojamą projektą, t. y. ne anksčiau kaip pateikus paskutinį mokėjimo prašymą ir g</text:span><text:span text:style-name="T354">alutinę projekto įgyvendinimo ataskaitą (netaikoma priemonės „Kaimo atnaujinimas ir plėtra“ veiklai „Asbestinių stogų dangos keitimas“ ir priemonės „Žemės ūkio ir miškininkystės plėtra ir pritaikymo infrastruktūra“ veiklos sričiai „Gyvulių ir paukščių prek</text:span><text:span text:style-name="T355">inės vertės didinimas“).</text:span></text:p>
      <text:p text:style-name="P356">Punkto pakeitimai:</text:p>
      <text:p text:style-name="P357"><text:span text:style-name="T358">Nr.<text:s/></text:span><text:a xlink:href="https://www.e-tar.lt/portal/legalAct.html?documentId=TAR.1A770076AB52" office:target-frame-name="_top" xlink:show="replace"><text:span text:style-name="T359">3D-628</text:span></text:a><text:span text:style-name="T360">, 2013-09-12, Žin., 2013, Nr. 97-4830 (2013-09-14), i. k. 1132330ISAK003D-628</text:span></text:p>
      <text:p text:style-name="Normal"/>
      <text:p text:style-name="P361"><text:span text:style-name="T362">19</text:span><text:span text:style-name="T363">. Jei pareiškėjas naudojasi kredito</text:span><text:span text:style-name="T364"><text:s/>įstaigų išduotais kreditais projektui, kuriam prašoma paramos, finansuoti ir pareiškėjui teikiama valstybės pagalba, kompensuojant dalį kredito įstaigai sumokėtų palūkanų ir (arba) dalį garantinio užmokesčio, didžiausia bendra paramos, skiriamos pagal Tai</text:span><text:span text:style-name="T365">sykles, ir valstybės pagalbos lėšų suma bei intensyvumas vienam projektui ir jo tinkamoms finansuoti išlaidoms negali viršyti Taisyklėse nustatytų dydžių. Tokiu atveju tinkamomis finansuoti išlaidomis laikomos Taisyklių reikalavimus atitinkančios ir su pro</text:span><text:span text:style-name="T366">jekto įgyvendinimu susijusios išlaidos, patirtos po sprendimo kompensuoti dalį palūkanų ir (arba) dalį garantinio užmokesčio priėmimo dienos.</text:span></text:p>
      <text:p text:style-name="P367"/>
      <text:p text:style-name="P368"><text:span text:style-name="T369">VI</text:span><text:span text:style-name="T370">.<text:s/></text:span><text:span text:style-name="T371">GALIMI PAREIŠKĖJAI</text:span></text:p>
      <text:p text:style-name="P372"/>
      <text:p text:style-name="P373"><text:span text:style-name="T374">20</text:span><text:span text:style-name="T375">. Pagal antrąją veiklos sritį paramos gali kreiptis šie pareiškėjai,<text:s/></text:span><text:span text:style-name="T376">užsiimantys žemės ūkio produktų gamyba ir (arba) paslaugų žemės ūkiui teikimu ir nustatyta tvarka įregistravę valdą: ūkininkai ir juridiniai asmenys, taip pat mokslo ir mokymo institucijos, turinčios eksperimentinius, parodomuosius, mokomuosius, bandymų ūk</text:span><text:span text:style-name="T377">ius, kuriuose vykdoma žemės ūkio produktų gamyba ir (arba) žemės ūkiui teikiamos paslaugos.</text:span></text:p>
      <text:p text:style-name="P378"><text:span text:style-name="T379">21</text:span><text:span text:style-name="T380">. Paramos besikreipiantys fiziniai asmenys turi būti ne jaunesni kaip 18 metų amžiaus.</text:span></text:p>
      <text:p text:style-name="P381"><text:span text:style-name="T382">22</text:span><text:span text:style-name="T383">. Paramos paraiškos, pateiktos fizinio ar juridinio asmens kartu<text:s/></text:span><text:span text:style-name="T384">su partneriais, nepriimamos.</text:span></text:p>
      <text:p text:style-name="P385"><text:span text:style-name="T386">23</text:span><text:span text:style-name="T387">. Jei pareiškėjas mirė po paramos paraiškos pateikimo, bet prieš sprendimo skirti paramą priėmimą, paramos paraiška išregistruojama.</text:span></text:p>
      <text:p text:style-name="P388"><text:span text:style-name="T389">24</text:span><text:span text:style-name="T390">.<text:s/></text:span><text:span text:style-name="T391">Suderinus su Agentūra, pareiškėjo prisiimti įsipareigojimai po sprendimo skirti<text:s/></text:span><text:span text:style-name="T392">paramą priėmimo galės būti perduoti asmeniui, perimančiam paramos gavėjo įsipareigojimus ir tęsiančiam veiklą, jei jis atitiks pareiškėjo tinkamumo kriterijus ir paramos paraiškų pirmumo atrankos kriterijus įsipareigojimų perėmimo metu</text:span><text:span text:style-name="T393">.</text:span></text:p>
      <text:p text:style-name="P394"/>
      <text:p text:style-name="P395"><text:span text:style-name="T396">VII</text:span><text:span text:style-name="T397">.<text:s/></text:span><text:span text:style-name="T398">NETINKA</text:span><text:span text:style-name="T399">MI PAREIŠKĖJAI</text:span></text:p>
      <text:p text:style-name="P400"/>
      <text:p text:style-name="P401"><text:span text:style-name="T402">25</text:span><text:span text:style-name="T403">. Pareiškėjui parama negali būti suteikiama, jei:</text:span></text:p>
      <text:p text:style-name="P404"><text:span text:style-name="T405">25.1</text:span><text:span text:style-name="T406">.</text:span><text:span text:style-name="T407"><text:s/></text:span><text:span text:style-name="T408">pareiškėjas yra bankrutuojanti įmonė arba jis yra likviduojamas;</text:span></text:p>
      <text:p text:style-name="P409"><text:span text:style-name="T410">25.2</text:span><text:span text:style-name="T411">. paramos paraiškoje arba pridedamuose dokumentuose ar pagal Agentūros užklausą pateiktuose<text:s/></text:span><text:span text:style-name="T412">dokumentuose Agentūrai pateikė neteisingą informaciją;</text:span></text:p>
      <text:p text:style-name="P413"><text:span text:style-name="T414">25.3</text:span><text:span text:style-name="T415">.<text:s/></text:span><text:span text:style-name="T416">yra priimtas galutinis sprendimas dėl:</text:span></text:p>
      <text:p text:style-name="P417"><text:span text:style-name="T418">25.3.1</text:span><text:span text:style-name="T419">. pareiškėjo kitos sutarties dėl paramos skyrimo iš EB ir (arba) Lietuvos Respublikos valstybės biudžeto lėšų pažeidimo. Tokiu atveju pareiškėja</text:span><text:span text:style-name="T420">s neturi teisės pretenduoti į paramą<text:s/></text:span><text:span text:style-name="T421">vienerius metus nuo galutinio sprendimo priėmimo</text:span><text:span text:style-name="T422">;</text:span></text:p>
      <text:p text:style-name="P423"><text:span text:style-name="T424">25.3.2</text:span><text:span text:style-name="T425">. paramos mokėjimo nutraukimo dėl padaryto pažeidimo. Tokiu atveju pareiškėjas neturi teisės pretenduoti į paramą<text:s/></text:span><text:span text:style-name="T426">vienerius metus nuo galutinio sprendimo priėm</text:span><text:span text:style-name="T427">imo</text:span><text:span text:style-name="T428">;</text:span></text:p>
      <text:p text:style-name="P429"><text:span text:style-name="T430">25.3.3</text:span><text:span text:style-name="T431">.<text:s/></text:span><text:span text:style-name="T432">pareiškėjo įvykdytos nusikalstamos veikos ar administracinio teisės pažeidimo, susijusių su parama. Tokiu atveju pareiškėjas neturi teisės pretenduoti į paramą dvejus metus nuo galutinio sprendimo priėmimo;</text:span></text:p>
      <text:p text:style-name="P433"><text:span text:style-name="T434">25.4</text:span><text:span text:style-name="T435">. siekdamas palankaus<text:s/></text:span><text:span text:style-name="T436">sprendimo bandė daryti įtaką Agentūrai arba Ministerijai;</text:span></text:p>
      <text:p text:style-name="P437"><text:span text:style-name="T438">25.5</text:span><text:span text:style-name="T439">. dėl subjektyvių priežasčių neįvykdęs ankstesnio projekto verslo plane užsibrėžtų tikslų ir priežiūros rodiklių netenka teisės kreiptis paramos pagal investicines priemones iki tol, kol bus</text:span><text:span text:style-name="T440"><text:s/>pašalinti veiklos trūkumai.</text:span></text:p>
      <text:p text:style-name="P441"/>
      <text:p text:style-name="P442"><text:span text:style-name="T443">VIII</text:span><text:span text:style-name="T444">.<text:s/></text:span><text:span text:style-name="T445">TINKAMUMO GAUTI PARAMĄ KRITERIJAI IR ĮSIPAREIGOJIMAI</text:span></text:p>
      <text:p text:style-name="P446"/>
      <text:p text:style-name="P447"><text:span text:style-name="T448">26</text:span><text:span text:style-name="T449">.<text:s/></text:span><text:span text:style-name="T450">Pareiškėjas laikomas tinkamu gauti paramą, jei atitinka šiame Taisyklių punkte išvardytus tinkamumo gauti paramą kriterijus ir prisiima nurodytus įsip</text:span><text:span text:style-name="T451">areigojimus:</text:span></text:p>
      <text:p text:style-name="P452"><text:span text:style-name="T453">26.1</text:span><text:span text:style-name="T454">. tinkamumo gauti paramą kriterijai yra šie:</text:span></text:p>
      <text:p text:style-name="P455"><text:span text:style-name="T456">26.1.1</text:span><text:span text:style-name="T457">. paraišką teikia subjektas, įvardytas tinkamu pareiškėju šių Taisyklių VI skyriuje;</text:span></text:p>
      <text:p text:style-name="P458"><text:span text:style-name="T459">26.1.2</text:span><text:span text:style-name="T460">. projektas atitinka šių Taisyklių III skyriuje nurodytus tikslus;</text:span></text:p>
      <text:p text:style-name="P461"><text:span text:style-name="T462">26.1.3</text:span><text:span text:style-name="T463">. projekto<text:s/></text:span><text:span text:style-name="T464">veikla ir išlaidos yra susijusios su remiama priemonės veikla, nurodyta šių Taisyklių IV skyriuje;</text:span></text:p>
      <text:p text:style-name="P465"><text:span text:style-name="T466">26.1.4</text:span><text:span text:style-name="T467">. pareiškėjas užtikrina, kad išlaidos, kurioms finansuoti prašoma paramos, nebuvo, nėra ir nebus finansuojamos iš kitų nacionalinių programų ir EB<text:s/></text:span><text:span text:style-name="T468">fondų;</text:span></text:p>
      <text:p text:style-name="P469"><text:span text:style-name="T470">26.1.5</text:span><text:span text:style-name="T471">. pareiškėjas užtikrina tinkamą projekto finansavimo šaltinį – skolintas lėšas, paramos lėšas, iš veiklos gautinas lėšas – kuris turi būti pagrįstas verslo plano (projekto aprašo) finansinių ataskaitų duomenimis ir (arba) nurodytas paramos</text:span><text:span text:style-name="T472"><text:s/>paraiškoje. Skolintos lėšos pagrindžiamos kartu su paramos paraiška pateiktais paskolos suteikimo galimybę patvirtinančiais<text:s/></text:span><text:span text:style-name="T473">dokumentais, o iki mokėjimo prašymo pateikimo paramos gavėjas turi pateikti pasirašytą paskolos sutartį arba raštu patvirtinti, kad</text:span><text:span text:style-name="T474"><text:s/>atitinkamą projekto dalį įgyvendins nuosavomis lėšomis. Skolintos lėšos finansuojant projektą negali sudaryti daugiau kaip 90 proc. projekto vertės (su PVM).<text:s/></text:span><text:span text:style-name="T475">Agentūra neatsako už kreditoriaus turimų lėšų patikimumą, realumą, prievolių vykdymą Lietuvos Res</text:span><text:span text:style-name="T476">publikos teisės aktų nustatyta tvarka ir už kreditoriaus ir paskolos gavėjo įsipareigojimų vykdymą;</text:span></text:p>
      <text:p text:style-name="P477"><text:span text:style-name="T478">26.1.6</text:span><text:span text:style-name="T479">. pareiškėjas neturi įsiskolinimų Lietuvos Respublikos valstybės biudžetui ir Valstybinio socialinio draudimo fondui (atitiktis šiam kriterijui ga</text:span><text:span text:style-name="T480">li būti tikslinama paramos paraiškos vertinimo metu);</text:span></text:p>
      <text:p text:style-name="P481"><text:span text:style-name="T482">26.1.7</text:span><text:span text:style-name="T483">. pareiškėjas savo vardu yra įregistravęs valdą Lietuvos Respublikos žemės ūkio ir kaimo verslo registre teisės aktų nustatyta tvarka (Lietuvos Respublikos žemės ūkio ministro 2008 m. gegužės<text:s/></text:span><text:span text:style-name="T484">15 d. įsakymas Nr. 3D-278 „Dėl žemės ūkio valdų registravimo Lietuvos Respublikos žemės ūkio ir kaimo verslo registre“ (Žin., 2008, Nr. </text:span><text:a xlink:href="https://www.e-tar.lt/portal/lt/legalAct/TAR.A724E2FF86B8" office:target-frame-name="_blank" xlink:show="new"><text:span text:style-name="T485">58-2192</text:span></text:a><text:span text:style-name="T486">);</text:span></text:p>
      <text:p text:style-name="P487"><text:span text:style-name="T488">26.1.8</text:span><text:span text:style-name="T489">. pareiškėjas,<text:s/></text:span><text:span text:style-name="T490">vykdantis ekonominę veiklą, tvarko ir (arba) tvarkys buhalterinę apskaitą pagal Lietuvos Respublikos teisės aktų nustatytus reikalavimus (sudaromas balansas, pelno (nuostolių) ir pinigų srautų ataskaitos arba ūkinės veiklos pradžios balansas).<text:s/></text:span><text:span text:style-name="T491">Norintys gau</text:span><text:span text:style-name="T492">ti paramą ūkininkai privalo tvarkyti buhalterinę apskaitą, vadovaudamiesi Ūkininko ūkio ir gyventojų, kurie neįregistravę ūkininko ūkio verčiasi individualia žemės ūkio veikla, veiklos buhalterinės apskaitos tvarkymo dvejybine apskaitos sistema rekomendaci</text:span><text:span text:style-name="T493">jomis, patvirtintomis Lietuvos Respublikos žemės ūkio ministro 2006 m. gruodžio 18 d. įsakymu Nr. 3D-491 (Žin., 2006, Nr. </text:span><text:a xlink:href="https://www.e-tar.lt/portal/lt/legalAct/TAR.E36395015E73" office:target-frame-name="_blank" xlink:show="new"><text:span text:style-name="T494">140-5367</text:span></text:a><text:span text:style-name="T495">). Jeigu pareiškėjas yra įmonė, kuri paga</text:span><text:span text:style-name="T496">l Lietuvos Respublikos teisės aktus privalo atlikti auditą, jis turi pateikti audituotas finansines ataskaitas ir audito išvadą už praėjusius finansinius metus;</text:span></text:p>
      <text:p text:style-name="P497"><text:span text:style-name="T498">26.1.9</text:span><text:span text:style-name="T499">. investicijos turi atitikti EB darbo saugos reikalavimus (</text:span><text:span text:style-name="T500">Techninis reglamentas<text:s/></text:span><text:span text:style-name="T501">„Mašinų sauga“, patvirtintas Lietuvos Respublikos socialinės apsaugos ir darbo ministro 2000 m. kovo 6 d. įsakymu Nr. 28 (Žin., 2000, Nr. </text:span><text:a xlink:href="https://www.e-tar.lt/portal/lt/legalAct/TAR.40E0B6244A6F" office:target-frame-name="_blank" xlink:show="new"><text:span text:style-name="T502">23-601</text:span></text:a><text:span text:style-name="T503">; 2007, Nr. </text:span><text:a xlink:href="https://www.e-tar.lt/portal/lt/legalAct/TAR.3950A97C927E" office:target-frame-name="_blank" xlink:show="new"><text:span text:style-name="T504">129-5249</text:span></text:a><text:span text:style-name="T505">), Elektrotechninių gaminių saugos techninis reglamentas, patvirtintas Lietuvos Respublikos ūkio ministro ir Lietuvos Respublikos standartizacijos departamento direktoriaus 1999 </text:span><text:span text:style-name="T506">m. spalio 19 d. įsakymu Nr. 351/61 (Žin., 1999, Nr. </text:span><text:a xlink:href="https://www.e-tar.lt/portal/lt/legalAct/TAR.5152EF20FD0B" office:target-frame-name="_blank" xlink:show="new"><text:span text:style-name="T507">90-2663</text:span></text:a><text:span text:style-name="T508">; 2001, Nr. </text:span><text:a xlink:href="https://www.e-tar.lt/portal/lt/legalAct/TAR.F97BEABBEC2A" office:target-frame-name="_blank" xlink:show="new"><text:span text:style-name="T509">54-1932</text:span></text:a><text:span text:style-name="T510">);</text:span></text:p>
      <text:p text:style-name="P511"><text:span text:style-name="T512">26.</text:span><text:span text:style-name="T513">1.10</text:span><text:span text:style-name="T514">.<text:s/></text:span><text:span text:style-name="T515">nekilnojamasis turtas (statinys), į kurį investuojama, paramos paraiškos pateikimo dieną turi priklausyti pareiškėjui, pareiškėjo sutuoktiniui arba pareiškėjui ir jo sutuoktiniui nuosavybės teise, arba pareiškėjui bendrosios dalinės nuosavybės teis</text:span><text:span text:style-name="T516">e, kai naudojimo nekilnojamuoju turtu tvarka nustatyta notariškai patvirtintoje sutartyje ir pareiškėjas investuoja į savo dalį. Tokiu atveju, kai nekilnojamasis turtas (statinys), į kurį investuojama, priklauso sutuoktiniui asmeninės nuosavybės teise, pat</text:span><text:span text:style-name="T517">eikiamas rašytinis sutuoktinio sutikimas investuoti į jam priklausantį nekilnojamąjį turtą (statinį) ir vykdyti verslo plane numatytą veiklą ne trumpiau kaip 10 metų nuo sprendimo skirti paramą datos. Statiniai ir žemė po esamais ir (arba) numatomais staty</text:span><text:span text:style-name="T518">ti statiniais pareiškėjo gali būti nuomojami arba</text:span><text:span text:style-name="T519"><text:s/></text:span><text:span text:style-name="T520">kitaip užtikrinamas teisėtas naudojimasis jais ne trumpesniam kaip 10 metų laikotarpiui nuo sprendimo skirti paramą datos. J</text:span><text:span text:style-name="T521">ei statiniai ir žemė yra valdomi nuomos, panaudos ar kitais pagrindais, nuomos, pa</text:span><text:span text:style-name="T522">naudos sutartys turi būti įregistruotos VĮ Registrų centre. Nuomos, panaudos sutartyje ar kitais pagrindais naudojamos žemės valdymo ir naudojimo teisę suteikiančiuose dokumentuose turi būti aptarta statybų galimybė;</text:span></text:p>
      <text:p text:style-name="P523"><text:span text:style-name="T524">26.1.11</text:span><text:span text:style-name="T525">. investicijos turi atitikti</text:span><text:span text:style-name="T526"><text:s/>gyvūnų gerovės, veterinarijos, higienos, maisto kokybės reikalavimus (šis reikalavimas netaikomas, jei numatytos investicijos neturi įtakos minėtų reikalavimų laikymuisi);</text:span></text:p>
      <text:p text:style-name="P527"><text:span text:style-name="T528">26.1.12</text:span><text:span text:style-name="T529">. pareiškėjas privalo būti įgijęs žemės ūkio srities specialybę (įgytas<text:s/></text:span><text:span text:style-name="T530">arba nebaigtas (mokosi, jei toliau nesimoko, turi būti surinkta ne mažiau kaip 80 kreditų arba 3200 akademinių valandų) žemės ūkio srities profesinis, aukštasis neuniversitetinis (arba jam prilygintas), aukštasis universitetinis išsilavinimas) arba būti iš</text:span><text:span text:style-name="T531">klausęs pagrindinių ūkininkavimo žinių kursus (išklausyta ūkininkavimo žinių pagrindų arba ūkininkavimo pradmenų mokymo programos (programų kodai 1620205, 261062102, 261062110), arba išklausyta žemės ūkio ministro ir Žemės ūkio rūmų pirmininko 1992 m. lapk</text:span><text:span text:style-name="T532">ričio 6 d. patvirtinta ūkininkavimo žinių minimumo programa, arba išklausyta ūkininko ūkio šakų tvarkymo mokymo programa ar kitos darbo rinkos formaliojo profesijos mokymo programos, susijusios su žemės ir (ar) miškų ūkio veikla, kurių trukmė ne mažiau kai</text:span><text:span text:style-name="T533">p 320 val.), arba turėti didesnę kaip 2 metų ūkininkavimo patirtį. Šis reikalavimas netaikomas juridiniams asmenims;</text:span></text:p>
      <text:p text:style-name="P534"><text:span text:style-name="T535">26.1.13</text:span><text:span text:style-name="T536">. ūkis (ūkininko ar juridinio asmens) nėra naujai besikuriantis ir iki paramos paraiškos pateikimo turi veikti ne trumpiau kaip 2 metus. Šis reikalavimas netaikomas naujai įsteigtiems pripažintiems žemės ūkio kooperatyvams, jei<text:s/></text:span><text:span text:style-name="T537">ne mažiau kaip 50 proc. jo n</text:span><text:span text:style-name="T538">arių užsiima gyvulininkystės veikla ir kiekvienas narys,</text:span><text:span text:style-name="T539"><text:s/></text:span><text:span text:style-name="T540">užsiimantis gyvulininkyste,</text:span><text:span text:style-name="T541"><text:s/></text:span><text:span text:style-name="T542">ne mažiau kaip 50 procentų visų ūkio pajamų gauna iš gyvulininkystės veiklos;</text:span></text:p>
      <text:p text:style-name="P543"><text:span text:style-name="T544">26.1.14</text:span><text:span text:style-name="T545">.</text:span><text:span text:style-name="T546"><text:s/></text:span><text:span text:style-name="T547">pateiktas verslo planas, parengtas pagal šių Taisyklių 3 priede nustatytą formą<text:s/></text:span><text:span text:style-name="T548">(taikoma, kai prašoma daugiau kaip 250 000 Lt</text:span><text:span text:style-name="T549"><text:s/>paramos) arba pagal paramos paraiškoje pateiktą formą (taikoma, kai prašoma ne daugiau kaip 250 000 Lt paramos).<text:s/></text:span><text:span text:style-name="T550">Mokslo ir mokymo institucijos pateikia projekto aprašą, kuriame būtų pagrįsti investavimo tikslai</text:span><text:span text:style-name="T551">, numatytos ir pagrįstos investicijos (be PVM), būtinos projektui įgyvendinti, projektui įgyvendinti reikalingos lėšos ir jų finansavimo būdas bei projekto įgyvendinimo terminai;</text:span></text:p>
      <text:p text:style-name="P552"><text:span text:style-name="T553">26.1.15</text:span><text:span text:style-name="T554">. pateiktame verslo plane pareiškėjas turi įrodyti, kad ūkio subje</text:span><text:span text:style-name="T555">ktas atitinka ekonominio gyvybingumo kriterijus, kaip nurodyta Ūkio subjektų, siekiančių pasinaudoti parama pagal Lietuvos kaimo plėtros 2007–2013 metų programos priemones, ekonominio gyvybingumo nustatymo taisyklėse, patvirtintose Lietuvos Respublikos žem</text:span><text:span text:style-name="T556">ės ūkio ministro 2009 m. gegužės 15 d. įsakymu Nr. 3D-350 (Žin., 2009, Nr. </text:span><text:a xlink:href="https://www.e-tar.lt/portal/lt/legalAct/TAR.542609C08086" office:target-frame-name="_blank" xlink:show="new"><text:span text:style-name="T557">59-2335</text:span></text:a><text:span text:style-name="T558">; 2010, Nr. </text:span><text:a xlink:href="https://www.e-tar.lt/portal/lt/legalAct/TAR.E4F02E07BE62" office:target-frame-name="_blank" xlink:show="new"><text:span text:style-name="T559">48-2364</text:span></text:a><text:span text:style-name="T560">). Šis reikalavimas netaikomas mokslo ir mokymo institucijoms;</text:span></text:p>
      <text:p text:style-name="P561"><text:span text:style-name="T562">26.1.16</text:span><text:span text:style-name="T563">. investicija turi pagerinti bendrus žemės ūkio valdos veiklos rezultatus (pvz.,<text:s/></text:span><text:soft-page-break/><text:span text:style-name="T564">įdiegti naujas gamybos technologijas, didinti gyvūnų produktyvumą, kurti geresnės koky</text:span><text:span text:style-name="T565">bės maisto produktus ir plėsti pardavimo rinkas, mažinti neigiamą poveikį aplinkai) ir padėti didinti žemės ūkio valdos konkurencingumą;</text:span></text:p>
      <text:p text:style-name="P566"><text:span text:style-name="T567">26.1.17</text:span><text:span text:style-name="T568">. jei projekte numatyti statybos (rekonstravimo) ar infrastruktūros įrengimo darbai, kartu su paramos paraiš</text:span><text:span text:style-name="T569">ka pateikiamas statinio techninis projektas arba projektiniai pasiūlymai su statybos (rekonstravimo) vertės skaičiavimu. Statinių techninis projektas (pateikiamos statinio techninio projekto, bendroji, sklypo sutvarkymo (sklypo plano), architektūros, techn</text:span><text:span text:style-name="T570">ologijos, statybos skaičiuojamosios kainos nustatymo dalys) ir statybą (rekonstravimą) leidžiantis dokumentas turi būti<text:s/></text:span><text:span text:style-name="T571">pateikti iki pirmojo mokėjimo prašymo</text:span><text:span text:style-name="T572">, išskyrus nesudėtingus statinius ir įrenginius (Statybos techninis reglamentas STR 1.01.07:2010 „N</text:span><text:span text:style-name="T573">esudėtingi statiniai“, patvirtintas Lietuvos Respublikos aplinkos ministro 2010 m. rugsėjo 27 d. įsakymu Nr. D1-812 (Žin., 2010, Nr. </text:span><text:a xlink:href="https://www.e-tar.lt/portal/lt/legalAct/TAR.49C63507B0F8" office:target-frame-name="_blank" xlink:show="new"><text:span text:style-name="T574">115-5903</text:span></text:a><text:span text:style-name="T575">). Žemės ūkio paskirties<text:s/></text:span><text:span text:style-name="T576">statinių projektams, kurių sąmatinė vertė 500 tūkst. Lt ir daugiau, turi būti atlikta statinio techninio projekto statybos skaičiuojamosios kainos dalies ekspertizė, vadovaujantis Statybos techniniu reglamentu STR.1.06.03:2002 „Statinio projekto ekspertizė</text:span><text:span text:style-name="T577"><text:s/>ir statinio ekspertizė“, patvirtintu Lietuvos Respublikos aplinkos ministro 2002 m. balandžio 30 d. įsakymu Nr. 214 (Žin., 2002, Nr. </text:span><text:a xlink:href="https://www.e-tar.lt/portal/lt/legalAct/TAR.07DE13A841FB" office:target-frame-name="_blank" xlink:show="new"><text:span text:style-name="T578">55-2200</text:span></text:a><text:span text:style-name="T579">). Ekspertizės išvada turi būt</text:span><text:span text:style-name="T580">i parengta įstaigos, turinčios teisę užsiimti šia veikla. Jei projekte numatyta statyba ir (ar) rekonstravimas, bet jai paramos neprašoma, šie dokumentai neteikiami;</text:span></text:p>
      <text:p text:style-name="P581"><text:span text:style-name="T582">26.1.18</text:span><text:span text:style-name="T583">. pareiškėjas, investuojantis į pienininkystės sektorių, privalo turėti pieno k</text:span><text:span text:style-name="T584">votą, atitinkančią esamus gamybinius pajėgumus. Jei pareiškėjas yra kooperatyvas, jo nariai privalo turėti pieno kvotą, atitinkančią esamus gamybinius pajėgumus. Jeigu pareiškėjo projekte numatytas gamybinių pajėgumų didinimas, turi būti numatyta bei pagrį</text:span><text:span text:style-name="T585">sta ir pieno kvotos didinimo galimybė (šio punkto reikalavimas taikomas pieninei galvijininkystei);</text:span></text:p>
      <text:p text:style-name="P586"><text:span text:style-name="T587">26.1.19</text:span><text:span text:style-name="T588">.<text:s/></text:span><text:span text:style-name="T589">parama teikiama žemės ūkio produktams, kurie išvardyti EB Steigimo sutarties I priede, gaminti, išskyrus žuvininkystės produktus ir</text:span><text:span text:style-name="T590"><text:s/>apynius;</text:span></text:p>
      <text:p text:style-name="P591"><text:span text:style-name="T592">26.1.20</text:span><text:span text:style-name="T593">. ūkiams, kurie yra mažesni kaip 4 ekonominio dydžio vienetai (EDV), parama neskiriama (Ūkio ekonominis dydis skaičiuojamas pagal Žemės ūkio valdos ar ūkio bendrojo standartinio gamybinio pelno ir ekonominio dydžio, išreiškiamo ekonominio dydžio v</text:span><text:span text:style-name="T594">ienetais, apskaičiavimo tvarkos aprašą, patvirtintą Lietuvos Respublikos žemės ūkio ministro 2010 m. gruodžio 23 d. įsakymu Nr. 3D-1106 (Žin., 2010, Nr. </text:span><text:a xlink:href="https://www.e-tar.lt/portal/lt/legalAct/TAR.62C6D1227CF7" office:target-frame-name="_blank" xlink:show="new"><text:span text:style-name="T595">155-7882</text:span></text:a><text:span text:style-name="T596">);</text:span></text:p>
      <text:p text:style-name="P597"><text:span text:style-name="T598">26.1.</text:span><text:span text:style-name="T599">21</text:span><text:span text:style-name="T600">.<text:s/></text:span><text:span text:style-name="T601">pajamos iš žemės ūkio veiklos per 2 metų laikotarpį iki paramos paraiškos pateikimo kasmet turi sudaryti ne mažiau kaip 50 proc. visų valdos veiklos pajamų (šis reikalavimas netaikomas mokslo ir mokymo institucijoms, pripažintiems žemės ūkio kooperat</text:span><text:span text:style-name="T602">yvams);</text:span></text:p>
      <text:p text:style-name="P603"><text:span text:style-name="T604">26.2</text:span><text:span text:style-name="T605">. t</text:span><text:span text:style-name="T606">inkamumo gauti paramą įsipareigojimai yra šie:</text:span></text:p>
      <text:p text:style-name="P607"><text:span text:style-name="T608">26.2.1</text:span><text:span text:style-name="T609">. pareiškėjas įsipareigoja apdrausti turtą, kuriam įsigyti ar sukurti bus panaudota parama, ne trumpesniam kaip 5 metų laikotarpiui nuo paramos sutarties pasirašymo arba nuo sprend</text:span><text:span text:style-name="T610">imo skirti paramą datos (didžiausiu turto atkuriamosios vertės draudimu nuo visų galimų rizikos atvejų (išskyrus vagystę) projekto įgyvendinimo laikotarpiui, o įgyvendinus projektą – likutinei vertei, atsižvelgiant į atitinkamos rūšies turto naudojimo laik</text:span><text:span text:style-name="T611">ą ir taikomas turto nusidėvėjimo normas). Reikalavimas gali būti netaikomas, jei pareiškėjas įrodo, kad apdrausti paramos lėšomis įgytą ar sukurtą turtą nėra galimybių, ir kartu su mokėjimo prašymu pateikia bent tris šio fakto patvirtinimo oficialius skirt</text:span><text:span text:style-name="T612">ingų draudimo įmonių atsisakymo suteikti draudimo paslaugas raštus;</text:span></text:p>
      <text:p text:style-name="P613"><text:span text:style-name="T614">26.2.2</text:span><text:span text:style-name="T615">. pareiškėjas be rašytinio Agentūros sutikimo įsipareigoja nekeisti projekto įgyvendinimo vietos ir sąlygų (vykdyti verslo plane (projekto apraše) numatytą žemės ūkio veiklą), ne</text:span><text:span text:style-name="T616">parduoti ir kitaip neperleisti kitam asmeniui už paramos lėšas įgyto turto mažiausiai penkerius metus nuo paramos sutarties pasirašymo arba nuo sprendimo skirti paramą datos;</text:span></text:p>
      <text:p text:style-name="P617"><text:span text:style-name="T618">26.2.3</text:span><text:span text:style-name="T619">. pareiškėjas, vykdantis ekonominę veiklą, įsipareigoja visą projekto<text:s/></text:span><text:span text:style-name="T620">kontrolės laikotarpį tvarkyti buhalterinę apskaitą šių Taisyklių 26.1.8 punkte nustatyta tvarka;</text:span></text:p>
      <text:p text:style-name="P621"><text:span text:style-name="T622">26.2.4</text:span><text:span text:style-name="T623">. pareiškėjas įsipareigoja, kad gyvulių tankis ūkyje yra ir bus ne didesnis kaip<text:s/></text:span><text:soft-page-break/><text:span text:style-name="T624">1,7 sutartinio gyvulio vieneto (toliau – SGV)<text:s/></text:span><text:span text:style-name="T625">viename hektare ŽŪN (į</text:span><text:span text:style-name="T626">skaitant žemę, valdomą nuomos, panaudos ar kitais pagrindais, mėšlui ir (arba) srutoms paskleisti ir (arba) įterpti.<text:s/></text:span><text:span text:style-name="T627">Mėšlą panaudojančios ir parduodančios įmonės pateikia dokumentus, kuriais patvirtinamas šis faktas. Jei pareiškėjo disponuojamos žemės nepa</text:span><text:span text:style-name="T628">kanka užtikrinti, kad būtų neviršytas 1,7 SGV/1 ha ŽŪN, pareiškėjas turi parduoti mėšlo ar srutų perteklių.<text:s/></text:span><text:span text:style-name="T629">Į dirvą patekusio azoto kiekio ir gyvulių tankio žemės ūkio valdoje nustatymo tvarkos aprašas patvirtintas Lietuvos Respublikos žemės ūkio ministro<text:s/></text:span><text:span text:style-name="T630">ir Lietuvos Respublikos aplinkos ministro 2007 m. vasario 12 d. įsakymu Nr. 3D-58/D1-82 (Žin., 2007, Nr. </text:span><text:a xlink:href="https://www.e-tar.lt/portal/lt/legalAct/TAR.98DA64304A49" office:target-frame-name="_blank" xlink:show="new"><text:span text:style-name="T631">21-808</text:span></text:a><text:span text:style-name="T632">; 2008, Nr. </text:span><text:a xlink:href="https://www.e-tar.lt/portal/lt/legalAct/TAR.49ED2D038C02" office:target-frame-name="_blank" xlink:show="new"><text:span text:style-name="T633">112-4271</text:span></text:a><text:span text:style-name="T634">). SGV skaičiavimas atliekamas:</text:span></text:p>
      <text:p text:style-name="P635"><text:span text:style-name="T636">26.2.4.1</text:span><text:span text:style-name="T637">. kai pareiškėjas paramos paraiškos pateikimo dieną turi nebaigtų įsipareigojimų pagal priemonės pirmąją veiklos sritį „Nitratų direktyvos reikalavimų ir naujų privalomų</text:span><text:span text:style-name="T638"><text:s/>Bendrijos standartų įgyvendinimas“ ir (arba) pagal antrąją veiklos sritį,<text:s/></text:span><text:span text:style-name="T639">vadovaujantis Komisijos reglamento (EB) Nr. 1974/2006 V priedu. Tais atvejais, kai gyvūnų perskaičiavimo į SGV normos pagal konkrečius gyvūnų pavadinimus nėra nurodytos Komisijos re</text:span><text:span text:style-name="T640">glamento (EB) Nr. 1974/2006 V priede, reikia vadovautis Mėšlo ir srutų tvarkymo aplinkosaugos reikalavimų aprašo, patvirtinto Lietuvos Respublikos aplinkos ministro ir Lietuvos Respublikos žemės ūkio ministro 2005 m. liepos 14 d. įsakymu Nr. D1-367/3D-342<text:s/></text:span><text:span text:style-name="T641">(Žin., 2005, Nr. </text:span><text:a xlink:href="https://www.e-tar.lt/portal/lt/legalAct/TAR.AE113D1C5ECF" office:target-frame-name="_blank" xlink:show="new"><text:span text:style-name="T642">92-3434</text:span></text:a><text:span text:style-name="T643">; 2011, Nr. </text:span><text:a xlink:href="https://www.e-tar.lt/portal/lt/legalAct/TAR.4C423A85E074" office:target-frame-name="_blank" xlink:show="new"><text:span text:style-name="T644">118-5583</text:span></text:a><text:span text:style-name="T645">), priede nurodytais SGV skaičiavimo koefi</text:span><text:span text:style-name="T646">cientais;</text:span></text:p>
      <text:p text:style-name="P647"><text:span text:style-name="T648">26.2.4.2</text:span><text:span text:style-name="T649">. kai pareiškėjas paramos paraiškos pateikimo dieną neturi įsipareigojimų pagal priemonės pirmąją veiklos sritį „Nitratų direktyvos reikalavimų ir naujų privalomų Bendrijos standartų įgyvendinimas“ ir (arba) pagal antrąją veiklos<text:s/></text:span><text:span text:style-name="T650">sritį, vadovaujantis Mėšlo ir srutų tvarkymo aplinkosaugos reikalavimų aprašo priede nurodytais SGV skaičiavimo koeficientais;</text:span></text:p>
      <text:p text:style-name="P651"><text:span text:style-name="T652">26.2.5</text:span><text:span text:style-name="T653">.<text:s/></text:span><text:span text:style-name="T654">pareiškėjas, laikantis galvijus, kiaules, avis, ožkas, vykdo arba įsipareigoja vykdyti gyvulių genetinės kokybės ge</text:span><text:span text:style-name="T655">rinimo arba produktyvumo kontrolę, o laikantis triušius, vykdo arba įsipareigoja vykdyti veislinių triušių apskaitą ne mažiau kaip 5 metus nuo paramos sutarties pasirašymo ar nuo sprendimo skirti paramą priėmimo datos. Paramos gavėjui nevykdant prisiimtų į</text:span><text:span text:style-name="T656">sipareigojimų nustatoma, kad yra padarytas pažeidimas, ir apribojama jo teisė gauti investicinę paramą;</text:span></text:p>
      <text:p text:style-name="P657"><text:span text:style-name="T658">26.2.6</text:span><text:span text:style-name="T659">. pareiškėjas įsipareigoja, kad pirmais metais po projekto įgyvendinimo metų ir kitais projekto kontrolės laikotarpio metais kooperatyvo ir (a</text:span><text:span text:style-name="T660">rba) jo narių laikomų nuosavų gyvūnų skaičius sudarys ne mažiau kaip 200 SGV (taikoma naujai įsteigtiems pripažintiems žemės ūkio kooperatyvams);</text:span></text:p>
      <text:p text:style-name="P661"><text:span text:style-name="T662">26.2.7</text:span><text:span text:style-name="T663">. pareiškėjas įsipareigoja viešinti paramą.</text:span></text:p>
      <text:p text:style-name="P664"/>
      <text:p text:style-name="P665"><text:span text:style-name="T666">IX</text:span><text:span text:style-name="T667">.<text:s/></text:span><text:span text:style-name="T668">TINKAMOS IR NETINKAMOS FINANSUOTI<text:s/></text:span><text:span text:style-name="T669">IŠLAIDOS</text:span></text:p>
      <text:p text:style-name="P670"/>
      <text:p text:style-name="P671"><text:span text:style-name="T672">27</text:span><text:span text:style-name="T673">. Projekto įgyvendinimo terminas turi būti nurodytas verslo plane (projekto apraše) ir negali viršyti 24 mėnesių laikotarpio nuo paramos sutarties pasirašymo arba nuo sprendimo skirti paramą priėmimo dienos. Galutinis mokėjimo prašymas turi</text:span><text:span text:style-name="T674"><text:s/>būti pateiktas iki 2015 m. birželio 30 d.</text:span></text:p>
      <text:p text:style-name="P675"><text:span text:style-name="T676">28</text:span><text:span text:style-name="T677">.<text:s/></text:span><text:span text:style-name="T678">Projekte turi būti numatytos visos išlaidos, kurios yra susijusios su projekto įgyvendinimu. Perkamos prekės turi būti naujos, nenaudotos, atitinkančios Lietuvos Respublikos ir EB teisės aktų nustatytus re</text:span><text:span text:style-name="T679">ikalavimus. Tačiau paramos lėšomis bus finansuojamos tik tinkamos finansuoti ir projektui įgyvendinti būtinos išlaidos ir ne daugiau nei numatytas paramos dydis ir intensyvumas. Tinkamos finansuoti išlaidos turi būti aiškiai išvardytos pagal išlaidų katego</text:span><text:span text:style-name="T680">rijas, o ne pateikiamos bendra suma. Jei iki paramos paraiškos pateikimo, prekių paslaugų ir (arba) darbų pirkimai neatlikti, tinkamų finansuoti išlaidų sumai pagrįsti turi būti pateikiamas bent vienas komercinis pasiūlymas.</text:span></text:p>
      <text:p text:style-name="P681"><text:span text:style-name="T682">29</text:span><text:span text:style-name="T683">. Tinkamomis finansuoti p</text:span><text:span text:style-name="T684">ripažįstamos išlaidos:</text:span></text:p>
      <text:p text:style-name="P685"><text:span text:style-name="T686">29.1</text:span><text:span text:style-name="T687">. būtinos projektui vykdyti ir numatytos paramos paraiškoje;</text:span></text:p>
      <text:p text:style-name="P688"><text:span text:style-name="T689">29.2</text:span><text:span text:style-name="T690">. projekto įgyvendinimo ir patirtos nuo paramos paraiškos pateikimo dienos. Tačiau šios išlaidos nefinansuojamos, jeigu parama projektui neskiriama arba<text:s/></text:span><text:span text:style-name="T691">išlaidos nėra nurodytos<text:s/></text:span><text:soft-page-break/><text:span text:style-name="T692">tinkamų finansuoti išlaidų sąraše pagal šių Taisyklių 30 punktą arba jei jos padarytos nesilaikant pirkimo procedūrų, nurodytų Administravimo taisyklėse;</text:span></text:p>
      <text:p text:style-name="P693"><text:span text:style-name="T694">29.3</text:span><text:span text:style-name="T695">. bendrosios išlaidos, kurios yra tiesiogiai susijusios su projekto pa</text:span><text:span text:style-name="T696">rengimu ir administravimu ir kurios yra patirtos ne anksčiau kaip prieš vienerius metus iki paramos paraiškos pateikimo dienos, tačiau, jei parama projektui neskiriama arba jei pirkimai atlikti nesilaikant pirkimo procedūrų, nurodytų Administravimo taisykl</text:span><text:span text:style-name="T697">ėse, nefinansuojamos;</text:span></text:p>
      <text:p text:style-name="P698"><text:span text:style-name="T699">29.4</text:span><text:span text:style-name="T700">. faktiškai padarytos ir paramos gavėjo apskaitoje užfiksuotos išlaidos, pagrįstos dokumentų originalais arba nustatyta tvarka patvirtintomis kopijomis;</text:span></text:p>
      <text:p text:style-name="P701"><text:span text:style-name="T702">29.5</text:span><text:span text:style-name="T703">. jei investicijos daromos siekiant laikytis naujai patvirtintų i</text:span><text:span text:style-name="T704">r privalomų Bendrijos standartų, parama turi būti skiriama tik toms investicijoms, kurios daromos siekiant laikytis naujausių Bendrijos standartų. Šis laikotarpis, skirtas šio standarto laikymuisi, turi būti pratęstas ne ilgiau kaip 36 mėnesiams nuo tos di</text:span><text:span text:style-name="T705">enos, kurią tas standartas tampa privalomas valdai;</text:span></text:p>
      <text:p text:style-name="P706"><text:span text:style-name="T707">29.6</text:span><text:span text:style-name="T708">. jauniesiems ūkininkams, gaunantiems paramą pagal priemonę „Jaunųjų ūkininkų įsikūrimas“, parama gali būti patvirtinta investicijoms, skirtoms laikytis esamų Bendrijos standartų, kai tai nurodoma</text:span><text:span text:style-name="T709"><text:s/>verslo plane. Laikotarpis, per kurį turi būti pradėta laikytis standarto, negali viršyti 36 mėnesių nuo įsikūrimo dienos.</text:span></text:p>
      <text:p text:style-name="P710"><text:span text:style-name="T711">30</text:span><text:span text:style-name="T712">. Tinkamų išlaidų kategorijos:</text:span></text:p>
      <text:p text:style-name="P713"><text:span text:style-name="T714">30.1</text:span><text:span text:style-name="T715">. nauja žemės ūkio technika, būtina pašarų gamybai užtikrinti (traktorius, priekaba, sėj</text:span><text:span text:style-name="T716">amoji, grėblys, vartytuvas, pašarų smulkintuvas ir pan. Pareiškėjas projekte gali numatyti įsigyti tik vieną traktorių ir didžiausia paramos suma jam finansuoti negali viršyti 50 000 Lt. Kitos žemės ūkio technikos, kurios vieneto vertė yra didesnė kaip 70 </text:span><text:span text:style-name="T717">tūkst. Lt, remiamas kiekvienos rūšies tik vieno vieneto įsigijimas), nauja įranga, tiesiogiai susijusi su pirminių gyvulininkystės produktų gamyba (gyvulių priežiūros įranga, gyvulių šėrimo įranga, gyvulių girdymo įranga, melžimo įranga ir pan.), naujos SL</text:span><text:span text:style-name="T718"><text:s/>kategorijos specialios transporto priemonės, kaip nurodyta Motorinių transporto priemonių ir jų priekabų kategorijų ir klasių pagal konstrukciją reikalavimuose, patvirtintuose Valstybinės kelių transporto inspekcijos prie Susisiekimo ministerijos viršinin</text:span><text:span text:style-name="T719">ko 2008 m. gruodžio 2 d. įsakymu Nr. 2B-479 (Žin., 2008, Nr. </text:span><text:a xlink:href="https://www.e-tar.lt/portal/lt/legalAct/TAR.385773CCCFE8" office:target-frame-name="_blank" xlink:show="new"><text:span text:style-name="T720">141-5606</text:span></text:a><text:span text:style-name="T721">), skirta projekto reikmėms (išperkamąja nuoma įsigyjamas turtas turi tapti paramos gavėjo nuosavybe i</text:span><text:span text:style-name="T722">ki projekto įgyvendinimo pabaigos).</text:span><text:span text:style-name="T723"><text:s/>Jei įsigyjama teisės aktų nustatyta tvarka privaloma registruoti nauja žemės ūkio technika ar transporto priemonės buvo įregistruotos juridinio asmens, vykdančio žemės ūkio technikos ar transporto priemonių pardavimo vei</text:span><text:span text:style-name="T724">klą, vardu, pareiškėjas turi pateikti to juridinio asmens rašytinį patvirtinimą, kad žemės ūkio technika nebuvo eksploatuota;</text:span></text:p>
      <text:p text:style-name="P725"><text:span text:style-name="T726">30.2</text:span><text:span text:style-name="T727">. statyba ir rekonstravimas:</text:span></text:p>
      <text:p text:style-name="P728"><text:span text:style-name="T729">30.2.1</text:span><text:span text:style-name="T730">. gyvulininkystės gamybinių statinių, įskaitant biosaugai užtikrinti reikalingus stat</text:span><text:span text:style-name="T731">inius, statyba ir rekonstravimas;</text:span></text:p>
      <text:p text:style-name="P732"><text:span text:style-name="T733">30.2.2</text:span><text:span text:style-name="T734">. naujos statybinės medžiagos;</text:span></text:p>
      <text:p text:style-name="P735"><text:span text:style-name="T736">30.3</text:span><text:span text:style-name="T737">. infrastruktūra valdoje prie gyvulininkystės gamybinių statinių, jei ji yra reikalinga gyvulininkystės gamybinių statinių, esančių valdoje, eksploatacijai:</text:span></text:p>
      <text:p text:style-name="P738"><text:span text:style-name="T739">30.3.1</text:span><text:span text:style-name="T740">. keli</text:span><text:span text:style-name="T741">ų įrengimas ir (arba) rekonstravimas;</text:span></text:p>
      <text:p text:style-name="P742"><text:span text:style-name="T743">30.3.2</text:span><text:span text:style-name="T744">. vietinio vandentiekio ir vietinės kanalizacijos sistemų įrengimas ir (arba) rekonstravimas;</text:span></text:p>
      <text:p text:style-name="P745"><text:span text:style-name="T746">30.3.3</text:span><text:span text:style-name="T747">. drenažo įrengimas ir (arba) rekonstravimas;</text:span></text:p>
      <text:p text:style-name="P748"><text:span text:style-name="T749">30.3.4</text:span><text:span text:style-name="T750">. artezinių gręžinių, laistymo įrenginių<text:s/></text:span><text:span text:style-name="T751">įrengimas ir (arba) rekonstravimas;</text:span></text:p>
      <text:p text:style-name="P752"><text:span text:style-name="T753">30.3.5</text:span><text:span text:style-name="T754">. biodujų, gaminamų iš ūkyje susidarančių atliekų ir naudojamų tik ūkio reikmėms, jėgainių įrengimas ir (arba) rekonstravimas;</text:span></text:p>
      <text:p text:style-name="P755"><text:span text:style-name="T756">30.4</text:span><text:span text:style-name="T757">. bendrosios išlaidos. Finansuojama bendrųjų išlaidų suma, kai prašoma pa</text:span><text:span text:style-name="T758">ramos suma iki 250 000 Lt, be pridėtinės vertės mokesčio (PVM) gali būti ne didesnė kaip<text:s/></text:span><text:span text:style-name="T759">7 proc. kitų tinkamų finansuoti išlaidų, o verslo planui parengti ne daugiau kaip 4 proc. kitų tinkamų finansuoti išlaidų. Kai prašoma paramos suma viršija 250 000 Lt,</text:span><text:span text:style-name="T760"><text:s/></text:span><text:span text:style-name="T761">finansuojama bendrųjų išlaidų suma be pridėtinės vertės mokesčio (PVM) gali būti ne didesnė kaip 5 proc. kitų<text:s/></text:span><text:soft-page-break/><text:span text:style-name="T762">tinkamų finansuoti išlaidų, o</text:span><text:span text:style-name="T763"><text:s/>verslo planui parengti ne daugiau kaip 2,5 proc. kitų tinkamų finansuoti išlaidų;</text:span></text:p>
      <text:p text:style-name="P764"><text:span text:style-name="T765">30.5</text:span><text:span text:style-name="T766">. projekto viešinimo išla</text:span><text:span text:style-name="T767">idos,<text:s/></text:span><text:span text:style-name="T768">patirtos vadovaujantis Informavimo apie Lietuvos kaimo plėtros 2007–2013 metų programą ir suteiktos paramos viešinimo taisyklėmis, patvirtintomis Lietuvos Respublikos žemės ūkio ministro 2007 m. balandžio 26 d. įsakymu Nr. 191 (Žin., 2007, Nr. </text:span><text:a xlink:href="https://www.e-tar.lt/portal/lt/legalAct/TAR.07EAAC5131EC" office:target-frame-name="_blank" xlink:show="new"><text:span text:style-name="T769">48-1868</text:span></text:a><text:span text:style-name="T770">).</text:span></text:p>
      <text:p text:style-name="P771"><text:span text:style-name="T772">31</text:span><text:span text:style-name="T773">. Netinkamos finansuoti išlaidos:</text:span></text:p>
      <text:p text:style-name="P774"><text:span text:style-name="T775">31.1</text:span><text:span text:style-name="T776">. išlaidos, nesusijusios su projektu ir remiama veikla ir neįvardytos šių Taisyklių 30 punkte;</text:span></text:p>
      <text:p text:style-name="P777"><text:span text:style-name="T778">31.2</text:span><text:span text:style-name="T779">. trumpalaikis<text:s/></text:span><text:span text:style-name="T780">turtas, išskyrus šių Taisyklių 30.2.2 punkte nurodytą turtą;</text:span></text:p>
      <text:p text:style-name="P781"><text:span text:style-name="T782">31.3</text:span><text:span text:style-name="T783">.</text:span><text:span text:style-name="T784"><text:s/></text:span><text:span text:style-name="T785">paprastoji pakeitimo investicija – investicija turimam statiniui arba įrangai ar jų dalims pakeisti nauju statiniu ar įranga, neišplečiant gamybos pajėgumo daugiau nei 25 proc. ir iš es</text:span><text:span text:style-name="T786">mės nepakeičiant gamybos ar naudojamos technologijos pobūdžio. Prieš 30 arba daugiau metų pastatyto ūkinio statinio nugriovimas ir jo pakeitimas nauju statiniu nelaikoma pakeitimo investicija. Prieš 5 metus ir seniau įsigytos ir ūkinėje veikloje naudojamos</text:span><text:span text:style-name="T787">, neatitinkančios saugos reikalavimų ir neigiamą poveikį aplinkai darančios technikos ir (arba) įrangos pakeitimas nauja šiuolaikine technika ir (arba) įranga nelaikoma pakeitimo investicijomis (Lietuvos Respublikos pelno mokesčio įstatymo 1 priedėlis (Žin</text:span><text:span text:style-name="T788">., 2001, Nr. </text:span><text:a xlink:href="https://www.e-tar.lt/portal/lt/legalAct/TAR.A5ACBDA529A9" office:target-frame-name="_blank" xlink:show="new"><text:span text:style-name="T789">110-3992</text:span></text:a><text:span text:style-name="T790">);</text:span></text:p>
      <text:p text:style-name="P791"><text:span text:style-name="T792">31.4</text:span><text:span text:style-name="T793">. išlaidos ar jų dalis, patirtos perkant prekes, darbus ar paslaugas, nesilaikant pirkimo procedūrų, numatytų Administravimo taisyklėse (je</text:span><text:span text:style-name="T794">i nenustatyti didžiausieji įkainiai. Ž</text:span><text:span text:style-name="T795">emės ūkio paskirties statinių, statinių kaimo vietovėse ir kitų statinių statybos ir (arba) rekonstravimo finansavimo atveju pareiškėjas arba paramos gavėjas gali vadovautis statinių didžiausiaisiais įkainiais arba min</text:span><text:span text:style-name="T796">isterijos nustatyta pirkimų tvarka</text:span><text:span text:style-name="T797">);</text:span></text:p>
      <text:p text:style-name="P798"><text:span text:style-name="T799">31.5</text:span><text:span text:style-name="T800">. išlaidos, viršijančios Ministerijos nustatytus didžiausiuosius įkainius.<text:s/></text:span><text:span text:style-name="T801">Jei pagal pateiktus komercinius pasiūlymus išlaidų vertė yra didesnė už nustatytus didžiausiuosius įkainius, finansuojama pagal<text:s/></text:span><text:span text:style-name="T802">nustatytus didžiausiuosius įkainius (ši nuostata netaikoma žemės ūkio paskirties statinių, statinių kaimo vietovėse ir kitų statinių statybos ir (arba) rekonstravimo finansavimo atveju, kai pareiškėjas arba paramos gavėjas gali vadovautis statinių didžiaus</text:span><text:span text:style-name="T803">iaisiais įkainiais arba ministerijos nustatyta pirkimų tvarka). Jei pagal pateiktus komercinius pasiūlymus išlaidų vertė yra mažesnė negu pagal nustatytus didžiausiuosius įkainius, finansuojama pagal pasiūlyme pateiktą kainą;</text:span></text:p>
      <text:p text:style-name="P804"><text:span text:style-name="T805">31.6</text:span><text:span text:style-name="T806">. išlaidos, susijusios</text:span><text:span text:style-name="T807"><text:s/>su nuomos sutartimi, pavyzdžiui, nuomos mokestis, palūkanų mokėjimo, netiesioginės išlaidos, draudimo įmokos ar renovacija;</text:span></text:p>
      <text:p text:style-name="P808"><text:span text:style-name="T809">31.7</text:span><text:span text:style-name="T810">. žemės ūkio gamybos teisių ir licencijų įsigijimo išlaidos;</text:span></text:p>
      <text:p text:style-name="P811"><text:span text:style-name="T812">31.8</text:span><text:span text:style-name="T813">. gyvūnų įsigijimo išlaidos;</text:span></text:p>
      <text:p text:style-name="P814"><text:span text:style-name="T815">31.9</text:span><text:span text:style-name="T816">. T3 kategorijos<text:s/></text:span><text:span text:style-name="T817">traktoriai, pagaminti keturračių motociklų pagrindu;</text:span></text:p>
      <text:p text:style-name="P818"><text:span text:style-name="T819">31.10</text:span><text:span text:style-name="T820">. naujų mėšlidžių ir (arba) srutų kauptuvų statybos išlaidos, jei paramos paraiškos pateikimo dieną ūkyje yra laikoma 300 ir daugiau SGV;</text:span></text:p>
      <text:p text:style-name="P821"><text:span text:style-name="T822">31.11</text:span><text:span text:style-name="T823">. turtas, kurio valdymo (naudojimo) teisė parei</text:span><text:span text:style-name="T824">škėjui apribota (turtas areštuotas).</text:span></text:p>
      <text:p text:style-name="P825"><text:span text:style-name="T826">32</text:span><text:span text:style-name="T827">. Pirkimo ir (arba) importo pridėtinės vertės mokestis (PVM), kurį paramos gavėjas pagal Lietuvos Respublikos pridėtinės vertės mokesčio įstatymą (Žin., 2002, Nr. </text:span><text:a xlink:href="https://www.e-tar.lt/portal/lt/legalAct/TAR.ED68997709F5" office:target-frame-name="_blank" xlink:show="new"><text:span text:style-name="T828">35-1271</text:span></text:a><text:span text:style-name="T829">) turi ar galėtų turėti galimybę įtraukti į PVM atskaitą (net jei tokio PVM paramos gavėjas į atskaitą neįtraukė), yra netinkamas finansuoti iš paramos lėšų.</text:span></text:p>
      <text:p text:style-name="P830"/>
      <text:p text:style-name="P831"><text:span text:style-name="T832">X</text:span><text:span text:style-name="T833">.<text:s/></text:span><text:span text:style-name="T834">Paramos PARAIŠKOS PILDYMO, TEIKIMo, REGISTRA</text:span><text:span text:style-name="T835">VIMo IR VERTINIMO TVARKA</text:span></text:p>
      <text:p text:style-name="P836"/>
      <text:p text:style-name="P837"><text:span text:style-name="T838">33</text:span><text:span text:style-name="T839">. Paramos paraiškos formos pateikiamos šių Taisyklių prieduose (1 priedas, kai prašoma daugiau kaip 250 000 Lt paramos, ir<text:s/></text:span><text:span text:style-name="T840">2 priedas, kai prašoma mažiau kaip 250 000 Lt paramos) ir skelbiamos Ministerijos ir Agentūros interneto svetainėse adresais: www.zum.lt<text:s/></text:span><text:span text:style-name="T841">ir www.nma.lt.</text:span></text:p>
      <text:p text:style-name="P842"><text:span text:style-name="T843">34</text:span><text:span text:style-name="T844">. Paramos paraiška ir (arba) dokumentai turi būti pildomi lietuvių kalba. Kita kalba užpildytos pa</text:span><text:span text:style-name="T845">ramos paraiškos ir jų priedai nepriimami.</text:span></text:p>
      <text:p text:style-name="P846"><text:span text:style-name="T847">35</text:span><text:span text:style-name="T848">. Paramos paraiška ir jos priedai turi būti pateikti spausdintine forma (surinkti kompiuteriu). Ranka užpildytos paramos paraiškos nepriimamos.</text:span></text:p>
      <text:p text:style-name="P849"><text:span text:style-name="T850">36</text:span><text:span text:style-name="T851">. Paramos paraiškas priima iš pareiškėjų ir registruoja Ag</text:span><text:span text:style-name="T852">entūra Administravimo taisyklėse nurodytais adresais. Paramos paraiška ir (arba) papildomi dokumentai turi būti pateikti asmeniškai ar per įgaliotą asmenį. Kitais būdais (pvz., paštu, per kurjerį, faksu arba elektroniniu paštu ir t. t.) arba kitais adresai</text:span><text:span text:style-name="T853">s pateiktos paraiškos nepriimamos.</text:span></text:p>
      <text:p text:style-name="P854"><text:span text:style-name="T855">37</text:span><text:span text:style-name="T856">. Turi būti pateikiamas vienas originalus paramos paraiškos egzempliorius ir reikalaujamų dokumentų originalai arba kopijos, patvirtintos Administravimo taisyklių nustatyta tvarka.</text:span></text:p>
      <text:p text:style-name="P857"><text:span text:style-name="T858">38</text:span><text:span text:style-name="T859">. Pareiškėjas privalo pasira</text:span><text:span text:style-name="T860">šyti kiekvieną paramos paraiškos ir pridedamų dokumentų lapą.</text:span></text:p>
      <text:p text:style-name="P861"><text:span text:style-name="T862">39</text:span><text:span text:style-name="T863">. Paramos paraiškų vertinimas atliekamas Administravimo taisyklių nustatyta tvarka.</text:span></text:p>
      <text:p text:style-name="P864"><text:span text:style-name="T865">40</text:span><text:span text:style-name="T866">. Užregistravus paramos paraišką, pirmiausia atliekamas administracinės atitikties tikrinimas, kur</text:span><text:span text:style-name="T867">is negali trukti ilgiau kaip 3 darbo dienas. Paramos paraiškų administracinės atitikties tikrinimas atliekamas Administravimo taisyklių nustatyta tvarka.</text:span></text:p>
      <text:p text:style-name="P868"><text:span text:style-name="T869">41</text:span><text:span text:style-name="T870">. Paramos paraiškos tinkamumo skirti paramą vertinimo metu nustatoma, ar projektas tinkamas gaut</text:span><text:span text:style-name="T871">i paramą iš EŽŪFKP ir bendrojo finansavimo lėšų, numatytų Lietuvos Respublikos valstybės biudžete, ir galima paramos suma, suapvalinta iki sveikųjų skaičių.</text:span></text:p>
      <text:p text:style-name="P872"/>
      <text:p text:style-name="P873"><text:span text:style-name="T874">XI</text:span><text:span text:style-name="T875">.<text:s/></text:span><text:span text:style-name="T876">PARAMOS PARAIŠKŲ PIRMUMO VERTINIMAS</text:span></text:p>
      <text:p text:style-name="P877"/>
      <text:p text:style-name="P878"><text:span text:style-name="T879">42</text:span><text:span text:style-name="T880">. Paramos paraiškų pirmumo vertinimas<text:s/></text:span><text:span text:style-name="T881">atliekamas Administravimo taisyklių nustatyta tvarka.</text:span></text:p>
      <text:p text:style-name="P882"><text:span text:style-name="T883">43</text:span><text:span text:style-name="T884">. Pirmumo kriterijai:</text:span></text:p>
      <text:p text:style-name="P885"><text:span text:style-name="T886">43.1</text:span><text:span text:style-name="T887">. pareiškėjas nėra gavęs EB investicinės paramos žemės ūkiui ir kaimo plėtrai (pagal BPD ir Programą, išskyrus priemonės „Kaimo atnaujinimas ir plėtra“ veiklą<text:s/></text:span><text:span text:style-name="T888">„Asbestinių stogų keitimas“);</text:span></text:p>
      <text:p text:style-name="P889"><text:span text:style-name="T890">43.2</text:span><text:span text:style-name="T891">. pareiškėjas projekto įgyvendinimo laikotarpio pabaigoje įsipareigoja atitinkamai padidinti SGV skaičių (nustatytas pagal Ūkinių gyvūnų registro duomenis 2012 m. gruodžio 31 d. Jei pateikus galutinį mokėjimo prašymą n</text:span><text:span text:style-name="T892">ustatoma, kad numatyti įsipareigojimai neįgyvendinti, taikoma sankcija nurodyta šių Taisyklių 69 punkte): ūkiuose iki 100 SGV – 20 proc., 101–200 SGV – 15 proc., 201–300 SGV – 10 proc., nuo 301 SGV – 5 proc.;</text:span></text:p>
      <text:p text:style-name="P893"><text:span text:style-name="T894">43.3</text:span><text:span text:style-name="T895">. pareiškėjas, laikantis galvijus, kiau</text:span><text:span text:style-name="T896">les, avis ar ožkas iki paramos paraiškos pateikimo dienos ilgesnį laiką nepertraukiamai vykdė gyvulių genetinės kontrolės gerinimo arba produktyvumo kontrolę, o laikantis triušius, ilgesnį laiką nepertraukiamai vykdė veislinių triušių apskaitą (kriterijus<text:s/></text:span><text:span text:style-name="T897">vertinamas skaičiuojant mėnesiais);</text:span></text:p>
      <text:p text:style-name="P898"><text:span text:style-name="T899">43.4</text:span><text:span text:style-name="T900">. ūkyje laikoma iki 300 SGV (vertinama pagal 2012 m. gruodžio 31 d. Ūkinių gyvūnų registro duomenis);</text:span></text:p>
      <text:p text:style-name="P901"><text:span text:style-name="T902">43.5</text:span><text:span text:style-name="T903">. pareiškėjas yra iki 40 metų amžiaus paramos paraiškos pateikimo dieną;</text:span></text:p>
      <text:p text:style-name="P904"><text:span text:style-name="T905">43.6</text:span><text:span text:style-name="T906">. pareiškėjas vykdo v</text:span><text:span text:style-name="T907">eiklą mažiau palankioje ūkininkauti vietovėje (pirmenybė teikiama, kai ūkininkaujama kuo didesniame mažiau palankiame ūkininkauti vietovės plote, kuris sudaro ne mažiau kaip 50 proc. visų žemės ūkio naudmenų ploto);</text:span></text:p>
      <text:p text:style-name="P908"><text:span text:style-name="T909">43.7</text:span><text:span text:style-name="T910">. ūkyje diegiamos inovacijos. Pr</text:span><text:span text:style-name="T911">ojekto inovatyvumas vertinamas, vadovaujantis Projektų inovatyvumo vertinimo metodika pagal Lietuvos kaimo plėtros 2007–2013 metų programos priemones „Žemės ūkio valdų modernizavimas“, „Miškų ekonominės vertės didinimas“, „Žemės ūkio produktų perdirbimas i</text:span><text:span text:style-name="T912">r pridėtinės vertė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913">110-4528</text:span></text:a><text:span text:style-name="T914">; 2009, Nr. </text:span><text:a xlink:href="https://www.e-tar.lt/portal/lt/legalAct/TAR.F38A0668B25A" office:target-frame-name="_blank" xlink:show="new"><text:span text:style-name="T915">69-2820</text:span></text:a><text:span text:style-name="T916">);</text:span></text:p>
      <text:p text:style-name="P917"><text:span text:style-name="T918">43.8</text:span><text:span text:style-name="T919">. projektui įgyvendinti prašoma mažesnio paramos intensyvumo.</text:span></text:p>
      <text:p text:style-name="P920"><text:span text:style-name="T921">44</text:span><text:span text:style-name="T922">. Jeigu paramos paraiškoje ar jos prieduose nėra duomenų</text:span><text:span text:style-name="T923">, leidžiančių nustatyti<text:s/></text:span><text:soft-page-break/><text:span text:style-name="T924">pareiškėjo atitiktį prioritetiniam kriterijui, laikoma, kad pareiškėjas jo neatitinka.</text:span></text:p>
      <text:p text:style-name="P925"/>
      <text:p text:style-name="P926"><text:span text:style-name="T927">XII</text:span><text:span text:style-name="T928">.<text:s/></text:span><text:span text:style-name="T929">PARAMOS PARAIŠKŲ TVIRTINIMAS IR PARAMOS SKYRIMO TVARKA</text:span></text:p>
      <text:p text:style-name="P930"/>
      <text:p text:style-name="P931"><text:span text:style-name="T932">45</text:span><text:span text:style-name="T933">. Pagal priemonę galimi du paramos paraiškų tvirtinimo būdai:</text:span></text:p>
      <text:p text:style-name="P934"><text:span text:style-name="T935">45.1</text:span><text:span text:style-name="T936">.<text:s/></text:span><text:span text:style-name="T937">kai projekto vertė viršija 1 mln. Lt be PVM:</text:span></text:p>
      <text:p text:style-name="P938"><text:span text:style-name="T939">45.1.1</text:span><text:span text:style-name="T940">. Agentūra, įvertinusi paramos paraiškas, parengia nustatytos formos paramos paraiškų vertinimo rezultatų suvestinę ir nustatytos formos atskirų paramos paraiškų vertinimo ataskaitas, kurias teikia Minis</text:span><text:span text:style-name="T941">terijai;</text:span></text:p>
      <text:p text:style-name="P942"><text:span text:style-name="T943">45.1.2</text:span><text:span text:style-name="T944">. Ministerijos sudarytas Projektų atrankos komitetas (toliau – PAK) svarsto, kuriuos projektus finansuoti, ir priima rekomendacinio pobūdžio sprendimą dėl finansuotinų ir (arba) nefinansuotinų projektų. Vadovaujantis PAK rekomendacijomis</text:span><text:span text:style-name="T945">, galutinį sprendimą dėl paramos skyrimo ir (arba) neskyrimo priima Ministerija ir informuoja Agentūrą per 5 darbo dienas nuo jo priėmimo dienos;</text:span></text:p>
      <text:p text:style-name="P946"><text:span text:style-name="T947">45.2</text:span><text:span text:style-name="T948">. kai projekto vertė yra iki 1 mln. Lt be PVM, sprendimas dėl paramos skyrimo ir (arba) neskyrimo įt</text:span><text:span text:style-name="T949">eisinamas Agentūros direktoriaus įsakymu. Apie priimtą sprendimą Agentūra informuoja Ministeriją per 5 darbo dienas nuo jo priėmimo dienos.</text:span></text:p>
      <text:p text:style-name="P950"><text:span text:style-name="T951">46</text:span><text:span text:style-name="T952">. Agentūra apie sprendimą dėl paramos skyrimo ar neskyrimo informuoja pareiškėjus registruotu laišku per 5 d</text:span><text:span text:style-name="T953">arbo dienas nuo sprendimo Agentūroje gavimo dienos, pridėdama sprendimo išrašą ir nurodydama sprendimo apskundimo tvarką.</text:span></text:p>
      <text:p text:style-name="P954"><text:span text:style-name="T955">47</text:span><text:span text:style-name="T956">. Priėmus sprendimą suteikti paramą, Agentūra, vadovaudamasi Administravimo taisyklių nustatyta tvarka, rengia paramos sutartį.<text:s/></text:span><text:span text:style-name="T957">Paramos sutartis nesudaroma tuo atveju, kai pareiškėjo prašoma paramos suma pagal priemonės antrąją veiklos sritį buvo ne didesnė kaip 250 000 Lt.</text:span></text:p>
      <text:p text:style-name="P958"><text:span text:style-name="T959">48</text:span><text:span text:style-name="T960">. Pareiškėjui per Agentūros nustatytą terminą nepasirašius paramos sutarties, parama neskiriama. Agentū</text:span><text:span text:style-name="T961">ra apie tai per 10 darbo dienų informuoja Ministeriją.</text:span></text:p>
      <text:p text:style-name="P962"><text:span text:style-name="T963">49</text:span><text:span text:style-name="T964">. Pareiškėjas, pasirašęs paramos sutartį, tampa paramos gavėju. Pareiškėjas, kurio pagal priemonės antrąją veiklos sritį prašoma paramos suma buvo ne didesnė kaip 250 000 Lt, tampa paramos gavėju</text:span><text:span text:style-name="T965">, kai priimtas sprendimas suteikti paramą.</text:span></text:p>
      <text:p text:style-name="P966"/>
      <text:p text:style-name="P967"><text:span text:style-name="T968">XIII</text:span><text:span text:style-name="T969">.<text:s/></text:span><text:span text:style-name="T970">MOKĖJIMO PRAŠYMO TEIKIMO, ADMINISTRAVIMO IR PARAMOS IŠMOKĖJIMO TVARKA</text:span></text:p>
      <text:p text:style-name="P971"/>
      <text:p text:style-name="P972"><text:span text:style-name="T973">50</text:span><text:span text:style-name="T974">. Paramos gavėjas po kiekvieno projekto įgyvendinimo etapo, kaip numatyta paramos sutartyje arba paramos paraiškoje (2 prie</text:span><text:span text:style-name="T975">das), pateikia nustatytos formos mokėjimo prašymą. Jei numatytos statybos, jos turi būti vykdomos vienu etapu be tarpinių mokėjimų, tačiau jei technologiškai statybas galima išskirti į kelis etapus, gali būti pateikiami keli mokėjimo prašymai. Jei numatyta</text:span><text:span text:style-name="T976"><text:s/>kelių atskirų pastatų statyba, ji gali būti vykdoma etapais ir mokėjimo prašymas pateikiamas užbaigus vieną statybų etapą.</text:span></text:p>
      <text:p text:style-name="P977"><text:span text:style-name="T978">51</text:span><text:span text:style-name="T979">. Mokėjimo prašymo forma ir informacija apie pridedamus dokumentus pateikiama Agentūros interneto svetainėje www.nma.lt ir<text:s/></text:span><text:span text:style-name="T980">Ministerijos interneto svetainėje www.zum.lt.</text:span></text:p>
      <text:p text:style-name="P981"><text:span text:style-name="T982">52</text:span><text:span text:style-name="T983">. Paramos gavėjas mokėjimo prašymą ir susijusius dokumentus turi užpildyti lietuvių kalba. Kita kalba užpildyti mokėjimo prašymai ir dokumentai nepriimami.</text:span></text:p>
      <text:p text:style-name="P984"><text:span text:style-name="T985">53</text:span><text:span text:style-name="T986">. Paramos gavėjas turi pateikti vieną orig</text:span><text:span text:style-name="T987">inalų mokėjimo prašymo egzempliorių ir ataskaitinio laikotarpio išlaidų pagrindimo ir išlaidų apmokėjimo įrodymo dokumentų bei kitų reikiamų dokumentų originalus arba kopijas, patvirtintas pareiškėjo parašu arba notaro Lietuvos Respublikos notariato įstaty</text:span><text:span text:style-name="T988">mo (Žin., 1992, Nr. </text:span><text:a xlink:href="https://www.e-tar.lt/portal/lt/legalAct/TAR.BE3136A78E80" office:target-frame-name="_blank" xlink:show="new"><text:span text:style-name="T989">28-810</text:span></text:a><text:span text:style-name="T990">) nustatyta tvarka. Kiekvienas mokėjimo prašymo ir jo priedų lapas turi būti patvirtintas pareiškėjo parašu.</text:span></text:p>
      <text:p text:style-name="P991"><text:span text:style-name="T992">54</text:span><text:span text:style-name="T993">. Mokėjimo prašymus kartu su r</text:span><text:span text:style-name="T994">eikalaujamais priedais iš paramos gavėjų priima ir registruoja Agentūra Administravimo taisyklėse nurodytais adresais.</text:span></text:p>
      <text:p text:style-name="P995"><text:span text:style-name="T996">55</text:span><text:span text:style-name="T997">. Mokėjimo prašymai turi būti pateikti laiku (paramos sutartyje arba paramos paraiškoje (2 priedas) numatytais terminais), asmenišk</text:span><text:span text:style-name="T998">ai ar per įgaliotą asmenį. Kitais būdais<text:s/></text:span><text:soft-page-break/><text:span text:style-name="T999">(pvz., paštu, faksu arba elektroniniu paštu) arba kitais adresais pateikti mokėjimo prašymai nebus priimami.</text:span></text:p>
      <text:p text:style-name="P1000"><text:span text:style-name="T1001">56</text:span><text:span text:style-name="T1002">. Pavėluotai pateikus mokėjimo prašymą, taikomos sankcijos, nustatytos Administravimo taisyklėse. Pa</text:span><text:span text:style-name="T1003">vėluotai teikiami mokėjimo prašymai priimami 60 darbo dienų nuo paramos sutartyje arba paramos paraiškoje (2 priedas) nustatytos datos. Vėliau pateikti mokėjimo prašymai nepriimami.</text:span></text:p>
      <text:p text:style-name="P1004"><text:span text:style-name="T1005">57</text:span><text:span text:style-name="T1006">. Jeigu paramos gavėjas dėl pateisinamų priežasčių nori pratęsti mok</text:span><text:span text:style-name="T1007">ėjimo prašymo pateikimo terminą, jis iki atitinkamo termino pabaigos turi Agentūrai pateikti argumentuotą prašymą dėl termino pratęsimo arba dėl paramos objektų paskirstymo tarp paramos dalių.</text:span></text:p>
      <text:p text:style-name="P1008"><text:span text:style-name="T1009">58</text:span><text:span text:style-name="T1010">. Mokėjimo prašymą pateikus pavėluotai dėl nenugalimos jė</text:span><text:span text:style-name="T1011">gos<text:s/></text:span><text:span text:style-name="T1012">(force majeure)</text:span><text:span text:style-name="T1013"><text:s/>aplinkybių, paramos gavėjas turi Agentūrai raštu paaiškinti vėlavimo priežastis ir pateikti vėlavimo priežasties pagrindimo dokumentus.</text:span></text:p>
      <text:p text:style-name="P1014"><text:span text:style-name="T1015">59</text:span><text:span text:style-name="T1016">. Paramos gavėjų atsiskaitymai su tiekėjais turi vykti tik per finansines institucijas.</text:span></text:p>
      <text:p text:style-name="P1017"><text:span text:style-name="T1018">60</text:span><text:span text:style-name="T1019">. Mokėjimo prašymai vertinami Administravimo taisyklių nustatyta tvarka</text:span><text:span text:style-name="T1020">.</text:span></text:p>
      <text:p text:style-name="P1021"><text:span text:style-name="T1022">61</text:span><text:span text:style-name="T1023">. Šiai priemonei taikomas išlaidų kompensavimo mokėjimo būdas.</text:span></text:p>
      <text:p text:style-name="P1024"><text:span text:style-name="T1025">62</text:span><text:span text:style-name="T1026">. Taikant išlaidų kompensavimo mokėjimo būdą, paramos gavėjas pradeda įgyvendinti projektą savo lėšomis ir<text:s/></text:span><text:span text:style-name="T1027">nustatytu periodiškumu Agentūrai teikia mokėjimo prašymus, kuriuose deklaruoja patirtas ir apmokėtas išlaidas, pridėdamas išlaidų pagrindimo ir apmokėjimo įrodymo dokumentus.</text:span></text:p>
      <text:p text:style-name="P1028"><text:span text:style-name="T1029">63</text:span><text:span text:style-name="T1030">. Paramos gavėjas gali pateikti iki keturių mokėjimo prašymų.</text:span></text:p>
      <text:p text:style-name="P1031"><text:span text:style-name="T1032">64</text:span><text:span text:style-name="T1033">. Baigę</text:span><text:span text:style-name="T1034">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035"><text:span text:style-name="T1036">65</text:span><text:span text:style-name="T1037">. Paramos lėšos išmokamos Administravimo taisyklių nustatyta tvarka.</text:span></text:p>
      <text:p text:style-name="P1038"/>
      <text:p text:style-name="P1039"><text:span text:style-name="T1040">XIV</text:span><text:span text:style-name="T1041">.<text:s/></text:span><text:span text:style-name="T1042">PROJEKTŲ ĮGYVENDINIMO PRIEŽIŪRA IR TIKRINIMAS</text:span></text:p>
      <text:p text:style-name="P1043"/>
      <text:p text:style-name="P1044"><text:span text:style-name="T1045">66</text:span><text:span text:style-name="T1046">. Paramos gavėjas Agentūrai projekto įgyvendinimo ataskaitas ir veiklos pagrindimo dokumentus teikia Administravimo t</text:span><text:span text:style-name="T1047">aisyklėse nustatyta tvarka.</text:span></text:p>
      <text:p text:style-name="P1048"><text:span text:style-name="T1049">67</text:span><text:span text:style-name="T1050">.<text:s/></text:span><text:span text:style-name="T1051">Patikrų vietoje atlikimo tvarka numatyta Administravimo taisyklėse.</text:span></text:p>
      <text:p text:style-name="P1052"/>
      <text:p text:style-name="P1053"><text:span text:style-name="T1054">XV</text:span><text:span text:style-name="T1055">.<text:s/></text:span><text:span text:style-name="T1056">SANKCIJOS</text:span></text:p>
      <text:p text:style-name="P1057"/>
      <text:p text:style-name="P1058"><text:span text:style-name="T1059">68</text:span><text:span text:style-name="T1060">. Paramos gavėjui nesilaikant paramos suteikimo reikalavimų ir (arba) pažeidžiant paramos gavimo ir naudojimo sąlygas, ir<text:s/></text:span><text:span text:style-name="T1061">(arba) nesilaikant paramos paraiškoje numatytų reikalavimų, taikomos sankcijos, numatytos Administravimo taisyklėse.</text:span></text:p>
      <text:p text:style-name="P1062"><text:span text:style-name="T1063">69</text:span><text:span text:style-name="T1064">. Paramos sumažinimas taip pat taikomas ir tais atvejais, kai paramos gavėjui pateikus galutinį mokėjimo prašymą nustatoma, kad param</text:span><text:span text:style-name="T1065">os gavėjas neįvykdo įsipareigojimo atitinkamai padidinti SGV skaičių ūkyje Taisyklių 43.2 punkte nustatytais dydžiais ir nevykdant įsipareigojimo, nustatyto Taisyklių 26.2.6 punkte, jei SGV sudaro daugiau kaip 150 SGV. Skirta parama sumažinama 50 proc.</text:span></text:p>
      <text:p text:style-name="P1066"><text:span text:style-name="T1067">7</text:span><text:span text:style-name="T1068">0</text:span><text:span text:style-name="T1069">. Paramos susigrąžinimas taip pat taikomas ir tais atvejais, kai per penkerių metų laikotarpį nuo paramos sutarties pasirašymo</text:span><text:span text:style-name="T1070"><text:s/></text:span><text:span text:style-name="T1071">arba nuo sprendimo suteikti paramą priėmimo dienos, t. y. projekto kontrolės laikotarpio pabaigoje, paramos gavėjo paramos par</text:span><text:span text:style-name="T1072">aiškoje nurodytas valdos (ūkio) ekonominis dydis, išreiškiamas ekonominio dydžio vienetais (EDV), yra mažesnis kaip 4 EDV ir nevykdant įsipareigojimo, nustatyto Taisyklių 26.2.6 punkte, jei SGV sudaro mažiau kaip 150 SGV.</text:span></text:p>
      <text:p text:style-name="P1073"/>
      <text:p text:style-name="P1074"><text:span text:style-name="T1075">XVI</text:span><text:span text:style-name="T1076">.<text:s/></text:span><text:span text:style-name="T1077">BAIGIAMOSIOS NUOSTATOS</text:span></text:p>
      <text:p text:style-name="P1078"/>
      <text:p text:style-name="P1079"><text:span text:style-name="T1080">71</text:span><text:span text:style-name="T1081">. Projektų dokumentų saugojimo, apskundimo tvarką ir kitą šiose Taisyklėse nepateiktą informaciją reglamentuoja Administravimo taisyklės ir kiti teisės aktai.</text:span></text:p>
      <text:p text:style-name="P1082"><text:span text:style-name="T1083">72</text:span><text:span text:style-name="T1084">. Šios Taisyklės gali būti keičiamos Lietuvos Respublikos žemės ūkio ministro įsaky</text:span><text:span text:style-name="T1085">mu.</text:span></text:p>
      <text:p text:style-name="P1086"><text:span text:style-name="T1087">73</text:span><text:span text:style-name="T1088">. Pasikeitus šiose Taisyklėse nurodytiems teisės aktams, tiesiogiai taikomos naujos tų teisės aktų nuostatos.</text:span></text:p>
      <text:p text:style-name="P1089"/>
      <text:p text:style-name="P1090"><text:span text:style-name="T1091">_________________</text:span></text:p>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žemės ūkio ministerija, Įsakymas</text:span></text:p>
      <text:p text:style-name="P1101"><text:span text:style-name="T1102">Nr.<text:s/></text:span><text:a xlink:href="https://www.e-tar.lt/portal/legalAct.html?documentId=TAR.1A770076AB52" office:target-frame-name="_top" xlink:show="replace"><text:span text:style-name="T1103">3D-628</text:span></text:a><text:span text:style-name="T1104">, 2013-09-12, Žin., 2013, Nr. 97-4830 (2013-09-14), i. k. 1132330ISAK003D-628</text:span></text:p>
      <text:p text:style-name="P1105"><text:span text:style-name="T1106">Dėl žemės ūkio ministro 2013 m. rugsėjo 3 d. įsakymo Nr. 3D-596 "Dėl Lietuvos kaimo plėtros<text:s/></text:span><text:span text:style-name="T1107">2007–2013 metų programos priemonės "Žemės ūkio valdų modernizavimas" antrosios veiklos srities (gyvulininkystės sektorius) įgyvendinimo taisyklių, taikomų nuo 2013 metų,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4T11:10:00Z</meta:creation-date>
    <dc:date>2017-02-14T11:10:00Z</dc:date>
    <meta:template xlink:href="Normal.dotm" xlink:type="simple"/>
    <meta:editing-cycles>2</meta:editing-cycles>
    <meta:editing-duration>PT0S</meta:editing-duration>
    <meta:document-statistic meta:page-count="15" meta:paragraph-count="315" meta:word-count="6988" meta:character-count="54827" meta:row-count="1203" meta:non-whitespace-character-count="48154"/>
  </office:meta>
</office:document-meta>
</file>