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5" style:parent-style-name="DefaultParagraphFont" style:family="text">
      <style:text-properties fo:color="#000000" fo:letter-spacing="-0.0041in" style:font-size-complex="12pt" style:language-asian="lt" style:country-asian="LT"/>
    </style:style>
    <style:style style:name="T126" style:parent-style-name="DefaultParagraphFont" style:family="text">
      <style:text-properties fo:color="#000000" fo:letter-spacing="-0.0041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32" style:parent-style-name="DefaultParagraphFont" style:family="text">
      <style:text-properties style:text-position="super 66.6%"/>
    </style:style>
    <style:style style:name="P233"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34" style:parent-style-name="DefaultParagraphFont" style:family="text">
      <style:text-properties style:text-position="super 66.6%"/>
    </style:style>
    <style:style style:name="P235"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06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text-position="super 66.6%"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text-position="super 66.6%"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2in" style:font-size-complex="12pt" style:language-asian="lt" style:country-asian="LT"/>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fo:letter-spacing="-0.002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2in" style:font-size-complex="12pt" style:language-asian="lt" style:country-asian="LT"/>
    </style:style>
    <style:style style:name="T461" style:parent-style-name="DefaultParagraphFont" style:family="text">
      <style:text-properties fo:color="#000000" fo:letter-spacing="-0.002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in" style:font-size-complex="12pt" style:language-asian="lt" style:country-asian="LT"/>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41in" style:font-size-complex="12pt" style:language-asian="lt" style:country-asian="LT"/>
    </style:style>
    <style:style style:name="T475" style:parent-style-name="DefaultParagraphFont" style:family="text">
      <style:text-properties fo:color="#000000" fo:letter-spacing="-0.0041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2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2in" style:font-size-complex="12pt" style:language-asian="lt" style:country-asian="LT"/>
    </style:style>
    <style:style style:name="T561" style:parent-style-name="DefaultParagraphFont" style:family="text">
      <style:text-properties fo:color="#000000" fo:letter-spacing="-0.002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fo:color="#000000" fo:letter-spacing="-0.002in" style:font-size-complex="12pt" style:language-asian="lt" style:country-asian="LT"/>
    </style:style>
    <style:style style:name="T56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T580" style:parent-style-name="DefaultParagraphFont" style:family="text">
      <style:text-properties fo:color="#000000" fo:letter-spacing="-0.002in"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41in" style:font-size-complex="12pt" style:language-asian="lt" style:country-asian="LT"/>
    </style:style>
    <style:style style:name="T601" style:parent-style-name="DefaultParagraphFont" style:family="text">
      <style:text-properties fo:color="#000000" fo:letter-spacing="-0.0041in" style:font-size-complex="12pt" style:language-asian="lt" style:country-asian="LT"/>
    </style:style>
    <style:style style:name="T602" style:parent-style-name="DefaultParagraphFont" style:family="text">
      <style:text-properties fo:color="#000000" fo:letter-spacing="-0.0041in" style:font-size-complex="12pt" style:language-asian="lt" style:country-asian="LT"/>
    </style:style>
    <style:style style:name="T603" style:parent-style-name="DefaultParagraphFont" style:family="text">
      <style:text-properties fo:color="#000000" fo:letter-spacing="-0.0041in" style:font-size-complex="12pt" style:language-asian="lt" style:country-asian="LT"/>
    </style:style>
    <style:style style:name="T604"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fo:letter-spacing="-0.0041in" style:font-size-complex="12pt" style:language-asian="lt" style:country-asian="LT"/>
    </style:style>
    <style:style style:name="T60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fo:letter-spacing="-0.0041in"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2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fo:letter-spacing="0.002in"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2in" style:font-size-complex="12pt" style:language-asian="lt" style:country-asian="LT"/>
    </style:style>
    <style:style style:name="T680" style:parent-style-name="DefaultParagraphFont" style:family="text">
      <style:text-properties fo:color="#000000" fo:letter-spacing="0.002in" style:font-size-complex="12pt" style:language-asian="lt" style:country-asian="LT"/>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fo:letter-spacing="0.002in"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34in" style:font-size-complex="12pt" style:language-asian="lt" style:country-asian="LT"/>
    </style:style>
    <style:style style:name="T695" style:parent-style-name="DefaultParagraphFont" style:family="text">
      <style:text-properties fo:color="#000000" fo:letter-spacing="-0.0034in"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fo:letter-spacing="-0.002in" style:font-size-complex="12pt" style:language-asian="lt" style:country-asian="LT"/>
    </style:style>
    <style:style style:name="T70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fo:letter-spacing="-0.002in" style:font-size-complex="12pt" style:language-asian="lt" style:country-asian="LT"/>
    </style:style>
    <style:style style:name="T70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fo:letter-spacing="-0.002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2in" style:font-size-complex="12pt" style:language-asian="lt" style:country-asian="LT"/>
    </style:style>
    <style:style style:name="T708" style:parent-style-name="DefaultParagraphFont" style:family="text">
      <style:text-properties fo:color="#000000" fo:letter-spacing="-0.002in" style:font-size-complex="12pt" style:language-asian="lt" style:country-asian="LT"/>
    </style:style>
    <style:style style:name="T709" style:parent-style-name="DefaultParagraphFont" style:family="text">
      <style:text-properties fo:color="#000000" fo:letter-spacing="-0.002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2in" style:font-size-complex="12pt" style:language-asian="lt" style:country-asian="LT"/>
    </style:style>
    <style:style style:name="T725" style:parent-style-name="DefaultParagraphFont" style:family="text">
      <style:text-properties fo:color="#000000" fo:letter-spacing="-0.002in" style:font-size-complex="12pt" style:language-asian="lt" style:country-asian="LT"/>
    </style:style>
    <style:style style:name="T726" style:parent-style-name="DefaultParagraphFont" style:family="text">
      <style:text-properties fo:color="#000000" fo:letter-spacing="-0.002in"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06in" style:font-size-complex="12pt" style:language-asian="lt" style:country-asian="LT"/>
    </style:style>
    <style:style style:name="T760" style:parent-style-name="DefaultParagraphFont" style:family="text">
      <style:text-properties fo:color="#000000" fo:letter-spacing="-0.0006in" style:font-size-complex="12pt" style:language-asian="lt" style:country-asian="LT"/>
    </style:style>
    <style:style style:name="T761" style:parent-style-name="DefaultParagraphFont" style:family="text">
      <style:text-properties fo:color="#000000" fo:letter-spacing="-0.0006in" style:font-size-complex="12pt" style:language-asian="lt" style:country-asian="LT"/>
    </style:style>
    <style:style style:name="T762" style:parent-style-name="DefaultParagraphFont" style:family="text">
      <style:text-properties fo:color="#000000" fo:letter-spacing="-0.0006in"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06in"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widows="0" fo:orphans="0" fo:text-align="justify" fo:text-indent="0.3937in"/>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02in"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fo:letter-spacing="-0.0027in" style:font-size-complex="12pt" style:language-asian="lt" style:country-asian="LT"/>
    </style:style>
    <style:style style:name="T945" style:parent-style-name="DefaultParagraphFont" style:family="text">
      <style:text-properties fo:color="#000000" fo:letter-spacing="-0.0027in" style:font-size-complex="12pt" style:language-asian="lt" style:country-asian="LT"/>
    </style:style>
    <style:style style:name="T946" style:parent-style-name="DefaultParagraphFont" style:family="text">
      <style:text-properties fo:color="#000000" fo:letter-spacing="-0.0027in"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widows="0" fo:orphans="0" fo:text-align="justify" fo:text-indent="0.3937in"/>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27in"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fo:color="#000000" fo:letter-spacing="-0.0027in"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fo:letter-spacing="-0.0027in" style:font-size-complex="12pt" style:language-asian="lt" style:country-asian="LT"/>
    </style:style>
    <style:style style:name="T1088" style:parent-style-name="DefaultParagraphFont" style:family="text">
      <style:text-properties fo:color="#000000" fo:letter-spacing="-0.0027in" style:font-size-complex="12pt" style:language-asian="lt" style:country-asian="LT"/>
    </style:style>
    <style:style style:name="T1089" style:parent-style-name="DefaultParagraphFont" style:family="text">
      <style:text-properties fo:color="#000000" fo:letter-spacing="-0.0027in"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style="italic" style:font-style-asian="italic" style:font-style-complex="italic"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06in"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fo:letter-spacing="0.0013in"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widows="0" fo:orphans="0" fo:text-align="justify" fo:text-indent="0.3937in"/>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center"/>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weight="bold" style:font-weight-asian="bold" style:font-style-complex="italic" fo:font-size="10pt" style:font-size-asian="10pt"/>
    </style:style>
    <style:style style:name="P1179" style:parent-style-name="Normal" style:family="paragraph">
      <style:text-properties style:font-name-asian="MS Mincho"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2">Suvestinė redakcija nuo 2014-09-11 iki 2014-10-03</text:span></text:p>
      <text:p text:style-name="P3"/>
      <text:p text:style-name="P4"><text:span text:style-name="T5">Įsakymas paskelbtas: Žin. 2013, Nr.<text:s/></text:span><text:a xlink:href="https://www.e-tar.lt/portal/legalAct.html?documentId=TAR.F19CC268F98F" office:target-frame-name="_top" xlink:show="replace"><text:span text:style-name="T6">94-4703</text:span></text:a><text:span text:style-name="T7">, i. k. 1132330ISAK003D-596</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VALDŲ MODERNIZAVIMAS“ ANTROSIOS VEIKLOS SRITIES (GYVULININKYSTĖS SEKTORIUS) ĮGYVENDINIMO TAISYKLIŲ, TAIKOMŲ NUO 2013 METŲ, PATVIRTINIMO</text:span></text:p>
      <text:p text:style-name="P15"/>
      <text:p text:style-name="P16">2013 m. rugsėjo 3 d. Nr. 3D-596</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9.2 ir 9.10 papunkčiai</text:span><text:span text:style-name="T22">s ir atsižvelgdamas į 2005 m. rugsėjo 20 d. Tarybos reglamento (EB) Nr. 1698/2005 dėl Europos žemės ūkio fondo kaimo plėtrai (EŽŪFKP) paramos kaimo plėtrai (OL 2005 L 277, p. 1) su paskutiniais pakeitimais, padarytais 2013 m. gruodžio 17 d. Europos Parlame</text:span><text:span text:style-name="T23">nto ir Tarybos reglamentu (ES) <text:s/>Nr. 1310/2013 (OL 2013 L 347, p. 865), ir į 2006 m. gruodžio 15 d. Komisijos reglamento (EB) Nr. 1974/2006, nustatančio išsamias Tarybos reglamento (EB) Nr. 1698/2005 dėl Europos žemės ūkio fondo kaimo plėtrai (EŽŪFKP) param</text:span><text:span text:style-name="T24">os kaimo plėtrai taikymo taisykles (OL 2006 L 368, p. 15), su paskutiniais pakeitimais, padarytais 2013 m. balandžio 12 d. Komisijos įgyvendinimo reglamentu (ES) Nr. 335/2013 (OL 2013 L 105, p. 1), nuostatas ir siekdamas, kad būtų efektyviai panaudotos EŽŪ</text:span><text:span text:style-name="T25">FKP lėšos,</text:span></text:p>
      <text:p text:style-name="P26">Preambulės pakeitimai:</text:p>
      <text:p text:style-name="P27"><text:span text:style-name="T28">Nr.<text:s/></text:span><text:a xlink:href="https://www.e-tar.lt/portal/legalAct.html?documentId=a21012c0f77a11e39cfacd978b6fd9bb" office:target-frame-name="_top" xlink:show="replace"><text:span text:style-name="T29">3D-374</text:span></text:a><text:span text:style-name="T30">, 2014-06-18, paskelbta TAR 2014-06-19, i. k. 2014-07841</text:span></text:p>
      <text:p text:style-name="Normal"/>
      <text:p text:style-name="P31"><text:span text:style-name="T32">t v i r t i n u Lietuvos kaimo plėtros 2007–2013 metų<text:s/></text:span><text:span text:style-name="T33">programos priemonės „Žemės ūkio valdų modernizavimas“ antrosios veiklos srities (gyvulininkystės sektorius) įgyvendinimo taisykles, taikomas nuo 2013 metų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text:s/>ūkio ministro</text:p>
      <text:p text:style-name="P43">2013 m. rugsėjo 3 d. įsakymu Nr. 3D-596</text:p>
      <text:p text:style-name="P44"/>
      <text:p text:style-name="P45"><text:span text:style-name="T46">LIETUVOS KAIMO PLĖTROS 2007–2013 METŲ PROGRAMOS PRIEMONĖS „ŽEMĖS ŪKIO VALDŲ MODERNIZAVIMAS“ ANTROSIOS VEIKLOS SRITIES (GYVULININKYSTĖS SEKTORIUS) ĮGYVENDINIMO TAISYKLĖS, TAIKOMOS NUO 2013 METŲ</text:span></text:p>
      <text:p text:style-name="P47"/>
      <text:p text:style-name="P48"><text:span text:style-name="T49">I</text:span><text:span text:style-name="T50">.<text:s/></text:span><text:span text:style-name="T51">BENDROSIOS NUOSTATOS</text:span></text:p>
      <text:p text:style-name="P52"/>
      <text:p text:style-name="P53">1.<text:s/><text:span text:style-name="T54">Lietuvos kaimo plėtros 2007–2013 metų programos priemonės „Žemės ūkio valdų modernizavimas“ antrosios veiklos srities (gyvulininkystės sektorius) įgyvendinimo taisyklės, taikomos nuo 2013 metų (toliau – Taisyklės), parengtos va</text:span><text:span text:style-name="T55">dovaujantis</text:span><text:span text:style-name="T56"><text:s/></text:span><text:span text:style-name="T57">2005 m. rugsėjo 20 d. Tarybos reglamentu (EB) Nr. 1698/2005 dėl Europos žemės ūkio fondo kaimo plėtrai (EŽŪFKP) paramos kaimo plėtrai (OL 2005 L 277, p. 1), su paskutiniais pakeitimais, padarytais 2013 m. gruodžio 17</text:span><text:span text:style-name="T58"><text:s/>d. Europos Parlamento ir Ta</text:span><text:span text:style-name="T59">rybos reglamentu (ES) Nr. 1310/2013 (OL 2013 L 347, p. 865), 2006 m. gruodžio 15</text:span><text:span text:style-name="T60"><text:s/>d. Komisijos reglamentu (EB) Nr. 1974/2006, nustatančiu išsamias Tarybos reglamento (EB) Nr. 1698/2005 dėl Europos žemės ūkio fondo kaimo plėtrai (EŽŪFKP) paramos kaimo plėtra</text:span><text:span text:style-name="T61">i taikymo taisykles (OL 2006 L 368, p. 15), su paskutiniais pakeitimais, padarytais 2013 m. balandžio 12 d. Komisijos įgyvendinimo reglamentu (ES) Nr. 335/2013 (OL 2013 L 105, p. 1), Lietuvos Respublikos Vyriausybės 2007 m. vasario 13 d. nutarimu Nr. 189 „</text:span><text:span text:style-name="T62">Dėl valstybės institucijų ir įstaigų, savivaldybių ir kitų juridinių asmenų, atsakingų už Europos žemės ūkio fondo kaimo plėtrai priemonių įgyvendinimą, paskyrimo“, Lietuvos kaimo plėtros 2007–2013 m. programa, patvirtinta 2007 m. spalio 19 d. Komisijos sp</text:span><text:span text:style-name="T63">rendimu Nr. C (2007) 5076<text:s/></text:span><text:span text:style-name="T64">(su paskutiniais pakeitimais, patvirtintais 2009 m. gruodžio 14 d. Europos Komisijos sprendimu Nr. C (2009) 10216)<text:s/></text:span><text:span text:style-name="T65">(toliau – Programa), Lietuvos kaimo plėtros 2007–2013 metų programos administravimo taisyklėmis, patvirtintomis Lie</text:span><text:span text:style-name="T66">tuvos Respublikos žemės ūkio ministro 2007 m. balandžio 6 d. įsakymu Nr. 3D-153 „Dėl Lietuvos kaimo plėtros 2007–2013 metų programos administravimo taisyklių patvirtinimo“ (toliau – Administravimo taisyklės).</text:span></text:p>
      <text:p text:style-name="P67">Punkto pakeitimai:</text:p>
      <text:p text:style-name="P68"><text:span text:style-name="T69">Nr.<text:s/></text:span><text:a xlink:href="https://www.e-tar.lt/portal/legalAct.html?documentId=a21012c0f77a11e39cfacd978b6fd9bb" office:target-frame-name="_top" xlink:show="replace"><text:span text:style-name="T70">3D-374</text:span></text:a><text:span text:style-name="T71">, 2014-06-18, paskelbta TAR 2014-06-19, i. k. 2014-07841</text:span></text:p>
      <text:p text:style-name="Normal"/>
      <text:p text:style-name="P72"><text:span text:style-name="T73">2</text:span><text:span text:style-name="T74">. Šios Taisyklės taikomos pareiškėjams, teikiantiems paramos paraiškas nuo 2013 m. pagal priemonės „Žemės ūkio<text:s/></text:span><text:span text:style-name="T75">valdų modernizavimas“ antrąją veiklos sritį, kai vykdoma gyvulininkystės veikla ir prašoma paramos suma yra didesnė kaip 250 000 Lt (du šimtai penkiasdešimt tūkstančių litų).</text:span></text:p>
      <text:p text:style-name="P76"><text:span text:style-name="T77">3</text:span><text:span text:style-name="T78">. Šios Taisyklės taikomos ir pareiškėjams, teikiantiems paramos paraiškas nu</text:span><text:span text:style-name="T79">o 2013 m. pagal priemonės „Žemės ūkio valdų modernizavimas“ antrąją veiklos sritį, kai vykdoma gyvulininkystės veikla ir prašoma paramos suma yra ne didesnė kaip 250 000 Lt (du šimtai penkiasdešimt tūkstančių litų).</text:span></text:p>
      <text:p text:style-name="P80"/>
      <text:p text:style-name="P81"><text:span text:style-name="T82">II</text:span><text:span text:style-name="T83">.<text:s/></text:span><text:span text:style-name="T84">SUTRUMPINIMAI IR SĄVOKOS</text:span></text:p>
      <text:p text:style-name="P85"/>
      <text:p text:style-name="P86"><text:span text:style-name="T87">4</text:span><text:span text:style-name="T88">.</text:span><text:span text:style-name="T89"><text:s/></text:span><text:span text:style-name="T90">Šiose Taisyklėse vartojami sutrumpinimai:</text:span></text:p>
      <text:p text:style-name="P91"><text:span text:style-name="T92">Agentūra </text:span><text:span text:style-name="T93">– Nacionalinė mokėjimo agentūra prie Žemės ūkio ministerijos.</text:span></text:p>
      <text:p text:style-name="P94"><text:span text:style-name="T95">BPD </text:span><text:span text:style-name="T96">–</text:span><text:span text:style-name="T97"><text:s/></text:span><text:span text:style-name="T98">Lietuvos 2004–2006 metų bendrojo programavimo dokumentas.</text:span></text:p>
      <text:p text:style-name="P99"><text:span text:style-name="T100">EŽŪFKP </text:span><text:span text:style-name="T101">–</text:span><text:span text:style-name="T102"><text:s/></text:span><text:span text:style-name="T103">Europos žemės ūkio fondas kaimo plėtrai.</text:span></text:p>
      <text:p text:style-name="P104"><text:span text:style-name="T105">Ministerija </text:span><text:span text:style-name="T106">– Lietuvos<text:s/></text:span><text:span text:style-name="T107">Respublikos žemės ūkio ministerija.</text:span></text:p>
      <text:p text:style-name="P108"><text:span text:style-name="T109">5</text:span><text:span text:style-name="T110">. Taisyklėse vartojamos sąvokos:</text:span></text:p>
      <text:p text:style-name="P111"><text:span text:style-name="T112">Didžiausiasis įkainis </text:span><text:span text:style-name="T113">– Lietuvos Respublikos žemės ūkio ministro 2007 m. liepos 11 d. įsakymu Nr. 3D-330 „Dėl Tinkamų finansuoti išlaidų pagal Lietuvos kaimo plėtros 2007–</text:span><text:soft-page-break/><text:span text:style-name="T114">2013 metų p</text:span><text:span text:style-name="T115">rogramos priemones didžiausiųjų įkainių nustatymo metodikos patvirtinimo“ (Žin., 2007, Nr. </text:span><text:a xlink:href="https://www.e-tar.lt/portal/lt/legalAct/TAR.1635449CF947" office:target-frame-name="_blank" xlink:show="new"><text:span text:style-name="T116">78-3158</text:span></text:a><text:span text:style-name="T117">, Nr. </text:span><text:a xlink:href="https://www.e-tar.lt/portal/lt/legalAct/TAR.2B3972E6F3C2" office:target-frame-name="_blank" xlink:show="new"><text:span text:style-name="T118">103-4234</text:span></text:a><text:span text:style-name="T119">; 2008, Nr. </text:span><text:a xlink:href="https://www.e-tar.lt/portal/lt/legalAct/TAR.492F76174F4C" office:target-frame-name="_blank" xlink:show="new"><text:span text:style-name="T120">122-4638</text:span></text:a><text:span text:style-name="T121">) nustatytas įkainis, pagal kurį apskaičiuojama didžiausia mokėtina paramos suma. Didžiausiasis įkainis nustatomas litais be<text:s/></text:span><text:span text:style-name="T122">pridėtinės vertės mokesčio.</text:span></text:p>
      <text:p text:style-name="P123"><text:span text:style-name="T124">Projektas</text:span><text:span text:style-name="T125"><text:s/>– visuma dokumentų, kuriuose nurodomi verslo plane (projekto apraše) numatyti veiksmai, pagrįsti paramos paraiškoje, jos prieduose ir tam tikrose duomenų bazėse esama informacija ir pinigų suma numatytiems projekto tik</text:span><text:span text:style-name="T126">slams pasiekti.</text:span></text:p>
      <text:p text:style-name="P127"><text:span text:style-name="T128">Projekto bendrosios išlaidos<text:s/></text:span><text:span text:style-name="T129">(toliau – bendrosios išlaidos) – atlyginimas architektams, inžinieriams ir konsultantams, konsultuojantiems techniniais, ekonominiais ir organizaciniais projekto rengimo ir įgyvendinimo klausimais, kai tokios<text:s/></text:span><text:span text:style-name="T130">paslaugos nėra tęstinė ar periodinė veikla, susijusi su asmens įprastine veikla ir išlaidomis, taip pat statinio projekto (įskaitant ekspertizę) rengimo išlaidos, projekto techninio tyrimo, patentų ir licencijų įsigijimo išlaidos.</text:span></text:p>
      <text:p text:style-name="P131"><text:span text:style-name="T132">Projekto kontrolės laikot</text:span><text:span text:style-name="T133">arpis</text:span><text:span text:style-name="T134"> – penkerių metų laikotarpis nuo paramos sutarties pasirašymo arba nuo sprendimo skirti paramą datos, per kurį tikrinama, kaip paramos gavėjas laikosi projekte ir paramos sutartyje numatytų įsipareigojimų.</text:span></text:p>
      <text:p text:style-name="P135"><text:span text:style-name="T136">Žemės ir miškų ūkio inovacija</text:span><text:span text:style-name="T137"><text:s/>(toliau – inova</text:span><text:span text:style-name="T138">cija) – nauja technologija, idėja, metodas naujiems žemės ir miškų ūkio procesams, technologijoms, techninėms priemonėms, žaliavoms ir produktams kurti arba esamiems tobulinti.</text:span></text:p>
      <text:p text:style-name="P139"><text:span text:style-name="T140">Žemės ūkio valda<text:s/></text:span><text:span text:style-name="T141">(toliau – valda) – žemės ūkio veiklos ar alternatyviosios<text:s/></text:span><text:span text:style-name="T142">veiklos subjekto plėtojamos žemės ūkio veiklos ir (arba) alternatyviosios veiklos gamybos vienetų visuma, susijusi bendrais teisiniais, techniniais ir ekonominiais santykiais.</text:span></text:p>
      <text:p text:style-name="P143"><text:span text:style-name="T144">Žemės ūkio naudmenos<text:s/></text:span><text:span text:style-name="T145">(toliau – ŽŪN</text:span><text:span text:style-name="T146">)</text:span><text:span text:style-name="T147"> – dirbamoji žemė, sodai, pievos, ganyklos, n</text:span><text:span text:style-name="T148">audojamos arba tinkamos naudoti žemės ūkio augalams auginti.</text:span></text:p>
      <text:p text:style-name="P149"><text:span text:style-name="T150">6</text:span><text:span text:style-name="T151">. Kitos šiose Taisyklėse vartojamos sąvokos apibrėžtos Programoje, Administravimo taisyklėse ir kituose teisės aktuose.</text:span></text:p>
      <text:p text:style-name="P152"/>
      <text:p text:style-name="P153"><text:span text:style-name="T154">III</text:span><text:span text:style-name="T155">.<text:s/></text:span><text:span text:style-name="T156">PRIEMONĖS TIKSLAI</text:span></text:p>
      <text:p text:style-name="P157"/>
      <text:p text:style-name="P158"><text:span text:style-name="T159">7</text:span><text:span text:style-name="T160">.</text:span><text:span text:style-name="T161"><text:s/></text:span><text:span text:style-name="T162">Bendrasis tikslas – didinti žemė</text:span><text:span text:style-name="T163">s ūkio konkurencingumą, diegiant naujus procesus, naujas technologijas ir inovacijas.</text:span></text:p>
      <text:p text:style-name="P164"><text:span text:style-name="T165">8</text:span><text:span text:style-name="T166">. Specialieji tikslai:</text:span></text:p>
      <text:p text:style-name="P167"><text:span text:style-name="T168">8.1</text:span><text:span text:style-name="T169">. modernizuoti ir restruktūrizuoti fizinį potencialą;</text:span></text:p>
      <text:p text:style-name="P170"><text:span text:style-name="T171">8.2</text:span><text:span text:style-name="T172">. didinti ūkininkų pajamas iš žemės ūkio ir su juo susijusios veiklos;</text:span></text:p>
      <text:p text:style-name="P173"><text:span text:style-name="T174">8.3</text:span><text:span text:style-name="T175">. skatinti didesnę žemės ūkio produktų gamybos pridėtinę vertę.</text:span></text:p>
      <text:p text:style-name="P176"><text:span text:style-name="T177">9</text:span><text:span text:style-name="T178">. Veiklos tikslai:</text:span></text:p>
      <text:p text:style-name="P179"><text:span text:style-name="T180">9.1</text:span><text:span text:style-name="T181">. paremti ūkininkus ir didinti modernizuotų žemės ūkių skaičių;</text:span></text:p>
      <text:p text:style-name="P182"><text:span text:style-name="T183">9.2</text:span><text:span text:style-name="T184">. didinti ūkininkų pajamas iš žemės ūkio ir su juo susijusios veiklos;</text:span></text:p>
      <text:p text:style-name="P185"><text:span text:style-name="T186">9.3</text:span><text:span text:style-name="T187">. gerinti<text:s/></text:span><text:span text:style-name="T188">aplinkos apsaugą;</text:span></text:p>
      <text:p text:style-name="P189"><text:span text:style-name="T190">9.4</text:span><text:span text:style-name="T191">. didinti žemės ūkyje sukuriamą ekonominę vertę ir darbo našumą.</text:span></text:p>
      <text:p text:style-name="P192"/>
      <text:p text:style-name="P193"><text:span text:style-name="T194">IV</text:span><text:span text:style-name="T195">.<text:s/></text:span><text:span text:style-name="T196">REMIAMA VEIKLA</text:span></text:p>
      <text:p text:style-name="P197"/>
      <text:p text:style-name="P198"><text:span text:style-name="T199">10</text:span><text:span text:style-name="T200">. Pagal Programos priemonės „Žemės ūkio valdų modernizavimas“ (toliau – priemonė) antrąją veiklos sritį remiama veikla:<text:s/></text:span><text:span text:style-name="T201">žemės ūkio<text:s/></text:span><text:span text:style-name="T202">pirminių produktų (mėsos ir pieno) gamyba.</text:span></text:p>
      <text:p text:style-name="P203"><text:span text:style-name="T204">10</text:span><text:span text:style-name="T205">1</text:span><text:span text:style-name="T206">. Pagal Programos priemonės antrąją veiklos sritį 2014 metais remiama veikla:<text:s/></text:span>žemės ūkio pirminių produktų (mėsos, pieno ir kiaušinių) gamyba.<text:s/></text:p>
      <text:p text:style-name="P207">Papildyta punktu:</text:p>
      <text:p text:style-name="P208"><text:span text:style-name="T209">Nr.<text:s/></text:span><text:a xlink:href="https://www.e-tar.lt/portal/legalAct.html?documentId=a21012c0f77a11e39cfacd978b6fd9bb" office:target-frame-name="_top" xlink:show="replace"><text:span text:style-name="T210">3D-374</text:span></text:a><text:span text:style-name="T211">, 2014-06-18, paskelbta TAR 2014-06-19, i. k. 2014-07841</text:span></text:p>
      <text:p text:style-name="Normal"/>
      <text:p text:style-name="P212"><text:span text:style-name="T213">11</text:span><text:span text:style-name="T214">. Pagal antrąją veiklos sritį numatyti prioritetiniai sektoriai:</text:span></text:p>
      <text:p text:style-name="P215"><text:span text:style-name="T216">11.1</text:span><text:span text:style-name="T217">. galvijininkystė;</text:span></text:p>
      <text:p text:style-name="P218"><text:span text:style-name="T219">11.2</text:span><text:span text:style-name="T220">. kiaulininkystė;</text:span></text:p>
      <text:p text:style-name="P221"><text:span text:style-name="T222">11.3</text:span><text:span text:style-name="T223">. avininkystė, ožkininkystė, triušininkystė;</text:span></text:p>
      <text:p text:style-name="P224"><text:span text:style-name="T225">11.4</text:span><text:span text:style-name="T226">. paukštininkystė.</text:span></text:p>
      <text:p text:style-name="P227"><text:span text:style-name="T228">11</text:span><text:span text:style-name="T229">1</text:span><text:span text:style-name="T230">. Pagal antrąją veiklos sritį 2014 metais pateiktoms paramos paraiškoms numatyti prioritetiniai sektoriai:</text:span></text:p>
      <text:p text:style-name="P231">11<text:span text:style-name="T232">1</text:span>.1. galvijininkystė;</text:p>
      <text:p text:style-name="P233">11<text:span text:style-name="T234">1</text:span>.2. avininkystė, ožkininkystė, triušininkystė;</text:p>
      <text:p text:style-name="P235">11<text:span text:style-name="T236">1</text:span>.3<text:s/>paukštininkystė.<text:s/></text:p>
      <text:p text:style-name="P237">Papildyta punktu:</text:p>
      <text:p text:style-name="P238"><text:span text:style-name="T239">Nr.<text:s/></text:span><text:a xlink:href="https://www.e-tar.lt/portal/legalAct.html?documentId=a21012c0f77a11e39cfacd978b6fd9bb" office:target-frame-name="_top" xlink:show="replace"><text:span text:style-name="T240">3D-374</text:span></text:a><text:span text:style-name="T241">, 2014-06-18, paskelbta TAR 2014-06-19, i. k.<text:s/></text:span><text:span text:style-name="T242">2014-07841</text:span></text:p>
      <text:p text:style-name="Normal"/>
      <text:p text:style-name="P243"><text:span text:style-name="T244">12</text:span><text:span text:style-name="T245">. Pareiškėjo ūkis priskiriamas gyvulininkystės veiklai, jei:</text:span></text:p>
      <text:p text:style-name="P246"><text:span text:style-name="T247">12.1</text:span><text:span text:style-name="T248">. pareiškėjo praėjusiais arba ataskaitiniais metais gautos pajamos iš gyvulininkystės veiklos sudaro ne mažiau kaip 40 proc. visų ūkio veiklos pajamų;</text:span></text:p>
      <text:p text:style-name="P249">Punkto pakeitimai:</text:p>
      <text:p text:style-name="P250"><text:span text:style-name="T251">N</text:span><text:span text:style-name="T252">r.<text:s/></text:span><text:a xlink:href="https://www.e-tar.lt/portal/legalAct.html?documentId=TAR.1A770076AB52" office:target-frame-name="_top" xlink:show="replace"><text:span text:style-name="T253">3D-628</text:span></text:a><text:span text:style-name="T254">, 2013-09-12, Žin., 2013, Nr. 97-4830 (2013-09-14), i. k. 1132330ISAK003D-628</text:span></text:p>
      <text:p text:style-name="Normal"/>
      <text:p text:style-name="P255"><text:span text:style-name="T256">12.2</text:span><text:span text:style-name="T257">. naujai įsteigto pripažinto žemės ūkio kooperatyvo ne mažiau kaip 50 proc. na</text:span><text:span text:style-name="T258">rių užsiima gyvulininkyste ir kiekvienas kooperatyvo narys,</text:span><text:span text:style-name="T259"><text:s/></text:span><text:span text:style-name="T260">užsiimantis gyvulininkyste,</text:span><text:span text:style-name="T261"><text:s/></text:span><text:span text:style-name="T262">ne mažiau kaip 50 proc. visų ūkio pajamų praėjusiais arba ataskaitiniais metais gavo iš gyvulininkystės veiklos, ir kooperatyvas planuoja vykdyti gyvulininkystės gamybi</text:span><text:span text:style-name="T263">nę veiklą bei realizuoti gyvulininkystės produktus.</text:span></text:p>
      <text:p text:style-name="P264"><text:span text:style-name="T265">V</text:span><text:span text:style-name="T266">.<text:s/></text:span><text:span text:style-name="T267">PARAMOS DYDIS</text:span></text:p>
      <text:p text:style-name="P268"/>
      <text:p text:style-name="P269"><text:span text:style-name="T270">13</text:span><text:span text:style-name="T271">. Suteikiamos paramos dydis skaičiuojamas atsižvelgiant į tinkamas finansuoti projekto išlaidas.</text:span></text:p>
      <text:p text:style-name="P272"><text:span text:style-name="T273">14</text:span><text:span text:style-name="T274">.</text:span><text:span text:style-name="T275"><text:s/></text:span><text:span text:style-name="T276">Pagal šios priemonės antrąją veiklos sritį:</text:span></text:p>
      <text:p text:style-name="P277"><text:span text:style-name="T278">14.1</text:span><text:span text:style-name="T279">. finansuojama<text:s/></text:span><text:span text:style-name="T280">iki 40 proc. visų tinkamų finansuoti projekto išlaidų; ūkininkaujantiesiems mažiau palankiose ūkininkauti vietovėse – iki 50 proc. Ūkis laikomas esančiu mažiau palankiose ūkininkauti vietovėse, jei ne mažiau kaip 50 proc. jo žemės ūkio paskirties žemės plo</text:span><text:span text:style-name="T281">to arba kooperatinės bendrovės (kooperatyvo) narių žemės ūkio paskirties žemės ploto yra mažiau palankiose ūkininkauti vietovėse (Mažiau palankių ūkininkauti vietovių nustatymo tvarka ir mažiau palankios ūkininkauti vietovės patvirtintos Lietuvos Respublik</text:span><text:span text:style-name="T282">os žemės ūkio ministro 2004 m. vasario 27 d įsakymu Nr. 3D-72 (Žin., 2004, Nr. </text:span><text:a xlink:href="https://www.e-tar.lt/portal/lt/legalAct/TAR.C12A4B77D716" office:target-frame-name="_blank" xlink:show="new"><text:span text:style-name="T283">34-1111</text:span></text:a><text:span text:style-name="T284">). Mažiau palankus ūkininkauti žemės ūkio paskirties žemės plotas nustatomas pagal 20</text:span><text:span text:style-name="T285">13 metais deklaruotas ŽŪN;</text:span></text:p>
      <text:p text:style-name="P286"><text:span text:style-name="T287">14.2</text:span><text:span text:style-name="T288">. jauniesiems ūkininkams (asmenys paramos paraiškos pateikimo dieną jaunesni nei 40 metų amžiaus) finansuojama iki 50 proc. visų tinkamų finansuoti projekto išlaidų; ūkininkaujantiesiems mažiau palankiose ūkininkauti viet</text:span><text:span text:style-name="T289">ovėse – iki 60 proc.;</text:span></text:p>
      <text:p text:style-name="P290"><text:span text:style-name="T291">14.3</text:span><text:span text:style-name="T292">. didžiausia paramos suma vienam paramos gavėjui:</text:span></text:p>
      <text:p text:style-name="P293"><text:span text:style-name="T294">14.3.1</text:span><text:span text:style-name="T295">. projektui negali viršyti 1 381 120 Lt (vieno milijono trijų šimtų aštuoniasdešimt vieno tūkstančio vieno šimto dvidešimt litų);</text:span></text:p>
      <text:p text:style-name="P296"><text:span text:style-name="T297">14.3.2</text:span><text:span text:style-name="T298">. 2007–2013 metų laikotarpiu</text:span><text:span text:style-name="T299">, kai pareiškėjas nepriklauso partnerių ir (arba) susijusių įmonių grupei, negali viršyti 2 416 960 Lt (dviejų milijonų keturių šimtų šešiolikos tūkstančių devynių šimtų šešiasdešimt litų);</text:span></text:p>
      <text:p text:style-name="P300"><text:span text:style-name="T301">14.4</text:span><text:span text:style-name="T302">. į didžiausią paramos sumą 2007–2013 metų laikotarpiu p</text:span><text:span text:style-name="T303">aramos gavėjui neįskaitoma parama, gaunama pagal Programos priemones:</text:span></text:p>
      <text:p text:style-name="P304"><text:span text:style-name="T305">14.4.1</text:span><text:span text:style-name="T306">. „Profesinio mokymo ir informavimo veikla“;</text:span></text:p>
      <text:p text:style-name="P307"><text:span text:style-name="T308">14.4.2</text:span><text:span text:style-name="T309">. „Naudojimasis konsultavimo paslaugomis“;</text:span></text:p>
      <text:p text:style-name="P310"><text:span text:style-name="T311">14.4.3</text:span><text:span text:style-name="T312">. „Pusiau natūrinis ūkininkavimas“;</text:span></text:p>
      <text:p text:style-name="P313"><text:span text:style-name="T314">14.4.4</text:span><text:span text:style-name="T315">. „Jaunųjų ūkininkų<text:s/></text:span><text:span text:style-name="T316">įsikūrimas“;</text:span></text:p>
      <text:p text:style-name="P317"><text:span text:style-name="T318">14.4.5</text:span><text:span text:style-name="T319">. Nitratų direktyvos Nr. 91/676/EEB reikalavimų įgyvendinimas;</text:span></text:p>
      <text:p text:style-name="P320"><text:span text:style-name="T321">14.4.6</text:span><text:span text:style-name="T322">.<text:s/></text:span><text:span text:style-name="T323">BPD priemonės „Investicijos į žemės ūkio valdas“ projektai,</text:span><text:span text:style-name="T324"><text:s/>finansuojami iš<text:s/></text:span><text:soft-page-break/><text:span text:style-name="T325">EŽŪFKP ir bendrojo finansavimo Programai skirtų lėšų. Didžiausia paramos suma vien</text:span><text:span text:style-name="T326">am projektui negali viršyti 1 294 800 Lt (vieno milijono dviejų šimtų devyniasdešimt keturių tūkstančių aštuonių šimtų litų) (L</text:span><text:span text:style-name="T327">ietuvos Respublikos žemės ūkio ministro 2007 m. birželio 4 d. įsakymas Nr. 3D-278 „Dėl projektų, pateiktų pagal Lietuvos 2004–200</text:span><text:span text:style-name="T328">6 metų bendrojo programavimo dokumento (BPD) kaimo plėtros ir žuvininkystės prioriteto priemonę „Investicijos į žemės ūkio valdas“ ir tinkamų gauti paramą iš Lietuvos kaimo plėtros 2007–2013 metų programai skirtų lėšų“ (Žin., 2007, Nr. </text:span><text:a xlink:href="https://www.e-tar.lt/portal/lt/legalAct/TAR.BB40625F7067" office:target-frame-name="_blank" xlink:show="new"><text:span text:style-name="T329">63-2432</text:span></text:a><text:span text:style-name="T330">);</text:span></text:p>
      <text:p text:style-name="P331"><text:span text:style-name="T332">14.4.7</text:span><text:span text:style-name="T333">. „</text:span><text:span text:style-name="T334">Leader</text:span><text:span text:style-name="T335"><text:s/>metodo įgyvendinimas“.</text:span></text:p>
      <text:p text:style-name="P336"><text:span text:style-name="T337">15</text:span><text:span text:style-name="T338">.<text:s/></text:span><text:span text:style-name="T339">Partnerių ir (arba) susijusių įmonių<text:s/></text:span><text:span text:style-name="T340">(Lietuvos Respublikos smulkiojo ir vidutinio verslo plėtros įstatymas (Žin., 1998, Nr. </text:span><text:a xlink:href="https://www.e-tar.lt/portal/lt/legalAct/TAR.640D50DB8877" office:target-frame-name="_blank" xlink:show="new"><text:span text:style-name="T341">109-2993</text:span></text:a><text:span text:style-name="T342">; 2007, Nr. </text:span><text:a xlink:href="https://www.e-tar.lt/portal/lt/legalAct/TAR.B086BB0EB701" office:target-frame-name="_blank" xlink:show="new"><text:span text:style-name="T343">132-5354</text:span></text:a><text:span text:style-name="T344">)</text:span><text:span text:style-name="T345">, sutuoktinių didžiausia bendra gauta paramos suma:</text:span></text:p>
      <text:p text:style-name="P346"><text:span text:style-name="T347">15.1</text:span><text:span text:style-name="T348">.<text:s/></text:span><text:span text:style-name="T349">2007–2013 metų laikotarpiu<text:s/></text:span><text:span text:style-name="T350">negali viršyti 10 000 000 Lt (dešimt milijonų litų);</text:span></text:p>
      <text:p text:style-name="P351"><text:span text:style-name="T352">15.2</text:span><text:span text:style-name="T353">.<text:s/></text:span><text:span text:style-name="T354">2007–2013 metų laikotarpiu paukštininkystės ūkiams negali viršyti 19 335 680 Lt (devyniolika milijonų trijų šimtų trisdešimt penkių tūkstančių šešių šimtų aštuonias</text:span><text:span text:style-name="T355">dešimt litų).</text:span></text:p>
      <text:p text:style-name="P356"><text:span text:style-name="T357">16</text:span><text:span text:style-name="T358">. Pareiškėjas per vieną paramos paraiškų priėmimo etapą gali pateikti vieną projektą.</text:span></text:p>
      <text:p text:style-name="P359"><text:span text:style-name="T360">17</text:span><text:span text:style-name="T361">. Pareiškėjas, paramos gavėjas projekto įgyvendinimo laikotarpiu tuo pačiu metu negali dalyvauti įgyvendinant kitas investicines Programos pri</text:span><text:span text:style-name="T362">emones (netaikoma paukštininkystės ūkiams, priemonės „Kaimo atnaujinimas ir plėtra“ veiklai „Asbestinių stogų dangos keitimas“ ir priemonės „Žemės ūkio ir miškininkystės plėtra ir pritaikymo infrastruktūra“ veiklos sričiai „Gyvulių ir paukščių prekinės ver</text:span><text:span text:style-name="T363">tės didinimas“).</text:span></text:p>
      <text:p text:style-name="P364">Punkto pakeitimai:</text:p>
      <text:p text:style-name="P365"><text:span text:style-name="T366">Nr.<text:s/></text:span><text:a xlink:href="https://www.e-tar.lt/portal/legalAct.html?documentId=TAR.1A770076AB52" office:target-frame-name="_top" xlink:show="replace"><text:span text:style-name="T367">3D-628</text:span></text:a><text:span text:style-name="T368">, 2013-09-12, Žin., 2013, Nr. 97-4830 (2013-09-14), i. k. 1132330ISAK003D-628</text:span></text:p>
      <text:p text:style-name="Normal"/>
      <text:p text:style-name="P369"><text:span text:style-name="T370">18</text:span><text:span text:style-name="T371">. Pakartotinai investicinės paramos galima<text:s/></text:span><text:span text:style-name="T372">kreiptis tik įgyvendinus ankstesnįjį Europos Bendrijos (EB) lėšomis finansuojamą projektą, t. y. ne anksčiau kaip pateikus paskutinį mokėjimo prašymą ir galutinę projekto įgyvendinimo ataskaitą (netaikoma priemonės „Kaimo atnaujinimas ir plėtra“ veiklai „A</text:span><text:span text:style-name="T373">sbestinių stogų dangos keitimas“ ir priemonės „Žemės ūkio ir miškininkystės plėtra ir pritaikymo infrastruktūra“ veiklos sričiai „Gyvulių ir paukščių prekinės vertės didinimas“).</text:span></text:p>
      <text:p text:style-name="P374">Punkto pakeitimai:</text:p>
      <text:p text:style-name="P375"><text:span text:style-name="T376">Nr.<text:s/></text:span><text:a xlink:href="https://www.e-tar.lt/portal/legalAct.html?documentId=TAR.1A770076AB52" office:target-frame-name="_top" xlink:show="replace"><text:span text:style-name="T377">3D-628</text:span></text:a><text:span text:style-name="T378">, 2013-09-12, Žin., 2013, Nr. 97-4830 (2013-09-14), i. k. 1132330ISAK003D-628</text:span></text:p>
      <text:p text:style-name="Normal"/>
      <text:p text:style-name="P379"><text:span text:style-name="T380">19</text:span><text:span text:style-name="T381">. Jei pareiškėjas naudojasi kredito įstaigų išduotais kreditais projektui, kuriam prašoma paramos, finansuoti ir pareiškėjui teikiama<text:s/></text:span><text:span text:style-name="T382">valstybės pagalba, kompensuojant dalį kredito įstaigai sumokėtų palūkanų ir (arba) dalį garantinio užmokesčio, didžiausia bendra paramos, skiriamos pagal Taisykles, ir valstybės pagalbos lėšų suma bei intensyvumas vienam projektui ir jo tinkamoms finansuot</text:span><text:span text:style-name="T383">i išlaidoms negali viršyti Taisyklėse nustatytų dydžių. Tokiu atveju tinkamomis finansuoti išlaidomis laikomos Taisyklių reikalavimus atitinkančios ir su projekto įgyvendinimu susijusios išlaidos, patirtos po sprendimo kompensuoti dalį palūkanų ir (arba) d</text:span><text:span text:style-name="T384">alį garantinio užmokesčio priėmimo dienos.</text:span></text:p>
      <text:p text:style-name="P385"/>
      <text:p text:style-name="P386"><text:span text:style-name="T387">VI</text:span><text:span text:style-name="T388">.<text:s/></text:span><text:span text:style-name="T389">GALIMI PAREIŠKĖJAI</text:span></text:p>
      <text:p text:style-name="P390"/>
      <text:p text:style-name="P391"><text:span text:style-name="T392">20</text:span><text:span text:style-name="T393">. Pagal antrąją veiklos sritį paramos gali kreiptis šie pareiškėjai, užsiimantys žemės ūkio produktų gamyba ir (arba) paslaugų žemės ūkiui teikimu ir nustatyta tvarka<text:s/></text:span><text:span text:style-name="T394">įregistravę valdą: ūkininkai ir juridiniai asmenys, taip pat mokslo ir mokymo institucijos, turinčios eksperimentinius, parodomuosius, mokomuosius, bandymų ūkius, kuriuose vykdoma žemės ūkio produktų gamyba ir (arba) žemės ūkiui teikiamos paslaugos.</text:span></text:p>
      <text:p text:style-name="P395"><text:span text:style-name="T396">20</text:span><text:span text:style-name="T397">1</text:span><text:span text:style-name="T398">.</text:span><text:span text:style-name="T399"><text:s/></text:span><text:span text:style-name="T400">Pagal antrąją veiklos sritį 2014 metais paramos gali kreiptis tik pareiškėjai, kurie įgyvendina investicijas valdoje, kuri yra įregistruota ir kurios daugiau negu 50 proc. patenka į buferinę afrikinio kiaulių maro zoną, nustatytą Valstybinės maisto ir v</text:span><text:span text:style-name="T401">eterinarijos tarnybos<text:s/></text:span><text:soft-page-break/><text:span text:style-name="T402">direktoriaus įsakymu (toliau – buferinė afrikinio kiaulių maro zona), ir kurie vykdo joje žemės ūkio produktų gamybą ir (arba) žemės ūkiui teikia paslaugas:</text:span></text:p>
      <text:p text:style-name="P403"><text:span text:style-name="T404">20</text:span><text:span text:style-name="T405">1</text:span><text:span text:style-name="T406">.1</text:span><text:span text:style-name="T407">. ūkininkai ir juridiniai asmenys, kurie</text:span><text:span text:style-name="T408"><text:s/>buferinėje afrikinio kiaulių<text:s/></text:span><text:span text:style-name="T409">maro zonoje vykdo<text:s/></text:span><text:span text:style-name="T410">žemės ūkio produktų gamybą ir (arba) žemės ūkiui teikia paslaugas;</text:span></text:p>
      <text:p text:style-name="P411"><text:span text:style-name="T412">20</text:span><text:span text:style-name="T413">1</text:span><text:span text:style-name="T414">.2</text:span><text:span text:style-name="T415">. mokslo ir mokymo institucijos, turinčios eksperimentinius, parodomuosius, mokomuosius, bandymų ūkius, kuriuose<text:s/></text:span><text:span text:style-name="T416">buferinėje afrikinio kiaulių maro zonoje<text:s/></text:span><text:span text:style-name="T417">vykdoma<text:s/></text:span><text:span text:style-name="T418">žemės ūkio produktų gamyba ir (arba) žemės ūkiui teikiamos paslaugos.</text:span><text:s/></text:p>
      <text:p text:style-name="P419">Punkto pakeitimai:</text:p>
      <text:p text:style-name="P420"><text:span text:style-name="T421">Nr.<text:s/></text:span><text:a xlink:href="https://www.e-tar.lt/portal/legalAct.html?documentId=bfaa9220380b11e48fcad59d61177654" office:target-frame-name="_top" xlink:show="replace"><text:span text:style-name="T422">3D-557</text:span></text:a><text:span text:style-name="T423">, 2014-09-09, paskelbta TAR 2014-09-10, i. k. 2014-12084</text:span></text:p>
      <text:p text:style-name="Normal"/>
      <text:p text:style-name="P424"><text:span text:style-name="T425">21</text:span><text:span text:style-name="T426">. Paramos besikreipiantys fiziniai asmenys turi būti ne jaunesni kaip 18 metų amžiaus.</text:span></text:p>
      <text:p text:style-name="P427"><text:span text:style-name="T428">22</text:span><text:span text:style-name="T429">. Paramos paraiškos, pateiktos fizinio ar juridinio asmens kartu su partneriais, nepriimamos.</text:span></text:p>
      <text:p text:style-name="P430"><text:span text:style-name="T431">23</text:span><text:span text:style-name="T432">. Jei pareiškėjas mirė po paramos paraiškos pateikimo,<text:s/></text:span><text:span text:style-name="T433">bet prieš sprendimo skirti paramą priėmimą, paramos paraiška išregistruojama.</text:span></text:p>
      <text:p text:style-name="P434"><text:span text:style-name="T435">24</text:span><text:span text:style-name="T436">.<text:s/></text:span><text:span text:style-name="T437">Suderinus su Agentūra, pareiškėjo prisiimti įsipareigojimai po sprendimo skirti paramą priėmimo galės būti perduoti asmeniui, perimančiam paramos gavėjo įsipareigojimus i</text:span><text:span text:style-name="T438">r tęsiančiam veiklą, jei jis atitiks pareiškėjo tinkamumo kriterijus ir paramos paraiškų pirmumo atrankos kriterijus įsipareigojimų perėmimo metu</text:span><text:span text:style-name="T439">.</text:span></text:p>
      <text:p text:style-name="P440"/>
      <text:p text:style-name="P441"><text:span text:style-name="T442">VII</text:span><text:span text:style-name="T443">.<text:s/></text:span><text:span text:style-name="T444">NETINKAMI PAREIŠKĖJAI</text:span></text:p>
      <text:p text:style-name="P445"/>
      <text:p text:style-name="P446"><text:span text:style-name="T447">25</text:span><text:span text:style-name="T448">. Pareiškėjui parama negali būti suteikiama, jei:</text:span></text:p>
      <text:p text:style-name="P449"><text:span text:style-name="T450">25.1</text:span><text:span text:style-name="T451">.</text:span><text:span text:style-name="T452"><text:s/></text:span><text:span text:style-name="T453">pareiškėjas yra bankrutuojanti įmonė arba jis yra likviduojamas;</text:span></text:p>
      <text:p text:style-name="P454"><text:span text:style-name="T455">25.2</text:span><text:span text:style-name="T456">. paramos paraiškoje arba pridedamuose dokumentuose ar pagal Agentūros užklausą pateiktuose dokumentuose Agentūrai pateikė neteisingą informaciją;</text:span></text:p>
      <text:p text:style-name="P457"><text:span text:style-name="T458">25.3</text:span><text:span text:style-name="T459">.<text:s/></text:span><text:span text:style-name="T460">yra priimtas galutinis spr</text:span><text:span text:style-name="T461">endimas dėl:</text:span></text:p>
      <text:p text:style-name="P462"><text:span text:style-name="T463">25.3.1</text:span><text:span text:style-name="T464">. pareiškėjo kitos sutarties dėl paramos skyrimo iš EB ir (arba) Lietuvos Respublikos valstybės biudžeto lėšų pažeidimo. Tokiu atveju pareiškėjas neturi teisės pretenduoti į paramą<text:s/></text:span><text:span text:style-name="T465">vienerius metus nuo galutinio sprendimo priėmimo</text:span><text:span text:style-name="T466">;</text:span></text:p>
      <text:p text:style-name="P467"><text:span text:style-name="T468">25</text:span><text:span text:style-name="T469">.3.2</text:span><text:span text:style-name="T470">. paramos mokėjimo nutraukimo dėl padaryto pažeidimo. Tokiu atveju pareiškėjas neturi teisės pretenduoti į paramą<text:s/></text:span><text:span text:style-name="T471">vienerius metus nuo galutinio sprendimo priėmimo</text:span><text:span text:style-name="T472">;</text:span></text:p>
      <text:p text:style-name="P473"><text:span text:style-name="T474">25.3.3</text:span><text:span text:style-name="T475">.<text:s/></text:span><text:span text:style-name="T476">pareiškėjo įvykdytos nusikalstamos veikos ar administracinio teisės pažeid</text:span><text:span text:style-name="T477">imo, susijusių su parama. Tokiu atveju pareiškėjas neturi teisės pretenduoti į paramą dvejus metus nuo galutinio sprendimo priėmimo;</text:span></text:p>
      <text:p text:style-name="P478"><text:span text:style-name="T479">25.4</text:span><text:span text:style-name="T480">. siekdamas palankaus sprendimo bandė daryti įtaką Agentūrai arba Ministerijai;</text:span></text:p>
      <text:p text:style-name="P481"><text:span text:style-name="T482">25.5</text:span><text:span text:style-name="T483">. dėl subjektyvių<text:s/></text:span><text:span text:style-name="T484">priežasčių neįvykdęs ankstesnio projekto verslo plane užsibrėžtų tikslų ir priežiūros rodiklių netenka teisės kreiptis paramos pagal investicines priemones iki tol, kol bus pašalinti veiklos trūkumai.</text:span></text:p>
      <text:p text:style-name="P485"/>
      <text:p text:style-name="P486"><text:span text:style-name="T487">VIII</text:span><text:span text:style-name="T488">.<text:s/></text:span><text:span text:style-name="T489">TINKAMUMO GAUTI PARAMĄ KRITERIJAI IR<text:s/></text:span><text:span text:style-name="T490">ĮSIPAREIGOJIMAI</text:span></text:p>
      <text:p text:style-name="P491"/>
      <text:p text:style-name="P492"><text:span text:style-name="T493">26</text:span><text:span text:style-name="T494">.<text:s/></text:span><text:span text:style-name="T495">Pareiškėjas laikomas tinkamu gauti paramą, jei atitinka šiame Taisyklių punkte išvardytus tinkamumo gauti paramą kriterijus ir prisiima nurodytus įsipareigojimus:</text:span></text:p>
      <text:p text:style-name="P496"><text:span text:style-name="T497">26.1</text:span><text:span text:style-name="T498">. tinkamumo gauti paramą kriterijai yra šie:</text:span></text:p>
      <text:p text:style-name="P499"><text:span text:style-name="T500">26.1.1</text:span><text:span text:style-name="T501">. paraišk</text:span><text:span text:style-name="T502">ą teikia subjektas, įvardytas tinkamu pareiškėju šių Taisyklių VI skyriuje;</text:span></text:p>
      <text:p text:style-name="P503"><text:span text:style-name="T504">26.1.2</text:span><text:span text:style-name="T505">. projektas atitinka šių Taisyklių III skyriuje nurodytus tikslus;</text:span></text:p>
      <text:p text:style-name="P506"><text:span text:style-name="T507">26.1.3</text:span><text:span text:style-name="T508">. projekto veikla ir išlaidos yra susijusios su remiama priemonės veikla, nurodyta šių Taisyk</text:span><text:span text:style-name="T509">lių IV skyriuje;</text:span></text:p>
      <text:p text:style-name="P510"><text:span text:style-name="T511">26.1.4</text:span><text:span text:style-name="T512">. pareiškėjas užtikrina, kad išlaidos, kurioms finansuoti prašoma paramos, nebuvo, nėra ir nebus finansuojamos iš kitų nacionalinių programų ir EB fondų;</text:span></text:p>
      <text:p text:style-name="P513"><text:span text:style-name="T514">26.1.5</text:span><text:span text:style-name="T515">. pareiškėjas užtikrina tinkamą projekto finansavimo šaltinį – sk</text:span><text:span text:style-name="T516">olintas lėšas,<text:s/></text:span><text:soft-page-break/><text:span text:style-name="T517">paramos lėšas, iš veiklos gautinas lėšas – kuris turi būti pagrįstas verslo plano (projekto aprašo) finansinių ataskaitų duomenimis ir (arba) nurodytas paramos paraiškoje. Skolintos lėšos pagrindžiamos kartu su paramos paraiška pateiktais pa</text:span><text:span text:style-name="T518">skolos suteikimo galimybę patvirtinančiais<text:s/></text:span><text:span text:style-name="T519">dokumentais, o iki mokėjimo prašymo pateikimo paramos gavėjas turi pateikti pasirašytą paskolos sutartį arba raštu patvirtinti, kad atitinkamą projekto dalį įgyvendins nuosavomis lėšomis. Skolintos lėšos finansuoj</text:span><text:span text:style-name="T520">ant projektą negali sudaryti daugiau kaip 90 proc. projekto vertės (su PVM).<text:s/></text:span><text:span text:style-name="T521">Agentūra neatsako už kreditoriaus turimų lėšų patikimumą, realumą, prievolių vykdymą Lietuvos Respublikos teisės aktų nustatyta tvarka ir už kreditoriaus ir paskolos gavėjo įsipar</text:span><text:span text:style-name="T522">eigojimų vykdymą;</text:span></text:p>
      <text:p text:style-name="P523"><text:span text:style-name="T524">26.1.6</text:span><text:span text:style-name="T525">. pareiškėjas neturi įsiskolinimų Lietuvos Respublikos valstybės biudžetui ir Valstybinio socialinio draudimo fondui (atitiktis šiam kriterijui gali būti tikslinama paramos paraiškos vertinimo metu);</text:span></text:p>
      <text:p text:style-name="P526"><text:span text:style-name="T527">26.1.7</text:span><text:span text:style-name="T528">. pareiškėjas savo</text:span><text:span text:style-name="T529"><text:s/>vardu yra įregistravęs valdą Lietuvos Respublikos žemės ūkio ir kaimo verslo registre teisės aktų nustatyta tvarka (Lietuvos Respublikos žemės ūkio ministro 2008 m. gegužės 15 d. įsakymas Nr. 3D-278 „Dėl žemės ūkio valdų registravimo Lietuvos Respublikos<text:s/></text:span><text:span text:style-name="T530">žemės ūkio ir kaimo verslo registre“ (Žin., 2008, Nr. </text:span><text:a xlink:href="https://www.e-tar.lt/portal/lt/legalAct/TAR.A724E2FF86B8" office:target-frame-name="_blank" xlink:show="new"><text:span text:style-name="T531">58-2192</text:span></text:a><text:span text:style-name="T532">);</text:span></text:p>
      <text:p text:style-name="P533"><text:span text:style-name="T534">26.1.8</text:span><text:span text:style-name="T535">. pareiškėjas, vykdantis ekonominę veiklą, tvarko ir (arba) tvarkys buhalterinę apskaitą pagal Li</text:span><text:span text:style-name="T536">etuvos Respublikos teisės aktų nustatytus reikalavimus (sudaromas balansas, pelno (nuostolių) ir pinigų srautų ataskaitos arba ūkinės veiklos pradžios balansas).<text:s/></text:span><text:span text:style-name="T537">Norintys gauti paramą ūkininkai privalo tvarkyti buhalterinę apskaitą, vadovaudamiesi Ūkininko</text:span><text:span text:style-name="T538"><text:s/>ūkio ir gyventojų, kurie neįregistravę ūkininko ūkio verčiasi individualia žemės ūkio veikla, veiklos buhalterinės apskaitos tvarkymo dvejybine apskaitos sistema rekomendacijomis, patvirtintomis Lietuvos Respublikos žemės ūkio ministro 2006 m. gruodžio 18</text:span><text:span text:style-name="T539"> d. įsakymu Nr. 3D-491 (Žin., 2006, Nr. </text:span><text:a xlink:href="https://www.e-tar.lt/portal/lt/legalAct/TAR.E36395015E73" office:target-frame-name="_blank" xlink:show="new"><text:span text:style-name="T540">140-5367</text:span></text:a><text:span text:style-name="T541">). Jeigu pareiškėjas yra įmonė, kuri pagal Lietuvos Respublikos teisės aktus privalo atlikti auditą, jis turi pateikti audi</text:span><text:span text:style-name="T542">tuotas finansines ataskaitas ir audito išvadą už praėjusius finansinius metus;</text:span></text:p>
      <text:p text:style-name="P543"><text:span text:style-name="T544">26.1.9</text:span><text:span text:style-name="T545">. investicijos turi atitikti EB darbo saugos reikalavimus (</text:span><text:span text:style-name="T546">Techninis reglamentas „Mašinų sauga“, patvirtintas Lietuvos Respublikos socialinės apsaugos ir darbo ministr</text:span><text:span text:style-name="T547">o 2000 m. kovo 6 d. įsakymu Nr. 28 (Žin., 2000, Nr. </text:span><text:a xlink:href="https://www.e-tar.lt/portal/lt/legalAct/TAR.40E0B6244A6F" office:target-frame-name="_blank" xlink:show="new"><text:span text:style-name="T548">23-601</text:span></text:a><text:span text:style-name="T549">; 2007, Nr. </text:span><text:a xlink:href="https://www.e-tar.lt/portal/lt/legalAct/TAR.3950A97C927E" office:target-frame-name="_blank" xlink:show="new"><text:span text:style-name="T550">129-5249</text:span></text:a><text:span text:style-name="T551">), Elekt</text:span><text:span text:style-name="T552">rotechninių gaminių saugos techninis reglamentas, patvirtintas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553">90-2663</text:span></text:a><text:span text:style-name="T554">; 2001, Nr. </text:span><text:a xlink:href="https://www.e-tar.lt/portal/lt/legalAct/TAR.F97BEABBEC2A" office:target-frame-name="_blank" xlink:show="new"><text:span text:style-name="T555">54-1932</text:span></text:a><text:span text:style-name="T556">);</text:span></text:p>
      <text:p text:style-name="P557"><text:span text:style-name="T558">26.1.10</text:span><text:span text:style-name="T559">.<text:s/></text:span><text:span text:style-name="T560">nekilnojamasis turtas (statinys), į kurį investuojama, paramos paraiškos patei</text:span><text:span text:style-name="T561">kimo dieną turi priklausyti pareiškėjui, pareiškėjo sutuoktiniui arba pareiškėjui ir jo sutuoktiniui nuosavybės teise, arba pareiškėjui bendrosios dalinės nuosavybės teise, kai naudojimo nekilnojamuoju turtu tvarka nustatyta notariškai patvirtintoje sutart</text:span><text:span text:style-name="T562">yje ir pareiškėjas investuoja į savo dalį. Tokiu atveju, kai nekilnojamasis turtas (statinys), į kurį investuojama, priklauso sutuoktiniui asmeninės nuosavybės teise, pateikiamas rašytinis sutuoktinio sutikimas investuoti į jam priklausantį nekilnojamąjį t</text:span><text:span text:style-name="T563">urtą (statinį) ir vykdyti verslo plane numatytą veiklą ne trumpiau kaip 10 metų nuo sprendimo skirti paramą datos. Statiniai ir žemė po esamais ir (arba) numatomais statyti statiniais pareiškėjo gali būti nuomojami arba</text:span><text:span text:style-name="T564"><text:s/></text:span><text:span text:style-name="T565">kitaip užtikrinamas teisėtas<text:s/></text:span><text:span text:style-name="T566">naudojimasis jais ne trumpesniam kaip 10 metų laikotarpiui nuo sprendimo skirti paramą datos. J</text:span><text:span text:style-name="T567">ei statiniai ir žemė yra valdomi nuomos, panaudos ar kitais pagrindais, nuomos, panaudos sutartys turi būti įregistruotos VĮ Registrų centre. Nuomos, panaudos su</text:span><text:span text:style-name="T568">tartyje ar kitais pagrindais naudojamos žemės valdymo ir naudojimo teisę suteikiančiuose dokumentuose turi būti aptarta statybų galimybė;</text:span></text:p>
      <text:p text:style-name="P569"><text:span text:style-name="T570">26.1.11</text:span><text:span text:style-name="T571">. investicijos turi atitikti gyvūnų gerovės, veterinarijos, higienos, maisto kokybės reikalavimus (šis reik</text:span><text:span text:style-name="T572">alavimas netaikomas, jei numatytos investicijos neturi įtakos minėtų reikalavimų laikymuisi);</text:span></text:p>
      <text:p text:style-name="P573"><text:span text:style-name="T574">26.1.12</text:span><text:span text:style-name="T575">. pareiškėjas privalo būti įgijęs žemės ūkio srities specialybę (įgytas arba nebaigtas (mokosi, jei toliau nesimoko, turi būti surinkta ne mažiau kaip<text:s/></text:span><text:span text:style-name="T576">80 kreditų arba 3200 akademinių valandų) žemės ūkio srities profesinis, aukštasis neuniversitetinis (arba jam prilygintas),<text:s/></text:span><text:soft-page-break/><text:span text:style-name="T577">aukštasis universitetinis išsilavinimas) arba būti išklausęs pagrindinių ūkininkavimo žinių kursus (išklausyta ūkininkavimo žinių pa</text:span><text:span text:style-name="T578">grindų arba ūkininkavimo pradmenų mokymo programos (programų kodai 1620205, 261062102, 261062110), arba išklausyta žemės ūkio ministro ir Žemės ūkio rūmų pirmininko 1992 m. lapkričio 6 d. patvirtinta ūkininkavimo žinių minimumo programa, arba išklausyta ūk</text:span><text:span text:style-name="T579">ininko ūkio šakų tvarkymo mokymo programa ar kitos darbo rinkos formaliojo profesijos mokymo programos, susijusios su žemės ir (ar) miškų ūkio veikla, kurių trukmė ne mažiau kaip 320 val.), arba turėti didesnę kaip 2 metų ūkininkavimo patirtį. Šis reikalav</text:span><text:span text:style-name="T580">imas netaikomas juridiniams asmenims;</text:span></text:p>
      <text:p text:style-name="P581"><text:span text:style-name="T582">26.1.13</text:span><text:span text:style-name="T583">. ūkis (ūkininko ar juridinio asmens) nėra naujai besikuriantis ir iki paramos paraiškos pateikimo turi veikti ne trumpiau kaip 2 metus. Šis reikalavimas netaikomas naujai įsteigtiems pripažintiems žemės ūki</text:span><text:span text:style-name="T584">o kooperatyvams, jei<text:s/></text:span><text:span text:style-name="T585">ne mažiau kaip 50 proc. jo narių užsiima gyvulininkystės veikla ir kiekvienas narys,</text:span><text:span text:style-name="T586"><text:s/></text:span><text:span text:style-name="T587">užsiimantis gyvulininkyste,</text:span><text:span text:style-name="T588"><text:s/></text:span><text:span text:style-name="T589">ne mažiau kaip 50 procentų visų ūkio pajamų gauna iš gyvulininkystės veiklos;</text:span></text:p>
      <text:p text:style-name="P590"><text:span text:style-name="T591">26.1.14</text:span><text:span text:style-name="T592">.</text:span><text:span text:style-name="T593"><text:s/></text:span><text:span text:style-name="T594">pateiktas verslo planas, pareng</text:span><text:span text:style-name="T595">tas pagal šių Taisyklių 3 priede nustatytą formą (taikoma, kai prašoma daugiau kaip 250 000 Lt</text:span><text:span text:style-name="T596"><text:s/>paramos) arba pagal paramos paraiškoje pateiktą formą (taikoma, kai prašoma ne daugiau kaip 250 000 Lt paramos).<text:s/></text:span><text:span text:style-name="T597">Mokslo ir mokymo institucijos pateikia projekto<text:s/></text:span><text:span text:style-name="T598">aprašą, kuriame būtų pagrįsti investavimo tikslai, numatytos ir pagrįstos investicijos (be PVM), būtinos projektui įgyvendinti, projektui įgyvendinti reikalingos lėšos ir jų finansavimo būdas bei projekto įgyvendinimo terminai;</text:span></text:p>
      <text:p text:style-name="P599"><text:span text:style-name="T600">26.1.15</text:span><text:span text:style-name="T601">. pateiktame vers</text:span><text:span text:style-name="T602">lo plane pareiškėjas turi įrodyti, kad ūkio subjektas atitinka ekonominio gyvybingumo kriterijus, kaip nurodyta Ūkio subjektų, siekiančių pasinaudoti parama pagal Lietuvos kaimo plėtros 2007–2013 metų programos priemones, ekonominio gyvybingumo nustatymo t</text:span><text:span text:style-name="T603">aisyklėse, patvirtintose Lietuvos Respublikos žemės ūkio ministro 2009 m. gegužės 15 d. įsakymu Nr. 3D-350 (Žin., 2009, Nr. </text:span><text:a xlink:href="https://www.e-tar.lt/portal/lt/legalAct/TAR.542609C08086" office:target-frame-name="_blank" xlink:show="new"><text:span text:style-name="T604">59-2335</text:span></text:a><text:span text:style-name="T605">; 2010, Nr. </text:span><text:a xlink:href="https://www.e-tar.lt/portal/lt/legalAct/TAR.E4F02E07BE62" office:target-frame-name="_blank" xlink:show="new"><text:span text:style-name="T606">48-2364</text:span></text:a><text:span text:style-name="T607">). Šis reikalavimas netaikomas mokslo ir mokymo institucijoms;</text:span></text:p>
      <text:p text:style-name="P608"><text:span text:style-name="T609">26.1.16</text:span><text:span text:style-name="T610">. investicija turi pagerinti bendrus žemės ūkio valdos veiklos rezultatus (pvz., įdiegti nau</text:span><text:span text:style-name="T611">jas gamybos technologijas, didinti gyvūnų produktyvumą, kurti geresnės kokybės maisto produktus ir plėsti pardavimo rinkas, mažinti neigiamą poveikį aplinkai) ir padėti didinti žemės ūkio valdos konkurencingumą;</text:span></text:p>
      <text:p text:style-name="P612"><text:span text:style-name="T613">26.1.17</text:span><text:span text:style-name="T614">. jei projekte numatyti statybos<text:s/></text:span><text:span text:style-name="T615">(rekonstravimo) ar infrastruktūros įrengimo darbai, kartu su paramos paraiška pateikiamas statinio techninis projektas arba projektiniai pasiūlymai su statybos (rekonstravimo) vertės skaičiavimu. Statinių techninis projektas (pateikiamos statinio techninio</text:span><text:span text:style-name="T616"><text:s/>projekto, bendroji, sklypo sutvarkymo (sklypo plano), architektūros, technologijos, statybos skaičiuojamosios kainos nustatymo dalys) ir statybą (rekonstravimą) leidžiantis dokumentas turi būti pateikti iki pirmojo mokėjimo prašymo, išskyrus nesudėtingus<text:s/></text:span><text:span text:style-name="T617">statinius ir įrenginius (Statybos techninis reglamentas STR 1.01.07:2010 „Nesudėtingi statiniai“, patvirtintas Lietuvos Respublikos aplinkos ministro 2010 m. rugsėjo 27 d. įsakymu Nr. D1-812 „Dėl Statybos techninio reglamento STR 1.01.07:2010 „Nesudėtingi<text:s/></text:span><text:span text:style-name="T618">statiniai“ patvirtinimo“ (toliau – Statybos techninis reglamentas STR 1.01.07:2010 „Nesudėtingi statiniai“). Žemės ūkio paskirties statinių projektams, kurių sąmatinė vertė 500 tūkst. Lt ir daugiau, turi būti atlikta statinio techninio projekto statybos sk</text:span><text:span text:style-name="T619">aičiuojamosios kainos dalies ekspertizė, vadovaujantis Statybos techniniu reglamentu STR.1.06.03:2002 „Statinio projekto ekspertizė ir statinio ekspertizė“, patvirtintu Lietuvos Respublikos aplinkos ministro 2002 m. balandžio 30 d. įsakymu Nr. 214 „Dėl Sta</text:span><text:span text:style-name="T620">tybos techninio reglamento STR.1.06.03:2002 „Statinio projekto ekspertizė ir statinio ekspertizė“ patvirtinimo“ (toliau – Statybos techninis reglamentas STR.1.06.03:2002 „Statinio projekto ekspertizė ir statinio ekspertizė“). Ekspertizės išvada turi būti p</text:span><text:span text:style-name="T621">arengta įstaigos, turinčios teisę užsiimti šia veikla. Jei projekte numatyta statyba ir (ar) rekonstravimas, bet jai paramos neprašoma, šie dokumentai neteikiami;</text:span></text:p>
      <text:p text:style-name="P622">Punkto pakeitimai:</text:p>
      <text:p text:style-name="P623"><text:span text:style-name="T624">Nr.<text:s/></text:span><text:a xlink:href="https://www.e-tar.lt/portal/legalAct.html?documentId=a21012c0f77a11e39cfacd978b6fd9bb" office:target-frame-name="_top" xlink:show="replace"><text:span text:style-name="T625">3D-374</text:span></text:a><text:span text:style-name="T626">, 2014-06-18, paskelbta TAR 2014-06-19, i. k. 2014-07841</text:span></text:p>
      <text:p text:style-name="Normal"/>
      <text:p text:style-name="P627"><text:span text:style-name="T628">26.1.17</text:span><text:span text:style-name="T629">1</text:span><text:span text:style-name="T630">.<text:s/></text:span><text:span text:style-name="T631">jei pareiškėjo 2014 metais pateiktame projekte numatyti statybos (rekonstravimo) ar infrastruktūros įrengimo darbai, kartu su paramos paraiška<text:s/></text:span><text:span text:style-name="T632">pateikiamas statinio techninis projektas (statinio projekto bendroji, sklypo sutvarkymo (sklypo plano), architektūros, technologijos, statybos skaičiuojamosios kainos nustatymo dalys) ir išduotas statybą (rekonstravimą) leidžiantis dokumentas. Jei projekte</text:span><text:span text:style-name="T633"><text:s/>numatyta nesudėtingų statinių (Statybos techninis reglamentas STR 1.01.07:2010 „Nesudėtingi statiniai“) statyba (rekonstravimas), kartu su paramos paraiška pareiškėjas turi pateikti nustatyta tvarka atsakingų institucijų suderintą supaprastintą statybos (</text:span><text:span text:style-name="T634">rekonstravimo) projektą (kai jis privalomas) arba kitus bendruosius projektinius dokumentus (sklypo planą su pažymėtais esamais ir projektuojamais statiniais, jų eksplikaciją ir aiškinamąjį raštą). Žemės ūkio paskirties statinių projektams, kurių sąmatinė<text:s/></text:span><text:span text:style-name="T635">vertė 500 tūkst. Lt (penki šimtai tūkstančių litų) ir daugiau, turi būti atlikta statinio techninio projekto statybos skaičiuojamosios kainos dalies ekspertizė, vadovaujantis Statybos techninio reglamento STR.1.06.03:2002 „Statinio projekto ekspertizė ir s</text:span><text:span text:style-name="T636">tatinio ekspertizė“ nuostatomis. Ekspertizės išvada turi būti parengta įstaigos, turinčios teisę užsiimti šia veikla, ir pateikta kartu su statinio statybos (rekonstravimo) techniniu projektu ( kartu su paramos paraiška). Jei projekte numatyta statyba ir (</text:span><text:span text:style-name="T637">ar) rekonstravimas, tačiau jiems paramos neprašoma, šie dokumentai neteikiami;</text:span><text:s/></text:p>
      <text:p text:style-name="P638">Papildyta punktu:</text:p>
      <text:p text:style-name="P639"><text:span text:style-name="T640">Nr.<text:s/></text:span><text:a xlink:href="https://www.e-tar.lt/portal/legalAct.html?documentId=a21012c0f77a11e39cfacd978b6fd9bb" office:target-frame-name="_top" xlink:show="replace"><text:span text:style-name="T641">3D-374</text:span></text:a><text:span text:style-name="T642">, 2014-06-18, paskelbta TAR 2014-06-19, i. k. 2014</text:span><text:span text:style-name="T643">-07841</text:span></text:p>
      <text:p text:style-name="Normal"/>
      <text:p text:style-name="P644"><text:span text:style-name="T645">26.1.18</text:span><text:span text:style-name="T646">. pareiškėjas, investuojantis į pienininkystės sektorių, privalo turėti pieno kvotą, atitinkančią esamus gamybinius pajėgumus. Jei pareiškėjas yra kooperatyvas, jo nariai privalo turėti pieno kvotą, atitinkančią esamus gamybinius<text:s/></text:span><text:span text:style-name="T647">pajėgumus. Jeigu pareiškėjo projekte numatytas gamybinių pajėgumų didinimas, turi būti numatyta bei pagrįsta ir pieno kvotos didinimo galimybė (šio punkto reikalavimas taikomas pieninei galvijininkystei);</text:span></text:p>
      <text:p text:style-name="P648"><text:span text:style-name="T649">26.1.19</text:span><text:span text:style-name="T650">.<text:s/></text:span><text:span text:style-name="T651">parama teikiama žemės ūkio produktams,</text:span><text:span text:style-name="T652"><text:s/>kurie išvardyti EB Steigimo sutarties I priede, gaminti, išskyrus žuvininkystės produktus ir</text:span><text:span text:style-name="T653"><text:s/>apynius;</text:span></text:p>
      <text:p text:style-name="P654"><text:span text:style-name="T655">26.1.20</text:span><text:span text:style-name="T656">.</text:span><text:span text:style-name="T657"><text:s/></text:span><text:span text:style-name="T658">ūkiams, kurie yra mažesni kaip 4 ekonominio dydžio vienetai (EDV), parama neskiriama (Ūkio ekonominis dydis skaičiuojamas pagal Žemės ūkio v</text:span><text:span text:style-name="T659">aldos ar ūkio bendrojo standartinio gamybinio pelno ir ekonominio dydžio, išreiškiamo ekonominio dydžio vienetais, apskaičiavimo tvarkos aprašą, patvirtintą Lietuvos Respublikos žemės ūkio ministro 2010 m. gruodžio 23 d. įsakymu Nr. 3D-1106).<text:s/></text:span><text:span text:style-name="T660">Kai pareiškėj</text:span><text:span text:style-name="T661">as buvo kiaulių laikytojas, kuris įvykdė Valstybinės maisto ir veterinarijos tarnybos direktoriaus įsakymu nustatytas afrikinio kiaulių maro prevencines priemones ir pateikė paramos paraišką nuo 2014 m. rugsėjo 1 d., ūkio EDV nustatomas pagal 2013 m. liepo</text:span><text:span text:style-name="T662">s 1 d. apskaičiuotą jo ūkio EDV.</text:span></text:p>
      <text:p text:style-name="P663">Punkto pakeitimai:</text:p>
      <text:p text:style-name="P664"><text:span text:style-name="T665">Nr.<text:s/></text:span><text:a xlink:href="https://www.e-tar.lt/portal/legalAct.html?documentId=bfaa9220380b11e48fcad59d61177654" office:target-frame-name="_top" xlink:show="replace"><text:span text:style-name="T666">3D-557</text:span></text:a><text:span text:style-name="T667">, 2014-09-09, paskelbta TAR 2014-09-10, i. k. 2014-12084</text:span></text:p>
      <text:p text:style-name="Normal"/>
      <text:p text:style-name="P668"><text:span text:style-name="T669">26.1.21</text:span><text:span text:style-name="T670">.<text:s/></text:span><text:span text:style-name="T671">pajamos iš žemės ūkio vei</text:span><text:span text:style-name="T672">klos per 2 metų laikotarpį iki paramos paraiškos pateikimo kasmet turi sudaryti ne mažiau kaip 50 proc. visų valdos veiklos pajamų (šis reikalavimas netaikomas mokslo ir mokymo institucijoms, pripažintiems žemės ūkio kooperatyvams);</text:span></text:p>
      <text:p text:style-name="P673"><text:span text:style-name="T674">26.2</text:span><text:span text:style-name="T675">. t</text:span><text:span text:style-name="T676">inkamumo g</text:span><text:span text:style-name="T677">auti paramą įsipareigojimai yra šie:</text:span></text:p>
      <text:p text:style-name="P678"><text:span text:style-name="T679">26.2.1</text:span><text:span text:style-name="T680">. pareiškėjas įsipareigoja apdrausti turtą, kuriam įsigyti ar sukurti bus panaudota parama, ne trumpesniam kaip 5 metų laikotarpiui nuo paramos sutarties pasirašymo arba nuo sprendimo skirti paramą datos<text:s/></text:span><text:span text:style-name="T681">(didžiausiu turto atkuriamosios vertės draudimu nuo visų galimų rizikos atvejų (išskyrus vagystę) projekto įgyvendinimo laikotarpiui, o įgyvendinus projektą – likutinei vertei, atsižvelgiant į atitinkamos rūšies turto naudojimo laiką ir taikomas turto nusi</text:span><text:span text:style-name="T682">dėvėjimo normas). Reikalavimas gali būti netaikomas, jei pareiškėjas įrodo, kad apdrausti paramos lėšomis įgytą ar sukurtą turtą nėra galimybių, ir kartu su mokėjimo prašymu pateikia bent tris šio fakto patvirtinimo oficialius skirtingų draudimo įmonių ats</text:span><text:span text:style-name="T683">isakymo suteikti draudimo paslaugas raštus;</text:span></text:p>
      <text:p text:style-name="P684"><text:span text:style-name="T685">26.2.2</text:span><text:span text:style-name="T686">. pareiškėjas be rašytinio Agentūros sutikimo įsipareigoja nekeisti projekto<text:s/></text:span><text:soft-page-break/><text:span text:style-name="T687">įgyvendinimo vietos ir sąlygų (vykdyti verslo plane (projekto apraše) numatytą žemės ūkio veiklą), neparduoti ir kitaip neper</text:span><text:span text:style-name="T688">leisti kitam asmeniui už paramos lėšas įgyto turto mažiausiai penkerius metus nuo paramos sutarties pasirašymo arba nuo sprendimo skirti paramą datos;</text:span></text:p>
      <text:p text:style-name="P689"><text:span text:style-name="T690">26.2.3</text:span><text:span text:style-name="T691">. pareiškėjas, vykdantis ekonominę veiklą, įsipareigoja visą projekto kontrolės laikotarpį tvar</text:span><text:span text:style-name="T692">kyti buhalterinę apskaitą šių Taisyklių 26.1.8 punkte nustatyta tvarka;</text:span></text:p>
      <text:p text:style-name="P693"><text:span text:style-name="T694">26.2.4</text:span><text:span text:style-name="T695">. pareiškėjas įsipareigoja, kad gyvulių tankis ūkyje yra ir bus ne didesnis kaip 1,7 sutartinio gyvulio vieneto (toliau – SGV)<text:s/></text:span><text:span text:style-name="T696">viename hektare ŽŪN (įskaitant žemę, valdomą nu</text:span><text:span text:style-name="T697">omos, panaudos ar kitais pagrindais, mėšlui ir (arba) srutoms paskleisti ir (arba) įterpti.<text:s/></text:span><text:span text:style-name="T698">Mėšlą panaudojančios ir parduodančios įmonės pateikia dokumentus, kuriais patvirtinamas šis faktas. Jei pareiškėjo disponuojamos žemės nepakanka užtikrinti, kad būt</text:span><text:span text:style-name="T699">ų neviršytas 1,7 SGV/1 ha ŽŪN, pareiškėjas turi parduoti mėšlo ar srutų perteklių.<text:s/></text:span><text:span text:style-name="T700">Į dirvą patekusio azoto kiekio ir gyvulių tankio žemės ūkio valdoje nustatymo tvarkos aprašas patvirtintas Lietuvos Respublikos žemės ūkio ministro ir Lietuvos Respublikos a</text:span><text:span text:style-name="T701">plinkos ministro 2007 m. vasario 12 d. įsakymu Nr. 3D-58/D1-82 (Žin., 2007, Nr. </text:span><text:a xlink:href="https://www.e-tar.lt/portal/lt/legalAct/TAR.98DA64304A49" office:target-frame-name="_blank" xlink:show="new"><text:span text:style-name="T702">21-808</text:span></text:a><text:span text:style-name="T703">; 2008, Nr. </text:span><text:a xlink:href="https://www.e-tar.lt/portal/lt/legalAct/TAR.49ED2D038C02" office:target-frame-name="_blank" xlink:show="new"><text:span text:style-name="T704">112-4271</text:span></text:a><text:span text:style-name="T705">). SGV skaičiavimas atliekamas:</text:span></text:p>
      <text:p text:style-name="P706"><text:span text:style-name="T707">26.2.4.1</text:span><text:span text:style-name="T708">. kai pareiškėjas paramos paraiškos pateikimo dieną turi nebaigtų įsipareigojimų pagal priemonės pirmąją veiklos sritį „Nitratų direktyvos reikalavimų ir naujų privalomų Bendrijos standartų įgyv</text:span><text:span text:style-name="T709">endinimas“ ir (arba) pagal antrąją veiklos sritį,<text:s/></text:span><text:span text:style-name="T710">vadovaujantis Komisijos reglamento (EB) Nr. 1974/2006 V priedu. Tais atvejais, kai gyvūnų perskaičiavimo į SGV normos pagal konkrečius gyvūnų pavadinimus nėra nurodytos Komisijos reglamento (EB) Nr. 1974/20</text:span><text:span text:style-name="T711">06 V priede, reikia vadovautis Mėšlo ir srutų tvarkymo aplinkosaugos reikalavimų aprašo, patvirtinto Lietuvos Respublikos aplinkos ministro ir Lietuvos Respublikos žemės ūkio ministro 2005 m. liepos 14 d. įsakymu Nr. D1-367/3D-342 (Žin., 2005, Nr. </text:span><text:a xlink:href="https://www.e-tar.lt/portal/lt/legalAct/TAR.AE113D1C5ECF" office:target-frame-name="_blank" xlink:show="new"><text:span text:style-name="T712">92-3434</text:span></text:a><text:span text:style-name="T713">; 2011, Nr. </text:span><text:a xlink:href="https://www.e-tar.lt/portal/lt/legalAct/TAR.4C423A85E074" office:target-frame-name="_blank" xlink:show="new"><text:span text:style-name="T714">118-5583</text:span></text:a><text:span text:style-name="T715">), priede nurodytais SGV skaičiavimo koeficientais;</text:span></text:p>
      <text:p text:style-name="P716"><text:span text:style-name="T717">26.2.4.2</text:span><text:span text:style-name="T718">.<text:s/></text:span><text:span text:style-name="T719">kai pareiškėjas paramos paraiškos pateikimo dieną neturi įsipareigojimų pagal priemonės pirmąją veiklos sritį „Nitratų direktyvos reikalavimų ir naujų privalomų Bendrijos standartų įgyvendinimas“ ir (arba) pagal antrąją veiklos sritį, vadovaujantis Mėšlo i</text:span><text:span text:style-name="T720">r srutų tvarkymo aplinkosaugos reikalavimų aprašo priede nurodytais SGV skaičiavimo koeficientais;</text:span></text:p>
      <text:p text:style-name="P721"><text:span text:style-name="T722">26.2.5</text:span><text:span text:style-name="T723">.<text:s/></text:span><text:span text:style-name="T724">pareiškėjas, laikantis galvijus, kiaules, avis, ožkas, vykdo arba įsipareigoja vykdyti gyvulių genetinės kokybės gerinimo arba produktyvumo kon</text:span><text:span text:style-name="T725">trolę, o laikantis triušius, vykdo arba įsipareigoja vykdyti veislinių triušių apskaitą ne mažiau kaip 5 metus nuo paramos sutarties pasirašymo ar nuo sprendimo skirti paramą priėmimo datos. Paramos gavėjui nevykdant prisiimtų įsipareigojimų nustatoma, kad</text:span><text:span text:style-name="T726"><text:s/>yra padarytas pažeidimas, ir apribojama jo teisė gauti investicinę paramą;</text:span></text:p>
      <text:p text:style-name="P727"><text:span text:style-name="T728">26.2.6</text:span><text:span text:style-name="T729">. pareiškėjas įsipareigoja, kad pirmais metais po projekto įgyvendinimo metų ir kitais projekto kontrolės laikotarpio metais kooperatyvo ir (arba) jo narių laikomų nuosav</text:span><text:span text:style-name="T730">ų gyvūnų skaičius sudarys ne mažiau kaip 200 SGV (taikoma naujai įsteigtiems pripažintiems žemės ūkio kooperatyvams);</text:span></text:p>
      <text:p text:style-name="P731"><text:span text:style-name="T732">26.2.7</text:span><text:span text:style-name="T733">. pareiškėjas įsipareigoja viešinti paramą.</text:span></text:p>
      <text:p text:style-name="P734"/>
      <text:p text:style-name="P735"><text:span text:style-name="T736">IX</text:span><text:span text:style-name="T737">.<text:s/></text:span><text:span text:style-name="T738">TINKAMOS IR NETINKAMOS FINANSUOTI IŠLAIDOS</text:span></text:p>
      <text:p text:style-name="P739"/>
      <text:p text:style-name="P740"><text:span text:style-name="T741">27</text:span><text:span text:style-name="T742">. Projekto įgyvendi</text:span><text:span text:style-name="T743">nimo terminas turi būti nurodytas verslo plane (projekto apraše) ir negali viršyti 24 mėnesių laikotarpio nuo paramos sutarties pasirašymo arba nuo sprendimo skirti paramą priėmimo dienos. Galutinis mokėjimo prašymas turi būti pateiktas iki 2015 m. birželi</text:span><text:span text:style-name="T744">o 30 d.</text:span></text:p>
      <text:p text:style-name="P745"><text:span text:style-name="T746">27</text:span><text:span text:style-name="T747">1</text:span><text:span text:style-name="T748">. <text:s/></text:span><text:span text:style-name="T749">Projekto įgyvendinimo trukmė pagal 2014 metais pateiktas paramos paraiškas turi būti nurodyta paramos paraiškoje, verslo plane (projekto apraše) ir negali būti ilgesnė kaip iki <text:s text:c="2"/>2015 m. rugsėjo 30 d. <text:s/>Galutinis mokėjimo prašymas turi būti pateiktas ne vėl</text:span><text:span text:style-name="T750">iau kaip iki 2015 m. rugsėjo 30 d.</text:span><text:s/></text:p>
      <text:p text:style-name="P751">Papildyta punktu:</text:p>
      <text:p text:style-name="P752"><text:span text:style-name="T753">Nr.<text:s/></text:span><text:a xlink:href="https://www.e-tar.lt/portal/legalAct.html?documentId=a21012c0f77a11e39cfacd978b6fd9bb" office:target-frame-name="_top" xlink:show="replace"><text:span text:style-name="T754">3D-374</text:span></text:a><text:span text:style-name="T755">, 2014-06-18, paskelbta TAR 2014-06-19, i. k. 2014-07841</text:span></text:p>
      <text:p text:style-name="Normal"/>
      <text:p text:style-name="P756"><text:span text:style-name="T757">28</text:span><text:span text:style-name="T758">.<text:s/></text:span><text:span text:style-name="T759">Projekte turi būti numatytos</text:span><text:span text:style-name="T760"><text:s/>visos išlaidos, kurios yra susijusios su projekto įgyvendinimu. Perkamos prekės turi būti naujos, nenaudotos, atitinkančios Lietuvos Respublikos ir EB teisės aktų nustatytus reikalavimus. Tačiau paramos lėšomis bus finansuojamos tik tinkamos finansuoti ir</text:span><text:span text:style-name="T761"><text:s/>projektui įgyvendinti būtinos išlaidos ir ne daugiau nei numatytas paramos dydis ir intensyvumas. Tinkamos finansuoti išlaidos turi būti aiškiai išvardytos pagal išlaidų kategorijas, o ne pateikiamos bendra suma. Jei iki paramos paraiškos pateikimo, preki</text:span><text:span text:style-name="T762">ų paslaugų ir (arba) darbų pirkimai neatlikti, tinkamų finansuoti išlaidų sumai pagrįsti turi būti pateikiamas bent vienas komercinis pasiūlymas.</text:span></text:p>
      <text:p text:style-name="P763"><text:span text:style-name="T764">29</text:span><text:span text:style-name="T765">. Tinkamomis finansuoti pripažįstamos išlaidos:</text:span></text:p>
      <text:p text:style-name="P766"><text:span text:style-name="T767">29.1</text:span><text:span text:style-name="T768">. būtinos projektui vykdyti ir numatytos paramos p</text:span><text:span text:style-name="T769">araiškoje;</text:span></text:p>
      <text:p text:style-name="P770"><text:span text:style-name="T771">29.2</text:span><text:span text:style-name="T772">. projekto įgyvendinimo ir patirtos nuo paramos paraiškos pateikimo dienos. Tačiau šios išlaidos nefinansuojamos, jeigu parama projektui neskiriama arba išlaidos nėra nurodytos tinkamų finansuoti išlaidų sąraše pagal šių Taisyklių 30 pun</text:span><text:span text:style-name="T773">ktą arba jei jos padarytos nesilaikant pirkimo procedūrų, nurodytų Administravimo taisyklėse;</text:span></text:p>
      <text:p text:style-name="P774"><text:span text:style-name="T775">29.3</text:span><text:span text:style-name="T776">. bendrosios išlaidos, kurios yra tiesiogiai susijusios su projekto parengimu ir administravimu ir kurios yra patirtos ne anksčiau kaip prieš vienerius me</text:span><text:span text:style-name="T777">tus iki paramos paraiškos pateikimo dienos, tačiau, jei parama projektui neskiriama arba jei pirkimai atlikti nesilaikant pirkimo procedūrų, nurodytų Administravimo taisyklėse, nefinansuojamos;</text:span></text:p>
      <text:p text:style-name="P778"><text:span text:style-name="T779">29.4</text:span><text:span text:style-name="T780">. faktiškai padarytos ir paramos gavėjo apskaitoje užf</text:span><text:span text:style-name="T781">iksuotos išlaidos, pagrįstos dokumentų originalais arba nustatyta tvarka patvirtintomis kopijomis;</text:span></text:p>
      <text:p text:style-name="P782"><text:span text:style-name="T783">29.5</text:span><text:span text:style-name="T784">. jei investicijos daromos siekiant laikytis naujai patvirtintų ir privalomų Bendrijos standartų, parama turi būti skiriama tik toms investicijoms, k</text:span><text:span text:style-name="T785">urios daromos siekiant laikytis naujausių Bendrijos standartų. Šis laikotarpis, skirtas šio standarto laikymuisi, turi būti pratęstas ne ilgiau kaip 36 mėnesiams nuo tos dienos, kurią tas standartas tampa privalomas valdai;</text:span></text:p>
      <text:p text:style-name="P786"><text:span text:style-name="T787">29.6</text:span><text:span text:style-name="T788">. jauniesiems ūkininkams</text:span><text:span text:style-name="T789">, gaunantiems paramą pagal priemonę „Jaunųjų ūkininkų įsikūrimas“, parama gali būti patvirtinta investicijoms, skirtoms laikytis esamų Bendrijos standartų, kai tai nurodoma verslo plane. Laikotarpis, per kurį turi būti pradėta laikytis standarto, negali vi</text:span><text:span text:style-name="T790">ršyti 36 mėnesių nuo įsikūrimo dienos.</text:span></text:p>
      <text:p text:style-name="P791"><text:span text:style-name="T792">30</text:span><text:span text:style-name="T793">. Tinkamų išlaidų kategorijos:</text:span></text:p>
      <text:p text:style-name="P794"><text:span text:style-name="T795">30.1</text:span><text:span text:style-name="T796">. nauja žemės ūkio technika, būtina pašarų gamybai užtikrinti (traktorius, priekaba, sėjamoji, grėblys, vartytuvas, pašarų smulkintuvas ir pan. Pareiškėjas projekte gali<text:s/></text:span><text:span text:style-name="T797">numatyti įsigyti tik vieną traktorių ir didžiausia paramos suma jam finansuoti negali viršyti 50 000 Lt. Kitos žemės ūkio technikos, kurios vieneto vertė yra didesnė kaip 70 tūkst. Lt, remiamas kiekvienos rūšies tik vieno vieneto įsigijimas), nauja įranga,</text:span><text:span text:style-name="T798"><text:s/>tiesiogiai susijusi su pirminių gyvulininkystės produktų gamyba (gyvulių priežiūros įranga, gyvulių šėrimo įranga, gyvulių girdymo įranga, melžimo įranga ir pan.), naujos SL</text:span><text:span text:style-name="T799"><text:s/>kategorijos specialios transporto priemonės, kaip nurodyta Motorinių transporto p</text:span><text:span text:style-name="T800">riemonių ir jų priekabų kategorijų ir klasių pagal konstrukciją reikalavimuose, patvirtintuose Valstybinės kelių transporto inspekcijos prie Susisiekimo ministerijos viršininko 2008 m. gruodžio 2 d. įsakymu Nr. 2B-479 (Žin., 2008, Nr. </text:span><text:a xlink:href="https://www.e-tar.lt/portal/lt/legalAct/TAR.385773CCCFE8" office:target-frame-name="_blank" xlink:show="new"><text:span text:style-name="T801">141-5606</text:span></text:a><text:span text:style-name="T802">), skirta projekto reikmėms (išperkamąja nuoma įsigyjamas turtas turi tapti paramos gavėjo nuosavybe iki projekto įgyvendinimo pabaigos).</text:span><text:span text:style-name="T803"><text:s/>Jei įsigyjama teisės aktų nustatyta tvarka pri</text:span><text:span text:style-name="T804">valoma registruoti nauja žemės ūkio technika ar transporto priemonės buvo įregistruotos juridinio asmens, vykdančio žemės ūkio technikos ar transporto priemonių pardavimo veiklą, vardu, pareiškėjas turi pateikti to juridinio asmens rašytinį patvirtinimą, k</text:span><text:span text:style-name="T805">ad žemės ūkio technika nebuvo eksploatuota;</text:span></text:p>
      <text:p text:style-name="P806"><text:span text:style-name="T807">30.2</text:span><text:span text:style-name="T808">. statyba ir rekonstravimas:</text:span></text:p>
      <text:p text:style-name="P809"><text:span text:style-name="T810">30.2.1</text:span><text:span text:style-name="T811">. gyvulininkystės gamybinių statinių, įskaitant biosaugai užtikrinti reikalingus statinius, statyba ir rekonstravimas;</text:span></text:p>
      <text:p text:style-name="P812"><text:span text:style-name="T813">30.2.2</text:span><text:span text:style-name="T814">. naujos statybinės medžiagos;</text:span></text:p>
      <text:p text:style-name="P815"><text:span text:style-name="T816">30.</text:span><text:span text:style-name="T817">3</text:span><text:span text:style-name="T818">. infrastruktūra valdoje prie gyvulininkystės gamybinių statinių, jei ji yra reikalinga gyvulininkystės gamybinių statinių, esančių valdoje, eksploatacijai:</text:span></text:p>
      <text:p text:style-name="P819"><text:span text:style-name="T820">30.3.1</text:span><text:span text:style-name="T821">. kelių įrengimas ir (arba) rekonstravimas;</text:span></text:p>
      <text:p text:style-name="P822"><text:span text:style-name="T823">30.3.2</text:span><text:span text:style-name="T824">. vietinio vandentiekio ir vietinė</text:span><text:span text:style-name="T825">s kanalizacijos sistemų įrengimas ir (arba) rekonstravimas;</text:span></text:p>
      <text:p text:style-name="P826"><text:span text:style-name="T827">30.3.3</text:span><text:span text:style-name="T828">. drenažo įrengimas ir (arba) rekonstravimas;</text:span></text:p>
      <text:p text:style-name="P829"><text:span text:style-name="T830">30.3.4</text:span><text:span text:style-name="T831">. artezinių gręžinių, laistymo įrenginių įrengimas ir (arba) rekonstravimas;</text:span></text:p>
      <text:p text:style-name="P832"><text:span text:style-name="T833">30.3.5</text:span><text:span text:style-name="T834">. biodujų, gaminamų iš ūkyje susidarančių a</text:span><text:span text:style-name="T835">tliekų ir naudojamų tik ūkio reikmėms, jėgainių įrengimas ir (arba) rekonstravimas;</text:span></text:p>
      <text:p text:style-name="P836"><text:span text:style-name="T837">30.4</text:span><text:span text:style-name="T838">. bendrosios išlaidos. Finansuojama bendrųjų išlaidų suma, kai prašoma paramos suma iki 250 000 Lt, be pridėtinės vertės mokesčio (PVM) gali būti ne didesnė kaip<text:s/></text:span><text:span text:style-name="T839">7 proc. kitų tinkamų finansuoti išlaidų, o verslo planui parengti ne daugiau kaip 4 proc. kitų tinkamų finansuoti išlaidų. Kai prašoma paramos suma viršija 250 000 Lt,<text:s/></text:span><text:span text:style-name="T840">finansuojama bendrųjų išlaidų suma be pridėtinės vertės mokesčio (PVM) gali būti ne dide</text:span><text:span text:style-name="T841">snė kaip 5 proc. kitų tinkamų finansuoti išlaidų, o</text:span><text:span text:style-name="T842"><text:s/>verslo planui parengti ne daugiau kaip 2,5 proc. kitų tinkamų finansuoti išlaidų;</text:span></text:p>
      <text:p text:style-name="P843"><text:span text:style-name="T844">30.5</text:span><text:span text:style-name="T845">. projekto viešinimo išlaidos,<text:s/></text:span><text:span text:style-name="T846">patirtos vadovaujantis Informavimo apie Lietuvos kaimo plėtros 2007–2013 metų<text:s/></text:span><text:span text:style-name="T847">programą ir suteiktos paramos viešinimo taisyklėmis, patvirtintomis Lietuvos Respublikos žemės ūkio ministro 2007 m. balandžio 26 d. įsakymu Nr. 191 (Žin., 2007, Nr. </text:span><text:a xlink:href="https://www.e-tar.lt/portal/lt/legalAct/TAR.07EAAC5131EC" office:target-frame-name="_blank" xlink:show="new"><text:span text:style-name="T848">48-18</text:span><text:span text:style-name="T849">68</text:span></text:a><text:span text:style-name="T850">).</text:span></text:p>
      <text:p text:style-name="P851"><text:span text:style-name="T852">31</text:span><text:span text:style-name="T853">. Netinkamos finansuoti išlaidos:</text:span></text:p>
      <text:p text:style-name="P854"><text:span text:style-name="T855">31.1</text:span><text:span text:style-name="T856">. išlaidos, nesusijusios su projektu ir remiama veikla ir neįvardytos šių Taisyklių 30 punkte;</text:span></text:p>
      <text:p text:style-name="P857"><text:span text:style-name="T858">31.2</text:span><text:span text:style-name="T859">. trumpalaikis turtas, išskyrus šių Taisyklių 30.2.2 punkte nurodytą turtą;</text:span></text:p>
      <text:p text:style-name="P860"><text:span text:style-name="T861">31.3</text:span><text:span text:style-name="T862">.</text:span><text:span text:style-name="T863"><text:s/></text:span><text:span text:style-name="T864">paprastoji<text:s/></text:span><text:span text:style-name="T865">pakeitimo investicija – investicija turimam statiniui arba įrangai ar jų dalims pakeisti nauju statiniu ar įranga, neišplečiant gamybos pajėgumo daugiau nei 25 proc. ir iš esmės nepakeičiant gamybos ar naudojamos technologijos pobūdžio. Prieš 30 arba daugi</text:span><text:span text:style-name="T866">au metų pastatyto ūkinio statinio nugriovimas ir jo pakeitimas nauju statiniu nelaikoma pakeitimo investicija. Prieš 5 metus ir seniau įsigytos ir ūkinėje veikloje naudojamos, neatitinkančios saugos reikalavimų ir neigiamą poveikį aplinkai darančios techni</text:span><text:span text:style-name="T867">kos ir (arba) įrangos pakeitimas nauja šiuolaikine technika ir (arba) įranga nelaikoma pakeitimo investicijomis (Lietuvos Respublikos pelno mokesčio įstatymo 1 priedėlis (Žin., 2001, Nr. </text:span><text:a xlink:href="https://www.e-tar.lt/portal/lt/legalAct/TAR.A5ACBDA529A9" office:target-frame-name="_blank" xlink:show="new"><text:span text:style-name="T868">110-3992</text:span></text:a><text:span text:style-name="T869">);</text:span></text:p>
      <text:p text:style-name="P870"><text:span text:style-name="T871">31.4</text:span><text:span text:style-name="T872">. išlaidos ar jų dalis, patirtos perkant prekes, darbus ar paslaugas, nesilaikant pirkimo procedūrų, numatytų Administravimo taisyklėse (jei nenustatyti didžiausieji įkainiai. Ž</text:span><text:span text:style-name="T873">emės ūkio paskirties statinių, statinių kaim</text:span><text:span text:style-name="T874">o vietovėse ir kitų statinių statybos ir (arba) rekonstravimo finansavimo atveju pareiškėjas arba paramos gavėjas gali vadovautis statinių didžiausiaisiais įkainiais arba ministerijos nustatyta pirkimų tvarka</text:span><text:span text:style-name="T875">);</text:span></text:p>
      <text:p text:style-name="P876"><text:span text:style-name="T877">31.5</text:span><text:span text:style-name="T878">. išlaidos, viršijančios Ministerijos</text:span><text:span text:style-name="T879"><text:s/>nustatytus didžiausiuosius įkainius.<text:s/></text:span><text:span text:style-name="T880">Jei pagal pateiktus komercinius pasiūlymus išlaidų vertė yra didesnė už nustatytus didžiausiuosius įkainius, finansuojama pagal nustatytus didžiausiuosius įkainius (ši nuostata netaikoma žemės ūkio paskirties statinių,</text:span><text:span text:style-name="T881"><text:s/>statinių kaimo vietovėse ir kitų statinių statybos ir (arba) rekonstravimo finansavimo atveju, kai pareiškėjas arba paramos gavėjas gali vadovautis statinių didžiausiaisiais įkainiais arba ministerijos nustatyta pirkimų tvarka). Jei pagal pateiktus komerc</text:span><text:span text:style-name="T882">inius pasiūlymus išlaidų vertė yra mažesnė negu pagal nustatytus didžiausiuosius įkainius, finansuojama pagal pasiūlyme pateiktą kainą;</text:span></text:p>
      <text:p text:style-name="P883"><text:span text:style-name="T884">31.6</text:span><text:span text:style-name="T885">. išlaidos, susijusios su nuomos sutartimi, pavyzdžiui, nuomos mokestis, palūkanų mokėjimo, netiesioginės išlaid</text:span><text:span text:style-name="T886">os, draudimo įmokos ar renovacija;</text:span></text:p>
      <text:p text:style-name="P887"><text:span text:style-name="T888">31.7</text:span><text:span text:style-name="T889">. žemės ūkio gamybos teisių ir licencijų įsigijimo išlaidos;</text:span></text:p>
      <text:p text:style-name="P890"><text:span text:style-name="T891">31.8</text:span><text:span text:style-name="T892">. gyvūnų įsigijimo išlaidos;</text:span></text:p>
      <text:p text:style-name="P893"><text:span text:style-name="T894">31.9</text:span><text:span text:style-name="T895">. T3 kategorijos traktoriai, pagaminti keturračių motociklų pagrindu;</text:span></text:p>
      <text:p text:style-name="P896"><text:span text:style-name="T897">31.10</text:span><text:span text:style-name="T898">. naujų mėšlidžių ir (arba)<text:s/></text:span><text:span text:style-name="T899">srutų kauptuvų statybos išlaidos, jei paramos paraiškos pateikimo dieną ūkyje yra laikoma 300 ir daugiau SGV;</text:span></text:p>
      <text:p text:style-name="P900"><text:span text:style-name="T901">31.11</text:span><text:span text:style-name="T902">. turtas, kurio valdymo (naudojimo) teisė pareiškėjui apribota (turtas areštuotas).</text:span></text:p>
      <text:p text:style-name="P903"><text:span text:style-name="T904">32</text:span><text:span text:style-name="T905">. Pirkimo ir (arba) importo pridėtinės vertės</text:span><text:span text:style-name="T906"><text:s/>mokestis (PVM), kurį paramos gavėjas pagal Lietuvos Respublikos pridėtinės vertės mokesčio įstatymą (Žin., 2002, Nr. </text:span><text:a xlink:href="https://www.e-tar.lt/portal/lt/legalAct/TAR.ED68997709F5" office:target-frame-name="_blank" xlink:show="new"><text:span text:style-name="T907">35-1271</text:span></text:a><text:span text:style-name="T908">) turi ar galėtų turėti galimybę įtraukti į PV</text:span><text:span text:style-name="T909">M atskaitą (net jei tokio PVM paramos gavėjas į atskaitą neįtraukė), yra netinkamas finansuoti iš paramos lėšų.</text:span></text:p>
      <text:p text:style-name="P910"/>
      <text:p text:style-name="P911"><text:span text:style-name="T912">X</text:span><text:span text:style-name="T913">.<text:s/></text:span><text:span text:style-name="T914">Paramos PARAIŠKOS PILDYMO, TEIKIMo, REGISTRAVIMo IR VERTINIMO TVARKA</text:span></text:p>
      <text:p text:style-name="P915"/>
      <text:p text:style-name="P916"><text:span text:style-name="T917">33</text:span><text:span text:style-name="T918">. Paramos paraiškos formos pateikiamos šių Taisyklių pried</text:span><text:span text:style-name="T919">uose (1 priedas, kai prašoma daugiau kaip 250 000 Lt paramos, ir<text:s/></text:span><text:span text:style-name="T920">2 priedas, kai prašoma mažiau kaip 250 000 Lt paramos) ir skelbiamos Ministerijos ir Agentūros interneto svetainėse adresais: www.zum.lt<text:s/></text:span><text:span text:style-name="T921">ir www.nma.lt.</text:span></text:p>
      <text:p text:style-name="P922"><text:span text:style-name="T923">34</text:span><text:span text:style-name="T924">. Paramos paraiška ir (arba) doku</text:span><text:span text:style-name="T925">mentai turi būti pildomi lietuvių kalba. Kita kalba užpildytos paramos paraiškos ir jų priedai nepriimami.</text:span></text:p>
      <text:p text:style-name="P926"><text:span text:style-name="T927">35</text:span><text:span text:style-name="T928">. Paramos paraiška ir jos priedai turi būti pateikti spausdintine forma (surinkti kompiuteriu). Ranka užpildytos paramos paraiškos nepriimamos.</text:span></text:p>
      <text:p text:style-name="P929"><text:span text:style-name="T930">36</text:span><text:span text:style-name="T931">. Paramos paraiškas priima iš pareiškėjų ir registruoja Agentūra Administravimo taisyklėse nurodytais adresais. Paramos paraiška ir (arba) papildomi dokumentai turi būti pateikti asmeniškai ar per įgaliotą asmenį. Kitais būdais (pvz., paštu, per kur</text:span><text:span text:style-name="T932">jerį, faksu arba elektroniniu paštu ir t. t.) arba kitais adresais pateiktos paraiškos nepriimamos.</text:span></text:p>
      <text:p text:style-name="P933"><text:span text:style-name="T934">37</text:span><text:span text:style-name="T935">. Turi būti pateikiamas vienas originalus paramos paraiškos egzempliorius ir reikalaujamų dokumentų originalai arba kopijos, patvirtintos Administravi</text:span><text:span text:style-name="T936">mo taisyklių nustatyta tvarka.</text:span></text:p>
      <text:p text:style-name="P937"><text:span text:style-name="T938">38</text:span><text:span text:style-name="T939">. Pareiškėjas privalo pasirašyti kiekvieną paramos paraiškos ir pridedamų dokumentų lapą.</text:span></text:p>
      <text:p text:style-name="P940"><text:span text:style-name="T941">39</text:span><text:span text:style-name="T942">. Paramos paraiškų vertinimas atliekamas Administravimo taisyklių nustatyta tvarka.</text:span></text:p>
      <text:p text:style-name="P943"><text:span text:style-name="T944">40</text:span><text:span text:style-name="T945">. Užregistravus paramos paraišką,</text:span><text:span text:style-name="T946"><text:s/>pirmiausia atliekamas administracinės atitikties tikrinimas, kuris negali trukti ilgiau kaip 3 darbo dienas. Paramos paraiškų administracinės atitikties tikrinimas atliekamas Administravimo taisyklių nustatyta tvarka.</text:span></text:p>
      <text:p text:style-name="P947"><text:span text:style-name="T948">41</text:span><text:span text:style-name="T949">. Paramos paraiškos tinkamumo s</text:span><text:span text:style-name="T950">kirti paramą vertinimo metu nustatoma, ar projektas tinkamas gauti paramą iš EŽŪFKP ir bendrojo finansavimo lėšų, numatytų Lietuvos Respublikos valstybės biudžete, ir galima paramos suma, suapvalinta iki sveikųjų skaičių.</text:span></text:p>
      <text:p text:style-name="P951"/>
      <text:p text:style-name="P952"><text:span text:style-name="T953">XI</text:span><text:span text:style-name="T954">.<text:s/></text:span><text:span text:style-name="T955">PARAMOS PARAIŠKŲ PIRMUM</text:span><text:span text:style-name="T956">O VERTINIMAS</text:span></text:p>
      <text:p text:style-name="P957"/>
      <text:p text:style-name="P958"><text:span text:style-name="T959">42</text:span><text:span text:style-name="T960">. Paramos paraiškų pirmumo vertinimas atliekamas Administravimo taisyklių nustatyta tvarka.</text:span></text:p>
      <text:p text:style-name="P961"><text:span text:style-name="T962">43</text:span><text:span text:style-name="T963">. Pirmumo kriterijai:</text:span></text:p>
      <text:p text:style-name="P964"><text:span text:style-name="T965">43.1</text:span><text:span text:style-name="T966">. pareiškėjas nėra gavęs EB investicinės paramos žemės ūkiui ir kaimo plėtrai (pagal BPD ir Programą, išskyrus</text:span><text:span text:style-name="T967"><text:s/>priemonės „Kaimo atnaujinimas ir plėtra“ veiklą „Asbestinių stogų keitimas“);</text:span></text:p>
      <text:p text:style-name="P968"><text:span text:style-name="T969">43.2</text:span><text:span text:style-name="T970">. pareiškėjas projekto įgyvendinimo laikotarpio pabaigoje įsipareigoja atitinkamai padidinti SGV skaičių (nustatytas pagal Ūkinių gyvūnų registro duomenis 2012 m. gruodž</text:span><text:span text:style-name="T971">io 31 d. Jei pateikus galutinį mokėjimo prašymą nustatoma, kad numatyti įsipareigojimai neįgyvendinti, taikoma sankcija nurodyta šių Taisyklių 69 punkte): ūkiuose iki 100 SGV – 20 proc., 101–200 SGV – 15 proc., 201–300 SGV – 10 proc., nuo 301 SGV – 5 proc.</text:span><text:span text:style-name="T972">;</text:span></text:p>
      <text:p text:style-name="P973"><text:span text:style-name="T974">43.3</text:span><text:span text:style-name="T975">. pareiškėjas, laikantis galvijus, kiaules, avis ar ožkas iki paramos paraiškos pateikimo dienos ilgesnį laiką nepertraukiamai vykdė gyvulių genetinės kontrolės gerinimo arba produktyvumo kontrolę, o laikantis triušius, ilgesnį laiką nepertraukia</text:span><text:span text:style-name="T976">mai vykdė veislinių triušių apskaitą (kriterijus vertinamas skaičiuojant mėnesiais);</text:span></text:p>
      <text:p text:style-name="P977"><text:span text:style-name="T978">43.4</text:span><text:span text:style-name="T979">. ūkyje laikoma iki 300 SGV (vertinama pagal 2012 m. gruodžio 31 d. Ūkinių gyvūnų registro duomenis);</text:span></text:p>
      <text:p text:style-name="P980"><text:span text:style-name="T981">43.5</text:span><text:span text:style-name="T982">. pareiškėjas yra iki 40 metų amžiaus paramos<text:s/></text:span><text:span text:style-name="T983">paraiškos pateikimo dieną;</text:span></text:p>
      <text:p text:style-name="P984"><text:span text:style-name="T985">43.6</text:span><text:span text:style-name="T986">. pareiškėjas vykdo veiklą mažiau palankioje ūkininkauti vietovėje (pirmenybė teikiama, kai ūkininkaujama kuo didesniame mažiau palankiame ūkininkauti vietovės plote, kuris sudaro ne mažiau kaip 50 proc. visų žemės ūkio n</text:span><text:span text:style-name="T987">audmenų ploto);</text:span></text:p>
      <text:p text:style-name="P988"><text:span text:style-name="T989">43.7</text:span><text:span text:style-name="T990">. ūkyje diegiamos inovacijos. Projekto inovatyvumas vertinamas, vadovaujantis Projektų inovatyvumo vertinimo metodika pagal Lietuvos kaimo plėtros 2007–2013 metų programos priemones „Žemės ūkio valdų modernizavimas“, „Miškų ekonomin</text:span><text:span text:style-name="T991">ės vertės didinimas“, „Žemės ūkio produktų perdirbimas ir pridėtinės vertė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992">110-4528</text:span></text:a><text:span text:style-name="T993">; 2009, Nr. </text:span><text:a xlink:href="https://www.e-tar.lt/portal/lt/legalAct/TAR.F38A0668B25A" office:target-frame-name="_blank" xlink:show="new"><text:span text:style-name="T994">69-2820</text:span></text:a><text:span text:style-name="T995">);</text:span></text:p>
      <text:p text:style-name="P996"><text:span text:style-name="T997">43.8</text:span><text:span text:style-name="T998">. projektui įgyvendinti prašoma mažesnio paramos intensyvumo.</text:span></text:p>
      <text:p text:style-name="P999"><text:span text:style-name="T1000">44</text:span><text:span text:style-name="T1001">. Jeigu paramos paraiškoje ar jos prieduose nėra duomenų, leidžiančių nustatyti pareiškėjo atitiktį prioritetiniam kriterijui, laikoma, kad pareiškėjas jo neatitinka.</text:span></text:p>
      <text:p text:style-name="P1002"/>
      <text:p text:style-name="P1003"><text:span text:style-name="T1004">XII</text:span><text:span text:style-name="T1005">.<text:s/></text:span><text:span text:style-name="T1006">PARAMOS PARAIŠKŲ TVIRTINIMAS IR PARAMOS SKYRIMO TVARKA</text:span></text:p>
      <text:p text:style-name="P1007"/>
      <text:p text:style-name="P1008"><text:span text:style-name="T1009">45</text:span><text:span text:style-name="T1010">. Pagal priemon</text:span><text:span text:style-name="T1011">ę galimi du paramos paraiškų tvirtinimo būdai:</text:span></text:p>
      <text:p text:style-name="P1012"><text:span text:style-name="T1013">45.1</text:span><text:span text:style-name="T1014">. kai projekto vertė viršija 1 mln. Lt be PVM:</text:span></text:p>
      <text:p text:style-name="P1015"><text:span text:style-name="T1016">45.1.1</text:span><text:span text:style-name="T1017">. Agentūra, įvertinusi paramos paraiškas, parengia nustatytos formos paramos paraiškų vertinimo rezultatų suvestinę ir nustatytos formos atskirų<text:s/></text:span><text:span text:style-name="T1018">paramos paraiškų vertinimo ataskaitas, kurias teikia Ministerijai;</text:span></text:p>
      <text:p text:style-name="P1019"><text:span text:style-name="T1020">45.1.2</text:span><text:span text:style-name="T1021">. Ministerijos sudarytas Projektų atrankos komitetas (toliau – PAK) svarsto, kuriuos projektus finansuoti, ir priima rekomendacinio pobūdžio sprendimą dėl finansuotinų ir (arba) n</text:span><text:span text:style-name="T1022">efinansuotinų projektų. Vadovaujantis PAK rekomendacijomis, galutinį sprendimą dėl paramos skyrimo ir (arba) neskyrimo priima Ministerija ir informuoja Agentūrą per 5 darbo dienas nuo jo priėmimo dienos;</text:span></text:p>
      <text:p text:style-name="P1023"><text:span text:style-name="T1024">45.2</text:span><text:span text:style-name="T1025">. kai projekto vertė iki 1 mln. Lt be PVM,</text:span><text:span text:style-name="T1026"><text:s/>sprendimas dėl paramos skyrimo arba neskyrimo įteisinamas Agentūros nustatyta tvarka. Apie priimtą sprendimą Agentūra informuoja Ministeriją per 5 darbo dienas nuo jo priėmimo dienos, pridėdama sprendimo išrašą.</text:span><text:s/></text:p>
      <text:p text:style-name="P1027">Punkto pakeitimai:</text:p>
      <text:p text:style-name="P1028"><text:span text:style-name="T1029">Nr.<text:s/></text:span><text:a xlink:href="https://www.e-tar.lt/portal/legalAct.html?documentId=TAR.0F7EFCB2C7A2" office:target-frame-name="_top" xlink:show="replace"><text:span text:style-name="T1030">3D-653</text:span></text:a><text:span text:style-name="T1031">, 2013-09-24, Žin., 2013, Nr. 101-5023 (2013-09-26), i. k. 1132330ISAK003D-653</text:span></text:p>
      <text:p text:style-name="Normal"/>
      <text:p text:style-name="P1032"><text:span text:style-name="T1033">46</text:span><text:span text:style-name="T1034">. Agentūra apie sprendimą dėl paramos skyrimo ar neskyrimo informuoja pareiškėjus registruotu laišk</text:span><text:span text:style-name="T1035">u per 5 darbo dienas nuo sprendimo Agentūroje gavimo dienos, pridėdama sprendimo išrašą ir nurodydama sprendimo apskundimo tvarką.</text:span></text:p>
      <text:p text:style-name="P1036"><text:span text:style-name="T1037">47</text:span><text:span text:style-name="T1038">. Priėmus sprendimą suteikti paramą, Agentūra, vadovaudamasi Administravimo taisyklių nustatyta tvarka, rengia paramos<text:s/></text:span><text:span text:style-name="T1039">sutartį. Paramos sutartis nesudaroma tuo atveju, kai pareiškėjo prašoma paramos suma pagal priemonės antrąją veiklos sritį buvo ne didesnė kaip 250 000 Lt.</text:span></text:p>
      <text:p text:style-name="P1040"><text:span text:style-name="T1041">48</text:span><text:span text:style-name="T1042">. Pareiškėjui per Agentūros nustatytą terminą nepasirašius paramos sutarties, parama neskiriam</text:span><text:span text:style-name="T1043">a. Agentūra apie tai per 10 darbo dienų informuoja Ministeriją.</text:span></text:p>
      <text:p text:style-name="P1044"><text:span text:style-name="T1045">49</text:span><text:span text:style-name="T1046">. Pareiškėjas, pasirašęs paramos sutartį, tampa paramos gavėju. Pareiškėjas, kurio pagal priemonės antrąją veiklos sritį prašoma paramos suma buvo ne didesnė kaip 250 000 Lt, tampa param</text:span><text:span text:style-name="T1047">os gavėju, kai priimtas sprendimas suteikti paramą.</text:span></text:p>
      <text:p text:style-name="P1048"/>
      <text:p text:style-name="P1049"><text:span text:style-name="T1050">XIII</text:span><text:span text:style-name="T1051">.<text:s/></text:span><text:span text:style-name="T1052">MOKĖJIMO PRAŠYMO TEIKIMO, ADMINISTRAVIMO IR PARAMOS IŠMOKĖJIMO TVARKA</text:span></text:p>
      <text:p text:style-name="P1053"/>
      <text:p text:style-name="P1054"><text:span text:style-name="T1055">50</text:span><text:span text:style-name="T1056">. Paramos gavėjas po kiekvieno projekto įgyvendinimo etapo, kaip numatyta paramos sutartyje arba paramos<text:s/></text:span><text:span text:style-name="T1057">paraiškoje (2 priedas), pateikia nustatytos formos mokėjimo prašymą. Jei numatytos statybos, jos turi būti vykdomos vienu etapu be tarpinių mokėjimų, tačiau jei technologiškai statybas galima išskirti į kelis etapus, gali būti pateikiami keli mokėjimo<text:s/></text:span><text:soft-page-break/><text:span text:style-name="T1058">praš</text:span><text:span text:style-name="T1059">ymai. Jei numatyta kelių atskirų pastatų statyba, ji gali būti vykdoma etapais ir mokėjimo prašymas pateikiamas užbaigus vieną statybų etapą.</text:span></text:p>
      <text:p text:style-name="P1060"><text:span text:style-name="T1061">51</text:span><text:span text:style-name="T1062">. Mokėjimo prašymo forma ir informacija apie pridedamus dokumentus pateikiama Agentūros interneto svetainėje</text:span><text:span text:style-name="T1063"><text:s/>www.nma.lt ir Ministerijos interneto svetainėje www.zum.lt.</text:span></text:p>
      <text:p text:style-name="P1064"><text:span text:style-name="T1065">52</text:span><text:span text:style-name="T1066">. Paramos gavėjas mokėjimo prašymą ir susijusius dokumentus turi užpildyti lietuvių kalba. Kita kalba užpildyti mokėjimo prašymai ir dokumentai nepriimami.</text:span></text:p>
      <text:p text:style-name="P1067"><text:span text:style-name="T1068">53</text:span><text:span text:style-name="T1069">. Paramos gavėjas turi pate</text:span><text:span text:style-name="T1070">ikti vieną originalų mokėjimo prašymo egzempliorių ir ataskaitinio laikotarpio išlaidų pagrindimo ir išlaidų apmokėjimo įrodymo dokumentų bei kitų reikiamų dokumentų originalus arba kopijas, patvirtintas pareiškėjo parašu arba notaro Lietuvos Respublikos n</text:span><text:span text:style-name="T1071">otariato įstatymo (Žin., 1992, Nr. </text:span><text:a xlink:href="https://www.e-tar.lt/portal/lt/legalAct/TAR.BE3136A78E80" office:target-frame-name="_blank" xlink:show="new"><text:span text:style-name="T1072">28-810</text:span></text:a><text:span text:style-name="T1073">) nustatyta tvarka. Kiekvienas mokėjimo prašymo ir jo priedų lapas turi būti patvirtintas pareiškėjo parašu.</text:span></text:p>
      <text:p text:style-name="P1074"><text:span text:style-name="T1075">54</text:span><text:span text:style-name="T1076">. Mokėjimo praš</text:span><text:span text:style-name="T1077">ymus kartu su reikalaujamais priedais iš paramos gavėjų priima ir registruoja Agentūra Administravimo taisyklėse nurodytais adresais.</text:span></text:p>
      <text:p text:style-name="P1078"><text:span text:style-name="T1079">55</text:span><text:span text:style-name="T1080">. Mokėjimo prašymai turi būti pateikti laiku (paramos sutartyje arba paramos paraiškoje (2 priedas) numatytais termi</text:span><text:span text:style-name="T1081">nais), asmeniškai ar per įgaliotą asmenį. Kitais būdais (pvz., paštu, faksu arba elektroniniu paštu) arba kitais adresais pateikti mokėjimo prašymai nebus priimami.</text:span></text:p>
      <text:p text:style-name="P1082"><text:span text:style-name="T1083">56</text:span><text:span text:style-name="T1084">. Pavėluotai pateikus mokėjimo prašymą, taikomos sankcijos, nustatytos Administravimo</text:span><text:span text:style-name="T1085"><text:s/>taisyklėse. Pavėluotai teikiami mokėjimo prašymai priimami 60 darbo dienų nuo paramos sutartyje arba paramos paraiškoje (2 priedas) nustatytos datos. Vėliau pateikti mokėjimo prašymai nepriimami.</text:span></text:p>
      <text:p text:style-name="P1086"><text:span text:style-name="T1087">57</text:span><text:span text:style-name="T1088">. Jeigu paramos gavėjas dėl pateisinamų priežasčių no</text:span><text:span text:style-name="T1089">ri pratęsti mokėjimo prašymo pateikimo terminą, jis iki atitinkamo termino pabaigos turi Agentūrai pateikti argumentuotą prašymą dėl termino pratęsimo arba dėl paramos objektų paskirstymo tarp paramos dalių.</text:span></text:p>
      <text:p text:style-name="P1090"><text:span text:style-name="T1091">58</text:span><text:span text:style-name="T1092">. Mokėjimo prašymą pateikus pavėluotai dėl</text:span><text:span text:style-name="T1093"><text:s/>nenugalimos jėgos<text:s/></text:span><text:span text:style-name="T1094">(force majeure)</text:span><text:span text:style-name="T1095"><text:s/>aplinkybių, paramos gavėjas turi Agentūrai raštu paaiškinti vėlavimo priežastis ir pateikti vėlavimo priežasties pagrindimo dokumentus.</text:span></text:p>
      <text:p text:style-name="P1096"><text:span text:style-name="T1097">59</text:span><text:span text:style-name="T1098">. Paramos gavėjų atsiskaitymai su tiekėjais turi vykti tik per finansines<text:s/></text:span><text:span text:style-name="T1099">institucijas.</text:span></text:p>
      <text:p text:style-name="P1100"><text:span text:style-name="T1101">60</text:span><text:span text:style-name="T1102">. Mokėjimo prašymai vertinami Administravimo taisyklių nustatyta tvarka</text:span><text:span text:style-name="T1103">.</text:span></text:p>
      <text:p text:style-name="P1104"><text:span text:style-name="T1105">61</text:span><text:span text:style-name="T1106">. Šiai priemonei taikomas išlaidų kompensavimo mokėjimo būdas.</text:span></text:p>
      <text:p text:style-name="P1107"><text:span text:style-name="T1108">62</text:span><text:span text:style-name="T1109">. Taikant išlaidų kompensavimo mokėjimo būdą, paramos gavėjas pradeda įgyvendinti projek</text:span><text:span text:style-name="T1110">tą savo lėšomis ir nustatytu periodiškumu Agentūrai teikia mokėjimo prašymus, kuriuose deklaruoja patirtas ir apmokėtas išlaidas, pridėdamas išlaidų pagrindimo ir apmokėjimo įrodymo dokumentus.</text:span></text:p>
      <text:p text:style-name="P1111"><text:span text:style-name="T1112">63</text:span><text:span text:style-name="T1113">. Paramos gavėjas gali pateikti iki keturių mokėjimo pra</text:span><text:span text:style-name="T1114">šymų.</text:span></text:p>
      <text:p text:style-name="P1115"><text:span text:style-name="T1116">64</text:span><text:span text:style-name="T1117">. Baigęs įgyvendinti projektą, paramos gavėjas pateikia Agentūrai galutinį mokėjimo prašymą, kuriame deklaruoja visas per laikotarpį nuo paskutinio mokėjimo prašymo patirtas ir apmokėtas tinkamas finansuoti išlaidas bei galutinę projekto įgyven</text:span><text:span text:style-name="T1118">dinimo ataskaitą.</text:span></text:p>
      <text:p text:style-name="P1119"><text:span text:style-name="T1120">65</text:span><text:span text:style-name="T1121">. Paramos lėšos išmokamos Administravimo taisyklių nustatyta tvarka.</text:span></text:p>
      <text:p text:style-name="P1122"/>
      <text:p text:style-name="P1123"><text:span text:style-name="T1124">XIV</text:span><text:span text:style-name="T1125">.<text:s/></text:span><text:span text:style-name="T1126">PROJEKTŲ ĮGYVENDINIMO PRIEŽIŪRA IR TIKRINIMAS</text:span></text:p>
      <text:p text:style-name="P1127"/>
      <text:p text:style-name="P1128"><text:span text:style-name="T1129">66</text:span><text:span text:style-name="T1130">. Paramos gavėjas Agentūrai projekto įgyvendinimo ataskaitas ir veiklos pagrindimo dokumentus teik</text:span><text:span text:style-name="T1131">ia Administravimo taisyklėse nustatyta tvarka.</text:span></text:p>
      <text:p text:style-name="P1132"><text:span text:style-name="T1133">67</text:span><text:span text:style-name="T1134">.<text:s/></text:span><text:span text:style-name="T1135">Patikrų vietoje atlikimo tvarka numatyta Administravimo taisyklėse.</text:span></text:p>
      <text:p text:style-name="P1136"/>
      <text:p text:style-name="P1137"><text:span text:style-name="T1138">XV</text:span><text:span text:style-name="T1139">.<text:s/></text:span><text:span text:style-name="T1140">SANKCIJOS</text:span></text:p>
      <text:p text:style-name="P1141"/>
      <text:p text:style-name="P1142"><text:span text:style-name="T1143">68</text:span><text:span text:style-name="T1144">. Paramos gavėjui nesilaikant paramos suteikimo reikalavimų ir (arba) pažeidžiant paramos gavimo ir<text:s/></text:span><text:span text:style-name="T1145">naudojimo sąlygas, ir (arba) nesilaikant paramos paraiškoje numatytų reikalavimų, taikomos sankcijos, numatytos Administravimo taisyklėse.</text:span></text:p>
      <text:p text:style-name="P1146"><text:span text:style-name="T1147">69</text:span><text:span text:style-name="T1148">. Paramos sumažinimas taip pat taikomas ir tais atvejais, kai paramos gavėjui pateikus<text:s/></text:span><text:soft-page-break/><text:span text:style-name="T1149">galutinį mokėjimo<text:s/></text:span><text:span text:style-name="T1150">prašymą nustatoma, kad paramos gavėjas neįvykdo įsipareigojimo atitinkamai padidinti SGV skaičių ūkyje Taisyklių 43.2 punkte nustatytais dydžiais ir nevykdant įsipareigojimo, nustatyto Taisyklių 26.2.6 punkte, jei SGV sudaro daugiau kaip 150 SGV. Skirta pa</text:span><text:span text:style-name="T1151">rama sumažinama 50 proc.</text:span></text:p>
      <text:p text:style-name="P1152"><text:span text:style-name="T1153">70</text:span><text:span text:style-name="T1154">. Paramos susigrąžinimas taip pat taikomas ir tais atvejais, kai per penkerių metų laikotarpį nuo paramos sutarties pasirašymo</text:span><text:span text:style-name="T1155"><text:s/></text:span><text:span text:style-name="T1156">arba nuo sprendimo suteikti paramą priėmimo dienos, t. y. projekto kontrolės laikotarpio pabaigoje</text:span><text:span text:style-name="T1157">, paramos gavėjo paramos paraiškoje nurodytas valdos (ūkio) ekonominis dydis, išreiškiamas ekonominio dydžio vienetais (EDV), yra mažesnis kaip 4 EDV ir nevykdant įsipareigojimo, nustatyto Taisyklių 26.2.6 punkte, jei SGV sudaro mažiau kaip 150 SGV.</text:span></text:p>
      <text:p text:style-name="P1158"/>
      <text:p text:style-name="P1159"><text:span text:style-name="T1160">X</text:span><text:span text:style-name="T1161">VI</text:span><text:span text:style-name="T1162">.<text:s/></text:span><text:span text:style-name="T1163">BAIGIAMOSIOS NUOSTATOS</text:span></text:p>
      <text:p text:style-name="P1164"/>
      <text:p text:style-name="P1165"><text:span text:style-name="T1166">71</text:span><text:span text:style-name="T1167">. Projektų dokumentų saugojimo, apskundimo tvarką ir kitą šiose Taisyklėse nepateiktą informaciją reglamentuoja Administravimo taisyklės ir kiti teisės aktai.</text:span></text:p>
      <text:p text:style-name="P1168"><text:span text:style-name="T1169">72</text:span><text:span text:style-name="T1170">. Šios Taisyklės gali būti keičiamos Lietuvos Respublik</text:span><text:span text:style-name="T1171">os žemės ūkio ministro įsakymu.</text:span></text:p>
      <text:p text:style-name="P1172"><text:span text:style-name="T1173">73</text:span><text:span text:style-name="T1174">. Pasikeitus šiose Taisyklėse nurodytiems teisės aktams, tiesiogiai taikomos naujos tų teisės aktų nuostatos.</text:span></text:p>
      <text:p text:style-name="P1175"/>
      <text:p text:style-name="P1176"><text:span text:style-name="T1177">_________________</text:span></text:p>
      <text:p text:style-name="Normal"/>
      <text:p text:style-name="Normal"/>
      <text:p text:style-name="Normal"/>
      <text:p text:style-name="P1178">Priedų pakeitimai:</text:p>
      <text:p text:style-name="Normal"/>
      <text:p text:style-name="P1179">1 priedo pakeitimas pagal 3D-374 (2014-06-18)</text:p>
      <text:p text:style-name="P1180">Priedo<text:s/>pakeitimai:</text:p>
      <text:p text:style-name="P1181"><text:span text:style-name="T1182">Nr.<text:s/></text:span><text:a xlink:href="https://www.e-tar.lt/portal/legalAct.html?documentId=TAR.0F7EFCB2C7A2" office:target-frame-name="_top" xlink:show="replace"><text:span text:style-name="T1183">3D-653</text:span></text:a><text:span text:style-name="T1184">, 2013-09-24, Žin., 2013, Nr. 101-5023 (2013-09-26), i. k. 1132330ISAK003D-653</text:span></text:p>
      <text:p text:style-name="P1185"><text:span text:style-name="T1186">Nr.<text:s/></text:span><text:a xlink:href="https://www.e-tar.lt/portal/legalAct.html?documentId=a21012c0f77a11e39cfacd978b6fd9bb" office:target-frame-name="_top" xlink:show="replace"><text:span text:style-name="T1187">3D-374</text:span></text:a><text:span text:style-name="T1188">, 2014-06-18, paskelbta TAR 2014-06-19, i. k. 2014-07841</text:span></text:p>
      <text:p text:style-name="Normal"/>
      <text:p text:style-name="P1189">2 <text:s/>priedo pakeitimas pagal 3D-374 (2014-06-18)</text:p>
      <text:p text:style-name="P1190">Priedo pakeitimai:</text:p>
      <text:p text:style-name="P1191"><text:span text:style-name="T1192">Nr.<text:s/></text:span><text:a xlink:href="https://www.e-tar.lt/portal/legalAct.html?documentId=TAR.0F7EFCB2C7A2" office:target-frame-name="_top" xlink:show="replace"><text:span text:style-name="T1193">3D-653</text:span></text:a><text:span text:style-name="T1194">, 201</text:span><text:span text:style-name="T1195">3-09-24, Žin., 2013, Nr. 101-5023 (2013-09-26), i. k. 1132330ISAK003D-653</text:span></text:p>
      <text:p text:style-name="P1196"><text:span text:style-name="T1197">Nr.<text:s/></text:span><text:a xlink:href="https://www.e-tar.lt/portal/legalAct.html?documentId=a21012c0f77a11e39cfacd978b6fd9bb" office:target-frame-name="_top" xlink:show="replace"><text:span text:style-name="T1198">3D-374</text:span></text:a><text:span text:style-name="T1199">, 2014-06-18, paskelbta TAR 2014-06-19, i. k. 2014-07841</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žemės ūkio ministerija, Įsakymas</text:span></text:p>
      <text:p text:style-name="P1209"><text:span text:style-name="T1210">Nr.<text:s/></text:span><text:a xlink:href="https://www.e-tar.lt/portal/legalAct.html?documentId=TAR.1A770076AB52" office:target-frame-name="_top" xlink:show="replace"><text:span text:style-name="T1211">3D-628</text:span></text:a><text:span text:style-name="T1212">, 2013-09-12, Žin., 2013, Nr. 97-4830 (2013-09-14), i. k. 1132330ISAK003D-628</text:span></text:p>
      <text:p text:style-name="P1213"><text:span text:style-name="T1214">Dėl žemės ūkio ministro<text:s/></text:span><text:span text:style-name="T1215">2013 m. rugsėjo 3 d. įsakymo Nr. 3D-596 "Dėl Lietuvos kaimo plėtros 2007–2013 metų programos priemonės "Žemės ūkio valdų modernizavimas" antrosios veiklos srities (gyvulininkystės sektorius) įgyvendinimo taisyklių, taikomų nuo 2013 metų, patvirtinimo" pake</text:span><text:span text:style-name="T1216">itimo</text:span></text:p>
      <text:p text:style-name="P1217"/>
      <text:p text:style-name="P1218"><text:span text:style-name="T1219">2.</text:span></text:p>
      <text:p text:style-name="P1220"><text:span text:style-name="T1221">Lietuvos Respublikos žemės ūkio ministerija, Įsakymas</text:span></text:p>
      <text:p text:style-name="P1222"><text:span text:style-name="T1223">Nr.<text:s/></text:span><text:a xlink:href="https://www.e-tar.lt/portal/legalAct.html?documentId=TAR.0F7EFCB2C7A2" office:target-frame-name="_top" xlink:show="replace"><text:span text:style-name="T1224">3D-653</text:span></text:a><text:span text:style-name="T1225">, 2013-09-24, Žin., 2013, Nr. 101-5023 (2013-09-26), i. k. 1132330ISAK003D-653</text:span></text:p>
      <text:p text:style-name="P1226"><text:span text:style-name="T1227">Dėl žemės ūkio minist</text:span><text:span text:style-name="T1228">ro 2013 m. rugsėjo 3 d. įsakymo Nr. 3D-596 "Dėl Lietuvos kaimo plėtros 2007–2013 metų programos priemonės "Žemės ūkio valdų modernizavimas" antrosios veiklos srities (gyvulininkystės sektorius) įgyvendinimo taisyklių, taikomų nuo 2013 metų, patvirtinimo" p</text:span><text:span text:style-name="T1229">akeitimo</text:span></text:p>
      <text:p text:style-name="P1230"/>
      <text:p text:style-name="P1231"><text:span text:style-name="T1232">3.</text:span></text:p>
      <text:p text:style-name="P1233"><text:span text:style-name="T1234">Lietuvos Respublikos žemės ūkio ministerija, Įsakymas</text:span></text:p>
      <text:p text:style-name="P1235"><text:span text:style-name="T1236">Nr.<text:s/></text:span><text:a xlink:href="https://www.e-tar.lt/portal/legalAct.html?documentId=a21012c0f77a11e39cfacd978b6fd9bb" office:target-frame-name="_top" xlink:show="replace"><text:span text:style-name="T1237">3D-374</text:span></text:a><text:span text:style-name="T1238">, 2014-06-18, paskelbta TAR 2014-06-19, i. k. 2014-07841</text:span></text:p>
      <text:soft-page-break/>
      <text:p text:style-name="P1239"><text:span text:style-name="T1240">Dėl žemės ūkio ministro<text:s/></text:span><text:span text:style-name="T1241">2013 m. rugsėjo 3 d. įsakymo Nr. 3D-596 „Dėl Lietuvos kaimo plėtros 2007–2013 metų programos priemonės „Žemės ūkio valdų modernizavimas“ antrosios veiklos srities (gyvulininkystės sektorius) įgyvendinimo taisyklių, taikomų nuo 2013 metų, patvirtinimo“ pake</text:span><text:span text:style-name="T1242">itimo</text:span></text:p>
      <text:p text:style-name="P1243"/>
      <text:p text:style-name="P1244"><text:span text:style-name="T1245">4.</text:span></text:p>
      <text:p text:style-name="P1246"><text:span text:style-name="T1247">Lietuvos Respublikos žemės ūkio ministerija, Įsakymas</text:span></text:p>
      <text:p text:style-name="P1248"><text:span text:style-name="T1249">Nr.<text:s/></text:span><text:a xlink:href="https://www.e-tar.lt/portal/legalAct.html?documentId=bfaa9220380b11e48fcad59d61177654" office:target-frame-name="_top" xlink:show="replace"><text:span text:style-name="T1250">3D-557</text:span></text:a><text:span text:style-name="T1251">, 2014-09-09, paskelbta TAR 2014-09-10, i. k. 2014-12084</text:span></text:p>
      <text:p text:style-name="P1252"><text:span text:style-name="T1253">Dėl žemės ūkio ministro 201</text:span><text:span text:style-name="T1254">3 m. rugsėjo 3 d. įsakymo Nr. 3D-596 ,,Dėl Lietuvos kaimo plėtros 2007–2013 metų programos priemonės „Žemės ūkio valdų modernizavimas“ antrosios veiklos srities (gyvulininkystės sektorius) įgyvendinimo taisyklių, taikomų nuo 2013 metų, patvirtinimo“ pakeit</text:span><text:span text:style-name="T1255">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4T11:09:00Z</meta:creation-date>
    <dc:date>2017-02-14T11:09:00Z</dc:date>
    <meta:template xlink:href="Normal.dotm" xlink:type="simple"/>
    <meta:editing-cycles>2</meta:editing-cycles>
    <meta:editing-duration>PT0S</meta:editing-duration>
    <meta:document-statistic meta:page-count="17" meta:paragraph-count="359" meta:word-count="7893" meta:character-count="61921" meta:row-count="1326" meta:non-whitespace-character-count="54387"/>
  </office:meta>
</office:document-meta>
</file>