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letter-spacing="-0.0013in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letter-spacing="-0.0013in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<text:span text:style-name="T6">DĖL PAPILDOMO FINANSAVIMO SKYRIMO PROJEKTUI, FINANSUOJAMAM PAGAL 2007–2013 M. ŽMOGIŠKŲJŲ IŠTEKLIŲ PLĖTROS VEIKSMŲ PROGRAMOS 4 PRIORITETO „ADMINISTRACINIŲ GEBĖJIMŲ STIPRINIMAS IR VIEŠOJO ADMINISTRAVIMO EFEKTYVUMO DIDINIMAS“ ĮGYVENDINIMO PRIEMONĘ VP1-4.2-VRM</text:span><text:span text:style-name="T7">-03-V „VIEŠOJO ADMINISTRAVIMO SUBJEKTŲ SISTEMOS TOBULINIMAS“, IR Lietuvos Respublikos vidaus reikalų ministro 2009 m. LAPKRIČIO 25 d. įsakymo Nr. 1V-636 „DĖL FINANSAVIMO SKYRIMO<text:s/></text:span><text:span text:style-name="T8">PROJEKTAMS, FINANSUOJAMIEMS PAGAL 2007–2013 m. ŽMOGIŠKŲJŲ IŠTEKLIŲ PLĖTROs VEI</text:span><text:span text:style-name="T9">KSMŲ PROGRAMOS 4 PRIORITETO „ADMINISTRACINIŲ GEBĖJIMŲ STIPRINIMAS IR VIEŠOJO ADMINISTRAVIMO EFEKTYVUMO DIDINIMAS“ ĮGYVENDINIMO PRIEMONĘ VP1-4.2-VRM-03-v „VIEŠOJO ADMINISTRAVIMO SUBJEKTŲ SISTEMOS TOBULINIMAS“ PAKEITIMO</text:span></text:p>
      <text:p text:style-name="P10"/>
      <text:p text:style-name="P11">2013 m. gruodžio 3 d. Nr. 1V-1005</text:p>
      <text:p text:style-name="P12">Vilnius</text:p>
      <text:p text:style-name="P13"/>
      <text:p text:style-name="P14"/>
      <text:p text:style-name="P15">Neteko galios nuo 2014-02-06</text:p>
      <text:p text:style-name="P16"><text:span text:style-name="T17">Nr.<text:s/></text:span><text:a xlink:href="https://www.e-tar.lt/portal/legalAct.html?documentId=ed9222408e7211e3af54c49833f51406" office:target-frame-name="_top" xlink:show="replace"><text:span text:style-name="T18">1V-58</text:span></text:a><text:span text:style-name="T19">, 2014-02-05, paskelbta TAR 2014-02-05, i. k. 2014-0105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1-14T03:37:00Z</meta:creation-date>
    <dc:date>2016-01-14T03:37:00Z</dc:date>
    <meta:template xlink:href="Normal" xlink:type="simple"/>
    <meta:editing-cycles>2</meta:editing-cycles>
    <meta:editing-duration>PT0S</meta:editing-duration>
    <meta:document-statistic meta:page-count="1" meta:paragraph-count="8" meta:word-count="126" meta:character-count="1024" meta:row-count="26" meta:non-whitespace-character-count="906"/>
  </office:meta>
</office:document-meta>
</file>