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>Redagavo: Angonita Rupšytė (1999.04.26)</text:p>
      <text:p text:style-name="P2"><text:s/></text:p>
      <text:p text:style-name="P3">Nutarimas paskelbtas: Žin., 1997, Nr.34-852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Vyriausybė, Nutarimas</text:p>
      <text:p text:style-name="P11">Nr. 433, 99.04.16, Žin., 1999, Nr.35-1045 (99.04.21)</text:p>
      <text:p text:style-name="P12">DĖL LIETUVOS RESPUBLIKOS VYRIAUSYBĖS 1997 M. BALANDŽIO 16 D. NUTARIMO NR. 371 “DĖL SPECIALIZUOTŲ LIETUVOS RESPUBLIKOS VYRIAUSYBĖS KOMITETŲ ĮSTEIGIMO” DALINIO PAKEITIMO</text:p>
      <text:p text:style-name="P13"/>
      <text:p text:style-name="P14">*** Pabaiga ***</text:p>
      <text:p text:style-name="P15"/>
      <text:p text:style-name="P16">LIETUVOS RESPUBLIKOS VYRIAUSYBĖ</text:p>
      <text:p text:style-name="P17">N U T A R I M A S</text:p>
      <text:p text:style-name="P18"/>
      <text:p text:style-name="P19">1997 m. balandžio 16 d. Nr. 371</text:p>
      <text:p text:style-name="P20">Vilnius<text:s/></text:p>
      <text:p text:style-name="P21"/>
      <text:p text:style-name="P22">DĖL<text:s/>SPECIALIZUOTŲ LIETUVOS RESPUBLIKOS VYRIAUSYBĖS KOMITETŲ ĮSTEIGIMO<text:s/></text:p>
      <text:p text:style-name="P23"/>
      <text:p text:style-name="P24"><text:tab/>Siekdama, kad geriau būtų pasirengiama Lietuvos Respublikos Vyriausybės posėdžiams ir sudaroma daugiau galimybių priimti kuo racionaliausius sprendimus svarbiais šalies vidaus bei užsienio politikos klausimais, Lietuvos Respublikos Vyriausybė n u t a r i a :</text:p>
      <text:p text:style-name="P25"><text:tab/>1. Įsteigti <text:s/>šiuos specializuotus Lietuvos Respublikos Vyriausybės komitetus <text:s/>(toliau <text:s/>vadinama <text:s/>- <text:s/>specializuoti komitetai) ir paskirti ministrus - jų posėdžių pirmininkus bei pavaduotojus:</text:p>
      <text:p text:style-name="P26"><text:tab/>1.1. Teisės <text:s/>ir teisėsaugos komitetą (V.Pakalniškis - pirmininkas, S.Šedbaras – pirmininko pavaduotojas);</text:p>
      <text:p text:style-name="P27"><text:tab/>1.2. Užsienio politikos <text:s/>komitetą (A.Saudargas <text:s/>- pirmininkas, Č.Stankevičius - pirmininko pavaduotoja);</text:p>
      <text:p text:style-name="P28"><text:tab/>1.3. Finansų komitetą (A.Šemeta -<text:s/>pirmininkas, I.Degutienė - pirmininko pavaduotoja);</text:p>
      <text:p text:style-name="P29"><text:tab/>1.4. Ekonomikos <text:s/>komitetą (V.Babilius <text:s/>- <text:s/>pirmininkas, R.Didžiokas - pirmininko pavaduotojas).</text:p>
      <text:p text:style-name="P30"/>
      <text:p text:style-name="P31">Punkto pakeitimas:</text:p>
      <text:p text:style-name="P32">Nr. 433, 99.04.16, Žin., 1999, Nr.35-1045 (99.04.21)</text:p>
      <text:p text:style-name="P33"/>
      <text:p text:style-name="P34"><text:tab/>2. Nustatyti, kad:</text:p>
      <text:p text:style-name="P35"><text:tab/>2.1. suinteresuoti Lietuvos Respublikos Vyriausybės nariai Ministro <text:s/>Pirmininko <text:s/>pavedimu <text:s/>prieš <text:s/>kiekvieną <text:s/>Lietuvos Respublikos <text:s/>Vyriausybės <text:s/>posėdį <text:s/>aptaria <text:s/><text:soft-page-break/>specializuotuose komitetuose svarbiausius <text:s/>politinių <text:s/>diskusijų <text:s/>reikalingus sprendimų projektus. Specializuotų komitetų posėdžiai šaukiami trečiadieniais nuo 9.00 iki 10.00 valandos pas ministrą - atitinkamo specializuoto komiteto posėdžių pirmininką (ar jo pavaduotoją) arba prireikus pas Ministrą Pirmininką;</text:p>
      <text:p text:style-name="P36"><text:tab/>2.2. specializuotų komitetų posėdžiuose dalyvauja Lietuvos Respublikos <text:s/>Vyriausybės posėdyje <text:s/>svarstomų <text:s/>svarbiausių normatyvinio <text:s/>pobūdžio <text:s/>nutarimų <text:s/>projektais <text:s/>suinteresuotų miniterijų atstovai - ministrai ar konkrečiai jų įgalioti viceministrai;</text:p>
      <text:p text:style-name="P37"><text:tab/>2.3. Lietuvos Respublikos Vyriausybės posėdyje svarstant<text:s/>nutarimo projektą, prieš tai aptartą specializuotame komitete, šio komiteto posėdžio pirmininkas trumpai informuoja apie ministrų (jų <text:s/>įgaliotų atstovų) <text:s/>pasiektus susitarimus ar diskusijų išvadas.<text:s/></text:p>
      <text:p text:style-name="P38"/>
      <text:p text:style-name="P39"/>
      <text:p text:style-name="P40">Ministras Pirmininkas<text:tab/><text:tab/><text:tab/><text:tab/><text:tab/>Gediminas Vagnorius<text:s/></text:p>
      <text:p text:style-name="P41"/>
      <text:p text:style-name="P42">Europos reikalų ministrė,</text:p>
      <text:p text:style-name="P43">pavaduojanti valdymo reformų</text:p>
      <text:p text:style-name="P44">ir savivaldybių reikalų ministrą<text:tab/><text:tab/><text:tab/><text:tab/>Laima Andrikienė</text:p>
      <text:p text:style-name="P45"><text:span text:style-name="T46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?</dc:title>
    <dc:subject/>
    <meta:initial-creator>ITS</meta:initial-creator>
    <dc:creator>Adlib User</dc:creator>
    <meta:creation-date>2015-02-18T19:50:00Z</meta:creation-date>
    <dc:date>2015-02-18T19:50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2" meta:paragraph-count="35" meta:word-count="316" meta:character-count="2640" meta:row-count="69" meta:non-whitespace-character-count="2359"/>
  </office:meta>
</office:document-meta>
</file>