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text-transform="uppercase"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name="TimesLT" style:font-size-complex="12pt" fo:language="en" fo:country="GB"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3" style:parent-style-name="Normal" style:family="paragraph">
      <style:paragraph-properties fo:text-align="center"/>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center"/>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language-asian="lt" style:country-asian="LT"/>
    </style:style>
    <style:style style:name="P101" style:parent-style-name="Normal" style:family="paragraph">
      <style:paragraph-properties fo:text-align="center"/>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lt" style:country-asian="LT"/>
    </style:style>
    <style:style style:name="P123" style:parent-style-name="Normal" style:family="paragraph">
      <style:paragraph-properties fo:text-align="center"/>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language-asian="lt" style:country-asian="LT"/>
    </style:style>
    <style:style style:name="P154" style:parent-style-name="Normal" style:family="paragraph">
      <style:paragraph-properties fo:text-align="center"/>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1999-03-27 iki 1999-07-23</text:span></text:p>
      <text:p text:style-name="P10"/>
      <text:p text:style-name="P11"><text:span text:style-name="T12">Įsakymas paskelbtas: Žin. 1998, Nr.<text:s/></text:span><text:a xlink:href="https://www.e-tar.lt/portal/legalAct.html?documentId=TAR.F1BCCBBC8A54" office:target-frame-name="_top" xlink:show="replace"><text:span text:style-name="T13">19-488</text:span></text:a><text:span text:style-name="T14">, i. k. 0972160ISAK00000743</text:span></text:p>
      <text:p text:style-name="P15"/>
      <text:p text:style-name="P16"/>
      <text:p text:style-name="P17"><text:span text:style-name="T18"/><text:span text:style-name="T19">LIETUVOS RESPUBLIKOS ŽEMĖS IR MIŠKŲ ŪKIO MINISTERIJA</text:span></text:p>
      <text:p text:style-name="P20"/>
      <text:p text:style-name="P21">Į S A K Y M A S</text:p>
      <text:p text:style-name="P22">DĖL KAIMO RĖMIMO FONDO FORMAVIMO IR NAUDOJIMO NUOSTATŲ</text:p>
      <text:p text:style-name="P23"/>
      <text:p text:style-name="P24">1997 m. gruodžio 31 d. Nr. 743</text:p>
      <text:p text:style-name="P25">Vilnius</text:p>
      <text:p text:style-name="P26"/>
      <text:p text:style-name="P27"/>
      <text:p text:style-name="P28"><text:span text:style-name="T29">Vykdydamas Lietuvos Respublikos Vyriausybės 1997 m. ko</text:span><text:span text:style-name="T30">vo 12 d. nutarimą Nr. 213 „Dėl Kaimo rėmimo fondo sudarymo“,<text:s/></text:span></text:p>
      <text:p text:style-name="P31"><text:span text:style-name="T32">įsakau:</text:span></text:p>
      <text:p text:style-name="P33"><text:span text:style-name="T34">1</text:span><text:span text:style-name="T35">. Patvirtinti Kaimo rėmimo fondo formavimo ir naudojimo nuostatus pagal priedą.</text:span></text:p>
      <text:p text:style-name="P36"><text:span text:style-name="T37">2</text:span><text:span text:style-name="T38">. Pavesti Finansų departamentui disponuoti Kaimo rėmimo fondo lėšomis, vadovaujantis šio fondo</text:span><text:span text:style-name="T39"><text:s/>formavimo ir naudojimo nuostatais bei sudarymo ir naudojimo tvarka.</text:span></text:p>
      <text:p text:style-name="P40"><text:span text:style-name="T41">3</text:span><text:span text:style-name="T42">. Įsakymo vykdymo kontrolę pavesti ministerijos sekretoriui A. Svitojui.</text:span></text:p>
      <text:p text:style-name="P43"/>
      <text:p text:style-name="P44"/>
      <text:p text:style-name="P45"/>
      <text:p text:style-name="P46"><text:span text:style-name="T47">ŽEMĖS IR MIŠKŲ ŪKIO MINISTRAS</text:span><text:span text:style-name="T48"><text:tab/>VYTAUTAS KNAŠYS</text:span></text:p>
      <text:p text:style-name="P49"/>
      <text:soft-page-break/>
      <text:p text:style-name="P50">Žemės ir miškų ūkio ministerijos</text:p>
      <text:p text:style-name="P51">1997 m. gruodžio 31<text:s/>d. įsakymo Nr. 743</text:p>
      <text:p text:style-name="P52">priedas</text:p>
      <text:p text:style-name="P53"/>
      <text:p text:style-name="P54"><text:span text:style-name="T55">KAIMO RĖMIMO FONDO FORMAVIMO IR NAUDOJIMO NUOSTATAI</text:span></text:p>
      <text:p text:style-name="P56"/>
      <text:p text:style-name="P57"><text:span text:style-name="T58">1</text:span><text:span text:style-name="T59">. Kaimo rėmimo fondas (toliau vadinamas – Fondas) – tai finansinės paramos kaimui šaltinis. Jame kaupiamos lėšos žemės ūkiui remti. Pagal Lietuvos Respublikos Vyriausybė</text:span><text:span text:style-name="T60">s 1997 m. kovo 12 d. nutarimą Nr. 213 „Dėl Kaimo rėmimo fondo sudarymo“ Fondu disponuoja Žemės ūkio ministerija.</text:span></text:p>
      <text:p text:style-name="P61">Punkto pakeitimai:</text:p>
      <text:p text:style-name="P62"><text:span text:style-name="T63">Nr.<text:s/></text:span><text:a xlink:href="https://www.e-tar.lt/portal/legalAct.html?documentId=TAR.FA1A9470B3B0" office:target-frame-name="_top" xlink:show="replace"><text:span text:style-name="T64">330</text:span></text:a><text:span text:style-name="T65">, 1998-12-31, Žin., 1999, Nr.<text:s/></text:span><text:span text:style-name="T66">28-815 (1999-03-26), i. k. 0982330ISAK00000330</text:span></text:p>
      <text:p text:style-name="Normal"/>
      <text:p text:style-name="P67"><text:span text:style-name="T68">2</text:span><text:span text:style-name="T69">. Kaimo rėmimo fondo lėšoms naudoti ir atskaitomybei parengti Žemės ūkio ministerija savo vardu atidaro specialiąją Kaimo rėmimo fondo sąskaitą, į kurią pervedamos Fondui formuoti skirtos lėšos.</text:span></text:p>
      <text:p text:style-name="P70">Punkto pakeitimai:</text:p>
      <text:p text:style-name="P71"><text:span text:style-name="T72">Nr.<text:s/></text:span><text:a xlink:href="https://www.e-tar.lt/portal/legalAct.html?documentId=TAR.FA1A9470B3B0" office:target-frame-name="_top" xlink:show="replace"><text:span text:style-name="T73">330</text:span></text:a><text:span text:style-name="T74">, 1998-12-31, Žin., 1999, Nr. 28-815 (1999-03-26), i. k. 0982330ISAK00000330</text:span></text:p>
      <text:p text:style-name="Normal"/>
      <text:p text:style-name="P75"><text:span text:style-name="T76">3</text:span><text:span text:style-name="T77">. Žemės ūkio ministerija Fondu disponuoja, vadovaudamasi Lietuvos Respubl</text:span><text:span text:style-name="T78">ikos žemės ūkio ekonominių santykių valstybinio reguliavimo įstatymu, kitais įstatymais, Vyriausybės nutarimais, šiais nuostatais bei jos pačios patvirtinta Fondo sudarymo ir naudojimo tvarka:</text:span></text:p>
      <text:p text:style-name="P79">Punkto pakeitimai:</text:p>
      <text:p text:style-name="P80"><text:span text:style-name="T81">Nr.<text:s/></text:span><text:a xlink:href="https://www.e-tar.lt/portal/legalAct.html?documentId=TAR.FA1A9470B3B0" office:target-frame-name="_top" xlink:show="replace"><text:span text:style-name="T82">330</text:span></text:a><text:span text:style-name="T83">, 1998-12-31, Žin., 1999, Nr. 28-815 (1999-03-26), i. k. 0982330ISAK00000330</text:span></text:p>
      <text:p text:style-name="P84"><text:span text:style-name="T85">3.1</text:span><text:span text:style-name="T86">. priima sprendimus dėl Fondo lėšų naudojimo pagal Vyriausybės patvirtintas kryptis;</text:span></text:p>
      <text:p text:style-name="P87"><text:span text:style-name="T88">3.2</text:span><text:span text:style-name="T89">. teikia Vyriausybei siūlymus dėl Fon</text:span><text:span text:style-name="T90">do lėšų formavimo ir naudojimo kontrolės tobulinimo;</text:span></text:p>
      <text:p text:style-name="P91"><text:span text:style-name="T92">3.3</text:span><text:span text:style-name="T93">. analizuoja, kaip naudojamos Fondo lėšos. Sudaro Fondo pajamų ir išlaidų sąmatas, kurias tvirtina ministras;</text:span></text:p>
      <text:p text:style-name="P94"><text:span text:style-name="T95">3.4</text:span><text:span text:style-name="T96">. pasibaigus pusmečiui ir finansiniams metams, teikia Vyriausybei, o pasibaigus</text:span><text:span text:style-name="T97"><text:s/>ketvirčiui – Finansų ministerijai Fondo lėšų naudojimo ataskaitas.</text:span></text:p>
      <text:p text:style-name="P98"/>
      <text:p text:style-name="P99"><text:span text:style-name="T100">Fondo lėšos</text:span></text:p>
      <text:p text:style-name="P101"/>
      <text:p text:style-name="P102"><text:span text:style-name="T103">4</text:span><text:span text:style-name="T104">. Fondą sudaro:<text:s/></text:span></text:p>
      <text:p text:style-name="P105"><text:span text:style-name="T106">4.1</text:span><text:span text:style-name="T107">. valstybės biudžeto lėšos, skiriamos Nacionalinei žemės ūkio plėtojimo programai finansuoti;</text:span></text:p>
      <text:p text:style-name="P108"><text:span text:style-name="T109">4.2</text:span><text:span text:style-name="T110">. grąžinamos lengvatinės paskolos, paimtos</text:span><text:span text:style-name="T111"><text:s/>iš Paramos žemės ūkiui fondo už parduotus grūdus, gautus iš JAV, Ūkininkų rėmimo fondo, Lietuvos Respublikos paramos žemės ūkiui fondo, 2 proc. dydžio palūkanos už šias paskolas, taip pat esančios šiuose fonduose lėšos;</text:span></text:p>
      <text:p text:style-name="P112"><text:span text:style-name="T113">4.3</text:span><text:span text:style-name="T114">. Lietuvos Respublikos ir už</text:span><text:span text:style-name="T115">sienio valstybių juridinių ir fizinių asmenų paramos fondų bei labdaros lėšos Lietuvos ūkininkams remti, 5 procentų dydžio atskaitymai iš Agrarinės reformos fondo;</text:span></text:p>
      <text:p text:style-name="P116"><text:span text:style-name="T117">4.4</text:span><text:span text:style-name="T118">. kiti Lietuvos Respublikos Vyriausybės numatyti šaltiniai.</text:span></text:p>
      <text:p text:style-name="P119"/>
      <text:p text:style-name="P120"><text:span text:style-name="T121">Fondo lėšų naudoji</text:span><text:span text:style-name="T122">mas</text:span></text:p>
      <text:p text:style-name="P123"/>
      <text:p text:style-name="P124"><text:span text:style-name="T125">5</text:span><text:span text:style-name="T126">. Fondo lėšos naudojamos:</text:span></text:p>
      <text:p text:style-name="P127"><text:span text:style-name="T128">5.1</text:span><text:span text:style-name="T129">. žemės ūkio rinkos ekonominio reguliavimo ir ūkininkų bei žemės ūkio įmonių pajamų palaikymo priemonėms įgyvendinti: subsidijoms už supirktą pagal kvotas žemės ūkio produkciją, subsidijoms už veislinę medžiagą mokė</text:span><text:span text:style-name="T130">ti, žemės ūkio produkcijai supirkti ir eksportui skatinti, minimalioms (ribinėms) paramos kainoms palaikyti, dalies paskolų palūkanoms apmokėti ir paramai nelaimės atveju;</text:span></text:p>
      <text:p text:style-name="P131"><text:span text:style-name="T132">5.2</text:span><text:span text:style-name="T133">. prioritetinėms investicijų programoms: ūkininkų įsikūrimui ir ūkių moderniz</text:span><text:span text:style-name="T134">avimui, kooperacijos ir agroserviso, naujos technikos ir technologijų, sėklininkystės ir veislininkystės, gyvulių registravimo ir identifikavimo, ekologinės žemdirbystės, žemės ūkio veiklos pertvarkymo mažo našumo žemėje, žemės ūkio išteklių ir produktų ko</text:span><text:span text:style-name="T135">kybės tyrimo sistemos plėtojimo;</text:span></text:p>
      <text:p text:style-name="P136">Punkto pakeitimai:</text:p>
      <text:p text:style-name="P137"><text:span text:style-name="T138">Nr.<text:s/></text:span><text:a xlink:href="https://www.e-tar.lt/portal/legalAct.html?documentId=TAR.FA1A9470B3B0" office:target-frame-name="_top" xlink:show="replace"><text:span text:style-name="T139">330</text:span></text:a><text:span text:style-name="T140">, 1998-12-31, Žin., 1999, Nr. 28-815 (1999-03-26), i. k. 0982330ISAK00000330</text:span></text:p>
      <text:p text:style-name="Normal"/>
      <text:p text:style-name="P141"><text:span text:style-name="T142">5.3</text:span><text:span text:style-name="T143">. žemės ūkio mokslo tiriamiesi</text:span><text:span text:style-name="T144">ems darbams, konsultavimui ir mokymui, žemės ūkio informacinės sistemos kūrimui finansuoti;</text:span></text:p>
      <text:p text:style-name="P145"><text:span text:style-name="T146">5.4</text:span><text:span text:style-name="T147">. kaimo socialinei infrastruktūrai plėtoti;</text:span></text:p>
      <text:p text:style-name="P148"><text:span text:style-name="T149">5.5</text:span><text:span text:style-name="T150">. žemės ūkio paskolų garantijų fondui formuoti.</text:span></text:p>
      <text:p text:style-name="P151"/>
      <text:p text:style-name="P152"><text:span text:style-name="T153">Fondo tvarkymas</text:span></text:p>
      <text:p text:style-name="P154"/>
      <text:p text:style-name="P155"><text:span text:style-name="T156">6</text:span><text:span text:style-name="T157">. Fondo tvarkytoja yra Žemės<text:s/></text:span><text:span text:style-name="T158">ūkio ministerija, kuri:</text:span></text:p>
      <text:p text:style-name="P159">Punkto pakeitimai:</text:p>
      <text:p text:style-name="P160"><text:span text:style-name="T161">Nr.<text:s/></text:span><text:a xlink:href="https://www.e-tar.lt/portal/legalAct.html?documentId=TAR.FA1A9470B3B0" office:target-frame-name="_top" xlink:show="replace"><text:span text:style-name="T162">330</text:span></text:a><text:span text:style-name="T163">, 1998-12-31, Žin., 1999, Nr. 28-815 (1999-03-26), i. k. 0982330ISAK00000330</text:span></text:p>
      <text:p text:style-name="P164"><text:span text:style-name="T165">6.1</text:span><text:span text:style-name="T166">. kaupia lėšas Fondo sąskaitoje ir jas val</text:span><text:span text:style-name="T167">do. Pagal patvirtintą Fondo formavimo ir naudojimo tvarką tiesiogiai disponuoja Fondo lėšų dalimi, kuri skirta subsidijoms už supirktą pagal kvotas žemės ūkio produkciją bei subsidijoms už veislinę medžiagą mokėti, žemės ūkio produkcijai supirkti ir ekspor</text:span><text:span text:style-name="T168">tui skatinti, minimalioms (ribinėms) paramos kainoms palaikyti, kooperacijos, naujos technikos ir technologijų, sėklininkystės ir veislininkystės, gyvulių registravimo ir identifikavimo, ekologinės žemdirbystės, žemės ūkio išteklių ir produktų kokybės tyri</text:span><text:span text:style-name="T169">mo sistemos plėtojimo tikslinėms programoms įgyvendinti, žemės ūkio mokslo tiriamiesiems darbams, konsultavimui ir mokymui finansuoti, žemės ūkio informacinei sistemai ir žemės ūkio paskolų garantijų fondui kurti, kaimo socialinei infrastruktūrai plėtoti,<text:s/></text:span><text:span text:style-name="T170">dalies paskolų palūkanoms apmokėti. Lėšos kooperacijos, naujoms technologijoms, žemės ūkio išteklių ir produktų kokybės tyrimo sistemos plėtojimo tikslinėms programoms įgyvendinti skiriamos pagal konkursą. Ministro įsakymu sudaromos konkursų komisijos, kur</text:span><text:span text:style-name="T171">ios organizuoja konkursą, įvertina investicijų projektus, apibendrina konkurso rezultatus ir pateikia juos svarstyti ministerijos kolegijai bei tvirtinti ministrui. Lėšų, skirtų subsidijoms už supirktą pagal kvotas žemės ūkio produkciją bei subsidijoms už<text:s/></text:span><text:span text:style-name="T172">veislinę medžiagą mokėti, žemės ūkio produkcijos supirkimui ir eksportui skatinti, minimalioms (ribinėms) paramos kainoms palaikyti, sėklininkystės ir veislininkystės, gyvulių registravimo ir identifikavimo, ekologinės žemdirbystės tikslinėms programoms įg</text:span><text:span text:style-name="T173">yvendinti, žemės ūkio mokslo tiriamiesiems darbams, konsultavimui ir mokymui, žemės ūkio informacinės sistemos kūrimui, kaimo socialinės infrastruktūros plėtojimui ir žemės ūkio paskolų garantijų fondo kūrimui, dalies paskolų palūkanų dengimui, naudojimo t</text:span><text:span text:style-name="T174">varką nustato ministras savo įsakymu.<text:s/></text:span></text:p>
      <text:p text:style-name="P175">Punkto pakeitimai:</text:p>
      <text:p text:style-name="P176"><text:span text:style-name="T177">Nr.<text:s/></text:span><text:a xlink:href="https://www.e-tar.lt/portal/legalAct.html?documentId=TAR.FA1A9470B3B0" office:target-frame-name="_top" xlink:show="replace"><text:span text:style-name="T178">330</text:span></text:a><text:span text:style-name="T179">, 1998-12-31, Žin., 1999, Nr. 28-815 (1999-03-26), i. k. 0982330ISAK00000330</text:span></text:p>
      <text:p text:style-name="Normal"/>
      <text:p text:style-name="P180"><text:span text:style-name="T181">6.2</text:span><text:span text:style-name="T182">. Lietuvos žemės ūkio<text:s/></text:span><text:span text:style-name="T183">banke atidaro Fondo sąskaitą ir su banku sudaro Fondo lėšų tvarkymo sutartį;</text:span></text:p>
      <text:p text:style-name="P184"><text:span text:style-name="T185">6.3</text:span><text:span text:style-name="T186">. palaiko nuolatinius ryšius su Lietuvos žemės ūkio banku ir kitais komerciniais bankais Fondo naudojimo klausimais;</text:span></text:p>
      <text:p text:style-name="P187"><text:span text:style-name="T188">6.4</text:span><text:span text:style-name="T189">. tvarko Fondo lėšų buhalterinę apskaitą ir atsa</text:span><text:span text:style-name="T190">ko už Fondo lėšų tikslinį naudojimą.</text:span></text:p>
      <text:p text:style-name="P191"><text:span text:style-name="T192">7</text:span><text:span text:style-name="T193">. Apskričių viršininkų administracijos ir rajonų žemės ūkio skyriai:</text:span></text:p>
      <text:p text:style-name="P194"><text:span text:style-name="T195">7.1</text:span><text:span text:style-name="T196">. pagal patvirtintą fondo sudarymo ir naudojimo tvarką disponuoja fondo lėšų dalimi, kuri skirta ūkininkų įsikūrimui ir ūkių<text:s/></text:span><text:span text:style-name="T197">modernizavimui, kooperacijai, agroservisui, naujoms technologijoms, ekologinei žemdirbystei, žemės ūkio veiklos pertvarkymui mažo našumo žemėje, žemės ūkio veiklos pertvarkymo alternatyvioms pajamoms gauti, paramai nelaimės atveju ir dalies paskolų palūkan</text:span><text:span text:style-name="T198">oms apmokėti. Šias lėšas Žemės ūkio ministerija perveda į Lietuvos žemės ūkio banko rajonų skyriuose atidarytas atskiras sąskaitas, kuriomis disponuoja rajonų žemės ūkio skyriai. Lėšos ūkininkų įsikūrimo ir ūkių modernizavimo, kooperacijos, agroserviso, na</text:span><text:span text:style-name="T199">ujų technologijų,<text:s/></text:span><text:soft-page-break/><text:span text:style-name="T200">ekologinės žemdirbystės, žemės ūkio veiklos pertvarkymo mažo našumo žemėje, žemės ūkio veiklos pertvarkymo alternatyvioms pajamoms gauti tikslinėms programoms įgyvendinti skiriamos konkurso tvarka. Rajono žemės ūkio skyriaus vedėjas sudar</text:span><text:span text:style-name="T201">o konkursų komisiją, į kurios sudėtį įtraukia rajono žemės ūkio skyriaus, deleguojamus Lietuvos Respublikos žemės ūkio rūmų, Konsultavimo tarnybos, Lietuvos ūkininkų sąjungos, Lietuvos žemės ūkio bendrovių asociacijos, seniūnijų atstovus ir apskrities virš</text:span><text:span text:style-name="T202">ininko administracijos atstovą. Komisija lėšas žemės ūkio subjektams skiria pagal investicijų projektus, jiems laimėjus viešąjį konkursą. Paramos nelaimės atveju ir dalies paskolų palūkanoms apmokėti lėšų skyrimo tvarką nustato Žemės ūkio ministerija</text:span>.</text:p>
      <text:p text:style-name="P203">Punkto pakeitimai:</text:p>
      <text:p text:style-name="P204"><text:span text:style-name="T205">Nr.<text:s/></text:span><text:a xlink:href="https://www.e-tar.lt/portal/legalAct.html?documentId=TAR.FA1A9470B3B0" office:target-frame-name="_top" xlink:show="replace"><text:span text:style-name="T206">330</text:span></text:a><text:span text:style-name="T207">, 1998-12-31, Žin., 1999, Nr. 28-815 (1999-03-26), i. k. 0982330ISAK00000330</text:span></text:p>
      <text:p text:style-name="Normal"/>
      <text:p text:style-name="P208"><text:span text:style-name="T209">7.2</text:span><text:span text:style-name="T210">. kontroliuoja joms skirtų Fondo lėšų naudojimą ir už tai atsako;</text:span></text:p>
      <text:p text:style-name="P211"><text:span text:style-name="T212">7.3</text:span><text:span text:style-name="T213">. tvarko joms skirtų Fondo lėšų buhalterinę apskaitą ir, kalendoriniam mėnesiui pasibaigus, iki kito mėnesio 15 dienos Žemės ūkio ministerijai teikia mėnesines Fondo lėšų naudojimo ataskaitas (pagal rajonus ir suvestinę);</text:span></text:p>
      <text:p text:style-name="P214">Punkto pakeitimai:</text:p>
      <text:p text:style-name="P215"><text:span text:style-name="T216">Nr.<text:s/></text:span><text:a xlink:href="https://www.e-tar.lt/portal/legalAct.html?documentId=TAR.FA1A9470B3B0" office:target-frame-name="_top" xlink:show="replace"><text:span text:style-name="T217">330</text:span></text:a><text:span text:style-name="T218">, 1998-12-31, Žin., 1999, Nr. 28-815 (1999-03-26), i. k. 0982330ISAK00000330</text:span></text:p>
      <text:p text:style-name="Normal"/>
      <text:p text:style-name="P219"><text:span text:style-name="T220">7.4</text:span><text:span text:style-name="T221">. turi teisę iki 10 proc. nuo metų pradžios faktiškai panaudotų Kaimo rėmimo fondo lėšų išl</text:span><text:span text:style-name="T222">eisti Fondo naudojimo tvarkoje, reglamentuotoje Žemės ir miškų ūkio ministerijos įsakymais, nenumatytiems atvejams, tačiau lėšos turi būti naudojamos pagal Lietuvos Respublikos Vyriausybės 1997 m. kovo 12 d. nutarimo Nr. 213 3 punktu patvirtintas Fondo nau</text:span><text:span text:style-name="T223">dojimo kryptis ir Kaimo rėmimo fondo formavimo ir naudojimo nuostatus.</text:span></text:p>
      <text:p text:style-name="P224"><text:span text:style-name="T225">8</text:span><text:span text:style-name="T226">. Prekės, darbai ir paslaugos iš Fondo lėšų perkamos vadovaujantis Lietuvos Respublikos viešojo pirkimo įstatymo nustatyta tvarka.</text:span></text:p>
      <text:p text:style-name="P227"><text:span text:style-name="T228">9</text:span><text:span text:style-name="T229">. Fondo finansiniai metai yra kalendorinia</text:span><text:span text:style-name="T230">i metai.</text:span></text:p>
      <text:p text:style-name="P231"><text:span text:style-name="T232">10</text:span><text:span text:style-name="T233">. Fondo lėšų likutis metų pabaigoje įskaitomas į kitų metų Kaimo rėmimo fondą.</text:span></text:p>
      <text:p text:style-name="P234"/>
      <text:p text:style-name="P235"/>
      <text:p text:style-name="P236">FINANSŲ DEPARTAMENTO DIREKTORĖ<text:tab/>R. NAUJOKIENĖ</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žemės ūkio ministerija, Įsakymas</text:span></text:p>
      <text:p text:style-name="P246"><text:span text:style-name="T247">Nr.<text:s/></text:span><text:a xlink:href="https://www.e-tar.lt/portal/legalAct.html?documentId=TAR.FA1A9470B3B0" office:target-frame-name="_top" xlink:show="replace"><text:span text:style-name="T248">330</text:span></text:a><text:span text:style-name="T249">, 1998-12-31, Žin., 1999, Nr. 28-815 (1999-03-26), i. k. 0982330ISAK00000330</text:span></text:p>
      <text:p text:style-name="P250"><text:span text:style-name="T251">Dėl Žemės ir miškų ūkio ministerijos 1997 m. gruodžio 31 d. įsakymo Nr. 743 patikslin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8T12:57:00Z</meta:creation-date>
    <dc:date>2017-08-18T12:57:00Z</dc:date>
    <meta:template xlink:href="Normal.dotm" xlink:type="simple"/>
    <meta:editing-cycles>2</meta:editing-cycles>
    <meta:editing-duration>PT0S</meta:editing-duration>
    <meta:document-statistic meta:page-count="4" meta:paragraph-count="92" meta:word-count="1358" meta:character-count="10520" meta:row-count="289" meta:non-whitespace-character-count="9254"/>
  </office:meta>
</office:document-meta>
</file>