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language-asian="lt" style:country-asian="LT"/>
    </style:style>
    <style:style style:name="P32" style:parent-style-name="Normal" style:family="paragraph">
      <style:paragraph-properties fo:text-align="center"/>
      <style:text-properties fo:color="#000000" style:language-asian="lt" style:country-asian="LT"/>
    </style:style>
    <style:style style:name="P33" style:parent-style-name="Normal" style:family="paragraph">
      <style:paragraph-properties fo:text-align="center"/>
      <style:text-properties fo:font-weight="bold" style:font-weight-asian="bold" fo:color="#000000" style:language-asian="lt" style:country-asian="LT"/>
    </style:style>
    <style:style style:name="P34" style:parent-style-name="Normal" style:family="paragraph">
      <style:paragraph-properties fo:text-align="center"/>
      <style:text-properties fo:font-weight="bold" style:font-weight-asian="bold" fo:color="#000000" style:language-asian="lt" style:country-asian="LT"/>
    </style:style>
    <style:style style:name="P35" style:parent-style-name="Normal" style:family="paragraph">
      <style:paragraph-properties fo:text-align="center"/>
      <style:text-properties fo:color="#000000" style:language-asian="lt" style:country-asian="LT"/>
    </style:style>
    <style:style style:name="P36" style:parent-style-name="Normal" style:family="paragraph">
      <style:paragraph-properties fo:text-align="center"/>
      <style:text-properties fo:color="#000000" style:language-asian="lt" style:country-asian="LT"/>
    </style:style>
    <style:style style:name="P37" style:parent-style-name="Normal" style:family="paragraph">
      <style:paragraph-properties fo:text-align="center"/>
      <style:text-properties fo:color="#000000" style:language-asian="lt" style:country-asian="LT"/>
    </style:style>
    <style:style style:name="P38" style:parent-style-name="Normal" style:family="paragraph">
      <style:paragraph-properties fo:text-align="center"/>
      <style:text-properties fo:color="#000000" style:language-asian="lt" style:country-asian="LT"/>
    </style:style>
    <style:style style:name="P39" style:parent-style-name="Normal" style:family="paragraph">
      <style:paragraph-properties fo:text-align="center"/>
      <style:text-properties fo:color="#000000"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text-transform="uppercase" fo:color="#000000"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P54" style:parent-style-name="Normal" style:family="paragraph">
      <style:paragraph-properties fo:text-align="center"/>
      <style:text-properties fo:color="#000000" style:language-asian="lt" style:country-asian="LT"/>
    </style:style>
    <style:style style:name="P55" style:parent-style-name="Normal" style:family="paragraph">
      <style:paragraph-properties fo:text-align="center"/>
      <style:text-properties fo:color="#000000" style:language-asian="lt" style:country-asian="LT"/>
    </style:style>
    <style:style style:name="P56" style:parent-style-name="Normal" style:family="paragraph">
      <style:paragraph-properties fo:text-align="center"/>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break-before="page" fo:text-indent="3.543in"/>
    </style:style>
    <style:style style:name="P61" style:parent-style-name="Normal" style:family="paragraph">
      <style:paragraph-properties fo:text-indent="3.543in"/>
      <style:text-properties style:font-name="TimesLT" style:font-size-complex="12pt" fo:language="en" fo:country="GB" style:language-asian="lt" style:country-asian="LT"/>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style:style>
    <style:style style:name="P64" style:parent-style-name="Normal" style:family="paragraph">
      <style:paragraph-properties fo:text-align="center"/>
      <style:text-properties fo:color="#000000"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fo:color="#000000" style:language-asian="lt" style:country-asian="LT"/>
    </style:style>
    <style:style style:name="P67" style:parent-style-name="Normal" style:family="paragraph">
      <style:paragraph-properties fo:text-align="center"/>
      <style:text-properties fo:color="#000000"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fo:text-align="center"/>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text-transform="uppercase" fo:color="#000000" style:language-asian="lt" style:country-asian="LT"/>
    </style:style>
    <style:style style:name="P112" style:parent-style-name="Normal" style:family="paragraph">
      <style:paragraph-properties fo:text-align="center"/>
      <style:text-properties fo:color="#000000"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P131" style:parent-style-name="Normal" style:family="paragraph">
      <style:paragraph-properties fo:text-align="center"/>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text-transform="uppercase" fo:color="#000000" style:language-asian="lt" style:country-asian="LT"/>
    </style:style>
    <style:style style:name="P134" style:parent-style-name="Normal" style:family="paragraph">
      <style:paragraph-properties fo:text-align="center"/>
      <style:text-properties fo:color="#000000"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fo:text-align="center"/>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text-transform="uppercase" fo:color="#000000" style:language-asian="lt" style:country-asian="LT"/>
    </style:style>
    <style:style style:name="P166" style:parent-style-name="Normal" style:family="paragraph">
      <style:paragraph-properties fo:text-align="center"/>
      <style:text-properties fo:color="#000000"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P251" style:parent-style-name="Normal" style:family="paragraph">
      <style:paragraph-properties fo:text-align="justify" fo:text-indent="0.4923in"/>
      <style:text-properties fo:color="#000000" style:language-asian="lt" style:country-asian="LT"/>
    </style:style>
    <style:style style:name="P252" style:parent-style-name="Normal" style:family="paragraph">
      <style:paragraph-properties fo:text-align="justify" fo:text-indent="0.4923in"/>
      <style:text-properties fo:color="#000000" style:language-asian="lt" style:country-asian="LT"/>
    </style:style>
    <style:style style:name="P253" style:parent-style-name="Normal" style:family="paragraph">
      <style:paragraph-properties>
        <style:tab-stops>
          <style:tab-stop style:type="right" style:position="6.6937in"/>
        </style:tab-stops>
      </style:paragraph-properties>
      <style:text-properties fo:text-transform="uppercase"/>
    </style:style>
    <style:style style:name="P254" style:parent-style-name="Normal" style:family="paragraph">
      <style:paragraph-properties fo:text-align="justify"/>
      <style:text-properties fo:font-weight="bold" style:font-weight-asian="bold" fo:font-size="10pt" style:font-size-asian="10pt"/>
    </style:style>
    <style:style style:name="P255" style:parent-style-name="Normal" style:family="paragraph">
      <style:paragraph-properties fo:text-align="justify"/>
      <style:text-properties fo:font-weight="bold" style:font-weight-asian="bold"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weight="bold" style:font-weight-asian="bold"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style:font-style-complex="italic" fo:font-size="10pt" style:font-size-asian="10pt"/>
    </style:style>
    <style:style style:name="T279" style:parent-style-name="DefaultParagraphFont" style:family="text">
      <style:text-properties style:font-name-asian="MS Mincho"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widows="0" fo:orphans="0"/>
    </style:style>
  </office:automatic-styles>
  <office:body>
    <office:text text:use-soft-page-breaks="true">
      <text:p text:style-name="P1"><text:span text:style-name="T9">Įsakymas netenka galios 2000-04-13:</text:span></text:p>
      <text:p text:style-name="P10"><text:span text:style-name="T11">Lietuvos Respublikos žemės ūkio ministerija, Įsakymas</text:span></text:p>
      <text:p text:style-name="P12"><text:span text:style-name="T13">Nr.<text:s/></text:span><text:a xlink:href="https://www.e-tar.lt/portal/legalAct.html?documentId=TAR.AADBB79A6AC0" office:target-frame-name="_top" xlink:show="replace"><text:span text:style-name="T14">112</text:span></text:a><text:span text:style-name="T15">, 2000-04-04, Žin., 2000, Nr. 30-846 (2000-04-12), i. k. 1002330ISAK00000112</text:span></text:p>
      <text:p text:style-name="P16"><text:span text:style-name="T17">Dėl Kaimo rėmimo fondo formavimo ir naudojimo nuostatų</text:span></text:p>
      <text:p text:style-name="P18"/>
      <text:p text:style-name="P19"><text:span text:style-name="T20">Suvestinė redakcija nuo 1999-07-24 iki 2000-04-12</text:span></text:p>
      <text:p text:style-name="P21"/>
      <text:p text:style-name="P22"><text:span text:style-name="T23">Įsakymas paskelbtas: Žin. 1998, Nr.<text:s/></text:span><text:a xlink:href="https://www.e-tar.lt/portal/legalAct.html?documentId=TAR.F1BCCBBC8A54" office:target-frame-name="_top" xlink:show="replace"><text:span text:style-name="T24">19-488</text:span></text:a><text:span text:style-name="T25">, i. k. 0972160ISAK00000</text:span><text:span text:style-name="T26">743</text:span></text:p>
      <text:p text:style-name="P27"/>
      <text:p text:style-name="P28"/>
      <text:p text:style-name="P29"><text:span text:style-name="T30"/><text:span text:style-name="T31">LIETUVOS RESPUBLIKOS ŽEMĖS IR MIŠKŲ ŪKIO MINISTERIJA</text:span></text:p>
      <text:p text:style-name="P32"/>
      <text:p text:style-name="P33">Į S A K Y M A S</text:p>
      <text:p text:style-name="P34">DĖL KAIMO RĖMIMO FONDO FORMAVIMO IR NAUDOJIMO NUOSTATŲ</text:p>
      <text:p text:style-name="P35"/>
      <text:p text:style-name="P36">1997 m. gruodžio 31 d. Nr. 743</text:p>
      <text:p text:style-name="P37">Vilnius</text:p>
      <text:p text:style-name="P38"/>
      <text:p text:style-name="P39"/>
      <text:p text:style-name="P40"><text:span text:style-name="T41">Vykdydamas Lietuvos Respublikos Vyriausybės 1997 m. kovo 12 d. nutarimą Nr. 213 „Dėl Kaimo rėmimo fondo sudarymo“,<text:s/></text:span></text:p>
      <text:p text:style-name="P42"><text:span text:style-name="T43">įsakau:</text:span></text:p>
      <text:p text:style-name="P44"><text:span text:style-name="T45">1</text:span><text:span text:style-name="T46">. Patvirtinti Kaimo rėmimo fondo formavimo ir naudojimo nuostatus pagal priedą.</text:span></text:p>
      <text:p text:style-name="P47"><text:span text:style-name="T48">2</text:span><text:span text:style-name="T49">. Pavesti Finansų departamentui disponuo</text:span><text:span text:style-name="T50">ti Kaimo rėmimo fondo lėšomis, vadovaujantis šio fondo formavimo ir naudojimo nuostatais bei sudarymo ir naudojimo tvarka.</text:span></text:p>
      <text:p text:style-name="P51"><text:span text:style-name="T52">3</text:span><text:span text:style-name="T53">. Įsakymo vykdymo kontrolę pavesti ministerijos sekretoriui A. Svitojui.</text:span></text:p>
      <text:p text:style-name="P54"/>
      <text:p text:style-name="P55"/>
      <text:p text:style-name="P56"/>
      <text:p text:style-name="P57"><text:span text:style-name="T58">ŽEMĖS IR MIŠKŲ ŪKIO MINISTRAS</text:span><text:span text:style-name="T59"><text:tab/>VYTAUTAS KNAŠYS</text:span></text:p>
      <text:p text:style-name="P60"/>
      <text:soft-page-break/>
      <text:p text:style-name="P61">Žemės ir miškų ūkio ministerijos</text:p>
      <text:p text:style-name="P62">1997 m. gruodžio 31 d. įsakymo Nr. 743</text:p>
      <text:p text:style-name="P63">priedas</text:p>
      <text:p text:style-name="P64"/>
      <text:p text:style-name="P65"><text:span text:style-name="T66">KAIMO RĖMIMO FONDO FORMAVIMO IR NAUDOJIMO NUOSTATAI</text:span></text:p>
      <text:p text:style-name="P67"/>
      <text:p text:style-name="P68"><text:span text:style-name="T69">1</text:span><text:span text:style-name="T70">. Kaimo rėmimo fondas (toliau vadinamas – Fondas) – tai finansinės paramos kaimui šaltinis. Jame kaupiamos lėšos<text:s/></text:span><text:span text:style-name="T71">žemės ūkiui remti. Pagal Lietuvos Respublikos Vyriausybės 1997 m. kovo 12 d. nutarimą Nr. 213 „Dėl Kaimo rėmimo fondo sudarymo“ Fondu disponuoja Žemės ūkio ministerija.</text:span></text:p>
      <text:p text:style-name="P72">Punkto pakeitimai:</text:p>
      <text:p text:style-name="P73"><text:span text:style-name="T74">Nr.<text:s/></text:span><text:a xlink:href="https://www.e-tar.lt/portal/legalAct.html?documentId=TAR.FA1A9470B3B0" office:target-frame-name="_top" xlink:show="replace"><text:span text:style-name="T75">330</text:span></text:a><text:span text:style-name="T76">, 1998-12-31, Žin., 1999, Nr. 28-815 (1999-03-26), i. k. 0982330ISAK00000330</text:span></text:p>
      <text:p text:style-name="Normal"/>
      <text:p text:style-name="P77"><text:span text:style-name="T78">2</text:span><text:span text:style-name="T79">. Kaimo rėmimo fondo lėšoms naudoti ir atskaitomybei parengti Žemės ūkio ministerija savo vardu atidaro specialiąją Kaimo rėmimo fondo sąskaitą, į kurią</text:span><text:span text:style-name="T80"><text:s/>pervedamos Fondui formuoti skirtos lėšos.</text:span></text:p>
      <text:p text:style-name="P81">Punkto pakeitimai:</text:p>
      <text:p text:style-name="P82"><text:span text:style-name="T83">Nr.<text:s/></text:span><text:a xlink:href="https://www.e-tar.lt/portal/legalAct.html?documentId=TAR.FA1A9470B3B0" office:target-frame-name="_top" xlink:show="replace"><text:span text:style-name="T84">330</text:span></text:a><text:span text:style-name="T85">, 1998-12-31, Žin., 1999, Nr. 28-815 (1999-03-26), i. k. 0982330ISAK00000330</text:span></text:p>
      <text:p text:style-name="Normal"/>
      <text:p text:style-name="P86"><text:span text:style-name="T87">3</text:span><text:span text:style-name="T88">. Žemės ūkio ministeri</text:span><text:span text:style-name="T89">ja Fondu disponuoja, vadovaudamasi Lietuvos Respublikos žemės ūkio ekonominių santykių valstybinio reguliavimo įstatymu, kitais įstatymais, Vyriausybės nutarimais, šiais nuostatais bei jos pačios patvirtinta Fondo sudarymo ir naudojimo tvarka:</text:span></text:p>
      <text:p text:style-name="P90">Punkto pakeitimai:</text:p>
      <text:p text:style-name="P91"><text:span text:style-name="T92">Nr.<text:s/></text:span><text:a xlink:href="https://www.e-tar.lt/portal/legalAct.html?documentId=TAR.FA1A9470B3B0" office:target-frame-name="_top" xlink:show="replace"><text:span text:style-name="T93">330</text:span></text:a><text:span text:style-name="T94">, 1998-12-31, Žin., 1999, Nr. 28-815 (1999-03-26), i. k. 0982330ISAK00000330</text:span></text:p>
      <text:p text:style-name="P95"><text:span text:style-name="T96">3.1</text:span><text:span text:style-name="T97">. priima sprendimus dėl Fondo lėšų naudojimo pagal Vyriausybės patvirtintas kr</text:span><text:span text:style-name="T98">yptis;</text:span></text:p>
      <text:p text:style-name="P99"><text:span text:style-name="T100">3.2</text:span><text:span text:style-name="T101">. teikia Vyriausybei siūlymus dėl Fondo lėšų formavimo ir naudojimo kontrolės tobulinimo;</text:span></text:p>
      <text:p text:style-name="P102"><text:span text:style-name="T103">3.3</text:span><text:span text:style-name="T104">. analizuoja, kaip naudojamos Fondo lėšos. Sudaro Fondo pajamų ir išlaidų sąmatas, kurias tvirtina ministras;</text:span></text:p>
      <text:p text:style-name="P105"><text:span text:style-name="T106">3.4</text:span><text:span text:style-name="T107">. pasibaigus pusmečiui ir<text:s/></text:span><text:span text:style-name="T108">finansiniams metams, teikia Vyriausybei, o pasibaigus ketvirčiui – Finansų ministerijai Fondo lėšų naudojimo ataskaitas.</text:span></text:p>
      <text:p text:style-name="P109"/>
      <text:p text:style-name="P110"><text:span text:style-name="T111">Fondo lėšos</text:span></text:p>
      <text:p text:style-name="P112"/>
      <text:p text:style-name="P113"><text:span text:style-name="T114">4</text:span><text:span text:style-name="T115">. Fondą sudaro:<text:s/></text:span></text:p>
      <text:p text:style-name="P116"><text:span text:style-name="T117">4.1</text:span><text:span text:style-name="T118">. valstybės biudžeto lėšos, skiriamos Nacionalinei žemės ūkio plėtojimo programai<text:s/></text:span><text:span text:style-name="T119">finansuoti;</text:span></text:p>
      <text:p text:style-name="P120"><text:span text:style-name="T121">4.2</text:span><text:span text:style-name="T122">. grąžinamos lengvatinės paskolos, paimtos iš Paramos žemės ūkiui fondo už parduotus grūdus, gautus iš JAV, Ūkininkų rėmimo fondo, Lietuvos Respublikos paramos žemės ūkiui fondo, 2 proc. dydžio palūkanos už šias paskolas, taip pat esanči</text:span><text:span text:style-name="T123">os šiuose fonduose lėšos;</text:span></text:p>
      <text:p text:style-name="P124"><text:span text:style-name="T125">4.3</text:span><text:span text:style-name="T126">. Lietuvos Respublikos ir užsienio valstybių juridinių ir fizinių asmenų paramos fondų bei labdaros lėšos Lietuvos ūkininkams remti, 5 procentų dydžio atskaitymai iš Agrarinės reformos fondo;</text:span></text:p>
      <text:p text:style-name="P127"><text:span text:style-name="T128">4.4</text:span><text:span text:style-name="T129">. kiti Lietuvos Respubli</text:span><text:span text:style-name="T130">kos Vyriausybės numatyti šaltiniai.</text:span></text:p>
      <text:p text:style-name="P131"/>
      <text:p text:style-name="P132"><text:span text:style-name="T133">Fondo lėšų naudojimas</text:span></text:p>
      <text:p text:style-name="P134"/>
      <text:p text:style-name="P135"><text:span text:style-name="T136">5</text:span><text:span text:style-name="T137">. Fondo lėšos naudojamos:</text:span></text:p>
      <text:p text:style-name="P138"><text:span text:style-name="T139">5.1</text:span><text:span text:style-name="T140">. žemės ūkio rinkos ekonominio reguliavimo ir ūkininkų bei žemės ūkio įmonių pajamų palaikymo priemonėms įgyvendinti: subsidijoms už supirktą pagal kvotas</text:span><text:span text:style-name="T141"><text:s/>žemės ūkio produkciją, subsidijoms už veislinę medžiagą mokėti, žemės ūkio produkcijai supirkti ir eksportui skatinti, minimalioms (ribinėms) paramos kainoms palaikyti, dalies paskolų palūkanoms apmokėti ir paramai nelaimės atveju;</text:span></text:p>
      <text:p text:style-name="P142"><text:span text:style-name="T143">5.2</text:span><text:span text:style-name="T144">. prioritetinėms</text:span><text:span text:style-name="T145"><text:s/>investicijų programoms: ūkininkų įsikūrimui ir ūkių modernizavimui, kooperacijos ir agroserviso, naujos technikos ir technologijų, sėklininkystės ir veislininkystės, gyvulių registravimo ir identifikavimo, ekologinės žemdirbystės, žemės ūkio veiklos pertv</text:span><text:span text:style-name="T146">arkymo mažo našumo žemėje, žemės ūkio išteklių ir produktų kokybės tyrimo sistemos plėtojimo;</text:span></text:p>
      <text:p text:style-name="P147">Punkto pakeitimai:</text:p>
      <text:p text:style-name="P148"><text:span text:style-name="T149">Nr.<text:s/></text:span><text:a xlink:href="https://www.e-tar.lt/portal/legalAct.html?documentId=TAR.FA1A9470B3B0" office:target-frame-name="_top" xlink:show="replace"><text:span text:style-name="T150">330</text:span></text:a><text:span text:style-name="T151">, 1998-12-31, Žin., 1999, Nr. 28-815 (1999-03-26), i.<text:s/></text:span><text:span text:style-name="T152">k. 0982330ISAK00000330</text:span></text:p>
      <text:p text:style-name="Normal"/>
      <text:p text:style-name="P153"><text:span text:style-name="T154">5.3</text:span><text:span text:style-name="T155">. žemės ūkio mokslo tiriamiesiems darbams, konsultavimui ir mokymui, žemės ūkio informacinės sistemos kūrimui finansuoti;</text:span></text:p>
      <text:p text:style-name="P156"><text:span text:style-name="T157">5.4</text:span><text:span text:style-name="T158">. kaimo socialinei infrastruktūrai plėtoti;</text:span></text:p>
      <text:p text:style-name="P159"><text:span text:style-name="T160">5.5</text:span><text:span text:style-name="T161">. žemės ūkio paskolų garantijų fondui<text:s/></text:span><text:span text:style-name="T162">formuoti.</text:span></text:p>
      <text:p text:style-name="P163"/>
      <text:p text:style-name="P164"><text:span text:style-name="T165">Fondo tvarkymas</text:span></text:p>
      <text:p text:style-name="P166"/>
      <text:p text:style-name="P167"><text:span text:style-name="T168">6</text:span><text:span text:style-name="T169">. Fondo tvarkytoja yra Žemės ūkio ministerija, kuri:</text:span></text:p>
      <text:p text:style-name="P170">Punkto pakeitimai:</text:p>
      <text:p text:style-name="P171"><text:span text:style-name="T172">Nr.<text:s/></text:span><text:a xlink:href="https://www.e-tar.lt/portal/legalAct.html?documentId=TAR.FA1A9470B3B0" office:target-frame-name="_top" xlink:show="replace"><text:span text:style-name="T173">330</text:span></text:a><text:span text:style-name="T174">, 1998-12-31, Žin., 1999, Nr. 28-815 (1999-03-26), i. k.</text:span><text:span text:style-name="T175"><text:s/>0982330ISAK00000330</text:span></text:p>
      <text:p text:style-name="P176"><text:span text:style-name="T177">6.1</text:span><text:span text:style-name="T178">. kaupia lėšas Fondo sąskaitoje ir jas valdo. Pagal patvirtintą Fondo formavimo ir naudojimo tvarką tiesiogiai disponuoja Fondo lėšų dalimi, kuri skirta subsidijoms už supirktą pagal kvotas žemės ūkio produkciją bei subsidijoms už</text:span><text:span text:style-name="T179"><text:s/>veislinę medžiagą mokėti, žemės ūkio produkcijai supirkti ir eksportui skatinti, minimalioms (ribinėms) paramos kainoms palaikyti, kooperacijos, naujos technikos ir technologijų, sėklininkystės ir veislininkystės, gyvulių registravimo ir identifikavimo, e</text:span><text:span text:style-name="T180">kologinės žemdirbystės, žemės ūkio išteklių ir produktų kokybės tyrimo sistemos plėtojimo tikslinėms programoms įgyvendinti, žemės ūkio mokslo tiriamiesiems darbams, konsultavimui ir mokymui finansuoti, žemės ūkio informacinei sistemai ir žemės ūkio paskol</text:span><text:span text:style-name="T181">ų garantijų fondui kurti, kaimo socialinei infrastruktūrai plėtoti, dalies paskolų palūkanoms apmokėti. Lėšos kooperacijos, naujoms technologijoms, žemės ūkio išteklių ir produktų kokybės tyrimo sistemos plėtojimo tikslinėms programoms įgyvendinti skiriamo</text:span><text:span text:style-name="T182">s pagal konkursą. Ministro įsakymu sudaromos konkursų komisijos, kurios organizuoja konkursą, įvertina investicijų projektus, apibendrina konkurso rezultatus ir pateikia juos svarstyti ministerijos kolegijai bei tvirtinti ministrui. Lėšų, skirtų subsidijom</text:span><text:span text:style-name="T183">s už supirktą pagal kvotas žemės ūkio produkciją bei subsidijoms už veislinę medžiagą mokėti, žemės ūkio produkcijos supirkimui ir eksportui skatinti, minimalioms (ribinėms) paramos kainoms palaikyti, sėklininkystės ir veislininkystės, gyvulių registravimo</text:span><text:span text:style-name="T184"><text:s/>ir identifikavimo, ekologinės žemdirbystės tikslinėms programoms įgyvendinti, žemės ūkio mokslo tiriamiesiems darbams, konsultavimui ir mokymui, žemės ūkio informacinės sistemos kūrimui, kaimo socialinės infrastruktūros plėtojimui ir žemės ūkio paskolų ga</text:span><text:span text:style-name="T185">rantijų fondo kūrimui, dalies paskolų palūkanų dengimui, naudojimo tvarką nustato ministras savo įsakymu.<text:s/></text:span></text:p>
      <text:p text:style-name="P186">Punkto pakeitimai:</text:p>
      <text:p text:style-name="P187"><text:span text:style-name="T188">Nr.<text:s/></text:span><text:a xlink:href="https://www.e-tar.lt/portal/legalAct.html?documentId=TAR.FA1A9470B3B0" office:target-frame-name="_top" xlink:show="replace"><text:span text:style-name="T189">330</text:span></text:a><text:span text:style-name="T190">, 1998-12-31, Žin., 1999, Nr. 28-815 (199</text:span><text:span text:style-name="T191">9-03-26), i. k. 0982330ISAK00000330</text:span></text:p>
      <text:p text:style-name="Normal"/>
      <text:p text:style-name="P192"><text:span text:style-name="T193">6.2</text:span><text:span text:style-name="T194">. Lietuvos žemės ūkio banke atidaro Fondo sąskaitą ir su banku sudaro Fondo lėšų tvarkymo sutartį;</text:span></text:p>
      <text:p text:style-name="P195"><text:span text:style-name="T196">6.3</text:span><text:span text:style-name="T197">. palaiko nuolatinius ryšius su Lietuvos žemės ūkio banku ir kitais komerciniais bankais Fondo naudojimo k</text:span><text:span text:style-name="T198">lausimais;</text:span></text:p>
      <text:p text:style-name="P199"><text:span text:style-name="T200">6.4</text:span><text:span text:style-name="T201">. tvarko Fondo lėšų buhalterinę apskaitą ir atsako už Fondo lėšų tikslinį naudojimą.</text:span></text:p>
      <text:p text:style-name="P202"><text:span text:style-name="T203">7</text:span><text:span text:style-name="T204">. Apskričių viršininkų administracijos ir rajonų žemės ūkio skyriai:</text:span></text:p>
      <text:p text:style-name="P205"><text:span text:style-name="T206">7.1</text:span><text:span text:style-name="T207">. pagal patvirtintą fondo sudarymo ir naudojimo tvarką disponuoja fondo<text:s/></text:span><text:span text:style-name="T208">lėšų dalimi, kuri skirta ūkininkų įsikūrimui ir ūkių modernizavimui, kooperacijai, agroservisui, naujoms technologijoms, ekologinei žemdirbystei, žemės ūkio veiklos pertvarkymui mažo našumo žemėje, žemės ūkio veiklos pertvarkymo alternatyvioms pajamoms gau</text:span><text:span text:style-name="T209">ti, paramai nelaimės atveju, dalies paskolų palūkanoms apmokėti ir žemės ūkio ir kaimo plėtros regioninių programų rengimui finansuoti. Šias lėšas Žemės ūkio ministerija perveda į Lietuvos žemės ūkio banko rajonų skyriuose atidarytas atskiras sąskaitas, ku</text:span><text:span text:style-name="T210">riomis disponuoja rajonų žemės ūkio skyriai. Lėšos ūkininkų<text:s/></text:span><text:soft-page-break/><text:span text:style-name="T211">įsikūrimo ir ūkių modernizavimo, kooperacijos, agroserviso, naujų technologijų, ekologinės žemdirbystės, žemės ūkio veiklos pertvarkymo mažo našumo žemėje, žemės ūkio veiklos pertvarkymo alternaty</text:span><text:span text:style-name="T212">vioms pajamoms gauti tikslinėms programoms įgyvendinti skiriamos konkurso tvarka. Rajono žemės ūkio skyriaus vedėjas sudaro konkursų komisiją, į kurios sudėtį įtraukia rajono žemės ūkio skyriaus, deleguojamus Lietuvos Respublikos žemės ūkio rūmų, Konsultav</text:span><text:span text:style-name="T213">imo tarnybos, Lietuvos ūkininkų sąjungos, Lietuvos žemės ūkio bendrovių asociacijos, seniūnijų atstovus ir apskrities viršininko administracijos atstovą. Komisija lėšas žemės ūkio subjektams skiria pagal investicijų projektus, jiems laimėjus viešąjį konkur</text:span><text:span text:style-name="T214">są. Paramos nelaimės atveju, dalies paskolų palūkanoms apmokėti, žemės ūkio ir kaimo plėtros regioninių programų rengimui finansuoti lėšų skyrimo tvarką nustato Žemės ūkio ministerija</text:span>.</text:p>
      <text:p text:style-name="P215">Punkto pakeitimai:</text:p>
      <text:p text:style-name="P216"><text:span text:style-name="T217">Nr.<text:s/></text:span><text:a xlink:href="https://www.e-tar.lt/portal/legalAct.html?documentId=TAR.FA1A9470B3B0" office:target-frame-name="_top" xlink:show="replace"><text:span text:style-name="T218">330</text:span></text:a><text:span text:style-name="T219">, 1998-12-31, Žin., 1999, Nr. 28-815 (1999-03-26), i. k. 0982330ISAK00000330</text:span></text:p>
      <text:p text:style-name="P220"><text:span text:style-name="T221">Nr.<text:s/></text:span><text:a xlink:href="https://www.e-tar.lt/portal/legalAct.html?documentId=TAR.8D65E419D79D" office:target-frame-name="_top" xlink:show="replace"><text:span text:style-name="T222">295</text:span></text:a><text:span text:style-name="T223">, 1999-07-08, Žin., 1999, Nr. 64-2083 (1999-07-23), i</text:span><text:span text:style-name="T224">. k. 0992330ISAK00000295</text:span></text:p>
      <text:p text:style-name="Normal"/>
      <text:p text:style-name="P225"><text:span text:style-name="T226">7.2</text:span><text:span text:style-name="T227">. kontroliuoja joms skirtų Fondo lėšų naudojimą ir už tai atsako;</text:span></text:p>
      <text:p text:style-name="P228"><text:span text:style-name="T229">7.3</text:span><text:span text:style-name="T230">. tvarko joms skirtų Fondo lėšų buhalterinę apskaitą ir, kalendoriniam mėnesiui pasibaigus, iki kito mėnesio 15 dienos Žemės ūkio ministerijai teikia<text:s/></text:span><text:span text:style-name="T231">mėnesines Fondo lėšų naudojimo ataskaitas (pagal rajonus ir suvestinę);</text:span></text:p>
      <text:p text:style-name="P232">Punkto pakeitimai:</text:p>
      <text:p text:style-name="P233"><text:span text:style-name="T234">Nr.<text:s/></text:span><text:a xlink:href="https://www.e-tar.lt/portal/legalAct.html?documentId=TAR.FA1A9470B3B0" office:target-frame-name="_top" xlink:show="replace"><text:span text:style-name="T235">330</text:span></text:a><text:span text:style-name="T236">, 1998-12-31, Žin., 1999, Nr. 28-815 (1999-03-26), i. k. 0982330ISAK00000330</text:span></text:p>
      <text:p text:style-name="Normal"/>
      <text:p text:style-name="P237"><text:span text:style-name="T238">7.4</text:span><text:span text:style-name="T239">. turi teisę iki 10 proc. nuo metų pradžios faktiškai panaudotų Kaimo rėmimo fondo lėšų išleisti Fondo naudojimo tvarkoje, reglamentuotoje Žemės ir miškų ūkio ministerijos įsakymais, nenumatytiems atvejams, tačiau lėšos turi būti naudojamos pagal<text:s/></text:span><text:span text:style-name="T240">Lietuvos Respublikos Vyriausybės 1997 m. kovo 12 d. nutarimo Nr. 213 3 punktu patvirtintas Fondo naudojimo kryptis ir Kaimo rėmimo fondo formavimo ir naudojimo nuostatus.</text:span></text:p>
      <text:p text:style-name="P241"><text:span text:style-name="T242">8</text:span><text:span text:style-name="T243">. Prekės, darbai ir paslaugos iš Fondo lėšų perkamos vadovaujantis Lietuvos Re</text:span><text:span text:style-name="T244">spublikos viešojo pirkimo įstatymo nustatyta tvarka.</text:span></text:p>
      <text:p text:style-name="P245"><text:span text:style-name="T246">9</text:span><text:span text:style-name="T247">. Fondo finansiniai metai yra kalendoriniai metai.</text:span></text:p>
      <text:p text:style-name="P248"><text:span text:style-name="T249">10</text:span><text:span text:style-name="T250">. Fondo lėšų likutis metų pabaigoje įskaitomas į kitų metų Kaimo rėmimo fondą.</text:span></text:p>
      <text:p text:style-name="P251"/>
      <text:p text:style-name="P252"/>
      <text:p text:style-name="P253">FINANSŲ DEPARTAMENTO DIREKTORĖ<text:tab/>R. NAUJOKIENĖ</text:p>
      <text:p text:style-name="Normal"/>
      <text:p text:style-name="P254"/>
      <text:p text:style-name="P255"/>
      <text:p text:style-name="P256"><text:span text:style-name="T257">Pakeitimai:</text:span></text:p>
      <text:p text:style-name="P258"/>
      <text:p text:style-name="P259"><text:span text:style-name="T260">1.</text:span></text:p>
      <text:p text:style-name="P261"><text:span text:style-name="T262">Lietuvos Respublikos žemės ūkio ministerija, Įsakymas</text:span></text:p>
      <text:p text:style-name="P263"><text:span text:style-name="T264">Nr.<text:s/></text:span><text:a xlink:href="https://www.e-tar.lt/portal/legalAct.html?documentId=TAR.FA1A9470B3B0" office:target-frame-name="_top" xlink:show="replace"><text:span text:style-name="T265">330</text:span></text:a><text:span text:style-name="T266">, 1998-12-31, Žin., 1999, Nr. 28-815 (1999-03-26), i. k. 0982330ISAK00000330</text:span></text:p>
      <text:p text:style-name="P267"><text:span text:style-name="T268">Dėl Žemės ir miškų ū</text:span><text:span text:style-name="T269">kio ministerijos 1997 m. gruodžio 31 d. įsakymo Nr. 743 patikslinimo</text:span></text:p>
      <text:p text:style-name="P270"/>
      <text:p text:style-name="P271"><text:span text:style-name="T272">2.</text:span></text:p>
      <text:p text:style-name="P273"><text:span text:style-name="T274">Lietuvos Respublikos žemės ūkio ministerija, Įsakymas</text:span></text:p>
      <text:p text:style-name="P275"><text:span text:style-name="T276">Nr.<text:s/></text:span><text:a xlink:href="https://www.e-tar.lt/portal/legalAct.html?documentId=TAR.8D65E419D79D" office:target-frame-name="_top" xlink:show="replace"><text:span text:style-name="T277">295</text:span></text:a><text:span text:style-name="T278">, 1999-07-08, Žin., 1999, Nr. 64-2083 (1</text:span><text:span text:style-name="T279">999-07-23), i. k. 0992330ISAK00000295</text:span></text:p>
      <text:p text:style-name="P280"><text:span text:style-name="T281">Dėl 1998 12 31 įsakymo Nr. 332, 1998 12 31 įsakymo Nr. 328 ir 1997 12 31 įsakymo Nr. 743 dalinio pakeitimo</text:span></text:p>
      <text:p text:style-name="P282"/>
      <text:p text:style-name="P2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8-18T12:57:00Z</meta:creation-date>
    <dc:date>2017-08-18T12:57:00Z</dc:date>
    <meta:template xlink:href="Normal.dotm" xlink:type="simple"/>
    <meta:editing-cycles>2</meta:editing-cycles>
    <meta:editing-duration>PT0S</meta:editing-duration>
    <meta:document-statistic meta:page-count="4" meta:paragraph-count="77" meta:word-count="1478" meta:character-count="11482" meta:row-count="296" meta:non-whitespace-character-count="10081"/>
  </office:meta>
</office:document-meta>
</file>