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7">Suvestinė redakcija nuo 2001-12-23</text:span></text:p>
      <text:p text:style-name="P8"/>
      <text:p text:style-name="P9"><text:span text:style-name="T10">Nutarimas paskelbtas: Informaciniai pranešimai 2001, Nr.<text:s/></text:span><text:a xlink:href="https://www.e-tar.lt/portal/legalAct.html?documentId=TAR.F1C2F7E83741" office:target-frame-name="_top" xlink:show="replace"><text:span text:style-name="T11">33-205</text:span></text:a><text:span text:style-name="T12">, i. k. 101106ANUTA00000036</text:span></text:p>
      <text:p text:style-name="P13"/>
      <text:p text:style-name="P14"><text:span text:style-name="T15"/><text:span text:style-name="T16">VALSTYBINĖ KAINŲ IR ENERGETIKOS KONTROLĖS KOMISIJA</text:span></text:p>
      <text:p text:style-name="P17"/>
      <text:p text:style-name="P18">NUTARIMAS</text:p>
      <text:p text:style-name="P19">DĖL GAMTINIŲ DUJŲ KAINŲ</text:p>
      <text:p text:style-name="P20"/>
      <text:p text:style-name="P21">2001 m. balandžio 25 d. Nr. 36</text:p>
      <text:p text:style-name="P22">Vilnius</text:p>
      <text:p text:style-name="P23"/>
      <text:p text:style-name="P24"><text:span text:style-name="T25">Atsižvelgdama į AB „Lietuvos dujos“ 2001 m. kovo 16 d. prašymą dėl naujų gamtinių dujų kainų v</text:span><text:span text:style-name="T26">artotojams nustatymo, kurias 2001 m. vasario 26 d. nutarimu Nr. 35 patvirtino AB „Lietuvos dujos“ valdyba bei pritarė bendrovės stebėtojų taryba (2001 m. kovo 13 d. protokolu Nr. 8), Valstybinė kainų ir energetikos kontrolės komisija, išanalizavusi pateikt</text:span><text:span text:style-name="T27">ų kainų skaičiavimus bei bendrovės ūkinę-finansinę veiklą,<text:s/></text:span><text:span text:style-name="T28">nutari</text:span><text:span text:style-name="T29">a:</text:span></text:p>
      <text:p text:style-name="P30"><text:span text:style-name="T31">1</text:span><text:span text:style-name="T32">. Nustatyti nuo 2001 m. gegužės 1 d. iki 2002 m. birželio 30 d. AB „Lietuvos dujos“ Lietuvos vartotojams parduodamų gamtinių dujų kainas (be pridėtinės vertės mokesčio):<text:s/></text:span></text:p>
      <text:p text:style-name="P33"><text:span text:style-name="T34">1.1</text:span><text:span text:style-name="T35">.<text:s/></text:span><text:span text:style-name="T36">vartotojams, vartojantiems gamtines dujas maistui ir (arba) karštam vandeniui ruošti, suvartojantiems per metus iki 50 kub. metrų, vienanarę kainą – 1000 Lt už tūkst. kub. metrų;</text:span></text:p>
      <text:p text:style-name="P37"><text:span text:style-name="T38">1.2</text:span><text:span text:style-name="T39">. vartotojams, vartojantiems gamtines dujas maistui ir (arba) karštam<text:s/></text:span><text:span text:style-name="T40">vandeniui ruošti, suvartojantiems per metus daugiau kaip 50 kub. metrų – dvinarę kainą: 2,54 Lt per mėn. ir 720,34 Lt už tūkst. kub. metrų.</text:span><text:s/></text:p>
      <text:p text:style-name="P41"><text:span text:style-name="T42">1.3</text:span><text:span text:style-name="T43">. vartotojams, vartojantiems gamtines dujas šildymui, karštam vandeniui, maistui ruošti ir visoms kitoms rei</text:span><text:span text:style-name="T44">kmėms), suvartojantiems per metus iki 20 tūkst. kub. metrų gamtinių dujų, dvinarę kainą – 16,95 Lt per mėn. ir 491,53 Lt už tūkst. kub. metrų;</text:span></text:p>
      <text:p text:style-name="P45"><text:span text:style-name="T46">1.4</text:span><text:span text:style-name="T47">. vartotojams, suvartojantiems per metus nuo 20 tūkst. kub. metrų iki 0,1 mln. kub. metrų gamtinių dujų, d</text:span><text:span text:style-name="T48">vinarę kainą – 252,66 Lt per mėn. ir 488 Lt už tūkst. kub. metrų;</text:span></text:p>
      <text:p text:style-name="P49"><text:span text:style-name="T50">1.5</text:span><text:span text:style-name="T51">. vartotojams, suvartojantiems per metus nuo 0,1 mln. kub. metrų iki 0,4 mln. kub. metrų gamtinių dujų, dvinarę kainą – 865,76 Lt per mėn. ir 478,72 Lt už tūkst. kub. metrų;</text:span></text:p>
      <text:p text:style-name="P52"><text:span text:style-name="T53">1.6</text:span><text:span text:style-name="T54">.<text:s/></text:span><text:span text:style-name="T55">vartotojams, suvartojantiems per metus nuo 0,4 mln. kub. metrų iki 1 mln. kub. metrų gamtinių dujų, dvinarę kainą – 1734 Lt per mėn. ir 470,51 Lt už tūkst. kub. metrų;</text:span></text:p>
      <text:p text:style-name="P56"><text:span text:style-name="T57">1.7</text:span><text:span text:style-name="T58">. vartotojams, suvartojantiems per metus nuo 1 mln. kub. metrų iki 5 mln. kub. me</text:span><text:span text:style-name="T59">trų gamtinių dujų, dvinarę kainą – 6019, 91 Lt per mėn. ir 452,95 Lt už tūkst. kub. metrų;</text:span></text:p>
      <text:p text:style-name="P60"><text:span text:style-name="T61">1.8</text:span><text:span text:style-name="T62">. vartotojams, suvartojantiems per metus nuo 5 mln. kub. metrų iki 15 mln. kub. metrų gamtinių dujų, dvinarę kainą 18582, 23 Lt per mėn. ir 434,85 Lt už tūkst</text:span><text:span text:style-name="T63">. kub. metrų;<text:s/></text:span></text:p>
      <text:p text:style-name="P64"><text:span text:style-name="T65">1.9</text:span><text:span text:style-name="T66">. vartotojams, suvartojantiems per metus daugiau kaip 15 mln. kub. metrų gamtinių dujų, taikyti sutartinę kainą, o perkant dujas iš vienintelio šaltinio AB „Lietuvos dujos“, taikyti vienanarę kainą, t. y. vidutinę dujų pirkimo kainą,<text:s/></text:span><text:span text:style-name="T67">pridedant prie jos nustatytas gamtinių dujų transportavimo skirstomaisiais ir magistraliniais dujotiekiais kainas ir įvertinant iš dujų tiekėjų perkamų dujų apskaičiuotą faktinę vidutinę žemutinę dujų degimo šilumos vertę (dujų kaloringumą).<text:s/></text:span></text:p>
      <text:p text:style-name="P68">Punkto pakeitimai:</text:p>
      <text:p text:style-name="P69"><text:span text:style-name="T70">Nr.<text:s/></text:span><text:a xlink:href="https://www.e-tar.lt/portal/legalAct.html?documentId=TAR.49ACCDB672E3" office:target-frame-name="_top" xlink:show="replace"><text:span text:style-name="T71">140</text:span></text:a><text:span text:style-name="T72">, 2001-12-18, Informaciniai pranešimai, 2001, Nr. 100-491 (2001-12-22), i. k. 101106ANUTA00000140</text:span></text:p>
      <text:p text:style-name="Normal"/>
      <text:p text:style-name="P73"><text:span text:style-name="T74">2</text:span><text:span text:style-name="T75">. Nustatyti nuo 2001 m. gegužės 1 d. iki 2002 m. birželio 30 d. AB „Lietuvos dujos“ gamtinių dujų transportavimo magistraliniais dujotiekiais kainas (be pridėtinės vertės mokesčio):<text:s/></text:span></text:p>
      <text:p text:style-name="P76"><text:span text:style-name="T77">2.1</text:span><text:span text:style-name="T78">. vartotojams, vartojantiems gamtines dujas trąšų ir stiklo gamybai,</text:span><text:span text:style-name="T79"><text:s/>suvartojantiems per metus daugiau nei 15 mln. kub. metrų – 20,50 Lt už tūkst. kub. metrų;</text:span></text:p>
      <text:p text:style-name="P80"><text:span text:style-name="T81">2.2</text:span><text:span text:style-name="T82">. visiems kitiems vartotojams, nepaminėtiems 2.1 p., 31,40 Lt už tūkst. kub. metrų.</text:span></text:p>
      <text:p text:style-name="P83">Punkto pakeitimai:</text:p>
      <text:soft-page-break/>
      <text:p text:style-name="P84"><text:span text:style-name="T85">Nr.<text:s/></text:span><text:a xlink:href="https://www.e-tar.lt/portal/legalAct.html?documentId=TAR.49ACCDB672E3" office:target-frame-name="_top" xlink:show="replace"><text:span text:style-name="T86">140</text:span></text:a><text:span text:style-name="T87">, 2001-12-18, Informaciniai pranešimai, 2001, Nr. 100-491 (2001-12-22), i. k. 101106ANUTA00000140</text:span></text:p>
      <text:p text:style-name="Normal"/>
      <text:p text:style-name="P88"><text:span text:style-name="T89">3</text:span><text:span text:style-name="T90">. Nustatyti nuo 2001 m. gegužės 1 d. iki 2002 m. birželio 30 d. AB „L</text:span><text:span text:style-name="T91">ietuvos dujos“ gamtinių dujų transportavimo skirstomaisiais dujotiekiais kainas (be pridėtinės vertės mokesčio):</text:span></text:p>
      <text:p text:style-name="P92"><text:span text:style-name="T93">3.1</text:span><text:span text:style-name="T94"><text:s/>vartotojams, suvartojantiems per metus nuo 0,1 mln. kub. metrų iki 0,4 mln. kub. metrų gamtinių dujų – 166,61 Lt už tūkst. kub. metrų;</text:span></text:p>
      <text:p text:style-name="P95"><text:span text:style-name="T96">3.2</text:span><text:span text:style-name="T97">. vartotojams, suvartojantiems per metus nuo 0,4 mln. kub. metrų iki 1 mln. kub. metrų gamtinių dujų – 143,17 Lt už tūkst. kub. metrų;<text:s/></text:span></text:p>
      <text:p text:style-name="P98"><text:span text:style-name="T99">3.3</text:span><text:span text:style-name="T100">. vartotojams, suvartojantiems per metus nuo 1 mln. kub. metrų iki 5 mln. kub. metrų gamtinių dujų – 124,82<text:s/></text:span><text:span text:style-name="T101">Lt už tūkst. kub. metrų;<text:s/></text:span></text:p>
      <text:p text:style-name="P102"><text:span text:style-name="T103">3.4</text:span><text:span text:style-name="T104">. vartotojams, suvartojantiems per metus nuo 5 mln. kub. metrų iki 15 mln. kub. metrų gamtinių dujų – 101,88 Lt už tūkst. kub. metrų;</text:span></text:p>
      <text:p text:style-name="P105"><text:span text:style-name="T106">3.5</text:span><text:span text:style-name="T107">. vartotojams, suvartojantiems per metus daugiau kaip 15 mln. kub. metrų gamtinių<text:s/></text:span><text:span text:style-name="T108">dujų – 46,40 Lt už tūkst. kub. metrų.</text:span></text:p>
      <text:p text:style-name="P109">Punkto pakeitimai:</text:p>
      <text:p text:style-name="P110"><text:span text:style-name="T111">Nr.<text:s/></text:span><text:a xlink:href="https://www.e-tar.lt/portal/legalAct.html?documentId=TAR.49ACCDB672E3" office:target-frame-name="_top" xlink:show="replace"><text:span text:style-name="T112">140</text:span></text:a><text:span text:style-name="T113">, 2001-12-18, Informaciniai pranešimai, 2001, Nr. 100-491 (2001-12-22), i. k. 101106ANUTA00000140</text:span></text:p>
      <text:p text:style-name="Normal"/>
      <text:p text:style-name="P114"><text:span text:style-name="T115">4</text:span><text:span text:style-name="T116">. Nu</text:span><text:span text:style-name="T117">statyti nuo 2001 m. birželio 1 d. iki 2002 m. birželio 30 d. AB „Lietuvos dujos“ gamtinių dujų transportavimo skirstomaisiais dujotiekiais kainas (be pridėtinės vertės mokesčio):</text:span></text:p>
      <text:p text:style-name="P118"><text:span text:style-name="T119">4.1</text:span><text:span text:style-name="T120">. vartotojams, vartojantiems gamtines dujas stiklo lydymui, suvartojanti</text:span><text:span text:style-name="T121">ems per metus nuo 20 tūkst. kub. metrų iki 0,1 mln. kub. metrų gamtinių dujų – 144,05 Lt už tūkst. kub. metrų;</text:span></text:p>
      <text:p text:style-name="P122"><text:span text:style-name="T123">4.2</text:span><text:span text:style-name="T124">. vartotojams, vartojantiems gamtines dujas stiklo lydymui, suvartojantiems per metus nuo 0,1 mln. kub. metrų iki 0,4 mln. kub. metrų gamt</text:span><text:span text:style-name="T125">inių dujų – 124,96 Lt už tūkst. kub. metrų;</text:span></text:p>
      <text:p text:style-name="P126"><text:span text:style-name="T127">4.3</text:span><text:span text:style-name="T128">. vartotojams, vartojantiems gamtines dujas stiklo lydymui, suvartojantiems per metus nuo 0,4 mln. kub. metrų iki 1 mln. kub. metrų gamtinių dujų – 107,38 Lt už tūkst. kub. metrų;</text:span></text:p>
      <text:p text:style-name="P129"><text:span text:style-name="T130">4.4</text:span><text:span text:style-name="T131">. vartotojams, var</text:span><text:span text:style-name="T132">tojantiems gamtines dujas stiklo lydymui, suvartojantiems per metus nuo 1 mln. kub. metrų iki 5 mln. kub. metrų gamtinių dujų – 93,62 Lt už tūkst. kub. metrų;</text:span></text:p>
      <text:p text:style-name="P133"><text:span text:style-name="T134">4.5</text:span><text:span text:style-name="T135">. vartotojams, vartojantiems gamtines dujas stiklo lydymui, suvartojantiems per metus nuo<text:s/></text:span><text:span text:style-name="T136">5 mln. kub. metrų iki 15 mln. kub. metrų gamtinių dujų – 76,41 Lt už tūkst. kub. metrų.</text:span></text:p>
      <text:p text:style-name="P137">Punkto pakeitimai:</text:p>
      <text:p text:style-name="P138"><text:span text:style-name="T139">Nr.<text:s/></text:span><text:a xlink:href="https://www.e-tar.lt/portal/legalAct.html?documentId=TAR.49ACCDB672E3" office:target-frame-name="_top" xlink:show="replace"><text:span text:style-name="T140">140</text:span></text:a><text:span text:style-name="T141">, 2001-12-18, Informaciniai pranešimai, 2001, Nr. 100-491<text:s/></text:span><text:span text:style-name="T142">(2001-12-22), i. k. 101106ANUTA00000140</text:span></text:p>
      <text:p text:style-name="Normal"/>
      <text:p text:style-name="P143"><text:span text:style-name="T144">5</text:span><text:span text:style-name="T145">. Nustatyti nuo 2001 m. birželio 1 d. iki 2002 m. birželio 30 d. AB „Lietuvos dujos“ vartotojams parduodamų gamtinių dujų kainas (be pridėtinės vertės mokesčio):</text:span></text:p>
      <text:p text:style-name="P146"><text:span text:style-name="T147">5.1</text:span><text:span text:style-name="T148">. vartotojams, vartojantiems gamtines dujas</text:span><text:span text:style-name="T149"><text:s/>stiklo lydymui, suvartojantiems per metus nuo 20 tūkst. kub. metrų iki 0,1 mln. kub. metrų gamtinių dujų – dvinarę kainą: 252,66 Lt per mėn. ir 440 Lt už tūkst. kub. metrų;</text:span></text:p>
      <text:p text:style-name="P150"><text:span text:style-name="T151">5.2</text:span><text:span text:style-name="T152">. vartotojams, vartojantiems gamtines dujas stiklo lydymui, suvartojantiems</text:span><text:span text:style-name="T153"><text:s/>per metus nuo 0,1 mln. kub. metrų iki 0,4 mln. kub. metrų gamtinių dujų – dvinarę kainą: 865,76 Lt per mėn. ir 437,07 Lt už tūkst. kub. metrų;</text:span></text:p>
      <text:p text:style-name="P154"><text:span text:style-name="T155">5.3</text:span><text:span text:style-name="T156">. vartotojams, vartojantiems gamtines dujas stiklo lydymui, suvartojantiems per metus nuo 0,4 mln. kub. m</text:span><text:span text:style-name="T157">etrų iki 1 mln. kub. metrų gamtinių dujų – dvinarę kainą: 1734 Lt per mėn. ir 434,72 Lt už tūkst. kub. metrų;</text:span></text:p>
      <text:p text:style-name="P158"><text:span text:style-name="T159">5.4</text:span><text:span text:style-name="T160">. vartotojams, vartojantiems gamtines dujas stiklo lydymui, suvartojantiems per metus nuo 1 mln. kub. metrų iki 5 mln. kub. metrų gamtinių<text:s/></text:span><text:span text:style-name="T161">dujų – dvinarę kainą: 6019,91 Lt per mėn. ir 421, 75 Lt už tūkst. kub. metrų;</text:span></text:p>
      <text:p text:style-name="P162"><text:span text:style-name="T163">5.5</text:span><text:span text:style-name="T164">. vartotojams, vartojantiems gamtines dujas stiklo lydymui, suvartojantiems per metus nuo 5 mln. kub. metrų iki 15 mln. kub. metrų gamtinių dujų – dvinarę kainą: 18 582,23</text:span><text:span text:style-name="T165"><text:s/>Lt per mėn. ir 409,38 Lt už tūkst. kub. metrų.</text:span><text:s/></text:p>
      <text:p text:style-name="P166">Punkto pakeitimai:</text:p>
      <text:p text:style-name="P167"><text:span text:style-name="T168">Nr.<text:s/></text:span><text:a xlink:href="https://www.e-tar.lt/portal/legalAct.html?documentId=TAR.49ACCDB672E3" office:target-frame-name="_top" xlink:show="replace"><text:span text:style-name="T169">140</text:span></text:a><text:span text:style-name="T170">, 2001-12-18, Informaciniai pranešimai, 2001, Nr. 100-491 (2001-12-22), i. k. 101106ANUTA00000140</text:span></text:p>
      <text:p text:style-name="Normal"/>
      <text:p text:style-name="P171"><text:span text:style-name="T172">6</text:span><text:span text:style-name="T173">. Pripažinti netekusiais galios Valstybinės kainų ir energetikos kontrolės komisijos nutarimus:</text:span></text:p>
      <text:p text:style-name="P174">Punkto numeracijos pakeitimas:</text:p>
      <text:p text:style-name="P175"><text:span text:style-name="T176">Nr.<text:s/></text:span><text:a xlink:href="https://www.e-tar.lt/portal/legalAct.html?documentId=TAR.E74965BEBC29" office:target-frame-name="_top" xlink:show="replace"><text:span text:style-name="T177">40</text:span></text:a><text:span text:style-name="T178">, 2001-05-11, Informaciniai praneš</text:span><text:span text:style-name="T179">imai, 2001, Nr. 39-229 (2001-05-17), i. k. 101106ANUTA00000040</text:span></text:p>
      <text:p text:style-name="Normal"/>
      <text:p text:style-name="P180"><text:span text:style-name="T181">6.1</text:span><text:span text:style-name="T182">. 1999 m. gruodžio 29 d. nutarimo Nr. 141 „Dėl gamtinių dujų kainų“ (Žin., 2000, Nr.<text:s/></text:span><text:a xlink:href="https://www.e-tar.lt/portal/lt/legalAct/TAR.A9BC257C4EAF" office:target-frame-name="_blank" xlink:show="new"><text:span text:style-name="T183">1-38</text:span></text:a><text:span text:style-name="T184">) 1-3<text:s/></text:span><text:span text:style-name="T185">punktus;</text:span></text:p>
      <text:p text:style-name="P186"><text:span text:style-name="T187">6.2</text:span><text:span text:style-name="T188">. 2000 m. gruodžio 27 d. nutarimą Nr. 183 „Dėl gamtinių dujų kainų“ („Informaciniai pranešimai“, 2000, Nr.<text:s/></text:span><text:a xlink:href="https://www.e-tar.lt/portal/lt/legalAct/TAR.275D40B9A91F" office:target-frame-name="_blank" xlink:show="new"><text:span text:style-name="T189">54-801</text:span></text:a><text:span text:style-name="T190">);</text:span></text:p>
      <text:p text:style-name="P191"><text:span text:style-name="T192">6.3</text:span><text:span text:style-name="T193">. 2000 m. gruodžio 29 d. nutarim</text:span><text:span text:style-name="T194">ą Nr. 194 „Dėl gamtinių dujų kainų“ („Informaciniai pranešimai“, 2001, Nr.<text:s/></text:span><text:a xlink:href="https://www.e-tar.lt/portal/lt/legalAct/TAR.558833986603" office:target-frame-name="_blank" xlink:show="new"><text:span text:style-name="T195">2-29</text:span></text:a><text:span text:style-name="T196">);</text:span></text:p>
      <text:p text:style-name="P197"><text:span text:style-name="T198">6.4</text:span><text:span text:style-name="T199">. 2001 m. kovo 30 d. nutarimą Nr. 34 „Dėl gamtinių dujų kainų“ (Informaciniai pran</text:span><text:span text:style-name="T200">ešimai, 2001, Nr.<text:s/></text:span><text:a xlink:href="https://www.e-tar.lt/portal/lt/legalAct/TAR.CB652011BE41" office:target-frame-name="_blank" xlink:show="new"><text:span text:style-name="T201">27-176</text:span></text:a><text:span text:style-name="T202">).</text:span></text:p>
      <text:p text:style-name="P203"/>
      <text:p text:style-name="P204"/>
      <text:p text:style-name="P205">PIRMININKAS<text:tab/>V. JANKAUSKAS</text:p>
      <text:p text:style-name="P206"/>
      <text:p text:style-name="P207"/>
      <text:p text:style-name="P208"><text:span text:style-name="T209">Pakeitimai:</text:span></text:p>
      <text:p text:style-name="P210"/>
      <text:p text:style-name="P211"><text:span text:style-name="T212">1.</text:span></text:p>
      <text:p text:style-name="P213"><text:span text:style-name="T214">Valstybinė kainų ir energetikos kontrolės komisija, Nutarimas</text:span></text:p>
      <text:p text:style-name="P215"><text:span text:style-name="T216">Nr.<text:s/></text:span><text:a xlink:href="https://www.e-tar.lt/portal/legalAct.html?documentId=TAR.E74965BEBC29" office:target-frame-name="_top" xlink:show="replace"><text:span text:style-name="T217">40</text:span></text:a><text:span text:style-name="T218">, 2001-05-11, Informaciniai pranešimai, 2001, Nr. 39-229 (2001-05-17), i. k. 101106ANUTA00000040</text:span></text:p>
      <text:p text:style-name="P219"><text:span text:style-name="T220">Dėl Valstybinės kainų ir energetikos kontrolės komisijos 2001 m. balandžio 25 d. nutarimo Nr. 36 "Dėl</text:span><text:span text:style-name="T221"><text:s/>gamtinių dujų kainų" papildymo ir dalinio pakeitimo</text:span></text:p>
      <text:p text:style-name="P222"/>
      <text:p text:style-name="P223"><text:span text:style-name="T224">2.</text:span></text:p>
      <text:p text:style-name="P225"><text:span text:style-name="T226">Valstybinė kainų ir energetikos kontrolės komisija, Nutarimas</text:span></text:p>
      <text:p text:style-name="P227"><text:span text:style-name="T228">Nr.<text:s/></text:span><text:a xlink:href="https://www.e-tar.lt/portal/legalAct.html?documentId=TAR.49ACCDB672E3" office:target-frame-name="_top" xlink:show="replace"><text:span text:style-name="T229">140</text:span></text:a><text:span text:style-name="T230">, 2001-12-18, Informaciniai pranešimai, 2001,<text:s/></text:span><text:span text:style-name="T231">Nr. 100-491 (2001-12-22), i. k. 101106ANUTA00000140</text:span></text:p>
      <text:p text:style-name="P232"><text:span text:style-name="T233">Dėl gamtinių dujų kainų</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7T21:07:00Z</meta:creation-date>
    <dc:date>2016-05-07T21:07:00Z</dc:date>
    <meta:template xlink:href="Normal" xlink:type="simple"/>
    <meta:editing-cycles>2</meta:editing-cycles>
    <meta:editing-duration>PT0S</meta:editing-duration>
    <meta:document-statistic meta:page-count="3" meta:paragraph-count="88" meta:word-count="1434" meta:character-count="9524" meta:row-count="247" meta:non-whitespace-character-count="8178"/>
  </office:meta>
</office:document-meta>
</file>