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text-properties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master-page-name="MPF1" style:family="paragraph">
      <style:paragraph-properties fo:break-before="page" fo:margin-left="6.25in">
        <style:tab-stops/>
      </style:paragraph-properties>
    </style:style>
    <style:style style:name="P137" style:parent-style-name="Normal" style:family="paragraph">
      <style:paragraph-properties fo:margin-left="6.25in">
        <style:tab-stops/>
      </style:paragraph-properties>
    </style:style>
    <style:style style:name="P138" style:parent-style-name="Normal" style:family="paragraph">
      <style:paragraph-properties fo:widows="0" fo:orphans="0" fo:text-align="center"/>
      <style:text-properties fo:font-weight="bold" style:font-weight-asian="bold"/>
    </style:style>
    <style:style style:name="P139" style:parent-style-name="Normal" style:family="paragraph">
      <style:paragraph-properties>
        <style:tab-stops>
          <style:tab-stop style:type="left" style:leader-style="solid" style:leader-text="_" style:position="4.9222in"/>
          <style:tab-stop style:type="left" style:leader-style="solid" style:leader-text="_" style:position="9.7458in"/>
        </style:tab-stops>
      </style:paragraph-properties>
    </style:style>
    <style:style style:name="TableColumn141" style:family="table-column">
      <style:table-column-properties style:column-width="0.7423in" style:use-optimal-column-width="false"/>
    </style:style>
    <style:style style:name="TableColumn142" style:family="table-column">
      <style:table-column-properties style:column-width="0.4006in" style:use-optimal-column-width="false"/>
    </style:style>
    <style:style style:name="TableColumn143" style:family="table-column">
      <style:table-column-properties style:column-width="0.4013in" style:use-optimal-column-width="false"/>
    </style:style>
    <style:style style:name="TableColumn144" style:family="table-column">
      <style:table-column-properties style:column-width="0.4013in" style:use-optimal-column-width="false"/>
    </style:style>
    <style:style style:name="TableColumn145" style:family="table-column">
      <style:table-column-properties style:column-width="1.4347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1.027in" style:use-optimal-column-width="false"/>
    </style:style>
    <style:style style:name="TableColumn148" style:family="table-column">
      <style:table-column-properties style:column-width="0.4916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0.843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1.0826in" style:use-optimal-column-width="false"/>
    </style:style>
    <style:style style:name="TableColumn153" style:family="table-column">
      <style:table-column-properties style:column-width="0.9951in" style:use-optimal-column-width="false"/>
    </style:style>
    <style:style style:name="Table140" style:family="table">
      <style:table-properties style:width="10.1833in" fo:margin-left="-0.0555in" table:align="left"/>
    </style:style>
    <style:style style:name="TableRow154" style:family="table-row">
      <style:table-row-properties style:min-row-height="0.0138in" style:use-optimal-row-height="false" fo:keep-together="always"/>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177in" style:use-optimal-row-height="false" fo:keep-together="always"/>
    </style:style>
    <style:style style:name="P178" style:parent-style-name="Normal" style:family="paragraph">
      <style:text-properties fo:font-size="11pt" style:font-size-asian="11pt"/>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P186" style:parent-style-name="Normal" style:family="paragraph">
      <style:text-properties fo:font-size="11pt" style:font-size-asian="11pt"/>
    </style:style>
    <style:style style:name="TableCell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P191" style:parent-style-name="Normal" style:family="paragraph">
      <style:text-properties fo:font-size="11pt" style:font-size-asian="11pt"/>
    </style:style>
    <style:style style:name="TableRow192" style:family="table-row">
      <style:table-row-properties style:min-row-height="1.2388in" style:use-optimal-row-height="false" fo:keep-together="always"/>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P197" style:parent-style-name="Normal" style:family="paragraph">
      <style:text-properties fo:font-size="11pt" style:font-size-asian="11pt"/>
    </style:style>
    <style:style style:name="P198" style:parent-style-name="Normal" style:family="paragraph">
      <style:text-properties fo:font-size="11pt" style:font-size-asian="11pt"/>
    </style:style>
    <style:style style:name="P199" style:parent-style-name="Normal" style:family="paragraph">
      <style:text-properties fo:font-size="11pt" style:font-size-asian="11pt"/>
    </style:style>
    <style:style style:name="TableCell200"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TableRow211" style:family="table-row">
      <style:table-row-properties style:min-row-height="0.0138in" style:use-optimal-row-height="false" fo:keep-together="always"/>
    </style:style>
    <style:style style:name="TableCell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11pt" style:font-size-asian="11pt"/>
    </style:style>
    <style:style style:name="TableRow238" style:family="table-row">
      <style:table-row-properties style:min-row-height="0.0138in" style:use-optimal-row-height="false" fo:keep-together="always"/>
    </style:style>
    <style:style style:name="TableCell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size="11pt" style:font-size-asian="11pt"/>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style:style>
    <style:style style:name="P299" style:parent-style-name="Normal" style:family="paragraph">
      <style:paragraph-properties fo:margin-left="6.25in">
        <style:tab-stops/>
      </style:paragraph-properties>
    </style:style>
    <style:style style:name="P300" style:parent-style-name="Normal" style:family="paragraph">
      <style:paragraph-properties fo:margin-left="6.25in">
        <style:tab-stops/>
      </style:paragraph-properties>
    </style:style>
    <style:style style:name="P301" style:parent-style-name="Normal" style:family="paragraph">
      <style:paragraph-properties fo:widows="0" fo:orphans="0" fo:text-align="center"/>
      <style:text-properties fo:font-weight="bold" style:font-weight-asian="bold"/>
    </style:style>
    <style:style style:name="P302" style:parent-style-name="Normal" style:family="paragraph">
      <style:paragraph-properties>
        <style:tab-stops>
          <style:tab-stop style:type="left" style:leader-style="solid" style:leader-text="_" style:position="7.0875in"/>
          <style:tab-stop style:type="left" style:leader-style="solid" style:leader-text="_" style:position="9.7458in"/>
        </style:tab-stops>
      </style:paragraph-properties>
    </style:style>
    <style:style style:name="TableColumn304" style:family="table-column">
      <style:table-column-properties style:column-width="2.3395in" style:use-optimal-column-width="false"/>
    </style:style>
    <style:style style:name="TableColumn305" style:family="table-column">
      <style:table-column-properties style:column-width="1.4763in" style:use-optimal-column-width="false"/>
    </style:style>
    <style:style style:name="TableColumn306" style:family="table-column">
      <style:table-column-properties style:column-width="0.8979in" style:use-optimal-column-width="false"/>
    </style:style>
    <style:style style:name="TableColumn307" style:family="table-column">
      <style:table-column-properties style:column-width="1.0236in" style:use-optimal-column-width="false"/>
    </style:style>
    <style:style style:name="TableColumn308" style:family="table-column">
      <style:table-column-properties style:column-width="1.1326in" style:use-optimal-column-width="false"/>
    </style:style>
    <style:style style:name="TableColumn309" style:family="table-column">
      <style:table-column-properties style:column-width="0.9826in" style:use-optimal-column-width="false"/>
    </style:style>
    <style:style style:name="TableColumn310" style:family="table-column">
      <style:table-column-properties style:column-width="0.9833in" style:use-optimal-column-width="false"/>
    </style:style>
    <style:style style:name="TableColumn311" style:family="table-column">
      <style:table-column-properties style:column-width="1.543in" style:use-optimal-column-width="false"/>
    </style:style>
    <style:style style:name="Table303" style:family="table">
      <style:table-properties style:width="10.3791in" fo:margin-left="-0.0555in" table:align="left"/>
    </style:style>
    <style:style style:name="TableRow312" style:family="table-row">
      <style:table-row-properties style:min-row-height="0.0159in" style:use-optimal-row-height="false" fo:keep-together="always"/>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text-properties fo:font-size="11pt" style:font-size-asian="11pt"/>
    </style:style>
    <style:style style:name="TableCell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P335" style:parent-style-name="Normal" style:family="paragraph">
      <style:text-properties fo:font-size="11pt" style:font-size-asian="11pt"/>
    </style:style>
    <style:style style:name="P336" style:parent-style-name="Normal" style:family="paragraph">
      <style:text-properties fo:font-size="11pt" style:font-size-asian="11pt"/>
    </style:style>
    <style:style style:name="TableCell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3.6%"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069in solid #000000" fo:border-bottom="none" fo:border-right="none" style:vertical-align="middle"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top="none" fo:border-left="0.0069in solid #000000" fo:border-bottom="none" fo:border-right="none" style:vertical-align="middle"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top="none" fo:border-left="0.0069in solid #000000" fo:border-bottom="none" fo:border-right="none" style:vertical-align="middle"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top="none" fo:border-left="0.0069in solid #000000" fo:border-bottom="none" fo:border-right="none" style:vertical-align="middle"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top="none" fo:border-left="0.0069in solid #000000" fo:border-bottom="none" fo:border-right="none" style:vertical-align="middle"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top="none" fo:border-left="0.0069in solid #000000" fo:border-bottom="none" fo:border-right="none" style:vertical-align="middle"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top="none" fo:border-left="0.0069in solid #000000" fo:border-bottom="none" fo:border-right="none" style:vertical-align="middle"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2" style:parent-style-name="Normal" style:family="paragraph">
      <style:text-properties fo:font-size="11pt" style:font-size-asian="11pt"/>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4">Suvestinė redakcija nuo 2008-01-13</text:span></text:p>
      <text:p text:style-name="P5"/>
      <text:p text:style-name="P6"><text:span text:style-name="T7">Įsakymas paskelbtas: Žin. 2004, Nr.<text:s/></text:span><text:a xlink:href="https://www.e-tar.lt/portal/legalAct.html?documentId=TAR.F1D740DB8418" office:target-frame-name="_top" xlink:show="replace"><text:span text:style-name="T8">38-1264</text:span></text:a><text:span text:style-name="T9">, i. k. 103301UISAK001B-251</text:span></text:p>
      <text:p text:style-name="P10"/>
      <text:p text:style-name="P11"><text:span text:style-name="T12"/><text:span text:style-name="T13">GENERALINĖS MIŠKŲ URĖDIJOS PRIE LIETUVOS RESPUBLIKOS APLINKOS MINISTERIJOS GENERALINIO MIŠKŲ URĖDO</text:span></text:p>
      <text:p text:style-name="P14"/>
      <text:p text:style-name="P15">Į S A K Y M A S</text:p>
      <text:p text:style-name="P16">DĖL ABIOTINIŲ VEIKSNIŲ, MIŠKO LIGŲ, VABZDŽIŲ IR ŽVĖRIŲ PADARYTŲ PAŽEIDIMŲ MIŠKUI APSKAITOS</text:p>
      <text:p text:style-name="P17"/>
      <text:p text:style-name="P18">2003 m. gruodžio 29 d. Nr. 1B-251</text:p>
      <text:p text:style-name="P19">Vilnius</text:p>
      <text:p text:style-name="P20"/>
      <text:p text:style-name="P21"/>
      <text:p text:style-name="P22"><text:span text:style-name="T23">Vadovaudamasis aplinkos ministro 2003 m. lapkričio 24 d. įsakymu Nr. 584 „Dėl pavedimo Generalinei miškų urėdijai prie Aplinkos ministerijos patvirtinti Abiotinių veiksnių, miško ligų, vabzdžių ir žvėrių padarytų pažeidimų mi</text:span><text:span text:style-name="T24">škui apskaitos tvarką“ ir Lietuvos Respublikos miškų įstatymo (Žin., 2001, Nr.<text:s/></text:span><text:a xlink:href="https://www.e-tar.lt/portal/lt/legalAct/TAR.960DBFBF5981" office:target-frame-name="_blank" xlink:show="new"><text:span text:style-name="T25">35-1161</text:span></text:a><text:span text:style-name="T26">) 5 straipsnio 4 dalies 3 punktu, taip pat įgyvendindamas Valstybinę miškų sanitarinė</text:span><text:span text:style-name="T27">s apsaugos programą, patvirtintą Lietuvos Respublikos aplinkos ministro 2002 m. vasario 25 d. įsakymu Nr. 74 (Žin., 2002, Nr.<text:s/></text:span><text:a xlink:href="https://www.e-tar.lt/portal/lt/legalAct/TAR.59E4408B91C0" office:target-frame-name="_blank" xlink:show="new"><text:span text:style-name="T28">27-975</text:span></text:a><text:span text:style-name="T29">),</text:span></text:p>
      <text:p text:style-name="P30"><text:span text:style-name="T31">1</text:span><text:span text:style-name="T32">.<text:s/></text:span><text:span text:style-name="T33">Tvirtin</text:span><text:span text:style-name="T34">u Abiotinių veiksnių,<text:s/></text:span><text:span text:style-name="T35">miško ligų, vabzdžių ir žvėrių padarytų pažeidimų miškui apskaitos tvarką (pridedama).</text:span></text:p>
      <text:p text:style-name="P36"><text:span text:style-name="T37">2</text:span><text:span text:style-name="T38">.<text:s/></text:span><text:span text:style-name="T39">Įpareigoj</text:span><text:span text:style-name="T40">u visų valstybės įmonių miškų urėdijų miškų urėdus nuo 2004 m. sausio 1 d. užtikrinti abiotinių veiksnių, miško ligų, vabzdžių ir žvėrių padarytų pažeidi</text:span><text:span text:style-name="T41">mų miškui apskaitos vykdymą pagal nustatytą tvarką.</text:span></text:p>
      <text:p text:style-name="P42"><text:span text:style-name="T43">3</text:span><text:span text:style-name="T44">.<text:s/></text:span><text:span text:style-name="T45">Paved</text:span><text:span text:style-name="T46">u generalinio miškų urėdo pavaduotojui V. Kraujaliui kontroliuoti šio įsakymo vykdymą.</text:span></text:p>
      <text:p text:style-name="P47"/>
      <text:p text:style-name="P48"/>
      <text:p text:style-name="P49"/>
      <text:p text:style-name="P50">GENERALINIS MIŠKŲ URĖDAS<text:tab/>BENJAMINAS SAKALAUSKAS<text:s/></text:p>
      <text:p text:style-name="P51"/>
      <text:p text:style-name="P52"/>
      <text:soft-page-break/>
      <text:p text:style-name="P53">PATVIRTINTA</text:p>
      <text:p text:style-name="P54">Generalinės miškų urėdijos prie<text:s/>Aplinkos ministerijos generalinio miškų urėdo 2003 m. gruodžio 29 d. įsakymu Nr. 1B-251</text:p>
      <text:p text:style-name="P55">(Generalinės miškų urėdijos prie Aplinkos ministerijos generalinio miškų urėdo 2007 m. gruodžio 12 d. įsakymo Nr. 1B-300 redakcija)</text:p>
      <text:p text:style-name="P56"/>
      <text:p text:style-name="P57"><text:span text:style-name="T58">ABIOTINIŲ VEIKSNIŲ, LIGŲ, VABZDŽIŲ<text:s/></text:span><text:span text:style-name="T59">IR GYVŪNŲ PADARYTŲ PAŽEIDIMŲ MIŠKUI APSKAITOS TVARKOS APRAŠAS</text:span></text:p>
      <text:p text:style-name="P60"/>
      <text:p text:style-name="P61"><text:span text:style-name="T62">I</text:span><text:span text:style-name="T63">.<text:s/></text:span><text:span text:style-name="T64">PAŽEIDIMŲ REGISTRACIJOS ŽURNALAS</text:span></text:p>
      <text:p text:style-name="P65"/>
      <text:p text:style-name="P66">1. Abiotinių veiksnių, ligų, vabzdžių ir gyvūnų padarytų pažeidimų (toliau – Pažeidimai) miškui apskaitos tvarkos aprašas (toliau – Tvarkos aprašas)<text:s/>nustato kriterijus Pažeidimams registruoti miškuose bei medelynuose, Pažeidimų ploto nustatymą ir tvarką, kuria vadovaujantis registruojami Pažeidimai, padaryti valstybiniuose miškuose, medelynuose bei privačiuose miškuose.</text:p>
      <text:p text:style-name="P67">2. Pažeidimai registruojami<text:s/>Abiotinių veiksnių, ligų, vabzdžių ir gyvūnų padarytų pažeidimų miškui registracijos žurnale (toliau – Žurnalas).</text:p>
      <text:p text:style-name="P68">3. Į Žurnalą (1 priedas) rašomi Pažeidimai, kai jų dydis ir (arba) Pažeidimo intensyvumas ne mažesni, negu nurodyta šiame tvarkos apraše,<text:s/>2–4 skyriuose.</text:p>
      <text:p text:style-name="P69">4. Žurnale taip pat registruojamos visos atliktos miško sanitarinės apsaugos priemonės, tarp jų ir profilaktinės.</text:p>
      <text:p text:style-name="P70">5. Įrašai apie pastebėtus Pažeidimus įrašomi ne vėliau kaip per 5 darbo dienas, išskyrus gyvūnų pažeidimus, kurie registruojami vieną kartą per metus. Už pranešimą apie Pažeidimus privačiuose miškuose atsakingi miškų savininkai (valdytojai).</text:p>
      <text:p text:style-name="P71">6. Įrašai apie atliktas miško sanitarinės apsaugos priemones įrašomi iki kito mėnesio 5 d.</text:p>
      <text:p text:style-name="P72">7. Už Žurnalo pildymą atsakingas<text:s/>girininkas ir (ar) medelyno vedėjas.</text:p>
      <text:p text:style-name="P73">8. Žurnalas saugomas girininkijoje (medelyne) ne mažiau kaip 50 metų.</text:p>
      <text:p text:style-name="P74">9. Miškų urėdijos Abiotinių veiksnių, ligų, vabzdžių ir gyvūnų padarytų pažeidimų miškui suvestinę (2 priedas) už pusmetį ir metus pateikia<text:s/>Miško sanitarinės apsaugos tarnybai per 15 dienų.</text:p>
      <text:p text:style-name="P75">10. Kai Pažeidimai didelio masto, t. y. medynuose, želdiniuose, žėliniuose apima daugiau negu vieną taksacinį miško sklypą arba daugiau negu 1 ha plotą arba (ir) yra masinio dauginimosi požymių (gausu skraidančių ar tupinčių vabzdžių, ištisai džiūsta medžiai, iš dalies ar visai nugraužti spygliai ar lapai, iš lajų krenta vabzdžių lervų ekskrementai, keičiasi spyglių ar lapų natūrali spalva, daug kur ant kamienų ar šakų pastebimos žaizdos ir kt.):</text:p>
      <text:p text:style-name="P76">10.1.<text:s/>valstybiniuose miškuose girininkijų darbuotojai privalo nedelsiant nustatyti apytikslį Pažeidimų plotą ir pranešti apie tai miškų urėdijai;</text:p>
      <text:p text:style-name="P77">10.2. privačiose miško valdose miško savininkai, naudotojai ir kiti miško valdytojai per 5 kalendorines dienas<text:s/>apie Pažeidimus privalo pranešti girininkijai, kurios teritorijoje yra miško valda;</text:p>
      <text:p text:style-name="P78">10.3. pastebėję Pažeidimus privačiose miško valdose girininkijų darbuotojai per 3 kalendorines dienas privalo pranešti miškų urėdijai, o miškų urėdija per 3 kalendorines dienas praneša regiono aplinkos apsaugos departamentui;</text:p>
      <text:p text:style-name="P79">10.4. miškų urėdija nustato Pažeidimo priežastis valstybiniuose miškuose ir vykdo sanitarinės miško apsaugos priemones. Apie Pažeidimus per 5 kalendorines dienas pranešama Miško sanitarinės apsaugos tarnybai;</text:p>
      <text:p text:style-name="P80">10.5. Miško sanitarinės apsaugos tarnybos specialistai nustato miško patologijos priežastis, masinio dauginimosi židinių susidarymo riziką, rekomenduoja profilaktines ar<text:s/><text:soft-page-break/>naikinamąsias priemones, stebi taikomų priemonių efektyvumą, prireikus, informuoja apie tai Generalinę miškų urėdiją ir Aplinkos ministeriją.</text:p>
      <text:p text:style-name="P81"/>
      <text:p text:style-name="P82"><text:span text:style-name="T83">II</text:span><text:span text:style-name="T84">.<text:s/></text:span><text:span text:style-name="T85">KRITERIJAI PAŽEIDIMAMS REGISTRUOTI MIŠKUOSE</text:span></text:p>
      <text:p text:style-name="P86"/>
      <text:p text:style-name="P87">11. Pažeistais medžiais laikomi:</text:p>
      <text:p text:style-name="P88">11.1. pažeisti abiotinių veiksnių – nudžiūvę (nušalę ir pan.) 25 % ir daugiau<text:s/>spyglių, lapų, ūglių, pumpurų ir kt., išversti, nulaužti medžiai;</text:p>
      <text:p text:style-name="P89">11.2. medžiai, pažeisti spyglių, lapų ligų ir spyglius, lapus graužiančių vabzdžių – 25 % ir daugiau spyglių ar lapų yra nugraužta, nurudavę, pageltę ar kitaip pakeitę spalvą;</text:p>
      <text:p text:style-name="P90">11.3.<text:s/>medžiai, pažeisti liemenų kenkėjų vabzdžių – po žieve yra medžių liemenų pavojingų kenkėjų: gyvų kiaušinėlių, lervų, lėliukių, suaugusių vabzdžių arba šviežių jų veiklos požymių (įsigraužimų, takų ir kt.);</text:p>
      <text:p text:style-name="P91">11.4. medžiai, pažeisti kitų vabzdžių (straubliukų, smaliukų, šakniagraužių, blakių, ūgliagraužių ir kt.) ar grybinių ligų – nekrozės, žaizdelės, dėmės ir pan. ant stiebelio, ūglio, pumpuro ar šaknų;</text:p>
      <text:p text:style-name="P92">11.5. medžiai, pažeisti gyvūnų – einamaisiais metais netekę viršūninio ar daugiau nei pusės šoninių ūglių, viršūninio pumpuro, yra nulaupyta stiebo žievė – šviežios žaizdos iki brazdo yra daugiau kaip 5 cm pločio arba tokios žaizdos sudaro daugiau kaip 25 % (eglės – daugiau kaip 10 %) medžio perimetro.</text:p>
      <text:p text:style-name="P93">12. Gaisrai registruojami nepriklausomai nuo<text:s/>pažeidimo laipsnio ir intensyvumo.</text:p>
      <text:p text:style-name="P94">13. Šakninės pinties pažeidimai registruojami:</text:p>
      <text:p text:style-name="P95">13.1. pušynuose, kai einamaisiais metais nudžiūvę, džiūstantys medžiai sudaro 10 ir daugiau medžių grupę, nepriklausomai nuo ploto;</text:p>
      <text:p text:style-name="P96">13.2. eglynuose, kai plynose kirtavietėse eglių kelmų su centriniu puviniu yra 40 procentų ir daugiau.</text:p>
      <text:p text:style-name="P97">14. Spyglius, lapus graužiančių kenkėjų pažeidimai registruojami, kai pažeista 10 % ir daugiau visų medžių.</text:p>
      <text:p text:style-name="P98">15. Žievėgraužio tipografo pažeidimai registruojami, kai pažeisti,<text:s/>šviežiai nudžiūvę, džiūstantys medžiai sudaro 5 ir daugiau medžių grupę, nepriklausomai nuo ploto.</text:p>
      <text:p text:style-name="P99">16. Kiti Pažeidimai registruojami:</text:p>
      <text:p text:style-name="P100">16.1. želdiniuose, žėliniuose ir jaunuolynuose – kai pažeista 10 % ir daugiau visų medžių;</text:p>
      <text:p text:style-name="P101">16.2. pusamžiuose medynuose: esant tolygiam išsidėstymui – kai pažeista 10 % ir daugiau visų medžių; esant grupiniam išsidėstymui – kai pažeista 3 m<text:span text:style-name="T102">3</text:span>/ha ir daugiau visų medžių;</text:p>
      <text:p text:style-name="P103">16.3. bręstančiuose ir vyresniuose medynuose: esant tolygiam išsidėstymui – kai pažeista 10 % ir daugiau visų medžių; esant grupiniam išsidėstymui – kai pažeista 5 m<text:span text:style-name="T104">3</text:span>/ha ir daugiau visų medžių.</text:p>
      <text:p text:style-name="P105"/>
      <text:p text:style-name="P106"><text:span text:style-name="T107">III</text:span><text:span text:style-name="T108">.<text:s/></text:span><text:span text:style-name="T109">KRITERIJAI PAŽEIDIMAMS REGISTRUOTI MEDELYNUOSE</text:span></text:p>
      <text:p text:style-name="P110"/>
      <text:p text:style-name="P111">17. Pažeistais sodmenimis laikomi:</text:p>
      <text:p text:style-name="P112">17.1. sodmenys, netekę viršūninio pumpuro ar ūglio;</text:p>
      <text:p text:style-name="P113">17.2. abiotinių veiksnių, ligų, kenkėjų ar gyvūnų pažeista 25 % ir daugiau spyglių, lapų, stiebo ar šaknų.</text:p>
      <text:p text:style-name="P114">18. Pažeidimai registruojami, kai tos pačios medžių rūšies, amžiaus ir kilmės sodmenų pažeista 10 % ir daugiau.</text:p>
      <text:p text:style-name="P115"/>
      <text:p text:style-name="P116"><text:span text:style-name="T117">IV</text:span><text:span text:style-name="T118">.<text:s/></text:span><text:span text:style-name="T119">ABIOTINIŲ VEIKSNIŲ</text:span><text:span text:style-name="T120">, LIGŲ, VABZDŽIŲ IR GYVŪNŲ PADARYTŲ PAŽEIDIMŲ MIŠKUI PLOTO NUSTATYMAS</text:span></text:p>
      <text:p text:style-name="P121"/>
      <text:p text:style-name="P122">19. Pažeidimo plotu miškuose laikoma:</text:p>
      <text:p text:style-name="P123">19.1. kai pažeisti medžiai ar jų grupės išsidėstę tolygiai – visas taksacinio sklypo ar jo dalies plotas;</text:p>
      <text:p text:style-name="P124">19.2. kai pažeisti medžiai ar<text:s/>jų grupės išsidėstę netolygiai – tik tos sklypo dalys, kuriose yra pakenkti medžiai, jei jos didesnės negu 0,1 ha.</text:p>
      <text:p text:style-name="P125">20. Pažeidimo plotu medelynuose laikomas 0,001 ha ir didesnis tos pačios medžių rūšies, amžiaus ir kilmės pažeistų sodmenų plotas.</text:p>
      <text:p text:style-name="P126">_________________</text:p>
      <text:p text:style-name="Normal"/>
      <text:p text:style-name="P127">Priedo pakeitimai:</text:p>
      <text:p text:style-name="P128"><text:span text:style-name="T129">Nr.<text:s/></text:span><text:a xlink:href="https://www.e-tar.lt/portal/legalAct.html?documentId=TAR.06B1D0D1F33B" office:target-frame-name="_top" xlink:show="replace"><text:span text:style-name="T130">1B-300</text:span></text:a><text:span text:style-name="T131">, 2007-12-12, Žin., 2008, Nr. 5-203 (2008-01-12), i. k. 107301UISAK001B-300</text:span></text:p>
      <text:p text:style-name="Normal"/>
      <text:soft-page-break/>
      <text:p text:style-name="P132">Abiotinių veiksnių, ligų, vabzdžių ir gyvūnų padarytų pažeidimų miškui apskaitos tvarkos aprašo</text:p>
      <text:p text:style-name="P137">1 priedas</text:p>
      <text:p text:style-name="Normal"/>
      <text:p text:style-name="P138">ABIOTINIŲ VEIKSNIŲ, LIGŲ, VABZDŽIŲ IR GYVŪNŲ PADARYTŲ<text:s/>PAŽEIDIMŲ MIŠKUI REGISTRACIJOS ŽURNALAS</text:p>
      <text:p text:style-name="Normal"/>
      <text:p text:style-name="P139">Miškų urėdija<text:s/><text:tab/>Girininkija<text:s/><text:tab/></text:p>
      <text:p text:style-name="Normal"/>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3">
            <text:p text:style-name="P156">Įrašo data</text:p>
          </table:table-cell>
          <table:table-cell table:style-name="TableCell157" table:number-rows-spanned="3">
            <text:p text:style-name="P158">Kvartalo Nr.</text:p>
          </table:table-cell>
          <table:table-cell table:style-name="TableCell159" table:number-rows-spanned="3">
            <text:p text:style-name="P160">Sklypo Nr.</text:p>
          </table:table-cell>
          <table:table-cell table:style-name="TableCell161" table:number-rows-spanned="3">
            <text:p text:style-name="P162">Sklypo plotas, ha</text:p>
          </table:table-cell>
          <table:table-cell table:style-name="TableCell163" table:number-rows-spanned="3">
            <text:p text:style-name="P164">Sklypo taksaciniai rodikliai (rūšinės sudėties formulė, amžius, skalsumas) Sėjinukų, sodinukų rūšis, amžius, auginimo būdas</text:p>
          </table:table-cell>
          <table:table-cell table:style-name="TableCell165" table:number-rows-spanned="3">
            <text:p text:style-name="P166">Pažeidimo priežastis (kenkėjo, ligos, abiotinio faktoriaus pavadinimas)</text:p>
          </table:table-cell>
          <table:table-cell table:style-name="TableCell167" table:number-rows-spanned="3">
            <text:p text:style-name="P168">Pažeidimo plotas: 0,1 ha, medelynuose – 0,001 ha tikslumu</text:p>
          </table:table-cell>
          <table:table-cell table:style-name="TableCell169" table:number-columns-spanned="2" table:number-rows-spanned="2">
            <text:p text:style-name="P170">Pažeidimo apimtis:</text:p>
          </table:table-cell>
          <table:covered-table-cell/>
          <table:table-cell table:style-name="TableCell171" table:number-rows-spanned="3">
            <text:p text:style-name="P172">Vidutinis medžių pažeidimo laipsnis, proc.</text:p>
          </table:table-cell>
          <table:table-cell table:style-name="TableCell173" table:number-columns-spanned="2">
            <text:p text:style-name="P174">Atliktos priemonės</text:p>
          </table:table-cell>
          <table:covered-table-cell/>
          <table:table-cell table:style-name="TableCell175" table:number-rows-spanned="3">
            <text:p text:style-name="P176">Pastabos (savininko pavardė, adresas, telefonas)</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able:covered-table-cell>
            <text:p text:style-name="P186"/>
          </table:covered-table-cell>
          <table:table-cell table:style-name="TableCell187" table:number-rows-spanned="2">
            <text:p text:style-name="P188">data</text:p>
          </table:table-cell>
          <table:table-cell table:style-name="TableCell189" table:number-rows-spanned="2">
            <text:p text:style-name="P190">pavadinimas, plotas, apimtis, preparatas, dozė</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proc.</text:p>
          </table:table-cell>
          <table:table-cell table:style-name="TableCell202">
            <text:p text:style-name="P203"><text:span text:style-name="T204">m</text:span><text:span text:style-name="T205">3</text:span><text:span text:style-name="T206">, medelynuose – tūkst. vnt.</text:span></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Normal"/>
      <text:p text:style-name="P292">_________________</text:p>
      <text:p text:style-name="P293">Priedo pakeitimai:</text:p>
      <text:p text:style-name="P294"><text:span text:style-name="T295">Nr.<text:s/></text:span><text:a xlink:href="https://www.e-tar.lt/portal/legalAct.html?documentId=TAR.06B1D0D1F33B" office:target-frame-name="_top" xlink:show="replace"><text:span text:style-name="T296">1B-300</text:span></text:a><text:span text:style-name="T297">, 2007-12-12, Žin., 2008, Nr. 5-203 (2008-01-12), i. k. 107301UISAK001B-300</text:span></text:p>
      <text:p text:style-name="Normal"/>
      <text:p text:style-name="P298"/>
      <text:soft-page-break/>
      <text:p text:style-name="P299">Abiotinių veiksnių, ligų, vabzdžių ir gyvūnų padarytų pažeidimų miškui apskaitos tvarkos<text:s/>aprašo</text:p>
      <text:p text:style-name="P300">2 priedas</text:p>
      <text:p text:style-name="Normal"/>
      <text:p text:style-name="P301">ABIOTINIŲ VEIKSNIŲ, LIGŲ, VABZDŽIŲ IR GYVŪNŲ PADARYTŲ PAŽEIDIMŲ MIŠKUI SUVESTINĖ</text:p>
      <text:p text:style-name="Normal"/>
      <text:p text:style-name="P302">Miškų urėdija (girininkija)<text:tab/><text:s/>Data<text:tab/></text:p>
      <text:p text:style-name="Normal"/>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3">
            <text:p text:style-name="P314">Pažeidimo priežastis (kenkėjo, ligos, abiotinio faktoriaus pavadinimas)</text:p>
          </table:table-cell>
          <table:table-cell table:style-name="TableCell315" table:number-columns-spanned="4">
            <text:p text:style-name="P316">Naujai užregistruoti ir iš ankstesnio apskaitos<text:s/>periodo likę pažeidimai</text:p>
          </table:table-cell>
          <table:covered-table-cell/>
          <table:covered-table-cell/>
          <table:covered-table-cell/>
          <table:table-cell table:style-name="TableCell317" table:number-columns-spanned="2">
            <text:p text:style-name="P318">Išnykę pažeidimai, 0,1 ha (medelynuose 0,001 ha) tikslumu</text:p>
          </table:table-cell>
          <table:covered-table-cell/>
          <table:table-cell table:style-name="TableCell319" table:number-rows-spanned="3">
            <text:p text:style-name="P320">Pažeidimai, liekantys tolesniam apskaitos periodui, 0,1 ha (medelynuose 0,001 ha) tikslumu<text:s/></text:p>
          </table:table-cell>
        </table:table-row>
        <table:table-row table:style-name="TableRow321">
          <table:covered-table-cell>
            <text:p text:style-name="P322"/>
          </table:covered-table-cell>
          <table:table-cell table:style-name="TableCell323" table:number-rows-spanned="2">
            <text:p text:style-name="P324">Plotas, 0,1 ha (medelynuose 0,001 ha) tikslumu</text:p>
          </table:table-cell>
          <table:table-cell table:style-name="TableCell325" table:number-columns-spanned="2">
            <text:p text:style-name="P326">Pažeistų medžių kiekis</text:p>
          </table:table-cell>
          <table:covered-table-cell/>
          <table:table-cell table:style-name="TableCell327" table:number-rows-spanned="2">
            <text:p text:style-name="P328">Medžių pažeidimo laipsnis, proc.</text:p>
          </table:table-cell>
          <table:table-cell table:style-name="TableCell329" table:number-rows-spanned="2">
            <text:p text:style-name="P330">Atlikus priemones</text:p>
          </table:table-cell>
          <table:table-cell table:style-name="TableCell331" table:number-rows-spanned="2">
            <text:p text:style-name="P332">Dėl gamtinių priežasčių</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ext:p text:style-name="P338">proc.</text:p>
          </table:table-cell>
          <table:table-cell table:style-name="TableCell339">
            <text:p text:style-name="P340"><text:span text:style-name="T341">m</text:span><text:span text:style-name="T342">3</text:span><text:span text:style-name="T343">, medelynuose – tūkst. vnt.</text:span></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Normal"/>
      <text:p text:style-name="Normal">Pastaba. Pažeistų medžių kiekis (proc.) ir medžių pažeidimo laipsnis (proc.) skaičiuojami kaip įrašų<text:s/>svertinis vidurkis, svertu imant pažeistą plotą.</text:p>
      <text:p text:style-name="P433">_________________</text:p>
      <text:p text:style-name="P434">Priedo pakeitimai:</text:p>
      <text:p text:style-name="P435"><text:span text:style-name="T436">Nr.<text:s/></text:span><text:a xlink:href="https://www.e-tar.lt/portal/legalAct.html?documentId=TAR.06B1D0D1F33B" office:target-frame-name="_top" xlink:show="replace"><text:span text:style-name="T437">1B-300</text:span></text:a><text:span text:style-name="T438">, 2007-12-12, Žin., 2008, Nr. 5-203 (2008-01-12), i. k. 107301UISAK001B-300</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Generalinė miškų urėdija prie Lietuvos Respublikos aplinkos ministerijos, Įsakymas</text:span></text:p>
      <text:p text:style-name="P448"><text:span text:style-name="T449">Nr.<text:s/></text:span><text:a xlink:href="https://www.e-tar.lt/portal/legalAct.html?documentId=TAR.06B1D0D1F33B" office:target-frame-name="_top" xlink:show="replace"><text:span text:style-name="T450">1B-300</text:span></text:a><text:span text:style-name="T451">, 2007-12-12, Žin., 2008, Nr. 5-203 (2008-01-12), i. k.<text:s/></text:span><text:span text:style-name="T452">107301UISAK001B-300</text:span></text:p>
      <text:p text:style-name="P453"><text:span text:style-name="T454">Dėl generalinio miškų urėdo 2003 m. gruodžio 29 d. įsakymo Nr. 1B-251 "Dėl Abiotinių veiksnių, miško ligų, vabzdžių ir žvėrių padarytų pažeidimų miškui apskaitos"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2T13:47:00Z</meta:creation-date>
    <dc:date>2016-02-12T13:47:00Z</dc:date>
    <meta:template xlink:href="Normal" xlink:type="simple"/>
    <meta:editing-cycles>2</meta:editing-cycles>
    <meta:editing-duration>PT0S</meta:editing-duration>
    <meta:document-statistic meta:page-count="6" meta:paragraph-count="152" meta:word-count="1494" meta:character-count="10995" meta:row-count="689" meta:non-whitespace-character-count="9653"/>
  </office:meta>
</office:document-meta>
</file>