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Įsakymas netenka galios 2002-08-10:</text:span></text:p>
      <text:p text:style-name="P10"><text:span text:style-name="T11">Lietuvos Respublikos ūkio ministerija, Įsakymas</text:span></text:p>
      <text:p text:style-name="P12"><text:span text:style-name="T13">Nr.<text:s/></text:span><text:a xlink:href="https://www.e-tar.lt/portal/legalAct.html?documentId=TAR.DF9BFD1B2B9A" office:target-frame-name="_top" xlink:show="replace"><text:span text:style-name="T14">279</text:span></text:a><text:span text:style-name="T15">, 2002-07-26, Žin., 2002, Nr. 79-3374 (2002-08-09), i. k. 1022020ISAK00000279</text:span></text:p>
      <text:p text:style-name="P16"><text:span text:style-name="T17">Dėl<text:s/></text:span><text:span text:style-name="T18">Valstybinės energetikos inspekcijos prie Ūkio ministerijos nuostatų patvirtinimo</text:span></text:p>
      <text:p text:style-name="P19"/>
      <text:p text:style-name="P20"><text:span text:style-name="T21">Suvestinė redakcija nuo 1997-02-01 iki 2002-08-09</text:span></text:p>
      <text:p text:style-name="P22"/>
      <text:p text:style-name="P23"><text:span text:style-name="T24">Įsakymas paskelbtas: Žin. 1996, Nr.<text:s/></text:span><text:a xlink:href="https://www.e-tar.lt/portal/legalAct.html?documentId=TAR.F1E93FAE7627" office:target-frame-name="_top" xlink:show="replace"><text:span text:style-name="T25">72-17</text:span><text:span text:style-name="T26">35</text:span></text:a><text:span text:style-name="T27">, i. k. 0962030ISAK00000171</text:span></text:p>
      <text:p text:style-name="P28"/>
      <text:p text:style-name="P29"/>
      <text:p text:style-name="P30"><text:span text:style-name="T31"/><text:span text:style-name="T32">LIETUVOS RESPUBLIKOS ENERGETIKOS MINISTERIJA</text:span></text:p>
      <text:p text:style-name="P33"/>
      <text:p text:style-name="P34">Į S A K Y M A S</text:p>
      <text:p text:style-name="P35">DĖL ENERGETIKOS VALSTYBINĖS INSPEKCIJOS PRIE ENERGETIKOS MINISTERIJOS NUOSTATŲ</text:p>
      <text:p text:style-name="P36"/>
      <text:p text:style-name="P37">1996 m. liepos 1 d.<text:s/>Nr. 171</text:p>
      <text:p text:style-name="P38">Vilnius</text:p>
      <text:p text:style-name="P39"/>
      <text:p text:style-name="P40"/>
      <text:p text:style-name="P41"><text:span text:style-name="T42">Vadovaudamasis Lietuvos Respublikos energetikos įstatymo 20 straipsniu ir Lietuvos Respublikos biudžetinių įstaigų įstatymo 5 straipsniu,</text:span></text:p>
      <text:p text:style-name="P43"><text:span text:style-name="T44">ĮSAKAU:</text:span></text:p>
      <text:p text:style-name="P45"><text:span text:style-name="T46">1</text:span><text:span text:style-name="T47">. Patvirtinti Energetikos valstybinės inspekcijos prie Energetikos ministerijos<text:s/></text:span><text:span text:style-name="T48">nuostatus (pridedama).</text:span></text:p>
      <text:p text:style-name="P49"><text:span text:style-name="T50">2</text:span><text:span text:style-name="T51">. Pripažinti netekusiais galios Lietuvos Respublikos energetikos valstybinės inspekcijos nuostatus, patvirtintus 1994 12 29 energetikos ministro įsakymu Nr. 215.</text:span></text:p>
      <text:p text:style-name="P52"/>
      <text:p text:style-name="P53"/>
      <text:p text:style-name="P54"/>
      <text:p text:style-name="P55"><text:span text:style-name="T56">ENERGETIKOS MINISTRAS</text:span><text:span text:style-name="T57"><text:tab/>SAULIUS KUTAS</text:span></text:p>
      <text:p text:style-name="P58"/>
      <text:soft-page-break/>
      <text:p text:style-name="P59">PATVIRTINTA</text:p>
      <text:p text:style-name="P60">Lietuvos Respublikos</text:p>
      <text:p text:style-name="P61">energetikos ministro</text:p>
      <text:p text:style-name="P62">1996 m. liepos 1 d. įsakymu Nr. 171</text:p>
      <text:p text:style-name="P63"/>
      <text:p text:style-name="P64"><text:span text:style-name="T65">ENERGETIKOS VALSTYBINĖS INSPEKCIJOS PRIE ENERGETIKOS</text:span></text:p>
      <text:p text:style-name="P66">MINISTERIJOS</text:p>
      <text:p text:style-name="P67"><text:span text:style-name="T68">NUOSTATAI</text:span></text:p>
      <text:p text:style-name="P69"/>
      <text:p text:style-name="P70"><text:span text:style-name="T71">Bendrosios nuostatos</text:span></text:p>
      <text:p text:style-name="P72"/>
      <text:p text:style-name="P73"><text:span text:style-name="T74">1</text:span><text:span text:style-name="T75">. Energetikos valstybinė inspekcija (toliau vadinama Inspekcija) yra va</text:span><text:span text:style-name="T76">lstybinės priežiūros ir kontrolės įstaiga, veikianti prie Energetikos ministerijos. Inspekcijos buveinė: Savanorių pr. 65 A, 2600 Vilnius.</text:span></text:p>
      <text:p text:style-name="P77"><text:span text:style-name="T78">2</text:span><text:span text:style-name="T79">. Inspekcija yra juridinis asmuo, turi antspaudą su Lietuvos Respublikos herbu bei savo pavadinimu.</text:span></text:p>
      <text:p text:style-name="P80"><text:span text:style-name="T81">3</text:span><text:span text:style-name="T82">. Sutin</text:span><text:span text:style-name="T83">kamai su Lietuvos Respublikos energetikos įstatymo Nr. I-828 20 straipsniu fizinių ir juridinių asmenų energetikos įrenginių (pagal Energetikos ministerijos 1995 04 14 įsakymu Nr. 80 patvirtintą sąrašą) valstybinė priežiūra ir kontrolė vykdoma visoje šalie</text:span><text:span text:style-name="T84">s teritorijoje nepriklausomai nuo jų žinybinio pavaldumo, nuosavybės formų ir energetikos įrenginių galios. Ši Inspekcija nevykdo branduolinės energetikos įrenginių valstybinės priežiūros.</text:span></text:p>
      <text:p text:style-name="P85"/>
      <text:p text:style-name="P86"><text:span text:style-name="T87">Inspekcijos tikslai ir funkcijos</text:span></text:p>
      <text:p text:style-name="P88"/>
      <text:p text:style-name="P89"><text:span text:style-name="T90">4</text:span><text:span text:style-name="T91">. Pagrindinis Inspekcij</text:span><text:span text:style-name="T92">os tikslas – vykdyti Lietuvos fizinių ir juridinių asmenų energetikos įrenginių valstybinę priežiūrą ir kontrolę, siekiant užtikrinti patikimą, efektyvų ir saugų energijos išteklių ir energijos tiekimą ir vartojimą.</text:span></text:p>
      <text:p text:style-name="P93"><text:span text:style-name="T94">5</text:span><text:span text:style-name="T95">. Inspekcija, siekdama įvykdyti sav</text:span><text:span text:style-name="T96">o tikslus, atlieka šias funkcijas:</text:span></text:p>
      <text:p text:style-name="P97"><text:span text:style-name="T98">5.1</text:span><text:span text:style-name="T99">. derina statybos normų ir taisyklių, statybos projektų energetinę dalį;</text:span></text:p>
      <text:p text:style-name="P100"><text:span text:style-name="T101">5.2</text:span><text:span text:style-name="T102">. ruošia teikimus Energetikos ministerijai dėl licencijų išdavimo Lietuvos Respublikos Vyriausybės nustatyta tvarka įmonėms, atliekančio</text:span><text:span text:style-name="T103">ms energetikos įrenginių bandymo, matavimų, paleidimo ir derinimo, remonto, technologinio valdymo ir kitus aptarnavimo darbus ir tikrina, kaip jie laikosi jose nurodytų sąlygų. Teikia išvadas kitoms įgaliotoms priežiūros ir kontrolės institucijoms dėl lice</text:span><text:span text:style-name="T104">ncijų išdavimo potencialiai pavojingų energetikos įrenginių, kurių sąrašą tvirtina Lietuvos Respublikos energetikos ministerija, projektavimo ir montavimo darbams;</text:span></text:p>
      <text:p text:style-name="P105"><text:span text:style-name="T106">5.3</text:span><text:span text:style-name="T107">. vykdo Energetikos ministerijos išduotų licencijų energetinei veiklai sąlygų<text:s/></text:span><text:span text:style-name="T108">laikymosi priežiūrą, tikrina, ar licencijų savininkai vykdo licencijuojamos veiklos įsipareigojimus užsakovams arba vartotojams, ar jie nepažeidžia teisės aktų ir privalomųjų normatyvinių dokumentų reikalavimų;</text:span></text:p>
      <text:p text:style-name="P109"><text:span text:style-name="T110">5.4</text:span><text:span text:style-name="T111">. nustatyta tvarka ruošia ir derina su</text:span><text:span text:style-name="T112"><text:s/>suinteresuotomis ministerijomis, kitomis institucijomis ir teikia tvirtinti bei derina kitų institucijų paruoštus teisės ir norminius aktus, susijusius su energetikos įrenginių projektavimu, gamyba, įrengimu, aptarnavimu ir naudojimu;</text:span></text:p>
      <text:p text:style-name="P113"><text:span text:style-name="T114">5.5</text:span><text:span text:style-name="T115">. su kitomis<text:s/></text:span><text:span text:style-name="T116">suinteresuotomis valstybinės priežiūros institucijomis nagrinėja pateiktus suderinimui techninių sąlygų ir Lietuvos standartų energetikos įrenginių gamybai projektus ir teikia pasiūlymus dėl naujų Lietuvos standartų ruošimo šiems įrenginiams bei pasenusių<text:s/></text:span><text:span text:style-name="T117">standartų koregavimo;</text:span></text:p>
      <text:p text:style-name="P118"><text:span text:style-name="T119">5.6</text:span><text:span text:style-name="T120">. tikrina, ar fiziniai ir juridiniai asmenys techniškai tinkamai ir saugiai eksploatuoja energetikos įrenginius;</text:span></text:p>
      <text:p text:style-name="P121"><text:span text:style-name="T122">5.7</text:span><text:span text:style-name="T123">. tikrina, ar fiziniai ir juridiniai asmenys efektyviai gamina, paskirsto, tiekia ir vartoja elektros, šilu</text:span><text:span text:style-name="T124">mos energiją bei kurui skirtas dujas, analizuoja energetikos valstybinių įmonių veiklos techninius-ekonominius rodiklius ir ruošia privalomus vykdymui nurodymus darbo pagerinimui šiais klausimais;</text:span></text:p>
      <text:p text:style-name="P125"><text:span text:style-name="T126">5.8</text:span><text:span text:style-name="T127">. tikrina, kaip fiziniai ir juridiniai asmenys laiko</text:span><text:span text:style-name="T128">si teisės ir norminiuose aktuose nustatytų reikalavimų energijos parametrams;</text:span></text:p>
      <text:p text:style-name="P129"><text:span text:style-name="T130">5.9</text:span><text:span text:style-name="T131">. Statinių priėmimo naudoti tvarkomojo reglamento nustatyta tvarka tikrina statinių energetikos įrenginių tinkamumą naudoti ir pateikia atitinkamas pažymas priėmimo komisi</text:span><text:span text:style-name="T132">joms</text:span>;</text:p>
      <text:p text:style-name="P133">Punkto pakeitimai:</text:p>
      <text:p text:style-name="P134"><text:span text:style-name="T135">Nr.<text:s/></text:span><text:a xlink:href="https://www.e-tar.lt/portal/legalAct.html?documentId=TAR.C453849E1888" office:target-frame-name="_top" xlink:show="replace"><text:span text:style-name="T136">12</text:span></text:a><text:span text:style-name="T137">, 1997-01-24, Žin., 1997, Nr. 13-280 (1997-02-12), i. k. 0972020ISAK00000012</text:span></text:p>
      <text:p text:style-name="Normal"/>
      <text:p text:style-name="P138"><text:span text:style-name="T139">5.10</text:span><text:span text:style-name="T140">. konsultuoja ir teikia informaciją fiziniams ir juridini</text:span><text:span text:style-name="T141">ams asmenims dėl klausimų, esančių Inspekcijos kompetencijoje;</text:span></text:p>
      <text:p text:style-name="P142"><text:span text:style-name="T143">5.11</text:span><text:span text:style-name="T144">. dalyvauja energetikos įmonių bei jų filialų vadovų, degiųjų dujų tiekimo sistemų ir dujinių įrenginių aptarnavimo vadovų, įmonių dujų ūkio aptarnavimo vadovų, taip pat atsakingų už el</text:span><text:span text:style-name="T145">ektros, šilumos ūkį asmenų žinių tikrinimo komisijų darbe ir juos atestuoja bei pasirinktinai kontroliuoja, kaip tikrinamos žinios ir atestuojamas kitas personalas, atliekantis darbus energetikos (elektros, šilumos, dujų) įrenginiuose;</text:span></text:p>
      <text:p text:style-name="P146"><text:span text:style-name="T147">5.12</text:span><text:span text:style-name="T148">. Pagal ener</text:span><text:span text:style-name="T149">getikos įrenginių pavyzdžių bandymo rezultatus teikia išvadas Valstybinei darbo inspekcijai prie Socialinės apsaugos ir darbo ministerijos išduodant leidimus jų gamybai, nemokamai naudojasi Valstybinėje darbo inspekcijoje esančiu gaminamų darbo priemonių r</text:span><text:span text:style-name="T150">egistru</text:span>;</text:p>
      <text:p text:style-name="P151">Punkto pakeitimai:</text:p>
      <text:p text:style-name="P152"><text:span text:style-name="T153">Nr.<text:s/></text:span><text:a xlink:href="https://www.e-tar.lt/portal/legalAct.html?documentId=TAR.C453849E1888" office:target-frame-name="_top" xlink:show="replace"><text:span text:style-name="T154">12</text:span></text:a><text:span text:style-name="T155">, 1997-01-24, Žin., 1997, Nr. 13-280 (1997-02-12), i. k. 0972020ISAK00000012</text:span></text:p>
      <text:p text:style-name="Normal"/>
      <text:p text:style-name="P156"><text:span text:style-name="T157">5.13.</text:span><text:span text:style-name="T158"><text:s/>Neteko galios nuo 1997-02-01</text:span></text:p>
      <text:p text:style-name="P159">Punkto naikinimas:</text:p>
      <text:p text:style-name="P160"><text:span text:style-name="T161">Nr.<text:s/></text:span><text:a xlink:href="https://www.e-tar.lt/portal/legalAct.html?documentId=TAR.C453849E1888" office:target-frame-name="_top" xlink:show="replace"><text:span text:style-name="T162">12</text:span></text:a><text:span text:style-name="T163">, 1997-01-24, Žin. 1997, Nr. 13-280 (1997-02-12), i. k. 0972020ISAK00000012</text:span></text:p>
      <text:p text:style-name="Normal"/>
      <text:p text:style-name="P164"><text:span text:style-name="T165">5.14</text:span><text:span text:style-name="T166">. atlieka kitas energetikos ministro pavestas funkcijas, nenumatytas šiuose nuostatuose.</text:span></text:p>
      <text:p text:style-name="P167"/>
      <text:p text:style-name="P168"><text:span text:style-name="T169">Inspekcijos teisės</text:span></text:p>
      <text:p text:style-name="P170"/>
      <text:p text:style-name="P171"><text:span text:style-name="T172">6</text:span><text:span text:style-name="T173">. Inspekcijos pareigūnams, vykdantiems energetikos valstybinę priežiūrą, suteikiama teisė:</text:span></text:p>
      <text:p text:style-name="P174"><text:span text:style-name="T175">6.1</text:span><text:span text:style-name="T176">. pateikus tarnybinį pažymėjimą, bet kuriuo paros metu netrukdomai tikrinti, ar įmonių energetikos įrenginiai atitinka norminių<text:s/></text:span><text:span text:style-name="T177">aktų reikalavimus. Šiuose patikrinimuose gali dalyvauti įrenginio savininkas arba jo įgaliotas asmuo;</text:span></text:p>
      <text:p text:style-name="P178"><text:span text:style-name="T179">6.2</text:span><text:span text:style-name="T180">. visiems fiziniams ir juridiniams asmenims duoti privalomus nurodymus dėl energetikos įrenginių įrengimo taisyklių, techninio ir saugaus<text:s/></text:span><text:span text:style-name="T181">eksploatavimo taisyklių bei energijos tiekimo-vartojimo taisyklių pažeidimų pašalinimo;</text:span></text:p>
      <text:p text:style-name="P182"><text:span text:style-name="T183">6.3</text:span><text:span text:style-name="T184">. reikalauti, kad fiziniai ir juridiniai asmenys nedelsiant išjungtų energetikos įrenginius, jeigu rasti pažeidimai, dėl kurių gali įvykti avarija, kilti gaisras</text:span><text:span text:style-name="T185"><text:s/>arba grėsmė žmonių sveikatai arba gyvybei. Neįvykdžius šių reikalavimų, inspekcijos pareigūnas gali raštu pareikalauti, kad objekto energetikos įrenginiai būtų išjungti iš energijos tiekėjo pusės;</text:span></text:p>
      <text:p text:style-name="P186"><text:span text:style-name="T187">6.4</text:span><text:span text:style-name="T188">. duoti darbdaviams arba jų įgaliotiems asmenims pr</text:span><text:span text:style-name="T189">ivalomus nurodymus sustabdyti darbus, kai personalas, susijęs su energetikos įrenginių eksploatacija, neturi reikiamos kvalifikacijos arba pažeidžia norminius aktus ir galiojančius privalomuosius normatyvinius dokumentus;</text:span></text:p>
      <text:p text:style-name="P190"><text:span text:style-name="T191">6.5</text:span><text:span text:style-name="T192">. reikalauti iš gamintojų,<text:s/></text:span><text:span text:style-name="T193">kad būtų nutraukta energetikos įrenginių, neatitinkančių sertifikatų, saugios eksploatacijos reikalavimų arba neefektyviai vartojančių energijos išteklius arba energiją gamyba, arba būtų pakeistos jų gamybos techninės sąlygos;</text:span></text:p>
      <text:p text:style-name="P194"><text:span text:style-name="T195">6.6</text:span><text:span text:style-name="T196">. siūlyti, kad įmonėms</text:span><text:span text:style-name="T197">, pakartotinai nevykdančioms licencijuojamos veiklos įsipareigojimų užsakovui arba vartotojui, pažeidžiančioms teisės aktų ir privalomųjų normatyvinių dokumentų reikalavimus, Energetikos ministerija panaikintų licencijos energetinei veiklai galiojimą;</text:span></text:p>
      <text:p text:style-name="P198"><text:span text:style-name="T199">6.</text:span><text:span text:style-name="T200">7</text:span><text:span text:style-name="T201">. nustatyta tvarka tikrinti, ar montuojamų bei rekonstruojamų energetikos įrenginių projektai atitinka galiojančias jų įrengimo taisykles ir duoti nurodymus apie pastebėtų nukrypimų pašalinimą;</text:span></text:p>
      <text:p text:style-name="P202"><text:span text:style-name="T203">6.8</text:span><text:span text:style-name="T204">. nustatyta tvarka dalyvauti komisijų darbe tiriant<text:s/></text:span><text:span text:style-name="T205">avarijų ir sutrikimų bei mirtinų ir sunkių nelaimingų atsitikimų, susijusių su energetikos įrenginių eksploatacija, aplinkybes ir priežastis, reikalauti energetikos įrenginių sutrikimų ir avarijų prevencinių priemonių planų ir jų vykdymo;</text:span></text:p>
      <text:p text:style-name="P206"><text:span text:style-name="T207">6.9</text:span><text:span text:style-name="T208"><text:s/>teikti pa</text:span><text:span text:style-name="T209">tikrinimo medžiagą prokuratūrai, tardymo organams, vykdomosios valdžios institucijoms, jeigu nustatyti esminiai norminių aktų pažeidimai, dėl įmonių personalo aplaidumo įvykus mirtinam ar sunkiam nelaimingam atsitikimui arba avarijai, susijusiai su nepaten</text:span><text:span text:style-name="T210">kinama energetikos įrenginių eksploatacija;</text:span></text:p>
      <text:p text:style-name="P211"><text:span text:style-name="T212">6.10</text:span><text:span text:style-name="T213">. gauti iš energijos tiekėjų ir vartotojų žinias ir dokumentus, reikalingus Inspekcijos darbui pagal šiuos nuostatus;</text:span></text:p>
      <text:p text:style-name="P214"><text:span text:style-name="T215">6.11.</text:span><text:span text:style-name="T216"><text:s/>Neteko galios nuo 1997-02-01</text:span></text:p>
      <text:p text:style-name="P217">Punkto naikinimas:</text:p>
      <text:p text:style-name="P218"><text:span text:style-name="T219">Nr.<text:s/></text:span><text:a xlink:href="https://www.e-tar.lt/portal/legalAct.html?documentId=TAR.C453849E1888" office:target-frame-name="_top" xlink:show="replace"><text:span text:style-name="T220">12</text:span></text:a><text:span text:style-name="T221">, 1997-01-24, Žin. 1997, Nr. 13-280 (1997-02-12), i. k. 0972020ISAK00000012</text:span></text:p>
      <text:p text:style-name="Normal"/>
      <text:p text:style-name="P222"><text:span text:style-name="T223">6.12</text:span><text:span text:style-name="T224">. surašyti pažeidimų protokolus pagal Lietuvos Respublikos administracinių teisės pažeidimų kodekso atitinkamus s</text:span><text:span text:style-name="T225">traipsnius ir priimti sprendimus dėl administracinės baudos skyrimo;</text:span></text:p>
      <text:p text:style-name="P226"><text:span text:style-name="T227">6.13</text:span><text:span text:style-name="T228">. tikrinti, ar importuojami potencialiai pavojingi energetikos įrenginiai, kurių priežiūrą vykdo Inspekcija, turi norminių aktų atitikties sertifikatus;</text:span></text:p>
      <text:p text:style-name="P229"><text:span text:style-name="T230">6.14</text:span><text:span text:style-name="T231">. Atlikti darbus i</text:span><text:span text:style-name="T232">r teikti paslaugas, atitinkančias Inspekcijos pagrindinės veiklos pobūdį, pagal Ūkio ministerijos patvirtintus įkainius</text:span>.</text:p>
      <text:p text:style-name="P233">Punkto pakeitimai:</text:p>
      <text:p text:style-name="P234"><text:span text:style-name="T235">Nr.<text:s/></text:span><text:a xlink:href="https://www.e-tar.lt/portal/legalAct.html?documentId=TAR.C453849E1888" office:target-frame-name="_top" xlink:show="replace"><text:span text:style-name="T236">12</text:span></text:a><text:span text:style-name="T237">, 1997-01-24, Žin., 1997, Nr</text:span><text:span text:style-name="T238">. 13-280 (1997-02-12), i. k. 0972020ISAK00000012</text:span></text:p>
      <text:p text:style-name="Normal"/>
      <text:p text:style-name="P239"><text:span text:style-name="T240">Inspekcijos darbo organizavimas</text:span></text:p>
      <text:p text:style-name="P241"/>
      <text:p text:style-name="P242"><text:span text:style-name="T243">7</text:span><text:span text:style-name="T244">. Valstybinę energetikos priežiūrą atlieka Energetikos valstybinė inspekcija ir jos teritoriniai skyriai. Teritorinių skyrių išdėstymą nustato Inspekcijos<text:s/></text:span><text:span text:style-name="T245">viršininkas. Teritoriniam skyriui vadovauja Inspekcijos teritorinio skyriaus viršininkas.</text:span></text:p>
      <text:p text:style-name="P246"><text:span text:style-name="T247">8</text:span><text:span text:style-name="T248">. Inspekcijai vadovauja Inspekcijos viršininkas, kurį skiria pareigoms arba atleidžia iš pareigų energetikos ministras. Kitus Inspekcijos darbuotojus skiria ir a</text:span><text:span text:style-name="T249">tleidžia Inspekcijos viršininkas.</text:span></text:p>
      <text:p text:style-name="P250"><text:span text:style-name="T251">9</text:span><text:span text:style-name="T252">. Inspekcijos viršininku, jo pavaduotojais, teritorinių skyrių viršininkais bei jų pavaduotojais, vyriausiaisiais, vyresniaisiais inspektoriais ir inspektoriais skiriami Lietuvos Respublikos piliečiai, turintys aukštą</text:span><text:span text:style-name="T253">jį techninį išsilavinimą, mokantys valstybinę kalbą. Šie pareigūnai yra valdininkai.</text:span></text:p>
      <text:p text:style-name="P254"><text:span text:style-name="T255">10</text:span><text:span text:style-name="T256">. Valdininkų priėmimą į darbą reglamentuoja „B lygio valdininkų priėmimo į Energetikos valstybinę inspekciją prie Energetikos ministerijos konkursų ir egzaminų tvark</text:span><text:span text:style-name="T257">a“, kurią tvirtina Inspekcijos viršininkas. Kiti darbuotojai į darbą priimami darbo sutarties įstatymo nustatyta tvarka.</text:span></text:p>
      <text:p text:style-name="P258"><text:span text:style-name="T259">11</text:span><text:span text:style-name="T260">. Inspekcijos viršininkas:</text:span></text:p>
      <text:p text:style-name="P261"><text:span text:style-name="T262">11.1</text:span><text:span text:style-name="T263">. organizuoja Inspekcijos darbą ir atsako už jos veiklą;</text:span></text:p>
      <text:p text:style-name="P264"><text:span text:style-name="T265">11.2</text:span><text:span text:style-name="T266">. veikia Inspekcijos vardu,<text:s/></text:span><text:span text:style-name="T267">atstovauja jai visose valstybės valdžios ir valdymo institucijose, santykiuose su kitais juridiniais ir fiziniais asmenimis arba įgalioja tai daryti pavaldžius darbuotojus;</text:span></text:p>
      <text:p text:style-name="P268"><text:span text:style-name="T269">11.3</text:span><text:span text:style-name="T270">. tvirtina pareigines instrukcijas, skiria ir atleidžia iš pareigų Inspekci</text:span><text:span text:style-name="T271">jos darbuotojus.</text:span></text:p>
      <text:p text:style-name="P272"><text:span text:style-name="T273">12</text:span><text:span text:style-name="T274">. Visi Inspekcijos pareigūnai, atliekantys energetikos valstybinę priežiūrą, turi nustatytos formos tarnybinius pažymėjimus, nemokamai aprūpinami darbo drabužiais ir avalyne.</text:span></text:p>
      <text:p text:style-name="P275"><text:span text:style-name="T276">13</text:span><text:span text:style-name="T277">. Inspekcijos pareigūnai įstatymo numatyta tvarka<text:s/></text:span><text:span text:style-name="T278">atsako už pareiginėse instrukcijose numatytų pareigų nevykdymą ir neteisingą jiems suteiktų teisių panaudojimą bei įgaliojimų viršijimą. Inspekcijos darbuotojai saugo valstybės ir komercines paslaptis, kurias jie sužinojo vykdydami energetikos valstybinę p</text:span><text:span text:style-name="T279">riežiūrą.</text:span></text:p>
      <text:p text:style-name="P280"><text:span text:style-name="T281">14</text:span><text:span text:style-name="T282">. Inspekcijos pareigūnas, atlikęs patikrinimą pagal šiuos nuostatus, surašo nustatytos formos dokumentus ir su jais supažindina darbdavį, jo įgaliotą asmenį arba fizinį asmenį.</text:span></text:p>
      <text:p text:style-name="P283"><text:span text:style-name="T284">15</text:span><text:span text:style-name="T285">. Inspekcijos pareigūnų veiksmai per 10 dienų nuo supažin</text:span><text:span text:style-name="T286">dinimo su patikrinimo dokumentais gali būti apskundžiami aukštesniam pagal pavaldumą pareigūnui, skundo padavimas nepristabdo apskųsto nurodymo vykdymo.</text:span></text:p>
      <text:p text:style-name="P287"><text:span text:style-name="T288">16</text:span><text:span text:style-name="T289">. Energetikos valstybinės inspekcijos pareigūnų pagal šiuos nuostatus atliekama priežiūra ir kont</text:span><text:span text:style-name="T290">rolė neatleidžia fizinių arba juridinių asmenų nuo teisinės atsakomybės už jiems priklausančių energetikos įrenginių eksploatacijos pažeidimus.</text:span></text:p>
      <text:p text:style-name="P291"><text:span text:style-name="T292">17</text:span><text:span text:style-name="T293">. Inspekcija nedubliuoja Valstybinės darbo inspekcijos ir Technikos priežiūros tarnybos, veikiančių prie S</text:span><text:span text:style-name="T294">ocialinės apsaugos ir darbo ministerijos, funkcijų.</text:span></text:p>
      <text:p text:style-name="P295"><text:span text:style-name="T296">Lėšų šaltiniai ir jų naudojimo tvarka</text:span></text:p>
      <text:p text:style-name="P297"/>
      <text:p text:style-name="P298"><text:span text:style-name="T299">18</text:span><text:span text:style-name="T300">. Inspekcija finansuojama iš Lietuvos valstybės biudžeto, nebiudžetinių lėšų ir kitų Lietuvos Respublikos Vyriausybės įstatymuose bei nutarimuose nurodytų<text:s/></text:span><text:span text:style-name="T301">šaltinių</text:span><text:s/></text:p>
      <text:p text:style-name="P302">Punkto pakeitimai:</text:p>
      <text:p text:style-name="P303"><text:span text:style-name="T304">Nr.<text:s/></text:span><text:a xlink:href="https://www.e-tar.lt/portal/legalAct.html?documentId=TAR.C453849E1888" office:target-frame-name="_top" xlink:show="replace"><text:span text:style-name="T305">12</text:span></text:a><text:span text:style-name="T306">, 1997-01-24, Žin., 1997, Nr. 13-280 (1997-02-12), i. k. 0972020ISAK00000012</text:span></text:p>
      <text:p text:style-name="Normal"/>
      <text:p text:style-name="P307"><text:span text:style-name="T308">19</text:span><text:span text:style-name="T309">. Inspekcijos išlaikymui skirtos biudžeto lėšos<text:s/></text:span><text:span text:style-name="T310">naudojamos pagal Inspekcijos viršininko (asignavimų valdytojo) patvirtintas išlaidų sąmatas, neviršijant patvirtintų Lietuvos Respublikos Seimo skirtų bendrųjų asignavimų.</text:span></text:p>
      <text:p text:style-name="P311"><text:span text:style-name="T312">Nebiudžetinės lėšos naudojamos vadovaujantis Lietuvos Respublikos Vyriausybės patvir</text:span><text:span text:style-name="T313">tintomis „Įstaigų ir organizacijų, finansuojamų iš Lietuvos valstybės biudžeto, nebiudžetinių lėšų sudarymo ir naudojimo taisyklėmis</text:span><text:span text:style-name="T314">.</text:span></text:p>
      <text:p text:style-name="P315">Punkto pakeitimai:</text:p>
      <text:p text:style-name="P316"><text:span text:style-name="T317">Nr.<text:s/></text:span><text:a xlink:href="https://www.e-tar.lt/portal/legalAct.html?documentId=TAR.C453849E1888" office:target-frame-name="_top" xlink:show="replace"><text:span text:style-name="T318">12</text:span></text:a><text:span text:style-name="T319">, 1997-01-24, Ž</text:span><text:span text:style-name="T320">in., 1997, Nr. 13-280 (1997-02-12), i. k. 0972020ISAK00000012</text:span></text:p>
      <text:p text:style-name="Normal"/>
      <text:p text:style-name="P321"><text:span text:style-name="T322">Finansinės veiklos kontrolė</text:span></text:p>
      <text:p text:style-name="P323"/>
      <text:p text:style-name="P324"><text:span text:style-name="T325">20</text:span><text:span text:style-name="T326">. Inspekcijos finansinė veikla kontroliuojama Lietuvos Respublikos įstatymų nustatyta tvarka.</text:span></text:p>
      <text:p text:style-name="P327"/>
      <text:p text:style-name="P328"><text:span text:style-name="T329">Darbo apmokėjimo tvarka</text:span></text:p>
      <text:p text:style-name="P330"/>
      <text:p text:style-name="P331"><text:span text:style-name="T332">21</text:span><text:span text:style-name="T333">. Už darbą apmokama Ener</text:span><text:span text:style-name="T334">getikos valstybinės inspekcijos darbo apmokėjimo nuostatų numatyta tvarka, kuriuos tvirtina Inspekcijos viršininkas.</text:span></text:p>
      <text:p text:style-name="P335"><text:span text:style-name="T336">______________</text:span></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ūkio ministerija, Įsakymas</text:span></text:p>
      <text:p text:style-name="P346"><text:span text:style-name="T347">Nr.<text:s/></text:span><text:a xlink:href="https://www.e-tar.lt/portal/legalAct.html?documentId=TAR.C453849E1888" office:target-frame-name="_top" xlink:show="replace"><text:span text:style-name="T348">12</text:span></text:a><text:span text:style-name="T349">, 1997-01-24, Žin., 1997, Nr. 13-280 (1997-02-12), i. k. 0972020ISAK00000012</text:span></text:p>
      <text:p text:style-name="P350"><text:span text:style-name="T351">Dėl Energetikos valstybinės inspekcijos nuostatų pakeitimo ir papildy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0T11:57:00Z</meta:creation-date>
    <dc:date>2017-05-10T11:57:00Z</dc:date>
    <meta:template xlink:href="Normal.dotm" xlink:type="simple"/>
    <meta:editing-cycles>2</meta:editing-cycles>
    <meta:editing-duration>PT0S</meta:editing-duration>
    <meta:document-statistic meta:page-count="5" meta:paragraph-count="102" meta:word-count="1659" meta:character-count="14316" meta:row-count="375" meta:non-whitespace-character-count="12759"/>
  </office:meta>
</office:document-meta>
</file>