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19</text:span></text:p>
      <text:p text:style-name="P10"/>
      <text:p text:style-name="P11"><text:span text:style-name="T12">Įsakymas paskelbtas: Žin. 1999, Nr.<text:s/></text:span><text:a xlink:href="https://www.e-tar.lt/portal/legalAct.html?documentId=TAR.F1F0BA841678" office:target-frame-name="_top" xlink:show="replace"><text:span text:style-name="T13">112-3259</text:span></text:a><text:span text:style-name="T14">, i. k. 099301MISAK00000406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MAŽŲJŲ PLAUKIOJIMO PRIEMONIŲ NAUDOJIMO TVARKOS</text:p>
      <text:p text:style-name="P23"/>
      <text:p text:style-name="P24">1999 m. gruodžio 20 d. Nr. 406</text:p>
      <text:p text:style-name="P25">Vilnius</text:p>
      <text:p text:style-name="P26"/>
      <text:p text:style-name="P27"><text:span text:style-name="T28">Vadovaudamasis Aplinkos ministerijos nuostatų (Žin., 1998, Nr.<text:s/></text:span><text:a xlink:href="https://www.e-tar.lt/portal/lt/legalAct/TAR.A3B226BB10B2" office:target-frame-name="_blank" xlink:show="new"><text:span text:style-name="T29">84-2353</text:span></text:a><text:span text:style-name="T30">) 6.24 punktu:</text:span></text:p>
      <text:p text:style-name="P31"><text:span text:style-name="T32">1.</text:span><text:span text:style-name="T33"><text:s/>Neteko galios nuo 2003-06-19</text:span></text:p>
      <text:p text:style-name="P34">Punkto naikinimas:</text:p>
      <text:p text:style-name="P35"><text:span text:style-name="T36">Nr.<text:s/></text:span><text:a xlink:href="https://www.e-tar.lt/portal/legalAct.html?documentId=TAR.594868473A8D" office:target-frame-name="_top" xlink:show="replace"><text:span text:style-name="T37">263</text:span></text:a><text:span text:style-name="T38">, 2003-05-29,<text:s/></text:span><text:span text:style-name="T39">Žin. 2003, Nr. 58-2607 (2003-06-18), i. k. 103301MISAK00000263</text:span></text:p>
      <text:p text:style-name="Normal"/>
      <text:p text:style-name="P40"><text:span text:style-name="T41">2</text:span><text:span text:style-name="T42">. Įsigaliojus šiam įsakymui, netenka galios Aplinkos ministerijos 1998 05 25 įsakymas Nr. 84 „Dėl naudojimosi plaukiojimo priemonėmis tvarkos“ (Žin., 1998, Nr.<text:s/></text:span><text:a xlink:href="https://www.e-tar.lt/portal/lt/legalAct/TAR.3B98BCEBF973" office:target-frame-name="_blank" xlink:show="new"><text:span text:style-name="T43">51-1410</text:span></text:a><text:span text:style-name="T44">) ir aplinkos ministro 1999 03 29 įsakymas Nr. 81 „Dėl Aplinkos ministerijos 1998 05 25 įsakymo Nr. 84 „Dėl naudojimosi plaukiojimo priemonėmis tvarkos“ dalinio pakeitimo“ (Žin., 1999, Nr.<text:s/></text:span><text:a xlink:href="https://www.e-tar.lt/portal/lt/legalAct/TAR.C21FDE50DD2A" office:target-frame-name="_blank" xlink:show="new"><text:span text:style-name="T45">30-872</text:span></text:a><text:span text:style-name="T46">).</text:span></text:p>
      <text:p text:style-name="P47"><text:span text:style-name="T48">3</text:span><text:span text:style-name="T49">. Aplinkos ministerijos informacijos kompiuterinėje sistemoje vadovautis reikšminiais žodžiais „valdymo sistema“.</text:span></text:p>
      <text:p text:style-name="P50"/>
      <text:p text:style-name="P51"/>
      <text:p text:style-name="P52"><text:span text:style-name="T53">APLINKOS MINISTRAS</text:span><text:span text:style-name="T54"><text:tab/>DANIUS LYGI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aplinkos ministerija, Įsakymas</text:span></text:p>
      <text:p text:style-name="P64"><text:span text:style-name="T65">Nr.<text:s/></text:span><text:a xlink:href="https://www.e-tar.lt/portal/legalAct.html?documentId=TAR.164C518EFFDD" office:target-frame-name="_top" xlink:show="replace"><text:span text:style-name="T66">210</text:span></text:a><text:span text:style-name="T67">, 2000-05-03, Žin., 2000, Nr. 42-1212 (2000-05-24), i. k. 100301MISAK00000210</text:span></text:p>
      <text:p text:style-name="P68"><text:span text:style-name="T69">Dėl mažųjų<text:s/></text:span><text:span text:style-name="T70">plaukiojimo priemonių naudojimo tvarkos papildymo</text:span></text:p>
      <text:p text:style-name="P71"/>
      <text:p text:style-name="P72"><text:span text:style-name="T73">2.</text:span></text:p>
      <text:p text:style-name="P74"><text:span text:style-name="T75">Lietuvos Respublikos aplinkos ministerija, Įsakymas</text:span></text:p>
      <text:p text:style-name="P76"><text:span text:style-name="T77">Nr.<text:s/></text:span><text:a xlink:href="https://www.e-tar.lt/portal/legalAct.html?documentId=TAR.D8EE82227579" office:target-frame-name="_top" xlink:show="replace"><text:span text:style-name="T78">313</text:span></text:a><text:span text:style-name="T79">, 2000-07-26, Žin., 2000, Nr. 66-2001 (2000-08-04), i. k. 100</text:span><text:span text:style-name="T80">301MISAK00000313</text:span></text:p>
      <text:p text:style-name="P81"><text:span text:style-name="T82">Dėl aplinkos ministro 1999 12 20 įsakymo Nr. 406 "Dėl mažųjų plaukiojimo priemonių naudojimo tvarkos" dalinio pakeitimo</text:span></text:p>
      <text:p text:style-name="P83"/>
      <text:p text:style-name="P84"><text:span text:style-name="T85">3.</text:span></text:p>
      <text:p text:style-name="P86"><text:span text:style-name="T87">Lietuvos Respublikos aplinkos ministerija, Įsakymas</text:span></text:p>
      <text:p text:style-name="P88"><text:span text:style-name="T89">Nr.<text:s/></text:span><text:a xlink:href="https://www.e-tar.lt/portal/legalAct.html?documentId=TAR.594868473A8D" office:target-frame-name="_top" xlink:show="replace"><text:span text:style-name="T90">263</text:span></text:a><text:span text:style-name="T91">, 2003-05-29, Žin., 2003, Nr. 58-2607 (2003-06-18), i. k. 103301MISAK00000263</text:span></text:p>
      <text:p text:style-name="P92"><text:span text:style-name="T93">Dėl Leidimų plaukioti mažosiomis plaukiojimo priemonėmis Lietuvos Respublikos vidaus vandens telkiniuose išdavimo tvarkos patvirtin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9T08:32:00Z</meta:creation-date>
    <dc:date>2016-09-19T08:32:00Z</dc:date>
    <meta:template xlink:href="Normal.dotm" xlink:type="simple"/>
    <meta:editing-cycles>2</meta:editing-cycles>
    <meta:editing-duration>PT0S</meta:editing-duration>
    <meta:document-statistic meta:page-count="1" meta:paragraph-count="97" meta:word-count="316" meta:character-count="2336" meta:row-count="141" meta:non-whitespace-character-count="2117"/>
  </office:meta>
</office:document-meta>
</file>