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master-page-name="MPF1" style:family="paragraph">
      <style:paragraph-properties fo:break-before="page" fo:text-indent="3.9375in"/>
    </style:style>
    <style:style style:name="P254" style:parent-style-name="Normal" style:family="paragraph">
      <style:paragraph-properties fo:text-indent="3.9375in"/>
    </style:style>
    <style:style style:name="P255" style:parent-style-name="Normal" style:family="paragraph">
      <style:paragraph-properties fo:text-indent="3.9375in"/>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1992-02-19 iki 1992-09-24</text:span></text:p>
      <text:p text:style-name="P10"/>
      <text:p text:style-name="P11"><text:span text:style-name="T12">Nutarimas paskelbtas: Lietuvos aidas 1992, Nr.<text:s/></text:span><text:a xlink:href="https://www.e-tar.lt/portal/legalAct.html?documentId=TAR.F22067BA133E" office:target-frame-name="_top" xlink:show="replace"><text:span text:style-name="T13">18-0</text:span></text:a><text:span text:style-name="T14">; Žin. 1992, Nr.</text:span><text:a xlink:href="https://www.e-tar.lt/portal/legalAct.html?documentId=TAR.F22067BA133E" office:target-frame-name="_top" xlink:show="replace"><text:span text:style-name="T15">10-269</text:span></text:a><text:span text:style-name="T16">, i. k. 0921100NUTA00000030</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ĮSTATYMO „DĖL LIETUVOS RESPUBLIKOS VALSTYBINIO TURTO PIRMINIO PRIVATIZAVIMO ĮSTATYMO KAI KURIŲ STRAIPSNIŲ PAKEITIMO“ VYKDYMO</text:p>
      <text:p text:style-name="P25"/>
      <text:p text:style-name="P26">1992 m. sausio 21 d. Nr. 30</text:p>
      <text:p text:style-name="P27">Vilnius</text:p>
      <text:p text:style-name="Normal"/>
      <text:p text:style-name="P28"><text:span text:style-name="T29">Vadovaudamasi Lietuvos Respublikos įstatymu „Dėl Lietuvos Respublikos valstybinio turto pirminio</text:span><text:span text:style-name="T30"><text:s/>privatizavimo įstatymo kai kurių straipsnių pakeitimo“, Lietuvos Respublikos Vyriausybė<text:s/></text:span><text:span text:style-name="T31">nutari</text:span><text:span text:style-name="T32">a:</text:span></text:p>
      <text:p text:style-name="P33"><text:span text:style-name="T34">1</text:span><text:span text:style-name="T35">. Patvirtinti Investicinių akcinių bendrovių steigimo tvarką (pridedama).</text:span></text:p>
      <text:p text:style-name="P36"><text:span text:style-name="T37">2</text:span><text:span text:style-name="T38">. Nustatyti, kad:</text:span></text:p>
      <text:p text:style-name="P39"><text:span text:style-name="T40">2.1</text:span><text:span text:style-name="T41">. investicinės akcinės bendrovės privatizavimo<text:s/></text:span><text:span text:style-name="T42">objektams (akcijoms) įsigyti turi teisę naudoti tik savo investicinėje sąskaitoje turimas investicines lėšas. Į bendrovės investicinę sąskaitą pervedamos asmenų, įsigyjančių investicinės akcinės bendrovės akcijų, asmeninėse investicinėse sąskaitose esančio</text:span><text:span text:style-name="T43">s investicinės lėšos;</text:span></text:p>
      <text:p text:style-name="P44"><text:span text:style-name="T45">2.2</text:span><text:span text:style-name="T46">. investicinė akcinė bendrovė negali būti steigiama kaip uždaroji akcinė bendrovė. Jos akcininkais negali būti komerciniai bankai, valstybinės valdžios ir valdymo įstaigos, valstybinės, valstybinės akcinės įmonės ir tos akcinės</text:span><text:span text:style-name="T47"><text:s/>bendrovės, kurių akcinio kapitalo dalis priklauso valstybei;</text:span></text:p>
      <text:p text:style-name="P48"><text:span text:style-name="T49">2.3</text:span><text:span text:style-name="T50">. investicinės akcinės bendrovės įstatinis kapitalas negali būti didesnis kaip 400 milijonų rublių. Bendrovės steigimo sutartyje ir įstatuose turi būti nurodyta, kad jos paskirtis investi</text:span><text:span text:style-name="T51">cinė veikla;</text:span></text:p>
      <text:p text:style-name="P52"><text:span text:style-name="T53">2.4</text:span><text:span text:style-name="T54">. Lietuvos taupomasis bankas turi iki 1992 m. sausio 25 d. parengti investicinių akcinių bendrovių investicinių sąskaitų tvarkymo taisykles, o Finansų ministerija – investicinių akcinių bendrovių akcijų emisijos (išleidimo) įregistravim</text:span><text:span text:style-name="T55">o tvarką ir sukauptų valstybės vienkartinių išmokų bei kitų tikslinių kompensacijų apskaitos investicinės akcinės bendrovės buhalteriniame balanse taisykles;</text:span></text:p>
      <text:p text:style-name="P56">Investicinė akcinė bendrovė, įregistravusi Finansų ministerijoje akcijų emisiją ir sukaupusi įstatuose numatytą įstatinio kapitalo sumą, akcininkams išduoda (kai bendrovė nustatytąja tvarka įregistruojama) laikinuosius akcininkų pažymėjimus.</text:p>
      <text:p text:style-name="P57">Teisę pakeisti laikinuosius akcininkų pažymėjimus į akcijas investicinė akcinė bendrovė turi tada, kai ji už investicinėje sąskaitoje sukauptas lėšas įgyja privatizuojamus objektus.</text:p>
      <text:p text:style-name="P58">Punkto pakeitimai:</text:p>
      <text:p text:style-name="P59"><text:span text:style-name="T60">Nr.<text:s/></text:span><text:a xlink:href="https://www.e-tar.lt/portal/legalAct.html?documentId=TAR.C48A3D6E8373" office:target-frame-name="_top" xlink:show="replace"><text:span text:style-name="T61">113</text:span></text:a><text:span text:style-name="T62">, 1992-02-19, Žin., 1992, Nr. 13-362 (1992-05-10), i. k. 0921100NUTA00000113</text:span></text:p>
      <text:p text:style-name="Normal"/>
      <text:p text:style-name="P63"><text:span text:style-name="T64">2.5</text:span><text:span text:style-name="T65">. privatizuojamų objektų aukcionų dalyviai vietoj Lietuvos Respublikos Vyriausybės 1991 m. gegužės 6 d. nutarimo Nr. 174 „Dėl valstybinio turto privatizavimo aukcionų organizavimo tvarkos“ (Žin., 1991, Nr.<text:s/></text:span><text:a xlink:href="https://www.e-tar.lt/portal/lt/legalAct/TAR.91D14D628837" office:target-frame-name="_blank" xlink:show="new"><text:span text:style-name="T66">16-431</text:span></text:a><text:span text:style-name="T67">) 8 punkte numatyto pradinio įnašo gali pateikti notariškai patvirtintą skolinį įsipareigojimą.</text:span></text:p>
      <text:p text:style-name="P68"><text:span text:style-name="T69">Finansų ministerija turi iki 1992 m. sausio 25 d. parengti aukciono dalyvio skolinio įsipareigojimo tipinę formą</text:span><text:span text:style-name="T70">;</text:span></text:p>
      <text:p text:style-name="P71"><text:span text:style-name="T72">2.6</text:span><text:span text:style-name="T73">. asmenys, kurie pagal Lietuvos Respublikos pilietybės įstatymą turi teisę į Lietuvos Respublikos pilietybės atstatymą, už įsigytus privatizavimo objektus (akcijas) atsiskaito laisvai<text:s/></text:span><text:soft-page-break/><text:span text:style-name="T74">konvertuojama valiuta pagal Lietuvos Respublikos Vyriausybės nu</text:span><text:span text:style-name="T75">statytą atsiskaitymo momentu galiojantį skaičiuojamąjį rublio ir užsienio valiutos kursą.</text:span></text:p>
      <text:p text:style-name="P76"><text:span text:style-name="T77">3</text:span><text:span text:style-name="T78">. Iš dalies pakeičiant ir papildant Valstybinio turto privatizavimo aukcionų nuostatus, patvirtintus Lietuvos Respublikos Vyriausybės 1991 m. gegužės 6 d. nuta</text:span><text:span text:style-name="T79">rimu Nr. 174 „Dėl valstybinio turto privatizavimo aukcionų organizavimo tvarkos“ (Žin., 1991, Nr.<text:s/></text:span><text:a xlink:href="https://www.e-tar.lt/portal/lt/legalAct/TAR.91D14D628837" office:target-frame-name="_blank" xlink:show="new"><text:span text:style-name="T80">16-431</text:span></text:a><text:span text:style-name="T81">) ir iš dalies pakeistus Lietuvos Respublikos Vyriausybės 1991 m. s</text:span><text:span text:style-name="T82">palio 30 d. nutarimu Nr. 445 „Dėl kai kurių Lietuvos Respublikos Vyriausybės nutarimų dalinio pakeitimo“ (Žin., 1991, Nr.<text:s/></text:span><text:a xlink:href="https://www.e-tar.lt/portal/lt/legalAct/TAR.F59F659936E1" office:target-frame-name="_blank" xlink:show="new"><text:span text:style-name="T83">34-945</text:span></text:a><text:span text:style-name="T84">):</text:span></text:p>
      <text:p text:style-name="P85"><text:span text:style-name="T86">3.1</text:span><text:span text:style-name="T87">. išdėstyti 6 punktą taip:</text:span></text:p>
      <text:p text:style-name="P88"><text:span text:style-name="T89">„</text:span><text:span text:style-name="T90">6</text:span><text:span text:style-name="T91">.<text:s/></text:span><text:span text:style-name="T92">Aukciono dalyviais gali būti:</text:span></text:p>
      <text:p text:style-name="P93"><text:span text:style-name="T94">6.1</text:span><text:span text:style-name="T95">. Lietuvos Respublikos piliečiai;</text:span></text:p>
      <text:p text:style-name="P96"><text:span text:style-name="T97">6.2</text:span><text:span text:style-name="T98">. asmenys, kurie pagal Lietuvos Respublikos pilietybės įstatymą turi teisę į Lietuvos Respublikos pilietybės atstatymą,</text:span></text:p>
      <text:p text:style-name="P99"><text:span text:style-name="T100">jeigu jie atsiskaito už aukcione įsigytus privatizavimo obje</text:span><text:span text:style-name="T101">ktus laisvai konvertuojama valiuta;</text:span></text:p>
      <text:p text:style-name="P102"><text:span text:style-name="T103">6.3</text:span><text:span text:style-name="T104">. fizinių asmenų – Lietuvos Respublikos piliečių grupės;</text:span></text:p>
      <text:p text:style-name="P105"><text:span text:style-name="T106">6.4</text:span><text:span text:style-name="T107">. investicinės akcinės bendrovės;</text:span></text:p>
      <text:p text:style-name="P108"><text:span text:style-name="T109">6.5</text:span><text:span text:style-name="T110">. Lietuvos Respublikos ir užsienio fiziniai ir juridiniai asmenys, – kai už laisvai konvertuojamą valiutą pa</text:span><text:span text:style-name="T111">rduodami privatizavimo objektai, įtraukti į atskirą Lietuvos Respublikos Aukščiausiosios Tarybos patvirtintą sąrašą“;</text:span></text:p>
      <text:p text:style-name="P112"><text:span text:style-name="T113">3.2</text:span><text:span text:style-name="T114">. įrašyti 8 punkte vietoj žodžių „(jų grupės įgaliotas atstovas)“ žodžius „(investicinės akcinės bendrovės arba fizinių asmen</text:span><text:span text:style-name="T115">ų grupės įgaliotas atstovas)“. Papildyti šį punktą sakiniu „Vietoj pradinio įnašo privatizavimo tarnybai nustatytąja tvarka gali būti pateikiamas notariškai patvirtintas skolinis įsipareigojimas“;</text:span></text:p>
      <text:p text:style-name="P116"><text:span text:style-name="T117">3.3</text:span><text:span text:style-name="T118">. įrašyti 9 punkte vietoj skaičiaus „7“ skaičių „3“;</text:span></text:p>
      <text:p text:style-name="P119"><text:span text:style-name="T120">3.4</text:span><text:span text:style-name="T121">. išdėstyti 10.4 punktą taip:</text:span></text:p>
      <text:p text:style-name="P122"><text:span text:style-name="T123">„</text:span><text:span text:style-name="T124">10.4</text:span><text:span text:style-name="T125">. investicinės akcinės bendrovės įregistruotų įstatų (bendrovės registravimo pažymėjimo) notariškai patvirtintą nuorašą arba fizinių asmenų grupės steigimo sutartį, jeigu aukciono dalyviu nori būti šios bendrovė</text:span><text:span text:style-name="T126">s ar fizinių asmenų grupės įgalioti atstovai“;</text:span></text:p>
      <text:p text:style-name="P127"><text:span text:style-name="T128">3.5</text:span><text:span text:style-name="T129">. įrašyti 17 punkto pirmajame sakinyje vietoj žodžių „fiziniai asmenys (jų“ žodžius „asmenys (investicinės akcinės bendrovės arba fizinių asmenų“;</text:span></text:p>
      <text:p text:style-name="P130"><text:span text:style-name="T131">3.6</text:span><text:span text:style-name="T132">. įrašyti 24 punkto pirmajame sakinyje vieto</text:span><text:span text:style-name="T133">j žodžių „5 dienas“ žodžius „15 dienų“, o antrąjį sakinį papildyti žodžiais „arba visą aukcione nustatytą kainą (jos privalomąją dalį), jeigu aukciono dalyvis, pasiūlęs didžiausią kainą, vietoj pradinio įnašo buvo pateikęs notariškai patvirtintą skolinį įs</text:span><text:span text:style-name="T134">ipareigojimą“;</text:span></text:p>
      <text:p text:style-name="P135"><text:span text:style-name="T136">3.7</text:span><text:span text:style-name="T137">. išdėstyti 25 punktą taip:</text:span></text:p>
      <text:p text:style-name="P138"><text:span text:style-name="T139">„</text:span><text:span text:style-name="T140">25</text:span><text:span text:style-name="T141">. Jeigu pirkėjas per 15 dienų po aukciono nesumoka 24 punkte nurodytų sumų ir privatizavimo tarnybai nepateikia atsiskaitymą patvirtinančio banko įstaigos dokumento, aukcionas laikomas neįvykusiu, o pr</text:span><text:span text:style-name="T142">adinis įnašas ir registracijos mokestis pirkėjui negrąžinami“;</text:span></text:p>
      <text:p text:style-name="P143"><text:span text:style-name="T144">3.8</text:span><text:span text:style-name="T145">. įrašyti 27 punkte vietoj žodžių „fiziniai asmenys (jų grupės)“ žodžius „asmenys (investicinės akcinės bendrovės arba fizinių asmenų grupės)“.</text:span></text:p>
      <text:p text:style-name="P146"><text:span text:style-name="T147">4</text:span><text:span text:style-name="T148">. Iš dalies pakeičiant bei papi</text:span><text:span text:style-name="T149">ldant Valstybinio turto privatizavimo, skelbiant viešą akcijų pasirašymą, nuostatus, patvirtintus Lietuvos Respublikos Vyriausybės 1991 m. birželio 11 d. nutarimu Nr. 229 „Dėl valstybinio turto privatizavimo, skelbiant viešą akcijų pasirašymą, tvarkos“ (Ži</text:span><text:span text:style-name="T150">n., 1991, Nr. 19510):</text:span></text:p>
      <text:p text:style-name="P151"><text:span text:style-name="T152">4.1</text:span><text:span text:style-name="T153">. išdėstyti 7 punktą taip:</text:span></text:p>
      <text:p text:style-name="P154"><text:span text:style-name="T155">„</text:span><text:span text:style-name="T156">7</text:span><text:span text:style-name="T157">. Privatizuojamų įmonių (objektų) akcijas gali pasirašyti:</text:span></text:p>
      <text:p text:style-name="P158"><text:span text:style-name="T159">7.1</text:span><text:span text:style-name="T160">. Lietuvos Respublikos piliečiai;</text:span></text:p>
      <text:p text:style-name="P161"><text:span text:style-name="T162">7.2</text:span><text:span text:style-name="T163">. asmenys, kurie pagal Lietuvos Respublikos pilietybės įstatymą turi teisę į Lietuvos<text:s/></text:span><text:span text:style-name="T164">Respublikos pilietybės atstatymą, jeigu jie atsiskaito už perkamas akcijas laisvai konvertuojama valiuta;</text:span></text:p>
      <text:p text:style-name="P165"><text:span text:style-name="T166">7.3</text:span><text:span text:style-name="T167">. fizinių asmenų – Lietuvos Respublikos piliečių grupės;</text:span></text:p>
      <text:p text:style-name="P168"><text:span text:style-name="T169">7.4</text:span><text:span text:style-name="T170">. investicinės akcinės bendrovės;</text:span></text:p>
      <text:p text:style-name="P171"><text:span text:style-name="T172">7.5</text:span><text:span text:style-name="T173">. Lietuvos Respublikos ir užsienio<text:s/></text:span><text:span text:style-name="T174">fiziniai ir juridiniai asmenys, – kai už laisvai konvertuojamą valiutą parduodamos akcijos įmonių, įtrauktų į atskirą Lietuvos Respublikos Aukščiausiosios Tarybos patvirtintą sąrašą“;</text:span></text:p>
      <text:p text:style-name="P175"><text:span text:style-name="T176">4.2</text:span><text:span text:style-name="T177">. įrašyti 13 punkte po žodžių „Prieš atvykdamas pasirašyti<text:s/></text:span><text:span text:style-name="T178">akcijų, asmuo“ žodžius „(investicinės akcinės bendrovės arba fizinių asmenų grupės įgaliotas atstovas)“;</text:span></text:p>
      <text:p text:style-name="P179"><text:span text:style-name="T180">4.3</text:span><text:span text:style-name="T181">. išdėstyti 14.3 punktą taip:</text:span></text:p>
      <text:p text:style-name="P182"><text:span text:style-name="T183">„</text:span><text:span text:style-name="T184">14.3</text:span><text:span text:style-name="T185">. investicinės akcinės bendrovės įregistruotų įstatų (bendrovės registravimo pažymėjimo) notariškai patvirt</text:span><text:span text:style-name="T186">intą nuorašą arba fizinių asmenų grupės steigimo sutartį, jeigu akcijų</text:span></text:p>
      <text:p text:style-name="P187"><text:span text:style-name="T188">pasirašyme nori dalyvauti šios bendrovės arba fizinių asmenų grupės įgalioti atstovai“;</text:span></text:p>
      <text:p text:style-name="P189"><text:span text:style-name="T190">4.4</text:span><text:span text:style-name="T191">. įrašyti 15 punkto pirmajame sakinyje vietoj žodžių „(jų grupės įgalioto atstovo)“ žo</text:span><text:span text:style-name="T192">džius „(investicinės akcinės bendrovės arba fizinių asmenų grupės įgalioto atstovo)“;</text:span></text:p>
      <text:p text:style-name="P193"><text:span text:style-name="T194">4.5</text:span><text:span text:style-name="T195">. įrašyti 19 punkto pirmajame sakinyje vietoj skaičiaus „30“ skaičių „45“.</text:span></text:p>
      <text:p text:style-name="P196"><text:span text:style-name="T197">4.6</text:span><text:span text:style-name="T198">. Valstybinio turto privatizavimo, skelbiant viešą akcijų pasirašymą, nuostatų:</text:span></text:p>
      <text:p text:style-name="P199"><text:span text:style-name="T200">4</text:span><text:span text:style-name="T201">.6.1</text:span><text:span text:style-name="T202">. 2 priede išbraukti žodžius „asmenų grupės“;</text:span></text:p>
      <text:p text:style-name="P203"><text:span text:style-name="T204">4.6.2</text:span><text:span text:style-name="T205">. 3 priede po žodžių „*Jeigu akcijas įsigijo“ įrašyti žodžius „investicinė akcinė bendrovė arba“, po žodžių „įrašoma jos įgalioto atstovo pavardė, vardas, tėvo vardas“ – žodžius „investicinės akc</text:span><text:span text:style-name="T206">inės bendrovės įregistruotų įstatų (bendrovės registravimo pažymėjimo) notariškai patvirtinti nuorašai arba fizinių asmenų“.</text:span></text:p>
      <text:p text:style-name="P207"><text:span text:style-name="T208">5</text:span><text:span text:style-name="T209">. Iš dalies pakeičiant Privatizavimo objektų (akcijų) pardavimo išsimokėtinai taisykles, patvirtintas Lietuvos Respublikos</text:span><text:span text:style-name="T210"><text:s/>Vyriausybės 1991 m. birželio 27 d. nutarimu Nr. 252 „Dėl Privatizavimo objektų (akcijų) pardavimo išsimokėtinai taisyklių patvirtinimo“ (Žin., 1991, Nr.<text:s/></text:span><text:a xlink:href="https://www.e-tar.lt/portal/lt/legalAct/TAR.379EB9CD66CD" office:target-frame-name="_blank" xlink:show="new"><text:span text:style-name="T211">22-585</text:span></text:a><text:span text:style-name="T212">), 9.2 punk</text:span><text:span text:style-name="T213">to antrosios pastraipos pirmąjį sakinį išdėstyti taip:</text:span></text:p>
      <text:p text:style-name="P214"><text:span text:style-name="T215">„Palūkanos už išsimokėtinai parduodamus objektus (akcijas), priskirtus Lietuvos Respublikos Vyriausybės reguliavimo sferai, paskirstomos taip: 95 procentai – į Respublikinį, 5 procentai – į aukštesnios</text:span><text:span text:style-name="T216">ios pakopos savivaldybių privatizavimo fondus“.</text:span></text:p>
      <text:p text:style-name="P217"><text:span text:style-name="T218">6</text:span><text:span text:style-name="T219">. Iš dalies pakeičiant Lėšų, gautų privatizavus valstybinį turtą, ir privatizuojamų įmonių kapitalo apskaitos taisykles, patvirtintas Lietuvos Respublikos Vyriausybės 1991 m. rugsėjo 12 d. nutarimu N</text:span><text:span text:style-name="T220">r. 379 „Dėl lėšų, gautų privatizavus valstybinį turtą, ir privatizuojamų įmonių kapitalo apskaitos“ (Žin., 1991, Nr.<text:s/></text:span><text:a xlink:href="https://www.e-tar.lt/portal/lt/legalAct/TAR.91F96470B75C" office:target-frame-name="_blank" xlink:show="new"><text:span text:style-name="T221">31-839</text:span></text:a><text:span text:style-name="T222">):</text:span></text:p>
      <text:p text:style-name="P223"><text:span text:style-name="T224">6.1</text:span><text:span text:style-name="T225">. išdėstyti 5 punkto antrąją ir trečiąją</text:span><text:span text:style-name="T226"><text:s/>pastraipas taip:</text:span></text:p>
      <text:p text:style-name="P227"><text:span text:style-name="T228">„Į aukštesniosios pakopos savivaldybių privatizavimo fondus pervedama 30 procentų lėšų, gautų už parduotus vietos savivaldybių reguliavimo sferai (vietiniam ūkiui) priskirtus privatizavimo objektus (akcijas), ir 5 procentai lėšų, gautų už</text:span><text:span text:style-name="T229"><text:s/>parduotus privatizavimo objektus (akcijas), priskirtus Lietuvos Respublikos Vyriausybės reguliavimo sferai, taip pat visas aukcionų dalyvių registracijos mokestis ir įplaukos, gautos už aukcionų žiūrovams parduotus bilietus.</text:span></text:p>
      <text:p text:style-name="P230"><text:span text:style-name="T231">Palūkanos ir delspinigiai, g</text:span><text:span text:style-name="T232">auti už išsimokėtinai parduotus objektus (akcijas), pervedami: už priskirtus Lietuvos Respublikos Vyriausybės reguliavimo sferai – 95 procentai į Respublikinį ir 5 procentai – į aukštesniosios pakopos savivaldybių privatizavimo fondus; už priskirtus vietos</text:span><text:span text:style-name="T233"><text:s/>savivaldybių reguliavimo sferai – 70 procentų į Respublikinį ir 30 procentų – į aukštesniosios pakopos savivaldybių privatizavimo fondus“;</text:span></text:p>
      <text:p text:style-name="P234"><text:span text:style-name="T235">6.2</text:span><text:span text:style-name="T236">. išbraukti 21.1 punkto pirmojoje pastraipoje antrąjį sakinį.</text:span></text:p>
      <text:p text:style-name="P237"><text:span text:style-name="T238">7</text:span><text:span text:style-name="T239">. Pripažinti netekusiais galios Lietuvos Respublikos Vyriausybės 1991 m. spalio 30 d. nutarimo Nr. 445 „Dėl kai kurių Lietuvos Respublikos Vyriausybės nutarimų dalinio pakeitimo“ (Žin., 1991, Nr.<text:s/></text:span><text:a xlink:href="https://www.e-tar.lt/portal/lt/legalAct/TAR.F59F659936E1" office:target-frame-name="_blank" xlink:show="new"><text:span text:style-name="T240">34-945</text:span></text:a><text:span text:style-name="T241">) 2.1 punktą ir 1991 m. spalio 30 d. nutarimą Nr. 446 „Dėl investicinių sąskaitų panaudojimo steigiant investicines akcines bendroves“ (Žin., 1991, Nr.<text:s/></text:span><text:a xlink:href="https://www.e-tar.lt/portal/lt/legalAct/TAR.8B80D738B1BB" office:target-frame-name="_blank" xlink:show="new"><text:span text:style-name="T242">33-919</text:span></text:a><text:span text:style-name="T243">).</text:span></text:p>
      <text:p text:style-name="P244"/>
      <text:p text:style-name="Normal"/>
      <text:p text:style-name="P245">LIETUVOS RESPUBLIKOS MINISTRAS PIRMININKAS<text:tab/>G. VAGNORIUS</text:p>
      <text:p text:style-name="Normal"/>
      <text:soft-page-break/>
      <text:p text:style-name="P246">PATVIRTINTA</text:p>
      <text:p text:style-name="P254">Lietuvos Respublikos Vyriausybės</text:p>
      <text:p text:style-name="P255">1992 m.<text:s/>sausio 21 d. nutarimu Nr. 30</text:p>
      <text:p text:style-name="Normal"/>
      <text:p text:style-name="P256"><text:span text:style-name="T257">INVESTICINIŲ AKCINIŲ BENDROVIŲ STEIGIMO</text:span></text:p>
      <text:p text:style-name="P258"><text:span text:style-name="T259">TVARKA</text:span></text:p>
      <text:p text:style-name="Normal"/>
      <text:p text:style-name="P260"><text:span text:style-name="T261">1</text:span><text:span text:style-name="T262">. Investicinės akcinės bendrovės steigiamos privatizuojamam valstybiniam turtui aukcionuose arba viešai pasirašant akcijas įgyti, taip pat įgytam turtui valdyti bei operacij</text:span><text:span text:style-name="T263">oms su įgytu privatizuojamu turtu (akcijomis) vykdyti.</text:span></text:p>
      <text:p text:style-name="P264"><text:span text:style-name="T265">Šios tvarkos nuostatos reglamentuoja tik tai, kuo investicinės akcinės bendrovės skiriasi nuo paprastų akcinių bendrovių. Visais kitais šioje tvarkoje nenurodytais atvejais (steigiant, reorganizuojant<text:s/></text:span><text:span text:style-name="T266">ir likviduojant investicines akcines bendroves) vadovaujamasi Lietuvos Respublikos įstatymais, Lietuvos Respublikos Vyriausybės nutarimais, kitais normatyviniais aktais.</text:span></text:p>
      <text:p text:style-name="P267"><text:span text:style-name="T268">2</text:span><text:span text:style-name="T269">. Investicinės akcinės bendrovės (toliau vadinama bendrovė) steigėjai iki bendrov</text:span><text:span text:style-name="T270">ės akcijų pasirašymo pradžios turi įregistruoti bendrovės akcijų emisiją Finansų ministerijoje.</text:span></text:p>
      <text:p text:style-name="P271"><text:span text:style-name="T272">Įregistravę bendrovę, steigėjai iki bendrovės akcijų (laikinųjų akcininko pažymėjimų) išleidimo į apyvartą pradžios turi pateikti Finansų ministerijai (jos nust</text:span><text:span text:style-name="T273">atyta tvarka) išleidžiamų bendrovės akcijų (laikinųjų akcininko pažymėjimų) pavyzdžius ir rekvizitus.</text:span></text:p>
      <text:p text:style-name="P274"><text:span text:style-name="T275">3</text:span><text:span text:style-name="T276">. Bendrovės pavadinime (firmos varde) turi būti žodžiai „investicinė akcinė bendrovė“ (IAB).</text:span></text:p>
      <text:p text:style-name="P277"><text:span text:style-name="T278">4</text:span><text:span text:style-name="T279">. Bendrovė, įregistravusi savo įstatus, gali<text:s/></text:span><text:span text:style-name="T280">atidaryti Lietuvos Respublikos bankuose šias sąskaitas:</text:span></text:p>
      <text:p text:style-name="P281"><text:span text:style-name="T282">4.1</text:span><text:span text:style-name="T283">. atsiskaitomąsias, kuriose kaupiamos ir išlaiduojamos bendrovės komercinės-ūkinės veiklos įplaukos ir išlaidos;</text:span></text:p>
      <text:p text:style-name="P284"><text:span text:style-name="T285">4.2</text:span><text:span text:style-name="T286">. investicinę, į kurią pervedamos asmenų, įsigijusių bendrovės akcijų, tik<text:s/></text:span><text:span text:style-name="T287">asmeninėse investicinėse sąskaitose esančios investicinės lėšos (valstybės vienkartinės išmokos bei kitos tikslinės kompensacijos ir pinigai, neviršijant nustatytų kvotų).</text:span></text:p>
      <text:p text:style-name="P288"><text:span text:style-name="T289">Ne mažiau kaip 80 procentų pervestų į bendrovės investicinę sąskaitą lėšų turi būti<text:s/></text:span><text:span text:style-name="T290">panaudota privatizuojamų įmonių akcijoms įsigyti. Banko įstaiga, kurioje atidaryta bendrovės investicinė sąskaita, kontroliuoja, kad būtų laikomasi šios sąlygos.</text:span></text:p>
      <text:p text:style-name="P291"><text:span text:style-name="T292">5</text:span><text:span text:style-name="T293">. Bendrovės akcijų pasirašymo sutartyje turi būti nurodyta:</text:span></text:p>
      <text:p text:style-name="P294"><text:span text:style-name="T295">5.1</text:span><text:span text:style-name="T296">. bendrovės akcijų emi</text:span><text:span text:style-name="T297">sijos (išleidimo) įregistravimas (Finansų ministerijos leidimo skelbti viešą akcijų pasirašymą rekvizitai);</text:span></text:p>
      <text:p text:style-name="P298"><text:span text:style-name="T299">5.2</text:span><text:span text:style-name="T300">. steigėjų privilegijos, jeigu jos numatytos bendrovės įstatuose;</text:span></text:p>
      <text:p text:style-name="P301"><text:span text:style-name="T302">5.3</text:span><text:span text:style-name="T303">. akcijų apmokėjimo tvarka, kurioje turi būti numatyta, kad:</text:span></text:p>
      <text:p text:style-name="P304"><text:span text:style-name="T305">5.3.1</text:span><text:span text:style-name="T306">. steigiamos bendrovės akcijos turi būti apmokėtos iki bendrovės įregistravimo dienos (arba iškart akcijų pasirašymo metu, jeigu tai numatyta bendrovės įstatuose);</text:span></text:p>
      <text:p text:style-name="P307"><text:span text:style-name="T308">5.3.2</text:span><text:span text:style-name="T309">. steigėjai apmoka akcijas pinigais (ne iš investicinės sąskaitos lėšų), turtiniais</text:span><text:span text:style-name="T310"><text:s/>(nepiniginiais) įnašais ir savo asmeninių investicinių sąskaitų lėšomis (balansinėje dalyje apskaitomais pinigais bei nebalansinėje dalyje apskaitomomis valstybės vienkartinėmis išmokomis ir kitomis tikslinėmis kompensacijomis);</text:span></text:p>
      <text:p text:style-name="P311"><text:span text:style-name="T312">5.3.3</text:span><text:span text:style-name="T313">. kiti akcijas pa</text:span><text:span text:style-name="T314">sirašantys asmenys apmoka akcijų emisijos kainą savo asmeninių investicinių sąskaitų lėšomis (balansinėje dalyje apskaitomais pinigais ir nebalansinėje dalyje apskaitomomis valstybės vienkartinėmis išmokomis bei kitomis tikslinėmis kompensacijomis), taip p</text:span><text:span text:style-name="T315">at pinigais (ne iš investicinės sąskaitos lėšų), jeigu tai numatyta bendrovės įstatuose;</text:span></text:p>
      <text:p text:style-name="P316"><text:span text:style-name="T317">5.4</text:span><text:span text:style-name="T318">. akcijų skirstymo jas pasirašiusiems tvarka. Jeigu akcijų pasirašyta daugiau, negu numatyta jų išleisti, turi būti didinamas bendrovės įstatinis kapitalas, k</text:span><text:span text:style-name="T319">ad būtų įvykdytos visos akcijų pasirašymo sutartys.</text:span></text:p>
      <text:p text:style-name="P320"><text:span text:style-name="T321">6</text:span><text:span text:style-name="T322">. Bendrovės akcijos gali būti tik vardinės. Steigėjai gali įsigyti ir privilegijuotąsias vardines akcijas, jeigu tai numatyta bendrovės įstatuose. Išleidžiamų akcijų emisijos kaina gali būti didesn</text:span><text:span text:style-name="T323">ė už jų nominalią vertę ne daugiau kaip 10 procentų.</text:span></text:p>
      <text:p text:style-name="P324"><text:span text:style-name="T325">7</text:span><text:span text:style-name="T326">. Jeigu bendrovės akcininkai (taip pat steigėjai) apmoka pasirašytas akcijas (išleidžiamas steigiant bendrovę arba didinant jos įstatinį kapitalą už papildomus akcininkų įnašus) turtiniais ir pinigi</text:span><text:span text:style-name="T327">niais (ne iš investicinės sąskaitos) įnašais, bendra tokių įnašų suma negali būti didesnė kaip 20 procentų bendrovės įstatinio kapitalo. Ši sąlyga nebetaikoma pasibaigus valstybės vienkartinių išmokų ir kitų tikslinių kompensacijų panaudojimo privatizuojam</text:span><text:span text:style-name="T328">am valstybiniam turtui įsigyti terminui.</text:span></text:p>
      <text:p text:style-name="P329"><text:span text:style-name="T330">8</text:span><text:span text:style-name="T331">. Bendrovės investicijos į kitas investicines akcines bendroves negali būti didesnės kaip 10 procentų šių bendrovių įstatinio kapitalo, o investicijos į viešo akcijų pasirašymo būdu privatizuojamas įmones negal</text:span><text:span text:style-name="T332">i būti didesnės kaip 50 procentų šių įmonių įstatinio kapitalo.</text:span></text:p>
      <text:p text:style-name="P333"><text:span text:style-name="T334">9</text:span><text:span text:style-name="T335">. Bendrovės buhalteriniame balanse įsigytų privatizavimo objektų (akcijų) vertė apskaitoma šių objektų (akcijų) pirkimo ir pardavimo kainomis.</text:span></text:p>
      <text:p text:style-name="P336"><text:span text:style-name="T337">10</text:span><text:span text:style-name="T338">. Įsigytas bendrovės akcijas asmenys g</text:span><text:span text:style-name="T339">ali iki 1992 m. liepos 1 d. perleisti tik savo sutuoktiniams, tėvams, vaikams, broliams ir seserims.</text:span></text:p>
      <text:p text:style-name="P340"><text:span text:style-name="T341">11</text:span><text:span text:style-name="T342">. Bendrovės valdyba turi numatyti tvarką, pagal kurią kiekvienas akcininkas galėtų bet kada sužinoti, kuriuos privatizavimo objektus (akcijas) bendro</text:span><text:span text:style-name="T343">vė įsigijo už investicinės sąskaitos lėšas.</text:span></text:p>
      <text:p text:style-name="P344"><text:span text:style-name="T345">12</text:span><text:span text:style-name="T346">. Pažeidus nustatytą investicinių akcinių bendrovių steigimo tvarką, Finansų ministerijos ar kitos Lietuvos Respublikos Vyriausybės įgaliotos valstybinės tarnybos teikimu Ekonomikos ministerija gali įstatym</text:span><text:span text:style-name="T347">ų nustatyta tvarka sustabdyti bendrovės įstatų įregistravimą. Tokios bendrovės įregistravimas teismine tvarka gali būti panaikintas, o neteisėtai gautos pajamos pervestos į Lietuvos valstybės biudžetą.</text:span></text:p>
      <text:p text:style-name="P348">______________</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text:s/></text:span><text:span text:style-name="T358">Respublikos Vyriausybė, Nutarimas</text:span></text:p>
      <text:p text:style-name="P359"><text:span text:style-name="T360">Nr.<text:s/></text:span><text:a xlink:href="https://www.e-tar.lt/portal/legalAct.html?documentId=TAR.C48A3D6E8373" office:target-frame-name="_top" xlink:show="replace"><text:span text:style-name="T361">113</text:span></text:a><text:span text:style-name="T362">, 1992-02-19, Žin., 1992, Nr. 13-362 (1992-05-10), i. k. 0921100NUTA00000113</text:span></text:p>
      <text:p text:style-name="P363"><text:span text:style-name="T364">Dėl Lietuvos Respublikos Vyriausybės 1992 m. sausio 21 d</text:span><text:span text:style-name="T365">. nutarimo Nr. 30 papildy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8"><draw:frame draw:style-name="F249" text:anchor-type="paragraph" svg:y="0.0006in" draw:z-index="0"><draw:text-box fo:min-height="0in" fo:min-width="0in"><text:p text:style-name="P247"><text:span text:style-name="T250"><text:page-number text:fixed="false">5</text:page-number></text:span></text:p></draw:text-box></draw:frame></text:p>
      </style:header>
      <style:footer>
        <text:p text:style-name="P251"/>
      </style:footer>
    </style:master-page>
    <style:master-page style:next-style-name="MP1" style:name="MPF1" style:page-layout-name="PL1">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7T07:11:00Z</meta:creation-date>
    <dc:date>2019-06-17T07:11:00Z</dc:date>
    <meta:template xlink:href="Normal.dotm" xlink:type="simple"/>
    <meta:editing-cycles>2</meta:editing-cycles>
    <meta:editing-duration>PT0S</meta:editing-duration>
    <meta:document-statistic meta:page-count="5" meta:paragraph-count="146" meta:word-count="2184" meta:character-count="16999" meta:row-count="332" meta:non-whitespace-character-count="14961"/>
  </office:meta>
</office:document-meta>
</file>