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language-asian="lt" style:country-asian="LT"/>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text-properties fo:color="#000000"/>
    </style:style>
    <style:style style:name="P63" style:parent-style-name="Normal" style:family="paragraph">
      <style:paragraph-properties fo:text-align="justify" fo:text-indent="0.4916in"/>
      <style:text-properties fo:color="#000000"/>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FF" style:text-underline-type="single" style:text-underline-style="solid" style:text-underline-width="auto" style:text-underline-mode="continuous"/>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FF" style:text-underline-type="single" style:text-underline-style="solid" style:text-underline-width="auto" style:text-underline-mode="continuous"/>
    </style:style>
    <style:style style:name="T226" style:parent-style-name="DefaultParagraphFont" style:family="text">
      <style:text-properties fo:color="#000000"/>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FF" style:text-underline-type="single" style:text-underline-style="solid" style:text-underline-width="auto" style:text-underline-mode="continuous"/>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FF" style:text-underline-type="single" style:text-underline-style="solid" style:text-underline-width="auto" style:text-underline-mode="continuous"/>
    </style:style>
    <style:style style:name="T249" style:parent-style-name="DefaultParagraphFont" style:family="text">
      <style:text-properties fo:color="#000000"/>
    </style:style>
    <style:style style:name="P250" style:parent-style-name="Normal" style:family="paragraph">
      <style:paragraph-properties fo:text-indent="0.4916in"/>
    </style:style>
    <style:style style:name="P251" style:parent-style-name="Normal" style:family="paragraph">
      <style:paragraph-properties>
        <style:tab-stops>
          <style:tab-stop style:type="right" style:position="6.6937in"/>
        </style:tab-stops>
      </style:paragraph-properties>
    </style:style>
    <style:style style:name="P252" style:parent-style-name="Normal" style:master-page-name="MPF1" style:family="paragraph">
      <style:paragraph-properties fo:break-before="page" fo:text-indent="3.9375in"/>
    </style:style>
    <style:style style:name="P260" style:parent-style-name="Normal" style:family="paragraph">
      <style:paragraph-properties fo:text-indent="3.9375in"/>
    </style:style>
    <style:style style:name="P261" style:parent-style-name="Normal" style:family="paragraph">
      <style:paragraph-properties fo:text-indent="3.9375in"/>
    </style:style>
    <style:style style:name="P262" style:parent-style-name="Normal" style:family="paragraph">
      <style:paragraph-properties fo:text-align="center"/>
    </style:style>
    <style:style style:name="T263" style:parent-style-name="DefaultParagraphFont" style:family="text">
      <style:text-properties fo:color="#000000"/>
    </style:style>
    <style:style style:name="P264" style:parent-style-name="Normal" style:family="paragraph">
      <style:paragraph-properties fo:text-align="center"/>
    </style:style>
    <style:style style:name="T265" style:parent-style-name="DefaultParagraphFont" style:family="text">
      <style:text-properties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16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16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center"/>
    </style:style>
    <style:style style:name="P356" style:parent-style-name="Normal" style:family="paragraph">
      <style:paragraph-properties fo:text-align="justify"/>
      <style:text-properties fo:font-weight="bold" style:font-weight-asian="bold" fo:font-size="10pt" style:font-size-asian="10pt"/>
    </style:style>
    <style:style style:name="P357" style:parent-style-name="Normal" style:family="paragraph">
      <style:paragraph-properties fo:text-align="justify"/>
      <style:text-properties fo:font-weight="bold" style:font-weight-asian="bold"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weight="bold" style:font-weight-asian="bold" fo:font-size="10pt" style:font-size-asian="10pt"/>
    </style:style>
    <style:style style:name="P360" style:parent-style-name="Normal" style:family="paragraph">
      <style:paragraph-properties fo:text-align="justify"/>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T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T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text-properties fo:font-size="10pt" style:font-size-asian="10pt"/>
    </style:style>
    <style:style style:name="P385" style:parent-style-name="Normal" style:family="paragraph">
      <style:paragraph-properties fo:widows="0" fo:orphans="0"/>
    </style:style>
  </office:automatic-styles>
  <office:body>
    <office:text text:use-soft-page-breaks="true">
      <text:p text:style-name="P1"><text:span text:style-name="T9">Suvestinė redakcija nuo 1992-09-25 iki 1992-11-04</text:span></text:p>
      <text:p text:style-name="P10"/>
      <text:p text:style-name="P11"><text:span text:style-name="T12">Nutarimas paskelbtas: Lietuvos aidas 1992, Nr.<text:s/></text:span><text:a xlink:href="https://www.e-tar.lt/portal/legalAct.html?documentId=TAR.F22067BA133E" office:target-frame-name="_top" xlink:show="replace"><text:span text:style-name="T13">18-0</text:span></text:a><text:span text:style-name="T14">; Žin. 1992, Nr.</text:span><text:a xlink:href="https://www.e-tar.lt/portal/legalAct.html?documentId=TAR.F22067BA133E" office:target-frame-name="_top" xlink:show="replace"><text:span text:style-name="T15">10-269</text:span></text:a><text:span text:style-name="T16">, i. k. 0921100NUTA00000030</text:span></text:p>
      <text:p text:style-name="P17"/>
      <text:p text:style-name="P18"/>
      <text:p text:style-name="P19"><text:span text:style-name="T20"/><text:span text:style-name="T21">LIETUVOS RESPUBLIKOS VYRIAUSYBĖ</text:span></text:p>
      <text:p text:style-name="P22"/>
      <text:p text:style-name="P23">N U T A R I M A S</text:p>
      <text:p text:style-name="P24">DĖL LIETUVOS RESPUBLIKOS ĮSTATYMO „DĖL LIETUVOS RESPUBLIKOS VALSTYBINIO TURTO PIRMINIO PRIVATIZAVIMO ĮSTATYMO KAI KURIŲ STRAIPSNIŲ PAKEITIMO“ VYKDYMO</text:p>
      <text:p text:style-name="P25"/>
      <text:p text:style-name="P26">1992 m. sausio 21 d. Nr. 30</text:p>
      <text:p text:style-name="P27">Vilnius</text:p>
      <text:p text:style-name="Normal"/>
      <text:p text:style-name="P28"><text:span text:style-name="T29">Vadovaudamasi Lietuvos Respublikos įstatymu „Dėl Lietuvos Respublikos valstybinio turto pirminio</text:span><text:span text:style-name="T30"><text:s/>privatizavimo įstatymo kai kurių straipsnių pakeitimo“, Lietuvos Respublikos Vyriausybė<text:s/></text:span><text:span text:style-name="T31">nutari</text:span><text:span text:style-name="T32">a:</text:span></text:p>
      <text:p text:style-name="P33"><text:span text:style-name="T34">1</text:span><text:span text:style-name="T35">. Patvirtinti Investicinių akcinių bendrovių steigimo tvarką (pridedama).</text:span></text:p>
      <text:p text:style-name="P36"><text:span text:style-name="T37">2</text:span><text:span text:style-name="T38">. Nustatyti, kad:</text:span></text:p>
      <text:p text:style-name="P39"><text:span text:style-name="T40">2.1</text:span><text:span text:style-name="T41">. investicinės akcinės bendrovės privatizavimo<text:s/></text:span><text:span text:style-name="T42">objektams (akcijoms) įsigyti turi teisę naudoti tik savo investicinėje sąskaitoje turimas investicines lėšas. Į bendrovės investicinę sąskaitą pervedamos asmenų, įsigyjančių investicinės akcinės bendrovės akcijų, asmeninėse investicinėse sąskaitose esančio</text:span><text:span text:style-name="T43">s investicinės lėšos;</text:span></text:p>
      <text:p text:style-name="P44"><text:span text:style-name="T45">2.2</text:span><text:span text:style-name="T46">. investicinė akcinė bendrovė negali būti steigiama kaip uždaroji akcinė bendrovė. Jos akcininkais negali būti komerciniai bankai, valstybinės valdžios ir valdymo įstaigos, valstybinės, valstybinės akcinės įmonės ir tos akcinės</text:span><text:span text:style-name="T47"><text:s/>bendrovės, kurių akcinio kapitalo dalis priklauso valstybei;</text:span></text:p>
      <text:p text:style-name="P48"><text:span text:style-name="T49">2.3</text:span><text:span text:style-name="T50">. investicinės akcinės bendrovės įstatinis kapitalas negali būti didesnis kaip 800 milijonų rublių (talonų). Bendrovės steigimo sutartyje ir įstatuose turi būti nurodyta, kad jos paskirti</text:span><text:span text:style-name="T51">s investicinė veikla;</text:span></text:p>
      <text:p text:style-name="P52">Punkto pakeitimai:</text:p>
      <text:p text:style-name="P53"><text:span text:style-name="T54">Nr.<text:s/></text:span><text:a xlink:href="https://www.e-tar.lt/portal/legalAct.html?documentId=TAR.FDFAD74BFC24" office:target-frame-name="_top" xlink:show="replace"><text:span text:style-name="T55">709</text:span></text:a><text:span text:style-name="T56">, 1992-09-25, Žin., 1992, Nr. 29-910 (1992-10-20), i. k. 0921100NUTA00000709</text:span></text:p>
      <text:p text:style-name="Normal"/>
      <text:p text:style-name="P57"><text:span text:style-name="T58">2.4</text:span><text:span text:style-name="T59">. Lietuvos taupomasis bankas turi iki 199</text:span><text:span text:style-name="T60">2 m. sausio 25 d. parengti investicinių akcinių bendrovių investicinių sąskaitų tvarkymo taisykles, o Finansų ministerija – investicinių akcinių bendrovių akcijų emisijos (išleidimo) įregistravimo tvarką ir sukauptų valstybės vienkartinių išmokų bei kitų t</text:span><text:span text:style-name="T61">ikslinių kompensacijų apskaitos investicinės akcinės bendrovės buhalteriniame balanse taisykles;</text:span></text:p>
      <text:p text:style-name="P62">Investicinė akcinė bendrovė, įregistravusi Finansų ministerijoje akcijų emisiją ir sukaupusi įstatuose numatytą įstatinio kapitalo sumą, akcininkams išduoda (kai bendrovė nustatytąja tvarka įregistruojama) laikinuosius akcininkų pažymėjimus.</text:p>
      <text:p text:style-name="P63">Teisę pakeisti laikinuosius akcininkų pažymėjimus į akcijas investicinė akcinė bendrovė turi tada, kai ji už investicinėje sąskaitoje sukauptas lėšas įgyja privatizuojamus<text:s/>objektus.</text:p>
      <text:p text:style-name="P64">Punkto pakeitimai:</text:p>
      <text:p text:style-name="P65"><text:span text:style-name="T66">Nr.<text:s/></text:span><text:a xlink:href="https://www.e-tar.lt/portal/legalAct.html?documentId=TAR.C48A3D6E8373" office:target-frame-name="_top" xlink:show="replace"><text:span text:style-name="T67">113</text:span></text:a><text:span text:style-name="T68">, 1992-02-19, Žin., 1992, Nr. 13-362 (1992-05-10), i. k. 0921100NUTA00000113</text:span></text:p>
      <text:p text:style-name="Normal"/>
      <text:p text:style-name="P69"><text:span text:style-name="T70">2.5</text:span><text:span text:style-name="T71">. privatizuojamų objektų aukcionų dalyviai vietoj Lie</text:span><text:span text:style-name="T72">tuvos Respublikos Vyriausybės 1991 m. gegužės 6 d. nutarimo Nr. 174 „Dėl valstybinio turto privatizavimo aukcionų organizavimo tvarkos“ (Žin., 1991, Nr.<text:s/></text:span><text:a xlink:href="https://www.e-tar.lt/portal/lt/legalAct/TAR.91D14D628837" office:target-frame-name="_blank" xlink:show="new"><text:span text:style-name="T73">16-431</text:span></text:a><text:span text:style-name="T74">) 8 punkte n</text:span><text:span text:style-name="T75">umatyto pradinio įnašo gali pateikti notariškai patvirtintą skolinį įsipareigojimą.</text:span></text:p>
      <text:p text:style-name="P76"><text:span text:style-name="T77">Finansų ministerija turi iki 1992 m. sausio 25 d. parengti aukciono dalyvio skolinio įsipareigojimo tipinę formą;</text:span></text:p>
      <text:p text:style-name="P78"><text:span text:style-name="T79">2.6</text:span><text:span text:style-name="T80">. asmenys, kurie pagal Lietuvos Respublikos piliety</text:span><text:span text:style-name="T81">bės įstatymą turi teisę į Lietuvos Respublikos pilietybės atstatymą, už įsigytus privatizavimo objektus (akcijas) atsiskaito laisvai konvertuojama valiuta pagal Lietuvos Respublikos Vyriausybės nustatytą atsiskaitymo momentu galiojantį skaičiuojamąjį rubli</text:span><text:span text:style-name="T82">o ir užsienio valiutos kursą.</text:span></text:p>
      <text:p text:style-name="P83"><text:span text:style-name="T84">3</text:span><text:span text:style-name="T85">. Iš dalies pakeičiant ir papildant Valstybinio turto privatizavimo aukcionų nuostatus, patvirtintus Lietuvos Respublikos Vyriausybės 1991 m. gegužės 6 d. nutarimu Nr. 174 „Dėl valstybinio turto privatizavimo aukcionų o</text:span><text:span text:style-name="T86">rganizavimo tvarkos“ (Žin., 1991, Nr.<text:s/></text:span><text:a xlink:href="https://www.e-tar.lt/portal/lt/legalAct/TAR.91D14D628837" office:target-frame-name="_blank" xlink:show="new"><text:span text:style-name="T87">16-431</text:span></text:a><text:span text:style-name="T88">) ir iš dalies pakeistus Lietuvos Respublikos Vyriausybės 1991 m. spalio 30 d. nutarimu Nr. 445 „Dėl kai kurių Lietuvos Respublikos Vyriausybės nutarimų dalinio pakeitimo“ (Žin., 1991, Nr.<text:s/></text:span><text:a xlink:href="https://www.e-tar.lt/portal/lt/legalAct/TAR.F59F659936E1" office:target-frame-name="_blank" xlink:show="new"><text:span text:style-name="T89">34-945</text:span></text:a><text:span text:style-name="T90">):</text:span></text:p>
      <text:p text:style-name="P91"><text:span text:style-name="T92">3.1</text:span><text:span text:style-name="T93">. išdėstyti 6 punktą taip:</text:span></text:p>
      <text:p text:style-name="P94"><text:span text:style-name="T95">„</text:span><text:span text:style-name="T96">6</text:span><text:span text:style-name="T97">. Aukciono dalyviais gali būti:</text:span></text:p>
      <text:p text:style-name="P98"><text:span text:style-name="T99">6.1</text:span><text:span text:style-name="T100">. Lietuvos Respublikos piliečiai;</text:span></text:p>
      <text:p text:style-name="P101"><text:span text:style-name="T102">6.2</text:span><text:span text:style-name="T103">. asmenys, kurie pagal Lietuvos Respublikos pilietybės įstatymą turi teisę į Lietuvos Respublikos pilietybės atstat</text:span><text:span text:style-name="T104">ymą,</text:span></text:p>
      <text:p text:style-name="P105"><text:span text:style-name="T106">jeigu jie atsiskaito už aukcione įsigytus privatizavimo objektus laisvai konvertuojama valiuta;</text:span></text:p>
      <text:p text:style-name="P107"><text:span text:style-name="T108">6.3</text:span><text:span text:style-name="T109">. fizinių asmenų – Lietuvos Respublikos piliečių grupės;</text:span></text:p>
      <text:p text:style-name="P110"><text:span text:style-name="T111">6.4</text:span><text:span text:style-name="T112">. investicinės akcinės bendrovės;</text:span></text:p>
      <text:p text:style-name="P113"><text:span text:style-name="T114">6.5</text:span><text:span text:style-name="T115">. Lietuvos Respublikos ir užsienio fiziniai</text:span><text:span text:style-name="T116"><text:s/>ir juridiniai asmenys, – kai už laisvai konvertuojamą valiutą parduodami privatizavimo objektai, įtraukti į atskirą Lietuvos Respublikos Aukščiausiosios Tarybos patvirtintą sąrašą“;</text:span></text:p>
      <text:p text:style-name="P117"><text:span text:style-name="T118">3.2</text:span><text:span text:style-name="T119">. įrašyti 8 punkte vietoj žodžių „(jų grupės įgaliotas atsto</text:span><text:span text:style-name="T120">vas)“ žodžius „(investicinės akcinės bendrovės arba fizinių asmenų grupės įgaliotas atstovas)“. Papildyti šį punktą sakiniu „Vietoj pradinio įnašo privatizavimo tarnybai nustatytąja tvarka gali būti pateikiamas notariškai patvirtintas skolinis įsipareigoji</text:span><text:span text:style-name="T121">mas“;</text:span></text:p>
      <text:p text:style-name="P122"><text:span text:style-name="T123">3.3</text:span><text:span text:style-name="T124">. įrašyti 9 punkte vietoj skaičiaus „7“ skaičių „3“;</text:span></text:p>
      <text:p text:style-name="P125"><text:span text:style-name="T126">3.4</text:span><text:span text:style-name="T127">. išdėstyti 10.4 punktą taip:</text:span></text:p>
      <text:p text:style-name="P128"><text:span text:style-name="T129">„</text:span><text:span text:style-name="T130">10.4</text:span><text:span text:style-name="T131">. investicinės akcinės bendrovės įregistruotų įstatų (bendrovės registravimo pažymėjimo) notariškai patvirtintą nuorašą arba fizinių asmenų grupės</text:span><text:span text:style-name="T132"><text:s/>steigimo sutartį, jeigu aukciono dalyviu nori būti šios bendrovės ar fizinių asmenų grupės įgalioti atstovai“;</text:span></text:p>
      <text:p text:style-name="P133"><text:span text:style-name="T134">3.5</text:span><text:span text:style-name="T135">. įrašyti 17 punkto pirmajame sakinyje vietoj žodžių „fiziniai asmenys (jų“ žodžius „asmenys (investicinės akcinės bendrovės arba fiz</text:span><text:span text:style-name="T136">inių asmenų“;</text:span></text:p>
      <text:p text:style-name="P137"><text:span text:style-name="T138">3.6</text:span><text:span text:style-name="T139">. įrašyti 24 punkto pirmajame sakinyje vietoj žodžių „5 dienas“ žodžius „15 dienų“, o antrąjį sakinį papildyti žodžiais „arba visą aukcione nustatytą kainą (jos privalomąją dalį), jeigu aukciono dalyvis, pasiūlęs didžiausią kainą, viet</text:span><text:span text:style-name="T140">oj pradinio įnašo buvo pateikęs notariškai patvirtintą skolinį įsipareigojimą“;</text:span></text:p>
      <text:p text:style-name="P141"><text:span text:style-name="T142">3.7</text:span><text:span text:style-name="T143">. išdėstyti 25 punktą taip:</text:span></text:p>
      <text:p text:style-name="P144"><text:span text:style-name="T145">„</text:span><text:span text:style-name="T146">25</text:span><text:span text:style-name="T147">. Jeigu pirkėjas per 15 dienų po aukciono nesumoka 24 punkte nurodytų sumų ir privatizavimo tarnybai nepateikia atsiskaitymą patvirtinan</text:span><text:span text:style-name="T148">čio banko įstaigos dokumento, aukcionas laikomas neįvykusiu, o pradinis įnašas ir registracijos mokestis pirkėjui negrąžinami“;</text:span></text:p>
      <text:p text:style-name="P149"><text:span text:style-name="T150">3.8</text:span><text:span text:style-name="T151">. įrašyti 27 punkte vietoj žodžių „fiziniai asmenys (jų grupės)“ žodžius „asmenys (investicinės akcinės bendrovės arb</text:span><text:span text:style-name="T152">a fizinių asmenų grupės)“.</text:span></text:p>
      <text:p text:style-name="P153"><text:span text:style-name="T154">4</text:span><text:span text:style-name="T155">. Iš dalies pakeičiant bei papildant Valstybinio turto privatizavimo, skelbiant viešą akcijų pasirašymą, nuostatus, patvirtintus Lietuvos Respublikos Vyriausybės 1991 m. birželio 11 d. nutarimu Nr. 229 „Dėl valstybinio tur</text:span><text:span text:style-name="T156">to privatizavimo, skelbiant viešą akcijų pasirašymą, tvarkos“ (Žin., 1991, Nr. 19510):</text:span></text:p>
      <text:p text:style-name="P157"><text:span text:style-name="T158">4.1</text:span><text:span text:style-name="T159">. išdėstyti 7 punktą taip:</text:span></text:p>
      <text:p text:style-name="P160"><text:span text:style-name="T161">„</text:span><text:span text:style-name="T162">7</text:span><text:span text:style-name="T163">. Privatizuojamų įmonių (objektų) akcijas gali pasirašyti:</text:span></text:p>
      <text:p text:style-name="P164"><text:span text:style-name="T165">7.1</text:span><text:span text:style-name="T166">. Lietuvos Respublikos piliečiai;</text:span></text:p>
      <text:p text:style-name="P167"><text:span text:style-name="T168">7.2</text:span><text:span text:style-name="T169">. asmenys, kurie pagal<text:s/></text:span><text:span text:style-name="T170">Lietuvos Respublikos pilietybės įstatymą turi teisę į Lietuvos Respublikos pilietybės atstatymą, jeigu jie atsiskaito už perkamas akcijas laisvai konvertuojama valiuta;</text:span></text:p>
      <text:p text:style-name="P171"><text:span text:style-name="T172">7.3</text:span><text:span text:style-name="T173">. fizinių asmenų – Lietuvos Respublikos piliečių grupės;</text:span></text:p>
      <text:p text:style-name="P174"><text:span text:style-name="T175">7.4</text:span><text:span text:style-name="T176">. investicinės a</text:span><text:span text:style-name="T177">kcinės bendrovės;</text:span></text:p>
      <text:p text:style-name="P178"><text:span text:style-name="T179">7.5</text:span><text:span text:style-name="T180">. Lietuvos Respublikos ir užsienio fiziniai ir juridiniai asmenys, – kai už laisvai konvertuojamą valiutą parduodamos akcijos įmonių, įtrauktų į atskirą Lietuvos Respublikos Aukščiausiosios Tarybos patvirtintą sąrašą“;</text:span></text:p>
      <text:p text:style-name="P181"><text:span text:style-name="T182">4.2</text:span><text:span text:style-name="T183">. įrašyti 13 punkte po žodžių „Prieš atvykdamas pasirašyti akcijų, asmuo“ žodžius „(investicinės akcinės bendrovės arba fizinių asmenų grupės įgaliotas atstovas)“;</text:span></text:p>
      <text:p text:style-name="P184"><text:span text:style-name="T185">4.3</text:span><text:span text:style-name="T186">. išdėstyti 14.3 punktą taip:</text:span></text:p>
      <text:p text:style-name="P187"><text:span text:style-name="T188">„</text:span><text:span text:style-name="T189">14.3</text:span><text:span text:style-name="T190">. investicinės akcinės bendrovės įregistruotų į</text:span><text:span text:style-name="T191">statų (bendrovės registravimo pažymėjimo) notariškai patvirtintą nuorašą arba fizinių asmenų grupės steigimo sutartį, jeigu akcijų</text:span></text:p>
      <text:p text:style-name="P192"><text:span text:style-name="T193">pasirašyme nori dalyvauti šios bendrovės arba fizinių asmenų grupės įgalioti atstovai“;</text:span></text:p>
      <text:p text:style-name="P194"><text:span text:style-name="T195">4.4</text:span><text:span text:style-name="T196">. įrašyti 15 punkto pirmaj</text:span><text:span text:style-name="T197">ame sakinyje vietoj žodžių „(jų grupės įgalioto atstovo)“ žodžius „(investicinės akcinės bendrovės arba fizinių asmenų grupės įgalioto atstovo)“;</text:span></text:p>
      <text:p text:style-name="P198"><text:span text:style-name="T199">4.5</text:span><text:span text:style-name="T200">. įrašyti 19 punkto pirmajame sakinyje vietoj skaičiaus „30“ skaičių „45“.</text:span></text:p>
      <text:p text:style-name="P201"><text:span text:style-name="T202">4.6</text:span><text:span text:style-name="T203">. Valstybinio turto p</text:span><text:span text:style-name="T204">rivatizavimo, skelbiant viešą akcijų pasirašymą, nuostatų:</text:span></text:p>
      <text:p text:style-name="P205"><text:span text:style-name="T206">4.6.1</text:span><text:span text:style-name="T207">. 2 priede išbraukti žodžius „asmenų grupės“;</text:span></text:p>
      <text:p text:style-name="P208"><text:span text:style-name="T209">4.6.2</text:span><text:span text:style-name="T210">. 3 priede po žodžių „*Jeigu akcijas įsigijo“ įrašyti žodžius „investicinė akcinė bendrovė arba“, po žodžių „įrašoma jos įgalioto atsto</text:span><text:span text:style-name="T211">vo pavardė, vardas, tėvo vardas“ – žodžius „investicinės akcinės bendrovės įregistruotų įstatų (bendrovės registravimo pažymėjimo) notariškai patvirtinti nuorašai arba fizinių asmenų“.</text:span></text:p>
      <text:p text:style-name="P212"><text:span text:style-name="T213">5</text:span><text:span text:style-name="T214">. Iš dalies pakeičiant Privatizavimo objektų (akcijų) pardavim</text:span><text:span text:style-name="T215">o išsimokėtinai taisykles, patvirtintas Lietuvos Respublikos Vyriausybės 1991 m. birželio 27 d. nutarimu Nr. 252 „Dėl Privatizavimo objektų (akcijų) pardavimo išsimokėtinai taisyklių patvirtinimo“ (Žin., 1991, Nr.<text:s/></text:span><text:a xlink:href="https://www.e-tar.lt/portal/lt/legalAct/TAR.379EB9CD66CD" office:target-frame-name="_blank" xlink:show="new"><text:span text:style-name="T216">22-585</text:span></text:a><text:span text:style-name="T217">), 9.2 punkto antrosios pastraipos pirmąjį sakinį išdėstyti taip:</text:span></text:p>
      <text:p text:style-name="P218"><text:span text:style-name="T219">„Palūkanos už išsimokėtinai parduodamus objektus (akcijas), priskirtus Lietuvos Respublikos Vyriausybės reguliavimo sferai, paskirstomos taip</text:span><text:span text:style-name="T220">: 95 procentai – į Respublikinį, 5 procentai – į aukštesniosios pakopos savivaldybių privatizavimo fondus“.</text:span></text:p>
      <text:p text:style-name="P221"><text:span text:style-name="T222">6</text:span><text:span text:style-name="T223">. Iš dalies pakeičiant Lėšų, gautų privatizavus valstybinį turtą, ir privatizuojamų įmonių kapitalo apskaitos taisykles, patvirtintas Lietuvos Respublikos Vyriausybės 1991 m. rugsėjo 12 d. nutarimu Nr. 379 „Dėl lėšų, gautų privatizavus valstybinį turtą, ir</text:span><text:span text:style-name="T224"><text:s/>privatizuojamų įmonių kapitalo apskaitos“ (Žin., 1991, Nr.<text:s/></text:span><text:a xlink:href="https://www.e-tar.lt/portal/lt/legalAct/TAR.91F96470B75C" office:target-frame-name="_blank" xlink:show="new"><text:span text:style-name="T225">31-839</text:span></text:a><text:span text:style-name="T226">):</text:span></text:p>
      <text:p text:style-name="P227"><text:span text:style-name="T228">6.1</text:span><text:span text:style-name="T229">. išdėstyti 5 punkto antrąją ir trečiąją pastraipas taip:</text:span></text:p>
      <text:p text:style-name="P230"><text:span text:style-name="T231">„Į aukštesniosios pakopos savivaldybių<text:s/></text:span><text:span text:style-name="T232">privatizavimo fondus pervedama 30 procentų lėšų, gautų už parduotus vietos savivaldybių reguliavimo sferai (vietiniam ūkiui) priskirtus privatizavimo objektus (akcijas), ir 5 procentai lėšų, gautų už parduotus privatizavimo objektus (akcijas), priskirtus L</text:span><text:span text:style-name="T233">ietuvos Respublikos Vyriausybės reguliavimo sferai, taip pat visas aukcionų dalyvių registracijos mokestis ir įplaukos, gautos už aukcionų žiūrovams parduotus bilietus.</text:span></text:p>
      <text:p text:style-name="P234"><text:span text:style-name="T235">Palūkanos ir delspinigiai, gauti už išsimokėtinai parduotus objektus (akcijas), perve</text:span><text:span text:style-name="T236">dami: už priskirtus Lietuvos Respublikos Vyriausybės reguliavimo sferai – 95 procentai į Respublikinį ir 5 procentai – į aukštesniosios pakopos savivaldybių privatizavimo fondus; už priskirtus vietos savivaldybių reguliavimo sferai – 70 procentų į Respubli</text:span><text:span text:style-name="T237">kinį ir 30 procentų – į aukštesniosios pakopos savivaldybių privatizavimo fondus“;</text:span></text:p>
      <text:p text:style-name="P238"><text:span text:style-name="T239">6.2</text:span><text:span text:style-name="T240">. išbraukti 21.1 punkto pirmojoje pastraipoje antrąjį sakinį.</text:span></text:p>
      <text:p text:style-name="P241"><text:span text:style-name="T242">7</text:span><text:span text:style-name="T243">. Pripažinti netekusiais galios Lietuvos Respublikos Vyriausybės 1991 m. spalio 30 d. nutarim</text:span><text:span text:style-name="T244">o Nr. 445 „Dėl kai kurių Lietuvos Respublikos Vyriausybės nutarimų dalinio pakeitimo“ (Žin., 1991, Nr.<text:s/></text:span><text:a xlink:href="https://www.e-tar.lt/portal/lt/legalAct/TAR.F59F659936E1" office:target-frame-name="_blank" xlink:show="new"><text:span text:style-name="T245">34-945</text:span></text:a><text:span text:style-name="T246">) 2.1 punktą ir 1991 m. spalio 30 d. nutarimą Nr. 446 „Dėl inv</text:span><text:span text:style-name="T247">esticinių sąskaitų panaudojimo steigiant investicines akcines bendroves“ (Žin., 1991, Nr.<text:s/></text:span><text:a xlink:href="https://www.e-tar.lt/portal/lt/legalAct/TAR.8B80D738B1BB" office:target-frame-name="_blank" xlink:show="new"><text:span text:style-name="T248">33-919</text:span></text:a><text:span text:style-name="T249">).</text:span></text:p>
      <text:p text:style-name="P250"/>
      <text:p text:style-name="Normal"/>
      <text:p text:style-name="P251">LIETUVOS RESPUBLIKOS MINISTRAS PIRMININKAS<text:tab/>G. VAGNORIUS</text:p>
      <text:p text:style-name="Normal"/>
      <text:soft-page-break/>
      <text:p text:style-name="P252">PATVIRTINTA</text:p>
      <text:p text:style-name="P260">Lietuvos Respublikos Vyriausybės</text:p>
      <text:p text:style-name="P261">1992 m. sausio 21 d. nutarimu Nr. 30</text:p>
      <text:p text:style-name="Normal"/>
      <text:p text:style-name="P262"><text:span text:style-name="T263">INVESTICINIŲ AKCINIŲ BENDROVIŲ STEIGIMO</text:span></text:p>
      <text:p text:style-name="P264"><text:span text:style-name="T265">TVARKA</text:span></text:p>
      <text:p text:style-name="Normal"/>
      <text:p text:style-name="P266"><text:span text:style-name="T267">1</text:span><text:span text:style-name="T268">.<text:s/></text:span><text:span text:style-name="T269">Investicinės akcinės bendrovės steigiamos privatizuojamam valstybiniam turtui aukcionuose arba viešai pasirašant akcijas įgyti, taip pat įgytam turtui valdyti bei operacijoms su įgytu privatizuojamu turtu (akcijomis) vykdyti.</text:span></text:p>
      <text:p text:style-name="P270"><text:span text:style-name="T271">Šios tvarkos nuostatos reglame</text:span><text:span text:style-name="T272">ntuoja tik tai, kuo investicinės akcinės bendrovės skiriasi nuo paprastų akcinių bendrovių. Visais kitais šioje tvarkoje nenurodytais atvejais (steigiant, reorganizuojant ir likviduojant investicines akcines bendroves) vadovaujamasi Lietuvos Respublikos įs</text:span><text:span text:style-name="T273">tatymais, Lietuvos Respublikos Vyriausybės nutarimais, kitais normatyviniais aktais.</text:span></text:p>
      <text:p text:style-name="P274"><text:span text:style-name="T275">2</text:span><text:span text:style-name="T276">. Investicinės akcinės bendrovės (toliau vadinama bendrovė) steigėjai iki bendrovės akcijų pasirašymo pradžios turi įregistruoti bendrovės akcijų emisiją Finansų mini</text:span><text:span text:style-name="T277">sterijoje.</text:span></text:p>
      <text:p text:style-name="P278"><text:span text:style-name="T279">Įregistravę bendrovę, steigėjai iki bendrovės akcijų (laikinųjų akcininko pažymėjimų) išleidimo į apyvartą pradžios turi pateikti Finansų ministerijai (jos nustatyta tvarka) išleidžiamų bendrovės akcijų (laikinųjų akcininko pažymėjimų) pavyzdžiu</text:span><text:span text:style-name="T280">s ir rekvizitus.</text:span></text:p>
      <text:p text:style-name="P281"><text:span text:style-name="T282">3</text:span><text:span text:style-name="T283">. Bendrovės pavadinime (firmos varde) turi būti žodžiai „investicinė akcinė bendrovė“ (IAB).</text:span></text:p>
      <text:p text:style-name="P284"><text:span text:style-name="T285">4</text:span><text:span text:style-name="T286">. Bendrovė, įregistravusi savo įstatus, gali atidaryti Lietuvos Respublikos bankuose šias sąskaitas:</text:span></text:p>
      <text:p text:style-name="P287"><text:span text:style-name="T288">4.1</text:span><text:span text:style-name="T289">. atsiskaitomąsias, kuriose<text:s/></text:span><text:span text:style-name="T290">kaupiamos ir išlaiduojamos bendrovės komercinės-ūkinės veiklos įplaukos ir išlaidos;</text:span></text:p>
      <text:p text:style-name="P291"><text:span text:style-name="T292">4.2</text:span><text:span text:style-name="T293">. investicinę, į kurią pervedamos asmenų, įsigijusių bendrovės akcijų, tik asmeninėse investicinėse sąskaitose esančios investicinės lėšos (valstybės vienkartinės i</text:span><text:span text:style-name="T294">šmokos bei kitos tikslinės kompensacijos ir pinigai, neviršijant nustatytų kvotų).</text:span></text:p>
      <text:p text:style-name="P295"><text:span text:style-name="T296">Ne mažiau kaip 80 procentų pervestų į bendrovės investicinę sąskaitą lėšų turi būti panaudota privatizuojamų įmonių akcijoms įsigyti. Banko įstaiga, kurioje atidaryta bendro</text:span><text:span text:style-name="T297">vės investicinė sąskaita, kontroliuoja, kad būtų laikomasi šios sąlygos.</text:span></text:p>
      <text:p text:style-name="P298"><text:span text:style-name="T299">5</text:span><text:span text:style-name="T300">. Bendrovės akcijų pasirašymo sutartyje turi būti nurodyta:</text:span></text:p>
      <text:p text:style-name="P301"><text:span text:style-name="T302">5.1</text:span><text:span text:style-name="T303">. bendrovės akcijų emisijos (išleidimo) įregistravimas (Finansų ministerijos leidimo skelbti viešą akcijų pasir</text:span><text:span text:style-name="T304">ašymą rekvizitai);</text:span></text:p>
      <text:p text:style-name="P305"><text:span text:style-name="T306">5.2</text:span><text:span text:style-name="T307">. steigėjų privilegijos, jeigu jos numatytos bendrovės įstatuose;</text:span></text:p>
      <text:p text:style-name="P308"><text:span text:style-name="T309">5.3</text:span><text:span text:style-name="T310">. akcijų apmokėjimo tvarka, kurioje turi būti numatyta, kad:</text:span></text:p>
      <text:p text:style-name="P311"><text:span text:style-name="T312">5.3.1</text:span><text:span text:style-name="T313">. steigiamos bendrovės akcijos turi būti apmokėtos iki bendrovės įregistravimo dienos (ar</text:span><text:span text:style-name="T314">ba iškart akcijų pasirašymo metu, jeigu tai numatyta bendrovės įstatuose);</text:span></text:p>
      <text:p text:style-name="P315"><text:span text:style-name="T316">5.3.2</text:span><text:span text:style-name="T317">. steigėjai apmoka akcijas pinigais (ne iš investicinės sąskaitos lėšų), turtiniais (nepiniginiais) įnašais ir savo asmeninių investicinių sąskaitų lėšomis (balansinėje dal</text:span><text:span text:style-name="T318">yje apskaitomais pinigais bei nebalansinėje dalyje apskaitomomis valstybės vienkartinėmis išmokomis ir kitomis tikslinėmis kompensacijomis);</text:span></text:p>
      <text:p text:style-name="P319"><text:span text:style-name="T320">5.3.3</text:span><text:span text:style-name="T321">. kiti akcijas pasirašantys asmenys apmoka akcijų emisijos kainą savo asmeninių investicinių sąskaitų lėšo</text:span><text:span text:style-name="T322">mis (balansinėje dalyje apskaitomais pinigais ir nebalansinėje dalyje apskaitomomis valstybės vienkartinėmis išmokomis bei kitomis tikslinėmis kompensacijomis), taip pat pinigais (ne iš investicinės sąskaitos lėšų), jeigu tai numatyta bendrovės įstatuose;</text:span></text:p>
      <text:p text:style-name="P323"><text:span text:style-name="T324">5.4</text:span><text:span text:style-name="T325">. akcijų skirstymo jas pasirašiusiems tvarka. Jeigu akcijų pasirašyta daugiau, negu numatyta jų išleisti, turi būti didinamas bendrovės įstatinis kapitalas, kad būtų įvykdytos visos akcijų pasirašymo sutartys.</text:span></text:p>
      <text:p text:style-name="P326"><text:span text:style-name="T327">6</text:span><text:span text:style-name="T328">. Bendrovės akcijos gali būti<text:s/></text:span><text:span text:style-name="T329">tik vardinės. Steigėjai gali įsigyti ir privilegijuotąsias vardines akcijas, jeigu tai numatyta bendrovės įstatuose. Išleidžiamų akcijų emisijos kaina gali būti didesnė už jų nominalią vertę ne daugiau kaip 10 procentų.</text:span></text:p>
      <text:p text:style-name="P330"><text:span text:style-name="T331">7</text:span><text:span text:style-name="T332">. Jeigu bendrovės akcininkai (t</text:span><text:span text:style-name="T333">aip pat steigėjai) apmoka pasirašytas akcijas (išleidžiamas steigiant bendrovę arba didinant jos įstatinį kapitalą už papildomus akcininkų įnašus) turtiniais ir piniginiais (ne iš investicinės sąskaitos) įnašais, bendra tokių įnašų suma negali būti didesnė</text:span><text:span text:style-name="T334"><text:s/>kaip 20 procentų bendrovės įstatinio kapitalo. Ši sąlyga nebetaikoma pasibaigus valstybės vienkartinių išmokų ir kitų tikslinių kompensacijų panaudojimo privatizuojamam valstybiniam turtui įsigyti terminui.</text:span></text:p>
      <text:p text:style-name="P335"><text:span text:style-name="T336">8</text:span><text:span text:style-name="T337">. Bendrovės investicijos į kitas investicin</text:span><text:span text:style-name="T338">es akcines bendroves negali būti didesnės kaip 10 procentų šių bendrovių įstatinio kapitalo, o investicijos į viešo akcijų pasirašymo būdu privatizuojamas įmones negali būti didesnės kaip 50 procentų šių įmonių įstatinio kapitalo.</text:span></text:p>
      <text:p text:style-name="P339"><text:span text:style-name="T340">9</text:span><text:span text:style-name="T341">. Bendrovės buhalter</text:span><text:span text:style-name="T342">iniame balanse įsigytų privatizavimo objektų (akcijų) vertė apskaitoma šių objektų (akcijų) pirkimo ir pardavimo kainomis.</text:span></text:p>
      <text:p text:style-name="P343"><text:span text:style-name="T344">10</text:span><text:span text:style-name="T345">. Įsigytas bendrovės akcijas asmenys gali iki 1992 m. liepos 1 d. perleisti tik savo sutuoktiniams, tėvams, vaikams, broliams i</text:span><text:span text:style-name="T346">r seserims.</text:span></text:p>
      <text:p text:style-name="P347"><text:span text:style-name="T348">11</text:span><text:span text:style-name="T349">. Bendrovės valdyba turi numatyti tvarką, pagal kurią kiekvienas akcininkas galėtų bet kada sužinoti, kuriuos privatizavimo objektus (akcijas) bendrovė įsigijo už investicinės sąskaitos lėšas.</text:span></text:p>
      <text:p text:style-name="P350"><text:span text:style-name="T351">12</text:span><text:span text:style-name="T352">. Pažeidus nustatytą investicinių<text:s/></text:span><text:span text:style-name="T353">akcinių bendrovių steigimo tvarką, Finansų ministerijos ar kitos Lietuvos Respublikos Vyriausybės įgaliotos valstybinės tarnybos teikimu Ekonomikos ministerija gali įstatymų nustatyta tvarka sustabdyti bendrovės įstatų įregistravimą. Tokios bendrovės įregi</text:span><text:span text:style-name="T354">stravimas teismine tvarka gali būti panaikintas, o neteisėtai gautos pajamos pervestos į Lietuvos valstybės biudžetą.</text:span></text:p>
      <text:p text:style-name="P355">______________</text:p>
      <text:p text:style-name="Normal"/>
      <text:p text:style-name="P356"/>
      <text:p text:style-name="P357"/>
      <text:p text:style-name="P358"><text:span text:style-name="T359">Pakeitimai:</text:span></text:p>
      <text:p text:style-name="P360"/>
      <text:p text:style-name="P361"><text:span text:style-name="T362">1.</text:span></text:p>
      <text:p text:style-name="P363"><text:span text:style-name="T364">Lietuvos Respublikos Vyriausybė, Nutarimas</text:span></text:p>
      <text:p text:style-name="P365"><text:span text:style-name="T366">Nr.<text:s/></text:span><text:a xlink:href="https://www.e-tar.lt/portal/legalAct.html?documentId=TAR.C48A3D6E8373" office:target-frame-name="_top" xlink:show="replace"><text:span text:style-name="T367">113</text:span></text:a><text:span text:style-name="T368">, 1992-02-19, Žin., 1992, Nr. 13-362 (1992-05-10), i. k. 0921100NUTA00000113</text:span></text:p>
      <text:p text:style-name="P369"><text:span text:style-name="T370">Dėl Lietuvos Respublikos Vyriausybės 1992 m. sausio 21 d. nutarimo Nr. 30 papildymo</text:span></text:p>
      <text:p text:style-name="P371"/>
      <text:p text:style-name="P372"><text:span text:style-name="T373">2.</text:span></text:p>
      <text:p text:style-name="P374"><text:span text:style-name="T375">Lietuvos</text:span><text:span text:style-name="T376"><text:s/>Respublikos Vyriausybė, Nutarimas</text:span></text:p>
      <text:p text:style-name="P377"><text:span text:style-name="T378">Nr.<text:s/></text:span><text:a xlink:href="https://www.e-tar.lt/portal/legalAct.html?documentId=TAR.FDFAD74BFC24" office:target-frame-name="_top" xlink:show="replace"><text:span text:style-name="T379">709</text:span></text:a><text:span text:style-name="T380">, 1992-09-25, Žin., 1992, Nr. 29-910 (1992-10-20), i. k. 0921100NUTA00000709</text:span></text:p>
      <text:p text:style-name="P381"><text:span text:style-name="T382">Dėl Lietuvos Respublikos Vyriausybės 1992 m. sausio 21<text:s/></text:span><text:span text:style-name="T383">d. nutarimo Nr. 30 dalinio pakeitimo</text:span></text:p>
      <text:p text:style-name="P384"/>
      <text:p text:style-name="P3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3" style:parent-style-name="Normal" style:family="paragraph">
      <style:paragraph-properties>
        <style:tab-stops>
          <style:tab-stop style:type="center" style:position="2.884in"/>
          <style:tab-stop style:type="right" style:position="5.768in"/>
        </style:tab-stops>
      </style:paragraph-properties>
    </style:style>
    <style:style style:name="P2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5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56" style:parent-style-name="DefaultParagraphFont" style:family="text">
      <style:text-properties fo:language="en" fo:country="GB"/>
    </style:style>
    <style:style style:name="P257" style:parent-style-name="Normal" style:family="paragraph">
      <style:paragraph-properties>
        <style:tab-stops>
          <style:tab-stop style:type="center" style:position="3.3465in"/>
          <style:tab-stop style:type="right" style:position="6.693in"/>
        </style:tab-stops>
      </style:paragraph-properties>
    </style:style>
    <style:style style:name="P2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54"><draw:frame draw:style-name="F255" text:anchor-type="paragraph" svg:y="0.0006in" draw:z-index="0"><draw:text-box fo:min-height="0in" fo:min-width="0in"><text:p text:style-name="P253"><text:span text:style-name="T256"><text:page-number text:fixed="false">5</text:page-number></text:span></text:p></draw:text-box></draw:frame></text:p>
      </style:header>
      <style:footer>
        <text:p text:style-name="P257"/>
      </style:footer>
    </style:master-page>
    <style:master-page style:next-style-name="MP1" style:name="MPF1" style:page-layout-name="PL1">
      <style:header>
        <text:p text:style-name="P258"/>
      </style:header>
      <style:footer>
        <text:p text:style-name="P2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6-17T07:14:00Z</meta:creation-date>
    <dc:date>2019-06-17T07:14:00Z</dc:date>
    <meta:template xlink:href="Normal.dotm" xlink:type="simple"/>
    <meta:editing-cycles>2</meta:editing-cycles>
    <meta:editing-duration>PT0S</meta:editing-duration>
    <meta:document-statistic meta:page-count="5" meta:paragraph-count="401" meta:word-count="2394" meta:character-count="17244" meta:row-count="1173" meta:non-whitespace-character-count="15251"/>
  </office:meta>
</office:document-meta>
</file>