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break-before="page" fo:margin-left="3.1493in">
        <style:tab-stops/>
      </style:paragraph-properties>
      <style:text-properties fo:hyphenate="false"/>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center"/>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center"/>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2">Įsakymas netenka galios 2016-09-10:</text:span></text:p>
      <text:p text:style-name="P3"><text:span text:style-name="T4">Audito, apskaitos, turto vertinimo ir nemokumo valdymo tarnyba prie Lietuvos Respublikos finansų ministerijos, Įsakymas</text:span></text:p>
      <text:p text:style-name="P5"><text:span text:style-name="T6">Nr.<text:s/></text:span><text:a xlink:href="https://www.e-tar.lt/portal/legalAct.html?documentId=cf77db7075c311e6b969d7ae07280e89" office:target-frame-name="_top" xlink:show="replace"><text:span text:style-name="T7">V1-349</text:span></text:a><text:span text:style-name="T8">, 2016-09-05, paskelbta TAR 2016-09-09, i. k. 2016-23426</text:span></text:p>
      <text:p text:style-name="P9"><text:span text:style-name="T10">Dėl Paklausimų dėl turto arba verslo vertinimo ataskaitų atitikties Lietuvos Respublikos turto ir</text:span><text:span text:style-name="T11"><text:s/>verslo vertinimo pagrindų įstatymo 22 straipsnyje nustatytiems reikalavimams nagrinėjimo taisyklių patvirtinimo</text:span></text:p>
      <text:p text:style-name="P12"/>
      <text:p text:style-name="P13"><text:span text:style-name="T14">Suvestinė redakcija nuo 2013-11-07 iki 2016-09-09</text:span></text:p>
      <text:p text:style-name="P15"/>
      <text:p text:style-name="P16"><text:span text:style-name="T17">Įsakymas paskelbtas: Informaciniai pranešimai 2013, Nr.<text:s/></text:span><text:a xlink:href="https://www.e-tar.lt/portal/legalAct.html?documentId=TAR.F23A2B33BF27" office:target-frame-name="_top" xlink:show="replace"><text:span text:style-name="T18">31-230</text:span></text:a><text:span text:style-name="T19">, i. k. 1130TVTISAK000B1-14</text:span></text:p>
      <text:p text:style-name="P20"/>
      <text:p text:style-name="P21">TURTO VERTINIMO PRIEŽIŪROS TARNYBOS DIREKTORIAUS</text:p>
      <text:p text:style-name="P22">Į S A K Y M A S</text:p>
      <text:p text:style-name="P23"/>
      <text:p text:style-name="P24">DĖL PAKLAUSIMŲ DĖL TURTO ARBA VERSLO VERTINIMO ATASKAITŲ ATITIKTIES LIETUVOS RESPUBLIKOS TURTO IR VERSLO VERTINIMO PAGRINDŲ ĮSTATYMO 22 STRAIPSNYJE NUSTATYTIEMS REIKALAVIMAMS NAGRINĖJIMO TAISYKLIŲ PATVIRTINIMO</text:p>
      <text:p text:style-name="P25"/>
      <text:p text:style-name="P26">2013 m. balandžio 15 d. Nr. B1-14</text:p>
      <text:p text:style-name="P27">Vilnius</text:p>
      <text:p text:style-name="P28"/>
      <text:p text:style-name="P29"><text:span text:style-name="T30">Vadovaudamasi Turto vertinimo priežiūros tarnybos nuostatų, patvirtintų Lietuvos Respublikos finansų ministro<text:s/></text:span><text:span text:style-name="T31">2012 m. kovo 26 d. įsakymu Nr. 1K-116 „Dėl viešosios įstaigos Lietuvos Respublikos audito, apskaitos ir turto vertinimo instituto pertvarkymo į biudžetinę įstaigą“ (Žin., 2012, Nr.<text:s/></text:span><text:a xlink:href="https://www.e-tar.lt/portal/lt/legalAct/TAR.0B6F1081E083" office:target-frame-name="_blank" xlink:show="new"><text:span text:style-name="T32">36-1828</text:span></text:a><text:span text:style-name="T33">), 9.3 ir 14.3 punktais,<text:s/></text:span></text:p>
      <text:p text:style-name="P34"><text:span text:style-name="T35">t v i r t i n u Paklausimų dėl turto arba verslo vertinimo ataskaitų atitikties Lietuvos Respublikos turto ir verslo vertinimo pagrindų įstatymo 22 straipsnyje nustatytiems reikalavimams nagrinėjimo taisykles<text:s/></text:span><text:span text:style-name="T36">(pridedama).</text:span></text:p>
      <text:p text:style-name="P37"/>
      <text:p text:style-name="P38"/>
      <text:p text:style-name="P39"/>
      <text:p text:style-name="P40"><text:span text:style-name="T41">Direktorė</text:span><text:span text:style-name="T42"><text:tab/>Lina Lizūnaitė</text:span></text:p>
      <text:p text:style-name="P43"/>
      <text:soft-page-break/>
      <text:p text:style-name="P44">PATVIRTINTA</text:p>
      <text:p text:style-name="P45">Turto vertinimo priežiūros tarnybos</text:p>
      <text:p text:style-name="P46">direktoriaus 2013 m. balandžio 15 d. įsakymu</text:p>
      <text:p text:style-name="P47">Nr. B1-14</text:p>
      <text:p text:style-name="P48"/>
      <text:p text:style-name="P49"><text:span text:style-name="T50">PAKLAUSIMŲ DĖL TURTO ARBA VERSLO VERTINIMO ATASKAITŲ ATITIKTIES LIETUVOS RESPUBLIKOS TURTO IR VERSLO VERTINIMO PAGRINDŲ ĮSTATYMO 22 STRAIPSNYJE NUSTATYTIEMS REIKALAVIMAMS<text:s/></text:span></text:p>
      <text:p text:style-name="P51"><text:span text:style-name="T52">NAGRINĖJ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klausimų dėl turto arba</text:span><text:span text:style-name="T62"><text:s/>verslo vertinimo ataskaitų atitikties Lietuvos Respublikos turto ir verslo vertinimo pagrindų įstatymo 22 straipsnyje nustatytiems reikalavimams nagrinėjimo taisyklės (toliau – Taisyklės) nustato pareiškėjų paklausimų dėl turto arba verslo vertinimo atask</text:span><text:span text:style-name="T63">aitų atitikties Lietuvos Respublikos turto ir verslo vertinimo pagrindų įstatymo (Žin., 1999, Nr.<text:s/></text:span><text:a xlink:href="https://www.e-tar.lt/portal/lt/legalAct/TAR.278D4FD8E838" office:target-frame-name="_blank" xlink:show="new"><text:span text:style-name="T64">52-1672</text:span></text:a><text:span text:style-name="T65">; 2011, Nr.<text:s/></text:span><text:a xlink:href="https://www.e-tar.lt/portal/lt/legalAct/TAR.D2209F75A97F" office:target-frame-name="_blank" xlink:show="new"><text:span text:style-name="T66">86-4139</text:span></text:a><text:span text:style-name="T67">) 22 straipsnyje nustatytiems reikalavimams pateikimo ir nagrinėjimo Turto vertinimo priežiūros tarnyboje (toliau – Tarnyba) tvarką.<text:s/></text:span></text:p>
      <text:p text:style-name="P68"><text:span text:style-name="T69">2</text:span><text:span text:style-name="T70">. Taisyklėse vartojamos sąvokos:</text:span></text:p>
      <text:p text:style-name="P71"><text:span text:style-name="T72">Paklausimas</text:span><text:span text:style-name="T73"><text:s/>– motyvuotas pareiškėjo kreipimasi</text:span><text:span text:style-name="T74">s į Tarnybą, kuriuo prašoma įvertinti kartu su kreipimusi pateikiamos turto arba verslo vertinimo ataskaitos atitiktį Lietuvos Respublikos turto ir verslo vertinimo pagrindų įstatymo 22 straipsnyje nustatytiems reikalavimams.</text:span></text:p>
      <text:p text:style-name="P75">Motyvuotu paklausimu laikomas<text:s/>pareiškėjo kreipimasis, kuriame aprašomos su turto arba verslo vertinimu susijusios aplinkybės ir (arba) išdėstomos pareiškėjo pastabos dėl prašomos įvertinti turto arba verslo vertinimo ataskaitos.</text:p>
      <text:p text:style-name="P76"><text:span text:style-name="T77">Pareiškėjas</text:span><text:span text:style-name="T78"><text:s/>– turto arba verslo vertinimo užsakovas (jo a</text:span><text:span text:style-name="T79">tstovas) arba turto arba verslo, kurio vertinimą atlikus parengta turto arba verslo vertinimo ataskaita, savininkas (jo atstovas), arba viešojo administravimo subjektas, pateikęs paklausimą dėl turto arba verslo vertinimo ataskaitos atitikties Lietuvos Res</text:span><text:span text:style-name="T80">publikos turto ir verslo vertinimo pagrindų įstatymo 22 straipsnyje nustatytiems reikalavimams.</text:span></text:p>
      <text:p text:style-name="P81">Kitos Taisyklėse vartojamos sąvokos suprantamos taip, kaip jos apibrėžtos Lietuvos Respublikos turto ir verslo vertinimo pagrindų įstatyme.</text:p>
      <text:p text:style-name="P82"/>
      <text:p text:style-name="P83"><text:span text:style-name="T84">II</text:span><text:span text:style-name="T85">.<text:s/></text:span><text:span text:style-name="T86">PAKLAUSIM</text:span><text:span text:style-name="T87">Ų PATEIKIMAS</text:span></text:p>
      <text:p text:style-name="P88"/>
      <text:p text:style-name="P89"><text:span text:style-name="T90">3</text:span><text:span text:style-name="T91">. Paklausimai gali būti pateikiami raštu (tiesiogiai asmeniui atvykus į Tarnybą, atsiuntus paštu ar per pasiuntinį) ir elektroniniu būdu.</text:span></text:p>
      <text:p text:style-name="P92"><text:span text:style-name="T93">4</text:span><text:span text:style-name="T94">. Paklausimai turi būti:</text:span></text:p>
      <text:p text:style-name="P95"><text:span text:style-name="T96">4.1</text:span><text:span text:style-name="T97">. parašyti valstybine kalba (ši nuostata netaikoma paklausimams,</text:span><text:span text:style-name="T98"><text:s/>siunčiamiems paštu);</text:span></text:p>
      <text:p text:style-name="P99"><text:span text:style-name="T100">4.2</text:span><text:span text:style-name="T101">. parašyti įskaitomai;</text:span></text:p>
      <text:p text:style-name="P102"><text:span text:style-name="T103">4.3</text:span><text:span text:style-name="T104">. pareiškėjo pasirašyti, nurodytas jo vardas, pavardė, gyvenamosios vietos adresas (jeigu kreipiasi fizinis asmuo) arba pavadinimas, kodas, buveinės adresas (jeigu kreipiasi juridinis asmuo) ir kon</text:span><text:span text:style-name="T105">taktiniai duomenys;</text:span></text:p>
      <text:p text:style-name="P106"><text:span text:style-name="T107">4.4</text:span><text:span text:style-name="T108">. pateikti kartu su turto arba verslo vertinimo ataskaita (jos kopija), kurios atitiktį Lietuvos Respublikos turto ir verslo vertinimo pagrindų įstatymo 22 straipsnyje nustatytiems reikalavimams prašoma įvertinti;</text:span></text:p>
      <text:p text:style-name="P109"><text:span text:style-name="T110">4.5</text:span><text:span text:style-name="T111">. pateik</text:span><text:span text:style-name="T112">ti kartu su dokumentu (jo kopija), patvirtinančiu valstybės rinkliavos, mokamos už turto arba verslo vertinimo ataskaitų atitikties Lietuvos Respublikos turto ir verslo vertinimo pagrindų įstatyme nustatytiems reikalavimams įvertinimą, sumokėjimą.</text:span><text:s/></text:p>
      <text:p text:style-name="P113">Papildyta punktu:</text:p>
      <text:p text:style-name="P114"><text:span text:style-name="T115">Nr.<text:s/></text:span><text:a xlink:href="https://www.e-tar.lt/portal/legalAct.html?documentId=TAR.B30491B462CB" office:target-frame-name="_top" xlink:show="replace"><text:span text:style-name="T116">B1-77</text:span></text:a><text:span text:style-name="T117">, 2013-11-04, Informaciniai pranešimai, 2013, Nr. 89-588 (2013-11-06), i. k. 1130TVTISAK000B1-77</text:span></text:p>
      <text:p text:style-name="Normal"/>
      <text:p text:style-name="P118"><text:span text:style-name="T119">5</text:span><text:span text:style-name="T120">. Jeigu pareiškėjas paklausime nurodo negalintis pateikti turto arba verslo vertinimo ataskaitos, kurios atitiktį Lietuvos Respublikos turto ir verslo vertinimo pagrindų įstatymo 22 straipsnyje nustatytiems reikalavimams prašo įvertinti, Tarnyba dėl šios a</text:span><text:span text:style-name="T121">taskaitos kopijos pateikimo kreipiasi į turto arba verslo vertintoją, parengusį turto arba verslo vertinimo ataskaitą, ir (arba) turto arba verslo vertinimo įmonę, kurios vardu parengta turto arba verslo vertinimo ataskaita.<text:s/></text:span></text:p>
      <text:p text:style-name="P122"><text:span text:style-name="T123">6</text:span><text:span text:style-name="T124">. Kai paklausimą Tarnybai</text:span><text:span text:style-name="T125"><text:s/>paduoda pareiškėjo atstovas, jis Tarnybai pateikia atstovavimą patvirtinantį dokumentą ir paklausimą, atitinkantį Taisyklių 4 punkte nustatytus reikalavimus. Kai atstovaujamo asmens vardu į Tarnybą kreipiasi asmens atstovas, jis paklausime turi nurodyti s</text:span><text:span text:style-name="T126">avo vardą, pavardę, gyvenamosios vietos adresą, taip pat atstovaujamo asmens vardą, pavardę, gyvenamosios vietos adresą (jeigu kreipiamasi fizinio asmens vardu) arba pavadinimą, kodą, buveinės adresą (jeigu kreipiamasi juridinio asmens vardu) ir pridėti at</text:span><text:span text:style-name="T127">stovavimą patvirtinantį dokumentą.<text:s/></text:span></text:p>
      <text:p text:style-name="P128"><text:span text:style-name="T129">7</text:span><text:span text:style-name="T130">. Kai paklausimą Tarnybai paduoda pareiškėjo atstovas, kurio atstovavimą patvirtinantis dokumentas išduotas užsienyje, šis dokumentas turi būti legalizuotas vadovaujantis Dokumentų legalizavimo ir tvirtinimo pažyma<text:s/></text:span><text:span text:style-name="T131">(</text:span><text:span text:style-name="T132">Apostille</text:span><text:span text:style-name="T133">) tvarkos aprašu, patvirtintu Lietuvos Respublikos Vyriausybės 2006 m. spalio 30 d. nutarimu Nr. 1079 (Žin., 2006, Nr.<text:s/></text:span><text:a xlink:href="https://www.e-tar.lt/portal/lt/legalAct/TAR.742C43046644" office:target-frame-name="_blank" xlink:show="new"><text:span text:style-name="T134">118-4477</text:span></text:a><text:span text:style-name="T135">).</text:span></text:p>
      <text:p text:style-name="P136"><text:span text:style-name="T137">8</text:span><text:span text:style-name="T138">. Paštu gauto nevalstybine</text:span><text:span text:style-name="T139"><text:s/>kalba parašyto paklausimo visą tekstą į lietuvių kalbą išsiverčia Tarnyba, jei Tarnybai pagal kompetenciją priklauso jį nagrinėti.</text:span></text:p>
      <text:p text:style-name="P140"/>
      <text:p text:style-name="P141"><text:span text:style-name="T142">III</text:span><text:span text:style-name="T143">.<text:s/></text:span><text:span text:style-name="T144">PAKLAUSIMŲ NAGRINĖJIMAS</text:span></text:p>
      <text:p text:style-name="P145"/>
      <text:p text:style-name="P146"><text:span text:style-name="T147">9</text:span><text:span text:style-name="T148">. Rašytiniai paklausimai, pateikti tiesiogiai, atsiųsti paštu, per pasiuntinį, reg</text:span><text:span text:style-name="T149">istruojami Tarnybos gaunamų dokumentų registre pagal Dokumentų tvarkymo ir apskaitos taisykles, patvirtintas Lietuvos archyvų departamento prie Lietuvos Respublikos Vyriausybės generalinio direktoriaus 2001 m. gruodžio 28 d. įsakymu Nr. 88 (Žin., 2002, Nr.</text:span><text:span text:style-name="T150"><text:s/></text:span><text:a xlink:href="https://www.e-tar.lt/portal/lt/legalAct/TAR.5A089D514C5E" office:target-frame-name="_blank" xlink:show="new"><text:span text:style-name="T151">5-211</text:span></text:a><text:span text:style-name="T152">; 2005, Nr.<text:s/></text:span><text:a xlink:href="https://www.e-tar.lt/portal/lt/legalAct/TAR.2A0D869D2CC7" office:target-frame-name="_blank" xlink:show="new"><text:span text:style-name="T153">132-4773</text:span></text:a><text:span text:style-name="T154">). Elektroniniu būdu gauti paklausimai registruojami ir jų v</text:span><text:span text:style-name="T155">aldymas Tarnyboje organizuojamas šiame punkte nustatyta tvarka.</text:span></text:p>
      <text:p text:style-name="P156"><text:span text:style-name="T157">10</text:span><text:span text:style-name="T158">. Tarnyba atsisako nagrinėti paklausimą, jeigu jis yra nemotyvuotas ir (arba) jį pateikė ne Taisyklių 2 punkte nurodytas pareiškėjas ir (arba) paklausimas neatitinka Taisyklių 4 punkte<text:s/></text:span><text:span text:style-name="T159">nustatytų reikalavimų, išskyrus atvejus, kai egzistuoja Taisyklių 5 punkte nurodyta aplinkybė, ir (arba) paklausimas pateiktas nesilaikant Taisyklių 6 ir (arba) 7 punkte nustatytų reikalavimų.</text:span></text:p>
      <text:p text:style-name="P160"><text:span text:style-name="T161">11</text:span><text:span text:style-name="T162">. Paklausimus nagrinėja Tarnybos darbuotojai pagal kompet</text:span><text:span text:style-name="T163">enciją Tarnybos direktoriaus pavedimu.</text:span></text:p>
      <text:p text:style-name="P164"><text:span text:style-name="T165">12</text:span><text:span text:style-name="T166">. Vertindama turto arba verslo vertinimo ataskaitos atitiktį Lietuvos Respublikos turto ir verslo vertinimo pagrindų įstatymo 22 straipsnyje nustatytiems reikalavimams, Tarnyba turi teisę teikti paklausimą turto</text:span><text:span text:style-name="T167"><text:s/>arba verslo vertinimo ataskaitą parengusiam turto arba verslo vertintojui bei turto arba verslo vertinimo įmonei, kurios vardu parengta turto arba verslo vertinimo ataskaita, prašydama pateikti paaiškinimus ir informaciją dėl turto arba verslo vertinimo a</text:span><text:span text:style-name="T168">taskaitos rengimo ir nurodydama atsakymo pateikimo Tarnybai terminą.</text:span></text:p>
      <text:p text:style-name="P169"><text:span text:style-name="T170">13</text:span><text:span text:style-name="T171">. Tarnyba, išanalizavusi gautus Taisyklių 12 punkte nurodytų asmenų paaiškinimus bei išnagrinėjusi turto arba verslo vertinimo ataskaitą, esant Lietuvos Respublikos turto ir verslo<text:s/></text:span><text:span text:style-name="T172">vertinimo pagrindų įstatymo 29 straipsnio 2 dalyje nustatytam pagrindui, parengia ir pateikia Turto arba verslo vertintojų garbės teismui (toliau – Garbės teismas) teikimą dėl drausmės bylos iškėlimo ataskaitą parengusiam turto arba verslo vertintojui, kur</text:span><text:span text:style-name="T173">į pasirašo Tarnybos direktorius. Tais atvejais, kai turto arba verslo vertintojas ir (arba) turto arba verslo vertinimo įmonė nustatytu terminu Tarnybai paaiškinimų nepateikia, teikimas Garbės teismui parengiamas ir pateikiamas pagal turimą informaciją.<text:s/></text:span></text:p>
      <text:p text:style-name="P174"><text:span text:style-name="T175">14</text:span><text:span text:style-name="T176">. Garbės teismui išnagrinėjus turto arba verslo vertintojo drausmės bylą, Tarnyba<text:s/></text:span><text:soft-page-break/><text:span text:style-name="T177">parengia išvadą dėl turto arba verslo vertintojo parengtos turto arba verslo vertinimo ataskaitos atitikties Lietuvos Respublikos turto ir verslo vertinimo pagrindų įsta</text:span><text:span text:style-name="T178">tymo 22 straipsnyje nustatytiems reikalavimams (toliau – Išvada), kurią pasirašo Tarnybos direktorius. Pasirašyta Išvada registruojama Tarnybos Išvadų registre.</text:span></text:p>
      <text:p text:style-name="P179"><text:span text:style-name="T180">15</text:span><text:span text:style-name="T181">. Jeigu Lietuvos Respublikos turto ir verslo vertinimo pagrindų įstatymo 29 straipsnio 2<text:s/></text:span><text:span text:style-name="T182">dalyje nustatytų pagrindų kreiptis į Garbės teismą nėra, Tarnyba Išvadą parengia išnagrinėjusi turto arba verslo vertinimo ataskaitą ir išanalizavusi gautus Taisyklių 12 punkte nurodytų asmenų paaiškinimus, jeigu Taisyklių 12 punkte nustatyta tvarka Tarnyb</text:span><text:span text:style-name="T183">a kreipėsi į turto arba verslo vertinimo ataskaitą parengusį turto arba verslo vertintoją bei turto arba verslo vertinimo įmonę, kurios vardu parengta turto arba verslo vertinimo ataskaita, dėl paaiškinimų pateikimo.<text:s/></text:span></text:p>
      <text:p text:style-name="P184"><text:span text:style-name="T185">16</text:span><text:span text:style-name="T186">. Tarnybos patvirtintos Išvados<text:s/></text:span><text:span text:style-name="T187">kopijos per 3 darbo dienas nuo Išvados pasirašymo dienos išsiunčiamos (registruotu laišku) turto arba verslo vertintojui, turto arba verslo vertinimo įmonei, kurios vardu parengta turto arba verslo vertinimo ataskaita, ir pareiškėjui.</text:span></text:p>
      <text:p text:style-name="P188"><text:span text:style-name="T189">17</text:span><text:span text:style-name="T190">. Išvados origi</text:span><text:span text:style-name="T191">nalas saugomas Tarnyboje teisės aktų nustatyta tvarka ir terminais.</text:span></text:p>
      <text:p text:style-name="P192"><text:span text:style-name="T193">18</text:span><text:span text:style-name="T194">. Paklausimas Tarnyboje turi būti išnagrinėtas per penkis mėnesius nuo paklausimo arba turto arba verslo vertinimo ataskaitos, jeigu turto arba verslo vertinimo ataskaita nebuvo pate</text:span><text:span text:style-name="T195">ikta Tarnybai kartu su paklausimu, gavimo Tarnyboje dienos.</text:span></text:p>
      <text:p text:style-name="P196">Punkto pakeitimai:</text:p>
      <text:p text:style-name="P197"><text:span text:style-name="T198">Nr.<text:s/></text:span><text:a xlink:href="https://www.e-tar.lt/portal/legalAct.html?documentId=TAR.B30491B462CB" office:target-frame-name="_top" xlink:show="replace"><text:span text:style-name="T199">B1-77</text:span></text:a><text:span text:style-name="T200">, 2013-11-04, Informaciniai pranešimai, 2013, Nr. 89-588 (2013-11-06), i. k. 1130TVTIS</text:span><text:span text:style-name="T201">AK000B1-77</text:span></text:p>
      <text:p text:style-name="Normal"/>
      <text:p text:style-name="P202"><text:span text:style-name="T203">19</text:span><text:span text:style-name="T204">. Šių Taisyklių 18 punkte nustatytas terminas Tarnybos direktoriaus sprendimu gali būti pratęstas, bet ne ilgiau kaip vienam mėnesiui. Pareiškėjui apie termino pratęsimą pranešama raštu ir nurodomos pratęsimo priežastys.<text:s/></text:span></text:p>
      <text:p text:style-name="P205"/>
      <text:p text:style-name="P206"><text:span text:style-name="T207">IV</text:span><text:span text:style-name="T208">.<text:s/></text:span><text:span text:style-name="T209">BAIGIAMOSIOS NUOSTATOS</text:span></text:p>
      <text:p text:style-name="P210"/>
      <text:p text:style-name="P211"><text:span text:style-name="T212">20</text:span><text:span text:style-name="T213">. Išvada gali būti skundžiama Lietuvos Respublikos administracinių bylų teisenos įstatymo (Žin., 1999, Nr.<text:s/></text:span><text:a xlink:href="https://www.e-tar.lt/portal/lt/legalAct/TAR.67B5099C5848" office:target-frame-name="_blank" xlink:show="new"><text:span text:style-name="T214">13-308</text:span></text:a><text:span text:style-name="T215">; 2000, Nr.<text:s/></text:span><text:a xlink:href="https://www.e-tar.lt/portal/lt/legalAct/TAR.78FAC7B20AD8" office:target-frame-name="_blank" xlink:show="new"><text:span text:style-name="T216">85-2566</text:span></text:a><text:span text:style-name="T217">) nustatyta tvarka ir terminais.</text:span></text:p>
      <text:p text:style-name="P218"/>
      <text:p text:style-name="P219"><text:span text:style-name="T220">_________________</text:span></text:p>
      <text:p text:style-name="P221"/>
      <text:p text:style-name="P222"/>
      <text:p text:style-name="P223"/>
      <text:p text:style-name="P224"><text:span text:style-name="T225">Pakeitimai:</text:span></text:p>
      <text:p text:style-name="P226"/>
      <text:p text:style-name="P227"><text:span text:style-name="T228">1.</text:span></text:p>
      <text:p text:style-name="P229"><text:span text:style-name="T230">Turto vertinimo priežiūros tarnyba, Įsakymas</text:span></text:p>
      <text:p text:style-name="P231"><text:span text:style-name="T232">Nr.<text:s/></text:span><text:a xlink:href="https://www.e-tar.lt/portal/legalAct.html?documentId=TAR.B30491B462CB" office:target-frame-name="_top" xlink:show="replace"><text:span text:style-name="T233">B1-77</text:span></text:a><text:span text:style-name="T234">, 2013-11-04, Informaciniai pranešimai, 2013, Nr. 89-588 (2013-11-06), i. k. 1130TVTISAK000B1-77</text:span></text:p>
      <text:p text:style-name="P235"><text:span text:style-name="T236">Dėl Turto vertinimo priežiūros tarnybos direktoriaus 2013 m. balandžio 15 d. įsakymo Nr. B1-14 "Dėl Paklausimų d</text:span><text:span text:style-name="T237">ėl turto arba verslo vertinimo ataskaitų atitikties Lietuvos Respublikos turto ir verslo vertinimo pagrindų įstatymo 22 straipsnyje nustatytiems reikalavimams nagrinėjimo taisykli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TO VERTINIMO PRIEŽIŪROS TARNYBOS DIREKTORIAUS</dc:title>
    <meta:initial-creator>Rima</meta:initial-creator>
    <dc:creator>adlibuser</dc:creator>
    <meta:creation-date>2017-11-16T07:39:00Z</meta:creation-date>
    <dc:date>2017-11-16T07:39:00Z</dc:date>
    <meta:template xlink:href="Normal.dotm" xlink:type="simple"/>
    <meta:editing-cycles>2</meta:editing-cycles>
    <meta:editing-duration>PT60S</meta:editing-duration>
    <meta:document-statistic meta:page-count="4" meta:paragraph-count="239" meta:word-count="1717" meta:character-count="11990" meta:row-count="457" meta:non-whitespace-character-count="10512"/>
  </office:meta>
</office:document-meta>
</file>