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10-11-25 iki 2017-02-03</text:span></text:p>
      <text:p text:style-name="P10"/>
      <text:p text:style-name="P11"><text:span text:style-name="T12">Įsakymas paskelbtas: Žin. 2005, Nr.<text:s/></text:span><text:a xlink:href="https://www.e-tar.lt/portal/legalAct.html?documentId=TAR.F25811680941" office:target-frame-name="_top" xlink:show="replace"><text:span text:style-name="T13">114-4167</text:span></text:a><text:span text:style-name="T14">, i. k. 1052210ISAK0003-399</text:span></text:p>
      <text:p text:style-name="P15"/>
      <text:p text:style-name="P16"><text:s/></text:p>
      <text:p text:style-name="P17">LIETUVOS RESPUBLIKOS SUSISIEKIMO MINISTRAS</text:p>
      <text:p text:style-name="P18"/>
      <text:p text:style-name="P19">Į S<text:s/>A K Y M A S</text:p>
      <text:p text:style-name="P20">DĖL PASIENIO KONTROLĖS PUNKTŲ DIREKCIJOS PRIE SUSISIEKIMO MINISTERIJOS NUOSTATŲ PATVIRTINIMO</text:p>
      <text:p text:style-name="P21"/>
      <text:p text:style-name="P22">2005 m. rugsėjo 21 d. Nr. 3-399</text:p>
      <text:p text:style-name="P23">Vilnius</text:p>
      <text:p text:style-name="P24"/>
      <text:p text:style-name="P25"><text:span text:style-name="T26">Vadovaudamasis Lietuvos Respublikos Vyriausybės 2005 m. kovo 21 d. nutarimu Nr. 296 „Dėl Pasienio kontrolės<text:s/></text:span><text:span text:style-name="T27">punktų direkcijos prie Susisiekimo ministerijos steigimo“ (Žin., 2005, Nr.<text:s/></text:span><text:a xlink:href="https://www.e-tar.lt/portal/lt/legalAct/TAR.91C2AF6C310C" office:target-frame-name="_blank" xlink:show="new"><text:span text:style-name="T28">38-1229</text:span></text:a><text:span text:style-name="T29">):</text:span></text:p>
      <text:p text:style-name="P30"><text:span text:style-name="T31">1</text:span><text:span text:style-name="T32">.<text:s/></text:span><text:span text:style-name="T33">Tvirtinu</text:span><text:span text:style-name="T34"><text:s/>Pasienio kontrolės punktų direkcijos prie Susisiekimo ministerijos nuo</text:span><text:span text:style-name="T35">status (pridedama).</text:span></text:p>
      <text:p text:style-name="P36"><text:span text:style-name="T37">2</text:span><text:span text:style-name="T38">.<text:s/></text:span><text:span text:style-name="T39">Įgalioju</text:span><text:span text:style-name="T40"><text:s/>Lietuvos Respublikos susisiekimo ministerijos Bendrojo departamento direktorių Arnoldą Tvaronavičių pasirašyti Pasienio kontrolės punktų direkcijos prie Susisiekimo ministerijos nuostatus.</text:span></text:p>
      <text:p text:style-name="P41"><text:span text:style-name="T42">3</text:span><text:span text:style-name="T43">. Pasienio kontrolės<text:s/></text:span><text:span text:style-name="T44">punktų direkcijos prie Susisiekimo ministerijos nuostatai įsigalioja nuo jų įregistravimo Juridinių asmenų registre.</text:span></text:p>
      <text:p text:style-name="P45"/>
      <text:p text:style-name="P46"/>
      <text:p text:style-name="P47"/>
      <text:p text:style-name="P48"><text:span text:style-name="T49">SUSISIEKIMO MINISTRAS</text:span><text:span text:style-name="T50"><text:tab/>PETRAS ČĖSNA</text:span></text:p>
      <text:soft-page-break/>
      <text:p text:style-name="P51"><text:span text:style-name="T52">PATVIRTINTA</text:span></text:p>
      <text:p text:style-name="P53">Lietuvos Respublikos susisiekimo<text:s/></text:p>
      <text:p text:style-name="P54">ministro 2005 m. rugsėjo 21 d.<text:s/></text:p>
      <text:p text:style-name="P55">įsakymu Nr.<text:s/>3-399</text:p>
      <text:p text:style-name="P56">(Lietuvos Respublikos susisiekimo<text:s/></text:p>
      <text:p text:style-name="P57">ministro 2010 m. lapkričio 22 d.<text:s/></text:p>
      <text:p text:style-name="P58">įsakymo Nr. 3-686 redakcija)</text:p>
      <text:p text:style-name="P59"/>
      <text:p text:style-name="P60"><text:span text:style-name="T61">PASIENIO KONTROLĖS PUNKTŲ DIREKCIJOS PRIE SUSISIEKIMO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sienio kontrolės punktų direkcija p</text:span><text:span text:style-name="T71">rie Susisiekimo ministerijos (toliau – direkcija) yra biudžetinė įstaiga, kurios savininkė yra valstybė. Direkcijos savininko teises ir pareigas įgyvendina Lietuvos Respublikos susisiekimo ministerija (toliau – Susisiekimo ministerija) (išskyrus sprendimų<text:s/></text:span><text:span text:style-name="T72">dėl direkcijos reorganizavimo ir likvidavimo priėmimą).</text:span></text:p>
      <text:p text:style-name="P73"><text:span text:style-name="T74">2</text:span><text:span text:style-name="T75">. Direkcija savo veikloje vadovaujasi Lietuvos Respublikos Konstitucija, Lietuvos Respublikos Vyriausybės įstatymu (Žin., 1994, Nr.<text:s/></text:span><text:a xlink:href="https://www.e-tar.lt/portal/lt/legalAct/TAR.96A68BFC9E82" office:target-frame-name="_blank" xlink:show="new"><text:span text:style-name="T76">43-772</text:span></text:a><text:span text:style-name="T77">; 1998, Nr. 41(1)-1131), Lietuvos Respublikos viešojo administravimo įstatymu (Žin., 1999, Nr.<text:s/></text:span><text:a xlink:href="https://www.e-tar.lt/portal/lt/legalAct/TAR.0BDFFD850A66" office:target-frame-name="_blank" xlink:show="new"><text:span text:style-name="T78">60-1945</text:span></text:a><text:span text:style-name="T79">; 2006, Nr. 77-2975), Lietuvos Respubliko</text:span><text:span text:style-name="T80">s biudžetinių įstaigų įstatymu (Žin., 1995, Nr.<text:s/></text:span><text:a xlink:href="https://www.e-tar.lt/portal/lt/legalAct/TAR.3A756D83A99B" office:target-frame-name="_blank" xlink:show="new"><text:span text:style-name="T81">104-2322</text:span></text:a><text:span text:style-name="T82">; 2010, Nr.<text:s/></text:span><text:a xlink:href="https://www.e-tar.lt/portal/lt/legalAct/TAR.03A6EC49D1B2" office:target-frame-name="_blank" xlink:show="new"><text:span text:style-name="T83">15-699</text:span></text:a><text:span text:style-name="T84">) ir kitais<text:s/></text:span><text:span text:style-name="T85">Lietuvos Respublikos įstatymais ir Lietuvos Respublikos Seimo priimtais teisės aktais, Lietuvos Respublikos tarptautinėmis sutartimis, Lietuvos Respublikos Prezidento dekretais, Lietuvos Respublikos Vyriausybės nutarimais, Ministro Pirmininko potvarkiais,<text:s/></text:span><text:span text:style-name="T86">susisiekimo ministro įsakymais, kitais teisės aktais ir šiais nuostatais.</text:span></text:p>
      <text:p text:style-name="P87"><text:span text:style-name="T88">3</text:span><text:span text:style-name="T89">. Direkcija yra viešasis juridinis asmuo, turintis sąskaitą banke ir antspaudą su Lietuvos valstybės herbu ir savo pavadinimu.</text:span></text:p>
      <text:p text:style-name="P90"><text:span text:style-name="T91">4</text:span><text:span text:style-name="T92">. Direkcija finansuojama iš Lietuvos Respubli</text:span><text:span text:style-name="T93">kos valstybės biudžeto. Pasienio kontrolės punktų plėtros strategijos priemonės finansuojamos iš Valstybės investicijų programoje numatytų lėšų. Direkcijai finansuoti gali būti naudojamos ir kitos teisės aktų nustatyta tvarka teisėtai gautos lėšos.</text:span></text:p>
      <text:p text:style-name="P94"><text:span text:style-name="T95">5</text:span><text:span text:style-name="T96">.<text:s/></text:span><text:span text:style-name="T97">Direkcijai perduotas ir įgytas turtas nuosavybės teise priklauso valstybei, o direkcija šį turtą valdo, naudoja ir disponuoja juo teisės aktų nustatyta tvarka.</text:span></text:p>
      <text:p text:style-name="P98"><text:span text:style-name="T99">6</text:span><text:span text:style-name="T100">. Direkcijos buveinės adresas: Gedimino pr. 26, LT-01104 Vilnius, Lietuvos Respublika.</text:span></text:p>
      <text:p text:style-name="P101"><text:span text:style-name="T102">7</text:span><text:span text:style-name="T103">. Su direkcijos veikla susiję vieši pranešimai skelbiami viename iš Lietuvos Respublikos dienraščių ir direkcijos interneto svetainėje www.pkpd.lt.</text:span></text:p>
      <text:p text:style-name="P104"><text:span text:style-name="T105">8</text:span><text:span text:style-name="T106">. Susisiekimo ministerija, įgyvendindama direkcijos savininko teises ir pareigas:</text:span></text:p>
      <text:p text:style-name="P107"><text:span text:style-name="T108">8.1</text:span><text:span text:style-name="T109">. priima sprend</text:span><text:span text:style-name="T110">imą dėl direkcijos buveinės pakeitimo;</text:span></text:p>
      <text:p text:style-name="P111"><text:span text:style-name="T112">8.2</text:span><text:span text:style-name="T113">. sprendžia kitus įstatymuose ir direkcijos nuostatuose jos kompetencijai priskirtus klausimus.</text:span></text:p>
      <text:p text:style-name="P114"><text:span text:style-name="T115">9</text:span><text:span text:style-name="T116">. Sprendimą pakeisti direkcijos nuostatus priima Susisiekimo ministerija savo iniciatyva arba direkcijos di</text:span><text:span text:style-name="T117">rektoriaus siūlymu. Pakeistus direkcijos nuostatus tvirtina susisiekimo ministras. Pakeisti direkcijos nuostatai įsigalioja nuo jų įregistravimo Juridinių asmenų registre dienos.</text:span></text:p>
      <text:p text:style-name="P118"/>
      <text:p text:style-name="P119"><text:span text:style-name="T120">II</text:span><text:span text:style-name="T121">.<text:s/></text:span><text:span text:style-name="T122">DIREKCIJOS VEIKLOS TIKSLAI IR FUNKCIJOS</text:span></text:p>
      <text:p text:style-name="P123"/>
      <text:p text:style-name="P124"><text:span text:style-name="T125">10</text:span><text:span text:style-name="T126">. Direkcijos veiklo</text:span><text:span text:style-name="T127">s tikslas yra plėtoti ir modernizuoti pasienio kontrolės punktus ir aikšteles, skirtas transporto priemonėms, laukiančioms kirsti valstybės sieną, stovėti, užtikrinti patikėto turto efektyvų valdymą ir tinkamą priežiūrą, organizuoti sklandų patekimą į pasi</text:span><text:span text:style-name="T128">enio kontrolės punktus.</text:span></text:p>
      <text:p text:style-name="P129"><text:span text:style-name="T130">11</text:span><text:span text:style-name="T131">. Direkcija, siekdama įgyvendinti jai nustatytą veiklos tikslą, vykdo šias funkcijas:</text:span></text:p>
      <text:p text:style-name="P132"><text:span text:style-name="T133">11.1</text:span><text:span text:style-name="T134">. pasienio kontrolės punktų ir aikštelių, skirtų transporto priemonėms, laukiančioms kirsti<text:s/></text:span><text:soft-page-break/><text:span text:style-name="T135">valstybės sieną, stovėti (toliau –<text:s/></text:span><text:span text:style-name="T136">aikštelės), statybos užsakovo srityje:</text:span></text:p>
      <text:p text:style-name="P137"><text:span text:style-name="T138">11.1.1</text:span><text:span text:style-name="T139">. nustato lėšų poreikį ir teikia siūlymus dėl valstybės lėšų skyrimo pasienio kontrolės punktų plėtros investiciniams projektams;</text:span></text:p>
      <text:p text:style-name="P140"><text:span text:style-name="T141">11.1.2</text:span><text:span text:style-name="T142">. teikia Susisiekimo ministerijai pasiūlymus dėl valstybės lėšų skyri</text:span><text:span text:style-name="T143">mo direkcijos statybos investicijų projektams finansuoti;</text:span></text:p>
      <text:p text:style-name="P144"><text:span text:style-name="T145">11.1.3</text:span><text:span text:style-name="T146">. nustatyta tvarka derina kitų valstybės institucijų parengtus projektus, skirtus pasienio kontrolės punktuose atlikti statybos, rekonstravimo ir kitus infrastruktūros plėtros darbus;</text:span></text:p>
      <text:p text:style-name="P147"><text:span text:style-name="T148">11</text:span><text:span text:style-name="T149">.1.4</text:span><text:span text:style-name="T150">. vykdo pasienio kontrolės punktų projektavimo ir statybos užsakovo funkcijas, nustatytas Lietuvos Respublikos statybos įstatyme (Žin., 1996, Nr.<text:s/></text:span><text:a xlink:href="https://www.e-tar.lt/portal/lt/legalAct/TAR.F31E79DEC55D" office:target-frame-name="_blank" xlink:show="new"><text:span text:style-name="T151">32-788</text:span></text:a><text:span text:style-name="T152">; 2001, Nr.<text:s/></text:span><text:a xlink:href="https://www.e-tar.lt/portal/lt/legalAct/TAR.80A638E6C263" office:target-frame-name="_blank" xlink:show="new"><text:span text:style-name="T153">101-3597</text:span></text:a><text:span text:style-name="T154">) ir kituose teisės aktuose;</text:span></text:p>
      <text:p text:style-name="P155"><text:span text:style-name="T156">11.1.5</text:span><text:span text:style-name="T157">. organizuoja projektų privalomąsias ekspertizes, tvirtina projektų dokumentaciją;</text:span></text:p>
      <text:p text:style-name="P158"><text:span text:style-name="T159">11.1.6</text:span><text:span text:style-name="T160">. organizuoja ir vykdo statinių<text:s/></text:span><text:span text:style-name="T161">projektų vykdymo priežiūrą ir statinių statybos techninę priežiūrą arba šias funkcijas paveda vykdyti kompetentingoms įstaigoms ar įmonėms;</text:span></text:p>
      <text:p text:style-name="P162"><text:span text:style-name="T163">11.1.7</text:span><text:span text:style-name="T164">. organizuoja statinių pripažinimą tinkamais naudoti ir dalyvauja statinio pripažinimo tinkamu naudoti kom</text:span><text:span text:style-name="T165">isijos darbe;</text:span></text:p>
      <text:p text:style-name="P166"><text:span text:style-name="T167">11.1.8</text:span><text:span text:style-name="T168">. rengia statybos projektų įgyvendinimo ataskaitas;</text:span></text:p>
      <text:p text:style-name="P169"><text:span text:style-name="T170">11.1.9</text:span><text:span text:style-name="T171">. atlieka įgyvendinamų statybos investicijų projektų fizinius, administracinius ir finansinius patikrinimus;</text:span></text:p>
      <text:p text:style-name="P172"><text:span text:style-name="T173">11.1.10</text:span><text:span text:style-name="T174">. susisiekimo ministro nustatyta tvarka bendradarb</text:span><text:span text:style-name="T175">iauja su pasienio kontrolės punktuose tikrinimą atliekančiomis valstybės institucijomis pasienio kontrolės punktų projektavimo ir statybos darbų klausimais;</text:span></text:p>
      <text:p text:style-name="P176"><text:span text:style-name="T177">11.2</text:span><text:span text:style-name="T178">. pasienio kontrolės punktų ir aikštelių turto valdymo ir priežiūros srityje:</text:span></text:p>
      <text:p text:style-name="P179"><text:span text:style-name="T180">11.2.1</text:span><text:span text:style-name="T181">. v</text:span><text:span text:style-name="T182">ykdo pasienio kontrolės punktų, esančių direkcijos apskaitoje ir atskaitomybėje, turto valdymą ir jo priežiūrą;</text:span></text:p>
      <text:p text:style-name="P183"><text:span text:style-name="T184">11.2.2</text:span><text:span text:style-name="T185">. efektyviai naudoja ir valdo patikėjimo ir panaudos teise perduotą valstybės turtą;</text:span></text:p>
      <text:p text:style-name="P186"><text:span text:style-name="T187">11.2.3</text:span><text:span text:style-name="T188">. teikia Susisiekimo ministerijai pasiū</text:span><text:span text:style-name="T189">lymus dėl valstybės lėšų skyrimo direkcijos statinių ir patalpų priežiūros darbams, susijusiems su turto valdymu ir naudojimu, finansuoti;</text:span></text:p>
      <text:p text:style-name="P190"><text:span text:style-name="T191">11.2.4</text:span><text:span text:style-name="T192">. užtikrina, kad visi direkcijos apskaitoje ir atskaitomybėje esantys statiniai, pastatai ir inžineriniai t</text:span><text:span text:style-name="T193">inklai būtų eksploatuojami laikantis techninio eksploatavimo normų ir taisyklių, taip pat darbų saugos, priešgaisrinės saugos, aplinkosaugos ir higienos norminių teisės aktų reikalavimų;</text:span></text:p>
      <text:p text:style-name="P194"><text:span text:style-name="T195">11.2.5</text:span><text:span text:style-name="T196">. organizuoja ir vykdo statinių priežiūrą ir kitokį tvarkym</text:span><text:span text:style-name="T197">ą;</text:span></text:p>
      <text:p text:style-name="P198"><text:span text:style-name="T199">11.2.6</text:span><text:span text:style-name="T200">. sudaro reikalingas sutartis, susijusias su statinių ir žemės sklypų valdymu, naudojimu, priežiūra ar kitokiu tvarkymu;</text:span></text:p>
      <text:p text:style-name="P201"><text:span text:style-name="T202">11.2.7</text:span><text:span text:style-name="T203">. teisės aktų nustatyta tvarka suteikia valstybės institucijoms ar ūkio subjektams patalpas pagal nuomos ar pana</text:span><text:span text:style-name="T204">udos sutartis;</text:span></text:p>
      <text:p text:style-name="P205"><text:span text:style-name="T206">11.2.8</text:span><text:span text:style-name="T207">. organizuoja ūkio subjektų, turinčių teisę verstis ūkine, komercine ar kitokia veikla valstybės sienos apsaugos zonoje, konkursus atlygintinai vykdyti veiklą pasienio kontrolės punktų teritorijoje;</text:span></text:p>
      <text:p text:style-name="P208"><text:span text:style-name="T209">11.2.9</text:span><text:span text:style-name="T210">. sudaro sutartis arba</text:span><text:span text:style-name="T211"><text:s/>suteikia teisę statinių ar patalpų naudotojams sudaryti reikalingas sutartis dėl elektros energijos, ryšių, vandens, dujų tiekimo, biologinių ir lietaus vandens valymo įrenginių priežiūros ir kitas sutartis, susijusias su statinių ar patalpų eksploatavimu</text:span><text:span text:style-name="T212">;</text:span></text:p>
      <text:p text:style-name="P213"><text:span text:style-name="T214">11.2.10</text:span><text:span text:style-name="T215">. susisiekimo ministro nustatyta tvarka bendradarbiauja su pasienio kontrolės punktuose patikrinimą atliekančiomis valstybės institucijomis pasienio kontrolės punktų turto valdymo ir priežiūros klausimais;</text:span></text:p>
      <text:p text:style-name="P216"><text:span text:style-name="T217">11.3</text:span><text:span text:style-name="T218">. pasienio kontrolės punktų</text:span><text:span text:style-name="T219"><text:s/>strategijos įgyvendinimo priemonių vykdymo srityje:</text:span></text:p>
      <text:p text:style-name="P220"><text:span text:style-name="T221">11.3.1</text:span><text:span text:style-name="T222">. dalyvauja rengiant Pasienio kontrolės punktų plėtros strategiją ir jos įgyvendinimo priemones;</text:span></text:p>
      <text:p text:style-name="P223"><text:span text:style-name="T224">11.3.2</text:span><text:span text:style-name="T225">. rengia dokumentus Europos Sąjungos finansinei paramai gauti;</text:span></text:p>
      <text:p text:style-name="P226"><text:span text:style-name="T227">11.4</text:span><text:span text:style-name="T228">. patekimo į pa</text:span><text:span text:style-name="T229">sienio kontrolės punktus organizavimo srityje organizuoja transporto priemonių, laukiančių kirsti valstybės sieną, patekimą į pasienio kontrolės punktus;</text:span></text:p>
      <text:p text:style-name="P230"><text:span text:style-name="T231">11.5</text:span><text:span text:style-name="T232">. pagal savo kompetenciją dalyvauja rengiant teisės aktų projektus, organizuoja įstatymų ir ki</text:span><text:span text:style-name="T233">tų teisės aktų įgyvendinimą, teikia siūlymus dėl teisės aktų tobulinimo;</text:span></text:p>
      <text:p text:style-name="P234"><text:span text:style-name="T235">11.6</text:span><text:span text:style-name="T236">. organizuoja ir vykdo viešųjų pirkimų konkursus prekėms, paslaugoms pirkti ir darbams atlikti ir pasirašo sutartis, reikalingas pasienio kontrolės punktų statybos investicijų</text:span><text:span text:style-name="T237"><text:s/>projektams, statinių priežiūros darbams įgyvendinti ir direkcijos veiklai užtikrinti;</text:span></text:p>
      <text:p text:style-name="P238"><text:span text:style-name="T239">11.7</text:span><text:span text:style-name="T240">. saugo pagal kompetenciją visus dokumentus, užtikrina, kad šie dokumentai būtų prieinami turinčioms teisę juos tikrinti institucijoms ir asmenims;</text:span></text:p>
      <text:p text:style-name="P241"><text:span text:style-name="T242">11.8</text:span><text:span text:style-name="T243">. nus</text:span><text:span text:style-name="T244">tatyta tvarka nagrinėja asmenų prašymus, skundus ir pranešimus, imasi reikiamų priemonių, kad būtų išspręsti juose keliami klausimai;</text:span></text:p>
      <text:p text:style-name="P245"><text:span text:style-name="T246">11.9</text:span><text:span text:style-name="T247">. vykdo kitas įstatymų, Lietuvos Respublikos Vyriausybės nutarimų ir kitų teisės aktų nustatytas funkcijas.</text:span></text:p>
      <text:p text:style-name="P248"/>
      <text:p text:style-name="P249"><text:span text:style-name="T250">III</text:span><text:span text:style-name="T251">.<text:s/></text:span><text:span text:style-name="T252">DIREKCIJOS TEISĖS</text:span></text:p>
      <text:p text:style-name="P253"/>
      <text:p text:style-name="P254"><text:span text:style-name="T255">12</text:span><text:span text:style-name="T256">. Direkcija gali turėti tik tokias civilines teises ir pareigas, kurios neprieštarauja direkcijos nuostatams ir veiklos tikslui.</text:span></text:p>
      <text:p text:style-name="P257"><text:span text:style-name="T258">13</text:span><text:span text:style-name="T259">. Direkcija įgyja civilines teises, prisiima civilines pareigas ir jas įgyvendina per di</text:span><text:span text:style-name="T260">rekcijos direktorių.</text:span></text:p>
      <text:p text:style-name="P261"><text:span text:style-name="T262">14</text:span><text:span text:style-name="T263">. Direkcija, įgyvendindama jai nustatytą veiklos tikslą ir atlikdama jos kompetencijai priskirtas funkcijas, turi teisę:</text:span></text:p>
      <text:p text:style-name="P264"><text:span text:style-name="T265">14.1</text:span><text:span text:style-name="T266">. pasitelkti kitų valstybės ir savivaldybių institucijų ir įstaigų, organizacijų atstovus ir specialis</text:span><text:span text:style-name="T267">tus, suderinusi su jų vadovais, sprendžiamoms problemoms nagrinėti, sudaryti komisijas, darbo grupes teisės aktų projektams rengti;</text:span></text:p>
      <text:p text:style-name="P268"><text:span text:style-name="T269">14.2</text:span><text:span text:style-name="T270">. pasitelkti nepriklausomus ekspertus projektams vertinti;</text:span></text:p>
      <text:p text:style-name="P271"><text:span text:style-name="T272">14.3</text:span><text:span text:style-name="T273">. bendradarbiauti su Lietuvos ir užsienio valstyb</text:span><text:span text:style-name="T274">ių institucijomis direkcijos kompetencijos klausimais;</text:span></text:p>
      <text:p text:style-name="P275"><text:span text:style-name="T276">14.4</text:span><text:span text:style-name="T277">. įstatymų ir kitų teisės aktų nustatyta tvarka gauti iš valstybės ir savivaldybių institucijų, taip pat įstaigų, įmonių, organizacijų ir kitų asmenų informaciją direkcijos kompetencijos klausi</text:span><text:span text:style-name="T278">mais;</text:span></text:p>
      <text:p text:style-name="P279"><text:span text:style-name="T280">14.5</text:span><text:span text:style-name="T281">. direkcija gali turėti ir kitų įstatymų, Lietuvos Respublikos Vyriausybės nutarimų jai suteiktų teisių.</text:span></text:p>
      <text:p text:style-name="P282"/>
      <text:p text:style-name="P283"><text:span text:style-name="T284">IV</text:span><text:span text:style-name="T285">.<text:s/></text:span><text:span text:style-name="T286">DIREKCIJOS VEIKLOS ORGANIZAVIMAS</text:span></text:p>
      <text:p text:style-name="P287"/>
      <text:p text:style-name="P288"><text:span text:style-name="T289">15</text:span><text:span text:style-name="T290">. Direkcijos nuostatus ir administracijos struktūrą tvirtina susisiekimo ministras.</text:span></text:p>
      <text:p text:style-name="P291"><text:span text:style-name="T292">16</text:span><text:span text:style-name="T293">. Direkcija veikia pagal Lietuvos Respublikos Vyriausybės nustatyta tvarka parengtą ir susisiekimo ministro patvirtintą metinį veiklos planą.</text:span></text:p>
      <text:p text:style-name="P294"><text:span text:style-name="T295">17</text:span><text:span text:style-name="T296">. Direkcijos direktorius yra vienasmenis direkcijos valdymo organas, tiesiogiai pavaldus ir atskaiting</text:span><text:span text:style-name="T297">as susisiekimo ministrui.</text:span></text:p>
      <text:p text:style-name="P298"><text:span text:style-name="T299">18</text:span><text:span text:style-name="T300">. Direkcijos direktorių Lietuvos Respublikos valstybės tarnybos įstatymo (Žin., 1999, Nr.<text:s/></text:span><text:a xlink:href="https://www.e-tar.lt/portal/lt/legalAct/TAR.D3ED3792F52B" office:target-frame-name="_blank" xlink:show="new"><text:span text:style-name="T301">66-2130</text:span></text:a><text:span text:style-name="T302">; 2002, Nr.<text:s/></text:span><text:a xlink:href="https://www.e-tar.lt/portal/lt/legalAct/TAR.5603BD9D8D74" office:target-frame-name="_blank" xlink:show="new"><text:span text:style-name="T303">45-1708</text:span></text:a><text:span text:style-name="T304">) nustatyta tvarka (ne politinio (asmeninio) pasitikėjimo pagrindu) ketverių metų kadencijai skiria ir atleidžia susisiekimo ministras. Direkcijos direktorius gali būti skiriamas eiti šias parei</text:span><text:span text:style-name="T305">gas ne daugiau kaip dvi kadencijas iš eilės. Direkcijos direktorius skatinamas ir tarnybinės nuobaudos jam skiriamos Lietuvos Respublikos valstybės tarnybos įstatymo nustatyta tvarka.</text:span></text:p>
      <text:p text:style-name="P306"><text:span text:style-name="T307">19</text:span><text:span text:style-name="T308">. Direkcijos direktorius turi pavaduotoją. Direkcijos direktoriaus</text:span><text:span text:style-name="T309"><text:s/>pavaduotoją teisės aktų nustatyta tvarka skiria į pareigas ir atleidžia iš jų direkcijos direktorius.</text:span></text:p>
      <text:p text:style-name="P310"><text:span text:style-name="T311">20</text:span><text:span text:style-name="T312">. Direkcijos direktorius:</text:span></text:p>
      <text:p text:style-name="P313"><text:span text:style-name="T314">20.1</text:span><text:span text:style-name="T315">. organizuoja direkcijos darbą, kad būtų įgyvendinami direkcijos tikslai ir atliekamos nustatytos funkcijos, sprend</text:span><text:span text:style-name="T316">žia direkcijos kompetencijai priskirtus klausimus;</text:span></text:p>
      <text:p text:style-name="P317"><text:span text:style-name="T318">20.2</text:span><text:span text:style-name="T319">. užtikrina, kad būtų laikomasi įstatymų, kitų teisės aktų ir direkcijos nuostatų;</text:span></text:p>
      <text:p text:style-name="P320"><text:span text:style-name="T321">20.3</text:span><text:span text:style-name="T322">. nustatyta tvarka priima ir atleidžia direkcijos valstybės tarnautojus ir darbuotojus, dirbančius pagal d</text:span><text:span text:style-name="T323">arbo sutartis ir gaunančius darbo užmokestį iš valstybės biudžeto ir valstybės pinigų fondų, teisės aktų nustatyta tvarka skiria jiems tarnybines (drausmines) nuobaudas ir skatina,<text:s/></text:span><text:soft-page-break/><text:span text:style-name="T324">atlieka kitas teisės aktų nustatytas su personalo administravimu susijusias</text:span><text:span text:style-name="T325"><text:s/>funkcijas;</text:span></text:p>
      <text:p text:style-name="P326"><text:span text:style-name="T327">20.4</text:span><text:span text:style-name="T328">. tvirtina direkcijos pareigybių sąrašą, neviršydamas nustatyto didžiausio leistino pareigybių skaičiaus;</text:span></text:p>
      <text:p text:style-name="P329"><text:span text:style-name="T330">20.5</text:span><text:span text:style-name="T331">. nustato direkcijos vidaus darbo tvarką, tvirtina direkcijos padalinių nuostatus, valstybės tarnautojų ir darbuotojų,<text:s/></text:span><text:span text:style-name="T332">dirbančių pagal darbo sutartis ir gaunančių darbo užmokestį iš valstybės biudžeto ir valstybės pinigų fondų, pareigybių aprašymus, kitus direkcijos vidaus administravimo dokumentus;</text:span></text:p>
      <text:p text:style-name="P333"><text:span text:style-name="T334">20.6</text:span><text:span text:style-name="T335">. garantuoja, kad pagal Lietuvos Respublikos viešojo sektoriaus atskaitomybės įstatymą (Žin., 2007, Nr.<text:s/></text:span><text:a xlink:href="https://www.e-tar.lt/portal/lt/legalAct/TAR.E2CE2C82DA9E" office:target-frame-name="_blank" xlink:show="new"><text:span text:style-name="T336">77-3046</text:span></text:a><text:span text:style-name="T337">) teikiami ataskaitų rinkiniai ir statistinės ataskaitos būt</text:span><text:span text:style-name="T338">ų teisingi;</text:span></text:p>
      <text:p text:style-name="P339"><text:span text:style-name="T340">20.7</text:span><text:span text:style-name="T341">. užtikrina racionalų ir taupų lėšų ir turto naudojimą, veiksmingą direkcijos vidaus kontrolės sistemos sukūrimą, jos veikimą ir tobulinimą;</text:span></text:p>
      <text:p text:style-name="P342"><text:span text:style-name="T343">20.8</text:span><text:span text:style-name="T344">. priima ir pasirašo įsakymus, kontroliuoja, kaip jie įgyvendinami;</text:span></text:p>
      <text:p text:style-name="P345"><text:span text:style-name="T346">20.9</text:span><text:span text:style-name="T347">. pagal kom</text:span><text:span text:style-name="T348">petenciją atstovauja direkcijai Lietuvos Respublikos ir užsienio valstybių institucijose ir įstaigose, tarptautinėse organizacijose;</text:span></text:p>
      <text:p text:style-name="P349"><text:span text:style-name="T350">20.10</text:span><text:span text:style-name="T351">. atlieka kitas teisės aktų jam pavestas funkcijas.</text:span></text:p>
      <text:p text:style-name="P352"><text:span text:style-name="T353">21</text:span><text:span text:style-name="T354">. Laikinai nesant direktoriaus jo pareigas eina direkt</text:span><text:span text:style-name="T355">oriaus pavaduotojas.</text:span></text:p>
      <text:p text:style-name="P356"><text:span text:style-name="T357">22</text:span><text:span text:style-name="T358">. Direkciją sudaro skyriai, kurie savo veiklą organizuoja pagal šiuos nuostatus, savo nuostatus ir direkcijos darbo reglamentą.</text:span></text:p>
      <text:p text:style-name="P359"><text:span text:style-name="T360">23</text:span><text:span text:style-name="T361">. Direkcijos darbuotojai gali dėvėti tarnybinę aprangą.</text:span></text:p>
      <text:p text:style-name="P362"/>
      <text:p text:style-name="P363"><text:span text:style-name="T364">V</text:span><text:span text:style-name="T365">.<text:s/></text:span><text:span text:style-name="T366">DIREKCIJOS VIDAUS ADMINISTRAV</text:span><text:span text:style-name="T367">IMO KONTROLĖ</text:span></text:p>
      <text:p text:style-name="P368"/>
      <text:p text:style-name="P369"><text:span text:style-name="T370">24</text:span><text:span text:style-name="T371">. Direkcijos valstybinį auditą atlieka Lietuvos Respublikos valstybės kontrolė. Direkcijos vidaus auditą atlieka Susisiekimo ministerijos Vidaus audito skyrius.</text:span></text:p>
      <text:p text:style-name="P372"><text:span text:style-name="T373">25</text:span><text:span text:style-name="T374">. Direkcijos finansinės veiklos kontrolę vykdo Susisiekimo ministerij</text:span><text:span text:style-name="T375">os Vidaus audito skyrius ir įgaliotos valstybės institucijos.</text:span></text:p>
      <text:p text:style-name="P376"><text:span text:style-name="T377">26</text:span><text:span text:style-name="T378">. Direkcijos metinio veiklos plano įgyvendinimo kontrolę atlieka direkcijos direktorius.</text:span></text:p>
      <text:p text:style-name="P379"/>
      <text:p text:style-name="P380"><text:span text:style-name="T381">VI</text:span><text:span text:style-name="T382">.<text:s/></text:span><text:span text:style-name="T383">BAIGIAMOSIOS NUOSTATOS</text:span></text:p>
      <text:p text:style-name="P384"/>
      <text:p text:style-name="P385"><text:span text:style-name="T386">27</text:span><text:span text:style-name="T387">. Direkcija pertvarkoma, reorganizuojama ar likviduojama į</text:span><text:span text:style-name="T388">statymų ir kitų teisės aktų nustatyta tvarka.</text:span></text:p>
      <text:p text:style-name="P389"><text:span text:style-name="T390">_________________</text:span></text:p>
      <text:p text:style-name="P391">Priedo pakeitimai:</text:p>
      <text:p text:style-name="P392"><text:span text:style-name="T393">Nr.<text:s/></text:span><text:a xlink:href="https://www.e-tar.lt/portal/legalAct.html?documentId=TAR.5A1CF18F65C5" office:target-frame-name="_top" xlink:show="replace"><text:span text:style-name="T394">3-571</text:span></text:a><text:span text:style-name="T395">, 2005-12-15, Žin., 2005, Nr. 151-5571 (2005-12-29), i. k.<text:s/></text:span><text:span text:style-name="T396">1052210ISAK0003-571</text:span></text:p>
      <text:p text:style-name="P397"><text:span text:style-name="T398">Nr.<text:s/></text:span><text:a xlink:href="https://www.e-tar.lt/portal/legalAct.html?documentId=TAR.A0E24FD181A5" office:target-frame-name="_top" xlink:show="replace"><text:span text:style-name="T399">3-686</text:span></text:a><text:span text:style-name="T400">, 2010-11-22, Žin., 2010, Nr. 138-7070 (2010-11-24), i. k. 1102210ISAK0003-686</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usisiekimo ministerija,<text:s/></text:span><text:span text:style-name="T410">Įsakymas</text:span></text:p>
      <text:p text:style-name="P411"><text:span text:style-name="T412">Nr.<text:s/></text:span><text:a xlink:href="https://www.e-tar.lt/portal/legalAct.html?documentId=TAR.5A1CF18F65C5" office:target-frame-name="_top" xlink:show="replace"><text:span text:style-name="T413">3-571</text:span></text:a><text:span text:style-name="T414">, 2005-12-15, Žin., 2005, Nr. 151-5571 (2005-12-29), i. k. 1052210ISAK0003-571</text:span></text:p>
      <text:p text:style-name="P415"><text:span text:style-name="T416">Dėl Pasienio kontrolės punktų direkcijos prie Susisiekimo ministerijos nuosta</text:span><text:span text:style-name="T417">tų pakeitimo</text:span></text:p>
      <text:p text:style-name="P418"/>
      <text:p text:style-name="P419"><text:span text:style-name="T420">2.</text:span></text:p>
      <text:p text:style-name="P421"><text:span text:style-name="T422">Lietuvos Respublikos susisiekimo ministerija, Įsakymas</text:span></text:p>
      <text:p text:style-name="P423"><text:span text:style-name="T424">Nr.<text:s/></text:span><text:a xlink:href="https://www.e-tar.lt/portal/legalAct.html?documentId=TAR.A0E24FD181A5" office:target-frame-name="_top" xlink:show="replace"><text:span text:style-name="T425">3-686</text:span></text:a><text:span text:style-name="T426">, 2010-11-22, Žin., 2010, Nr. 138-7070 (2010-11-24), i. k. 1102210ISAK0003-686</text:span></text:p>
      <text:p text:style-name="P427"><text:span text:style-name="T428">Dėl Lietuvos R</text:span><text:span text:style-name="T429">espublikos susisiekimo ministro 2005 m. rugsėjo 21 d. įsakymo Nr. 3-399 "Dėl Pasienio kontrolės punktų direkcijos prie Susisiekimo ministerijos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09:47:00Z</meta:creation-date>
    <dc:date>2017-02-06T09:47:00Z</dc:date>
    <meta:template xlink:href="Normal.dotm" xlink:type="simple"/>
    <meta:editing-cycles>2</meta:editing-cycles>
    <meta:editing-duration>PT0S</meta:editing-duration>
    <meta:document-statistic meta:page-count="5" meta:paragraph-count="76" meta:word-count="1869" meta:character-count="15873" meta:row-count="343" meta:non-whitespace-character-count="14080"/>
  </office:meta>
</office:document-meta>
</file>