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5in"/>
      <style:text-properties style:font-size-complex="12pt"/>
    </style:style>
    <style:style style:name="P25" style:parent-style-name="Normal" style:family="paragraph">
      <style:paragraph-properties fo:text-align="center" fo:text-indent="0.5in"/>
      <style:text-properties style:font-size-complex="12pt"/>
    </style:style>
    <style:style style:name="P26" style:parent-style-name="Normal" style:family="paragraph">
      <style:paragraph-properties fo:text-align="center" fo:text-indent="0.5in"/>
      <style:text-properties style:font-size-complex="12pt"/>
    </style:style>
    <style:style style:name="P27" style:parent-style-name="Normal" style:family="paragraph">
      <style:paragraph-properties fo:text-align="center" fo:text-indent="0.5in"/>
      <style:text-properties style:font-size-complex="12pt"/>
    </style:style>
    <style:style style:name="P28" style:parent-style-name="Normal" style:family="paragraph">
      <style:paragraph-properties fo:text-align="center" fo:text-indent="0.5in"/>
      <style:text-properties style:font-size-complex="12pt"/>
    </style:style>
    <style:style style:name="P29" style:parent-style-name="Normal" style:family="paragraph">
      <style:paragraph-properties fo:text-align="justify" fo:line-height="12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25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margin-left="3.6666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666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666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6666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6666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6666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middle" fo:text-indent="0.5909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middle" fo:text-indent="0.5909in">
        <style:tab-stops>
          <style:tab-stop style:type="left" style:position="0in"/>
          <style:tab-stop style:type="left" style:position="0.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666in"/>
          <style:tab-stop style:type="left" style:position="1.25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vertical-align="middle" fo:text-indent="0.5909in">
        <style:tab-stops>
          <style:tab-stop style:type="left" style:position="0in"/>
          <style:tab-stop style:type="left" style:position="0.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666in"/>
          <style:tab-stop style:type="left" style:position="1.25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833in">
        <style:tab-stops>
          <style:tab-stop style:type="left" style:position="0in"/>
        </style:tab-stops>
      </style:paragraph-properties>
    </style:style>
    <style:style style:name="P249" style:parent-style-name="Normal" style:family="paragraph">
      <style:paragraph-properties fo:keep-with-next="always" fo:text-align="center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keep-with-next="always" fo:text-align="center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58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style:vertical-align="middle" fo:margin-left="0.25in" fo:text-indent="0.3409in">
        <style:tab-stops>
          <style:tab-stop style:type="left" style:position="0.6361in"/>
          <style:tab-stop style:type="left" style:position="0.7347in"/>
          <style:tab-stop style:type="left" style:position="0.8333in"/>
        </style:tab-stops>
      </style:paragraph-properties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833in">
        <style:tab-stops>
          <style:tab-stop style:type="left" style:position="0in"/>
          <style:tab-stop style:type="left" style:position="1in"/>
        </style:tab-stops>
      </style:paragraph-properties>
    </style:style>
    <style:style style:name="P310" style:parent-style-name="Normal" style:family="paragraph">
      <style:paragraph-properties fo:keep-with-next="always" fo:text-align="center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keep-with-next="always" fo:text-align="center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 fo:text-indent="0.5833in">
        <style:tab-stops>
          <style:tab-stop style:type="left" style:position="0in"/>
          <style:tab-stop style:type="left" style:position="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margin-left="0.5833in">
        <style:tab-stops>
          <style:tab-stop style:type="left" style:position="-0.25in"/>
          <style:tab-stop style:type="left" style:position="0.1062in"/>
        </style:tab-stops>
      </style:paragraph-properties>
    </style:style>
    <style:style style:name="P406" style:parent-style-name="Normal" style:family="paragraph">
      <style:paragraph-properties fo:keep-with-next="always" fo:text-align="center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keep-with-next="always" fo:text-align="center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center" fo:text-inden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6895in">
        <style:tab-stops>
          <style:tab-stop style:type="left" style:position="0.3333in"/>
          <style:tab-stop style:type="left" style:position="0.6895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</style:style>
    <style:style style:name="P418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1-20</text:span></text:p>
      <text:p text:style-name="P9"/>
      <text:p text:style-name="P10"><text:span text:style-name="T11">Įsakymas paskelbtas: Žin. 2005, Nr.<text:s/></text:span><text:a xlink:href="https://www.e-tar.lt/portal/legalAct.html?documentId=TAR.F25811680941" office:target-frame-name="_top" xlink:show="replace"><text:span text:style-name="T12">114-4167</text:span></text:a><text:span text:style-name="T13">, i. k. 1052210ISAK0003-399</text:span></text:p>
      <text:p text:style-name="P14"/>
      <text:p text:style-name="P15">Nauja redakcija nuo 2020-11-20:</text:p>
      <text:p text:style-name="Normal"><text:span text:style-name="T16">Nr.<text:s/></text:span><text:a xlink:href="https://www.e-tar.lt/portal/legalAct.html?documentId=e80657b02a4211eb932eb1ed7f923910" office:target-frame-name="_top" xlink:show="replace"><text:span text:style-name="T17">3-701</text:span></text:a><text:span text:style-name="T18">, 2020-11-19, paskelbta TAR 2020-11-19, i. k. 2020-24413</text:span></text:p>
      <text:p text:style-name="P19"/>
      <text:p text:style-name="P20">LIETUVOS RESPUBLIKOS SUSISIEKIMO MINISTRAS</text:p>
      <text:p text:style-name="P21"/>
      <text:p text:style-name="P22">ĮSAKYMAS</text:p>
      <text:p text:style-name="P23">DĖL PASIENIO KONTROLĖS PUNKTŲ DIREKCIJOS PRIE SUSISIEKIMO MINISTERIJOS NUOSTATŲ PATVIRTINIMO</text:p>
      <text:p text:style-name="P24"/>
      <text:p text:style-name="P25">2005 m. rugsėjo 21 d. Nr. 3-399</text:p>
      <text:p text:style-name="P26">Vilnius</text:p>
      <text:p text:style-name="P27"/>
      <text:p text:style-name="P28"/>
      <text:p text:style-name="P29"><text:span text:style-name="T30">Vadovaudamasis Lietuvos Respublikos biudžetinių įstaigų įstatymo 6 straipsniu, Lietuvos Respublikos Vyriausybės 2010 m. spalio 20 d. nutarimo Nr. 1517 „Dėl įstaigų<text:s/></text:span><text:span text:style-name="T31">prie ministerijų“ 2 punktu ir atsižvelgdamas į Ministerijų, Vyriausybės įstaigų, įstaigų prie ministerijų nuostatų rengimo rekomendacijas, patvirtintas Lietuvos Respublikos vidaus reikalų ministro 2007 m. įsakymu Nr. 1V-15 „Dėl Ministerijų, Vyriausybės įst</text:span><text:span text:style-name="T32">aigų, įstaigų prie ministerijų nuostatų rengimo rekomendacijų patvirtinimo “,</text:span></text:p>
      <text:p text:style-name="P33"><text:span text:style-name="T34">t v i r t i n u Pasienio kontrolės punktų direkcijos prie Susisiekimo ministerijos nuostatus (pridedama).</text:span><text:s/></text:p>
      <text:p text:style-name="P35"/>
      <text:p text:style-name="P36"/>
      <text:p text:style-name="P37"/>
      <text:p text:style-name="P38"><text:span text:style-name="T39">SUSISIEKIMO MINISTRAS</text:span><text:span text:style-name="T40"><text:tab/>PETRAS ČĖSNA</text:span></text:p>
      <text:p text:style-name="Normal"/>
      <text:soft-page-break/>
      <text:p text:style-name="P41">PATVIRTINTA</text:p>
      <text:p text:style-name="P49">Lietuvos Respublikos susisiekimo ministro<text:s/></text:p>
      <text:p text:style-name="P50">2005 m. rugsėjo 21 d. įsakymu Nr. 3-399</text:p>
      <text:p text:style-name="P51">(Lietuvos Respublikos susisiekimo ministro<text:s/></text:p>
      <text:p text:style-name="P52">2020 m. lapkričio 19 d. įsakymo Nr. 3-701<text:s/></text:p>
      <text:p text:style-name="P53">redakcija)</text:p>
      <text:p text:style-name="P54"/>
      <text:p text:style-name="P55"><text:span text:style-name="T56">PASIENIO KONTROLĖS PUNKTŲ DIREKCIJOS<text:s/></text:span></text:p>
      <text:p text:style-name="P57">PRIE SUSISIEKIMO MINISTERIJOS<text:s/></text:p>
      <text:p text:style-name="P58"><text:span text:style-name="T59">NUOSTATAI</text:span></text:p>
      <text:p text:style-name="P60"/>
      <text:p text:style-name="P61"><text:span text:style-name="T62">I</text:span><text:span text:style-name="T63"><text:s/>SKYRIUS<text:s/>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Pasienio kontrolės punktų direkcija prie Susisiekimo ministerijos (toliau –<text:s/></text:span><text:span text:style-name="T71">Direkcija) yra įstaiga prie Lietuvos Respublikos susisiekimo ministerijos.</text:span></text:p>
      <text:p text:style-name="P72"><text:span text:style-name="T73">2</text:span><text:span text:style-name="T74">.</text:span><text:span text:style-name="T75"><text:tab/>Direkcija yra biudžetinė įstaiga, juridinio asmens kodas 300147455, turinti sąskaitas banke, antspaudą su Lietuvos valstybės herbu ir savo pavadinimu. Direkcijos buveinės adr</text:span><text:span text:style-name="T76">esas – Vilnius, Gedimino pr. 26.</text:span></text:p>
      <text:p text:style-name="P77"><text:span text:style-name="T78">3</text:span><text:span text:style-name="T79">.</text:span><text:span text:style-name="T80"><text:tab/>Direkcija yra finansuojama iš Lietuvos Respublikos valstybės biudžeto. Direkcijai finansuoti gali būti naudojamos ir kitos teisės aktų nustatyta tvarka gautos lėšos.</text:span></text:p>
      <text:p text:style-name="P81"><text:span text:style-name="T82">4</text:span><text:span text:style-name="T83">.</text:span><text:span text:style-name="T84"><text:tab/>Direkcijos savininkė yra Lietuvos valstybė.</text:span><text:span text:style-name="T85"><text:s/>Direkcijos savininko teises ir pareigas įgyvendina Susisiekimo ministerija, kuri vykdo Lietuvos Respublikos biudžetinių įstaigų įstatyme nustatytas biudžetinės įstaigos savininko teises ir pareigas įgyvendinančios institucijos funkcijas.</text:span></text:p>
      <text:p text:style-name="P86"><text:span text:style-name="T87">5</text:span><text:span text:style-name="T88">.</text:span><text:span text:style-name="T89"><text:tab/>Direkcijos</text:span><text:span text:style-name="T90"><text:s/>vieši pranešimai skelbiami Direkcijos interneto svetainėje www.pkpd.lrv.lt. <text:s/></text:span></text:p>
      <text:p text:style-name="P91"><text:span text:style-name="T92">6</text:span><text:span text:style-name="T93">.</text:span><text:span text:style-name="T94"><text:tab/></text:span><text:span text:style-name="T95">Direkcija veikia<text:s/></text:span><text:span text:style-name="T96">Lietuvos Respublikos<text:s/></text:span><text:span text:style-name="T97">susisiekimo ministrui pavestoje transporto sistemos funkcionavimo srityje.</text:span></text:p>
      <text:p text:style-name="P98"><text:span text:style-name="T99">7</text:span><text:span text:style-name="T100">.</text:span><text:span text:style-name="T101"><text:tab/>Direkcija savo veikloje vadovaujasi Lietuvos<text:s/></text:span><text:span text:style-name="T102">Respublikos Konstitucija, Lietuvos Respublikos tarptautinėmis sutartimis ir susitarimais, Europos Sąjungos teisės aktais, Lietuvos Respublikos viešojo administravimo įstatymu, Biudžetinių įstaigų įstatymu, kitais Lietuvos Respublikos Seimo priimtais teisės</text:span><text:span text:style-name="T103"><text:s/>aktais, Lietuvos Respublikos Vyriausybės nutarimais, susisiekimo ministro įsakymais ir Direkcijos nuostatais.</text:span></text:p>
      <text:p text:style-name="P104"><text:span text:style-name="T105">8</text:span><text:span text:style-name="T106">.</text:span><text:span text:style-name="T107"><text:tab/>Direkcijos nuostatai keičiami susisiekimo ministro įsakymu.</text:span></text:p>
      <text:p text:style-name="P108"/>
      <text:p text:style-name="P109"><text:span text:style-name="T110">II</text:span><text:span text:style-name="T111"><text:s/></text:span><text:span text:style-name="T112"><text:s/>SKYRIUS<text:s/></text:span></text:p>
      <text:p text:style-name="P113"><text:span text:style-name="T114">DIREKCIJOS VEIKLOS TIKSLAI IR FUNKCIJOS</text:span></text:p>
      <text:p text:style-name="P115"/>
      <text:p text:style-name="P116"><text:span text:style-name="T117">9</text:span><text:span text:style-name="T118">.</text:span><text:span text:style-name="T119"><text:tab/>Direkcijos</text:span><text:span text:style-name="T120"><text:s/>veiklos tikslai yra:</text:span></text:p>
      <text:p text:style-name="P121"><text:span text:style-name="T122">9.1</text:span><text:span text:style-name="T123">.</text:span><text:span text:style-name="T124"><text:tab/>plėtoti ir modernizuoti pasienio kontrolės punktus ir infrastruktūrą, skirtą transporto priemonėms, laukiančioms kirsti Lietuvos Respublikos valstybės sieną (toliau – valstybės siena);</text:span></text:p>
      <text:p text:style-name="P125"><text:span text:style-name="T126">9.2</text:span><text:span text:style-name="T127">.</text:span><text:span text:style-name="T128"><text:tab/>vykdyti pasienio kontrolės punktų</text:span><text:span text:style-name="T129"><text:s/>infrastruktūros priežiūrą ir užtikrinti patikėto turto efektyvų valdymą;</text:span></text:p>
      <text:p text:style-name="P130"><text:span text:style-name="T131">9.3</text:span><text:span text:style-name="T132">.</text:span><text:span text:style-name="T133"><text:tab/>organizuoti sklandų transporto priemonių patekimą į pasienio kontrolės punktus.</text:span></text:p>
      <text:p text:style-name="P134"><text:span text:style-name="T135">10</text:span><text:span text:style-name="T136">.</text:span><text:span text:style-name="T137"><text:tab/>Direkcija, siekdama įgyvendinti jai nustatytus veiklos tikslus, vykdo šias<text:s/></text:span><text:span text:style-name="T138">funkcijas:</text:span></text:p>
      <text:p text:style-name="P139"><text:span text:style-name="T140">10.1</text:span><text:span text:style-name="T141">.</text:span><text:span text:style-name="T142"><text:tab/>pasienio kontrolės punktų ir infrastruktūros, skirtos transporto priemonėms, laukiančioms kirsti valstybės sieną, plėtros ir modernizavimo srityje:</text:span></text:p>
      <text:p text:style-name="P143"><text:span text:style-name="T144">10.1.1</text:span><text:span text:style-name="T145">.</text:span><text:span text:style-name="T146"><text:tab/>nustato lėšų poreikį ir teikia Susisiekimo ministerijai pasiūlymus dėl valstybė</text:span><text:span text:style-name="T147">s lėšų skyrimo Direkcijos valstybės investiciniams projektams finansuoti;</text:span></text:p>
      <text:p text:style-name="P148"><text:span text:style-name="T149">10.1.2</text:span><text:span text:style-name="T150">.</text:span><text:span text:style-name="T151"><text:tab/>rengia dokumentus ir teikia paraiškas gauti Europos Sąjungos finansavimą pasienio kontrolės punktų ir infrastruktūros, skirtos transporto priemonėms, laukiančioms kirsti<text:s/></text:span><text:span text:style-name="T152">valstybės sieną, plėtros projektams įgyvendinti;</text:span></text:p>
      <text:p text:style-name="P153"><text:span text:style-name="T154">10.1.3</text:span><text:span text:style-name="T155">.</text:span><text:span text:style-name="T156"><text:tab/>įgyvendina pasienio kontrolės punktų ir infrastruktūros, skirtos transporto priemonėms, laukiančioms kirsti valstybės sieną, plėtros projektus;</text:span></text:p>
      <text:p text:style-name="P157"><text:span text:style-name="T158">10.1.4</text:span><text:span text:style-name="T159">.</text:span><text:span text:style-name="T160"><text:tab/>pritaria kitų pasienio kontrolės punktu</text:span><text:span text:style-name="T161">ose veiklą vykdančių valstybės institucijų pateiktų projektų sprendiniams ir tvirtina projektus, skirtus statybos, rekonstravimo ir kitiems infrastruktūros plėtros darbams atlikti;</text:span></text:p>
      <text:p text:style-name="P162"><text:span text:style-name="T163">10.1.5</text:span><text:span text:style-name="T164">.</text:span><text:span text:style-name="T165"><text:tab/>vykdo projektavimo ir statybos užsakovo funkcijas, nustatytas L</text:span><text:span text:style-name="T166">ietuvos Respublikos statybos įstatyme ir normatyviniuose statybos techniniuose dokumentuose;</text:span></text:p>
      <text:p text:style-name="P167"><text:span text:style-name="T168">10.1.6</text:span><text:span text:style-name="T169">.</text:span><text:span text:style-name="T170"><text:tab/>rengia statybos projektų įgyvendinimo ataskaitas;</text:span></text:p>
      <text:p text:style-name="P171"><text:span text:style-name="T172">10.2</text:span><text:span text:style-name="T173">.</text:span><text:span text:style-name="T174"><text:tab/>pasienio kontrolės punktų infrastruktūros priežiūros ir turto valdymo srityje:</text:span></text:p>
      <text:p text:style-name="P175"><text:span text:style-name="T176">10.2.1</text:span><text:span text:style-name="T177">.</text:span><text:span text:style-name="T178"><text:tab/></text:span><text:span text:style-name="T179">vykdo Direkcijos apskaitoje esančio turto priežiūrą;<text:s/></text:span></text:p>
      <text:p text:style-name="P180"><text:span text:style-name="T181">10.2.2</text:span><text:span text:style-name="T182">.</text:span><text:span text:style-name="T183"><text:tab/>efektyviai valdo ir naudoja patikėjimo ir panaudos teise perduotą valstybės turtą;</text:span></text:p>
      <text:p text:style-name="P184"><text:span text:style-name="T185">10.2.3</text:span><text:span text:style-name="T186">.</text:span><text:span text:style-name="T187"><text:tab/>teikia Susisiekimo ministerijai pasiūlymus dėl valstybės lėšų skyrimo Direkcijos statinių ir pa</text:span><text:span text:style-name="T188">talpų priežiūros darbams, susijusiems su turto valdymu ir naudojimu, finansuoti;</text:span></text:p>
      <text:p text:style-name="P189"><text:span text:style-name="T190">10.2.4</text:span><text:span text:style-name="T191">.</text:span><text:span text:style-name="T192"><text:tab/>organizuoja ir vykdo <text:s/>Direkcijos apskaitoje esančių statinių, pastatų ir inžinerinių tinklų eksploatacijos priežiūrą, vadovaudamasi techninio eksploatavimo normų i</text:span><text:span text:style-name="T193">r taisyklių, taip pat darbų saugos, priešgaisrinės saugos, aplinkosaugos ir higienos norminių teisės aktų reikalavimais;</text:span></text:p>
      <text:p text:style-name="P194"><text:span text:style-name="T195">10.2.5</text:span><text:span text:style-name="T196">.</text:span><text:span text:style-name="T197"><text:tab/>organizuoja ir vykdo statinių priežiūrą ir tvarkymą;</text:span></text:p>
      <text:p text:style-name="P198"><text:span text:style-name="T199">10.2.6</text:span><text:span text:style-name="T200">.</text:span><text:span text:style-name="T201"><text:tab/>sudaro sutartis, susijusias su statinių ir žemės sklypų va</text:span><text:span text:style-name="T202">ldymu, naudojimu, priežiūra ar kitokiu tvarkymu;</text:span></text:p>
      <text:p text:style-name="P203"><text:span text:style-name="T204">10.2.7</text:span><text:span text:style-name="T205">.</text:span><text:span text:style-name="T206"><text:tab/>suteikia valstybės institucijoms ar ūkio subjektams patalpas pagal nuomos ar panaudos sutartis;</text:span></text:p>
      <text:p text:style-name="P207"><text:span text:style-name="T208">10.2.8</text:span><text:span text:style-name="T209">.</text:span><text:span text:style-name="T210"><text:tab/>organizuoja ūkio subjektų, turinčių teisę verstis ūkine, komercine ar kitokia veikla, k</text:span><text:span text:style-name="T211">onkursus atlygintinai vykdyti veiklą;</text:span></text:p>
      <text:p text:style-name="P212"><text:span text:style-name="T213">10.3</text:span><text:span text:style-name="T214">.</text:span><text:span text:style-name="T215"><text:tab/>sklandaus transporto priemonių patekimo į pasienio kontrolės punktus organizavimo srityje:</text:span></text:p>
      <text:p text:style-name="P216"><text:span text:style-name="T217">10.3.1</text:span><text:span text:style-name="T218">.</text:span><text:span text:style-name="T219"><text:tab/>rengia ir atnaujina infrastruktūrą, skirtą transporto priemonėms, laukiančioms kirsti valstybės sieną;</text:span></text:p>
      <text:p text:style-name="P220"><text:span text:style-name="T221">10.3.2</text:span><text:span text:style-name="T222">.</text:span><text:span text:style-name="T223"><text:tab/>organizuoja transporto priemonių, laukiančių kirsti valstybės sieną, eilių formavimą ir patekimo į pasienio kontrolės punktus reguliavimą; sudaro sutartis su ūkio subjektais dėl jiems priklausančių transporto aikštelių naudojimo transporto priemo</text:span><text:span text:style-name="T224">nių eilėms formuoti ir reguliuoti;</text:span></text:p>
      <text:p text:style-name="P225"><text:span text:style-name="T226">10.4</text:span><text:span text:style-name="T227">.</text:span><text:span text:style-name="T228"><text:tab/>pagal savo kompetenciją teikia pasiūlymus rengiant teisės aktų projektus, įgyvendina įstatymų ir kitų teisės aktų nuostatas, teikia pasiūlymus dėl teisės aktų tobulinimo;</text:span></text:p>
      <text:p text:style-name="P229"><text:span text:style-name="T230">10.5</text:span><text:span text:style-name="T231">.</text:span><text:span text:style-name="T232"><text:tab/>koordinuoja vykdomą veiklą<text:s/></text:span><text:span text:style-name="T233">pasienio kontrolės punktų plėtros, infrastruktūros priežiūros ir transporto priemonių patekimo į pasienio kontrolės punktus organizavimo klausimais su pasienio kontrolės punktuose tikrinimą atliekančiomis valstybės institucijomis;</text:span></text:p>
      <text:p text:style-name="P234"><text:span text:style-name="T235">10.6</text:span><text:span text:style-name="T236">.</text:span><text:span text:style-name="T237"><text:tab/>nagrinėja fizin</text:span><text:span text:style-name="T238">ių ir juridinių asmenų prašymus, skundus ir pranešimus, imasi reikiamų priemonių, kad būtų išspręsti juose keliami klausimai;</text:span></text:p>
      <text:p text:style-name="P239"><text:span text:style-name="T240">10.7</text:span><text:span text:style-name="T241">.</text:span><text:span text:style-name="T242"><text:tab/>informuoja visuomenę apie Direkcijos veiklą jos kompetencijai priskirtais klausimais;</text:span></text:p>
      <text:p text:style-name="P243"><text:span text:style-name="T244">10.8</text:span><text:span text:style-name="T245">.</text:span><text:span text:style-name="T246"><text:tab/>vykdo kitas įstatymų ir<text:s/></text:span><text:span text:style-name="T247">kitų teisės aktų nustatytas funkcijas.</text:span></text:p>
      <text:p text:style-name="P248"/>
      <text:p text:style-name="P249"><text:span text:style-name="T250">III</text:span><text:span text:style-name="T251"><text:s/>SKYRIUS<text:s/></text:span></text:p>
      <text:p text:style-name="P252"><text:span text:style-name="T253">DIREKCIJOS TEISĖS</text:span></text:p>
      <text:p text:style-name="P254"/>
      <text:p text:style-name="P255"><text:span text:style-name="T256">11</text:span><text:span text:style-name="T257">.</text:span><text:span text:style-name="T258"><text:tab/>Direkcija, siekdama įgyvendinti jai nustatytus veiklos tikslus ir atlikdama jos kompetencijai priskirtas funkcijas, turi teisę:</text:span></text:p>
      <text:p text:style-name="P259"><text:span text:style-name="T260">11.1</text:span><text:span text:style-name="T261">.</text:span><text:span text:style-name="T262"><text:tab/>suderinusi su kitų valstybės ir<text:s/></text:span><text:span text:style-name="T263">savivaldybių institucijų ir įstaigų, organizacijų vadovais, pasitelkti jų atstovus ir specialistus Direkcijos kompetencijai priskirtiems klausimams nagrinėti;</text:span></text:p>
      <text:p text:style-name="P264"><text:span text:style-name="T265">11.2</text:span><text:span text:style-name="T266">.</text:span><text:span text:style-name="T267"><text:tab/>sudaryti komisijas ir darbo grupes teisės aktų projektams rengti ir Direkcijos kompeten</text:span><text:span text:style-name="T268">cijai priskirtiems klausimams spręsti;</text:span></text:p>
      <text:p text:style-name="P269"><text:span text:style-name="T270">11.3</text:span><text:span text:style-name="T271">.</text:span><text:span text:style-name="T272"><text:tab/>dalyvauti kitų valstybės ir savivaldybių institucijų, įstaigų ir organizacijų sudarytų komisijų bei darbo grupių darbe;</text:span></text:p>
      <text:p text:style-name="P273"><text:span text:style-name="T274">11.4</text:span><text:span text:style-name="T275">.</text:span><text:span text:style-name="T276"><text:tab/>gauti iš valstybės ir savivaldybių institucijų, įstaigų, organizacijų ir kitų</text:span><text:span text:style-name="T277"><text:s/>asmenų duomenis, dokumentus ir informaciją, kurių reikia <text:s/>Direkcijos funkcijoms vykdyti;</text:span></text:p>
      <text:p text:style-name="P278"><text:span text:style-name="T279">11.5</text:span><text:span text:style-name="T280">.</text:span><text:span text:style-name="T281"><text:tab/>pasitelkti nepriklausomus ekspertus rengdama, vertindama ir įgyvendindama investicijų programas ir projektus;</text:span></text:p>
      <text:p text:style-name="P282"><text:span text:style-name="T283">11.6</text:span><text:span text:style-name="T284">.</text:span><text:span text:style-name="T285"><text:tab/>pagal kompetenciją sudaryti sutartis</text:span><text:span text:style-name="T286"><text:s/>ir susitarimus su Lietuvos Respublikos ir užsienio valstybių juridiniais ir fiziniais asmenimis;</text:span></text:p>
      <text:p text:style-name="P287"><text:span text:style-name="T288">11.7</text:span><text:span text:style-name="T289">.</text:span><text:span text:style-name="T290"><text:tab/>bendradarbiauti su Lietuvos Respublikos ir užsienio valstybių institucijomis, įstaigomis ir organizacijomis Direkcijos kompetencijos klausimais;</text:span></text:p>
      <text:p text:style-name="P291"><text:span text:style-name="T292">1</text:span><text:span text:style-name="T293">1.8</text:span><text:span text:style-name="T294">.</text:span><text:span text:style-name="T295"><text:tab/>organizuoti, koordinuoti ir dalyvauti įgyvendinant Lietuvos Respublikos ir Europos Sąjungos bendrai finansuojamus projektus, taip pat dalyvauti kituose tarptautiniuose projektuose;</text:span></text:p>
      <text:p text:style-name="P296"><text:span text:style-name="T297">11.9</text:span><text:span text:style-name="T298">.</text:span><text:span text:style-name="T299"><text:tab/>gauti pajamas iš vykdomos veiklos;</text:span></text:p>
      <text:p text:style-name="P300"><text:span text:style-name="T301">11.10</text:span><text:span text:style-name="T302">.</text:span><text:span text:style-name="T303"><text:tab/>gauti paramą</text:span><text:span text:style-name="T304"><text:s/>Lietuvos Respublikos labdaros ir paramos įstatymo nustatyta tvarka.</text:span></text:p>
      <text:p text:style-name="P305"><text:span text:style-name="T306">12</text:span><text:span text:style-name="T307">.</text:span><text:span text:style-name="T308"><text:tab/>Direkcija turi ir kitų teisės aktų jai suteiktų teisių.</text:span></text:p>
      <text:p text:style-name="P309"/>
      <text:p text:style-name="P310"><text:span text:style-name="T311">IV</text:span><text:span text:style-name="T312"><text:s/>SKYRIUS<text:s/></text:span></text:p>
      <text:p text:style-name="P313"><text:span text:style-name="T314">DIREKCIJOS VEIKLOS ORGANIZAVIMAS</text:span></text:p>
      <text:p text:style-name="P315"/>
      <text:p text:style-name="P316"><text:span text:style-name="T317">13</text:span><text:span text:style-name="T318">.</text:span><text:span text:style-name="T319"><text:tab/>Direkcijos veikla organizuojama vadovaujantis Vyriausybės<text:s/></text:span><text:span text:style-name="T320">nustatyta tvarka rengiamais ir susisiekimo ministro tvirtinamais Lietuvos Respublikos susisiekimo ministro valdymo sričių strateginiu veiklos planu ir Direkcijos metiniu veiklos planu.</text:span></text:p>
      <text:p text:style-name="P321"><text:span text:style-name="T322">14</text:span><text:span text:style-name="T323">.</text:span><text:span text:style-name="T324"><text:tab/>Direkcijos administracijos struktūrą tvirtina susisiekimo minis</text:span><text:span text:style-name="T325">tras.</text:span></text:p>
      <text:p text:style-name="P326"><text:span text:style-name="T327">15</text:span><text:span text:style-name="T328">.</text:span><text:span text:style-name="T329"><text:tab/>Direkcijai vadovauja direktorius, kurį Lietuvos Respublikos valstybės tarnybos įstatymo nustatyta tvarka penkerių metų kadencijai konkurso būdu skiria į pareigas ir atleidžia iš jų susisiekimo ministras. Direkcijos direktorius yra tiesiogiai<text:s/></text:span><text:span text:style-name="T330">pavaldus ir atskaitingas susisiekimo ministrui. Direkcijos direktorius skatinamas ir tarnybinės nuobaudos jam skiriamos Valstybės tarnybos įstatymo nustatyta tvarka.</text:span></text:p>
      <text:p text:style-name="P331"><text:span text:style-name="T332">16</text:span><text:span text:style-name="T333">.</text:span><text:span text:style-name="T334"><text:tab/>Direkcijos direktorius turi pavaduotoją. Direkcijos direktoriaus pavaduotoją Valst</text:span><text:span text:style-name="T335">ybės tarnybos įstatymo nustatyta tvarka skiria į pareigas ir atleidžia iš jų Direkcijos direktorius. Direktoriaus pavaduotojas tiesiogiai pavaldus ir atskaitingas Direkcijos direktoriui.</text:span></text:p>
      <text:p text:style-name="P336"><text:span text:style-name="T337">17</text:span><text:span text:style-name="T338">.</text:span><text:span text:style-name="T339"><text:tab/>Direkcijos direktorius:</text:span></text:p>
      <text:p text:style-name="P340"><text:span text:style-name="T341">17.1</text:span><text:span text:style-name="T342">.</text:span><text:span text:style-name="T343"><text:tab/>organizuoja, koordinuoja ir k</text:span><text:span text:style-name="T344">ontroliuoja Direkcijos darbą, kad būtų įgyvendinami Direkcijos tikslai ir atliekamos nustatytos funkcijos, sprendžia Direkcijos kompetencijai priskirtus klausimus; yra tiesiogiai atsakingas už Direkcijai nustatytų funkcijų atlikimą;</text:span></text:p>
      <text:p text:style-name="P345"><text:span text:style-name="T346">17.2</text:span><text:span text:style-name="T347">.</text:span><text:span text:style-name="T348"><text:tab/>užtikrina, ka</text:span><text:span text:style-name="T349">d Direkcija, vykdydama veiklą, vadovautųsi Europos Sąjungos teisės aktais, įstatymais, Vyriausybės nutarimais, susisiekimo ministro įsakymais, Direkcijos nuostatais ir kitais teisės aktais;</text:span></text:p>
      <text:p text:style-name="P350"><text:span text:style-name="T351">17.3</text:span><text:span text:style-name="T352">.</text:span><text:span text:style-name="T353"><text:tab/>Valstybės tarnybos įstatymo, Lietuvos Respublikos darbo<text:s/></text:span><text:span text:style-name="T354">kodekso nustatyta tvarka priima į pareigas ir atleidžia iš jų Direkcijos valstybės tarnautojus ir darbuotojus, dirbančius pagal darbo sutartis, atlieka kitas teisės aktų nustatytas su personalo valdymu susijusias funkcijas;</text:span></text:p>
      <text:p text:style-name="P355"><text:span text:style-name="T356">17.4</text:span><text:span text:style-name="T357">.</text:span><text:span text:style-name="T358"><text:tab/>tvirtina Direkcijos pa</text:span><text:span text:style-name="T359">reigybių sąrašą, Direkcijos padalinių nuostatus, valstybės tarnautojų ir darbuotojų, dirbančių pagal darbo sutartis, pareigybių aprašymus;</text:span></text:p>
      <text:p text:style-name="P360"><text:span text:style-name="T361">17.5</text:span><text:span text:style-name="T362">.</text:span><text:span text:style-name="T363"><text:tab/>nustato Direkcijos vidaus darbo ir kontrolės tvarką, tvirtina Direkcijos vidaus tvarką reglamentuojančius t</text:span><text:span text:style-name="T364">eisės aktus;</text:span></text:p>
      <text:p text:style-name="P365"><text:span text:style-name="T366">17.6</text:span><text:span text:style-name="T367">.</text:span><text:span text:style-name="T368"><text:tab/>priima ir pasirašo įsakymus, kontroliuoja, kaip jie vykdomi;</text:span></text:p>
      <text:p text:style-name="P369"><text:span text:style-name="T370">17.7</text:span><text:span text:style-name="T371">.</text:span><text:span text:style-name="T372"><text:tab/>užtikrina, kad pagal Lietuvos Respublikos viešojo sektoriaus atskaitomybės įstatymą teikiami ataskaitų rinkiniai ir statistinės ataskaitos būtų teisingi;</text:span></text:p>
      <text:p text:style-name="P373"><text:span text:style-name="T374">17.8</text:span><text:span text:style-name="T375">.</text:span><text:span text:style-name="T376"><text:tab/>veikia Direkcijos vardu, pagal kompetenciją atstovauja Direkcijai Europos Sąjungos, Lietuvos Respublikos ir užsienio valstybių institucijose, įstaigose ir tarptautinėse organizacijose arba įgalioja tai daryti kitą Direkcijos valstybės tarnautoją arba dar</text:span><text:span text:style-name="T377">buotoją, dirbantį pagal darbo sutartį;</text:span></text:p>
      <text:p text:style-name="P378"><text:span text:style-name="T379">17.9</text:span><text:span text:style-name="T380">.</text:span><text:span text:style-name="T381"><text:tab/>užtikrina racionalų ir taupų lėšų ir turto naudojimą, veiksmingą Direkcijos vidaus kontrolės sistemos sukūrimą, jos veikimą ir tobulinimą;</text:span></text:p>
      <text:p text:style-name="P382"><text:span text:style-name="T383">17.10</text:span><text:span text:style-name="T384">.</text:span><text:span text:style-name="T385"><text:tab/>sudaro sandorius Direkcijos vardu arba įgalioja tai<text:s/></text:span><text:span text:style-name="T386">atlikti kitą Direkcijos valstybės tarnautoją arba darbuotoją, dirbantį pagal darbo sutartį;</text:span></text:p>
      <text:p text:style-name="P387"><text:span text:style-name="T388">17.11</text:span><text:span text:style-name="T389">.</text:span><text:span text:style-name="T390"><text:tab/>teikia visuomenei informaciją apie Direkcijos veiklą;<text:s/></text:span></text:p>
      <text:p text:style-name="P391"><text:span text:style-name="T392">17.12</text:span><text:span text:style-name="T393">.</text:span><text:span text:style-name="T394"><text:tab/>atlieka kitas teisės aktų jam pavestas funkcijas.</text:span></text:p>
      <text:p text:style-name="P395"><text:span text:style-name="T396">18</text:span><text:span text:style-name="T397">.</text:span><text:span text:style-name="T398"><text:tab/>Laikinai nesant<text:s/></text:span><text:span text:style-name="T399">direktoriaus, jo pareigas eina direktoriaus pavaduotojas. Laikinai nesant direktoriaus ir direktoriaus pavaduotojo, direktoriaus pareigas eina susisiekimo ministro įsakymu paskirtas kitas Direkcijos valstybės tarnautojas.</text:span></text:p>
      <text:p text:style-name="P400"><text:span text:style-name="T401">19</text:span><text:span text:style-name="T402">.</text:span><text:span text:style-name="T403"><text:tab/>Direkcijos vidaus auditą a</text:span><text:span text:style-name="T404">tlieka Susisiekimo ministerijos Centralizuoto vidaus audito skyrius.</text:span></text:p>
      <text:p text:style-name="P405"/>
      <text:p text:style-name="P406"><text:span text:style-name="T407">V</text:span><text:span text:style-name="T408"><text:s/></text:span><text:span text:style-name="T409">SKYRIUS</text:span></text:p>
      <text:p text:style-name="P410"><text:span text:style-name="T411">BAIGIAMOSIOS NUOSTATOS</text:span></text:p>
      <text:p text:style-name="P412"/>
      <text:p text:style-name="P413"><text:span text:style-name="T414">20</text:span><text:span text:style-name="T415">. Direkcija reorganizuojama, pertvarkoma ar likviduojama Lietuvos Respublikos civilinio kodekso, Lietuvos Respublikos Vyriausybės įstatymo,<text:s/></text:span><text:span text:style-name="T416">Biudžetinių įstaigų įstatymo nustatyta tvarka.</text:span></text:p>
      <text:p text:style-name="P417"/>
      <text:p text:style-name="P418"><text:span text:style-name="T419">________________<text:s/></text:span></text:p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 susisiekimo ministerija, Įsakymas</text:span></text:p>
      <text:p text:style-name="P429"><text:span text:style-name="T430">Nr.<text:s/></text:span><text:a xlink:href="https://www.e-tar.lt/portal/legalAct.html?documentId=TAR.5A1CF18F65C5" office:target-frame-name="_top" xlink:show="replace"><text:span text:style-name="T431">3-571</text:span></text:a><text:span text:style-name="T432">, 2005-12-15, Žin.,<text:s/></text:span><text:span text:style-name="T433">2005, Nr. 151-5571 (2005-12-29), i. k. 1052210ISAK0003-571</text:span></text:p>
      <text:p text:style-name="P434"><text:span text:style-name="T435">Dėl Pasienio kontrolės punktų direkcijos prie Susisiekimo ministerijos nuostatų pakeitimo</text:span></text:p>
      <text:p text:style-name="P436"/>
      <text:p text:style-name="P437"><text:span text:style-name="T438">2.</text:span></text:p>
      <text:p text:style-name="P439"><text:span text:style-name="T440">Lietuvos Respublikos susisiekimo ministerija, Įsakymas</text:span></text:p>
      <text:p text:style-name="P441"><text:span text:style-name="T442">Nr.<text:s/></text:span><text:a xlink:href="https://www.e-tar.lt/portal/legalAct.html?documentId=TAR.A0E24FD181A5" office:target-frame-name="_top" xlink:show="replace"><text:span text:style-name="T443">3-686</text:span></text:a><text:span text:style-name="T444">, 2010-11-22, Žin., 2010, Nr. 138-7070 (2010-11-24), i. k. 1102210ISAK0003-686</text:span></text:p>
      <text:p text:style-name="P445"><text:span text:style-name="T446">Dėl Lietuvos Respublikos susisiekimo ministro 2005 m. rugsėjo 21 d. įsakymo Nr. 3-399 "Dėl Pasienio kontrolės punktų direkcijos prie<text:s/></text:span><text:span text:style-name="T447">Susisiekimo ministerijos nuostatų patvirtinimo" pakeitimo</text:span></text:p>
      <text:p text:style-name="P448"/>
      <text:p text:style-name="P449"><text:span text:style-name="T450">3.</text:span></text:p>
      <text:p text:style-name="P451"><text:span text:style-name="T452">Lietuvos Respublikos susisiekimo ministerija, Įsakymas</text:span></text:p>
      <text:p text:style-name="P453"><text:span text:style-name="T454">Nr.<text:s/></text:span><text:a xlink:href="https://www.e-tar.lt/portal/legalAct.html?documentId=0e495100e9e411e6bf03a1097d29892a" office:target-frame-name="_top" xlink:show="replace"><text:span text:style-name="T455">3-50</text:span></text:a><text:span text:style-name="T456">, 2017-02-03, paskelbta TAR 2017-</text:span><text:span text:style-name="T457">02-03, i. k. 2017-01995</text:span></text:p>
      <text:p text:style-name="P458"><text:span text:style-name="T459">Dėl Lietuvos Respublikos susisiekimo ministro 2005 m. rugsėjo 21 d. įsakymo Nr. 3-399 „Dėl Pasienio kontrolės punktų direkcijos prie Susisiekimo ministerijos nuostatų patvirtinimo“ pakeitimo</text:span></text:p>
      <text:p text:style-name="P460"/>
      <text:p text:style-name="P461"><text:span text:style-name="T462">4.</text:span></text:p>
      <text:p text:style-name="P463"><text:span text:style-name="T464">Lietuvos Respublikos susisiekimo mini</text:span><text:span text:style-name="T465">sterija, Įsakymas</text:span></text:p>
      <text:p text:style-name="P466"><text:span text:style-name="T467">Nr.<text:s/></text:span><text:a xlink:href="https://www.e-tar.lt/portal/legalAct.html?documentId=e80657b02a4211eb932eb1ed7f923910" office:target-frame-name="_top" xlink:show="replace"><text:span text:style-name="T468">3-701</text:span></text:a><text:span text:style-name="T469">, 2020-11-19, paskelbta TAR 2020-11-19, i. k. 2020-24413</text:span></text:p>
      <text:p text:style-name="P470"><text:span text:style-name="T471">Dėl Lietuvos Respublikos susisiekimo ministro 2005 m. rugsėjo 21 d. įsakym</text:span><text:span text:style-name="T472">o Nr. 3-399 „Dėl Pasienio kontrolės punktų direkcijos prie Susisiekimo ministerijos nuostatų patvirtinimo“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5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20T10:18:00Z</meta:creation-date>
    <dc:date>2020-11-20T10:18:00Z</dc:date>
    <meta:template xlink:href="Normal.dotm" xlink:type="simple"/>
    <meta:editing-cycles>2</meta:editing-cycles>
    <meta:editing-duration>PT0S</meta:editing-duration>
    <meta:document-statistic meta:page-count="5" meta:paragraph-count="98" meta:word-count="1790" meta:character-count="14158" meta:row-count="218" meta:non-whitespace-character-count="12466"/>
  </office:meta>
</office:document-meta>
</file>