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9">Suvestinė redakcija nuo 1999-07-14</text:span></text:p>
      <text:p text:style-name="P10"/>
      <text:p text:style-name="P11"><text:span text:style-name="T12">Nutarimas paskelbtas: Žin. 1998, Nr.<text:s/></text:span><text:a xlink:href="https://www.e-tar.lt/portal/legalAct.html?documentId=TAR.F26607C60B2B" office:target-frame-name="_top" xlink:show="replace"><text:span text:style-name="T13">13-307</text:span></text:a><text:span text:style-name="T14">, i. k. 0981100NUTA00000117</text:span></text:p>
      <text:p text:style-name="P15"/>
      <text:p text:style-name="P16"><text:span text:style-name="T17"/><text:span text:style-name="T18">LIETUVOS RESPUBLIKOS VYRIAUSYBĖ</text:span></text:p>
      <text:p text:style-name="P19"/>
      <text:p text:style-name="P20">N U T A R I M A S</text:p>
      <text:p text:style-name="P21">DĖL LIETUVOS ZOOLOGIJOS SODO STEIGĖJO TEISIŲ PERDAVIMO</text:p>
      <text:p text:style-name="P22"/>
      <text:p text:style-name="P23">1998 m. sausio 30 d. Nr. 11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erduoti Aplinkos apsaugos m</text:span><text:span text:style-name="T33">inisterijai suteiktas biudžetinės įstaigos Lietuvos zoologijos sodo steigėjo teises Kauno apskrities viršininko administracijai kartu su finansavimu, pagrindinėmis priemonėmis ir šio sodo balanse esančiu turtu.</text:span></text:p>
      <text:p text:style-name="P34"><text:span text:style-name="T35">2</text:span><text:span text:style-name="T36">. Pavesti Finansų ministerijai, nedidina</text:span><text:span text:style-name="T37">nt bendros Lietuvos Respublikos valstybės biudžeto apimties, patikslinti Lietuvos Respublikos 1998 metų valstybės biudžete patvirtintus Aplinkos apsaugos ministerijai ir Kauno apskrities viršininko administracijai asignavimus pagal tarpusavyje suderintus p</text:span><text:span text:style-name="T38">laninius rodiklius.</text:span></text:p>
      <text:p text:style-name="P39">Punkto pakeitimai:</text:p>
      <text:p text:style-name="P40"><text:span text:style-name="T41">TAR pastaba.</text:span><text:span text:style-name="T42"><text:s/>Lietuvos Respublikos Vyriausybės 1998 m. sausio 30 d. nutarimo Nr. 117 „Dėl Lietuvos zoologijos sodo steigėjo teisių perdavimo“ 2 punktas prieštarauja Lietuvos Respublikos Konstitucijos 5 straipsniui, 94 straipsnio 4 punktui ir 132 straipsnio 2 daliai.</text:span></text:p>
      <text:p text:style-name="P43">1999-07-09, Žin., 1999, Nr. 61-2015 (1999-07-14), i. k. 0991000NUTARG991429 <text:s text:c="11"/></text:p>
      <text:p text:style-name="Normal"/>
      <text:p text:style-name="P44"><text:span text:style-name="T45">3</text:span><text:span text:style-name="T46">. Pripažinti netekusiu galios Lietuvos Respublikos Vyriausybės 1995 m. rugsėjo 22 d. nutarimą Nr. 1266 „Dėl Zoologijos sodo perdavimo“ (Žin., 1995, Nr.<text:s/></text:span><text:a xlink:href="https://www.e-tar.lt/portal/lt/legalAct/TAR.FB7B03F2CF6E" office:target-frame-name="_blank" xlink:show="new"><text:span text:style-name="T47">79-1838</text:span></text:a><text:span text:style-name="T48">).</text:span></text:p>
      <text:p text:style-name="P49"/>
      <text:p text:style-name="P50"/>
      <text:p text:style-name="P51"/>
      <text:p text:style-name="P52">MINISTRAS PIRMININKAS<text:tab/>GEDIMINAS VAGNORIUS</text:p>
      <text:p text:style-name="P53"/>
      <text:p text:style-name="P54"/>
      <text:p text:style-name="P55"/>
      <text:p text:style-name="P56">APLINKOS APSAUGOS MINISTRAS<text:tab/>IMANTAS LAZDINIS</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Konstitucinis Teismas, Nutarimas</text:span></text:p>
      <text:p text:style-name="P67"><text:span text:style-name="T68">1999-07-09, Žin., 1999, Nr. 61-2015 (1999-07-14), i. k. 0991000NUTARG991429 <text:s text:c="15"/></text:span></text:p>
      <text:p text:style-name="P69"><text:span text:style-name="T70">Dėl Lietuvos Respublikos 1998 metų valstybės biudžeto ir savivaldybių biudžetų finansinių rodiklių patvirtinimo įstatymo 10 straipsnio 4 punkto, Lietuvos Respubliko</text:span><text:span text:style-name="T71">s Vyriausybės 1998 m. sausio 27 d. nutarimo Nr. 105 "Dėl Lietuvos standartizacijos departamento prie Valdymo reformų ir savivaldybių reikalų ministerijos reorganizavimo" 2 punkto, Lietuvos Respublikos Vyriausybės 1998 m. sausio 30 d. nutarimo Nr. 117 "Dėl<text:s/></text:span><text:span text:style-name="T72">Lietuvos zoologijos sodo steigėjo teisių perdavimo" 2 punkto ir Lietuvos Respublikos Vyriausybės 1998 m. kovo 30 d. nutarimo Nr. 366 "Dėl kai kurių Žemės ir miškų ūkio ministerijos funkcijų perdavimo Aplinkos apsaugos ministerijai ir Miškų ir saugomų terit</text:span><text:span text:style-name="T73">orijų departamento prie Aplinkos apsaugos ministerijos įsteigimo" 3 punkto atitikimo Lietuvos Respublikos Konstitucijai</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3T06:37:00Z</meta:creation-date>
    <dc:date>2021-06-03T06:37:00Z</dc:date>
    <meta:template xlink:href="Normal.dotm" xlink:type="simple"/>
    <meta:editing-cycles>2</meta:editing-cycles>
    <meta:editing-duration>PT0S</meta:editing-duration>
    <meta:document-statistic meta:page-count="1" meta:paragraph-count="37" meta:word-count="282" meta:character-count="2595" meta:row-count="81" meta:non-whitespace-character-count="2350"/>
  </office:meta>
</office:document-meta>
</file>