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Hyperlink" style:family="text">
      <style:text-properties fo:letter-spacing="-0.0013in"/>
    </style:style>
    <style:style style:name="T301" style:parent-style-name="DefaultParagraphFont" style:family="text">
      <style:text-properties fo:color="#000000" fo:letter-spacing="-0.0013in"/>
    </style:style>
    <style:style style:name="T302" style:parent-style-name="Hyperlink" style:family="text">
      <style:text-properties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FF" fo:letter-spacing="-0.0006in" style:text-underline-type="single" style:text-underline-style="solid" style:text-underline-width="auto" style:text-underline-mode="continuous"/>
    </style:style>
    <style:style style:name="T324" style:parent-style-name="DefaultParagraphFont" style:family="text">
      <style:text-properties fo:color="#000000" fo:letter-spacing="-0.0006in"/>
    </style:style>
    <style:style style:name="T325" style:parent-style-name="DefaultParagraphFont" style:family="text">
      <style:text-properties fo:color="#0000FF" fo:letter-spacing="-0.0006in" style:text-underline-type="single" style:text-underline-style="solid" style:text-underline-width="auto" style:text-underline-mode="continuous"/>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6">Suvestinė redakcija nuo 2010-12-24 iki 2011-08-30</text:span></text:p>
      <text:p text:style-name="P7"/>
      <text:p text:style-name="P8"><text:span text:style-name="T9">Įsakymas paskelbtas: Žin. 2010, Nr.<text:s/></text:span><text:a xlink:href="https://www.e-tar.lt/portal/legalAct.html?documentId=TAR.F296C75F9026" office:target-frame-name="_top" xlink:show="replace"><text:span text:style-name="T10">68-3421</text:span></text:a><text:span text:style-name="T11">, i. k. 1102230ISAK00A1-217</text:span></text:p>
      <text:p text:style-name="P12"/>
      <text:p text:style-name="P13"><text:span text:style-name="T14"/><text:span text:style-name="T15">LIETUVOS RESPUBLIKOS SOCIALINĖS APSAUGOS IR DARBO MINISTRO</text:span></text:p>
      <text:p text:style-name="P16">Į S A K Y M A S</text:p>
      <text:p text:style-name="P17"/>
      <text:p text:style-name="P18">DĖL lietuvos darbo rinkos mokymo tarnybos prie socialinės apsaugos ir darbo ministerijos pavadinimo pakeitimo ir nuostatų patvirtinimo</text:p>
      <text:p text:style-name="P19"/>
      <text:p text:style-name="P20">2010 m. birželio 4 d. Nr. A1-217</text:p>
      <text:p text:style-name="P21">Vilnius</text:p>
      <text:p text:style-name="P22"/>
      <text:p text:style-name="P23"/>
      <text:p text:style-name="P24"><text:span text:style-name="T25">Vadovaudamasis Lietuvos Respublikos biudžetinių įstaigų įstatymo (Žin., 1995, Nr.<text:s/></text:span><text:a xlink:href="https://www.e-tar.lt/portal/lt/legalAct/TAR.3A756D83A99B" office:target-frame-name="_blank" xlink:show="new"><text:span text:style-name="T26">104-2322</text:span></text:a><text:span text:style-name="T27">; 2010, Nr.<text:s/></text:span><text:a xlink:href="https://www.e-tar.lt/portal/lt/legalAct/TAR.03A6EC49D1B2" office:target-frame-name="_blank" xlink:show="new"><text:span text:style-name="T28">15-699</text:span></text:a><text:span text:style-name="T29">) 4 straipsnio 3 dalimi:</text:span></text:p>
      <text:p text:style-name="P30"><text:span text:style-name="T31">1</text:span><text:span text:style-name="T32">. P a k e i č i u Lietuvos darbo rinkos mokymo tarnybos prie Socialinės apsaugos ir darbo ministerijos pavadinimą į Socialinės globos įstaigų administravimo tarnybą prie<text:s/></text:span><text:span text:style-name="T33">Socialinės apsaugos ir darbo ministerijos.</text:span></text:p>
      <text:p text:style-name="P34"><text:span text:style-name="T35">2</text:span><text:span text:style-name="T36">. T v i r t i n u Socialinės globos įstaigų administravimo tarnybos prie Socialinės apsaugos ir darbo ministerijos nuostatus (pridedama).</text:span></text:p>
      <text:p text:style-name="P37"><text:span text:style-name="T38">3</text:span><text:span text:style-name="T39">. P r i p a ž į s t u netekusiu galios Lietuvos Respublikos socialinės apsaugos ir darbo ministro 2007 m. rugpjūčio 31 d. įsakymą Nr. A1-225 „Dėl Lietuvos darbo rinkos mokymo tarnybos prie Socialinės apsaugos ir darbo ministerijos nuostatų patvirtinimo“ (Ž</text:span><text:span text:style-name="T40">in., 2007, Nr.<text:s/></text:span><text:a xlink:href="https://www.e-tar.lt/portal/lt/legalAct/TAR.DAA344BB7824" office:target-frame-name="_blank" xlink:show="new"><text:span text:style-name="T41">95-3863</text:span></text:a><text:span text:style-name="T42">).</text:span></text:p>
      <text:p text:style-name="P43"><text:span text:style-name="T44">4</text:span><text:span text:style-name="T45">. N u s t a t a u, kad šis įsakymas įsigalioja 2010 m. spalio 1 d.</text:span></text:p>
      <text:p text:style-name="P46"/>
      <text:p text:style-name="P47"/>
      <text:p text:style-name="P48"/>
      <text:p text:style-name="P49"><text:span text:style-name="T50">Socialinės apsaugos ir darbo ministras</text:span><text:span text:style-name="T51"><text:tab/>Donatas Jankauskas</text:span></text:p>
      <text:soft-page-break/>
      <text:p text:style-name="P52"><text:span text:style-name="T53">PATVIRTINTA</text:span></text:p>
      <text:p text:style-name="P54">Lietuvos Respublikos<text:s/></text:p>
      <text:p text:style-name="P55">socialinės apsaugos ir darbo ministro<text:s/></text:p>
      <text:p text:style-name="P56">2010 m. birželio 4 d. įsakymu Nr. A1-217</text:p>
      <text:p text:style-name="P57"/>
      <text:p text:style-name="P58"><text:span text:style-name="T59">SOCIALINĖS globos ĮSTAIGŲ administravimo tarnybos prie Socialinės apsaugos ir darbo minister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ės globos įstaigų administravimo tarnyba prie Socialinės apsaugos ir darbo ministerijos (toliau vadinama – Tarnyba) yra įstaiga prie Lietuvos Respublikos socialinės apsaugos ir darbo ministerijos (toliau vadinama – Socialinės apsaugos ir darbo m</text:span><text:span text:style-name="T69">inisterija).</text:span></text:p>
      <text:p text:style-name="P70"><text:span text:style-name="T71">2</text:span><text:span text:style-name="T72">. Tarnyba savo veikloje vadovaujasi Lietuvos Respublikos Konstitucija, įstatymais, Lietuvos Respublikos Seimo priimtais teisės aktais, Lietuvos Respublikos tarptautinėmis sutartimis, Respublikos Prezidento dekretais, Lietuvos Respublikos<text:s/></text:span><text:span text:style-name="T73">Vyriausybės nutarimais, Ministro Pirmininko potvarkiais, Lietuvos Respublikos socialinės apsaugos ir darbo ministro (toliau vadinama – socialinės apsaugos ir darbo ministras) įsakymais, kitais teisės aktais ir šiais Nuostatais.</text:span></text:p>
      <text:p text:style-name="P74"><text:span text:style-name="T75">3</text:span><text:span text:style-name="T76">. Tarnyba yra viešasis<text:s/></text:span><text:span text:style-name="T77">juridinis asmuo, turintis sąskaitą banke ir antspaudą su Lietuvos Respublikos valstybės herbu bei savo pavadinimu. Tarnybos buveinės adresas – Aguonų g. 10, LT-03213 Vilnius, Lietuvos Respublika.</text:span></text:p>
      <text:p text:style-name="P78"><text:span text:style-name="T79">4</text:span><text:span text:style-name="T80">. Tarnyba yra biudžetinė įstaiga, finansuojama iš Lietu</text:span><text:span text:style-name="T81">vos Respublikos valstybės biudžeto. Tarnybai finansuoti taip pat gali būti naudojamos Lietuvos, užsienio šalių ir tarptautinių fondų bei kitos teisės aktų nustatyta tvarka gautos lėšos.</text:span></text:p>
      <text:p text:style-name="P82"><text:span text:style-name="T83">5</text:span><text:span text:style-name="T84">. Tarnybos savininkė yra valstybė. Tarnybos savininko teises ir p</text:span><text:span text:style-name="T85">areigas įgyvendina (išskyrus sprendimų dėl Tarnybos reorganizavimo ir likvidavimo priėmimą) Socialinės apsaugos ir darbo ministerija, kuri kontroliuoja Tarnybos veiklą, priima sprendimą dėl jos buveinės pakeitimo, sprendžia kitus įstatymuose ir kituose tei</text:span><text:span text:style-name="T86">sės aktuose jos kompetencijai priskirtus klausimus.</text:span><text:s/></text:p>
      <text:p text:style-name="P87">Punkto pakeitimai:</text:p>
      <text:p text:style-name="P88"><text:span text:style-name="T89">Nr.<text:s/></text:span><text:a xlink:href="https://www.e-tar.lt/portal/legalAct.html?documentId=TAR.DDC3278843A7" office:target-frame-name="_top" xlink:show="replace"><text:span text:style-name="T90">A1-612</text:span></text:a><text:span text:style-name="T91">, 2010-12-20, Žin., 2010, Nr. 151-7738 (2010-12-23), i. k. 1102230ISAK00A1-612</text:span></text:p>
      <text:p text:style-name="Normal"/>
      <text:p text:style-name="P92"><text:span text:style-name="T93">6</text:span><text:span text:style-name="T94">.<text:s/></text:span><text:span text:style-name="T95">Tarnybos vieši pranešimai skelbiami Tarnybos interneto tinklalapyje.</text:span></text:p>
      <text:p text:style-name="P96"><text:span text:style-name="T97">7</text:span><text:span text:style-name="T98">. Tarnybos veiklos laikotarpis neribojamas.</text:span><text:s/></text:p>
      <text:p text:style-name="P99">Punkto pakeitimai:</text:p>
      <text:p text:style-name="P100"><text:span text:style-name="T101">Nr.<text:s/></text:span><text:a xlink:href="https://www.e-tar.lt/portal/legalAct.html?documentId=TAR.DDC3278843A7" office:target-frame-name="_top" xlink:show="replace"><text:span text:style-name="T102">A1-612</text:span></text:a><text:span text:style-name="T103">, 2010-12-20, Žin., 2010,<text:s/></text:span><text:span text:style-name="T104">Nr. 151-7738 (2010-12-23), i. k. 1102230ISAK00A1-612</text:span></text:p>
      <text:p text:style-name="Normal"/>
      <text:p text:style-name="P105"><text:span text:style-name="T106">II</text:span><text:span text:style-name="T107">.<text:s/></text:span><text:span text:style-name="T108">TARNYBOS VEIKLOS TIKSLAI IR FUNKCIJOS</text:span></text:p>
      <text:p text:style-name="P109">Pakeistas skyriaus pavadinimas:</text:p>
      <text:p text:style-name="P110"><text:span text:style-name="T111">Nr.<text:s/></text:span><text:a xlink:href="https://www.e-tar.lt/portal/legalAct.html?documentId=TAR.DDC3278843A7" office:target-frame-name="_top" xlink:show="replace"><text:span text:style-name="T112">A1-612</text:span></text:a><text:span text:style-name="T113">, 2010-12-20, Žin., 2010, Nr</text:span><text:span text:style-name="T114">. 151-7738 (2010-12-23), i. k. 1102230ISAK00A1-612</text:span></text:p>
      <text:p text:style-name="Normal"/>
      <text:p text:style-name="P115"><text:span text:style-name="T116">8</text:span><text:span text:style-name="T117">. Svarbiausieji Tarnybos veiklos tikslai yra:</text:span></text:p>
      <text:p text:style-name="P118">Punkto pakeitimai:</text:p>
      <text:p text:style-name="P119"><text:span text:style-name="T120">Nr.<text:s/></text:span><text:a xlink:href="https://www.e-tar.lt/portal/legalAct.html?documentId=TAR.DDC3278843A7" office:target-frame-name="_top" xlink:show="replace"><text:span text:style-name="T121">A1-612</text:span></text:a><text:span text:style-name="T122">, 2010-12-20, Žin., 2010, Nr. 151-7738<text:s/></text:span><text:span text:style-name="T123">(2010-12-23), i. k. 1102230ISAK00A1-612</text:span></text:p>
      <text:p text:style-name="P124"><text:span text:style-name="T125">8.1</text:span><text:span text:style-name="T126">. administruoti socialinės globos ir socialinės žmonių su negalia reabilitacijos įstaigas (toliau vadinama – socialinės globos įstaiga), kurių savininko teises ir pareigas įgyvendina Socialinės apsaugos ir darbo</text:span><text:span text:style-name="T127"><text:s/>ministerija;</text:span></text:p>
      <text:p text:style-name="P128"><text:span text:style-name="T129">8.2</text:span><text:span text:style-name="T130">. užtikrinti socialinių darbuotojų atestavimo ir socialinį darbą dirbančiųjų kvalifikacijos kėlimo sistemos funkcionavimą;</text:span></text:p>
      <text:p text:style-name="P131"><text:span text:style-name="T132">8.3</text:span><text:span text:style-name="T133">. vykdyti socialinio darbuotojo, kaip reglamentuojamos profesijos pripažinimą koordinuojančios<text:s/></text:span><text:span text:style-name="T134">institucijos pavedimus profesinę kvalifikaciją patvirtinančių dokumentų pripažinimo srityje.</text:span></text:p>
      <text:p text:style-name="P135"><text:span text:style-name="T136">9</text:span><text:span text:style-name="T137">. Tarnyba, siekdama įgyvendinti jai nustatytus veiklos tikslus, atlieka šias funkcijas:</text:span></text:p>
      <text:soft-page-break/>
      <text:p text:style-name="P138">Punkto pakeitimai:</text:p>
      <text:p text:style-name="P139"><text:span text:style-name="T140">Nr.<text:s/></text:span><text:a xlink:href="https://www.e-tar.lt/portal/legalAct.html?documentId=TAR.DDC3278843A7" office:target-frame-name="_top" xlink:show="replace"><text:span text:style-name="T141">A1-612</text:span></text:a><text:span text:style-name="T142">, 2010-12-20, Žin., 2010, Nr. 151-7738 (2010-12-23), i. k. 1102230ISAK00A1-612</text:span></text:p>
      <text:p text:style-name="P143"><text:span text:style-name="T144">9.1</text:span><text:span text:style-name="T145">. koordinuoja socialinės globos įstaigų veiklą;</text:span></text:p>
      <text:p text:style-name="P146"><text:span text:style-name="T147">9.2</text:span><text:span text:style-name="T148">. atlieka socialinės globos įstaigų teikiamų paslaugų, jų kainų, personalo</text:span><text:span text:style-name="T149"><text:s/>sudėties, paslaugų gavėjų skaičiaus, lėšų panaudojimo ir poreikio analizę ir vertinimą;</text:span></text:p>
      <text:p text:style-name="P150"><text:span text:style-name="T151">9.3</text:span><text:span text:style-name="T152">. teikia metodinę pagalbą socialinės globos įstaigoms dėl paslaugų kainų, maitinimo, patalynės, medikamentų finansinių normatyvų rengimo ir nustatymo, personalo</text:span><text:span text:style-name="T153"><text:s/>sudėties ir skaičiaus;</text:span></text:p>
      <text:p text:style-name="P154"><text:span text:style-name="T155">9.4</text:span><text:span text:style-name="T156">. konsultuoja gyventojus ir nagrinėja fizinių ir juridinių asmenų, institucijų prašymus, skundus paslaugų teikimo socialinės globos įstaigose klausimais;</text:span></text:p>
      <text:p text:style-name="P157"><text:span text:style-name="T158">9.5</text:span><text:span text:style-name="T159">. teikia informaciją Socialinės apsaugos ir darbo ministerijai,<text:s/></text:span><text:span text:style-name="T160">Socialinių paslaugų priežiūros departamentui prie Socialinės apsaugos ir darbo ministerijos, savivaldybėms, kitoms įstaigoms, organizacijoms ir gyventojams apie paslaugas, teikiamas socialinės globos įstaigose;</text:span></text:p>
      <text:p text:style-name="P161"><text:span text:style-name="T162">9.6</text:span><text:span text:style-name="T163">. organizuoja asmenų siuntimą į social</text:span><text:span text:style-name="T164">inės globos įstaigas;</text:span></text:p>
      <text:p text:style-name="P165"><text:span text:style-name="T166">9.7</text:span><text:span text:style-name="T167">. nagrinėja gyventojų skundus dėl siuntimo į socialinės globos įstaigas;</text:span></text:p>
      <text:p text:style-name="P168"><text:span text:style-name="T169">9.8</text:span><text:span text:style-name="T170">. rengia teisės aktų projektus, susijusius su socialinės globos įstaigų veikla;</text:span></text:p>
      <text:p text:style-name="P171"><text:span text:style-name="T172">9.9</text:span><text:span text:style-name="T173">. pagal kompetenciją teikia išvadas ir siūlymus Socialinės a</text:span><text:span text:style-name="T174">psaugos ir darbo ministerijai dėl:</text:span></text:p>
      <text:p text:style-name="P175"><text:span text:style-name="T176">9.9.1</text:span><text:span text:style-name="T177">. socialinės globos įstaigose maitinimo, patalynės, medikamentų finansinių normatyvų nustatymo;</text:span></text:p>
      <text:p text:style-name="P178"><text:span text:style-name="T179">9.9.2</text:span><text:span text:style-name="T180">. socialinės globos įstaigų personalo sudėties ir skaičiaus nustatymo;</text:span></text:p>
      <text:p text:style-name="P181"><text:span text:style-name="T182">9.9.3</text:span><text:span text:style-name="T183">. planinio vietų skaičiaus<text:s/></text:span><text:span text:style-name="T184">socialinės globos įstaigose nustatymo;</text:span></text:p>
      <text:p text:style-name="P185"><text:span text:style-name="T186">9.9.4</text:span><text:span text:style-name="T187">. socialinės globos įstaigų teikiamų paslaugų sudėties ir kainų nustatymo;</text:span></text:p>
      <text:p text:style-name="P188"><text:span text:style-name="T189">9.9.5</text:span><text:span text:style-name="T190">. dėl lėšų poreikio socialinės globos įstaigoms;</text:span></text:p>
      <text:p text:style-name="P191"><text:span text:style-name="T192">9.9.6</text:span><text:span text:style-name="T193">. dėl socialinės globos įstaigų investicinių projektų ir lėšų pore</text:span><text:span text:style-name="T194">ikio jiems įgyvendinti;</text:span></text:p>
      <text:p text:style-name="P195"><text:span text:style-name="T196">9.10</text:span><text:span text:style-name="T197">. nustatyta tvarka teikia ataskaitas apie lėšų panaudojimą ir investicijų projektų įgyvendinimą socialinės globos įstaigose;</text:span></text:p>
      <text:p text:style-name="P198"><text:span text:style-name="T199">9.11</text:span><text:span text:style-name="T200">. renka ir kaupia statistinius duomenis apie socialinės globos įstaigas ir jų veiklą, atl</text:span><text:span text:style-name="T201">ieka šių duomenų analizę, teikia išvadas ir pasiūlymus ministerijai, savivaldybėms;</text:span></text:p>
      <text:p text:style-name="P202"><text:span text:style-name="T203">9.12</text:span><text:span text:style-name="T204">. koordinuoja socialinio darbo metodinių centrų, kitų įstaigų, organizuojančių socialinį darbą darbuotojų kvalifikacijos kėlimą, mokymų vykdymą;</text:span></text:p>
      <text:p text:style-name="P205"><text:span text:style-name="T206">9.13</text:span><text:span text:style-name="T207">. atlieka<text:s/></text:span><text:span text:style-name="T208">socialinį darbą dirbančiųjų profesinio tobulinimo poreikių analizę ir vertinimą;</text:span></text:p>
      <text:p text:style-name="P209"><text:span text:style-name="T210">9.14</text:span><text:span text:style-name="T211">. organizuoja:</text:span></text:p>
      <text:p text:style-name="P212"><text:span text:style-name="T213">9.14.1</text:span><text:span text:style-name="T214">. socialinį darbą dirbančiųjų kvalifikacijos kėlimą;</text:span></text:p>
      <text:p text:style-name="P215"><text:span text:style-name="T216">9.14.2</text:span><text:span text:style-name="T217">. teisės aktų nustatyta tvarka socialinių darbuotojų atestaciją;</text:span></text:p>
      <text:p text:style-name="P218"><text:span text:style-name="T219">9.14.3</text:span><text:span text:style-name="T220">. soci</text:span><text:span text:style-name="T221">alinio darbo metodinės ir informacinės medžiagos rengimą, leidybą;</text:span></text:p>
      <text:p text:style-name="P222"><text:span text:style-name="T223">9.14.4</text:span><text:span text:style-name="T224">. socialinio darbuotojo profesinės kvalifikacijos pripažinimą norint dirbti socialiniu darbuotoju;</text:span></text:p>
      <text:p text:style-name="P225"><text:span text:style-name="T226">9.15</text:span><text:span text:style-name="T227">. vertina socialinį darbą dirbančiųjų kvalifikacijos kėlimo programų k</text:span><text:span text:style-name="T228">okybę ir organizuoja jų atranką;</text:span></text:p>
      <text:p text:style-name="P229"><text:span text:style-name="T230">9.16</text:span><text:span text:style-name="T231">. atlieka metodinių socialinio darbo centrų atranką ir vertina jų veiklos kokybę;</text:span></text:p>
      <text:p text:style-name="P232"><text:span text:style-name="T233">9.17</text:span><text:span text:style-name="T234">. techniškai aptarnauja socialinių darbuotojų atestacijos komisijas;</text:span></text:p>
      <text:p text:style-name="P235"><text:span text:style-name="T236">9.18</text:span><text:span text:style-name="T237">. kaupia socialinį darbą dirbančiųjų duomenų ban</text:span><text:span text:style-name="T238">ką, sistemina, analizuoja informaciją apie socialinį darbą dirbančiuosius ir teikia šią informaciją Socialinės apsaugos ir darbo ministerijai bei kitiems suinteresuotiems asmenims;</text:span></text:p>
      <text:p text:style-name="P239"><text:span text:style-name="T240">9.19</text:span><text:span text:style-name="T241">. teisės aktų nustatyta tvarka rengia projektus paramai iš Europos<text:s/></text:span><text:span text:style-name="T242">Sąjungos gauti ir juos įgyvendina, dalyvauja kitų institucijų rengiamuose Europos Sąjungos struktūrinės paramos projektuose;</text:span></text:p>
      <text:p text:style-name="P243"><text:span text:style-name="T244">9.20</text:span><text:span text:style-name="T245">. skleidžia pažangią socialinio darbo inovacijų patirtį;</text:span></text:p>
      <text:p text:style-name="P246"><text:span text:style-name="T247">9.21</text:span><text:span text:style-name="T248">. konsultuoja socialinį darbą dirbančiuosius<text:s/></text:span><text:span text:style-name="T249">kvalifikacijos kėlimo,<text:s/></text:span><text:soft-page-break/><text:span text:style-name="T250">persikvalifikavimo, atestacijos klausimais;</text:span></text:p>
      <text:p text:style-name="P251"><text:span text:style-name="T252">9.22</text:span><text:span text:style-name="T253">. vykdo kitas Lietuvos Respublikos įstatymų ir Lietuvos Respublikos Vyriausybės nutarimų bei kitų teisės aktų nustatytas funkcijas.</text:span></text:p>
      <text:p text:style-name="P254"/>
      <text:p text:style-name="P255"><text:span text:style-name="T256">III</text:span><text:span text:style-name="T257">.<text:s/></text:span><text:span text:style-name="T258">TARNYBOS TEISĖS</text:span></text:p>
      <text:p text:style-name="P259"/>
      <text:p text:style-name="P260"><text:span text:style-name="T261">10</text:span><text:span text:style-name="T262">. Tarnyba, v</text:span><text:span text:style-name="T263">ykdydama jai pavestas funkcijas, turi teisę:</text:span></text:p>
      <text:p text:style-name="P264"><text:span text:style-name="T265">10.1</text:span><text:span text:style-name="T266">. nustatyta tvarka gauti iš ministerijų ir kitų valstybės ir savivaldybių institucijų ir įstaigų, kitų juridinių asmenų, fizinių asmenų informaciją ir pasiūlymus Tarnybos kompetencijos klausimais;</text:span></text:p>
      <text:p text:style-name="P267"><text:span text:style-name="T268">10.2</text:span><text:span text:style-name="T269">. pasitelkti ministerijų ir kitų įstaigų (jų vadovų sutikimu) atstovus, specialistus ir sudaryti bendras komisijas (darbo grupes) Tarnybos kompetencijos klausimams spręsti, dalyvauti ministerijų, kitų valstybės institucijų ir įstaigų ar savivaldybių komisi</text:span><text:span text:style-name="T270">jų (darbo grupių) veikloje;</text:span></text:p>
      <text:p text:style-name="P271"><text:span text:style-name="T272">10.3</text:span><text:span text:style-name="T273">. pagal kompetenciją teisės aktų nustatyta tvarka sudaryti sutartis;</text:span></text:p>
      <text:p text:style-name="P274"><text:span text:style-name="T275">10.4</text:span><text:span text:style-name="T276">. Lietuvos Respublikos labdaros ir paramos įstatymo (Žin., 1993, Nr.<text:s/></text:span><text:a xlink:href="https://www.e-tar.lt/portal/lt/legalAct/TAR.C0FF21832A85" office:target-frame-name="_blank" xlink:show="new"><text:span text:style-name="T277">21-506</text:span></text:a><text:span text:style-name="T278">; 2000, Nr.<text:s/></text:span><text:a xlink:href="https://www.e-tar.lt/portal/lt/legalAct/TAR.900ADEA42E8E" office:target-frame-name="_blank" xlink:show="new"><text:span text:style-name="T279">61-1818</text:span></text:a><text:span text:style-name="T280">) nustatyta tvarka gauti paramą veiklos tikslams ir funkcijoms įgyvendinti;</text:span></text:p>
      <text:p text:style-name="P281">Papunkčio pakeitimai:</text:p>
      <text:p text:style-name="P282"><text:span text:style-name="T283">Nr.<text:s/></text:span><text:a xlink:href="https://www.e-tar.lt/portal/legalAct.html?documentId=TAR.DDC3278843A7" office:target-frame-name="_top" xlink:show="replace"><text:span text:style-name="T284">A1-612</text:span></text:a><text:span text:style-name="T285">, 2010-12-20, Žin., 2010, Nr. 151-7738 (2010-12-23), i. k. 1102230ISAK00A1-612</text:span></text:p>
      <text:p text:style-name="Normal"/>
      <text:p text:style-name="P286"><text:span text:style-name="T287">10.5</text:span><text:span text:style-name="T288">. naudotis kitomis įstatymų ir kitų teisės aktų nustatytomis teisėmis.</text:span></text:p>
      <text:p text:style-name="P289"/>
      <text:p text:style-name="P290"><text:span text:style-name="T291">IV</text:span><text:span text:style-name="T292">.<text:s/></text:span><text:span text:style-name="T293">TARNYBOS VEIKLOS<text:s/></text:span><text:span text:style-name="T294">ORGANIZAVIMAS</text:span></text:p>
      <text:p text:style-name="P295"/>
      <text:p text:style-name="P296"><text:span text:style-name="T297">11</text:span><text:span text:style-name="T298">. Tarnybos veikla organizuojama vadovaujantis socialinės apsaugos ir darbo ministro patvirtintais metiniais veiklos planais, rengiamais vadovaujantis Strateginio planavimo metodika, patvirtinta Lietuvos Respublikos Vyriausybės 2002 m.<text:s/></text:span><text:span text:style-name="T299">birželio 6 d. nutarimu Nr. 827 (Žin., 2002, Nr.<text:s/></text:span><text:a xlink:href="https://www.e-tar.lt/portal/lt/legalAct/TAR.A6665E0FB4EC" office:target-frame-name="_blank" xlink:show="new"><text:span text:style-name="T300">57-2312</text:span></text:a><text:span text:style-name="T301">; 2010, Nr.<text:s/></text:span><text:a xlink:href="https://www.e-tar.lt/portal/lt/legalAct/TAR.E585462E386D" office:target-frame-name="_blank" xlink:show="new"><text:span text:style-name="T302">102-5279</text:span></text:a><text:span text:style-name="T303">), ir skelb</text:span><text:span text:style-name="T304">iamais Tarnybos interneto tinklalapyje. Metinių veiklos planų vykdymą vertina Socialinės apsaugos ir darbo ministerijos Vidaus audito skyrius.</text:span></text:p>
      <text:p text:style-name="P305">Tarnybos administracijos padalinių veikla reguliuojama Tarnybos direktoriaus tvirtinamais Tarnybos darbo reglamentu, vidaus tvarkos taisyklėmis, Tarnybos struktūrinių padalinių nuostatais, valstybės tarnautojų ir darbuotojų, dirbančių pagal darbo sutartis, pareigybių aprašymais.</text:p>
      <text:p text:style-name="P306">Punkto pakeitimai:</text:p>
      <text:p text:style-name="P307"><text:span text:style-name="T308">Nr.<text:s/></text:span><text:a xlink:href="https://www.e-tar.lt/portal/legalAct.html?documentId=TAR.DDC3278843A7" office:target-frame-name="_top" xlink:show="replace"><text:span text:style-name="T309">A1-612</text:span></text:a><text:span text:style-name="T310">, 2010-12-20, Žin., 2010, Nr. 151-7738 (2010-12-23), i. k. 1102230ISAK00A1-612</text:span></text:p>
      <text:p text:style-name="Normal"/>
      <text:p text:style-name="P311"><text:span text:style-name="T312">11</text:span><text:span text:style-name="T313">1</text:span><text:span text:style-name="T314">. Tarnybos administracijos struktūrą tvirtina socialinės apsaugos ir darbo ministras.</text:span><text:s/></text:p>
      <text:p text:style-name="P315">Papildyta punktu:</text:p>
      <text:p text:style-name="P316"><text:span text:style-name="T317">Nr.<text:s/></text:span><text:a xlink:href="https://www.e-tar.lt/portal/legalAct.html?documentId=TAR.DDC3278843A7" office:target-frame-name="_top" xlink:show="replace"><text:span text:style-name="T318">A1-612</text:span></text:a><text:span text:style-name="T319">, 2010-12-20, Žin., 2010, Nr. 151-7738 (2010-12-23), i. k. 1102230ISAK00A1-612</text:span></text:p>
      <text:p text:style-name="Normal"/>
      <text:p text:style-name="P320"><text:span text:style-name="T321">12</text:span><text:span text:style-name="T322">. Tarnybai vadovauja direktorius, kurį ketverių metų kadencijai Lietuvos Respublikos valstybės tarnybos įstatymo (Žin., 1999, Nr.<text:s/></text:span><text:a xlink:href="https://www.e-tar.lt/portal/lt/legalAct/TAR.D3ED3792F52B" office:target-frame-name="_blank" xlink:show="new"><text:span text:style-name="T323">66-2130</text:span></text:a><text:span text:style-name="T324">; 2002, Nr.<text:s/></text:span><text:a xlink:href="https://www.e-tar.lt/portal/lt/legalAct/TAR.5603BD9D8D74" office:target-frame-name="_blank" xlink:show="new"><text:span text:style-name="T325">45-1708</text:span></text:a><text:span text:style-name="T326">) nustatyta tvarka (ne politinio (asmeninio) pasitikėjimo pagrindu) priima į pareigas ir atleidžia iš jų socialinės apsaugos ir darbo ministras. Tarnybos direktorius gali būti skiriamas<text:s/></text:span><text:span text:style-name="T327">eiti šias pareigas ne daugiau kaip dvi kadencijas iš eilės. Tarnybos direktorius yra tiesiogiai pavaldus ir atskaitingas socialinės apsaugos ir darbo ministrui.</text:span><text:s/></text:p>
      <text:p text:style-name="P328">Punkto pakeitimai:</text:p>
      <text:p text:style-name="P329"><text:span text:style-name="T330">Nr.<text:s/></text:span><text:a xlink:href="https://www.e-tar.lt/portal/legalAct.html?documentId=TAR.DDC3278843A7" office:target-frame-name="_top" xlink:show="replace"><text:span text:style-name="T331">A1-612</text:span></text:a><text:span text:style-name="T332">, 2010-12-20, Žin., 2010, Nr. 151-7738 (2010-12-23), i. k. 1102230ISAK00A1-612</text:span></text:p>
      <text:p text:style-name="Normal"/>
      <text:p text:style-name="P333"><text:span text:style-name="T334">13</text:span><text:span text:style-name="T335">. Tarnybos direktorius:</text:span></text:p>
      <text:p text:style-name="P336"><text:span text:style-name="T337">13.1</text:span><text:span text:style-name="T338">. vykdo Lietuvos Respublikos biudžetinių įstaigų įstatymo (Žin., 1995, Nr.<text:s/></text:span><text:a xlink:href="https://www.e-tar.lt/portal/lt/legalAct/TAR.3A756D83A99B" office:target-frame-name="_blank" xlink:show="new"><text:span text:style-name="Hyperlink">104-2322</text:span></text:a><text:span text:style-name="T339">; 2010, Nr.<text:s/></text:span><text:a xlink:href="https://www.e-tar.lt/portal/lt/legalAct/TAR.03A6EC49D1B2" office:target-frame-name="_blank" xlink:show="new"><text:span text:style-name="Hyperlink">15-699</text:span></text:a><text:span text:style-name="T340">) jam nustatytas pareigas;</text:span></text:p>
      <text:p text:style-name="P341">Papunkčio pakeitimai:</text:p>
      <text:soft-page-break/>
      <text:p text:style-name="P342"><text:span text:style-name="T343">Nr.<text:s/></text:span><text:a xlink:href="https://www.e-tar.lt/portal/legalAct.html?documentId=TAR.DDC3278843A7" office:target-frame-name="_top" xlink:show="replace"><text:span text:style-name="T344">A1-612</text:span></text:a><text:span text:style-name="T345">, 2010-12-20, Žin., 2010, Nr. 151-7738 (2010-12-23), i. k. 1102230ISAK00A1-612</text:span></text:p>
      <text:p text:style-name="Normal"/>
      <text:p text:style-name="P346"><text:span text:style-name="T347">13.2</text:span><text:span text:style-name="T348">. leidžia įsakymus ir kitus įsakymais patvirtintus teisės aktus, organizuoja ir kontroliuoja jų vykdymą;</text:span></text:p>
      <text:p text:style-name="P349"><text:span text:style-name="T350">13.3</text:span><text:span text:style-name="T351">. organizuoja Tarnybos</text:span><text:span text:style-name="T352"><text:s/>darbą, kad būtų įgyvendinami Tarnybos veiklos tikslai ir atliekamos nustatytos funkcijos atsako už Tarnybos veiklą;</text:span></text:p>
      <text:p text:style-name="P353">Papunkčio pakeitimai:</text:p>
      <text:p text:style-name="P354"><text:span text:style-name="T355">Nr.<text:s/></text:span><text:a xlink:href="https://www.e-tar.lt/portal/legalAct.html?documentId=TAR.DDC3278843A7" office:target-frame-name="_top" xlink:show="replace"><text:span text:style-name="T356">A1-612</text:span></text:a><text:span text:style-name="T357">, 2010-12-20, Žin., 2010,</text:span><text:span text:style-name="T358"><text:s/>Nr. 151-7738 (2010-12-23), i. k. 1102230ISAK00A1-612</text:span></text:p>
      <text:p text:style-name="Normal"/>
      <text:p text:style-name="P359"><text:span text:style-name="T360">13.4</text:span><text:span text:style-name="T361">. užtikrina, kad būtų laikomasi įstatymų, kitų teisės aktų ir šių Nuostatų;</text:span></text:p>
      <text:p text:style-name="P362"><text:span text:style-name="T363">13.5</text:span><text:span text:style-name="T364">. užtikrina Tarnybos metinio veiklos plano projekto rengimą ir teikia socialinės apsaugos ir darbo ministrui<text:s/></text:span><text:span text:style-name="T365">jį tvirtinti;</text:span><text:s/></text:p>
      <text:p text:style-name="P366">Papunkčio pakeitimai:</text:p>
      <text:p text:style-name="P367"><text:span text:style-name="T368">Nr.<text:s/></text:span><text:a xlink:href="https://www.e-tar.lt/portal/legalAct.html?documentId=TAR.DDC3278843A7" office:target-frame-name="_top" xlink:show="replace"><text:span text:style-name="T369">A1-612</text:span></text:a><text:span text:style-name="T370">, 2010-12-20, Žin., 2010, Nr. 151-7738 (2010-12-23), i. k. 1102230ISAK00A1-612</text:span></text:p>
      <text:p text:style-name="Normal"/>
      <text:p text:style-name="P371"><text:span text:style-name="T372">13.6</text:span><text:span text:style-name="T373">. pagal kompetenciją sudaro sutartis Ta</text:span><text:span text:style-name="T374">rnybos tikslams įgyvendinti ir funkcijoms atlikti;</text:span></text:p>
      <text:p text:style-name="P375">Papunkčio pakeitimai:</text:p>
      <text:p text:style-name="P376"><text:span text:style-name="T377">Nr.<text:s/></text:span><text:a xlink:href="https://www.e-tar.lt/portal/legalAct.html?documentId=TAR.DDC3278843A7" office:target-frame-name="_top" xlink:show="replace"><text:span text:style-name="T378">A1-612</text:span></text:a><text:span text:style-name="T379">, 2010-12-20, Žin., 2010, Nr. 151-7738 (2010-12-23), i. k. 1102230ISAK00A1-612</text:span></text:p>
      <text:p text:style-name="Normal"/>
      <text:p text:style-name="P380"><text:span text:style-name="T381">13.7</text:span><text:span text:style-name="T382">. k</text:span><text:span text:style-name="T383">omandiruoja Tarnybos valstybės tarnautojus ir darbuotojus, dirbančius pagal darbo sutartis (toliau vadinama – personalas), atlikti tarnybinių užduočių;</text:span></text:p>
      <text:p text:style-name="P384"><text:span text:style-name="T385">13.8</text:span><text:span text:style-name="T386">. tvirtina:</text:span></text:p>
      <text:p text:style-name="P387"><text:span text:style-name="T388">13.8.1</text:span><text:span text:style-name="T389">. personalo pareigybių sąrašą, neviršijant nustatyto didžiausio leistino par</text:span><text:span text:style-name="T390">eigybių skaičiaus;</text:span></text:p>
      <text:p text:style-name="P391">Papunkčio pakeitimai:</text:p>
      <text:p text:style-name="P392"><text:span text:style-name="T393">Nr.<text:s/></text:span><text:a xlink:href="https://www.e-tar.lt/portal/legalAct.html?documentId=TAR.DDC3278843A7" office:target-frame-name="_top" xlink:show="replace"><text:span text:style-name="T394">A1-612</text:span></text:a><text:span text:style-name="T395">, 2010-12-20, Žin., 2010, Nr. 151-7738 (2010-12-23), i. k. 1102230ISAK00A1-612</text:span></text:p>
      <text:p text:style-name="Normal"/>
      <text:p text:style-name="P396"><text:span text:style-name="T397">13.8.2</text:span><text:span text:style-name="T398">. pareigybių lygius ir<text:s/></text:span><text:span text:style-name="T399">kategorijas bei tarnybinio atlyginimo koeficientus, neviršydamas darbo užmokesčiui nustatytų lėšų;</text:span></text:p>
      <text:p text:style-name="P400">Papunkčio pakeitimai:</text:p>
      <text:p text:style-name="P401"><text:span text:style-name="T402">Nr.<text:s/></text:span><text:a xlink:href="https://www.e-tar.lt/portal/legalAct.html?documentId=TAR.DDC3278843A7" office:target-frame-name="_top" xlink:show="replace"><text:span text:style-name="T403">A1-612</text:span></text:a><text:span text:style-name="T404">, 2010-12-20, Žin., 2010, Nr. 151-7738 (201</text:span><text:span text:style-name="T405">0-12-23), i. k. 1102230ISAK00A1-612</text:span></text:p>
      <text:p text:style-name="Normal"/>
      <text:p text:style-name="P406"><text:span text:style-name="T407">13.8.3</text:span><text:span text:style-name="T408">. Tarnybos darbo reglamentą, vidaus tvarkos taisykles, struktūrinių padalinių nuostatus, pareigybių aprašymus;</text:span></text:p>
      <text:p text:style-name="P409">Papunkčio pakeitimai:</text:p>
      <text:p text:style-name="P410"><text:span text:style-name="T411">Nr.<text:s/></text:span><text:a xlink:href="https://www.e-tar.lt/portal/legalAct.html?documentId=TAR.DDC3278843A7" office:target-frame-name="_top" xlink:show="replace"><text:span text:style-name="T412">A1-612</text:span></text:a><text:span text:style-name="T413">, 2010-12-20, Žin., 2010, Nr. 151-7738 (2010-12-23), i. k. 1102230ISAK00A1-612</text:span></text:p>
      <text:p text:style-name="Normal"/>
      <text:p text:style-name="P414"><text:span text:style-name="T415">13.8.4.</text:span><text:span text:style-name="T416"><text:s/>Neteko galios nuo 2010-12-24</text:span></text:p>
      <text:p text:style-name="P417">Papunkčio naikinimas:</text:p>
      <text:p text:style-name="P418"><text:span text:style-name="T419">Nr.<text:s/></text:span><text:a xlink:href="https://www.e-tar.lt/portal/legalAct.html?documentId=TAR.DDC3278843A7" office:target-frame-name="_top" xlink:show="replace"><text:span text:style-name="T420">A1-612</text:span></text:a><text:span text:style-name="T421">,<text:s/></text:span><text:span text:style-name="T422">2010-12-20, Žin. 2010, Nr. 151-7738 (2010-12-23), i. k. 1102230ISAK00A1-612</text:span></text:p>
      <text:p text:style-name="Normal"/>
      <text:p text:style-name="P423"><text:span text:style-name="T424">13.9</text:span><text:span text:style-name="T425">. teisės aktų nustatyta tvarka skiria į pareigas ir atleidžia iš jų Tarnybos personalą;</text:span></text:p>
      <text:p text:style-name="P426"><text:span text:style-name="T427">13.10</text:span><text:span text:style-name="T428">. teisės aktų nustatyta tvarka skatina Tarnybos personalą, skiria tarnyb</text:span><text:span text:style-name="T429">ines ar drausmines nuobaudas</text:span><text:span text:style-name="T430"><text:s/></text:span><text:span text:style-name="T431">ir pašalpas, atlieka kitas personalo valdymo funkcijas;</text:span></text:p>
      <text:p text:style-name="P432">Papunkčio pakeitimai:</text:p>
      <text:p text:style-name="P433"><text:span text:style-name="T434">Nr.<text:s/></text:span><text:a xlink:href="https://www.e-tar.lt/portal/legalAct.html?documentId=TAR.DDC3278843A7" office:target-frame-name="_top" xlink:show="replace"><text:span text:style-name="T435">A1-612</text:span></text:a><text:span text:style-name="T436">, 2010-12-20, Žin., 2010, Nr. 151-7738 (2010-12-23), i.<text:s/></text:span><text:span text:style-name="T437">k. 1102230ISAK00A1-612</text:span></text:p>
      <text:p text:style-name="Normal"/>
      <text:p text:style-name="P438"><text:span text:style-name="T439">13.11</text:span><text:span text:style-name="T440">. disponuoja Tarnybai skirtomis lėšomis ir vykdo su tuo susijusias finansines operacijas, pasirašo banko čekius, įgaliojimus ir kitus dokumentus;</text:span></text:p>
      <text:p text:style-name="P441"><text:span text:style-name="T442">13.12</text:span><text:span text:style-name="T443">. Lietuvos Respublikos teisės aktų nustatyta tvarka atstovauja Tarny</text:span><text:span text:style-name="T444">bai valstybės ir savivaldybių institucijose, taip pat santykiuose su kitais šalies ar užsienio fiziniais ir juridiniais asmenimis;</text:span></text:p>
      <text:p text:style-name="P445"><text:span text:style-name="T446">13.13</text:span><text:span text:style-name="T447">. užtikrina racionalų ir taupų lėšų ir turto naudojimą, veiksmingą biudžetinės įstaigos vidaus kontrolės sistemos su</text:span><text:span text:style-name="T448">kūrimą, jos veikimą ir tobulinimą;</text:span></text:p>
      <text:p text:style-name="P449"><text:span text:style-name="T450">13.14</text:span><text:span text:style-name="T451">. garantuoja, kad pagal Lietuvos Respublikos viešojo sektoriaus atskaitomybės įstatymą (Žin., 2007, Nr.<text:s/></text:span><text:a xlink:href="https://www.e-tar.lt/portal/lt/legalAct/TAR.E2CE2C82DA9E" office:target-frame-name="_blank" xlink:show="new"><text:span text:style-name="T452">77-3046</text:span></text:a><text:span text:style-name="T453">) teikiami atask</text:span><text:span text:style-name="T454">aitų rinkiniai ir statistinės ataskaitos būtų teisingi;</text:span><text:s/></text:p>
      <text:p text:style-name="P455">Papildyta papunkčiu:</text:p>
      <text:p text:style-name="P456"><text:span text:style-name="T457">Nr.<text:s/></text:span><text:a xlink:href="https://www.e-tar.lt/portal/legalAct.html?documentId=TAR.DDC3278843A7" office:target-frame-name="_top" xlink:show="replace"><text:span text:style-name="T458">A1-612</text:span></text:a><text:span text:style-name="T459">, 2010-12-20, Žin., 2010, Nr. 151-7738 (2010-12-23), i. k. 1102230ISAK00A1-612</text:span></text:p>
      <text:p text:style-name="Normal"/>
      <text:p text:style-name="P460"><text:span text:style-name="T461">13.1</text:span><text:span text:style-name="T462">5</text:span><text:span text:style-name="T463">. atlieka kitas įstatymų ir kitų teisės aktų jam suteiktas funkcijas.</text:span></text:p>
      <text:p text:style-name="P464">Papunkčio numeracijos pakeitimas:</text:p>
      <text:p text:style-name="P465"><text:span text:style-name="T466">Nr.<text:s/></text:span><text:a xlink:href="https://www.e-tar.lt/portal/legalAct.html?documentId=TAR.DDC3278843A7" office:target-frame-name="_top" xlink:show="replace"><text:span text:style-name="T467">A1-612</text:span></text:a><text:span text:style-name="T468">, 2010-12-20, Žin., 2010, Nr. 151-7738 (2010-12-23), i. k</text:span><text:span text:style-name="T469">. 1102230ISAK00A1-612</text:span></text:p>
      <text:p text:style-name="Normal"/>
      <text:p text:style-name="P470"><text:span text:style-name="T471">14</text:span><text:span text:style-name="T472">. Tarnybos direktoriaus pavaduotoją (-us) į pareigas priima ir iš jų atleidžia Tarnybos direktorius Lietuvos Respublikos valstybės tarnybos įstatymo nustatyta tvarka. Tarnybos direktoriaus pavaduotojai tiesiogiai pavaldūs ir<text:s/></text:span><text:span text:style-name="T473">atskaitingi Tarnybos direktoriui.</text:span></text:p>
      <text:p text:style-name="P474"><text:span text:style-name="T475">15</text:span><text:span text:style-name="T476">. Tarnybos direktoriaus pavaduotojas (-ai):</text:span></text:p>
      <text:p text:style-name="P477"><text:span text:style-name="T478">15.1</text:span><text:span text:style-name="T479">. koordinuoja ir kontroliuoja Tarnybos direktoriaus nustatytoms administravimo sritims Tarnybai pavestų tikslų įgyvendinimą ir funkcijų atlikimą;</text:span></text:p>
      <text:p text:style-name="P480">Papunkčio pakeitimai:</text:p>
      <text:p text:style-name="P481"><text:span text:style-name="T482">Nr.<text:s/></text:span><text:a xlink:href="https://www.e-tar.lt/portal/legalAct.html?documentId=TAR.DDC3278843A7" office:target-frame-name="_top" xlink:show="replace"><text:span text:style-name="T483">A1-612</text:span></text:a><text:span text:style-name="T484">, 2010-12-20, Žin., 2010, Nr. 151-7738 (2010-12-23), i. k. 1102230ISAK00A1-612</text:span></text:p>
      <text:p text:style-name="Normal"/>
      <text:p text:style-name="P485"><text:span text:style-name="T486">15.2</text:span><text:span text:style-name="T487">. padeda Tarnybos direktoriui formuoti ir įgyvendinti Tarnybos strateginiu</text:span><text:span text:style-name="T488">s tikslus;</text:span></text:p>
      <text:p text:style-name="P489"><text:span text:style-name="T490">15.3</text:span><text:span text:style-name="T491">. atlieka kitas Tarnybos direktoriaus įsakymais ir kitais teisės aktais nustatytas funkcijas.</text:span></text:p>
      <text:p text:style-name="P492"><text:span text:style-name="T493">16</text:span><text:span text:style-name="T494">. Direktoriaus laikinai nesant (ligos, atostogų, komandiruotės ir kitais atvejais), jo funkcijas vykdo direktoriaus pavaduotojas, paski</text:span><text:span text:style-name="T495">rtas direktoriaus įsakymu.</text:span></text:p>
      <text:p text:style-name="P496"/>
      <text:p text:style-name="P497"><text:span text:style-name="T498">V</text:span><text:span text:style-name="T499">.<text:s/></text:span><text:span text:style-name="T500">tarnybos Vidaus administravimo KONTROLĖ</text:span></text:p>
      <text:p text:style-name="P501"/>
      <text:p text:style-name="P502"><text:span text:style-name="T503">17</text:span><text:span text:style-name="T504">. Tarnybos vidaus auditą atlieka Socialinės apsaugos ir darbo ministerijos Vidaus audito skyrius.</text:span></text:p>
      <text:p text:style-name="P505"><text:span text:style-name="T506">18</text:span><text:span text:style-name="T507">. Tarnybos valstybinį (finansinį (teisėtumo) ir veiklos) auditą<text:s/></text:span><text:span text:style-name="T508">atlieka Lietuvos Respublikos valstybės kontrolė.</text:span></text:p>
      <text:p text:style-name="P509"><text:span text:style-name="T510">19</text:span><text:span text:style-name="T511">. Tarnybos finansų kontrolė atliekama Tarnybos direktoriaus nustatyta tvarka.</text:span></text:p>
      <text:p text:style-name="P512">Papildyta punktu:</text:p>
      <text:p text:style-name="P513"><text:span text:style-name="T514">Nr.<text:s/></text:span><text:a xlink:href="https://www.e-tar.lt/portal/legalAct.html?documentId=TAR.DDC3278843A7" office:target-frame-name="_top" xlink:show="replace"><text:span text:style-name="T515">A1-612</text:span></text:a><text:span text:style-name="T516">, 2010-12-20,</text:span><text:span text:style-name="T517"><text:s/>Žin., 2010, Nr. 151-7738 (2010-12-23), i. k. 1102230ISAK00A1-612</text:span></text:p>
      <text:p text:style-name="Normal"/>
      <text:p text:style-name="P518"><text:span text:style-name="T519">20</text:span><text:span text:style-name="T520">. Tarnybos metinio veiklos plano įgyvendinimo kontrolę atlieka Tarnybos direktorius.</text:span><text:s/></text:p>
      <text:p text:style-name="P521">Papildyta punktu:</text:p>
      <text:p text:style-name="P522"><text:span text:style-name="T523">Nr.<text:s/></text:span><text:a xlink:href="https://www.e-tar.lt/portal/legalAct.html?documentId=TAR.DDC3278843A7" office:target-frame-name="_top" xlink:show="replace"><text:span text:style-name="T524">A1-612</text:span></text:a><text:span text:style-name="T525">, 2010-12-20, Žin., 2010, Nr. 151-7738 (2010-12-23), i. k. 1102230ISAK00A1-612</text:span></text:p>
      <text:p text:style-name="Normal"/>
      <text:p text:style-name="P526"><text:span text:style-name="T527">VI</text:span><text:span text:style-name="T528">.<text:s/></text:span><text:span text:style-name="T529">BAIGIAMOSIOS NUOSTATOS</text:span></text:p>
      <text:p text:style-name="P530"/>
      <text:p text:style-name="P531"><text:span text:style-name="T532">21</text:span><text:span text:style-name="T533">. Tarnyba gali būti pertvarkoma, reorganizuojama ir likviduojama įstatymų ir kitų teisės aktų nustatyta tvarka.</text:span></text:p>
      <text:p text:style-name="P534">Punkto numeracijos pakeitimas:</text:p>
      <text:p text:style-name="P535"><text:span text:style-name="T536">Nr.<text:s/></text:span><text:a xlink:href="https://www.e-tar.lt/portal/legalAct.html?documentId=TAR.DDC3278843A7" office:target-frame-name="_top" xlink:show="replace"><text:span text:style-name="T537">A1-612</text:span></text:a><text:span text:style-name="T538">, 2010-12-20, Žin., 2010, Nr. 151-7738 (2010-12-23), i. k. 1102230ISAK00A1-612</text:span></text:p>
      <text:p text:style-name="Normal"/>
      <text:p text:style-name="P539"><text:span text:style-name="T540">22</text:span><text:span text:style-name="T541">. Tarnybos nuostatai keičiami teisės aktų nustatyta tvarka</text:span><text:span text:style-name="T542">.</text:span><text:s/></text:p>
      <text:p text:style-name="P543">Papildyta punktu:</text:p>
      <text:p text:style-name="P544"><text:span text:style-name="T545">Nr.<text:s/></text:span><text:a xlink:href="https://www.e-tar.lt/portal/legalAct.html?documentId=TAR.DDC3278843A7" office:target-frame-name="_top" xlink:show="replace"><text:span text:style-name="T546">A1-612</text:span></text:a><text:span text:style-name="T547">, 2010-12-20, Žin., 2010, Nr. 151-7738 (2010-12-23), i. k. 1102230ISAK00A1-612</text:span></text:p>
      <text:p text:style-name="Normal"/>
      <text:p text:style-name="P548"><text:span text:style-name="T549">_________________</text:span></text:p>
      <text:p text:style-name="P550"/>
      <text:p text:style-name="P551"/>
      <text:p text:style-name="P552"><text:span text:style-name="T553">Pakeitimai:</text:span></text:p>
      <text:p text:style-name="P554"/>
      <text:soft-page-break/>
      <text:p text:style-name="P555"><text:span text:style-name="T556">1.</text:span></text:p>
      <text:p text:style-name="P557"><text:span text:style-name="T558">Lietuvos Respublikos<text:s/></text:span><text:span text:style-name="T559">socialinės apsaugos ir darbo ministerija, Įsakymas</text:span></text:p>
      <text:p text:style-name="P560"><text:span text:style-name="T561">Nr.<text:s/></text:span><text:a xlink:href="https://www.e-tar.lt/portal/legalAct.html?documentId=TAR.DDC3278843A7" office:target-frame-name="_top" xlink:show="replace"><text:span text:style-name="T562">A1-612</text:span></text:a><text:span text:style-name="T563">, 2010-12-20, Žin., 2010, Nr. 151-7738 (2010-12-23), i. k. 1102230ISAK00A1-612</text:span></text:p>
      <text:p text:style-name="P564"><text:span text:style-name="T565">Dėl Lietuvos Respublikos socialinė</text:span><text:span text:style-name="T566">s apsaugos ir darbo ministro 2010 m. birželio 4 d. įsakymo Nr. A1-217 "Dėl Lietuvos darbo rinkos mokymo tarnybos prie Socialinės apsaugos ir darbo ministerijos pavadinimo pakeitimo ir nuostat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7T07:24:00Z</meta:creation-date>
    <dc:date>2016-10-27T07:24:00Z</dc:date>
    <meta:template xlink:href="Normal.dotm" xlink:type="simple"/>
    <meta:editing-cycles>2</meta:editing-cycles>
    <meta:editing-duration>PT0S</meta:editing-duration>
    <meta:document-statistic meta:page-count="7" meta:paragraph-count="81" meta:word-count="2446" meta:character-count="20276" meta:row-count="242" meta:non-whitespace-character-count="17911"/>
  </office:meta>
</office:document-meta>
</file>