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ext-properties fo:hyphenate="false"/>
    </style:style>
    <style:style style:name="P86" style:parent-style-name="Normal" style:family="paragraph">
      <style:paragraph-properties fo:widows="0" fo:orphans="0"/>
      <style:text-properties fo:hyphenate="false"/>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break-before="page" fo:margin-left="3.54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T342" style:parent-style-name="DefaultParagraphFont" style:family="text">
      <style:text-properties fo:color="#0000FF" fo:letter-spacing="-0.0034in" style:text-underline-type="single" style:text-underline-style="solid" style:text-underline-width="auto" style:text-underline-mode="continuous"/>
    </style:style>
    <style:style style:name="T343" style:parent-style-name="DefaultParagraphFont" style:family="text">
      <style:text-properties fo:color="#000000" fo:letter-spacing="-0.0034in"/>
    </style:style>
    <style:style style:name="T344" style:parent-style-name="DefaultParagraphFont" style:family="text">
      <style:text-properties fo:color="#0000FF" fo:letter-spacing="-0.0034in" style:text-underline-type="single" style:text-underline-style="solid" style:text-underline-width="auto" style:text-underline-mode="continuous"/>
    </style:style>
    <style:style style:name="T345" style:parent-style-name="DefaultParagraphFont" style:family="text">
      <style:text-properties fo:color="#000000" fo:letter-spacing="-0.0034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with-next="always"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with-next="always" fo:text-align="justify" fo:text-indent="0.3937in"/>
      <style:text-properties fo:color="#000000" fo:hyphenate="false"/>
    </style:style>
    <style:style style:name="P465" style:parent-style-name="Normal" style:family="paragraph">
      <style:paragraph-properties fo:keep-with-next="alway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color="#000000"/>
    </style:style>
    <style:style style:name="P496" style:parent-style-name="Normal" style:family="paragraph">
      <style:paragraph-properties fo:text-align="justify" fo:text-indent="3.375in"/>
    </style:style>
    <style:style style:name="P497" style:parent-style-name="Normal" style:family="paragraph">
      <style:paragraph-properties fo:break-before="page"/>
    </style:style>
    <style:style style:name="P498" style:parent-style-name="Normal" style:family="paragraph">
      <style:paragraph-properties fo:text-align="justify" fo:text-indent="3.375in"/>
      <style:text-properties style:font-size-complex="12pt" style:language-asian="lt" style:country-asian="LT"/>
    </style:style>
    <style:style style:name="P499" style:parent-style-name="Normal" style:family="paragraph">
      <style:paragraph-properties fo:text-align="justify" fo:text-indent="3.375in"/>
      <style:text-properties style:font-size-complex="12pt" style:language-asian="lt" style:country-asian="LT"/>
    </style:style>
    <style:style style:name="P500" style:parent-style-name="Normal" style:family="paragraph">
      <style:paragraph-properties fo:text-align="justify" fo:text-indent="3.375in"/>
      <style:text-properties style:font-size-complex="12pt" style:language-asian="lt" style:country-asian="LT"/>
    </style:style>
    <style:style style:name="P501" style:parent-style-name="Normal" style:family="paragraph">
      <style:paragraph-properties fo:text-align="justify" fo:text-indent="3.375in"/>
      <style:text-properties style:font-size-complex="12pt" style:language-asian="lt" style:country-asian="LT"/>
    </style:style>
    <style:style style:name="P502" style:parent-style-name="Normal" style:family="paragraph">
      <style:paragraph-properties fo:text-align="justify" fo:text-indent="3.375in"/>
      <style:text-properties style:font-size-complex="12pt" style:language-asian="lt" style:country-asian="LT"/>
    </style:style>
    <style:style style:name="P503" style:parent-style-name="Normal" style:family="paragraph">
      <style:paragraph-properties fo:text-align="justify" fo:text-indent="3.375in"/>
      <style:text-properties style:font-size-complex="12pt" style:language-asian="lt" style:country-asian="LT"/>
    </style:style>
    <style:style style:name="P5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text-indent="0.0416in"/>
      <style:text-properties style:font-size-complex="12pt" style:language-asian="lt" style:country-asian="LT"/>
    </style:style>
    <style:style style:name="P513" style:parent-style-name="Normal" style:family="paragraph">
      <style:paragraph-properties fo:text-align="justify" fo:text-indent="0.4166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166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166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166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166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0416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text-indent="0.0416in"/>
      <style:text-properties style:font-size-complex="12pt" style:language-asian="lt" style:country-asian="LT"/>
    </style:style>
    <style:style style:name="P539" style:parent-style-name="Normal" style:family="paragraph">
      <style:paragraph-properties fo:text-align="justify" fo:text-indent="0.4166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166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166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166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166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58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58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58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58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58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58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0416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text-indent="0.0416in"/>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58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0416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text-indent="0.0416in"/>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416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416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416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416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416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416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416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416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416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416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416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416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416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416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416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416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416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416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416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416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416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416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416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416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416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416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416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62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0416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text-indent="0.0416in"/>
      <style:text-properties style:font-size-complex="12pt" style:language-asian="lt" style:country-asian="LT"/>
    </style:style>
    <style:style style:name="P867" style:parent-style-name="Normal" style:family="paragraph">
      <style:paragraph-properties fo:text-align="justify" fo:text-indent="0.583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83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416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416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416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0416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text-indent="0.0416in"/>
      <style:text-properties style:font-size-complex="12pt" style:language-asian="lt" style:country-asian="LT"/>
    </style:style>
    <style:style style:name="P893" style:parent-style-name="Normal" style:family="paragraph">
      <style:paragraph-properties fo:text-align="justify" fo:text-indent="0.5416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break-before="page" fo:margin-left="3.543in">
        <style:tab-stops/>
      </style:paragraph-properties>
      <style:text-properties fo:hyphenate="false"/>
    </style:style>
    <style:style style:name="T905" style:parent-style-name="DefaultParagraphFont" style:family="text">
      <style:text-properties fo:color="#000000"/>
    </style:style>
    <style:style style:name="P906" style:parent-style-name="Normal" style:family="paragraph">
      <style:paragraph-properties fo:widows="0" fo:orphans="0" fo:text-indent="3.543in"/>
      <style:text-properties fo:color="#000000" fo:hyphenate="false"/>
    </style:style>
    <style:style style:name="P907" style:parent-style-name="Normal" style:family="paragraph">
      <style:paragraph-properties fo:widows="0" fo:orphans="0" fo:text-indent="3.543in"/>
      <style:text-properties fo:color="#000000" fo:hyphenate="false"/>
    </style:style>
    <style:style style:name="P908" style:parent-style-name="Normal" style:family="paragraph">
      <style:paragraph-properties fo:widows="0" fo:orphans="0" fo:text-indent="3.543in"/>
      <style:text-properties fo:color="#000000" fo:hyphenate="false"/>
    </style:style>
    <style:style style:name="P909" style:parent-style-name="Normal" style:family="paragraph">
      <style:paragraph-properties fo:widows="0" fo:orphans="0" fo:text-indent="3.543in"/>
      <style:text-properties fo:color="#000000" fo:hyphenate="false"/>
    </style:style>
    <style:style style:name="P910" style:parent-style-name="Normal" style:family="paragraph">
      <style:paragraph-properties fo:widows="0" fo:orphans="0" fo:text-align="justify"/>
      <style:text-properties fo:color="#000000"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center"/>
      <style:text-properties fo:color="#000000"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color="#000000"/>
    </style:style>
    <style:style style:name="P1308" style:parent-style-name="Normal" style:family="paragraph">
      <style:paragraph-properties fo:widows="0" fo:orphans="0" fo:break-before="page" fo:margin-left="3.543in">
        <style:tab-stops/>
      </style:paragraph-properties>
      <style:text-properties fo:hyphenate="false"/>
    </style:style>
    <style:style style:name="T1309" style:parent-style-name="DefaultParagraphFont" style:family="text">
      <style:text-properties fo:color="#000000"/>
    </style:style>
    <style:style style:name="P1310" style:parent-style-name="Normal" style:family="paragraph">
      <style:paragraph-properties fo:widows="0" fo:orphans="0" fo:text-indent="3.543in"/>
      <style:text-properties fo:color="#000000" fo:hyphenate="false"/>
    </style:style>
    <style:style style:name="P1311" style:parent-style-name="Normal" style:family="paragraph">
      <style:paragraph-properties fo:widows="0" fo:orphans="0" fo:text-indent="3.543in"/>
      <style:text-properties fo:color="#000000" fo:hyphenate="false"/>
    </style:style>
    <style:style style:name="P1312" style:parent-style-name="Normal" style:family="paragraph">
      <style:paragraph-properties fo:widows="0" fo:orphans="0" fo:text-indent="3.543in"/>
      <style:text-properties fo:color="#000000" fo:hyphenate="false"/>
    </style:style>
    <style:style style:name="P1313" style:parent-style-name="Normal" style:family="paragraph">
      <style:paragraph-properties fo:widows="0" fo:orphans="0" fo:text-indent="3.543in"/>
      <style:text-properties fo:color="#000000" fo:hyphenate="false"/>
    </style:style>
    <style:style style:name="P1314" style:parent-style-name="Normal" style:family="paragraph">
      <style:paragraph-properties fo:widows="0" fo:orphans="0" fo:text-align="justify"/>
      <style:text-properties fo:color="#000000"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center"/>
      <style:text-properties fo:color="#000000" fo:hyphenate="false"/>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justify"/>
      <style:text-properties fo:color="#000000"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00"/>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widows="0" fo:orphans="0" fo:text-align="justify" fo:text-indent="0.3937in"/>
      <style:text-properties fo:color="#000000" fo:hyphenate="false"/>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P1701" style:parent-style-name="Normal" style:family="paragraph">
      <style:paragraph-properties fo:widows="0" fo:orphans="0" fo:text-align="justify" fo:text-indent="0.3937in"/>
      <style:text-properties fo:color="#000000" fo:hyphenate="false"/>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style:text-properties fo:hyphenate="false"/>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color="#000000"/>
    </style:style>
    <style:style style:name="P1709" style:parent-style-name="Normal" style:family="paragraph">
      <style:paragraph-properties fo:widows="0" fo:orphans="0" fo:break-before="page" fo:text-indent="3.543in"/>
      <style:text-properties fo:hyphenate="false"/>
    </style:style>
    <style:style style:name="P1710" style:parent-style-name="Normal" style:family="paragraph">
      <style:paragraph-properties fo:widows="0" fo:orphans="0" fo:text-indent="3.543in"/>
      <style:text-properties fo:color="#000000" fo:hyphenate="false"/>
    </style:style>
    <style:style style:name="P1711" style:parent-style-name="Normal" style:family="paragraph">
      <style:paragraph-properties fo:widows="0" fo:orphans="0" fo:text-indent="3.543in"/>
      <style:text-properties fo:color="#000000" fo:hyphenate="false"/>
    </style:style>
    <style:style style:name="P1712" style:parent-style-name="Normal" style:family="paragraph">
      <style:paragraph-properties fo:widows="0" fo:orphans="0" fo:text-indent="3.543in"/>
      <style:text-properties fo:color="#000000" fo:hyphenate="false"/>
    </style:style>
    <style:style style:name="P1713" style:parent-style-name="Normal" style:family="paragraph">
      <style:paragraph-properties fo:widows="0" fo:orphans="0" fo:text-indent="3.543in"/>
      <style:text-properties fo:color="#000000" fo:hyphenate="false"/>
    </style:style>
    <style:style style:name="P1714" style:parent-style-name="Normal" style:family="paragraph">
      <style:paragraph-properties fo:widows="0" fo:orphans="0" fo:text-indent="3.543in"/>
      <style:text-properties fo:color="#000000" fo:hyphenate="false"/>
    </style:style>
    <style:style style:name="P1715" style:parent-style-name="Normal" style:family="paragraph">
      <style:paragraph-properties fo:widows="0" fo:orphans="0" fo:text-align="justify"/>
      <style:text-properties fo:color="#000000" fo:hyphenate="false"/>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font-weight="bold" style:font-weight-asian="bold" style:font-weight-complex="bold" fo:text-transform="uppercase" fo:color="#000000"/>
    </style:style>
    <style:style style:name="P1718" style:parent-style-name="Normal" style:family="paragraph">
      <style:paragraph-properties fo:widows="0" fo:orphans="0" fo:text-align="center"/>
      <style:text-properties fo:color="#000000" fo:hyphenate="false"/>
    </style:style>
    <style:style style:name="P1719" style:parent-style-name="Normal" style:family="paragraph">
      <style:paragraph-properties fo:widows="0" fo:orphans="0" fo:text-align="center"/>
      <style:text-properties fo:hyphenate="false"/>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widows="0" fo:orphans="0" fo:text-align="justify"/>
      <style:text-properties fo:color="#000000" fo:hyphenate="false"/>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P1757" style:parent-style-name="Normal" style:family="paragraph">
      <style:paragraph-properties fo:widows="0" fo:orphans="0" fo:text-align="justify" fo:text-indent="0.3937in"/>
      <style:text-properties fo:color="#000000" fo:hyphenate="false"/>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paragraph-properties fo:widows="0" fo:orphans="0" fo:text-align="justify" fo:text-indent="0.3937in"/>
      <style:text-properties fo:color="#000000" fo:hyphenate="false"/>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FF" style:text-underline-type="single" style:text-underline-style="solid" style:text-underline-width="auto" style:text-underline-mode="continuous"/>
    </style:style>
    <style:style style:name="T1960" style:parent-style-name="DefaultParagraphFont" style:family="text">
      <style:text-properties fo:color="#000000"/>
    </style:style>
    <style:style style:name="T1961" style:parent-style-name="DefaultParagraphFont" style:family="text">
      <style:text-properties fo:color="#0000FF" style:text-underline-type="single" style:text-underline-style="solid" style:text-underline-width="auto" style:text-underline-mode="continuous"/>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P1968" style:parent-style-name="Normal" style:family="paragraph">
      <style:paragraph-properties fo:widows="0" fo:orphans="0" fo:text-align="center"/>
      <style:text-properties fo:hyphenate="false"/>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T1971" style:parent-style-name="DefaultParagraphFont" style:family="text">
      <style:text-properties fo:font-weight="bold" style:font-weight-asian="bold" style:font-weight-complex="bold" fo:text-transform="uppercase" fo:color="#000000"/>
    </style:style>
    <style:style style:name="P1972" style:parent-style-name="Normal" style:family="paragraph">
      <style:paragraph-properties fo:widows="0" fo:orphans="0" fo:text-align="justify" fo:text-indent="0.3937in"/>
      <style:text-properties fo:color="#000000" fo:hyphenate="false"/>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T2079" style:parent-style-name="DefaultParagraphFont" style:family="text">
      <style:text-properties fo:font-weight="bold" style:font-weight-asian="bold" style:font-weight-complex="bold" fo:text-transform="uppercase" fo:color="#000000"/>
    </style:style>
    <style:style style:name="P2080" style:parent-style-name="Normal" style:family="paragraph">
      <style:paragraph-properties fo:widows="0" fo:orphans="0" fo:text-align="justify" fo:text-indent="0.3937in"/>
      <style:text-properties fo:color="#000000" fo:hyphenate="false"/>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T2103" style:parent-style-name="DefaultParagraphFont" style:family="text">
      <style:text-properties fo:font-weight="bold" style:font-weight-asian="bold" style:font-weight-complex="bold" fo:text-transform="uppercase" fo:color="#000000"/>
    </style:style>
    <style:style style:name="T2104" style:parent-style-name="DefaultParagraphFont" style:family="text">
      <style:text-properties fo:font-weight="bold" style:font-weight-asian="bold" style:font-weight-complex="bold" fo:text-transform="uppercase" fo:color="#000000"/>
    </style:style>
    <style:style style:name="P2105" style:parent-style-name="Normal" style:family="paragraph">
      <style:paragraph-properties fo:widows="0" fo:orphans="0" fo:text-align="justify" fo:text-indent="0.3937in"/>
      <style:text-properties fo:color="#000000" fo:hyphenate="false"/>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center"/>
      <style:text-properties fo:hyphenate="false"/>
    </style:style>
    <style:style style:name="T2110" style:parent-style-name="DefaultParagraphFont" style:family="text">
      <style:text-properties fo:color="#000000"/>
    </style:style>
    <style:style style:name="P2111" style:parent-style-name="Normal" style:family="paragraph">
      <style:paragraph-properties fo:widows="0" fo:orphans="0" fo:break-before="page" fo:margin-left="3.543in">
        <style:tab-stops/>
      </style:paragraph-properties>
      <style:text-properties fo:hyphenate="false"/>
    </style:style>
    <style:style style:name="T2112" style:parent-style-name="DefaultParagraphFont" style:family="text">
      <style:text-properties fo:color="#000000"/>
    </style:style>
    <style:style style:name="P2113" style:parent-style-name="Normal" style:family="paragraph">
      <style:paragraph-properties fo:widows="0" fo:orphans="0" fo:text-indent="3.543in"/>
      <style:text-properties fo:color="#000000" fo:hyphenate="false"/>
    </style:style>
    <style:style style:name="P2114" style:parent-style-name="Normal" style:family="paragraph">
      <style:paragraph-properties fo:widows="0" fo:orphans="0" fo:text-indent="3.543in"/>
      <style:text-properties fo:color="#000000" fo:hyphenate="false"/>
    </style:style>
    <style:style style:name="P2115" style:parent-style-name="Normal" style:family="paragraph">
      <style:paragraph-properties fo:widows="0" fo:orphans="0" fo:text-indent="3.543in"/>
      <style:text-properties fo:color="#000000" fo:hyphenate="false"/>
    </style:style>
    <style:style style:name="P2116" style:parent-style-name="Normal" style:family="paragraph">
      <style:paragraph-properties fo:widows="0" fo:orphans="0" fo:text-indent="3.543in"/>
      <style:text-properties fo:color="#000000" fo:hyphenate="false"/>
    </style:style>
    <style:style style:name="P2117" style:parent-style-name="Normal" style:family="paragraph">
      <style:paragraph-properties fo:widows="0" fo:orphans="0" fo:text-align="justify"/>
      <style:text-properties fo:color="#000000" fo:hyphenate="false"/>
    </style:style>
    <style:style style:name="P2118" style:parent-style-name="Normal" style:family="paragraph">
      <style:paragraph-properties fo:widows="0" fo:orphans="0" fo:text-align="center"/>
      <style:text-properties fo:hyphenate="false"/>
    </style:style>
    <style:style style:name="T2119" style:parent-style-name="DefaultParagraphFont" style:family="text">
      <style:text-properties fo:font-weight="bold" style:font-weight-asian="bold" style:font-weight-complex="bold" fo:text-transform="uppercase" fo:color="#000000"/>
    </style:style>
    <style:style style:name="P2120" style:parent-style-name="Normal" style:family="paragraph">
      <style:paragraph-properties fo:widows="0" fo:orphans="0" fo:text-align="center"/>
      <style:text-properties fo:color="#000000" fo:hyphenate="false"/>
    </style:style>
    <style:style style:name="P2121" style:parent-style-name="Normal" style:family="paragraph">
      <style:paragraph-properties fo:widows="0" fo:orphans="0" fo:text-align="center"/>
      <style:text-properties fo:hyphenate="false"/>
    </style:style>
    <style:style style:name="T2122" style:parent-style-name="DefaultParagraphFont" style:family="text">
      <style:text-properties fo:font-weight="bold" style:font-weight-asian="bold" style:font-weight-complex="bold" fo:text-transform="uppercase" fo:color="#000000"/>
    </style:style>
    <style:style style:name="T2123" style:parent-style-name="DefaultParagraphFont" style:family="text">
      <style:text-properties fo:font-weight="bold" style:font-weight-asian="bold" style:font-weight-complex="bold" fo:text-transform="uppercase" fo:color="#000000"/>
    </style:style>
    <style:style style:name="T2124" style:parent-style-name="DefaultParagraphFont" style:family="text">
      <style:text-properties fo:font-weight="bold" style:font-weight-asian="bold" style:font-weight-complex="bold" fo:text-transform="uppercase" fo:color="#000000"/>
    </style:style>
    <style:style style:name="P2125" style:parent-style-name="Normal" style:family="paragraph">
      <style:paragraph-properties fo:widows="0" fo:orphans="0" fo:text-align="justify"/>
      <style:text-properties fo:color="#000000" fo:hyphenate="false"/>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FF" style:text-underline-type="single" style:text-underline-style="solid" style:text-underline-width="auto" style:text-underline-mode="continuous"/>
    </style:style>
    <style:style style:name="T2135" style:parent-style-name="DefaultParagraphFont" style:family="text">
      <style:text-properties fo:color="#000000"/>
    </style:style>
    <style:style style:name="T2136" style:parent-style-name="DefaultParagraphFont" style:family="text">
      <style:text-properties fo:color="#0000FF" style:text-underline-type="single" style:text-underline-style="solid" style:text-underline-width="auto" style:text-underline-mode="continuous"/>
    </style:style>
    <style:style style:name="T2137" style:parent-style-name="DefaultParagraphFont" style:family="text">
      <style:text-properties fo:color="#000000"/>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2139" style:parent-style-name="DefaultParagraphFont" style:family="text">
      <style:text-properties fo:color="#000000"/>
    </style:style>
    <style:style style:name="T2140" style:parent-style-name="DefaultParagraphFont" style:family="text">
      <style:text-properties fo:color="#0000FF" style:text-underline-type="single" style:text-underline-style="solid" style:text-underline-width="auto" style:text-underline-mode="continuou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fo:font-weight="bold" style:font-weight-asian="bold" style:font-weight-complex="bold" fo:text-transform="uppercase" fo:color="#000000"/>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P2160" style:parent-style-name="Normal" style:family="paragraph">
      <style:paragraph-properties fo:widows="0" fo:orphans="0" fo:text-align="justify" fo:text-indent="0.3937in"/>
      <style:text-properties fo:color="#000000" fo:hyphenate="false"/>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P2336" style:parent-style-name="Normal" style:family="paragraph">
      <style:paragraph-properties fo:widows="0" fo:orphans="0" fo:text-align="center"/>
      <style:text-properties fo:hyphenate="false"/>
    </style:style>
    <style:style style:name="T2337" style:parent-style-name="DefaultParagraphFont" style:family="text">
      <style:text-properties fo:font-weight="bold" style:font-weight-asian="bold" style:font-weight-complex="bold" fo:text-transform="uppercase" fo:color="#000000"/>
    </style:style>
    <style:style style:name="T2338" style:parent-style-name="DefaultParagraphFont" style:family="text">
      <style:text-properties fo:font-weight="bold" style:font-weight-asian="bold" style:font-weight-complex="bold" fo:text-transform="uppercase" fo:color="#000000"/>
    </style:style>
    <style:style style:name="T2339" style:parent-style-name="DefaultParagraphFont" style:family="text">
      <style:text-properties fo:font-weight="bold" style:font-weight-asian="bold" style:font-weight-complex="bold" fo:text-transform="uppercase" fo:color="#000000"/>
    </style:style>
    <style:style style:name="P2340" style:parent-style-name="Normal" style:family="paragraph">
      <style:paragraph-properties fo:widows="0" fo:orphans="0" fo:text-align="justify" fo:text-indent="0.3937in"/>
      <style:text-properties fo:color="#000000" fo:hyphenate="false"/>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FF" style:text-underline-type="single" style:text-underline-style="solid" style:text-underline-width="auto" style:text-underline-mode="continuous"/>
    </style:style>
    <style:style style:name="T2360" style:parent-style-name="DefaultParagraphFont" style:family="text">
      <style:text-properties fo:color="#000000"/>
    </style:style>
    <style:style style:name="T2361" style:parent-style-name="DefaultParagraphFont" style:family="text">
      <style:text-properties fo:color="#0000FF" style:text-underline-type="single" style:text-underline-style="solid" style:text-underline-width="auto" style:text-underline-mode="continuou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fo:font-weight="bold" style:font-weight-asian="bold" style:font-weight-complex="bold" fo:text-transform="uppercase" fo:color="#000000"/>
    </style:style>
    <style:style style:name="T2370" style:parent-style-name="DefaultParagraphFont" style:family="text">
      <style:text-properties fo:font-weight="bold" style:font-weight-asian="bold" style:font-weight-complex="bold" fo:text-transform="uppercase" fo:color="#000000"/>
    </style:style>
    <style:style style:name="T2371" style:parent-style-name="DefaultParagraphFont" style:family="text">
      <style:text-properties fo:font-weight="bold" style:font-weight-asian="bold" style:font-weight-complex="bold" fo:text-transform="uppercase" fo:color="#000000"/>
    </style:style>
    <style:style style:name="P2372" style:parent-style-name="Normal" style:family="paragraph">
      <style:paragraph-properties fo:widows="0" fo:orphans="0" fo:text-align="justify" fo:text-indent="0.3937in"/>
      <style:text-properties fo:color="#000000" fo:hyphenate="false"/>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P2477" style:parent-style-name="Normal" style:family="paragraph">
      <style:paragraph-properties fo:widows="0" fo:orphans="0" fo:text-align="center"/>
      <style:text-properties fo:hyphenate="false"/>
    </style:style>
    <style:style style:name="T2478" style:parent-style-name="DefaultParagraphFont" style:family="text">
      <style:text-properties fo:font-weight="bold" style:font-weight-asian="bold" style:font-weight-complex="bold" fo:text-transform="uppercase" fo:color="#000000"/>
    </style:style>
    <style:style style:name="T2479" style:parent-style-name="DefaultParagraphFont" style:family="text">
      <style:text-properties fo:font-weight="bold" style:font-weight-asian="bold" style:font-weight-complex="bold" fo:text-transform="uppercase" fo:color="#000000"/>
    </style:style>
    <style:style style:name="T2480" style:parent-style-name="DefaultParagraphFont" style:family="text">
      <style:text-properties fo:font-weight="bold" style:font-weight-asian="bold" style:font-weight-complex="bold" fo:text-transform="uppercase" fo:color="#000000"/>
    </style:style>
    <style:style style:name="P2481" style:parent-style-name="Normal" style:family="paragraph">
      <style:paragraph-properties fo:widows="0" fo:orphans="0" fo:text-align="justify" fo:text-indent="0.3937in"/>
      <style:text-properties fo:color="#000000" fo:hyphenate="false"/>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fo:font-weight="bold" style:font-weight-asian="bold" style:font-weight-complex="bold" fo:text-transform="uppercase" fo:color="#000000"/>
    </style:style>
    <style:style style:name="T2503" style:parent-style-name="DefaultParagraphFont" style:family="text">
      <style:text-properties fo:font-weight="bold" style:font-weight-asian="bold" style:font-weight-complex="bold" fo:text-transform="uppercase" fo:color="#000000"/>
    </style:style>
    <style:style style:name="T2504" style:parent-style-name="DefaultParagraphFont" style:family="text">
      <style:text-properties fo:font-weight="bold" style:font-weight-asian="bold" style:font-weight-complex="bold" fo:text-transform="uppercase" fo:color="#000000"/>
    </style:style>
    <style:style style:name="T2505" style:parent-style-name="DefaultParagraphFont" style:family="text">
      <style:text-properties fo:font-weight="bold" style:font-weight-asian="bold" style:font-weight-complex="bold" fo:text-transform="uppercase" fo:color="#000000"/>
    </style:style>
    <style:style style:name="P2506" style:parent-style-name="Normal" style:family="paragraph">
      <style:paragraph-properties fo:widows="0" fo:orphans="0" fo:text-align="justify" fo:text-indent="0.3937in"/>
      <style:text-properties fo:color="#000000" fo:hyphenate="false"/>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style:text-properties fo:hyphenate="false"/>
    </style:style>
    <style:style style:name="P2511" style:parent-style-name="Normal" style:family="paragraph">
      <style:paragraph-properties fo:widows="0" fo:orphans="0" fo:text-align="center"/>
      <style:text-properties fo:hyphenate="false"/>
    </style:style>
    <style:style style:name="T2512" style:parent-style-name="DefaultParagraphFont" style:family="text">
      <style:text-properties fo:color="#000000"/>
    </style:style>
    <style:style style:name="P2513" style:parent-style-name="Normal" style:family="paragraph">
      <style:paragraph-properties fo:widows="0" fo:orphans="0" fo:break-before="page" fo:margin-left="3.543in">
        <style:tab-stops/>
      </style:paragraph-properties>
      <style:text-properties fo:hyphenate="false"/>
    </style:style>
    <style:style style:name="T2514" style:parent-style-name="DefaultParagraphFont" style:family="text">
      <style:text-properties fo:color="#000000"/>
    </style:style>
    <style:style style:name="P2515" style:parent-style-name="Normal" style:family="paragraph">
      <style:paragraph-properties fo:widows="0" fo:orphans="0" fo:text-indent="3.543in"/>
      <style:text-properties fo:color="#000000" fo:hyphenate="false"/>
    </style:style>
    <style:style style:name="P2516" style:parent-style-name="Normal" style:family="paragraph">
      <style:paragraph-properties fo:widows="0" fo:orphans="0" fo:text-indent="3.543in"/>
      <style:text-properties fo:color="#000000" fo:hyphenate="false"/>
    </style:style>
    <style:style style:name="P2517" style:parent-style-name="Normal" style:family="paragraph">
      <style:paragraph-properties fo:widows="0" fo:orphans="0" fo:text-indent="3.543in"/>
      <style:text-properties fo:color="#000000" fo:hyphenate="false"/>
    </style:style>
    <style:style style:name="P2518" style:parent-style-name="Normal" style:family="paragraph">
      <style:paragraph-properties fo:widows="0" fo:orphans="0" fo:text-indent="3.543in"/>
      <style:text-properties fo:color="#000000" fo:hyphenate="false"/>
    </style:style>
    <style:style style:name="P2519" style:parent-style-name="Normal" style:family="paragraph">
      <style:paragraph-properties fo:widows="0" fo:orphans="0" fo:text-align="justify"/>
      <style:text-properties fo:color="#000000" fo:hyphenate="false"/>
    </style:style>
    <style:style style:name="P2520" style:parent-style-name="Normal" style:family="paragraph">
      <style:paragraph-properties fo:widows="0" fo:orphans="0" fo:text-align="center"/>
      <style:text-properties fo:hyphenate="false"/>
    </style:style>
    <style:style style:name="T2521" style:parent-style-name="DefaultParagraphFont" style:family="text">
      <style:text-properties fo:font-weight="bold" style:font-weight-asian="bold" style:font-weight-complex="bold" fo:text-transform="uppercase" fo:color="#000000"/>
    </style:style>
    <style:style style:name="P2522" style:parent-style-name="Normal" style:family="paragraph">
      <style:paragraph-properties fo:widows="0" fo:orphans="0" fo:text-align="center"/>
      <style:text-properties fo:color="#000000" fo:hyphenate="false"/>
    </style:style>
    <style:style style:name="P2523" style:parent-style-name="Normal" style:family="paragraph">
      <style:paragraph-properties fo:widows="0" fo:orphans="0" fo:text-align="center"/>
      <style:text-properties fo:hyphenate="false"/>
    </style:style>
    <style:style style:name="T2524" style:parent-style-name="DefaultParagraphFont" style:family="text">
      <style:text-properties fo:font-weight="bold" style:font-weight-asian="bold" style:font-weight-complex="bold" fo:text-transform="uppercase" fo:color="#000000"/>
    </style:style>
    <style:style style:name="T2525" style:parent-style-name="DefaultParagraphFont" style:family="text">
      <style:text-properties fo:font-weight="bold" style:font-weight-asian="bold" style:font-weight-complex="bold" fo:text-transform="uppercase" fo:color="#000000"/>
    </style:style>
    <style:style style:name="T2526" style:parent-style-name="DefaultParagraphFont" style:family="text">
      <style:text-properties fo:font-weight="bold" style:font-weight-asian="bold" style:font-weight-complex="bold" fo:text-transform="uppercase" fo:color="#000000"/>
    </style:style>
    <style:style style:name="P2527" style:parent-style-name="Normal" style:family="paragraph">
      <style:paragraph-properties fo:widows="0" fo:orphans="0" fo:text-align="justify"/>
      <style:text-properties fo:color="#000000" fo:hyphenate="false"/>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FF" style:text-underline-type="single" style:text-underline-style="solid" style:text-underline-width="auto" style:text-underline-mode="continuous"/>
    </style:style>
    <style:style style:name="T2537" style:parent-style-name="DefaultParagraphFont" style:family="text">
      <style:text-properties fo:color="#000000"/>
    </style:style>
    <style:style style:name="T2538" style:parent-style-name="DefaultParagraphFont" style:family="text">
      <style:text-properties fo:color="#0000FF" style:text-underline-type="single" style:text-underline-style="solid" style:text-underline-width="auto" style:text-underline-mode="continuous"/>
    </style:style>
    <style:style style:name="T2539" style:parent-style-name="DefaultParagraphFont" style:family="text">
      <style:text-properties fo:color="#000000"/>
    </style:style>
    <style:style style:name="T2540" style:parent-style-name="DefaultParagraphFont" style:family="text">
      <style:text-properties fo:color="#0000FF" style:text-underline-type="single" style:text-underline-style="solid" style:text-underline-width="auto" style:text-underline-mode="continuous"/>
    </style:style>
    <style:style style:name="T2541" style:parent-style-name="DefaultParagraphFont" style:family="text">
      <style:text-properties fo:color="#000000"/>
    </style:style>
    <style:style style:name="T2542" style:parent-style-name="DefaultParagraphFont" style:family="text">
      <style:text-properties fo:color="#0000FF" style:text-underline-type="single" style:text-underline-style="solid" style:text-underline-width="auto" style:text-underline-mode="continuou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P2557" style:parent-style-name="Normal" style:family="paragraph">
      <style:paragraph-properties fo:widows="0" fo:orphans="0" fo:text-align="center"/>
      <style:text-properties fo:hyphenate="false"/>
    </style:style>
    <style:style style:name="T2558" style:parent-style-name="DefaultParagraphFont" style:family="text">
      <style:text-properties fo:font-weight="bold" style:font-weight-asian="bold" style:font-weight-complex="bold" fo:text-transform="uppercase" fo:color="#000000"/>
    </style:style>
    <style:style style:name="T2559" style:parent-style-name="DefaultParagraphFont" style:family="text">
      <style:text-properties fo:font-weight="bold" style:font-weight-asian="bold" style:font-weight-complex="bold" fo:text-transform="uppercase" fo:color="#000000"/>
    </style:style>
    <style:style style:name="T2560" style:parent-style-name="DefaultParagraphFont" style:family="text">
      <style:text-properties fo:font-weight="bold" style:font-weight-asian="bold" style:font-weight-complex="bold" fo:text-transform="uppercase" fo:color="#000000"/>
    </style:style>
    <style:style style:name="T2561" style:parent-style-name="DefaultParagraphFont" style:family="text">
      <style:text-properties fo:font-weight="bold" style:font-weight-asian="bold" style:font-weight-complex="bold" fo:text-transform="uppercase" fo:color="#000000"/>
    </style:style>
    <style:style style:name="P2562" style:parent-style-name="Normal" style:family="paragraph">
      <style:paragraph-properties fo:widows="0" fo:orphans="0" fo:text-align="justify" fo:text-indent="0.3937in"/>
      <style:text-properties fo:color="#000000" fo:hyphenate="false"/>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fo:font-weight="bold" style:font-weight-asian="bold" style:font-weight-complex="bold" fo:text-transform="uppercase" fo:color="#000000"/>
    </style:style>
    <style:style style:name="T2739" style:parent-style-name="DefaultParagraphFont" style:family="text">
      <style:text-properties fo:font-weight="bold" style:font-weight-asian="bold" style:font-weight-complex="bold" fo:text-transform="uppercase" fo:color="#000000"/>
    </style:style>
    <style:style style:name="T2740" style:parent-style-name="DefaultParagraphFont" style:family="text">
      <style:text-properties fo:font-weight="bold" style:font-weight-asian="bold" style:font-weight-complex="bold" fo:text-transform="uppercase" fo:color="#000000"/>
    </style:style>
    <style:style style:name="P2741" style:parent-style-name="Normal" style:family="paragraph">
      <style:paragraph-properties fo:widows="0" fo:orphans="0" fo:text-align="justify" fo:text-indent="0.3937in"/>
      <style:text-properties fo:color="#000000" fo:hyphenate="false"/>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FF" style:text-underline-type="single" style:text-underline-style="solid" style:text-underline-width="auto" style:text-underline-mode="continuous"/>
    </style:style>
    <style:style style:name="T2761" style:parent-style-name="DefaultParagraphFont" style:family="text">
      <style:text-properties fo:color="#000000"/>
    </style:style>
    <style:style style:name="T2762" style:parent-style-name="DefaultParagraphFont" style:family="text">
      <style:text-properties fo:color="#0000FF" style:text-underline-type="single" style:text-underline-style="solid" style:text-underline-width="auto" style:text-underline-mode="continuous"/>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T2771" style:parent-style-name="DefaultParagraphFont" style:family="text">
      <style:text-properties fo:font-weight="bold" style:font-weight-asian="bold" style:font-weight-complex="bold" fo:text-transform="uppercase" fo:color="#000000"/>
    </style:style>
    <style:style style:name="P2772" style:parent-style-name="Normal" style:family="paragraph">
      <style:paragraph-properties fo:widows="0" fo:orphans="0" fo:text-align="justify" fo:text-indent="0.3937in"/>
      <style:text-properties fo:color="#000000" fo:hyphenate="false"/>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fo:letter-spacing="-0.0006in"/>
    </style:style>
    <style:style style:name="T2775" style:parent-style-name="DefaultParagraphFont" style:family="text">
      <style:text-properties fo:color="#000000" fo:letter-spacing="-0.0006in"/>
    </style:style>
    <style:style style:name="T2776" style:parent-style-name="DefaultParagraphFont" style:family="text">
      <style:text-properties fo:color="#000000" fo:letter-spacing="-0.0006in"/>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P2909" style:parent-style-name="Normal" style:family="paragraph">
      <style:paragraph-properties fo:widows="0" fo:orphans="0" fo:text-align="center"/>
      <style:text-properties fo:hyphenate="false"/>
    </style:style>
    <style:style style:name="T2910" style:parent-style-name="DefaultParagraphFont" style:family="text">
      <style:text-properties fo:font-weight="bold" style:font-weight-asian="bold" style:font-weight-complex="bold" fo:text-transform="uppercase" fo:color="#000000"/>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P2913" style:parent-style-name="Normal" style:family="paragraph">
      <style:paragraph-properties fo:widows="0" fo:orphans="0" fo:text-align="justify" fo:text-indent="0.3937in"/>
      <style:text-properties fo:color="#000000" fo:hyphenate="false"/>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P2941" style:parent-style-name="Normal" style:family="paragraph">
      <style:paragraph-properties fo:widows="0" fo:orphans="0" fo:text-align="center"/>
      <style:text-properties fo:hyphenate="false"/>
    </style:style>
    <style:style style:name="T2942" style:parent-style-name="DefaultParagraphFont" style:family="text">
      <style:text-properties fo:font-weight="bold" style:font-weight-asian="bold" style:font-weight-complex="bold" fo:text-transform="uppercase" fo:color="#000000"/>
    </style:style>
    <style:style style:name="T2943" style:parent-style-name="DefaultParagraphFont" style:family="text">
      <style:text-properties fo:font-weight="bold" style:font-weight-asian="bold" style:font-weight-complex="bold" fo:text-transform="uppercase" fo:color="#000000"/>
    </style:style>
    <style:style style:name="T2944" style:parent-style-name="DefaultParagraphFont" style:family="text">
      <style:text-properties fo:font-weight="bold" style:font-weight-asian="bold" style:font-weight-complex="bold" fo:text-transform="uppercase" fo:color="#000000"/>
    </style:style>
    <style:style style:name="P2945" style:parent-style-name="Normal" style:family="paragraph">
      <style:paragraph-properties fo:widows="0" fo:orphans="0" fo:text-align="justify" fo:text-indent="0.3937in"/>
      <style:text-properties fo:color="#000000" fo:hyphenate="false"/>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style:text-properties fo:hyphenate="false"/>
    </style:style>
    <style:style style:name="P2950" style:parent-style-name="Normal" style:family="paragraph">
      <style:paragraph-properties fo:widows="0" fo:orphans="0" fo:text-align="center"/>
      <style:text-properties fo:hyphenate="false"/>
    </style:style>
    <style:style style:name="T2951" style:parent-style-name="DefaultParagraphFont" style:family="text">
      <style:text-properties fo:color="#000000"/>
    </style:style>
    <style:style style:name="P2952" style:parent-style-name="Normal" style:family="paragraph">
      <style:paragraph-properties fo:widows="0" fo:orphans="0" fo:break-before="page" fo:margin-left="3.543in">
        <style:tab-stops/>
      </style:paragraph-properties>
      <style:text-properties fo:hyphenate="false"/>
    </style:style>
    <style:style style:name="T2953" style:parent-style-name="DefaultParagraphFont" style:family="text">
      <style:text-properties fo:color="#000000"/>
    </style:style>
    <style:style style:name="P2954" style:parent-style-name="Normal" style:family="paragraph">
      <style:paragraph-properties fo:widows="0" fo:orphans="0" fo:text-indent="3.543in"/>
      <style:text-properties fo:color="#000000" fo:hyphenate="false"/>
    </style:style>
    <style:style style:name="P2955" style:parent-style-name="Normal" style:family="paragraph">
      <style:paragraph-properties fo:widows="0" fo:orphans="0" fo:text-indent="3.543in"/>
      <style:text-properties fo:color="#000000" fo:hyphenate="false"/>
    </style:style>
    <style:style style:name="P2956" style:parent-style-name="Normal" style:family="paragraph">
      <style:paragraph-properties fo:widows="0" fo:orphans="0" fo:text-indent="3.543in"/>
      <style:text-properties fo:color="#000000" fo:hyphenate="false"/>
    </style:style>
    <style:style style:name="P2957" style:parent-style-name="Normal" style:family="paragraph">
      <style:paragraph-properties fo:widows="0" fo:orphans="0" fo:text-indent="3.543in"/>
      <style:text-properties fo:color="#000000" fo:hyphenate="false"/>
    </style:style>
    <style:style style:name="P2958" style:parent-style-name="Normal" style:family="paragraph">
      <style:paragraph-properties fo:widows="0" fo:orphans="0"/>
      <style:text-properties style:font-weight-complex="bold" fo:text-transform="uppercase" fo:color="#000000" fo:hyphenate="false"/>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fo:font-weight="bold" style:font-weight-asian="bold" style:font-weight-complex="bold" fo:text-transform="uppercase" fo:color="#000000"/>
    </style:style>
    <style:style style:name="P2961" style:parent-style-name="Normal" style:family="paragraph">
      <style:paragraph-properties fo:widows="0" fo:orphans="0" fo:text-align="center"/>
      <style:text-properties fo:color="#000000" fo:hyphenate="false"/>
    </style:style>
    <style:style style:name="P2962" style:parent-style-name="Normal" style:family="paragraph">
      <style:paragraph-properties fo:widows="0" fo:orphans="0" fo:text-align="center"/>
      <style:text-properties fo:hyphenate="false"/>
    </style:style>
    <style:style style:name="T2963" style:parent-style-name="DefaultParagraphFont" style:family="text">
      <style:text-properties fo:font-weight="bold" style:font-weight-asian="bold" style:font-weight-complex="bold" fo:text-transform="uppercase" fo:color="#000000"/>
    </style:style>
    <style:style style:name="T2964" style:parent-style-name="DefaultParagraphFont" style:family="text">
      <style:text-properties fo:font-weight="bold" style:font-weight-asian="bold" style:font-weight-complex="bold" fo:text-transform="uppercase" fo:color="#000000"/>
    </style:style>
    <style:style style:name="T2965" style:parent-style-name="DefaultParagraphFont" style:family="text">
      <style:text-properties fo:font-weight="bold" style:font-weight-asian="bold" style:font-weight-complex="bold" fo:text-transform="uppercase" fo:color="#000000"/>
    </style:style>
    <style:style style:name="P2966" style:parent-style-name="Normal" style:family="paragraph">
      <style:paragraph-properties fo:widows="0" fo:orphans="0" fo:text-align="justify"/>
      <style:text-properties fo:color="#000000" fo:hyphenate="false"/>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FF" style:text-underline-type="single" style:text-underline-style="solid" style:text-underline-width="auto" style:text-underline-mode="continuous"/>
    </style:style>
    <style:style style:name="T2977" style:parent-style-name="DefaultParagraphFont" style:family="text">
      <style:text-properties fo:color="#000000"/>
    </style:style>
    <style:style style:name="T2978" style:parent-style-name="DefaultParagraphFont" style:family="text">
      <style:text-properties fo:color="#0000FF" style:text-underline-type="single" style:text-underline-style="solid" style:text-underline-width="auto" style:text-underline-mode="continuous"/>
    </style:style>
    <style:style style:name="T2979" style:parent-style-name="DefaultParagraphFont" style:family="text">
      <style:text-properties fo:color="#000000"/>
    </style:style>
    <style:style style:name="T2980" style:parent-style-name="DefaultParagraphFont" style:family="text">
      <style:text-properties fo:color="#0000FF" style:text-underline-type="single" style:text-underline-style="solid" style:text-underline-width="auto" style:text-underline-mode="continuous"/>
    </style:style>
    <style:style style:name="T2981" style:parent-style-name="DefaultParagraphFont" style:family="text">
      <style:text-properties fo:color="#000000"/>
    </style:style>
    <style:style style:name="T2982" style:parent-style-name="DefaultParagraphFont" style:family="text">
      <style:text-properties fo:color="#0000FF" style:text-underline-type="single" style:text-underline-style="solid" style:text-underline-width="auto" style:text-underline-mode="continuou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fo:font-weight="bold" style:font-weight-asian="bold" style:font-weight-complex="bold" fo:text-transform="uppercase" fo:color="#000000"/>
    </style:style>
    <style:style style:name="T3000" style:parent-style-name="DefaultParagraphFont" style:family="text">
      <style:text-properties fo:font-weight="bold" style:font-weight-asian="bold" style:font-weight-complex="bold" fo:text-transform="uppercase" fo:color="#000000"/>
    </style:style>
    <style:style style:name="T3001" style:parent-style-name="DefaultParagraphFont" style:family="text">
      <style:text-properties fo:font-weight="bold" style:font-weight-asian="bold" style:font-weight-complex="bold" fo:text-transform="uppercase" fo:color="#000000"/>
    </style:style>
    <style:style style:name="P3002" style:parent-style-name="Normal" style:family="paragraph">
      <style:paragraph-properties fo:widows="0" fo:orphans="0" fo:text-align="justify" fo:text-indent="0.3937in"/>
      <style:text-properties fo:color="#000000" fo:hyphenate="false"/>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font-weight="bold" style:font-weight-asian="bold" style:font-weight-complex="bold"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P3179" style:parent-style-name="Normal" style:family="paragraph">
      <style:paragraph-properties fo:widows="0" fo:orphans="0" fo:text-align="center"/>
      <style:text-properties fo:hyphenate="false"/>
    </style:style>
    <style:style style:name="T3180" style:parent-style-name="DefaultParagraphFont" style:family="text">
      <style:text-properties fo:font-weight="bold" style:font-weight-asian="bold" style:font-weight-complex="bold" fo:text-transform="uppercase" fo:color="#000000"/>
    </style:style>
    <style:style style:name="T3181" style:parent-style-name="DefaultParagraphFont" style:family="text">
      <style:text-properties fo:font-weight="bold" style:font-weight-asian="bold" style:font-weight-complex="bold" fo:text-transform="uppercase" fo:color="#000000"/>
    </style:style>
    <style:style style:name="T3182" style:parent-style-name="DefaultParagraphFont" style:family="text">
      <style:text-properties fo:font-weight="bold" style:font-weight-asian="bold" style:font-weight-complex="bold" fo:text-transform="uppercase" fo:color="#000000"/>
    </style:style>
    <style:style style:name="P3183" style:parent-style-name="Normal" style:family="paragraph">
      <style:paragraph-properties fo:widows="0" fo:orphans="0" fo:text-align="justify" fo:text-indent="0.3937in"/>
      <style:text-properties fo:color="#000000" fo:hyphenate="false"/>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FF" style:text-underline-type="single" style:text-underline-style="solid" style:text-underline-width="auto" style:text-underline-mode="continuous"/>
    </style:style>
    <style:style style:name="T3204" style:parent-style-name="DefaultParagraphFont" style:family="text">
      <style:text-properties fo:color="#000000"/>
    </style:style>
    <style:style style:name="T3205" style:parent-style-name="DefaultParagraphFont" style:family="text">
      <style:text-properties fo:color="#0000FF" style:text-underline-type="single" style:text-underline-style="solid" style:text-underline-width="auto" style:text-underline-mode="continuou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P3212" style:parent-style-name="Normal" style:family="paragraph">
      <style:paragraph-properties fo:keep-with-next="always" fo:text-align="center"/>
      <style:text-properties fo:hyphenate="false"/>
    </style:style>
    <style:style style:name="T3213" style:parent-style-name="DefaultParagraphFont" style:family="text">
      <style:text-properties fo:font-weight="bold" style:font-weight-asian="bold" style:font-weight-complex="bold" fo:text-transform="uppercase" fo:color="#000000"/>
    </style:style>
    <style:style style:name="T3214" style:parent-style-name="DefaultParagraphFont" style:family="text">
      <style:text-properties fo:font-weight="bold" style:font-weight-asian="bold" style:font-weight-complex="bold" fo:text-transform="uppercase" fo:color="#000000"/>
    </style:style>
    <style:style style:name="T3215" style:parent-style-name="DefaultParagraphFont" style:family="text">
      <style:text-properties fo:font-weight="bold" style:font-weight-asian="bold" style:font-weight-complex="bold" fo:text-transform="uppercase" fo:color="#000000"/>
    </style:style>
    <style:style style:name="P3216" style:parent-style-name="Normal" style:family="paragraph">
      <style:paragraph-properties fo:keep-with-next="always" fo:text-align="justify" fo:text-indent="0.3937in"/>
      <style:text-properties fo:color="#000000" fo:hyphenate="false"/>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P3321" style:parent-style-name="Normal" style:family="paragraph">
      <style:paragraph-properties fo:widows="0" fo:orphans="0" fo:text-align="center"/>
      <style:text-properties fo:hyphenate="false"/>
    </style:style>
    <style:style style:name="T3322" style:parent-style-name="DefaultParagraphFont" style:family="text">
      <style:text-properties fo:font-weight="bold" style:font-weight-asian="bold" style:font-weight-complex="bold" fo:text-transform="uppercase" fo:color="#000000"/>
    </style:style>
    <style:style style:name="T3323" style:parent-style-name="DefaultParagraphFont" style:family="text">
      <style:text-properties fo:font-weight="bold" style:font-weight-asian="bold" style:font-weight-complex="bold" fo:text-transform="uppercase" fo:color="#000000"/>
    </style:style>
    <style:style style:name="T3324" style:parent-style-name="DefaultParagraphFont" style:family="text">
      <style:text-properties fo:font-weight="bold" style:font-weight-asian="bold" style:font-weight-complex="bold" fo:text-transform="uppercase" fo:color="#000000"/>
    </style:style>
    <style:style style:name="P3325" style:parent-style-name="Normal" style:family="paragraph">
      <style:paragraph-properties fo:widows="0" fo:orphans="0" fo:text-align="justify" fo:text-indent="0.3937in"/>
      <style:text-properties fo:color="#000000" fo:hyphenate="false"/>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P3346" style:parent-style-name="Normal" style:family="paragraph">
      <style:paragraph-properties fo:widows="0" fo:orphans="0" fo:text-align="center"/>
      <style:text-properties fo:hyphenate="false"/>
    </style:style>
    <style:style style:name="T3347" style:parent-style-name="DefaultParagraphFont" style:family="text">
      <style:text-properties fo:font-weight="bold" style:font-weight-asian="bold" style:font-weight-complex="bold" fo:text-transform="uppercase" fo:color="#000000"/>
    </style:style>
    <style:style style:name="T3348" style:parent-style-name="DefaultParagraphFont" style:family="text">
      <style:text-properties fo:font-weight="bold" style:font-weight-asian="bold" style:font-weight-complex="bold" fo:text-transform="uppercase" fo:color="#000000"/>
    </style:style>
    <style:style style:name="T3349" style:parent-style-name="DefaultParagraphFont" style:family="text">
      <style:text-properties fo:font-weight="bold" style:font-weight-asian="bold" style:font-weight-complex="bold" fo:text-transform="uppercase" fo:color="#000000"/>
    </style:style>
    <style:style style:name="P3350" style:parent-style-name="Normal" style:family="paragraph">
      <style:paragraph-properties fo:widows="0" fo:orphans="0" fo:text-align="justify" fo:text-indent="0.3937in"/>
      <style:text-properties fo:color="#000000" fo:hyphenate="false"/>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center"/>
      <style:text-properties fo:hyphenate="false"/>
    </style:style>
    <style:style style:name="T3355" style:parent-style-name="DefaultParagraphFont" style:family="text">
      <style:text-properties fo:color="#000000"/>
    </style:style>
    <style:style style:name="P3356" style:parent-style-name="Normal" style:family="paragraph">
      <style:paragraph-properties fo:widows="0" fo:orphans="0" fo:break-before="page" fo:margin-left="3.543in">
        <style:tab-stops/>
      </style:paragraph-properties>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indent="3.543in"/>
      <style:text-properties fo:color="#000000" fo:hyphenate="false"/>
    </style:style>
    <style:style style:name="P3360" style:parent-style-name="Normal" style:family="paragraph">
      <style:paragraph-properties fo:widows="0" fo:orphans="0" fo:text-indent="3.543in"/>
      <style:text-properties fo:color="#000000" fo:hyphenate="false"/>
    </style:style>
    <style:style style:name="P3361" style:parent-style-name="Normal" style:family="paragraph">
      <style:paragraph-properties fo:widows="0" fo:orphans="0" fo:text-indent="3.543in"/>
      <style:text-properties fo:color="#000000" fo:hyphenate="false"/>
    </style:style>
    <style:style style:name="P3362" style:parent-style-name="Normal" style:family="paragraph">
      <style:paragraph-properties fo:widows="0" fo:orphans="0" fo:text-indent="3.543in"/>
      <style:text-properties fo:color="#000000" fo:hyphenate="false"/>
    </style:style>
    <style:style style:name="P3363" style:parent-style-name="Normal" style:family="paragraph">
      <style:paragraph-properties fo:widows="0" fo:orphans="0" fo:text-align="justify"/>
      <style:text-properties fo:color="#000000" fo:hyphenate="false"/>
    </style:style>
    <style:style style:name="P3364" style:parent-style-name="Normal" style:family="paragraph">
      <style:paragraph-properties fo:widows="0" fo:orphans="0" fo:text-align="center"/>
      <style:text-properties fo:hyphenate="false"/>
    </style:style>
    <style:style style:name="T3365" style:parent-style-name="DefaultParagraphFont" style:family="text">
      <style:text-properties fo:font-weight="bold" style:font-weight-asian="bold" style:font-weight-complex="bold" fo:text-transform="uppercase" fo:color="#000000"/>
    </style:style>
    <style:style style:name="P3366" style:parent-style-name="Normal" style:family="paragraph">
      <style:paragraph-properties fo:widows="0" fo:orphans="0" fo:text-align="center"/>
      <style:text-properties fo:color="#000000" fo:hyphenate="false"/>
    </style:style>
    <style:style style:name="P3367" style:parent-style-name="Normal" style:family="paragraph">
      <style:paragraph-properties fo:widows="0" fo:orphans="0" fo:text-align="center"/>
      <style:text-properties fo:hyphenate="false"/>
    </style:style>
    <style:style style:name="T3368" style:parent-style-name="DefaultParagraphFont" style:family="text">
      <style:text-properties fo:font-weight="bold" style:font-weight-asian="bold" style:font-weight-complex="bold" fo:text-transform="uppercase" fo:color="#000000"/>
    </style:style>
    <style:style style:name="T3369" style:parent-style-name="DefaultParagraphFont" style:family="text">
      <style:text-properties fo:font-weight="bold" style:font-weight-asian="bold" style:font-weight-complex="bold" fo:text-transform="uppercase" fo:color="#000000"/>
    </style:style>
    <style:style style:name="T3370" style:parent-style-name="DefaultParagraphFont" style:family="text">
      <style:text-properties fo:font-weight="bold" style:font-weight-asian="bold" style:font-weight-complex="bold" fo:text-transform="uppercase" fo:color="#000000"/>
    </style:style>
    <style:style style:name="P3371" style:parent-style-name="Normal" style:family="paragraph">
      <style:paragraph-properties fo:widows="0" fo:orphans="0" fo:text-align="justify"/>
      <style:text-properties fo:color="#000000" fo:hyphenate="false"/>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FF" style:text-underline-type="single" style:text-underline-style="solid" style:text-underline-width="auto" style:text-underline-mode="continuous"/>
    </style:style>
    <style:style style:name="T3382" style:parent-style-name="DefaultParagraphFont" style:family="text">
      <style:text-properties fo:color="#000000"/>
    </style:style>
    <style:style style:name="T3383" style:parent-style-name="DefaultParagraphFont" style:family="text">
      <style:text-properties fo:color="#0000FF" style:text-underline-type="single" style:text-underline-style="solid" style:text-underline-width="auto" style:text-underline-mode="continuous"/>
    </style:style>
    <style:style style:name="T3384" style:parent-style-name="DefaultParagraphFont" style:family="text">
      <style:text-properties fo:color="#000000"/>
    </style:style>
    <style:style style:name="T3385" style:parent-style-name="DefaultParagraphFont" style:family="text">
      <style:text-properties fo:color="#0000FF" style:text-underline-type="single" style:text-underline-style="solid" style:text-underline-width="auto" style:text-underline-mode="continuous"/>
    </style:style>
    <style:style style:name="T3386" style:parent-style-name="DefaultParagraphFont" style:family="text">
      <style:text-properties fo:color="#000000"/>
    </style:style>
    <style:style style:name="T3387" style:parent-style-name="DefaultParagraphFont" style:family="text">
      <style:text-properties fo:color="#0000FF" style:text-underline-type="single" style:text-underline-style="solid" style:text-underline-width="auto" style:text-underline-mode="continuous"/>
    </style:style>
    <style:style style:name="T3388" style:parent-style-name="DefaultParagraphFont" style:family="text">
      <style:text-properties fo:color="#0000FF" style:text-underline-type="single" style:text-underline-style="solid" style:text-underline-width="auto" style:text-underline-mode="continuous"/>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P3403" style:parent-style-name="Normal" style:family="paragraph">
      <style:paragraph-properties fo:widows="0" fo:orphans="0" fo:text-align="center"/>
      <style:text-properties fo:hyphenate="false"/>
    </style:style>
    <style:style style:name="T3404" style:parent-style-name="DefaultParagraphFont" style:family="text">
      <style:text-properties fo:font-weight="bold" style:font-weight-asian="bold" style:font-weight-complex="bold" fo:text-transform="uppercase" fo:color="#000000"/>
    </style:style>
    <style:style style:name="T3405" style:parent-style-name="DefaultParagraphFont" style:family="text">
      <style:text-properties fo:font-weight="bold" style:font-weight-asian="bold" style:font-weight-complex="bold" fo:text-transform="uppercase" fo:color="#000000"/>
    </style:style>
    <style:style style:name="T3406" style:parent-style-name="DefaultParagraphFont" style:family="text">
      <style:text-properties fo:font-weight="bold" style:font-weight-asian="bold" style:font-weight-complex="bold" fo:text-transform="uppercase" fo:color="#000000"/>
    </style:style>
    <style:style style:name="P3407" style:parent-style-name="Normal" style:family="paragraph">
      <style:paragraph-properties fo:widows="0" fo:orphans="0" fo:text-align="justify" fo:text-indent="0.3937in"/>
      <style:text-properties fo:color="#000000" fo:hyphenate="false"/>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font-weight="bold" style:font-weight-asian="bold" style:font-weight-complex="bold"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P3583" style:parent-style-name="Normal" style:family="paragraph">
      <style:paragraph-properties fo:widows="0" fo:orphans="0" fo:text-align="center"/>
      <style:text-properties fo:hyphenate="false"/>
    </style:style>
    <style:style style:name="T3584" style:parent-style-name="DefaultParagraphFont" style:family="text">
      <style:text-properties fo:font-weight="bold" style:font-weight-asian="bold" style:font-weight-complex="bold" fo:text-transform="uppercase" fo:color="#000000"/>
    </style:style>
    <style:style style:name="T3585" style:parent-style-name="DefaultParagraphFont" style:family="text">
      <style:text-properties fo:font-weight="bold" style:font-weight-asian="bold" style:font-weight-complex="bold" fo:text-transform="uppercase" fo:color="#000000"/>
    </style:style>
    <style:style style:name="T3586" style:parent-style-name="DefaultParagraphFont" style:family="text">
      <style:text-properties fo:font-weight="bold" style:font-weight-asian="bold" style:font-weight-complex="bold" fo:text-transform="uppercase" fo:color="#000000"/>
    </style:style>
    <style:style style:name="P3587" style:parent-style-name="Normal" style:family="paragraph">
      <style:paragraph-properties fo:widows="0" fo:orphans="0" fo:text-align="justify" fo:text-indent="0.3937in"/>
      <style:text-properties fo:color="#000000" fo:hyphenate="false"/>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FF" style:text-underline-type="single" style:text-underline-style="solid" style:text-underline-width="auto" style:text-underline-mode="continuous"/>
    </style:style>
    <style:style style:name="T3607" style:parent-style-name="DefaultParagraphFont" style:family="text">
      <style:text-properties fo:color="#000000"/>
    </style:style>
    <style:style style:name="T3608" style:parent-style-name="DefaultParagraphFont" style:family="text">
      <style:text-properties fo:color="#0000FF" style:text-underline-type="single" style:text-underline-style="solid" style:text-underline-width="auto" style:text-underline-mode="continuous"/>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fo:font-weight="bold" style:font-weight-asian="bold" style:font-weight-complex="bold" fo:text-transform="uppercase" fo:color="#000000"/>
    </style:style>
    <style:style style:name="T3616" style:parent-style-name="DefaultParagraphFont" style:family="text">
      <style:text-properties fo:font-weight="bold" style:font-weight-asian="bold" style:font-weight-complex="bold" fo:text-transform="uppercase" fo:color="#000000"/>
    </style:style>
    <style:style style:name="T3617" style:parent-style-name="DefaultParagraphFont" style:family="text">
      <style:text-properties fo:font-weight="bold" style:font-weight-asian="bold" style:font-weight-complex="bold" fo:text-transform="uppercase" fo:color="#000000"/>
    </style:style>
    <style:style style:name="P3618" style:parent-style-name="Normal" style:family="paragraph">
      <style:paragraph-properties fo:widows="0" fo:orphans="0" fo:text-align="justify" fo:text-indent="0.3937in"/>
      <style:text-properties fo:color="#000000" fo:hyphenate="false"/>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P3722" style:parent-style-name="Normal" style:family="paragraph">
      <style:paragraph-properties fo:widows="0" fo:orphans="0" fo:text-align="center"/>
      <style:text-properties fo:hyphenate="false"/>
    </style:style>
    <style:style style:name="T3723" style:parent-style-name="DefaultParagraphFont" style:family="text">
      <style:text-properties fo:font-weight="bold" style:font-weight-asian="bold" style:font-weight-complex="bold" fo:text-transform="uppercase" fo:color="#000000"/>
    </style:style>
    <style:style style:name="T3724" style:parent-style-name="DefaultParagraphFont" style:family="text">
      <style:text-properties fo:font-weight="bold" style:font-weight-asian="bold" style:font-weight-complex="bold" fo:text-transform="uppercase" fo:color="#000000"/>
    </style:style>
    <style:style style:name="T3725" style:parent-style-name="DefaultParagraphFont" style:family="text">
      <style:text-properties fo:font-weight="bold" style:font-weight-asian="bold" style:font-weight-complex="bold" fo:text-transform="uppercase" fo:color="#000000"/>
    </style:style>
    <style:style style:name="P3726" style:parent-style-name="Normal" style:family="paragraph">
      <style:paragraph-properties fo:widows="0" fo:orphans="0" fo:text-align="justify" fo:text-indent="0.3937in"/>
      <style:text-properties fo:color="#000000" fo:hyphenate="false"/>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P3747" style:parent-style-name="Normal" style:family="paragraph">
      <style:paragraph-properties fo:widows="0" fo:orphans="0" fo:text-align="center"/>
      <style:text-properties fo:hyphenate="false"/>
    </style:style>
    <style:style style:name="T3748" style:parent-style-name="DefaultParagraphFont" style:family="text">
      <style:text-properties fo:font-weight="bold" style:font-weight-asian="bold" style:font-weight-complex="bold" fo:text-transform="uppercase" fo:color="#000000"/>
    </style:style>
    <style:style style:name="T3749" style:parent-style-name="DefaultParagraphFont" style:family="text">
      <style:text-properties fo:font-weight="bold" style:font-weight-asian="bold" style:font-weight-complex="bold" fo:text-transform="uppercase" fo:color="#000000"/>
    </style:style>
    <style:style style:name="T3750" style:parent-style-name="DefaultParagraphFont" style:family="text">
      <style:text-properties fo:font-weight="bold" style:font-weight-asian="bold" style:font-weight-complex="bold" fo:text-transform="uppercase" fo:color="#000000"/>
    </style:style>
    <style:style style:name="P3751" style:parent-style-name="Normal" style:family="paragraph">
      <style:paragraph-properties fo:widows="0" fo:orphans="0" fo:text-align="justify" fo:text-indent="0.3937in"/>
      <style:text-properties fo:color="#000000" fo:hyphenate="false"/>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style:text-properties fo:hyphenate="false"/>
    </style:style>
    <style:style style:name="P3756" style:parent-style-name="Normal" style:family="paragraph">
      <style:paragraph-properties fo:widows="0" fo:orphans="0" fo:text-align="center"/>
      <style:text-properties fo:hyphenate="false"/>
    </style:style>
    <style:style style:name="T3757" style:parent-style-name="DefaultParagraphFont" style:family="text">
      <style:text-properties fo:color="#000000"/>
    </style:style>
    <style:style style:name="P3758" style:parent-style-name="Normal" style:family="paragraph">
      <style:paragraph-properties fo:widows="0" fo:orphans="0" fo:break-before="page" fo:margin-left="3.543in">
        <style:tab-stops/>
      </style:paragraph-properties>
      <style:text-properties fo:hyphenate="false"/>
    </style:style>
    <style:style style:name="T3759" style:parent-style-name="DefaultParagraphFont" style:family="text">
      <style:text-properties fo:color="#000000"/>
    </style:style>
    <style:style style:name="P3760" style:parent-style-name="Normal" style:family="paragraph">
      <style:paragraph-properties fo:widows="0" fo:orphans="0" fo:text-indent="3.543in"/>
      <style:text-properties fo:color="#000000" fo:hyphenate="false"/>
    </style:style>
    <style:style style:name="P3761" style:parent-style-name="Normal" style:family="paragraph">
      <style:paragraph-properties fo:widows="0" fo:orphans="0" fo:text-indent="3.543in"/>
      <style:text-properties fo:color="#000000" fo:hyphenate="false"/>
    </style:style>
    <style:style style:name="P3762" style:parent-style-name="Normal" style:family="paragraph">
      <style:paragraph-properties fo:widows="0" fo:orphans="0" fo:text-indent="3.543in"/>
      <style:text-properties fo:color="#000000" fo:hyphenate="false"/>
    </style:style>
    <style:style style:name="P3763" style:parent-style-name="Normal" style:family="paragraph">
      <style:paragraph-properties fo:widows="0" fo:orphans="0" fo:text-indent="3.543in"/>
      <style:text-properties fo:color="#000000" fo:hyphenate="false"/>
    </style:style>
    <style:style style:name="P3764" style:parent-style-name="Normal" style:family="paragraph">
      <style:paragraph-properties fo:widows="0" fo:orphans="0" fo:text-align="justify"/>
      <style:text-properties fo:color="#000000" fo:hyphenate="false"/>
    </style:style>
    <style:style style:name="P3765" style:parent-style-name="Normal" style:family="paragraph">
      <style:paragraph-properties fo:widows="0" fo:orphans="0" fo:text-align="center"/>
      <style:text-properties fo:hyphenate="false"/>
    </style:style>
    <style:style style:name="T3766" style:parent-style-name="DefaultParagraphFont" style:family="text">
      <style:text-properties fo:font-weight="bold" style:font-weight-asian="bold" style:font-weight-complex="bold" fo:text-transform="uppercase" fo:color="#000000"/>
    </style:style>
    <style:style style:name="P3767" style:parent-style-name="Normal" style:family="paragraph">
      <style:paragraph-properties fo:widows="0" fo:orphans="0" fo:text-align="center"/>
      <style:text-properties fo:color="#000000" fo:hyphenate="false"/>
    </style:style>
    <style:style style:name="P3768" style:parent-style-name="Normal" style:family="paragraph">
      <style:paragraph-properties fo:widows="0" fo:orphans="0" fo:text-align="center"/>
      <style:text-properties fo:hyphenate="false"/>
    </style:style>
    <style:style style:name="T3769" style:parent-style-name="DefaultParagraphFont" style:family="text">
      <style:text-properties fo:font-weight="bold" style:font-weight-asian="bold" style:font-weight-complex="bold" fo:text-transform="uppercase" fo:color="#000000"/>
    </style:style>
    <style:style style:name="T3770" style:parent-style-name="DefaultParagraphFont" style:family="text">
      <style:text-properties fo:font-weight="bold" style:font-weight-asian="bold" style:font-weight-complex="bold" fo:text-transform="uppercase" fo:color="#000000"/>
    </style:style>
    <style:style style:name="T3771" style:parent-style-name="DefaultParagraphFont" style:family="text">
      <style:text-properties fo:font-weight="bold" style:font-weight-asian="bold" style:font-weight-complex="bold" fo:text-transform="uppercase" fo:color="#000000"/>
    </style:style>
    <style:style style:name="P3772" style:parent-style-name="Normal" style:family="paragraph">
      <style:paragraph-properties fo:widows="0" fo:orphans="0" fo:text-align="justify"/>
      <style:text-properties fo:color="#000000" fo:hyphenate="false"/>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FF" style:text-underline-type="single" style:text-underline-style="solid" style:text-underline-width="auto" style:text-underline-mode="continuous"/>
    </style:style>
    <style:style style:name="T3783" style:parent-style-name="DefaultParagraphFont" style:family="text">
      <style:text-properties fo:color="#000000"/>
    </style:style>
    <style:style style:name="T3784" style:parent-style-name="DefaultParagraphFont" style:family="text">
      <style:text-properties fo:color="#0000FF" style:text-underline-type="single" style:text-underline-style="solid" style:text-underline-width="auto" style:text-underline-mode="continuous"/>
    </style:style>
    <style:style style:name="T3785" style:parent-style-name="DefaultParagraphFont" style:family="text">
      <style:text-properties fo:color="#000000"/>
    </style:style>
    <style:style style:name="T3786" style:parent-style-name="DefaultParagraphFont" style:family="text">
      <style:text-properties fo:color="#0000FF" style:text-underline-type="single" style:text-underline-style="solid" style:text-underline-width="auto" style:text-underline-mode="continuous"/>
    </style:style>
    <style:style style:name="T3787" style:parent-style-name="DefaultParagraphFont" style:family="text">
      <style:text-properties fo:color="#000000"/>
    </style:style>
    <style:style style:name="T3788" style:parent-style-name="DefaultParagraphFont" style:family="text">
      <style:text-properties fo:color="#0000FF" style:text-underline-type="single" style:text-underline-style="solid" style:text-underline-width="auto" style:text-underline-mode="continuous"/>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P3803" style:parent-style-name="Normal" style:family="paragraph">
      <style:paragraph-properties fo:widows="0" fo:orphans="0" fo:text-align="center"/>
      <style:text-properties fo:hyphenate="false"/>
    </style:style>
    <style:style style:name="T3804" style:parent-style-name="DefaultParagraphFont" style:family="text">
      <style:text-properties fo:font-weight="bold" style:font-weight-asian="bold" style:font-weight-complex="bold" fo:text-transform="uppercase" fo:color="#000000"/>
    </style:style>
    <style:style style:name="T3805" style:parent-style-name="DefaultParagraphFont" style:family="text">
      <style:text-properties fo:font-weight="bold" style:font-weight-asian="bold" style:font-weight-complex="bold" fo:text-transform="uppercase" fo:color="#000000"/>
    </style:style>
    <style:style style:name="T3806" style:parent-style-name="DefaultParagraphFont" style:family="text">
      <style:text-properties fo:font-weight="bold" style:font-weight-asian="bold" style:font-weight-complex="bold" fo:text-transform="uppercase" fo:color="#000000"/>
    </style:style>
    <style:style style:name="P3807" style:parent-style-name="Normal" style:family="paragraph">
      <style:paragraph-properties fo:widows="0" fo:orphans="0" fo:text-align="justify" fo:text-indent="0.3937in"/>
      <style:text-properties fo:color="#000000" fo:hyphenate="false"/>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font-weight="bold" style:font-weight-asian="bold" style:font-weight-complex="bold"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P3980" style:parent-style-name="Normal" style:family="paragraph">
      <style:paragraph-properties fo:widows="0" fo:orphans="0" fo:text-align="center"/>
      <style:text-properties fo:hyphenate="false"/>
    </style:style>
    <style:style style:name="T3981" style:parent-style-name="DefaultParagraphFont" style:family="text">
      <style:text-properties fo:font-weight="bold" style:font-weight-asian="bold" style:font-weight-complex="bold" fo:text-transform="uppercase" fo:color="#000000"/>
    </style:style>
    <style:style style:name="T3982" style:parent-style-name="DefaultParagraphFont" style:family="text">
      <style:text-properties fo:font-weight="bold" style:font-weight-asian="bold" style:font-weight-complex="bold" fo:text-transform="uppercase" fo:color="#000000"/>
    </style:style>
    <style:style style:name="T3983" style:parent-style-name="DefaultParagraphFont" style:family="text">
      <style:text-properties fo:font-weight="bold" style:font-weight-asian="bold" style:font-weight-complex="bold" fo:text-transform="uppercase" fo:color="#000000"/>
    </style:style>
    <style:style style:name="P3984" style:parent-style-name="Normal" style:family="paragraph">
      <style:paragraph-properties fo:widows="0" fo:orphans="0" fo:text-align="justify" fo:text-indent="0.3937in"/>
      <style:text-properties fo:color="#000000" fo:hyphenate="false"/>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FF" style:text-underline-type="single" style:text-underline-style="solid" style:text-underline-width="auto" style:text-underline-mode="continuous"/>
    </style:style>
    <style:style style:name="T4004" style:parent-style-name="DefaultParagraphFont" style:family="text">
      <style:text-properties fo:color="#000000"/>
    </style:style>
    <style:style style:name="T4005" style:parent-style-name="DefaultParagraphFont" style:family="text">
      <style:text-properties fo:color="#0000FF" style:text-underline-type="single" style:text-underline-style="solid" style:text-underline-width="auto" style:text-underline-mode="continuous"/>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P4011" style:parent-style-name="Normal" style:family="paragraph">
      <style:paragraph-properties fo:widows="0" fo:orphans="0" fo:text-align="center"/>
      <style:text-properties fo:hyphenate="false"/>
    </style:style>
    <style:style style:name="T4012" style:parent-style-name="DefaultParagraphFont" style:family="text">
      <style:text-properties fo:font-weight="bold" style:font-weight-asian="bold" style:font-weight-complex="bold" fo:text-transform="uppercase" fo:color="#000000"/>
    </style:style>
    <style:style style:name="T4013" style:parent-style-name="DefaultParagraphFont" style:family="text">
      <style:text-properties fo:font-weight="bold" style:font-weight-asian="bold" style:font-weight-complex="bold" fo:text-transform="uppercase" fo:color="#000000"/>
    </style:style>
    <style:style style:name="T4014" style:parent-style-name="DefaultParagraphFont" style:family="text">
      <style:text-properties fo:font-weight="bold" style:font-weight-asian="bold" style:font-weight-complex="bold" fo:text-transform="uppercase" fo:color="#000000"/>
    </style:style>
    <style:style style:name="T4015" style:parent-style-name="DefaultParagraphFont" style:family="text">
      <style:text-properties fo:font-weight="bold" style:font-weight-asian="bold" style:font-weight-complex="bold" fo:text-transform="uppercase" fo:color="#000000"/>
    </style:style>
    <style:style style:name="P4016" style:parent-style-name="Normal" style:family="paragraph">
      <style:paragraph-properties fo:widows="0" fo:orphans="0" fo:text-align="justify" fo:text-indent="0.3937in"/>
      <style:text-properties fo:color="#000000" fo:hyphenate="false"/>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P4119" style:parent-style-name="Normal" style:family="paragraph">
      <style:paragraph-properties fo:widows="0" fo:orphans="0" fo:text-align="center"/>
      <style:text-properties fo:hyphenate="false"/>
    </style:style>
    <style:style style:name="T4120" style:parent-style-name="DefaultParagraphFont" style:family="text">
      <style:text-properties fo:font-weight="bold" style:font-weight-asian="bold" style:font-weight-complex="bold" fo:text-transform="uppercase" fo:color="#000000"/>
    </style:style>
    <style:style style:name="T4121" style:parent-style-name="DefaultParagraphFont" style:family="text">
      <style:text-properties fo:font-weight="bold" style:font-weight-asian="bold" style:font-weight-complex="bold" fo:text-transform="uppercase" fo:color="#000000"/>
    </style:style>
    <style:style style:name="T4122" style:parent-style-name="DefaultParagraphFont" style:family="text">
      <style:text-properties fo:font-weight="bold" style:font-weight-asian="bold" style:font-weight-complex="bold" fo:text-transform="uppercase" fo:color="#000000"/>
    </style:style>
    <style:style style:name="P4123" style:parent-style-name="Normal" style:family="paragraph">
      <style:paragraph-properties fo:widows="0" fo:orphans="0" fo:text-align="justify" fo:text-indent="0.3937in"/>
      <style:text-properties fo:color="#000000" fo:hyphenate="false"/>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P4144" style:parent-style-name="Normal" style:family="paragraph">
      <style:paragraph-properties fo:widows="0" fo:orphans="0" fo:text-align="center"/>
      <style:text-properties fo:hyphenate="false"/>
    </style:style>
    <style:style style:name="T4145" style:parent-style-name="DefaultParagraphFont" style:family="text">
      <style:text-properties fo:font-weight="bold" style:font-weight-asian="bold" style:font-weight-complex="bold" fo:text-transform="uppercase" fo:color="#000000"/>
    </style:style>
    <style:style style:name="T4146" style:parent-style-name="DefaultParagraphFont" style:family="text">
      <style:text-properties fo:font-weight="bold" style:font-weight-asian="bold" style:font-weight-complex="bold" fo:text-transform="uppercase" fo:color="#000000"/>
    </style:style>
    <style:style style:name="T4147" style:parent-style-name="DefaultParagraphFont" style:family="text">
      <style:text-properties fo:font-weight="bold" style:font-weight-asian="bold" style:font-weight-complex="bold" fo:text-transform="uppercase" fo:color="#000000"/>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center"/>
      <style:text-properties fo:hyphenate="false"/>
    </style:style>
    <style:style style:name="T4154" style:parent-style-name="DefaultParagraphFont" style:family="text">
      <style:text-properties fo:color="#000000"/>
    </style:style>
    <style:style style:name="P4155" style:parent-style-name="Normal" style:family="paragraph">
      <style:paragraph-properties fo:text-align="justify"/>
      <style:text-properties fo:font-weight="bold" style:font-weight-asian="bold" fo:font-size="10pt" style:font-size-asian="10p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weight="bold" style:font-weight-asian="bold"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widows="0" fo:orphans="0"/>
    </style:style>
  </office:automatic-styles>
  <office:body>
    <office:text text:use-soft-page-breaks="true">
      <text:p text:style-name="P1"><text:span text:style-name="T2">Suvestinė redakcija nuo 2015-03-14 iki 2015-04-01</text:span></text:p>
      <text:p text:style-name="P3"/>
      <text:p text:style-name="P4"><text:span text:style-name="T5">Įsakymas paskelbtas: Žin. 2010, Nr.<text:s/></text:span><text:a xlink:href="https://www.e-tar.lt/portal/legalAct.html?documentId=TAR.F2A2F796B92C" office:target-frame-name="_top" xlink:show="replace"><text:span text:style-name="T6">12-603</text:span></text:a><text:span text:style-name="T7">, i. k. 110231GISAK00001-25</text:span></text:p>
      <text:p text:style-name="P8"/>
      <text:p text:style-name="P9"><text:span text:style-name="T10"/><text:span text:style-name="T11">PRIEŠGAISRINĖS APSAUGOS IR GELBĖJIMO DEPARTAMENTO<text:s/></text:span></text:p>
      <text:p text:style-name="P12">PRIE VIDAUS REIKALŲ MINISTERIJOS DIREKTORIAUS</text:p>
      <text:p text:style-name="P13"/>
      <text:p text:style-name="P14"><text:span text:style-name="T15">ĮSAKYMAS</text:span></text:p>
      <text:p text:style-name="P16">DĖL APSKRIČIŲ PRIEŠGAISRINIŲ GELBĖJIMO VALDYBŲ NUOSTATŲ PATVIRTINIMO</text:p>
      <text:p text:style-name="P17"/>
      <text:p text:style-name="P18">2010 m. sausio 26 d. Nr. 1-25</text:p>
      <text:p text:style-name="P19">Vilnius</text:p>
      <text:p text:style-name="P20"/>
      <text:p text:style-name="P21"/>
      <text:p text:style-name="P22"><text:span text:style-name="T23">Vado</text:span><text:span text:style-name="T24">vaudamasis Priešgaisrinės apsaugos ir gelbėjimo departamento prie Vidaus reikalų ministerijos nuostatų, patvirtintų Lietuvos Respublikos vidaus reikalų ministro 2010 m. gruodžio 31 d. įsakymu Nr. 1V-831 (Žin., 2011, Nr.<text:s/></text:span><text:a xlink:href="https://www.e-tar.lt/portal/lt/legalAct/TAR.3E68D15BE548" office:target-frame-name="_blank" xlink:show="new"><text:span text:style-name="T25">2-53</text:span></text:a><text:span text:style-name="T26">), 22.9 punktu, Lietuvos Respublikos vidaus reikalų ministro 2001 m. birželio 12 d. įsakymo Nr. 308 „Dėl Priešgaisrinės apsaugos ir gelbėjimo departamento prie Vidaus reikalų ministerijos padalinių pertv</text:span><text:span text:style-name="T27">arkymo“ (Žin., 2001, Nr.<text:s/></text:span><text:a xlink:href="https://www.e-tar.lt/portal/lt/legalAct/TAR.EA1E38B09E2D" office:target-frame-name="_blank" xlink:show="new"><text:span text:style-name="T28">53-1912</text:span></text:a><text:span text:style-name="T29">) 1 punktu:</text:span><text:s/></text:p>
      <text:p text:style-name="P30">Preambulės pakeitimai:</text:p>
      <text:p text:style-name="P31"><text:span text:style-name="T32">Nr.<text:s/></text:span><text:a xlink:href="https://www.e-tar.lt/portal/legalAct.html?documentId=TAR.B04A6233B731" office:target-frame-name="_top" xlink:show="replace"><text:span text:style-name="T33">1-78</text:span></text:a><text:span text:style-name="T34">, 2012-03-13,</text:span><text:span text:style-name="T35"><text:s/>Žin., 2012, Nr. 32-1541 (2012-03-15), i. k. 112231GISAK00001-78</text:span></text:p>
      <text:p text:style-name="Normal"/>
      <text:p text:style-name="P36"><text:span text:style-name="T37">1</text:span><text:span text:style-name="T38">.<text:s/></text:span><text:span text:style-name="T39">Tvirtinu</text:span><text:span text:style-name="T40"><text:s/>pridedamus:</text:span></text:p>
      <text:p text:style-name="P41"><text:span text:style-name="T42">1.1</text:span><text:span text:style-name="T43">. Alytaus apskrities priešgaisrinės gelbėjimo valdybos nuostatus;</text:span></text:p>
      <text:p text:style-name="P44"><text:span text:style-name="T45">1.2</text:span><text:span text:style-name="T46">. Kauno apskrities priešgaisrinės gelbėjimo valdybos nuostatus;</text:span></text:p>
      <text:p text:style-name="P47"><text:span text:style-name="T48">1.3</text:span><text:span text:style-name="T49">. Klaipėdos a</text:span><text:span text:style-name="T50">pskrities priešgaisrinės gelbėjimo valdybos nuostatus;</text:span></text:p>
      <text:p text:style-name="P51"><text:span text:style-name="T52">1.4</text:span><text:span text:style-name="T53">. Marijampolės apskrities priešgaisrinės gelbėjimo valdybos nuostatus;</text:span></text:p>
      <text:p text:style-name="P54"><text:span text:style-name="T55">1.5</text:span><text:span text:style-name="T56">. Panevėžio apskrities priešgaisrinės gelbėjimo valdybos nuostatus;</text:span></text:p>
      <text:p text:style-name="P57"><text:span text:style-name="T58">1.6</text:span><text:span text:style-name="T59">. Šiaulių apskrities priešgaisrinės<text:s/></text:span><text:span text:style-name="T60">gelbėjimo valdybos nuostatus;</text:span></text:p>
      <text:p text:style-name="P61"><text:span text:style-name="T62">1.7</text:span><text:span text:style-name="T63">. Tauragės apskrities priešgaisrinės gelbėjimo valdybos nuostatus;</text:span></text:p>
      <text:p text:style-name="P64"><text:span text:style-name="T65">1.8</text:span><text:span text:style-name="T66">. Telšių apskrities priešgaisrinės gelbėjimo valdybos nuostatus;</text:span></text:p>
      <text:p text:style-name="P67"><text:span text:style-name="T68">1.9</text:span><text:span text:style-name="T69">. Utenos apskrities priešgaisrinės gelbėjimo valdybos nuostatus;</text:span></text:p>
      <text:p text:style-name="P70"><text:span text:style-name="T71">1.10</text:span><text:span text:style-name="T72">. Vilniaus apskrities priešgaisrinės gelbėjimo valdybos nuostatus.</text:span></text:p>
      <text:p text:style-name="P73"><text:span text:style-name="T74">2</text:span><text:span text:style-name="T75">.<text:s/></text:span><text:span text:style-name="T76">Pripažįstu</text:span><text:span text:style-name="T77"><text:s/>netekusiu galios Priešgaisrinės apsaugos ir gelbėjimo departamento prie Vidaus reikalų ministerijos direktoriaus 2008 m. gegužės 30 d. įsakymo Nr. 1-165 „Dėl sprendimo r</text:span><text:span text:style-name="T78">eorganizuoti Priešgaisrinės apsaugos ir gelbėjimo departamentui prie Vidaus reikalų ministerijos pavaldžias įstaigas“ (Žin., 2008, Nr.<text:s/></text:span><text:a xlink:href="https://www.e-tar.lt/portal/lt/legalAct/TAR.4FBE7F4A1070" office:target-frame-name="_blank" xlink:show="new"><text:span text:style-name="T79">62-2368</text:span></text:a><text:span text:style-name="T80">) 2 punktą.</text:span></text:p>
      <text:p text:style-name="P81"><text:span text:style-name="T82">3</text:span><text:span text:style-name="T83">. Šis įsakym</text:span><text:span text:style-name="T84">as įsigalioja 2010 m. vasario 1 dieną.</text:span></text:p>
      <text:p text:style-name="P85"/>
      <text:p text:style-name="P86"/>
      <text:p text:style-name="P87"/>
      <text:p text:style-name="P88">Direktorius</text:p>
      <text:p text:style-name="P89"><text:span text:style-name="T90">vidaus tarnybos generolas<text:s/></text:span><text:span text:style-name="T91"><text:tab/>Remigijus Baniulis</text:span></text:p>
      <text:soft-page-break/>
      <text:p text:style-name="P92"><text:span text:style-name="T93">PATVIRTINTA</text:span></text:p>
      <text:p text:style-name="P94">Priešgaisrinės apsaugos ir gelbėjimo<text:s/></text:p>
      <text:p text:style-name="P95">departamento prie Vidaus reikalų<text:s/></text:p>
      <text:p text:style-name="P96">ministerijos direktoriaus<text:s/></text:p>
      <text:p text:style-name="P97">2010 m. sausio 26 d. įsakymu Nr. 1-25</text:p>
      <text:p text:style-name="P98"/>
      <text:p text:style-name="P99"><text:span text:style-name="T100">ALYTAUS APSKRITIES PRIEŠGAISRINĖS GELBĖJIMO VALDYBOS NUOSTATAI</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Alytaus apskrities priešgaisrinė gelbėjimo valdyba (toliau – apskrities PGV) yra Priešgaisrinės apsaugos ir gelbėjimo departamentui prie Vidaus reikalų<text:s/></text:span><text:span text:style-name="T110">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111"><text:span text:style-name="T112">2</text:span><text:span text:style-name="T113">.</text:span><text:span text:style-name="T114"><text:s/>Apskrities PGV savo veikloje vadovaujasi Lietuvos Respublikos Konstitucija, Lietuvos Respublikos priešgaisrinės saugos įstatymu (Žin., 2002, Nr.<text:s/></text:span><text:a xlink:href="https://www.e-tar.lt/portal/lt/legalAct/TAR.9CBB77180BFE" office:target-frame-name="_blank" xlink:show="new"><text:span text:style-name="T115">123-5518</text:span></text:a><text:span text:style-name="T116">), Lietuvos Respu</text:span><text:span text:style-name="T117">blikos civilinės saugos įstatymu (Žin., 1998, Nr.<text:s/></text:span><text:a xlink:href="https://www.e-tar.lt/portal/lt/legalAct/TAR.C15592B096FA" office:target-frame-name="_blank" xlink:show="new"><text:span text:style-name="T118">115-3230</text:span></text:a><text:span text:style-name="T119">; 2009, Nr.<text:s/></text:span><text:a xlink:href="https://www.e-tar.lt/portal/lt/legalAct/TAR.82ED30165077" office:target-frame-name="_blank" xlink:show="new"><text:span text:style-name="T120">159-7207</text:span></text:a><text:span text:style-name="T121">), Vidaus tarnybos statutu (Žin., 2003, Nr.<text:s/></text:span><text:a xlink:href="https://www.e-tar.lt/portal/lt/legalAct/TAR.4FC026AC03AE" office:target-frame-name="_blank" xlink:show="new"><text:span text:style-name="T122">42-1927</text:span></text:a><text:span text:style-name="T123">), kitais Lietuvos Respublikos įstatymais, Lietuvos Respublikos Seimo priimtais teisės aktais, Lietuvos Respublikos Vyri</text:span><text:span text:style-name="T124">ausybės nutarimais, Ministro Pirmininko potvarkiais, vidaus reikalų ministro įsakymais, departamento direktoriaus įsakymais, šiais Alytaus apskrities priešgaisrinės gelbėjimo valdybos nuostatais (toliau – Nuostatai) ir kitais teisės aktais.</text:span></text:p>
      <text:p text:style-name="P125"><text:span text:style-name="T126">3</text:span><text:span text:style-name="T127">. Apskriti</text:span><text:span text:style-name="T128">es PGV steigėjas yra Vidaus reikalų ministerija. Vidaus reikalų ministro perduotas visas steigėjo teises ir pareigas vykdo departamentas.</text:span></text:p>
      <text:p text:style-name="P129"><text:span text:style-name="T130">4</text:span><text:span text:style-name="T131">. Apskrities PGV yra biudžetinė įstaiga, viešasis juridinis asmuo, turintis sąskaitą banke, antspaudą ir blanką s</text:span><text:span text:style-name="T132">u Lietuvos valstybės herbu ir savo pavadinimu.</text:span></text:p>
      <text:p text:style-name="P133"><text:span text:style-name="T134">5</text:span><text:span text:style-name="T135">. Apskrities PGV buveinės adresas: Suvalkų g. 34, LT-62121 Alytus, Lietuvos Respublika.</text:span></text:p>
      <text:p text:style-name="P136"/>
      <text:p text:style-name="P137"><text:span text:style-name="T138">II</text:span><text:span text:style-name="T139">.<text:s/></text:span><text:span text:style-name="T140">APSKRITIES PGV UŽDAVINIAI IR FUNKCIJOS</text:span></text:p>
      <text:p text:style-name="P141"/>
      <text:p text:style-name="P142"><text:span text:style-name="T143">6</text:span><text:span text:style-name="T144">. Apskrities PGV uždaviniai:</text:span></text:p>
      <text:p text:style-name="P145"><text:span text:style-name="T146">6.1</text:span><text:span text:style-name="T147">. vykdyti apskrityje gaisr</text:span><text:span text:style-name="T148">ų gesinimą ir gelbėjimo darbus;</text:span></text:p>
      <text:p text:style-name="P149"><text:span text:style-name="T150">6.2</text:span><text:span text:style-name="T151">. pagal kompetenciją įgyvendinti apskrityje civilinės saugos sistemos uždavinius;</text:span></text:p>
      <text:p text:style-name="P152"><text:span text:style-name="T153">6.3</text:span><text:span text:style-name="T154">. pagal kompetenciją vykdyti apskrityje gaisrų, didelių pramoninių avarijų ir ekstremaliųjų situacijų prevenciją;</text:span></text:p>
      <text:p text:style-name="P155"><text:span text:style-name="T156">6.4</text:span><text:span text:style-name="T157">. organ</text:span><text:span text:style-name="T158">izuoti ir koordinuoti apskrities teritorijoje esančių savivaldybių institucijų ir įstaigų, kitų įstaigų ir ūkio subjektų veiklą civilinės saugos ir priešgaisrinės saugos srityje.</text:span></text:p>
      <text:p text:style-name="P159"><text:span text:style-name="T160">7</text:span><text:span text:style-name="T161">. Apskrities PGV, vykdydama jai pavestus uždavinius, atlieka šias funk</text:span><text:span text:style-name="T162">cijas:</text:span></text:p>
      <text:p text:style-name="P163"><text:span text:style-name="T164">7.1</text:span><text:span text:style-name="T165">. vykdydama apskrityje gaisrų gesinimą ir gelbėjimo darbus:</text:span></text:p>
      <text:p text:style-name="P166"><text:span text:style-name="T167">7.1.1</text:span><text:span text:style-name="T168">. užtikrina apskrities PGV ir jos struktūrinių padalinių nuolatinę parengtį, teikia metodinę pagalbą kitoms apskrityje esančioms priešgaisrinėms gelbėjimo pajėgoms ir kontroliuo</text:span><text:span text:style-name="T169">ja jų pasirengimą gesinti gaisrus ir atlikti gelbėjimo darbus;</text:span></text:p>
      <text:p text:style-name="P170"><text:span text:style-name="T171">7.1.2</text:span><text:span text:style-name="T172">. teisės aktų nustatyta tvarka organizuoja atitinkamo lygio operacinį vadovavimą ir įvykio (incidento) likvidavimo štabo sudarymą, reaguodama į ekstremaliąją situaciją ar ekstremalųjį<text:s/></text:span><text:span text:style-name="T173">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174"><text:span text:style-name="T175">7.1.3</text:span><text:span text:style-name="T176">.</text:span><text:span text:style-name="T177"><text:s/>gesina gaisrus ir atlieka gelbėjimo darbus didelių pramoninių, transporto avarijų, kitų įvykių, ekstremaliųjų įvykių vietose;</text:span></text:p>
      <text:p text:style-name="P178"><text:span text:style-name="T179">7.1.4</text:span><text:span text:style-name="T180">. pagal kompetenciją užtikrina, kad laiku būtų reaguojama į pranešimus apie įvykius, ekstremaliuosius įvykius ir ekstrem</text:span><text:span text:style-name="T181">aliąsias situacijas;</text:span></text:p>
      <text:p text:style-name="P182"><text:span text:style-name="T183">7.1.5</text:span><text:span text:style-name="T184">. pagal kompetenciją užtikrina, kad laiku ir kokybiškai būtų teikiama pagalba įvykių, ekstremaliųjų įvykių ir ekstremaliųjų situacijų atvejais;</text:span></text:p>
      <text:p text:style-name="P185"><text:span text:style-name="T186">7.1.6</text:span><text:span text:style-name="T187">. likviduoja cheminius ir radiacinius incidentus;</text:span></text:p>
      <text:p text:style-name="P188"><text:span text:style-name="T189">7.1.7</text:span><text:span text:style-name="T190">. pagal kompet</text:span><text:span text:style-name="T191">enciją atlieka gelbėjimo darbus ir teikia pagalbą aukštyje, ant vandens ir po vandeniu;</text:span></text:p>
      <text:p text:style-name="P192"><text:span text:style-name="T193">7.1.8</text:span><text:span text:style-name="T194">. bendradarbiauja su kitomis institucijomis, koordinuoja civilinės saugos ir priešgaisrinių gelbėjimo pajėgų tarpusavio sąveiką;</text:span></text:p>
      <text:p text:style-name="P195"><text:span text:style-name="T196">7.1.9</text:span><text:span text:style-name="T197">. teisės aktų nustaty</text:span><text:span text:style-name="T198">ta tvarka atlieka struktūrinių padalinių veiklos patikrinimus ir rengia pratybas;</text:span></text:p>
      <text:p text:style-name="P199"><text:span text:style-name="T200">7.1.10</text:span><text:span text:style-name="T201">. įgyvendina teisės aktų nustatytus darbuotojų saugos ir sveikatos reikalavimus;</text:span></text:p>
      <text:p text:style-name="P202"><text:span text:style-name="T203">7.1.11</text:span><text:span text:style-name="T204">. padeda užtikrinti stabilų bendrojo pagalbos telefono numerio 112<text:s/></text:span><text:span text:style-name="T205">funkcionavimą apskrities teritorijoje;</text:span></text:p>
      <text:p text:style-name="P206"><text:span text:style-name="T207">7.1.12</text:span><text:span text:style-name="T208">. teikia pagalbą nukentėjusiems Rusijos Federacijos piliečiams, vykstantiems automobilių keliais ir geležinkeliu tranzitu per Lietuvos Respublikos teritoriją iš Rusijos Federacijos teritorijos į Rusijos Fede</text:span><text:span text:style-name="T209">racijos Kaliningrado sritį ir atgal;</text:span></text:p>
      <text:p text:style-name="P210"><text:span text:style-name="T211">7.2</text:span><text:span text:style-name="T212">. įgyvendindama apskrityje civilinės saugos sistemos uždavinius:</text:span></text:p>
      <text:p text:style-name="P213"><text:span text:style-name="T214">7.2.1</text:span><text:span text:style-name="T215">. pagal kompetenciją organizuoja apskrityje ekstremaliųjų situacijų židinių lokalizavimą, įvykių, ekstremaliųjų įvykių ir ekstremaliųjų si</text:span><text:span text:style-name="T216">tuacijų likvidavimą ir jų padarinių šalinimą;</text:span></text:p>
      <text:p text:style-name="P217"><text:span text:style-name="T218">7.2.2</text:span><text:span text:style-name="T219">. teikia departamentui informaciją apie įvykius, ekstremaliuosius įvykius ir ekstremaliąsias situacijas, reagavimo į įvykius, ekstremaliuosius įvykius ir ekstremaliąsias situacijas ir jų padarinių šali</text:span><text:span text:style-name="T220">nimo eigą;</text:span></text:p>
      <text:p text:style-name="P221"><text:span text:style-name="T222">7.2.3</text:span><text:span text:style-name="T223">. teikia departamentui siūlymus dėl priešgaisrinę ir civilinę saugą reglamentuojančių teisės aktų projektų, kontroliuoja priešgaisrinę ir civilinę saugą reglamentuojančių teisės aktų įgyvendinimą apskrityje;</text:span></text:p>
      <text:p text:style-name="P224"><text:span text:style-name="T225">7.2.4</text:span><text:span text:style-name="T226">. vertina ir derina</text:span><text:span text:style-name="T227"><text:s/>savivaldybių ekstremaliųjų situacijų valdymo planus;</text:span></text:p>
      <text:p text:style-name="P228"><text:span text:style-name="T229">7.2.5</text:span><text:span text:style-name="T230">. dalyvauja apskrityje esančių savivaldybių ekstremaliųjų situacijų operacijų centrų, ekstremalių situacijų komisijų veikloje, bendradarbiauja su civilinės saugos sistemos subjektais;</text:span></text:p>
      <text:p text:style-name="P231"><text:span text:style-name="T232">7.2.6</text:span><text:span text:style-name="T233">. teisės aktų nustatyta tvarka vykdo valstybės rezervo civilinės saugos priemonių atsargų atsakingojo saugotojo funkcijas;</text:span></text:p>
      <text:p text:style-name="P234"><text:span text:style-name="T235">7.2.7</text:span><text:span text:style-name="T236">. atlieka gyventojų perspėjimo sistemos aktyvinimo apskrities teritorijoje parengties kontrolę ir aktyvinimą apskrities<text:s/></text:span><text:span text:style-name="T237">savivaldybėse, renka ir analizuoja informaciją apie gyventojų perspėjimo sistemos būklę;</text:span></text:p>
      <text:p text:style-name="P238"><text:span text:style-name="T239">7.2.8</text:span><text:span text:style-name="T240">. atstovauja apskrities PGV tarpžinybinėse darbo grupėse priešgaisrinės ir civilinės saugos klausimais;</text:span></text:p>
      <text:p text:style-name="P241"><text:span text:style-name="T242">7.3</text:span><text:span text:style-name="T243">. vykdydama apskrityje gaisrų, didelių pramon</text:span><text:span text:style-name="T244">inių avarijų ir ekstremaliųjų situacijų prevenciją:</text:span></text:p>
      <text:p text:style-name="P245"><text:span text:style-name="T246">7.3.1</text:span><text:span text:style-name="T247">. teisės aktų nustatyta tvarka organizuoja ir vykdo valstybinę priešgaisrinę priežiūrą;</text:span></text:p>
      <text:p text:style-name="P248"><text:span text:style-name="T249">7.3.2</text:span><text:span text:style-name="T250">. užtikrina teisinių,</text:span><text:span text:style-name="T251"><text:s/></text:span><text:span text:style-name="T252">techninių ir organizacinių priemonių, užkertančių kelią gaisrams kilti bei pli</text:span><text:span text:style-name="T253">sti ir mažinančių jų galimus padarinius, įgyvendinimą apskrities teritorijoje;</text:span></text:p>
      <text:p text:style-name="P254"><text:span text:style-name="T255">7.3.3</text:span><text:span text:style-name="T256">. teisės aktų nustatyta tvarka atlieka ikiteisminį tyrimą;</text:span></text:p>
      <text:p text:style-name="P257"><text:span text:style-name="T258">7.3.4</text:span><text:span text:style-name="T259">. organizuoja apskrityje renginius ir gyventojų švietimą civilinės ir priešgaisrinės saugos klausima</text:span><text:span text:style-name="T260">is;</text:span></text:p>
      <text:p text:style-name="P261"><text:span text:style-name="T262">7.3.5</text:span><text:span text:style-name="T263">. derina pavojingųjų objektų vidaus avarinius planus, savivaldybių išorės avarinius planus, poveikio aplinkai vertinimo dokumentus, pagal kompetenciją koordinuoja ir vykdo pavojingųjų objektų patikrinimus;</text:span></text:p>
      <text:p text:style-name="P264"><text:span text:style-name="T265">7.3.6</text:span><text:span text:style-name="T266">. įgyvendina teritorinėms Va</text:span><text:span text:style-name="T267">lstybinės reikšmės ir pavojingų objektų registro<text:s/></text:span><text:soft-page-break/><text:span text:style-name="T268">tvarkymo įstaigoms nustatytus uždavinius;</text:span></text:p>
      <text:p text:style-name="P269"><text:span text:style-name="T270">7.3.7</text:span><text:span text:style-name="T271">. renka, kaupia, sistemina, analizuoja informaciją apie ekstremaliąsias situacijas, ekstremaliuosius įvykius, gaisrus, jų prevenciją, gelbėjimo darbus, avar</text:span><text:span text:style-name="T272">ijų, katastrofų, kitų įvykių ir ekstremaliųjų įvykių padarinių likvidavimą, numato gaisrų, didelių pramoninių avarijų, ekstremaliųjų situacijų prevencijos priemones ir teikia informaciją valstybės ir savivaldybių institucijoms, ūkio subjektams ir kitoms įs</text:span><text:span text:style-name="T273">taigoms ir žiniasklaidai;</text:span></text:p>
      <text:p text:style-name="P274"><text:span text:style-name="T275">7.4</text:span><text:span text:style-name="T276">. organizuodama ir koordinuodama apskrities teritorijoje esančių savivaldybių institucijų ir įstaigų, ūkio subjektų, kitų įstaigų veiklą civilinės saugos srityje:</text:span></text:p>
      <text:p text:style-name="P277"><text:span text:style-name="T278">7.4.1</text:span><text:span text:style-name="T279">. prižiūri savivaldybių institucijų ir įstaigų, ūki</text:span><text:span text:style-name="T280">o subjektų, kitų įstaigų veiklą civilinės saugos srityje ir teikia joms metodinę pagalbą;</text:span></text:p>
      <text:p text:style-name="P281"><text:span text:style-name="T282">7.4.2</text:span><text:span text:style-name="T283">. Lietuvos Respublikos Vyriausybės nustatyta tvarka organizuoja apskrityje civilinės saugos mokymą;</text:span></text:p>
      <text:p text:style-name="P284"><text:span text:style-name="T285">7.4.3</text:span><text:span text:style-name="T286">. Lietuvos Respublikos Vyriausybės nustatyta tva</text:span><text:span text:style-name="T287">rka koordinuoja apskrityje civilinės saugos pratybų rengimą;</text:span></text:p>
      <text:p text:style-name="P288"><text:span text:style-name="T289">7.4.4</text:span><text:span text:style-name="T290">. duoda privalomus vykdyti nurodymus savivaldybių institucijoms ir įstaigoms, kitoms įstaigoms ir ūkio subjektams pašalinti civilinę saugą reglamentuojančių teisės aktų pažeidimus;</text:span></text:p>
      <text:p text:style-name="P291"><text:span text:style-name="T292">7.4</text:span><text:span text:style-name="T293">.5</text:span><text:span text:style-name="T294">. iš apskrities teritorijoje esančių savivaldybių renka, apibendrina ir teikia departamentui nustatytais terminais informaciją apie valstybinių (perduotų savivaldybėms) savivaldybių priešgaisrinių tarnybų organizavimo ir civilinės saugos funkcijų atlik</text:span><text:span text:style-name="T295">imą ir šioms funkcijoms atlikti reikalingą lėšų poreikį;</text:span></text:p>
      <text:p text:style-name="P296"><text:span text:style-name="T297">7.5</text:span><text:span text:style-name="T298">. kaupia, analizuoja, saugo ir skleidžia ugniagesybos istorijai svarbią informaciją;</text:span></text:p>
      <text:p text:style-name="P299"><text:span text:style-name="T300">7.6</text:span><text:span text:style-name="T301">. plėtoja ugniagesių sportinę veiklą, rengia ugniagesybos sporto varžybas ir kitus kultūros ir<text:s/></text:span><text:span text:style-name="T302">sporto renginius, vaikų ir jaunimo poilsio stovyklas, sąskrydžius, kitus renginius, propaguojančius civilinę ir priešgaisrinę saugą;</text:span></text:p>
      <text:p text:style-name="P303"><text:span text:style-name="T304">7.7</text:span><text:span text:style-name="T305">. bendradarbiauja su Lietuvos Respublikos ir užsienio valstybių institucijomis ir įstaigomis, tarptautinėmis organiz</text:span><text:span text:style-name="T306">acijomis, atstovauja apskrities PGV tarptautiniuose renginiuose, organizuoja apskrities PGV bendradarbiavimo su kitų valstybių atitinkamomis institucijomis ketinimo protokolų, susitarimų rengimą, pasirašymą ir jų vykdymą;</text:span></text:p>
      <text:p text:style-name="P307"><text:span text:style-name="T308">7.8</text:span><text:span text:style-name="T309">. pagal kompetenciją teisės</text:span><text:span text:style-name="T310"><text:s/>aktų nustatyta tvarka nagrinėja asmenų prašymus, pranešimus ir skundus;</text:span></text:p>
      <text:p text:style-name="P311"><text:span text:style-name="T312">7.9</text:span><text:span text:style-name="T313">. vykdo korupcijos prevenciją apskrities PGV veiklos srityje.</text:span></text:p>
      <text:p text:style-name="P314"><text:span text:style-name="T315">8</text:span><text:span text:style-name="T316">. Apskrities PGV įgyvendina kitus įstatymų ir kitų teisės aktų pavestus uždavinius ir atlieka kitas įstatym</text:span><text:span text:style-name="T317">ų ir kitų teisės aktų nustatytas funkcijas.</text:span></text:p>
      <text:p text:style-name="P318"/>
      <text:p text:style-name="P319"><text:span text:style-name="T320">III</text:span><text:span text:style-name="T321">.<text:s/></text:span><text:span text:style-name="T322">APSKRITIES PGV TEISĖS</text:span></text:p>
      <text:p text:style-name="P323"/>
      <text:p text:style-name="P324"><text:span text:style-name="T325">9</text:span><text:span text:style-name="T326">. Apskrities PGV, įgyvendindama jai pavestus uždavinius ir funkcijas, turi teisę:</text:span></text:p>
      <text:p text:style-name="P327"><text:span text:style-name="T328">9.1</text:span><text:span text:style-name="T329">. įstatymų ir kitų teisės aktų nustatyta tvarka gauti iš fizinių asmenų ir (arba) val</text:span><text:span text:style-name="T330">stybės ir savivaldybių institucijų ir įstaigų, ūkio subjektų, kitų įstaigų ir kitų juridinių asmenų informaciją, reikalingą apskrities PGV uždaviniams įgyvendinti ir funkcijoms atlikti;</text:span></text:p>
      <text:p text:style-name="P331"><text:span text:style-name="T332">9.2</text:span><text:span text:style-name="T333">. teisės aktų nustatyta tvarka vykdyti valstybinę priešgaisrinę</text:span><text:span text:style-name="T334"><text:s/>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335"><text:span text:style-name="T336">9.3</text:span><text:span text:style-name="T337">. pagal kompetenci</text:span><text:span text:style-name="T338">ją sudaryti sandorius su Lietuvos Respublikos ir užsienio valstybių fiziniais ir juridiniais asmenimis;</text:span></text:p>
      <text:p text:style-name="P339"><text:span text:style-name="T340">9.4</text:span><text:span text:style-name="T341">. Lietuvos Respublikos labdaros ir paramos įstatymo (Žin., 1993, Nr.<text:s/></text:span><text:a xlink:href="https://www.e-tar.lt/portal/lt/legalAct/TAR.C0FF21832A85" office:target-frame-name="_blank" xlink:show="new"><text:span text:style-name="T342">21-506</text:span></text:a><text:span text:style-name="T343">; 2000, Nr.<text:s/></text:span><text:a xlink:href="https://www.e-tar.lt/portal/lt/legalAct/TAR.900ADEA42E8E" office:target-frame-name="_blank" xlink:show="new"><text:span text:style-name="T344">61-1818</text:span></text:a><text:span text:style-name="T345">) nustatyta tvarka gauti paramą iš fizinių ir juridinių asmenų.</text:span></text:p>
      <text:p text:style-name="P346"><text:span text:style-name="T347">10</text:span><text:span text:style-name="T348">. Apskrities PGV turi ir kitų teisių, kurias jai suteikia įstatym</text:span><text:span text:style-name="T349">ai ir kiti teisės aktai.</text:span></text:p>
      <text:p text:style-name="P350"/>
      <text:p text:style-name="P351"><text:span text:style-name="T352">IV</text:span><text:span text:style-name="T353">.<text:s/></text:span><text:span text:style-name="T354">APSKRITIES PGV VEIKLOS ORGANIZAVIMAS</text:span></text:p>
      <text:p text:style-name="P355"/>
      <text:p text:style-name="P356"><text:span text:style-name="T357">11</text:span><text:span text:style-name="T358">. Apskrities PGV veikla organizuojama vadovaujantis vidaus reikalų ministro patvirtintu departamento strateginiu veiklos planu ir departamento direktoriaus patvirtintu veiklos<text:s/></text:span><text:span text:style-name="T359">priemonių planu.</text:span></text:p>
      <text:p text:style-name="P360"><text:span text:style-name="T361">12</text:span><text:span text:style-name="T362">. Apskrities PGV rengia ir teikia departamentui nustatytos formos ataskaitas, suvestines apie priešgaisrinės ir civilinės saugos būklę apskrityje, skirtų lėšų panaudojimą, esamą padėtį ir pajėgumus, veiklos priemonių vykdymą ir kitai</text:span><text:span text:style-name="T363">s klausimais, teikia informaciją, reikalingą departamento strateginiam veiklos planui rengti.</text:span></text:p>
      <text:p text:style-name="P364"><text:span text:style-name="T365">13</text:span><text:span text:style-name="T366">. Apskrities PGV vadovauja viršininkas. Jį skiria į pareigas ir atleidžia iš jų, suteikia jam atostogas, skiria tarnybines nuobaudas, pašalpas ir jį skatina</text:span><text:span text:style-name="T367"><text:s/>departamento direktorius įstatymų nustatyta tvarka.</text:span></text:p>
      <text:p text:style-name="P368"><text:span text:style-name="T369">14</text:span><text:span text:style-name="T370">. Apskrities PGV viršininkas tiesiogiai pavaldus ir atskaitingas departamento direktoriui.</text:span></text:p>
      <text:p text:style-name="P371"><text:span text:style-name="T372">15</text:span><text:span text:style-name="T373">. Apskrities PGV viršininkas turi pavaduotoją, kurį į pareigas skiria ir atleidžia iš jų, skiria tar</text:span><text:span text:style-name="T374">nybines nuobaudas departamento direktorius įstatymų nustatyta tvarka.</text:span></text:p>
      <text:p text:style-name="P375"><text:span text:style-name="T376">16</text:span><text:span text:style-name="T377">. Apskrities PGV viršininkas:</text:span></text:p>
      <text:p text:style-name="P378"><text:span text:style-name="T379">16.1</text:span><text:span text:style-name="T380">. sprendžia apskrities PGV kompetencijai priskirtus klausimus, atsako už apskrities PGV pavestų uždavinių įgyvendinimą ir funkcijų atlikimą, aps</text:span><text:span text:style-name="T381">krities PGV veiklos organizavimą;</text:span></text:p>
      <text:p text:style-name="P382"><text:span text:style-name="T383">16.2</text:span><text:span text:style-name="T384">. užtikrina, kad apskrities PGV veikloje būtų laikomasi Lietuvos Respublikos įstatymų, vykdomi vidaus reikalų ministro, departamento direktoriaus įsakymai ir kiti teisės aktai;</text:span></text:p>
      <text:p text:style-name="P385"><text:span text:style-name="T386">16.3</text:span><text:span text:style-name="T387">. planuoja, organizuoja ir vy</text:span><text:span text:style-name="T388">kdo apskrities PGV veiklą vadovaudamasis departamento strateginiu veiklos planu;</text:span></text:p>
      <text:p text:style-name="P389"><text:span text:style-name="T390">16.4</text:span><text:span text:style-name="T391">. teikia departamento direktoriui pasiūlymus dėl apskrities PGV veiklos gerinimo;</text:span></text:p>
      <text:p text:style-name="P392"><text:span text:style-name="T393">16.5</text:span><text:span text:style-name="T394">. pagal kompetenciją priima įsakymus ir kontroliuoja jų vykdymą, pasirašo fin</text:span><text:span text:style-name="T395">ansinius, siunčiamuosius dokumentus, atsakymus į paklausimus;</text:span></text:p>
      <text:p text:style-name="P396"><text:span text:style-name="T397">16.6</text:span><text:span text:style-name="T398">. tvirtina apskrities PGV struktūrinių padalinių nuostatus, apskrities PGV vidaus tarnybos sistemos pareigūnų, kitų valstybės tarnautojų ir darbuotojų, dirbančių pagal darbo sutartis, pa</text:span><text:span text:style-name="T399">reigybių aprašymus;</text:span></text:p>
      <text:p text:style-name="P400"><text:span text:style-name="T401">16.7</text:span><text:span text:style-name="T402">. departamento direktoriaus įgaliojimu skiria į pareigas ir atleidžia iš jų apskrities PGV vidaus tarnybos sistemos pareigūnus, priima į pareigas ir atleidžia iš jų kitus valstybės tarnautojus ir darbuotojus, dirbančius pagal<text:s/></text:span><text:span text:style-name="T403">darbo sutartis, teisės aktų nustatyta tvarka skiria jiems tarnybines ar drausmines nuobaudas, pašalpas, skatina, suteikia atostogas, siunčia į komandiruotes ir įgyvendina kitus darbdavio įgaliojimus personalo valdymo srityje;</text:span></text:p>
      <text:p text:style-name="P404"><text:span text:style-name="T405">16.8</text:span><text:span text:style-name="T406">. užtikrina darbo sąly</text:span><text:span text:style-name="T407">gas apskrities PGV vidaus tarnybos sistemos pareigūnams, kitiems valstybės tarnautojams ir darbuotojams, dirbantiems pagal darbo sutartis, jų funkcijoms atlikti;</text:span></text:p>
      <text:p text:style-name="P408"><text:span text:style-name="T409">16.9</text:span><text:span text:style-name="T410">. teikia departamento direktoriui pasiūlymus dėl apskrities PGV nuostatų ir struktūros</text:span><text:span text:style-name="T411">;</text:span></text:p>
      <text:p text:style-name="P412"><text:span text:style-name="T413">16.10</text:span><text:span text:style-name="T414">. vadovaudamasis departamento direktoriaus patvirtintu apskrities PGV pareigybių sąrašu ir apskrities PGV struktūra, tvirtina apskrities PGV pareigybių sąrašą;</text:span></text:p>
      <text:p text:style-name="P415"><text:span text:style-name="T416">16.11</text:span><text:span text:style-name="T417">. tvirtina apskrities PGV struktūrinių padalinių metinius objektų planinių<text:s/></text:span><text:span text:style-name="T418">priešgaisrinių techninių patikrinimų planus;</text:span></text:p>
      <text:p text:style-name="P419"><text:span text:style-name="T420">16.12</text:span><text:span text:style-name="T421">. kolegialiai su apskrities PGV struktūriniais padaliniais organizuoja rengimą ir tvirtina apskrities PGV metinius finansinius, veiklos priemonių planus, išlaidų sąmatų projektus;</text:span></text:p>
      <text:p text:style-name="P422"><text:span text:style-name="T423">16.13</text:span><text:span text:style-name="T424">. teisės aktų</text:span><text:span text:style-name="T425"><text:s/>nustatyta tvarka vykdo buhalterinę apskaitą ir užtikrina, kad racionaliai ir taupiai būtų naudojami žmogiškieji, materialiniai ir finansiniai ištekliai;</text:span></text:p>
      <text:p text:style-name="P426"><text:span text:style-name="T427">16.14</text:span><text:span text:style-name="T428">. teisės aktų nustatyta tvarka naudoja skirtas biudžeto lėšas pagal nustatytą paskirtį apskri</text:span><text:span text:style-name="T429">ties PGV programoms vykdyti ir uždaviniams įgyvendinti;</text:span></text:p>
      <text:p text:style-name="P430"><text:span text:style-name="T431">16.15</text:span><text:span text:style-name="T432">. nustatytais terminais teikia departamentui finansinę atskaitomybę;</text:span></text:p>
      <text:p text:style-name="P433"><text:span text:style-name="T434">16.16</text:span><text:span text:style-name="T435">. pagal kompetenciją sudaro sandorius su Lietuvos Respublikos ir užsienio valstybių fiziniais ir juridiniais asme</text:span><text:span text:style-name="T436">nimis;</text:span></text:p>
      <text:p text:style-name="P437"><text:span text:style-name="T438">16.17</text:span><text:span text:style-name="T439">. atstovauja apskrities PGV veiklos klausimais valstybės ir savivaldybių institucijose ir įstaigose, ūkio subjektuose ir kitose įstaigose, tarpžinybinėse darbo grupėse;</text:span></text:p>
      <text:p text:style-name="P440"><text:span text:style-name="T441">16.18</text:span><text:span text:style-name="T442">. kontroliuoja asmenų prašymų, pranešimų ir skundų nagrinėjimą</text:span><text:span text:style-name="T443">;</text:span></text:p>
      <text:p text:style-name="P444"><text:span text:style-name="T445">16.19</text:span><text:span text:style-name="T446">. atlieka kitas įstatymų ir kitų teisės aktų jam pavestas funkcijas.</text:span></text:p>
      <text:p text:style-name="P447"><text:span text:style-name="T448">17</text:span><text:span text:style-name="T449">. Laikinai nesant apskrities PGV viršininko, jo pareigas eina apskrities PGV viršininko pavaduotojas.</text:span></text:p>
      <text:p text:style-name="P450"><text:span text:style-name="T451">18</text:span><text:span text:style-name="T452">. Apskrities PGV struktūriniai padaliniai savo veiklą organi</text:span><text:span text:style-name="T453">zuoja vadovaudamiesi Nuostatais, darbo reglamentu ir apskrities PGV viršininko patvirtintomis vidaus tvarkos taisyklėmis, struktūrinių padalinių nuostatais ir vidaus tarnybos sistemos pareigūnų, kitų valstybės tarnautojų ir darbuotojų, dirbančių pagal darb</text:span><text:span text:style-name="T454">o sutartis, pareigybių aprašymais.</text:span></text:p>
      <text:p text:style-name="P455"><text:span text:style-name="T456">19</text:span><text:span text:style-name="T457">. Apskrities PGV operatyviai pavaldžios visos apskrityje dislokuotos priešgaisrinės gelbėjimo pajėgos, neatsižvelgiant į jų pavaldumą (išskyrus žinybines priešgaisrines pajėgas).</text:span></text:p>
      <text:p text:style-name="P458"/>
      <text:p text:style-name="P459"><text:span text:style-name="T460">V</text:span><text:span text:style-name="T461">.<text:s/></text:span><text:span text:style-name="T462">APSKRITIES PGV TURTAS, FIN</text:span><text:span text:style-name="T463">ANSAVIMAS IR VEIKLOS KONTROLĖ</text:span></text:p>
      <text:p text:style-name="P464"/>
      <text:p text:style-name="P465"><text:span text:style-name="T466">20</text:span><text:span text:style-name="T467">. Apskrities PGV įstatymų nustatyta tvarka valdo, naudoja ir disponuoja jai patikėjimo teise perduotu, įgytu iš Lietuvos Respublikos valstybės biudžeto skirtų asignavimų bei kitų šaltinių nematerialiuoju ir ilgalaikiu b</text:span><text:span text:style-name="T468">ei trumpalaikiu materialiuoju turtu.</text:span></text:p>
      <text:p text:style-name="P469"><text:span text:style-name="T470">21</text:span><text:span text:style-name="T471">. Apskrities PGV veikla finansuojama iš Lietuvos Respublikos biudžeto. Apskrities PGV viršininkas yra atsakingas už apskrities PGV skirtų Lietuvos Respublikos biudžeto asignavimų naudojimą pagal paskirtį.</text:span></text:p>
      <text:p text:style-name="P472"><text:span text:style-name="T473">22</text:span><text:span text:style-name="T474">.<text:s/></text:span><text:span text:style-name="T475">Apskrities PGV finansuoti gali būti naudojamos ir kitos teisės aktų nustatyta tvarka gautos lėšos.</text:span></text:p>
      <text:p text:style-name="P476"><text:span text:style-name="T477">23</text:span><text:span text:style-name="T478">. Apskrities PGV veiklą įstatymų ir kitų teisės aktų nustatyta tvarka pagal kompetenciją kontroliuoja departamento direktorius, įgaliotos valstybės ins</text:span><text:span text:style-name="T479">titucijos ir įstaigos.</text:span></text:p>
      <text:p text:style-name="P480"><text:span text:style-name="T481">24</text:span><text:span text:style-name="T482">. Apskrities PGV valstybinį auditą atlieka Valstybės kontrolė, vidaus auditą – departamento Centralizuota vidaus audito tarnyba.</text:span></text:p>
      <text:p text:style-name="P483"/>
      <text:p text:style-name="P484"><text:span text:style-name="T485">VI</text:span><text:span text:style-name="T486">.<text:s/></text:span><text:span text:style-name="T487">BAIGIAMOSIOS NUOSTATOS</text:span></text:p>
      <text:p text:style-name="P488"/>
      <text:p text:style-name="P489"><text:span text:style-name="T490">25</text:span><text:span text:style-name="T491">. Apskrities PGV reorganizuojama, pertvarkoma ir<text:s/></text:span><text:span text:style-name="T492">likviduojama Lietuvos Respublikos įstatymų ir kitų teisės aktų nustatyta tvarka.</text:span></text:p>
      <text:p text:style-name="P493"/>
      <text:p text:style-name="P494"><text:span text:style-name="T495">_________________</text:span></text:p>
      <text:p text:style-name="P496"/>
      <text:p text:style-name="P497"/>
      <text:soft-page-break/>
      <text:p text:style-name="P498">PATVIRTINTA<text:tab/></text:p>
      <text:p text:style-name="P499">Priešgaisrinės apsaugos ir gelbėjimo<text:s/></text:p>
      <text:p text:style-name="P500">departamento prie Vidaus reikalų<text:s/></text:p>
      <text:p text:style-name="P501">ministerijos direktoriaus<text:s/></text:p>
      <text:p text:style-name="P502">2015 m. kovo 13 d. Nr. 1-84</text:p>
      <text:p text:style-name="P503">įsakymu Nr.</text:p>
      <text:p text:style-name="P504"/>
      <text:p text:style-name="P505"><text:span text:style-name="T506">KAUNO APSKRITIES PRIEŠGAISRINĖS GELBĖJIMO VALDYBOS NUOSTATAI</text:span></text:p>
      <text:p text:style-name="P507"/>
      <text:p text:style-name="P508"><text:span text:style-name="T509">I</text:span><text:span text:style-name="T510">.<text:s/></text:span><text:span text:style-name="T511">BENDROSIOS NUOSTATOS</text:span></text:p>
      <text:p text:style-name="P512"/>
      <text:p text:style-name="P513"><text:span text:style-name="T514">1</text:span><text:span text:style-name="T515">. Kauno apskrities priešgaisrinė gelbėjimo valdyba (toliau – Kauno apskrities PGV) yra Priešgaisrinės apsaugos ir gelbėjimo departamentui prie Vidaus re</text:span><text:span text:style-name="T516">ikalų 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517"><text:span text:style-name="T518">2</text:span><text:span text:style-name="T519">. Kauno apskrities PGV savo veikloje vadovaujasi Lietuvos Respublikos Konstitucija, Lietuvos Respublikos priešgaisrinės saugos įstatymu, Lietuvos Respublikos civilinės saugos įstatymu, Vidaus tarnybos statutu, kitais Lietuvos Respublikos įstatymais,<text:s/></text:span><text:span text:style-name="T520">Lietuvos Respublikos Seimo priimtais teisės aktais, Lietuvos Respublikos Vyriausybės nutarimais, Ministro Pirmininko potvarkiais, vidaus reikalų ministro įsakymais, departamento direktoriaus įsakymais, šiais Kauno apskrities priešgaisrinės gelbėjimo valdyb</text:span><text:span text:style-name="T521">os nuostatais (toliau – Nuostatai) ir kitais teisės aktais.</text:span></text:p>
      <text:p text:style-name="P522"><text:span text:style-name="T523">3</text:span><text:span text:style-name="T524">. Kauno apskrities PGV steigėjas yra Vidaus reikalų ministerija. Vidaus reikalų ministro perduotas visas steigėjo teises ir pareigas vykdo departamentas.</text:span></text:p>
      <text:p text:style-name="P525"><text:span text:style-name="T526">4</text:span><text:span text:style-name="T527">. Kauno apskrities PGV yra<text:s/></text:span><text:span text:style-name="T528">biudžetinė įstaiga, viešasis juridinis asmuo, turintis sąskaitą banke, antspaudą ir blanką su Lietuvos valstybės herbu ir savo pavadinimu.</text:span></text:p>
      <text:p text:style-name="P529"><text:span text:style-name="T530">5</text:span><text:span text:style-name="T531">. Kauno apskrities PGV buveinės adresas: Nemuno g. 2-1, 44294 Kaunas, Lietuvos Respublika.</text:span></text:p>
      <text:p text:style-name="P532"/>
      <text:p text:style-name="P533"><text:span text:style-name="T534">II</text:span><text:span text:style-name="T535">.<text:s/></text:span><text:span text:style-name="T536">APSKRITIES</text:span><text:span text:style-name="T537"><text:s/>PGV UŽDAVINIAI IR FUNKCIJOS</text:span></text:p>
      <text:p text:style-name="P538"/>
      <text:p text:style-name="P539"><text:span text:style-name="T540">6</text:span><text:span text:style-name="T541">. Kauno apskrities PGV uždaviniai:</text:span></text:p>
      <text:p text:style-name="P542"><text:span text:style-name="T543">6.1</text:span><text:span text:style-name="T544">. vykdyti apskrityje gaisrų gesinimo ir gelbėjimo darbus;</text:span></text:p>
      <text:p text:style-name="P545"><text:span text:style-name="T546">6.2</text:span><text:span text:style-name="T547">. pagal kompetenciją įgyvendinti apskrityje civilinės saugos sistemos uždavinius;</text:span></text:p>
      <text:p text:style-name="P548"><text:span text:style-name="T549">6.3</text:span><text:span text:style-name="T550">. pagal kompetenciją vykdyt</text:span><text:span text:style-name="T551">i apskrityje gaisrų, didelių pramoninių avarijų ir ekstremaliųjų situacijų prevenciją;</text:span></text:p>
      <text:p text:style-name="P552"><text:span text:style-name="T553">6.4</text:span><text:span text:style-name="T554">. organizuoti ir koordinuoti apskrities teritorijoje esančių savivaldybių institucijų ir įstaigų, kitų įstaigų ir ūkio subjektų veiklą civilinės saugos ir priešga</text:span><text:span text:style-name="T555">isrinės saugos srityje.</text:span></text:p>
      <text:p text:style-name="P556"><text:span text:style-name="T557">7</text:span><text:span text:style-name="T558">. Kauno apskrities PGV, vykdydama jai pavestus uždavinius, atlieka šias funkcijas:</text:span></text:p>
      <text:p text:style-name="P559"><text:span text:style-name="T560">7.1</text:span><text:span text:style-name="T561">. vykdydama apskrityje gaisrų gesinimo ir gelbėjimo darbus:</text:span></text:p>
      <text:p text:style-name="P562"><text:span text:style-name="T563">7.1.1</text:span><text:span text:style-name="T564">. užtikrina Kauno apskrities PGV ir jos struktūrinių padalinių nuolati</text:span><text:span text:style-name="T565">nę parengtį, teikia metodinę pagalbą kitoms apskrityje esančioms priešgaisrinėms gelbėjimo pajėgoms ir kontroliuoja jų pasirengimą gesinti gaisrus ir atlikti gelbėjimo darbus;</text:span></text:p>
      <text:p text:style-name="P566"><text:span text:style-name="T567">7.1.2</text:span><text:span text:style-name="T568">. teisės aktų nustatyta tvarka organizuoja atitinkamo lygio operacinį v</text:span><text:span text:style-name="T569">adovavimą ir įvykio likvidavimo štabo sudarymą, reaguodama į ekstremaliąją situaciją ar ekstremalųjį įvykį, palaiko ryšį su savivaldybių ekstremaliųjų situacijų operacijų centrais, savivaldybėms į pagalbą telkia Kauno apskrities PGV ir kitoms apskrities te</text:span><text:span text:style-name="T570">ritorijoje esančioms institucijoms pavaldžias civilinės saugos pajėgas, koordinuoja jų veiksmus;</text:span></text:p>
      <text:p text:style-name="P571"><text:span text:style-name="T572">7.1.3</text:span><text:span text:style-name="T573">. gesina gaisrus ir atlieka gelbėjimo darbus didelių pramoninių, transporto avarijų, kitų įvykių, ekstremaliųjų įvykių vietose;</text:span></text:p>
      <text:p text:style-name="P574"><text:span text:style-name="T575">7.1.4</text:span><text:span text:style-name="T576">. pagal kompe</text:span><text:span text:style-name="T577">tenciją užtikrina, kad laiku būtų reaguojama į pranešimus apie įvykius, ekstremaliuosius įvykius ir ekstremaliąsias situacijas;</text:span></text:p>
      <text:p text:style-name="P578"><text:span text:style-name="T579">7.1.5</text:span><text:span text:style-name="T580">. pagal kompetenciją užtikrina, kad laiku ir kokybiškai būtų teikiama pagalba įvykių, ekstremaliųjų įvykių ir ekstremal</text:span><text:span text:style-name="T581">iųjų situacijų atvejais;</text:span></text:p>
      <text:p text:style-name="P582"><text:span text:style-name="T583">7.1.6</text:span><text:span text:style-name="T584">. likviduoja cheminius ir radiacinius incidentus;</text:span></text:p>
      <text:p text:style-name="P585"><text:span text:style-name="T586">7.1.7</text:span><text:span text:style-name="T587">. pagal kompetenciją vykdo gelbėjimo darbus ir teikia pagalbą atliekant aukštuminius gelbėjimo darbus, ant vandens ir po vandeniu;</text:span></text:p>
      <text:p text:style-name="P588"><text:span text:style-name="T589">7.1.8</text:span><text:span text:style-name="T590">. bendradarbiauja su<text:s/></text:span><text:span text:style-name="T591">kitomis institucijomis, koordinuoja civilinės saugos ir priešgaisrinių gelbėjimo pajėgų tarpusavio sąveiką;</text:span></text:p>
      <text:p text:style-name="P592"><text:span text:style-name="T593">7.1.9</text:span><text:span text:style-name="T594">. teisės aktų nustatyta tvarka atlieka struktūrinių padalinių veiklos patikrinimus ir rengia pratybas;</text:span></text:p>
      <text:p text:style-name="P595"><text:span text:style-name="T596">7.1.10</text:span><text:span text:style-name="T597">. įgyvendina teisės aktų n</text:span><text:span text:style-name="T598">ustatytus darbuotojų saugos ir sveikatos reikalavimus;</text:span></text:p>
      <text:p text:style-name="P599"><text:span text:style-name="T600">7.1.11</text:span><text:span text:style-name="T601">.<text:s/></text:span><text:span text:style-name="T602">padeda užtikrinti stabilų bendrojo pagalbos telefono numerio 112 funkcionavimą apskrities teritorijoje</text:span><text:span text:style-name="T603">;</text:span></text:p>
      <text:p text:style-name="P604"><text:span text:style-name="T605">7.2</text:span><text:span text:style-name="T606">. įgyvendindama apskrityje civilinės saugos sistemos uždavinius:</text:span></text:p>
      <text:p text:style-name="P607"><text:span text:style-name="T608">7.2.1</text:span><text:span text:style-name="T609">.<text:s/></text:span><text:span text:style-name="T610">pagal kompetenciją organizuoja apskrityje ekstremaliųjų situacijų židinių lokalizavimą, įvykių, ekstremaliųjų įvykių ir ekstremaliųjų situacijų likvidavimą ir jų padarinių šalinimą;</text:span></text:p>
      <text:p text:style-name="P611"><text:span text:style-name="T612">7.2.2</text:span><text:span text:style-name="T613">. teikia departamentui informaciją apie įvykius, ekstremaliuosius</text:span><text:span text:style-name="T614"><text:s/>įvykius ir ekstremaliąsias situacijas, reagavimo į įvykius, ekstremaliuosius įvykius ir ekstremaliąsias situacijas ir jų padarinių šalinimo eigą;</text:span></text:p>
      <text:p text:style-name="P615"><text:span text:style-name="T616">7.2.3</text:span><text:span text:style-name="T617">. teikia departamentui siūlymus dėl priešgaisrinę ir civilinę saugą reglamentuojančių teisės aktų pr</text:span><text:span text:style-name="T618">ojektų, kontroliuoja priešgaisrinę ir civilinę saugą reglamentuojančių teisės aktų įgyvendinimą apskrityje;</text:span></text:p>
      <text:p text:style-name="P619"><text:span text:style-name="T620">7.2.4</text:span><text:span text:style-name="T621">. vertina ir derina savivaldybių ekstremaliųjų situacijų valdymo planus;</text:span></text:p>
      <text:p text:style-name="P622"><text:span text:style-name="T623">7.2.5</text:span><text:span text:style-name="T624">. dalyvauja apskrityje esančių savivaldybių ekstremaliųjų</text:span><text:span text:style-name="T625"><text:s/>situacijų operacijų centrų, ekstremalių situacijų komisijų veikloje, bendradarbiauja su civilinės saugos sistemos subjektais;</text:span></text:p>
      <text:p text:style-name="P626"><text:span text:style-name="T627">7.2.6</text:span><text:span text:style-name="T628">. teisės aktų nustatyta tvarka vykdo valstybės rezervo civilinės saugos priemonių atsargų atsakingojo saugotojo funkcija</text:span><text:span text:style-name="T629">s;</text:span></text:p>
      <text:p text:style-name="P630"><text:span text:style-name="T631">7.2.7</text:span><text:span text:style-name="T632">. atlieka gyventojų perspėjimo sistemos aktyvinimo apskrities teritorijoje parengties kontrolę ir aktyvinimą apskrities savivaldybėse, renka ir analizuoja informaciją apie gyventojų perspėjimo sistemos būklę;</text:span></text:p>
      <text:p text:style-name="P633"><text:span text:style-name="T634">7.2.8</text:span><text:span text:style-name="T635">. atstovauja Kauno apskrit</text:span><text:span text:style-name="T636">ies PGV tarpžinybinėse darbo grupėse priešgaisrinės ir civilinės saugos klausimais;</text:span></text:p>
      <text:p text:style-name="P637"><text:span text:style-name="T638">7.3</text:span><text:span text:style-name="T639">. vykdydama apskrityje gaisrų, didelių pramoninių avarijų ir ekstremaliųjų situacijų prevenciją:</text:span></text:p>
      <text:p text:style-name="P640"><text:span text:style-name="T641">7.3.1</text:span><text:span text:style-name="T642">. teisės aktų nustatyta tvarka organizuoja ir vykdo valstyb</text:span><text:span text:style-name="T643">inę priešgaisrinę priežiūrą;</text:span></text:p>
      <text:p text:style-name="P644"><text:span text:style-name="T645">7.3.2</text:span><text:span text:style-name="T646">. užtikrina teisinių,</text:span><text:span text:style-name="T647"><text:s/></text:span><text:span text:style-name="T648">techninių ir organizacinių priemonių, užkertančių kelią gaisrams kilti bei plisti ir mažinančių jų galimus padarinius, įgyvendinimą apskrities teritorijoje;</text:span></text:p>
      <text:p text:style-name="P649"><text:span text:style-name="T650">7.3.3</text:span><text:span text:style-name="T651">. teisės aktų nustatyta tvarka</text:span><text:span text:style-name="T652"><text:s/>atlieka ikiteisminį tyrimą;</text:span></text:p>
      <text:p text:style-name="P653"><text:span text:style-name="T654">7.3.4</text:span><text:span text:style-name="T655">. organizuoja apskrityje renginius ir gyventojų švietimą civilinės ir priešgaisrinės saugos klausimais;</text:span></text:p>
      <text:p text:style-name="P656"><text:span text:style-name="T657">7.3.5</text:span><text:span text:style-name="T658">. derina pavojingųjų objektų vidaus avarinius planus, savivaldybių išorės avarinius planus, poveikio apli</text:span><text:span text:style-name="T659">nkai vertinimo dokumentus, pagal kompetenciją koordinuoja ir vykdo pavojingųjų objektų patikrinimus;</text:span></text:p>
      <text:p text:style-name="P660"><text:span text:style-name="T661">7.3.6</text:span><text:span text:style-name="T662">. įgyvendina teritorinėms Valstybinės reikšmės ir pavojingų objektų registro tvarkymo įstaigoms nustatytus uždavinius;</text:span></text:p>
      <text:p text:style-name="P663"><text:span text:style-name="T664">7.3.7</text:span><text:span text:style-name="T665">. renka, kaupia, s</text:span><text:span text:style-name="T666">istemina, analizuoja informaciją apie ekstremaliąsias situacijas, ekstremaliuosius įvykius, gaisrus, jų prevenciją, gelbėjimo darbus, avarijų, katastrofų, kitų<text:s/></text:span><text:soft-page-break/><text:span text:style-name="T667">įvykių ir ekstremaliųjų įvykių padarinių likvidavimą, numato gaisrų, didelių pramoninių avarijų,</text:span><text:span text:style-name="T668"><text:s/>ekstremaliųjų situacijų prevencijos priemones ir teikia informaciją valstybės ir savivaldybių institucijoms, ūkio subjektams ir kitoms įstaigoms ir žiniasklaidai;</text:span></text:p>
      <text:p text:style-name="P669"><text:span text:style-name="T670">7.4</text:span><text:span text:style-name="T671">. organizuodama ir koordinuodama apskrities teritorijoje esančių savivaldybių insti</text:span><text:span text:style-name="T672">tucijų ir įstaigų, ūkio subjektų, kitų įstaigų veiklą civilinės saugos srityje:</text:span></text:p>
      <text:p text:style-name="P673"><text:span text:style-name="T674">7.4.1</text:span><text:span text:style-name="T675">. prižiūri savivaldybių institucijų ir įstaigų, ūkio subjektų, kitų įstaigų veiklą civilinės saugos srityje ir teikia joms metodinę pagalbą;</text:span></text:p>
      <text:p text:style-name="P676"><text:span text:style-name="T677">7.4.2</text:span><text:span text:style-name="T678">. Lietuvos Respubli</text:span><text:span text:style-name="T679">kos Vyriausybės nustatyta tvarka organizuoja apskrityje civilinės saugos mokymą;</text:span></text:p>
      <text:p text:style-name="P680"><text:span text:style-name="T681">7.4.3</text:span><text:span text:style-name="T682">. Lietuvos Respublikos Vyriausybės nustatyta tvarka koordinuoja apskrityje civilinės saugos pratybų rengimą;</text:span></text:p>
      <text:p text:style-name="P683"><text:span text:style-name="T684">7.4.4</text:span><text:span text:style-name="T685">. duoda privalomus vykdyti nurodymus savivaldybi</text:span><text:span text:style-name="T686">ų institucijoms ir įstaigoms, kitoms įstaigoms ir ūkio subjektams pašalinti civilinę saugą reglamentuojančių teisės aktų pažeidimus;</text:span></text:p>
      <text:p text:style-name="P687"><text:span text:style-name="T688">7.4.5</text:span><text:span text:style-name="T689">. iš apskrities teritorijoje esančių savivaldybių renka, apibendrina ir teikia departamentui nustatytais terminais</text:span><text:span text:style-name="T690"><text:s/>informaciją apie valstybinių (valstybės perduotų savivaldybėms) savivaldybių priešgaisrinių tarnybų organizavimo ir civilinės saugos funkcijų atlikimą ir šioms funkcijoms atlikti reikalingą lėšų poreikį;</text:span></text:p>
      <text:p text:style-name="P691"><text:span text:style-name="T692">7.5</text:span><text:span text:style-name="T693">. kaupia, analizuoja, saugo ir skleidžia u</text:span><text:span text:style-name="T694">gniagesybos istorijai svarbią informaciją;</text:span></text:p>
      <text:p text:style-name="P695"><text:span text:style-name="T696">7.6</text:span><text:span text:style-name="T697">. plėtoja ugniagesių sportinę veiklą, rengia ugniagesybos sporto varžybas ir kitus kultūros ir sporto renginius, vaikų ir jaunimo poilsio stovyklas, sąskrydžius, kitus renginius, propaguojančius civilinę ir</text:span><text:span text:style-name="T698"><text:s/>priešgaisrinę saugą;</text:span></text:p>
      <text:p text:style-name="P699"><text:span text:style-name="T700">7.7</text:span><text:span text:style-name="T701">. bendradarbiauja su Lietuvos Respublikos ir užsienio valstybių institucijomis ir įstaigomis, tarptautinėmis organizacijomis, atstovauja Kauno apskrities PGV tarptautiniuose renginiuose, organizuoja Kauno apskrities PGV bendrad</text:span><text:span text:style-name="T702">arbiavimo su kitų valstybių atitinkamomis institucijomis ketinimo protokolų, susitarimų rengimą, pasirašymą ir jų vykdymą;</text:span></text:p>
      <text:p text:style-name="P703"><text:span text:style-name="T704">7.8</text:span><text:span text:style-name="T705">. pagal kompetenciją teisės aktų nustatyta tvarka nagrinėja asmenų prašymus, pranešimus ir skundus;</text:span></text:p>
      <text:p text:style-name="P706"><text:span text:style-name="T707">7.9</text:span><text:span text:style-name="T708">. vykdo korupcijos<text:s/></text:span><text:span text:style-name="T709">prevenciją Kauno apskrities PGV veiklos srityje.</text:span></text:p>
      <text:p text:style-name="P710"><text:span text:style-name="T711">8</text:span><text:span text:style-name="T712">. Kauno apskrities PGV įgyvendina kitus įstatymų ir kitų teisės aktų pavestus uždavinius ir atlieka kitas įstatymų ir kitų teisės aktų nustatytas funkcijas.</text:span></text:p>
      <text:p text:style-name="P713"/>
      <text:p text:style-name="P714"><text:span text:style-name="T715">III</text:span><text:span text:style-name="T716">.<text:s/></text:span><text:span text:style-name="T717">APSKRITIES PGV TEISĖS</text:span></text:p>
      <text:p text:style-name="P718"/>
      <text:p text:style-name="P719"><text:span text:style-name="T720">9</text:span><text:span text:style-name="T721">.<text:s/></text:span><text:span text:style-name="T722">Kauno apskrities PGV, įgyvendindama jai pavestus uždavinius ir funkcijas, turi teisę:</text:span></text:p>
      <text:p text:style-name="P723"><text:span text:style-name="T724">9.1</text:span><text:span text:style-name="T725">. įstatymų ir kitų teisės aktų nustatyta tvarka gauti iš fizinių asmenų ir (arba) valstybės ir savivaldybių institucijų ir įstaigų, ūkio subjektų, kitų įstaigų ir ki</text:span><text:span text:style-name="T726">tų juridinių asmenų informaciją, reikalingą Kauno apskrities PGV uždaviniams įgyvendinti ir funkcijoms atlikti;</text:span></text:p>
      <text:p text:style-name="P727"><text:span text:style-name="T728">9.2</text:span><text:span text:style-name="T729">. teisės aktų nustatyta tvarka vykdyti valstybinę priešgaisrinę<text:s/></text:span><text:span text:style-name="T730">priežiūrą ir civilinę saugą, taikyti administracinio poveikio priemones i</text:span><text:span text:style-name="T731">r kitas sankcijas už priešgaisrinę ir civilinę</text:span><text:span text:style-name="T732"><text:s/>saugą reglamentuojančių teisės aktų reikalavimų pažeidimus ir teisėtų pareigūnų nurodymų nevykdymą;</text:span></text:p>
      <text:p text:style-name="P733"><text:span text:style-name="T734">9.3</text:span><text:span text:style-name="T735">. pagal kompetenciją sudaryti sandorius su Lietuvos Respublikos ir užsienio valstybių fiziniais ir jur</text:span><text:span text:style-name="T736">idiniais asmenimis;</text:span></text:p>
      <text:p text:style-name="P737"><text:span text:style-name="T738">9.4</text:span><text:span text:style-name="T739">. Lietuvos Respublikos<text:s/></text:span><text:span text:style-name="T740">labdaros ir paramos įstatymo<text:s/></text:span><text:span text:style-name="T741">nustatyta tvarka gauti paramą iš fizinių ir juridinių asmenų.</text:span></text:p>
      <text:p text:style-name="P742"><text:span text:style-name="T743">10</text:span><text:span text:style-name="T744">. Kauno apskrities PGV turi ir kitų teisių, kurias jai suteikia įstatymai ir kiti teisės aktai.</text:span></text:p>
      <text:p text:style-name="P745"/>
      <text:p text:style-name="P746"><text:span text:style-name="T747">IV</text:span><text:span text:style-name="T748">.<text:s/></text:span><text:span text:style-name="T749">KAUNO APSKRITIES PGV VEIKLOS ORGANIZAVIMAS</text:span></text:p>
      <text:p text:style-name="P750"/>
      <text:p text:style-name="P751"><text:span text:style-name="T752">11</text:span><text:span text:style-name="T753">. Kauno apskrities PGV veikla organizuojama vadovaujantis departamento direktoriaus patvirtintu metiniu veiklos planu.</text:span></text:p>
      <text:p text:style-name="P754"><text:span text:style-name="T755">12</text:span><text:span text:style-name="T756">. Kauno apskrities PGV rengia ir teikia departamentui nustatytos formos ataskaita</text:span><text:span text:style-name="T757">s, suvestines apie priešgaisrinės ir civilinės saugos būklę apskrityje, skirtų lėšų panaudojimą, esamą padėtį ir pajėgumus, veiklos priemonių vykdymą ir kitais klausimais, teikia informaciją, reikalingą metiniam veiklos planui rengti.</text:span></text:p>
      <text:p text:style-name="P758"><text:span text:style-name="T759">13</text:span><text:span text:style-name="T760">. Kauno apskrit</text:span><text:span text:style-name="T761">ies PGV vadovauja viršininkas. Jį skiria į pareigas ir atleidžia iš jų, suteikia jam atostogas, skiria tarnybines nuobaudas, pašalpas ir jį skatina departamento direktorius įstatymų nustatyta tvarka.</text:span></text:p>
      <text:p text:style-name="P762"><text:span text:style-name="T763">14</text:span><text:span text:style-name="T764">. Kauno apskrities PGV viršininkas tiesiogiai pava</text:span><text:span text:style-name="T765">ldus ir atskaitingas departamento direktoriui.</text:span></text:p>
      <text:p text:style-name="P766"><text:span text:style-name="T767">15</text:span><text:span text:style-name="T768">. Kauno apskrities PGV viršininkas turi pavaduotoją, kurį į pareigas skiria ir atleidžia iš jų, skiria tarnybines nuobaudas departamento direktorius įstatymų nustatyta tvarka.</text:span></text:p>
      <text:p text:style-name="P769"><text:span text:style-name="T770">16</text:span><text:span text:style-name="T771">. Kauno apskrities PG</text:span><text:span text:style-name="T772">V viršininkas:</text:span></text:p>
      <text:p text:style-name="P773"><text:span text:style-name="T774">16.1</text:span><text:span text:style-name="T775">. sprendžia Kauno apskrities PGV kompetencijai priskirtus klausimus, atsako už Kauno apskrities PGV pavestų uždavinių įgyvendinimą ir funkcijų atlikimą, Kauno apskrities PGV veiklos organizavimą;</text:span></text:p>
      <text:p text:style-name="P776"><text:span text:style-name="T777">16.2</text:span><text:span text:style-name="T778">. užtikrina, kad Kauno apskriti</text:span><text:span text:style-name="T779">es PGV veikloje būtų laikomasi Lietuvos Respublikos įstatymų, vykdomi vidaus reikalų ministro, departamento direktoriaus įsakymai ir kiti teisės aktai;</text:span></text:p>
      <text:p text:style-name="P780"><text:span text:style-name="T781">16.3</text:span><text:span text:style-name="T782">. planuoja, organizuoja ir vykdo Kauno apskrities PGV veiklą vadovaudamasis departamento direkto</text:span><text:span text:style-name="T783">riaus patvirtintu metiniu veiklos planu;</text:span></text:p>
      <text:p text:style-name="P784"><text:span text:style-name="T785">16.4</text:span><text:span text:style-name="T786">. teikia departamento direktoriui pasiūlymus dėl Kauno apskrities PGV veiklos gerinimo;</text:span></text:p>
      <text:p text:style-name="P787"><text:span text:style-name="T788">16.5</text:span><text:span text:style-name="T789">. pagal kompetenciją priima įsakymus ir kontroliuoja jų vykdymą, pasirašo finansinius, siunčiamuosius<text:s/></text:span><text:span text:style-name="T790">dokumentus, atsakymus į paklausimus;</text:span></text:p>
      <text:p text:style-name="P791"><text:span text:style-name="T792">16.6</text:span><text:span text:style-name="T793">. tvirtina Kauno apskrities PGV struktūrinių padalinių nuostatus, Kauno apskrities PGV vidaus tarnybos sistemos pareigūnų, kitų valstybės tarnautojų ir darbuotojų, dirbančių pagal darbo sutartis, pareigybių apra</text:span><text:span text:style-name="T794">šymus;</text:span></text:p>
      <text:p text:style-name="P795"><text:span text:style-name="T796">16.7</text:span><text:span text:style-name="T797">. departamento direktoriaus įgaliojimu skiria į pareigas ir atleidžia iš jų Kauno apskrities PGV vidaus tarnybos sistemos pareigūnus, priima į pareigas ir atleidžia iš jų kitus valstybės tarnautojus ir darbuotojus, dirbančius pagal darbo<text:s/></text:span><text:span text:style-name="T798">sutartis, teisės aktų nustatyta tvarka skiria jiems tarnybines ar drausmines nuobaudas, pašalpas, skatina, suteikia atostogas, siunčia į komandiruotes ir įgyvendina kitus darbdavio įgaliojimus personalo valdymo srityje;</text:span></text:p>
      <text:p text:style-name="P799"><text:span text:style-name="T800">16.8</text:span><text:span text:style-name="T801">. užtikrina darbo sąlygas Ka</text:span><text:span text:style-name="T802">uno apskrities PGV vidaus tarnybos sistemos pareigūnams, kitiems valstybės tarnautojams ir darbuotojams, dirbantiems pagal darbo sutartis, jų funkcijoms atlikti;</text:span></text:p>
      <text:p text:style-name="P803"><text:span text:style-name="T804">16.9</text:span><text:span text:style-name="T805">. teikia departamento direktoriui pasiūlymus dėl Kauno apskrities PGV nuostatų ir stru</text:span><text:span text:style-name="T806">ktūros;</text:span></text:p>
      <text:p text:style-name="P807"><text:span text:style-name="T808">16.10</text:span><text:span text:style-name="T809">. vadovaudamasis departamento direktoriaus patvirtintu Kauno apskrities PGV pareigybių sąrašu ir Kauno apskrities PGV struktūra, tvirtina Kauno apskrities PGV pareigybių sąrašą;</text:span></text:p>
      <text:p text:style-name="P810"><text:span text:style-name="T811">16.11</text:span><text:span text:style-name="T812">. tvirtina Kauno apskrities PGV struktūrinių padalin</text:span><text:span text:style-name="T813">ių metinius objektų planinių priešgaisrinių techninių patikrinimų planus;</text:span></text:p>
      <text:p text:style-name="P814"><text:span text:style-name="T815">16.12</text:span><text:span text:style-name="T816">. tvirtina Kauno apskrities PGV metinius išlaidų planus, rengia sąmatų projektus ir kontroliuoja jų vykdymą;</text:span></text:p>
      <text:p text:style-name="P817"><text:span text:style-name="T818">16.13</text:span><text:span text:style-name="T819">. teisės aktų nustatyta tvarka vykdo centralizuotą Kaun</text:span><text:span text:style-name="T820">o apskrities PGV, Alytaus <text:s/>apskrities PGV ir Marijampolės apskrities PGV buhalterinę apskaitą;</text:span></text:p>
      <text:p text:style-name="P821"><text:span text:style-name="T822">16.14</text:span><text:span text:style-name="T823">. teisės aktų nustatyta tvarka pasirašo sutartis su Alytaus apskrities PGV ir Marijampolės apskrities PGV dėl buhalterinės apskaitos centralizuoto <text:s/>tvar</text:span><text:span text:style-name="T824">kymo;</text:span></text:p>
      <text:p text:style-name="P825"><text:span text:style-name="T826">16.15</text:span><text:span text:style-name="T827">. užtikrina, kad Kauno apskrities PGV racionaliai ir taupiai būtų naudojami žmogiškieji, materialiniai ir finansiniai ištekliai;</text:span></text:p>
      <text:p text:style-name="P828"><text:span text:style-name="T829">16.16</text:span><text:span text:style-name="T830">. teisės aktų nustatyta tvarka naudoja skirtas biudžeto lėšas pagal nustatytą paskirtį Kauno apskrities</text:span><text:span text:style-name="T831"><text:s/>PGV programoms vykdyti ir uždaviniams įgyvendinti;</text:span></text:p>
      <text:p text:style-name="P832"><text:span text:style-name="T833">16.17</text:span><text:span text:style-name="T834">. nustatytais terminais teikia departamentui finansinę atskaitomybę;</text:span></text:p>
      <text:p text:style-name="P835"><text:span text:style-name="T836">16.18</text:span><text:span text:style-name="T837">. pagal kompetenciją sudaro sandorius su Lietuvos Respublikos ir užsienio valstybių fiziniais ir juridiniais asmenimi</text:span><text:span text:style-name="T838">s;</text:span></text:p>
      <text:p text:style-name="P839"><text:span text:style-name="T840">16.19</text:span><text:span text:style-name="T841">. atstovauja Kauno apskrities PGV veiklos klausimais valstybės ir savivaldybių institucijose ir įstaigose, ūkio subjektuose ir kitose įstaigose, tarpžinybinėse darbo grupėse;</text:span></text:p>
      <text:p text:style-name="P842"><text:span text:style-name="T843">16.20</text:span><text:span text:style-name="T844">. kontroliuoja asmenų prašymų, pranešimų ir skundų nagrinėji</text:span><text:span text:style-name="T845">mą;</text:span></text:p>
      <text:p text:style-name="P846"><text:span text:style-name="T847">16.21</text:span><text:span text:style-name="T848">. atlieka kitas įstatymų ir kitų teisės aktų jam pavestas funkcijas.</text:span></text:p>
      <text:p text:style-name="P849"><text:span text:style-name="T850">17</text:span><text:span text:style-name="T851">. Laikinai nesant Kauno apskrities PGV viršininko, jo funkcijas atlieka Kauno apskrities PGV viršininko pavaduotojas.</text:span></text:p>
      <text:p text:style-name="P852"><text:span text:style-name="T853">18</text:span><text:span text:style-name="T854">. Kauno apskrities PGV struktūriniai<text:s/></text:span><text:span text:style-name="T855">padaliniai savo veiklą organizuoja vadovaudamiesi Nuostatais, darbo reglamentu ir Kauno apskrities PGV viršininko patvirtintomis vidaus tvarkos taisyklėmis, struktūrinių padalinių nuostatais ir vidaus tarnybos sistemos pareigūnų, kitų valstybės tarnautojų<text:s/></text:span><text:span text:style-name="T856">ir darbuotojų, dirbančių pagal darbo sutartis, pareigybių aprašymais.</text:span></text:p>
      <text:p text:style-name="P857"><text:span text:style-name="T858">19</text:span><text:span text:style-name="T859">. Kauno apskrities PGV operatyviai pavaldžios visos apskrityje dislokuotos priešgaisrinės gelbėjimo pajėgos, neatsižvelgiant į jų pavaldumą (išskyrus žinybines priešgaisrines pajėg</text:span><text:span text:style-name="T860">as).</text:span></text:p>
      <text:p text:style-name="P861"/>
      <text:p text:style-name="P862"><text:span text:style-name="T863">V</text:span><text:span text:style-name="T864">.<text:s/></text:span><text:span text:style-name="T865">APSKRITIES PGV TURTAS, FINANSAVIMAS IR VEIKLOS KONTROLĖ</text:span></text:p>
      <text:p text:style-name="P866"/>
      <text:p text:style-name="P867"><text:span text:style-name="T868">20</text:span><text:span text:style-name="T869">.<text:s/></text:span><text:span text:style-name="T870">Kauno apskrities PGV įstatymų nustatyta tvarka valdo, naudoja ir disponuoja jai nuosavybės, patikėjimo ar panaudos teise perduotu, išsinuomotu, įgytu iš Lietuvos Respublikos va</text:span><text:span text:style-name="T871">lstybės biudžeto skirtų asignavimų bei kitų šaltinių nematerialiuoju ir ilgalaikiu bei trumpalaikiu materialiuoju turtu.</text:span></text:p>
      <text:p text:style-name="P872"><text:span text:style-name="T873">21</text:span><text:span text:style-name="T874">. Kauno apskrities PGV veikla finansuojama iš Lietuvos Respublikos biudžeto. Kauno apskrities PGV viršininkas yra atsakingas už K</text:span><text:span text:style-name="T875">auno apskrities PGV skirtų Lietuvos Respublikos biudžeto asignavimų naudojimą pagal paskirtį.</text:span></text:p>
      <text:p text:style-name="P876"><text:span text:style-name="T877">22</text:span><text:span text:style-name="T878">. Kauno apskrities PGV finansuoti gali būti naudojamos ir kitos teisės aktų nustatyta tvarka gautos lėšos.</text:span></text:p>
      <text:p text:style-name="P879"><text:span text:style-name="T880">23</text:span><text:span text:style-name="T881">. Kauno apskrities PGV veiklą įstatymų ir<text:s/></text:span><text:span text:style-name="T882">kitų teisės aktų nustatyta tvarka pagal kompetenciją kontroliuoja departamento direktorius, įgaliotos valstybės institucijos ir įstaigos.</text:span></text:p>
      <text:p text:style-name="P883"><text:span text:style-name="T884">24</text:span><text:span text:style-name="T885">. Kauno apskrities PGV valstybinį auditą atlieka Valstybės kontrolė, vidaus auditą – departamento Centralizuota<text:s/></text:span><text:span text:style-name="T886">vidaus audito tarnyba.</text:span></text:p>
      <text:p text:style-name="P887"/>
      <text:p text:style-name="P888"><text:span text:style-name="T889">VI</text:span><text:span text:style-name="T890">.<text:s/></text:span><text:span text:style-name="T891">BAIGIAMOSIOS NUOSTATOS</text:span></text:p>
      <text:p text:style-name="P892"/>
      <text:p text:style-name="P893"><text:span text:style-name="T894">25</text:span><text:span text:style-name="T895">. Kauno apskrities PGV reorganizuojama, pertvarkoma ir likviduojama Lietuvos Respublikos įstatymų ir kitų teisės aktų nustatyta tvarka.</text:span></text:p>
      <text:p text:style-name="P896"/>
      <text:p text:style-name="P897"><text:span text:style-name="T898">_______________________</text:span></text:p>
      <text:p text:style-name="P899">Priedo pakeitimai:</text:p>
      <text:p text:style-name="P900"><text:span text:style-name="T901">Nr.<text:s/></text:span><text:a xlink:href="https://www.e-tar.lt/portal/legalAct.html?documentId=dd0c6d20c96011e4bac9d73c75fc910a" office:target-frame-name="_top" xlink:show="replace"><text:span text:style-name="T902">1-84</text:span></text:a><text:span text:style-name="T903">, 2015-03-13, paskelbta TAR 2015-03-13, i. k. 2015-03740</text:span></text:p>
      <text:p text:style-name="Normal"/>
      <text:soft-page-break/>
      <text:p text:style-name="P904"><text:span text:style-name="T905">PATVIRTINTA</text:span></text:p>
      <text:p text:style-name="P906">Priešgaisrinės apsaugos ir gelbėjimo<text:s/></text:p>
      <text:p text:style-name="P907">departamento prie Vidaus reikalų<text:s/></text:p>
      <text:p text:style-name="P908">ministerijos direktoriaus<text:s/></text:p>
      <text:p text:style-name="P909">2010 m. sausio 26 d. įsakymu Nr. 1-25</text:p>
      <text:p text:style-name="P910"/>
      <text:p text:style-name="P911"><text:span text:style-name="T912">KLAIPĖDOS APSKRITIES PRIEŠGAISRINĖS GELBĖJIMO VALDYBOS NUOSTATAI</text:span></text:p>
      <text:p text:style-name="P913"/>
      <text:p text:style-name="P914"><text:span text:style-name="T915">I</text:span><text:span text:style-name="T916">.<text:s/></text:span><text:span text:style-name="T917">BENDROSIOS NUOSTATOS</text:span></text:p>
      <text:p text:style-name="P918"/>
      <text:p text:style-name="P919"><text:span text:style-name="T920">1</text:span><text:span text:style-name="T921">. Klaipėdos apskrities priešgaisrinė gelbėjimo valdyba (toliau – apskrities PGV) yra<text:s/></text:span><text:span text:style-name="T922">Priešgaisrinės apsaugos ir gelbėjimo departamentui prie Vidaus reikalų ministerijos (toliau – departamentas) pavaldi ir atskaitinga teritorinė nuolatinės parengties įstaiga, kurios paskirtis – užtikrinti civilinės saugos sistemos ir priešgaisrinės saugos u</text:span><text:span text:style-name="T923">žtikrinimo sistemos tikslų ir uždavinių įgyvendinimą apskrityje.</text:span></text:p>
      <text:p text:style-name="P924"><text:span text:style-name="T925">2</text:span><text:span text:style-name="T926">.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927">123-5518</text:span></text:a><text:span text:style-name="T928">), Lietuvos Respublikos civilinės saugos įstatymu (Žin., 1998, Nr.<text:s/></text:span><text:a xlink:href="https://www.e-tar.lt/portal/lt/legalAct/TAR.C15592B096FA" office:target-frame-name="_blank" xlink:show="new"><text:span text:style-name="T929">115-3230</text:span></text:a><text:span text:style-name="T930">; 2009, Nr.<text:s/></text:span><text:a xlink:href="https://www.e-tar.lt/portal/lt/legalAct/TAR.82ED30165077" office:target-frame-name="_blank" xlink:show="new"><text:span text:style-name="T931">159-7207</text:span></text:a><text:span text:style-name="T932">), Vidaus tarnybos statutu (Žin., 2003, Nr.<text:s/></text:span><text:a xlink:href="https://www.e-tar.lt/portal/lt/legalAct/TAR.4FC026AC03AE" office:target-frame-name="_blank" xlink:show="new"><text:span text:style-name="T933">42-1927</text:span></text:a><text:span text:style-name="T934">), kitais Lietuvos Respublikos įstatymais, Lietuvos Respu</text:span><text:span text:style-name="T935">blikos Seimo priimtais teisės aktais, Lietuvos Respublikos Vyriausybės nutarimais, Ministro Pirmininko potvarkiais, vidaus reikalų ministro įsakymais, departamento direktoriaus įsakymais, šiais Klaipėdos apskrities priešgaisrinės gelbėjimo valdybos nuostat</text:span><text:span text:style-name="T936">ais (toliau – Nuostatai) ir kitais teisės aktais.</text:span></text:p>
      <text:p text:style-name="P937"><text:span text:style-name="T938">3</text:span><text:span text:style-name="T939">. Apskrities PGV steigėjas yra Vidaus reikalų ministerija. Vidaus reikalų ministro perduotas visas steigėjo teises ir pareigas vykdo departamentas.</text:span></text:p>
      <text:p text:style-name="P940"><text:span text:style-name="T941">4</text:span><text:span text:style-name="T942">. Apskrities PGV yra biudžetinė įstaiga, viešasi</text:span><text:span text:style-name="T943">s juridinis asmuo, turintis sąskaitą banke, antspaudą ir blanką su Lietuvos valstybės herbu ir savo pavadinimu.</text:span></text:p>
      <text:p text:style-name="P944"><text:span text:style-name="T945">5</text:span><text:span text:style-name="T946">. Apskrities PGV buveinės adresas: Trilapio g. 12, 92191 Klaipėda, Lietuvos Respublika.</text:span><text:s/></text:p>
      <text:p text:style-name="P947">Punkto pakeitimai:</text:p>
      <text:p text:style-name="P948"><text:span text:style-name="T949">Nr.<text:s/></text:span><text:a xlink:href="https://www.e-tar.lt/portal/legalAct.html?documentId=d0cf8c608a7f11e4a98a9f2247652cf4" office:target-frame-name="_top" xlink:show="replace"><text:span text:style-name="T950">1-484</text:span></text:a><text:span text:style-name="T951">, 2014-12-23, paskelbta TAR 2014-12-23, i. k. 2014-20590</text:span></text:p>
      <text:p text:style-name="Normal"/>
      <text:p text:style-name="P952"><text:span text:style-name="T953">II</text:span><text:span text:style-name="T954">.<text:s/></text:span><text:span text:style-name="T955">APSKRITIES PGV UŽDAVINIAI IR FUNKCIJOS</text:span></text:p>
      <text:p text:style-name="P956"/>
      <text:p text:style-name="P957"><text:span text:style-name="T958">6</text:span><text:span text:style-name="T959">. Apskrities PGV uždaviniai:</text:span></text:p>
      <text:p text:style-name="P960"><text:span text:style-name="T961">6.1</text:span><text:span text:style-name="T962">. vykdyt</text:span><text:span text:style-name="T963">i apskrityje gaisrų gesinimą ir gelbėjimo darbus;</text:span></text:p>
      <text:p text:style-name="P964"><text:span text:style-name="T965">6.2</text:span><text:span text:style-name="T966">. pagal kompetenciją įgyvendinti apskrityje civilinės saugos sistemos uždavinius;</text:span></text:p>
      <text:p text:style-name="P967"><text:span text:style-name="T968">6.3</text:span><text:span text:style-name="T969">. pagal kompetenciją vykdyti apskrityje gaisrų, didelių pramoninių avarijų ir ekstremaliųjų situacijų prevenci</text:span><text:span text:style-name="T970">ją;</text:span></text:p>
      <text:p text:style-name="P971"><text:span text:style-name="T972">6.4</text:span><text:span text:style-name="T973">. organizuoti ir koordinuoti apskrities teritorijoje esančių savivaldybių institucijų ir įstaigų, kitų įstaigų ir ūkio subjektų veiklą civilinės saugos ir priešgaisrinės saugos srityje.</text:span></text:p>
      <text:p text:style-name="P974"><text:span text:style-name="T975">7</text:span><text:span text:style-name="T976">. Apskrities PGV, vykdydama jai pavestus uždavinius,</text:span><text:span text:style-name="T977"><text:s/>atlieka šias funkcijas:</text:span></text:p>
      <text:p text:style-name="P978"><text:span text:style-name="T979">7.1</text:span><text:span text:style-name="T980">. vykdydama apskrityje gaisrų gesinimą ir gelbėjimo darbus:</text:span></text:p>
      <text:p text:style-name="P981"><text:span text:style-name="T982">7.1.1</text:span><text:span text:style-name="T983">. užtikrina apskrities PGV ir jos struktūrinių padalinių nuolatinę parengtį, teikia metodinę pagalbą kitoms apskrityje esančioms priešgaisrinėms gelbėjimo pajė</text:span><text:span text:style-name="T984">goms ir kontroliuoja jų pasirengimą gesinti gaisrus ir atlikti gelbėjimo darbus;</text:span></text:p>
      <text:p text:style-name="P985"><text:span text:style-name="T986">7.1.2</text:span><text:span text:style-name="T987">. teisės aktų nustatyta tvarka organizuoja atitinkamo lygio operacinį vadovavimą ir įvykio (incidento) likvidavimo štabo sudarymą, reaguodama į ekstremaliąją<text:s/></text:span><text:span text:style-name="T988">situaciją ar ekstremalųjį įvykį, palaiko ryšį su savivaldybių ekstremaliųjų situacijų operacijų centrais, savivaldybėms į pagalbą telkia apskrities PGV ir kitoms apskrities teritorijoje esančioms institucijoms pavaldžias civilinės saugos pajėgas, koordinuo</text:span><text:span text:style-name="T989">ja jų veiksmus;</text:span></text:p>
      <text:p text:style-name="P990"><text:span text:style-name="T991">7.1.3</text:span><text:span text:style-name="T992">. gesina gaisrus ir atlieka gelbėjimo darbus didelių pramoninių, transporto avarijų,<text:s/></text:span><text:soft-page-break/><text:span text:style-name="T993">kitų įvykių, ekstremaliųjų įvykių vietose;</text:span></text:p>
      <text:p text:style-name="P994"><text:span text:style-name="T995">7.1.4</text:span><text:span text:style-name="T996">. pagal kompetenciją užtikrina, kad laiku būtų reaguojama į pranešimus apie įvykius, ekstremal</text:span><text:span text:style-name="T997">iuosius įvykius ir ekstremaliąsias situacijas;</text:span></text:p>
      <text:p text:style-name="P998"><text:span text:style-name="T999">7.1.5</text:span><text:span text:style-name="T1000">. pagal kompetenciją užtikrina, kad laiku ir kokybiškai būtų teikiama pagalba įvykių, ekstremaliųjų įvykių ir ekstremaliųjų situacijų atvejais;</text:span></text:p>
      <text:p text:style-name="P1001"><text:span text:style-name="T1002">7.1.6</text:span><text:span text:style-name="T1003">. likviduoja cheminius ir radiacinius incidentu</text:span><text:span text:style-name="T1004">s;</text:span></text:p>
      <text:p text:style-name="P1005"><text:span text:style-name="T1006">7.1.7</text:span><text:span text:style-name="T1007">. pagal kompetenciją atlieka gelbėjimo darbus ir teikia pagalbą aukštyje, ant vandens ir po vandeniu;</text:span></text:p>
      <text:p text:style-name="P1008"><text:span text:style-name="T1009">7.1.8</text:span><text:span text:style-name="T1010">. bendradarbiauja su kitomis institucijomis, koordinuoja civilinės saugos ir priešgaisrinių gelbėjimo pajėgų tarpusavio sąveiką;</text:span></text:p>
      <text:p text:style-name="P1011"><text:span text:style-name="T1012">7.1.9</text:span><text:span text:style-name="T1013">. teisės aktų nustatyta tvarka atlieka struktūrinių padalinių veiklos patikrinimus ir rengia pratybas;</text:span></text:p>
      <text:p text:style-name="P1014"><text:span text:style-name="T1015">7.1.10</text:span><text:span text:style-name="T1016">. įgyvendina teisės aktų nustatytus darbuotojų saugos ir sveikatos reikalavimus;</text:span></text:p>
      <text:p text:style-name="P1017"><text:span text:style-name="T1018">7.1.11</text:span><text:span text:style-name="T1019">. padeda užtikrinti stabilų bendrojo pagalbos</text:span><text:span text:style-name="T1020"><text:s/>telefono numerio 112 funkcionavimą apskrities teritorijoje;</text:span></text:p>
      <text:p text:style-name="P1021"><text:span text:style-name="T1022">7.1.12</text:span><text:span text:style-name="T1023">. teikia pagalbą nukentėjusiems Rusijos Federacijos piliečiams, vykstantiems automobilių keliais ir geležinkeliu tranzitu per Lietuvos Respublikos teritoriją iš Rusijos Federacijos teri</text:span><text:span text:style-name="T1024">torijos į Rusijos Federacijos Kaliningrado sritį ir atgal;</text:span></text:p>
      <text:p text:style-name="P1025"><text:span text:style-name="T1026">7.2</text:span><text:span text:style-name="T1027">. įgyvendindama apskrityje civilinės saugos sistemos uždavinius:</text:span></text:p>
      <text:p text:style-name="P1028"><text:span text:style-name="T1029">7.2.1</text:span><text:span text:style-name="T1030">. pagal kompetenciją organizuoja apskrityje ekstremaliųjų situacijų židinių lokalizavimą, įvykių, ekstremaliųjų įvyk</text:span><text:span text:style-name="T1031">ių ir ekstremaliųjų situacijų likvidavimą ir jų padarinių šalinimą;</text:span></text:p>
      <text:p text:style-name="P1032"><text:span text:style-name="T1033">7.2.2</text:span><text:span text:style-name="T1034">. teikia departamentui informaciją apie įvykius, ekstremaliuosius įvykius ir ekstremaliąsias situacijas, reagavimo į įvykius, ekstremaliuosius įvykius ir ekstremaliąsias situacija</text:span><text:span text:style-name="T1035">s ir jų padarinių šalinimo eigą;</text:span></text:p>
      <text:p text:style-name="P1036"><text:span text:style-name="T1037">7.2.3</text:span><text:span text:style-name="T1038">. teikia departamentui siūlymus dėl priešgaisrinę ir civilinę saugą reglamentuojančių teisės aktų projektų, kontroliuoja priešgaisrinę ir civilinę saugą reglamentuojančių teisės aktų įgyvendinimą apskrityje;</text:span></text:p>
      <text:p text:style-name="P1039"><text:span text:style-name="T1040">7.2.</text:span><text:span text:style-name="T1041">4</text:span><text:span text:style-name="T1042">. vertina ir derina savivaldybių ekstremaliųjų situacijų valdymo planus;</text:span></text:p>
      <text:p text:style-name="P1043"><text:span text:style-name="T1044">7.2.5</text:span><text:span text:style-name="T1045">. dalyvauja apskrityje esančių savivaldybių ekstremaliųjų situacijų operacijų centrų, ekstremalių situacijų komisijų veikloje, bendradarbiauja su civilinės saugos sistemos</text:span><text:span text:style-name="T1046"><text:s/>subjektais;</text:span></text:p>
      <text:p text:style-name="P1047"><text:span text:style-name="T1048">7.2.6</text:span><text:span text:style-name="T1049">. teisės aktų nustatyta tvarka vykdo valstybės rezervo civilinės saugos priemonių atsargų atsakingojo saugotojo funkcijas;</text:span></text:p>
      <text:p text:style-name="P1050"><text:span text:style-name="T1051">7.2.7</text:span><text:span text:style-name="T1052">. atlieka gyventojų perspėjimo sistemos aktyvinimo apskrities teritorijoje parengties kontrolę ir<text:s/></text:span><text:span text:style-name="T1053">aktyvinimą apskrities savivaldybėse, renka ir analizuoja informaciją apie gyventojų perspėjimo sistemos būklę;</text:span></text:p>
      <text:p text:style-name="P1054"><text:span text:style-name="T1055">7.2.8</text:span><text:span text:style-name="T1056">. atstovauja apskrities PGV tarpžinybinėse darbo grupėse priešgaisrinės ir civilinės saugos klausimais;</text:span></text:p>
      <text:p text:style-name="P1057"><text:span text:style-name="T1058">7.3</text:span><text:span text:style-name="T1059">. vykdydama apskrityje<text:s/></text:span><text:span text:style-name="T1060">gaisrų, didelių pramoninių avarijų ir ekstremaliųjų situacijų prevenciją:</text:span></text:p>
      <text:p text:style-name="P1061"><text:span text:style-name="T1062">7.3.1</text:span><text:span text:style-name="T1063">. teisės aktų nustatyta tvarka organizuoja ir vykdo valstybinę priešgaisrinę priežiūrą;</text:span></text:p>
      <text:p text:style-name="P1064"><text:span text:style-name="T1065">7.3.2</text:span><text:span text:style-name="T1066">. užtikrina teisinių,</text:span><text:span text:style-name="T1067"><text:s/></text:span><text:span text:style-name="T1068">techninių ir organizacinių priemonių, užkertančių kelią<text:s/></text:span><text:span text:style-name="T1069">gaisrams kilti bei plisti ir mažinančių jų galimus padarinius, įgyvendinimą apskrities teritorijoje;</text:span></text:p>
      <text:p text:style-name="P1070"><text:span text:style-name="T1071">7.3.3</text:span><text:span text:style-name="T1072">. teisės aktų nustatyta tvarka atlieka ikiteisminį tyrimą;</text:span></text:p>
      <text:p text:style-name="P1073"><text:span text:style-name="T1074">7.3.4</text:span><text:span text:style-name="T1075">. organizuoja apskrityje renginius ir gyventojų švietimą civilinės ir priešgai</text:span><text:span text:style-name="T1076">srinės saugos klausimais;</text:span></text:p>
      <text:p text:style-name="P1077"><text:span text:style-name="T1078">7.3.5</text:span><text:span text:style-name="T1079">. derina pavojingųjų objektų vidaus avarinius planus, savivaldybių išorės avarinius planus, poveikio aplinkai vertinimo dokumentus, pagal kompetenciją koordinuoja ir vykdo pavojingųjų objektų patikrinimus;</text:span></text:p>
      <text:p text:style-name="P1080"><text:span text:style-name="T1081">7.3.6</text:span><text:span text:style-name="T1082">. įgyv</text:span><text:span text:style-name="T1083">endina teritorinėms Valstybinės reikšmės ir pavojingų objektų registro tvarkymo įstaigoms nustatytus uždavinius;</text:span></text:p>
      <text:p text:style-name="P1084"><text:span text:style-name="T1085">7.3.7</text:span><text:span text:style-name="T1086">. renka, kaupia, sistemina, analizuoja informaciją apie ekstremaliąsias situacijas, ekstremaliuosius įvykius, gaisrus, jų prevenciją,<text:s/></text:span><text:span text:style-name="T1087">gelbėjimo darbus, avarijų, katastrofų, kitų įvykių ir ekstremaliųjų įvykių padarinių likvidavimą, numato gaisrų, didelių pramoninių avarijų, ekstremaliųjų situacijų prevencijos priemones ir teikia informaciją valstybės ir savivaldybių institucijoms, ūkio s</text:span><text:span text:style-name="T1088">ubjektams ir kitoms įstaigoms ir žiniasklaidai;</text:span></text:p>
      <text:p text:style-name="P1089"><text:span text:style-name="T1090">7.4</text:span><text:span text:style-name="T1091">. organizuodama ir koordinuodama apskrities teritorijoje esančių savivaldybių institucijų ir įstaigų, ūkio subjektų, kitų įstaigų veiklą civilinės saugos srityje:</text:span></text:p>
      <text:p text:style-name="P1092"><text:span text:style-name="T1093">7.4.1</text:span><text:span text:style-name="T1094">. prižiūri savivaldybių insti</text:span><text:span text:style-name="T1095">tucijų ir įstaigų, ūkio subjektų, kitų įstaigų veiklą civilinės saugos srityje ir teikia joms metodinę pagalbą;</text:span></text:p>
      <text:p text:style-name="P1096"><text:span text:style-name="T1097">7.4.2</text:span><text:span text:style-name="T1098">. Lietuvos Respublikos Vyriausybės nustatyta tvarka organizuoja apskrityje civilinės saugos mokymą;</text:span></text:p>
      <text:p text:style-name="P1099"><text:span text:style-name="T1100">7.4.3</text:span><text:span text:style-name="T1101">. Lietuvos Respublikos Vyr</text:span><text:span text:style-name="T1102">iausybės nustatyta tvarka koordinuoja apskrityje civilinės saugos pratybų rengimą;</text:span></text:p>
      <text:p text:style-name="P1103"><text:span text:style-name="T1104">7.4.4</text:span><text:span text:style-name="T1105">. duoda privalomus vykdyti nurodymus savivaldybių institucijoms ir įstaigoms, kitoms įstaigoms ir ūkio subjektams pašalinti civilinę saugą reglamentuojančių teisės<text:s/></text:span><text:span text:style-name="T1106">aktų pažeidimus;</text:span></text:p>
      <text:p text:style-name="P1107"><text:span text:style-name="T1108">7.4.5</text:span><text:span text:style-name="T1109">. iš apskrities teritorijoje esančių savivaldybių renka, apibendrina ir teikia departamentui nustatytais terminais informaciją apie valstybinių (perduotų savivaldybėms) savivaldybių priešgaisrinių tarnybų organizavimo ir civilinės</text:span><text:span text:style-name="T1110"><text:s/>saugos funkcijų atlikimą ir šioms funkcijoms atlikti reikalingą lėšų poreikį;</text:span></text:p>
      <text:p text:style-name="P1111"><text:span text:style-name="T1112">7.5</text:span><text:span text:style-name="T1113">. kaupia, analizuoja, saugo ir skleidžia ugniagesybos istorijai svarbią informaciją;</text:span></text:p>
      <text:p text:style-name="P1114"><text:span text:style-name="T1115">7.6</text:span><text:span text:style-name="T1116">. plėtoja ugniagesių sportinę veiklą, rengia ugniagesybos sporto varžybas ir</text:span><text:span text:style-name="T1117"><text:s/>kitus kultūros ir sporto renginius, vaikų ir jaunimo poilsio stovyklas, sąskrydžius, kitus renginius, propaguojančius civilinę ir priešgaisrinę saugą;</text:span></text:p>
      <text:p text:style-name="P1118"><text:span text:style-name="T1119">7.7</text:span><text:span text:style-name="T1120">. bendradarbiauja su Lietuvos Respublikos ir užsienio valstybių institucijomis ir įstaigomis, tar</text:span><text:span text:style-name="T1121">ptautinėmis organizacijomis, atstovauja apskrities PGV tarptautiniuose renginiuose, organizuoja apskrities PGV bendradarbiavimo su kitų valstybių atitinkamomis institucijomis ketinimo protokolų, susitarimų rengimą, pasirašymą ir jų vykdymą;</text:span></text:p>
      <text:p text:style-name="P1122"><text:span text:style-name="T1123">7.8</text:span><text:span text:style-name="T1124">. pagal<text:s/></text:span><text:span text:style-name="T1125">kompetenciją teisės aktų nustatyta tvarka nagrinėja asmenų prašymus, pranešimus ir skundus;</text:span></text:p>
      <text:p text:style-name="P1126"><text:span text:style-name="T1127">7.9</text:span><text:span text:style-name="T1128">. vykdo korupcijos prevenciją apskrities PGV veiklos srityje.</text:span></text:p>
      <text:p text:style-name="P1129"><text:span text:style-name="T1130">8</text:span><text:span text:style-name="T1131">. Apskrities PGV įgyvendina kitus įstatymų ir kitų teisės aktų pavestus uždavinius ir at</text:span><text:span text:style-name="T1132">lieka kitas įstatymų ir kitų teisės aktų nustatytas funkcijas.</text:span></text:p>
      <text:p text:style-name="P1133"/>
      <text:p text:style-name="P1134"><text:span text:style-name="T1135">III</text:span><text:span text:style-name="T1136">.<text:s/></text:span><text:span text:style-name="T1137">APSKRITIES PGV TEISĖS</text:span></text:p>
      <text:p text:style-name="P1138"/>
      <text:p text:style-name="P1139"><text:span text:style-name="T1140">9</text:span><text:span text:style-name="T1141">. Apskrities PGV, įgyvendindama jai pavestus uždavinius ir funkcijas, turi teisę:</text:span></text:p>
      <text:p text:style-name="P1142"><text:span text:style-name="T1143">9.1</text:span><text:span text:style-name="T1144">. įstatymų ir kitų teisės aktų nustatyta tvarka gauti iš fizinių a</text:span><text:span text:style-name="T1145">smenų ir (arba) valstybės ir savivaldybių institucijų ir įstaigų, ūkio subjektų, kitų įstaigų ir kitų juridinių asmenų informaciją, reikalingą apskrities PGV uždaviniams įgyvendinti ir funkcijoms atlikti;</text:span></text:p>
      <text:p text:style-name="P1146"><text:span text:style-name="T1147">9.2</text:span><text:span text:style-name="T1148">. teisės aktų nustatyta tvarka vykdyti valst</text:span><text:span text:style-name="T1149">ybinę 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1150"><text:span text:style-name="T1151">9.3</text:span><text:span text:style-name="T1152">. pagal kompetenciją sudaryti sandorius su Lietuvos Respublikos ir užsienio valstybių fiziniais ir juridiniais asmenimis;</text:span></text:p>
      <text:p text:style-name="P1153"><text:span text:style-name="T1154">9.4</text:span><text:span text:style-name="T1155">. Lietuvos Respublikos labdaros ir paramos įstatymo (Žin., 1993, Nr.<text:s/></text:span><text:a xlink:href="https://www.e-tar.lt/portal/lt/legalAct/TAR.C0FF21832A85" office:target-frame-name="_blank" xlink:show="new"><text:span text:style-name="T1156">21-506</text:span></text:a><text:span text:style-name="T1157">; 2000, Nr.<text:s/></text:span><text:a xlink:href="https://www.e-tar.lt/portal/lt/legalAct/TAR.900ADEA42E8E" office:target-frame-name="_blank" xlink:show="new"><text:span text:style-name="T1158">61-1818</text:span></text:a><text:span text:style-name="T1159">) nustatyta tvarka gauti paramą iš fizinių ir juridinių asmenų.</text:span></text:p>
      <text:p text:style-name="P1160"><text:span text:style-name="T1161">10</text:span><text:span text:style-name="T1162">. Apskrities PGV turi ir kitų teisių, kurias j</text:span><text:span text:style-name="T1163">ai suteikia įstatymai ir kiti teisės aktai.</text:span></text:p>
      <text:p text:style-name="P1164"/>
      <text:p text:style-name="P1165"><text:span text:style-name="T1166">IV</text:span><text:span text:style-name="T1167">.<text:s/></text:span><text:span text:style-name="T1168">APSKRITIES PGV VEIKLOS ORGANIZAVIMAS</text:span></text:p>
      <text:p text:style-name="P1169"/>
      <text:p text:style-name="P1170"><text:span text:style-name="T1171">11</text:span><text:span text:style-name="T1172">. Apskrities PGV veikla organizuojama vadovaujantis vidaus reikalų ministro patvirtintu departamento strateginiu veiklos planu ir departamento direktoriaus<text:s/></text:span><text:span text:style-name="T1173">patvirtintu veiklos priemonių planu.</text:span></text:p>
      <text:p text:style-name="P1174"><text:span text:style-name="T1175">12</text:span><text:span text:style-name="T1176">. Apskrities PGV rengia ir teikia departamentui nustatytos formos ataskaitas, suvestines apie priešgaisrinės ir civilinės saugos būklę apskrityje, skirtų lėšų panaudojimą, esamą padėtį ir pajėgumus, veiklos priemo</text:span><text:span text:style-name="T1177">nių vykdymą ir kitais klausimais, teikia informaciją, reikalingą departamento strateginiam veiklos planui rengti.</text:span></text:p>
      <text:p text:style-name="P1178"><text:span text:style-name="T1179">13</text:span><text:span text:style-name="T1180">. Apskrities PGV vadovauja viršininkas. Jį skiria į pareigas ir atleidžia iš jų, suteikia jam atostogas, skiria tarnybines nuobaudas, pa</text:span><text:span text:style-name="T1181">šalpas ir jį skatina departamento direktorius įstatymų nustatyta tvarka.</text:span></text:p>
      <text:p text:style-name="P1182"><text:span text:style-name="T1183">14</text:span><text:span text:style-name="T1184">. Apskrities PGV viršininkas tiesiogiai pavaldus ir atskaitingas departamento direktoriui.</text:span></text:p>
      <text:p text:style-name="P1185"><text:span text:style-name="T1186">15</text:span><text:span text:style-name="T1187">. Apskrities PGV viršininkas turi pavaduotoją, kurį į pareigas skiria ir atleidž</text:span><text:span text:style-name="T1188">ia iš jų, skiria tarnybines nuobaudas departamento direktorius įstatymų nustatyta tvarka.</text:span></text:p>
      <text:p text:style-name="P1189"><text:span text:style-name="T1190">16</text:span><text:span text:style-name="T1191">. Apskrities PGV viršininkas:</text:span></text:p>
      <text:p text:style-name="P1192"><text:span text:style-name="T1193">16.1</text:span><text:span text:style-name="T1194">. sprendžia apskrities PGV kompetencijai priskirtus klausimus, atsako už apskrities PGV pavestų uždavinių įgyvendinimą ir fu</text:span><text:span text:style-name="T1195">nkcijų atlikimą, apskrities PGV veiklos organizavimą;</text:span></text:p>
      <text:p text:style-name="P1196"><text:span text:style-name="T1197">16.2</text:span><text:span text:style-name="T1198">. užtikrina, kad apskrities PGV veikloje būtų laikomasi Lietuvos Respublikos įstatymų, vykdomi vidaus reikalų ministro, departamento direktoriaus įsakymai ir kiti teisės aktai;</text:span></text:p>
      <text:p text:style-name="P1199"><text:span text:style-name="T1200">16.3</text:span><text:span text:style-name="T1201">. planuoj</text:span><text:span text:style-name="T1202">a, organizuoja ir vykdo apskrities PGV veiklą vadovaudamasis departamento strateginiu veiklos planu;</text:span></text:p>
      <text:p text:style-name="P1203"><text:span text:style-name="T1204">16.4</text:span><text:span text:style-name="T1205">. teikia departamento direktoriui pasiūlymus dėl apskrities PGV veiklos gerinimo;</text:span></text:p>
      <text:p text:style-name="P1206"><text:span text:style-name="T1207">16.5</text:span><text:span text:style-name="T1208">. pagal kompetenciją priima įsakymus ir kontroliuoja jų<text:s/></text:span><text:span text:style-name="T1209">vykdymą, pasirašo finansinius, siunčiamuosius dokumentus, atsakymus į paklausimus;</text:span></text:p>
      <text:p text:style-name="P1210"><text:span text:style-name="T1211">16.6</text:span><text:span text:style-name="T1212">. tvirtina apskrities PGV struktūrinių padalinių nuostatus, apskrities PGV vidaus tarnybos sistemos pareigūnų, kitų valstybės tarnautojų ir darbuotojų, dirbančių pag</text:span><text:span text:style-name="T1213">al darbo sutartis, pareigybių aprašymus;</text:span></text:p>
      <text:p text:style-name="P1214"><text:span text:style-name="T1215">16.7</text:span><text:span text:style-name="T1216">. departamento direktoriaus įgaliojimu skiria į pareigas ir atleidžia iš jų apskrities PGV vidaus tarnybos sistemos pareigūnus, priima į pareigas ir atleidžia iš jų kitus valstybės tarnautojus ir darbuotojus</text:span><text:span text:style-name="T1217">, dirbančius pagal darbo sutartis, teisės aktų nustatyta tvarka skiria jiems tarnybines ar drausmines nuobaudas, pašalpas, skatina, suteikia atostogas, siunčia į komandiruotes ir įgyvendina kitus darbdavio įgaliojimus personalo valdymo srityje;</text:span></text:p>
      <text:p text:style-name="P1218"><text:span text:style-name="T1219">16.8</text:span><text:span text:style-name="T1220">. u</text:span><text:span text:style-name="T1221">žtikrina darbo sąlygas apskrities PGV vidaus tarnybos sistemos pareigūnams, kitiems valstybės tarnautojams ir darbuotojams, dirbantiems pagal darbo sutartis, jų funkcijoms atlikti;</text:span></text:p>
      <text:p text:style-name="P1222"><text:span text:style-name="T1223">16.9</text:span><text:span text:style-name="T1224">. teikia departamento direktoriui pasiūlymus dėl apskrities PGV nuo</text:span><text:span text:style-name="T1225">statų ir struktūros;</text:span></text:p>
      <text:p text:style-name="P1226"><text:span text:style-name="T1227">16.10</text:span><text:span text:style-name="T1228">. vadovaudamasis departamento direktoriaus patvirtintu apskrities PGV pareigybių sąrašu ir apskrities PGV struktūra, tvirtina apskrities PGV pareigybių sąrašą;</text:span></text:p>
      <text:p text:style-name="P1229"><text:span text:style-name="T1230">16.11</text:span><text:span text:style-name="T1231">. tvirtina apskrities PGV struktūrinių padalinių metinius</text:span><text:span text:style-name="T1232"><text:s/>objektų planinių priešgaisrinių techninių patikrinimų planus;</text:span></text:p>
      <text:p text:style-name="P1233"><text:span text:style-name="T1234">16.12</text:span><text:span text:style-name="T1235">. kolegialiai su apskrities PGV struktūriniais padaliniais organizuoja rengimą ir tvirtina apskrities PGV metinius finansinius, veiklos priemonių planus, išlaidų sąmatų projektus;</text:span></text:p>
      <text:p text:style-name="P1236"><text:span text:style-name="T1237">16.13</text:span><text:span text:style-name="T1238">. teisės aktų nustatyta tvarka vykdo buhalterinę apskaitą ir užtikrina, kad racionaliai ir taupiai būtų naudojami žmogiškieji, materialiniai ir finansiniai ištekliai;</text:span></text:p>
      <text:p text:style-name="P1239"><text:span text:style-name="T1240">16.14</text:span><text:span text:style-name="T1241">. teisės aktų nustatyta tvarka naudoja skirtas biudžeto lėšas pagal nusta</text:span><text:span text:style-name="T1242">tytą paskirtį apskrities PGV programoms vykdyti ir uždaviniams įgyvendinti;</text:span></text:p>
      <text:p text:style-name="P1243"><text:span text:style-name="T1244">16.15</text:span><text:span text:style-name="T1245">. nustatytais terminais teikia departamentui finansinę atskaitomybę;</text:span></text:p>
      <text:p text:style-name="P1246"><text:span text:style-name="T1247">16.16</text:span><text:span text:style-name="T1248">. pagal kompetenciją sudaro sandorius su Lietuvos Respublikos ir užsienio valstybių fiziniais</text:span><text:span text:style-name="T1249"><text:s/>ir juridiniais asmenimis;</text:span></text:p>
      <text:p text:style-name="P1250"><text:span text:style-name="T1251">16.17</text:span><text:span text:style-name="T1252">. atstovauja apskrities PGV veiklos klausimais valstybės ir savivaldybių institucijose ir įstaigose, ūkio subjektuose ir kitose įstaigose, tarpžinybinėse darbo grupėse;</text:span></text:p>
      <text:p text:style-name="P1253"><text:span text:style-name="T1254">16.18</text:span><text:span text:style-name="T1255">. kontroliuoja asmenų prašymų, pranešimų i</text:span><text:span text:style-name="T1256">r skundų nagrinėjimą;</text:span></text:p>
      <text:p text:style-name="P1257"><text:span text:style-name="T1258">16.19</text:span><text:span text:style-name="T1259">. atlieka kitas įstatymų ir kitų teisės aktų jam pavestas funkcijas.</text:span></text:p>
      <text:p text:style-name="P1260"><text:span text:style-name="T1261">17</text:span><text:span text:style-name="T1262">. Laikinai nesant apskrities PGV viršininko, jo pareigas eina apskrities PGV viršininko pavaduotojas.</text:span></text:p>
      <text:p text:style-name="P1263"><text:span text:style-name="T1264">18</text:span><text:span text:style-name="T1265">. Apskrities PGV struktūriniai padalinia</text:span><text:span text:style-name="T1266">i savo veiklą organizuoja vadovaudamiesi Nuostatais, darbo reglamentu ir apskrities PGV viršininko patvirtintomis vidaus tvarkos taisyklėmis, struktūrinių padalinių nuostatais ir vidaus tarnybos sistemos pareigūnų, kitų valstybės tarnautojų ir darbuotojų,<text:s/></text:span><text:span text:style-name="T1267">dirbančių pagal darbo sutartis, pareigybių aprašymais.</text:span></text:p>
      <text:p text:style-name="P1268"><text:span text:style-name="T1269">19</text:span><text:span text:style-name="T1270">. Apskrities PGV operatyviai pavaldžios visos apskrityje dislokuotos priešgaisrinės gelbėjimo pajėgos, neatsižvelgiant į jų pavaldumą (išskyrus žinybines priešgaisrines pajėgas).</text:span></text:p>
      <text:p text:style-name="P1271"/>
      <text:p text:style-name="P1272"><text:span text:style-name="T1273">V</text:span><text:span text:style-name="T1274">.<text:s/></text:span><text:span text:style-name="T1275">APSKRI</text:span><text:span text:style-name="T1276">TIES PGV TURTAS, FINANSAVIMAS IR VEIKLOS KONTROLĖ</text:span></text:p>
      <text:p text:style-name="P1277"/>
      <text:p text:style-name="P1278"><text:span text:style-name="T1279">20</text:span><text:span text:style-name="T1280">. Apskrities PGV įstatymų nustatyta tvarka valdo, naudoja ir disponuoja jai patikėjimo teise perduotu, įgytu iš Lietuvos Respublikos valstybės biudžeto skirtų asignavimų bei kitų šaltinių nemateriali</text:span><text:span text:style-name="T1281">uoju ir ilgalaikiu bei trumpalaikiu materialiuoju turtu.</text:span></text:p>
      <text:p text:style-name="P1282"><text:span text:style-name="T1283">21</text:span><text:span text:style-name="T1284">. Apskrities PGV veikla finansuojama iš Lietuvos Respublikos biudžeto. Apskrities PGV viršininkas yra atsakingas už apskrities PGV skirtų Lietuvos Respublikos biudžeto asignavimų naudojimą paga</text:span><text:span text:style-name="T1285">l paskirtį.</text:span></text:p>
      <text:p text:style-name="P1286"><text:span text:style-name="T1287">22</text:span><text:span text:style-name="T1288">. Apskrities PGV finansuoti gali būti naudojamos ir kitos teisės aktų nustatyta tvarka gautos lėšos.</text:span></text:p>
      <text:p text:style-name="P1289"><text:span text:style-name="T1290">23</text:span><text:span text:style-name="T1291">. Apskrities PGV veiklą įstatymų ir kitų teisės aktų nustatyta tvarka pagal kompetenciją kontroliuoja departamento direktorius, įga</text:span><text:span text:style-name="T1292">liotos valstybės institucijos ir įstaigos.</text:span></text:p>
      <text:p text:style-name="P1293"><text:span text:style-name="T1294">24</text:span><text:span text:style-name="T1295">. Apskrities PGV valstybinį auditą atlieka Valstybės kontrolė, vidaus auditą – departamento Centralizuota vidaus audito tarnyba.</text:span></text:p>
      <text:p text:style-name="P1296"/>
      <text:p text:style-name="P1297"><text:span text:style-name="T1298">VI</text:span><text:span text:style-name="T1299">.<text:s/></text:span><text:span text:style-name="T1300">BAIGIAMOSIOS NUOSTATOS</text:span></text:p>
      <text:p text:style-name="P1301"/>
      <text:p text:style-name="P1302"><text:span text:style-name="T1303">25</text:span><text:span text:style-name="T1304">. Apskrities PGV reorganizuojama,<text:s/></text:span><text:span text:style-name="T1305">pertvarkoma ir likviduojama Lietuvos Respublikos įstatymų ir kitų teisės aktų nustatyta tvarka.</text:span></text:p>
      <text:p text:style-name="P1306"><text:span text:style-name="T1307">_________________</text:span></text:p>
      <text:soft-page-break/>
      <text:p text:style-name="P1308"><text:span text:style-name="T1309">PATVIRTINTA</text:span></text:p>
      <text:p text:style-name="P1310">Priešgaisrinės apsaugos ir gelbėjimo<text:s/></text:p>
      <text:p text:style-name="P1311">departamento prie Vidaus reikalų<text:s/></text:p>
      <text:p text:style-name="P1312">ministerijos direktoriaus<text:s/></text:p>
      <text:p text:style-name="P1313">2010 m. sausio 26 d. įsakymu Nr. 1-25</text:p>
      <text:p text:style-name="P1314"/>
      <text:p text:style-name="P1315"><text:span text:style-name="T1316">MARIJAMPOLĖS APSKRITIES PRIEŠGAISRINĖS GELBĖJIMO VALDYBOS NUOSTATAI</text:span></text:p>
      <text:p text:style-name="P1317"/>
      <text:p text:style-name="P1318"><text:span text:style-name="T1319">I</text:span><text:span text:style-name="T1320">.<text:s/></text:span><text:span text:style-name="T1321">BENDROSIOS NUOSTATOS</text:span></text:p>
      <text:p text:style-name="P1322"/>
      <text:p text:style-name="P1323"><text:span text:style-name="T1324">1</text:span><text:span text:style-name="T1325">. Marijampolės apskrities priešgaisrinė gelbėjimo valdyba (toliau – apskrities PGV) yra Priešgaisrinės apsaugos ir gelbėjimo departament</text:span><text:span text:style-name="T1326">ui prie Vidaus reikalų ministerijos (toliau – departamentas) pavaldi ir atskaitinga teritorinė nuolatinės parengties įstaiga, kurios paskirtis – užtikrinti civilinės saugos sistemos ir priešgaisrinės saugos užtikrinimo sistemos tikslų ir uždavinių įgyvendi</text:span><text:span text:style-name="T1327">nimą apskrityje.</text:span></text:p>
      <text:p text:style-name="P1328"><text:span text:style-name="T1329">2</text:span><text:span text:style-name="T1330">.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1331">12</text:span><text:span text:style-name="T1332">3-5518</text:span></text:a><text:span text:style-name="T1333">), Lietuvos Respublikos civilinės saugos įstatymu (Žin., 1998, Nr.<text:s/></text:span><text:a xlink:href="https://www.e-tar.lt/portal/lt/legalAct/TAR.C15592B096FA" office:target-frame-name="_blank" xlink:show="new"><text:span text:style-name="T1334">115-3230</text:span></text:a><text:span text:style-name="T1335">; 2009, Nr.<text:s/></text:span><text:a xlink:href="https://www.e-tar.lt/portal/lt/legalAct/TAR.82ED30165077" office:target-frame-name="_blank" xlink:show="new"><text:span text:style-name="T1336">159-7207</text:span></text:a><text:span text:style-name="T1337">), Vidaus tarnybos statutu (Žin., 2003, Nr.<text:s/></text:span><text:a xlink:href="https://www.e-tar.lt/portal/lt/legalAct/TAR.4FC026AC03AE" office:target-frame-name="_blank" xlink:show="new"><text:span text:style-name="T1338">42-1927</text:span></text:a><text:span text:style-name="T1339">), kitais Lietuvos Respublikos įstatymais, Lietuvos Respublikos Seimo priimtais teisės aktais, Lietuvos R</text:span><text:span text:style-name="T1340">espublikos Vyriausybės nutarimais, Ministro Pirmininko potvarkiais, vidaus reikalų ministro įsakymais, departamento direktoriaus įsakymais, šiais Marijampolės apskrities priešgaisrinės gelbėjimo valdybos nuostatais (toliau – Nuostatai) ir kitais teisės akt</text:span><text:span text:style-name="T1341">ais.</text:span></text:p>
      <text:p text:style-name="P1342"><text:span text:style-name="T1343">3</text:span><text:span text:style-name="T1344">. Apskrities PGV steigėjas yra Vidaus reikalų ministerija. Vidaus reikalų ministro perduotas visas steigėjo teises ir pareigas vykdo departamentas.</text:span></text:p>
      <text:p text:style-name="P1345"><text:span text:style-name="T1346">4</text:span><text:span text:style-name="T1347">. Apskrities PGV yra biudžetinė įstaiga, viešasis juridinis asmuo, turintis sąskaitą banke, a</text:span><text:span text:style-name="T1348">ntspaudą ir blanką su Lietuvos valstybės herbu ir savo pavadinimu.</text:span></text:p>
      <text:p text:style-name="P1349"><text:span text:style-name="T1350">5</text:span><text:span text:style-name="T1351">. Apskrities PGV buveinės adresas: Stoties g. 59, LT-68230 Marijampolė, Lietuvos Respublika.</text:span></text:p>
      <text:p text:style-name="P1352"/>
      <text:p text:style-name="P1353"><text:span text:style-name="T1354">II</text:span><text:span text:style-name="T1355">.<text:s/></text:span><text:span text:style-name="T1356">APSKRITIES PGV UŽDAVINIAI IR FUNKCIJOS</text:span></text:p>
      <text:p text:style-name="P1357"/>
      <text:p text:style-name="P1358"><text:span text:style-name="T1359">6</text:span><text:span text:style-name="T1360">. Apskrities PGV uždaviniai:</text:span></text:p>
      <text:p text:style-name="P1361"><text:span text:style-name="T1362">6.1</text:span><text:span text:style-name="T1363">.</text:span><text:span text:style-name="T1364"><text:s/>vykdyti apskrityje gaisrų gesinimą ir gelbėjimo darbus;</text:span></text:p>
      <text:p text:style-name="P1365"><text:span text:style-name="T1366">6.2</text:span><text:span text:style-name="T1367">. pagal kompetenciją įgyvendinti apskrityje civilinės saugos sistemos uždavinius;</text:span></text:p>
      <text:p text:style-name="P1368"><text:span text:style-name="T1369">6.3</text:span><text:span text:style-name="T1370">. pagal kompetenciją vykdyti apskrityje gaisrų, didelių pramoninių avarijų ir ekstremaliųjų situacijų<text:s/></text:span><text:span text:style-name="T1371">prevenciją;</text:span></text:p>
      <text:p text:style-name="P1372"><text:span text:style-name="T1373">6.4</text:span><text:span text:style-name="T1374">. organizuoti ir koordinuoti apskrities teritorijoje esančių savivaldybių institucijų ir įstaigų, kitų įstaigų ir ūkio subjektų veiklą civilinės saugos ir priešgaisrinės saugos srityje.</text:span></text:p>
      <text:p text:style-name="P1375"><text:span text:style-name="T1376">7</text:span><text:span text:style-name="T1377">. Apskrities PGV, vykdydama jai pavestus užd</text:span><text:span text:style-name="T1378">avinius, atlieka šias funkcijas:</text:span></text:p>
      <text:p text:style-name="P1379"><text:span text:style-name="T1380">7.1</text:span><text:span text:style-name="T1381">. vykdydama apskrityje gaisrų gesinimą ir gelbėjimo darbus:</text:span></text:p>
      <text:p text:style-name="P1382"><text:span text:style-name="T1383">7.1.1</text:span><text:span text:style-name="T1384">. užtikrina apskrities PGV ir jos struktūrinių padalinių nuolatinę parengtį, teikia metodinę pagalbą kitoms apskrityje esančioms priešgaisrinėms gelbėj</text:span><text:span text:style-name="T1385">imo pajėgoms ir kontroliuoja jų pasirengimą gesinti gaisrus ir atlikti gelbėjimo darbus;</text:span></text:p>
      <text:p text:style-name="P1386"><text:span text:style-name="T1387">7.1.2</text:span><text:span text:style-name="T1388">. teisės aktų nustatyta tvarka organizuoja atitinkamo lygio operacinį vadovavimą ir įvykio (incidento) likvidavimo štabo sudarymą, reaguodama į ekstremaliąją<text:s/></text:span><text:span text:style-name="T1389">situaciją ar ekstremalųjį įvykį, palaiko ryšį su savivaldybių ekstremaliųjų situacijų operacijų centrais, savivaldybėms į pagalbą telkia apskrities PGV ir kitoms apskrities teritorijoje esančioms institucijoms pavaldžias civilinės saugos pajėgas, koordinuo</text:span><text:span text:style-name="T1390">ja jų veiksmus;</text:span></text:p>
      <text:p text:style-name="P1391"><text:span text:style-name="T1392">7.1.3</text:span><text:span text:style-name="T1393">. gesina gaisrus ir atlieka gelbėjimo darbus didelių pramoninių, transporto avarijų, kitų įvykių, ekstremaliųjų įvykių vietose;</text:span></text:p>
      <text:p text:style-name="P1394"><text:span text:style-name="T1395">7.1.4</text:span><text:span text:style-name="T1396">. pagal kompetenciją užtikrina, kad laiku būtų reaguojama į pranešimus apie įvykius, ekstremal</text:span><text:span text:style-name="T1397">iuosius įvykius ir ekstremaliąsias situacijas;</text:span></text:p>
      <text:p text:style-name="P1398"><text:span text:style-name="T1399">7.1.5</text:span><text:span text:style-name="T1400">. pagal kompetenciją užtikrina, kad laiku ir kokybiškai būtų teikiama pagalba įvykių, ekstremaliųjų įvykių ir ekstremaliųjų situacijų atvejais;</text:span></text:p>
      <text:p text:style-name="P1401"><text:span text:style-name="T1402">7.1.6</text:span><text:span text:style-name="T1403">. likviduoja cheminius ir radiacinius incidentu</text:span><text:span text:style-name="T1404">s;</text:span></text:p>
      <text:p text:style-name="P1405"><text:span text:style-name="T1406">7.1.7</text:span><text:span text:style-name="T1407">. pagal kompetenciją atlieka gelbėjimo darbus ir teikia pagalbą aukštyje, ant vandens ir po vandeniu;</text:span></text:p>
      <text:p text:style-name="P1408"><text:span text:style-name="T1409">7.1.8</text:span><text:span text:style-name="T1410">. bendradarbiauja su kitomis institucijomis, koordinuoja civilinės saugos ir priešgaisrinių gelbėjimo pajėgų tarpusavio sąveiką;</text:span></text:p>
      <text:p text:style-name="P1411"><text:span text:style-name="T1412">7.</text:span><text:span text:style-name="T1413">1.9</text:span><text:span text:style-name="T1414">. teisės aktų nustatyta tvarka atlieka struktūrinių padalinių veiklos patikrinimus ir rengia pratybas;</text:span></text:p>
      <text:p text:style-name="P1415"><text:span text:style-name="T1416">7.1.10</text:span><text:span text:style-name="T1417">. įgyvendina teisės aktų nustatytus darbuotojų saugos ir sveikatos reikalavimus;</text:span></text:p>
      <text:p text:style-name="P1418"><text:span text:style-name="T1419">7.1.11</text:span><text:span text:style-name="T1420">. padeda užtikrinti stabilų bendrojo pagalbos<text:s/></text:span><text:span text:style-name="T1421">telefono numerio 112 funkcionavimą apskrities teritorijoje;</text:span></text:p>
      <text:p text:style-name="P1422"><text:span text:style-name="T1423">7.1.12</text:span><text:span text:style-name="T1424">. teikia pagalbą nukentėjusiems Rusijos Federacijos piliečiams, vykstantiems automobilių keliais ir geležinkeliu tranzitu per Lietuvos Respublikos teritoriją iš Rusijos Federacijos terit</text:span><text:span text:style-name="T1425">orijos į Rusijos Federacijos Kaliningrado sritį ir atgal;</text:span></text:p>
      <text:p text:style-name="P1426"><text:span text:style-name="T1427">7.2</text:span><text:span text:style-name="T1428">. įgyvendindama apskrityje civilinės saugos sistemos uždavinius:</text:span></text:p>
      <text:p text:style-name="P1429"><text:span text:style-name="T1430">7.2.1</text:span><text:span text:style-name="T1431">. pagal kompetenciją organizuoja apskrityje ekstremaliųjų situacijų židinių lokalizavimą, įvykių, ekstremaliųjų įvyki</text:span><text:span text:style-name="T1432">ų ir ekstremaliųjų situacijų likvidavimą ir jų padarinių šalinimą;</text:span></text:p>
      <text:p text:style-name="P1433"><text:span text:style-name="T1434">7.2.2</text:span><text:span text:style-name="T1435">. teikia departamentui informaciją apie įvykius, ekstremaliuosius įvykius ir ekstremaliąsias situacijas, reagavimo į įvykius, ekstremaliuosius įvykius ir ekstremaliąsias situacijas</text:span><text:span text:style-name="T1436"><text:s/>ir jų padarinių šalinimo eigą;</text:span></text:p>
      <text:p text:style-name="P1437"><text:span text:style-name="T1438">7.2.3</text:span><text:span text:style-name="T1439">. teikia departamentui siūlymus dėl priešgaisrinę ir civilinę saugą reglamentuojančių teisės aktų projektų, kontroliuoja priešgaisrinę ir civilinę saugą reglamentuojančių teisės aktų įgyvendinimą apskrityje;</text:span></text:p>
      <text:p text:style-name="P1440"><text:span text:style-name="T1441">7.2.4</text:span><text:span text:style-name="T1442">. vertina ir derina savivaldybių ekstremaliųjų situacijų valdymo planus;</text:span></text:p>
      <text:p text:style-name="P1443"><text:span text:style-name="T1444">7.2.5</text:span><text:span text:style-name="T1445">. dalyvauja apskrityje esančių savivaldybių ekstremaliųjų situacijų operacijų centrų, ekstremalių situacijų komisijų veikloje, bendradarbiauja su civilinės saugos sistemos<text:s/></text:span><text:span text:style-name="T1446">subjektais;</text:span></text:p>
      <text:p text:style-name="P1447"><text:span text:style-name="T1448">7.2.6</text:span><text:span text:style-name="T1449">. teisės aktų nustatyta tvarka vykdo valstybės rezervo civilinės saugos priemonių atsargų atsakingojo saugotojo funkcijas;</text:span></text:p>
      <text:p text:style-name="P1450"><text:span text:style-name="T1451">7.2.7</text:span><text:span text:style-name="T1452">. atlieka gyventojų perspėjimo sistemos aktyvinimo apskrities teritorijoje parengties kontrolę ir aktyv</text:span><text:span text:style-name="T1453">inimą apskrities savivaldybėse, renka ir analizuoja informaciją apie gyventojų perspėjimo sistemos būklę;</text:span></text:p>
      <text:p text:style-name="P1454"><text:span text:style-name="T1455">7.2.8</text:span><text:span text:style-name="T1456">. atstovauja apskrities PGV tarpžinybinėse darbo grupėse priešgaisrinės ir civilinės saugos klausimais;</text:span></text:p>
      <text:p text:style-name="P1457"><text:span text:style-name="T1458">7.3</text:span><text:span text:style-name="T1459">. vykdydama apskrityje gaisr</text:span><text:span text:style-name="T1460">ų, didelių pramoninių avarijų ir ekstremaliųjų situacijų prevenciją:</text:span></text:p>
      <text:p text:style-name="P1461"><text:span text:style-name="T1462">7.3.1</text:span><text:span text:style-name="T1463">. teisės aktų nustatyta tvarka organizuoja ir vykdo valstybinę priešgaisrinę priežiūrą;</text:span></text:p>
      <text:p text:style-name="P1464"><text:span text:style-name="T1465">7.3.2</text:span><text:span text:style-name="T1466">. užtikrina teisinių,</text:span><text:span text:style-name="T1467"><text:s/></text:span><text:span text:style-name="T1468">techninių ir organizacinių priemonių, užkertančių kelią<text:s/></text:span><text:span text:style-name="T1469">gaisrams kilti bei plisti ir mažinančių jų galimus padarinius, įgyvendinimą apskrities teritorijoje;</text:span></text:p>
      <text:p text:style-name="P1470"><text:span text:style-name="T1471">7.3.3</text:span><text:span text:style-name="T1472">. teisės aktų nustatyta tvarka atlieka ikiteisminį tyrimą;</text:span></text:p>
      <text:p text:style-name="P1473"><text:span text:style-name="T1474">7.3.4</text:span><text:span text:style-name="T1475">. organizuoja apskrityje renginius ir gyventojų švietimą civilinės ir<text:s/></text:span><text:span text:style-name="T1476">priešgaisrinės saugos klausimais;</text:span></text:p>
      <text:p text:style-name="P1477"><text:span text:style-name="T1478">7.3.5</text:span><text:span text:style-name="T1479">. derina pavojingųjų objektų vidaus avarinius planus, savivaldybių išorės avarinius planus, poveikio aplinkai vertinimo dokumentus, pagal kompetenciją koordinuoja ir vykdo pavojingųjų objektų patikrinimus;</text:span></text:p>
      <text:p text:style-name="P1480"><text:span text:style-name="T1481">7.3.6</text:span><text:span text:style-name="T1482">. įgyvendina teritorinėms Valstybinės reikšmės ir pavojingų objektų registro<text:s/></text:span><text:soft-page-break/><text:span text:style-name="T1483">tvarkymo įstaigoms nustatytus uždavinius;</text:span></text:p>
      <text:p text:style-name="P1484"><text:span text:style-name="T1485">7.3.7</text:span><text:span text:style-name="T1486">. renka, kaupia, sistemina, analizuoja informaciją apie ekstremaliąsias situacijas, ekstremaliuosius įvykius, gaisrus, jų prev</text:span><text:span text:style-name="T1487">enciją, gelbėjimo darbus, avarijų, katastrofų, kitų įvykių ir ekstremaliųjų įvykių padarinių likvidavimą, numato gaisrų, didelių pramoninių avarijų, ekstremaliųjų situacijų prevencijos priemones ir teikia informaciją valstybės ir savivaldybių institucijoms</text:span><text:span text:style-name="T1488">, ūkio subjektams ir kitoms įstaigoms ir žiniasklaidai;</text:span></text:p>
      <text:p text:style-name="P1489"><text:span text:style-name="T1490">7.4</text:span><text:span text:style-name="T1491">. organizuodama ir koordinuodama apskrities teritorijoje esančių savivaldybių institucijų ir įstaigų, ūkio subjektų, kitų įstaigų veiklą civilinės saugos srityje:</text:span></text:p>
      <text:p text:style-name="P1492"><text:span text:style-name="T1493">7.4.1</text:span><text:span text:style-name="T1494">. prižiūri savivaldyb</text:span><text:span text:style-name="T1495">ių institucijų ir įstaigų, ūkio subjektų, kitų įstaigų veiklą civilinės saugos srityje ir teikia joms metodinę pagalbą;</text:span></text:p>
      <text:p text:style-name="P1496"><text:span text:style-name="T1497">7.4.2</text:span><text:span text:style-name="T1498">. Lietuvos Respublikos Vyriausybės nustatyta tvarka organizuoja apskrityje civilinės saugos mokymą;</text:span></text:p>
      <text:p text:style-name="P1499"><text:span text:style-name="T1500">7.4.3</text:span><text:span text:style-name="T1501">. Lietuvos Respubl</text:span><text:span text:style-name="T1502">ikos Vyriausybės nustatyta tvarka koordinuoja apskrityje civilinės saugos pratybų rengimą;</text:span></text:p>
      <text:p text:style-name="P1503"><text:span text:style-name="T1504">7.4.4</text:span><text:span text:style-name="T1505">. duoda privalomus vykdyti nurodymus savivaldybių institucijoms ir įstaigoms, kitoms įstaigoms ir ūkio subjektams pašalinti civilinę saugą reglamentuojančių</text:span><text:span text:style-name="T1506"><text:s/>teisės aktų pažeidimus;</text:span></text:p>
      <text:p text:style-name="P1507"><text:span text:style-name="T1508">7.4.5</text:span><text:span text:style-name="T1509">. iš apskrities teritorijoje esančių savivaldybių renka, apibendrina ir teikia departamentui nustatytais terminais informaciją apie valstybinių (perduotų savivaldybėms) savivaldybių priešgaisrinių tarnybų organizavimo ir c</text:span><text:span text:style-name="T1510">ivilinės saugos funkcijų atlikimą ir šioms funkcijoms atlikti reikalingą lėšų poreikį;</text:span></text:p>
      <text:p text:style-name="P1511"><text:span text:style-name="T1512">7.5</text:span><text:span text:style-name="T1513">. kaupia, analizuoja, saugo ir skleidžia ugniagesybos istorijai svarbią informaciją;</text:span></text:p>
      <text:p text:style-name="P1514"><text:span text:style-name="T1515">7.6</text:span><text:span text:style-name="T1516">. plėtoja ugniagesių sportinę veiklą, rengia ugniagesybos sporto var</text:span><text:span text:style-name="T1517">žybas ir kitus kultūros ir sporto renginius, vaikų ir jaunimo poilsio stovyklas, sąskrydžius, kitus renginius, propaguojančius civilinę ir priešgaisrinę saugą;</text:span></text:p>
      <text:p text:style-name="P1518"><text:span text:style-name="T1519">7.7</text:span><text:span text:style-name="T1520">. bendradarbiauja su Lietuvos Respublikos ir užsienio valstybių institucijomis ir įstaigo</text:span><text:span text:style-name="T1521">mis, tarptautinėmis organizacijomis, atstovauja apskrities PGV tarptautiniuose renginiuose, organizuoja apskrities PGV bendradarbiavimo su kitų valstybių atitinkamomis institucijomis ketinimo protokolų, susitarimų rengimą, pasirašymą ir jų vykdymą;</text:span></text:p>
      <text:p text:style-name="P1522"><text:span text:style-name="T1523">7.8</text:span><text:span text:style-name="T1524">. pagal kompetenciją teisės aktų nustatyta tvarka nagrinėja asmenų prašymus, pranešimus ir skundus;</text:span></text:p>
      <text:p text:style-name="P1525"><text:span text:style-name="T1526">7.9</text:span><text:span text:style-name="T1527">. vykdo korupcijos prevenciją apskrities PGV veiklos srityje.</text:span></text:p>
      <text:p text:style-name="P1528"><text:span text:style-name="T1529">8</text:span><text:span text:style-name="T1530">. Apskrities PGV įgyvendina kitus įstatymų ir kitų teisės aktų pavestus uždavini</text:span><text:span text:style-name="T1531">us ir atlieka kitas įstatymų ir kitų teisės aktų nustatytas funkcijas.</text:span></text:p>
      <text:p text:style-name="P1532"/>
      <text:p text:style-name="P1533"><text:span text:style-name="T1534">III</text:span><text:span text:style-name="T1535">.<text:s/></text:span><text:span text:style-name="T1536">APSKRITIES PGV TEISĖS</text:span></text:p>
      <text:p text:style-name="P1537"/>
      <text:p text:style-name="P1538"><text:span text:style-name="T1539">9</text:span><text:span text:style-name="T1540">. Apskrities PGV, įgyvendindama jai pavestus uždavinius ir funkcijas, turi teisę:</text:span></text:p>
      <text:p text:style-name="P1541"><text:span text:style-name="T1542">9.1</text:span><text:span text:style-name="T1543">. įstatymų ir kitų teisės aktų nustatyta tvarka gauti iš<text:s/></text:span><text:span text:style-name="T1544">fizinių asmenų ir (arba) valstybės ir savivaldybių institucijų ir įstaigų, ūkio subjektų, kitų įstaigų ir kitų juridinių asmenų informaciją, reikalingą apskrities PGV uždaviniams įgyvendinti ir funkcijoms atlikti;</text:span></text:p>
      <text:p text:style-name="P1545"><text:span text:style-name="T1546">9.2</text:span><text:span text:style-name="T1547">. teisės aktų nustatyta tvarka vykd</text:span><text:span text:style-name="T1548">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text:span><text:span text:style-name="T1549">ą;</text:span></text:p>
      <text:p text:style-name="P1550"><text:span text:style-name="T1551">9.3</text:span><text:span text:style-name="T1552">. pagal kompetenciją sudaryti sandorius su Lietuvos Respublikos ir užsienio valstybių fiziniais ir juridiniais asmenimis;</text:span></text:p>
      <text:p text:style-name="P1553"><text:span text:style-name="T1554">9.4</text:span><text:span text:style-name="T1555">. Lietuvos Respublikos labdaros ir paramos įstatymo (Žin., 1993, Nr.<text:s/></text:span><text:a xlink:href="https://www.e-tar.lt/portal/lt/legalAct/TAR.C0FF21832A85" office:target-frame-name="_blank" xlink:show="new"><text:span text:style-name="T1556">21-506</text:span></text:a><text:span text:style-name="T1557">; 2000, Nr.<text:s/></text:span><text:a xlink:href="https://www.e-tar.lt/portal/lt/legalAct/TAR.900ADEA42E8E" office:target-frame-name="_blank" xlink:show="new"><text:span text:style-name="T1558">61-1818</text:span></text:a><text:span text:style-name="T1559">) nustatyta tvarka gauti paramą iš fizinių ir juridinių asmenų.</text:span></text:p>
      <text:p text:style-name="P1560"><text:span text:style-name="T1561">10</text:span><text:span text:style-name="T1562">. Apskrities PGV turi ir kitų teisių,</text:span><text:span text:style-name="T1563"><text:s/>kurias jai suteikia įstatymai ir kiti teisės aktai.</text:span></text:p>
      <text:p text:style-name="P1564"/>
      <text:p text:style-name="P1565"><text:span text:style-name="T1566">IV</text:span><text:span text:style-name="T1567">.<text:s/></text:span><text:span text:style-name="T1568">APSKRITIES PGV VEIKLOS ORGANIZAVIMAS</text:span></text:p>
      <text:p text:style-name="P1569"/>
      <text:p text:style-name="P1570"><text:span text:style-name="T1571">11</text:span><text:span text:style-name="T1572">. Apskrities PGV veikla organizuojama vadovaujantis vidaus reikalų ministro patvirtintu departamento strateginiu veiklos planu ir departamento<text:s/></text:span><text:span text:style-name="T1573">direktoriaus patvirtintu veiklos priemonių planu.</text:span></text:p>
      <text:p text:style-name="P1574"><text:span text:style-name="T1575">12</text:span><text:span text:style-name="T1576">. Apskrities PGV rengia ir teikia departamentui nustatytos formos ataskaitas, suvestines apie priešgaisrinės ir civilinės saugos būklę apskrityje, skirtų lėšų panaudojimą, esamą padėtį ir pajėgumus, v</text:span><text:span text:style-name="T1577">eiklos priemonių vykdymą ir kitais klausimais, teikia informaciją, reikalingą departamento strateginiam veiklos planui rengti.</text:span></text:p>
      <text:p text:style-name="P1578"><text:span text:style-name="T1579">13</text:span><text:span text:style-name="T1580">. Apskrities PGV vadovauja viršininkas. Jį skiria į pareigas ir atleidžia iš jų, suteikia jam atostogas, skiria tarnybines<text:s/></text:span><text:span text:style-name="T1581">nuobaudas, pašalpas ir jį skatina departamento direktorius įstatymų nustatyta tvarka.</text:span></text:p>
      <text:p text:style-name="P1582"><text:span text:style-name="T1583">14</text:span><text:span text:style-name="T1584">. Apskrities PGV viršininkas tiesiogiai pavaldus ir atskaitingas departamento direktoriui.</text:span></text:p>
      <text:p text:style-name="P1585"><text:span text:style-name="T1586">15</text:span><text:span text:style-name="T1587">. Apskrities PGV viršininkas turi pavaduotoją, kurį į pareigas skir</text:span><text:span text:style-name="T1588">ia ir atleidžia iš jų, skiria tarnybines nuobaudas departamento direktorius įstatymų nustatyta tvarka.</text:span></text:p>
      <text:p text:style-name="P1589"><text:span text:style-name="T1590">16</text:span><text:span text:style-name="T1591">. Apskrities PGV viršininkas:</text:span></text:p>
      <text:p text:style-name="P1592"><text:span text:style-name="T1593">16.1</text:span><text:span text:style-name="T1594">. sprendžia apskrities PGV kompetencijai priskirtus klausimus, atsako už apskrities PGV pavestų uždavinių<text:s/></text:span><text:span text:style-name="T1595">įgyvendinimą ir funkcijų atlikimą, apskrities PGV veiklos organizavimą;</text:span></text:p>
      <text:p text:style-name="P1596"><text:span text:style-name="T1597">16.2</text:span><text:span text:style-name="T1598">. užtikrina, kad apskrities PGV veikloje būtų laikomasi Lietuvos Respublikos įstatymų, vykdomi vidaus reikalų ministro, departamento direktoriaus įsakymai ir kiti teisės aktai;</text:span></text:p>
      <text:p text:style-name="P1599"><text:span text:style-name="T1600">16.3</text:span><text:span text:style-name="T1601">. planuoja, organizuoja ir vykdo apskrities PGV veiklą vadovaudamasis departamento strateginiu veiklos planu;</text:span></text:p>
      <text:p text:style-name="P1602"><text:span text:style-name="T1603">16.4</text:span><text:span text:style-name="T1604">. teikia departamento direktoriui pasiūlymus dėl apskrities PGV veiklos gerinimo;</text:span></text:p>
      <text:p text:style-name="P1605"><text:span text:style-name="T1606">16.5</text:span><text:span text:style-name="T1607">. pagal kompetenciją priima įsakymus ir</text:span><text:span text:style-name="T1608"><text:s/>kontroliuoja jų vykdymą, pasirašo finansinius, siunčiamuosius dokumentus, atsakymus į paklausimus;</text:span></text:p>
      <text:p text:style-name="P1609"><text:span text:style-name="T1610">16.6</text:span><text:span text:style-name="T1611">. tvirtina apskrities PGV struktūrinių padalinių nuostatus, apskrities PGV vidaus tarnybos sistemos pareigūnų, kitų valstybės tarnautojų ir darbuoto</text:span><text:span text:style-name="T1612">jų, dirbančių pagal darbo sutartis, pareigybių aprašymus;</text:span></text:p>
      <text:p text:style-name="P1613"><text:span text:style-name="T1614">16.7</text:span><text:span text:style-name="T1615">. departamento direktoriaus įgaliojimu skiria į pareigas ir atleidžia iš jų apskrities PGV vidaus tarnybos sistemos pareigūnus, priima į pareigas ir atleidžia iš jų kitus valstybės tarnautoj</text:span><text:span text:style-name="T1616">us ir darbuotojus, dirbančius pagal darbo sutartis, teisės aktų nustatyta tvarka skiria jiems tarnybines ar drausmines nuobaudas, pašalpas, skatina, suteikia atostogas, siunčia į komandiruotes ir įgyvendina kitus darbdavio įgaliojimus personalo valdymo sri</text:span><text:span text:style-name="T1617">tyje;</text:span></text:p>
      <text:p text:style-name="P1618"><text:span text:style-name="T1619">16.8</text:span><text:span text:style-name="T1620">. užtikrina darbo sąlygas apskrities PGV vidaus tarnybos sistemos pareigūnams, kitiems valstybės tarnautojams ir darbuotojams, dirbantiems pagal darbo sutartis, jų funkcijoms atlikti;</text:span></text:p>
      <text:p text:style-name="P1621"><text:span text:style-name="T1622">16.9</text:span><text:span text:style-name="T1623">. teikia departamento direktoriui pasiūlymus dėl a</text:span><text:span text:style-name="T1624">pskrities PGV nuostatų ir struktūros;</text:span></text:p>
      <text:p text:style-name="P1625"><text:span text:style-name="T1626">16.10</text:span><text:span text:style-name="T1627">. vadovaudamasis departamento direktoriaus patvirtintu apskrities PGV pareigybių sąrašu ir apskrities PGV struktūra, tvirtina apskrities PGV pareigybių sąrašą;</text:span></text:p>
      <text:p text:style-name="P1628"><text:span text:style-name="T1629">16.11</text:span><text:span text:style-name="T1630">. tvirtina apskrities PGV struktūrinių p</text:span><text:span text:style-name="T1631">adalinių metinius objektų planinių priešgaisrinių techninių patikrinimų planus;</text:span></text:p>
      <text:p text:style-name="P1632"><text:span text:style-name="T1633">16.12</text:span><text:span text:style-name="T1634">. kolegialiai su apskrities PGV struktūriniais padaliniais organizuoja rengimą ir tvirtina apskrities PGV metinius finansinius, veiklos priemonių planus, išlaidų sąmat</text:span><text:span text:style-name="T1635">ų projektus;</text:span></text:p>
      <text:p text:style-name="P1636"><text:span text:style-name="T1637">16.13</text:span><text:span text:style-name="T1638">. teisės aktų nustatyta tvarka vykdo buhalterinę apskaitą ir užtikrina, kad racionaliai ir taupiai būtų naudojami žmogiškieji, materialiniai ir finansiniai ištekliai;</text:span></text:p>
      <text:p text:style-name="P1639"><text:span text:style-name="T1640">16.14</text:span><text:span text:style-name="T1641">. teisės aktų nustatyta tvarka naudoja skirtas biudžeto lė</text:span><text:span text:style-name="T1642">šas pagal nustatytą paskirtį apskrities PGV programoms vykdyti ir uždaviniams įgyvendinti;</text:span></text:p>
      <text:p text:style-name="P1643"><text:span text:style-name="T1644">16.15</text:span><text:span text:style-name="T1645">. nustatytais terminais teikia departamentui finansinę atskaitomybę;</text:span></text:p>
      <text:p text:style-name="P1646"><text:span text:style-name="T1647">16.16</text:span><text:span text:style-name="T1648">. pagal kompetenciją sudaro sandorius su Lietuvos Respublikos ir užsienio vals</text:span><text:span text:style-name="T1649">tybių fiziniais ir juridiniais asmenimis;</text:span></text:p>
      <text:p text:style-name="P1650"><text:span text:style-name="T1651">16.17</text:span><text:span text:style-name="T1652">. atstovauja apskrities PGV veiklos klausimais valstybės ir savivaldybių institucijose ir įstaigose, ūkio subjektuose ir kitose įstaigose, tarpžinybinėse darbo grupėse;</text:span></text:p>
      <text:p text:style-name="P1653"><text:span text:style-name="T1654">16.18</text:span><text:span text:style-name="T1655">. kontroliuoja asmenų prašy</text:span><text:span text:style-name="T1656">mų, pranešimų ir skundų nagrinėjimą;</text:span></text:p>
      <text:p text:style-name="P1657"><text:span text:style-name="T1658">16.19</text:span><text:span text:style-name="T1659">. atlieka kitas įstatymų ir kitų teisės aktų jam pavestas funkcijas.</text:span></text:p>
      <text:p text:style-name="P1660"><text:span text:style-name="T1661">17</text:span><text:span text:style-name="T1662">. Laikinai nesant apskrities PGV viršininko, jo pareigas eina apskrities PGV viršininko pavaduotojas.</text:span></text:p>
      <text:p text:style-name="P1663"><text:span text:style-name="T1664">18</text:span><text:span text:style-name="T1665">. Apskrities PGV<text:s/></text:span><text:span text:style-name="T1666">struktūriniai padaliniai savo veiklą organizuoja vadovaudamiesi Nuostatais, darbo reglamentu ir apskrities PGV viršininko patvirtintomis vidaus tvarkos taisyklėmis, struktūrinių padalinių nuostatais ir vidaus tarnybos sistemos pareigūnų, kitų valstybės tar</text:span><text:span text:style-name="T1667">nautojų ir darbuotojų, dirbančių pagal darbo sutartis, pareigybių aprašymais.</text:span></text:p>
      <text:p text:style-name="P1668"><text:span text:style-name="T1669">19</text:span><text:span text:style-name="T1670">. Apskrities PGV operatyviai pavaldžios visos apskrityje dislokuotos priešgaisrinės gelbėjimo pajėgos, neatsižvelgiant į jų pavaldumą (išskyrus žinybines priešgaisrines paj</text:span><text:span text:style-name="T1671">ėgas).</text:span></text:p>
      <text:p text:style-name="P1672"/>
      <text:p text:style-name="P1673"><text:span text:style-name="T1674">V</text:span><text:span text:style-name="T1675">.<text:s/></text:span><text:span text:style-name="T1676">APSKRITIES PGV TURTAS, FINANSAVIMAS IR VEIKLOS KONTROLĖ</text:span></text:p>
      <text:p text:style-name="P1677"/>
      <text:p text:style-name="P1678"><text:span text:style-name="T1679">20</text:span><text:span text:style-name="T1680">. Apskrities PGV įstatymų nustatyta tvarka valdo, naudoja ir disponuoja jai patikėjimo teise perduotu, įgytu iš Lietuvos Respublikos valstybės biudžeto skirtų asignavimų bei ki</text:span><text:span text:style-name="T1681">tų šaltinių nematerialiuoju ir ilgalaikiu bei trumpalaikiu materialiuoju turtu.</text:span></text:p>
      <text:p text:style-name="P1682"><text:span text:style-name="T1683">21</text:span><text:span text:style-name="T1684">. Apskrities PGV veikla finansuojama iš Lietuvos Respublikos biudžeto. Apskrities PGV viršininkas yra atsakingas už apskrities PGV skirtų Lietuvos Respublikos biudžeto as</text:span><text:span text:style-name="T1685">ignavimų naudojimą pagal paskirtį.</text:span></text:p>
      <text:p text:style-name="P1686"><text:span text:style-name="T1687">22</text:span><text:span text:style-name="T1688">. Apskrities PGV finansuoti gali būti naudojamos ir kitos teisės aktų nustatyta tvarka gautos lėšos.</text:span></text:p>
      <text:p text:style-name="P1689"><text:span text:style-name="T1690">23</text:span><text:span text:style-name="T1691">. Apskrities PGV veiklą įstatymų ir kitų teisės aktų nustatyta tvarka pagal kompetenciją kontroliuoja depart</text:span><text:span text:style-name="T1692">amento direktorius, įgaliotos valstybės institucijos ir įstaigos.</text:span></text:p>
      <text:p text:style-name="P1693"><text:span text:style-name="T1694">24</text:span><text:span text:style-name="T1695">. Apskrities PGV valstybinį auditą atlieka Valstybės kontrolė, vidaus auditą – departamento Centralizuota vidaus audito tarnyba.</text:span></text:p>
      <text:p text:style-name="P1696"/>
      <text:p text:style-name="P1697"><text:span text:style-name="T1698">VI</text:span><text:span text:style-name="T1699">.<text:s/></text:span><text:span text:style-name="T1700">BAIGIAMOSIOS NUOSTATOS</text:span></text:p>
      <text:p text:style-name="P1701"/>
      <text:p text:style-name="P1702"><text:span text:style-name="T1703">25</text:span><text:span text:style-name="T1704">. Apskrities P</text:span><text:span text:style-name="T1705">GV reorganizuojama, pertvarkoma ir likviduojama Lietuvos Respublikos įstatymų ir kitų teisės aktų nustatyta tvarka.</text:span></text:p>
      <text:p text:style-name="P1706"/>
      <text:p text:style-name="P1707"><text:span text:style-name="T1708">_________________</text:span></text:p>
      <text:p text:style-name="P1709"/>
      <text:soft-page-break/>
      <text:p text:style-name="P1710">PATVIRTINTA</text:p>
      <text:p text:style-name="P1711">Priešgaisrinės apsaugos ir gelbėjimo<text:s/></text:p>
      <text:p text:style-name="P1712">departamento prie Vidaus reikalų<text:s/></text:p>
      <text:p text:style-name="P1713">ministerijos direktoriaus<text:s/></text:p>
      <text:p text:style-name="P1714">2010 m. sausio 26 d. įsakymu Nr. 1-25</text:p>
      <text:p text:style-name="P1715"/>
      <text:p text:style-name="P1716"><text:span text:style-name="T1717">PANEVĖŽIO APSKRITIES PRIEŠGAISRINĖS GELBĖJIMO VALDYBOS NUOSTATAI</text:span></text:p>
      <text:p text:style-name="P1718"/>
      <text:p text:style-name="P1719"><text:span text:style-name="T1720">I</text:span><text:span text:style-name="T1721">.<text:s/></text:span><text:span text:style-name="T1722">BENDROSIOS NUOSTATOS</text:span></text:p>
      <text:p text:style-name="P1723"/>
      <text:p text:style-name="P1724"><text:span text:style-name="T1725">1</text:span><text:span text:style-name="T1726">. Panevėžio apskrities priešgaisrinė gelbėjimo valdyba (toliau – apskrities PGV) yra Priešgaisrinės apsaugos ir<text:s/></text:span><text:span text:style-name="T1727">gelbėjimo departamentui prie Vidaus reikalų ministerijos (toliau – departamentas) pavaldi ir atskaitinga teritorinė nuolatinės parengties įstaiga, kurios paskirtis – užtikrinti civilinės saugos sistemos ir priešgaisrinės saugos užtikrinimo sistemos tikslų<text:s/></text:span><text:span text:style-name="T1728">ir uždavinių įgyvendinimą apskrityje.</text:span></text:p>
      <text:p text:style-name="P1729"><text:span text:style-name="T1730">2</text:span><text:span text:style-name="T1731">.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1732">123-5518</text:span></text:a><text:span text:style-name="T1733">), Lietuvos Respublikos civilinės saugos įstatymu (Žin., 1998, Nr.<text:s/></text:span><text:a xlink:href="https://www.e-tar.lt/portal/lt/legalAct/TAR.C15592B096FA" office:target-frame-name="_blank" xlink:show="new"><text:span text:style-name="T1734">115-3230</text:span></text:a><text:span text:style-name="T1735">; 2009, Nr.<text:s/></text:span><text:a xlink:href="https://www.e-tar.lt/portal/lt/legalAct/TAR.82ED30165077" office:target-frame-name="_blank" xlink:show="new"><text:span text:style-name="T1736">159-7207</text:span></text:a><text:span text:style-name="T1737">), Vidaus tarnybos statutu (Žin., 2003, Nr.<text:s/></text:span><text:a xlink:href="https://www.e-tar.lt/portal/lt/legalAct/TAR.4FC026AC03AE" office:target-frame-name="_blank" xlink:show="new"><text:span text:style-name="T1738">42-1927</text:span></text:a><text:span text:style-name="T1739">), kitais Lietuvos Respublikos įstatymais, Lietuvos Respublikos Seimo priimtais teis</text:span><text:span text:style-name="T1740">ės aktais, Lietuvos Respublikos Vyriausybės nutarimais, Ministro Pirmininko potvarkiais, vidaus reikalų ministro įsakymais, departamento direktoriaus įsakymais, šiais Panevėžio apskrities priešgaisrinės gelbėjimo valdybos nuostatais (toliau – Nuostatai) ir</text:span><text:span text:style-name="T1741"><text:s/>kitais teisės aktais.</text:span></text:p>
      <text:p text:style-name="P1742"><text:span text:style-name="T1743">3</text:span><text:span text:style-name="T1744">. Apskrities PGV steigėjas yra Vidaus reikalų ministerija. Vidaus reikalų ministro perduotas visas steigėjo teises ir pareigas vykdo departamentas.</text:span></text:p>
      <text:p text:style-name="P1745"><text:span text:style-name="T1746">4</text:span><text:span text:style-name="T1747">. Apskrities PGV yra biudžetinė įstaiga, viešasis juridinis asmuo, turintis</text:span><text:span text:style-name="T1748"><text:s/>sąskaitą banke, antspaudą ir blanką su Lietuvos valstybės herbu ir savo pavadinimu.</text:span></text:p>
      <text:p text:style-name="P1749"><text:span text:style-name="T1750">5</text:span><text:span text:style-name="T1751">. Apskrities PGV buveinės adresas: Ramygalos g. 14, LT-36231 Panevėžys, Lietuvos Respublika.</text:span></text:p>
      <text:p text:style-name="P1752"/>
      <text:p text:style-name="P1753"><text:span text:style-name="T1754">II</text:span><text:span text:style-name="T1755">.<text:s/></text:span><text:span text:style-name="T1756">APSKRITIES PGV UŽDAVINIAI IR FUNKCIJOS</text:span></text:p>
      <text:p text:style-name="P1757"/>
      <text:p text:style-name="P1758"><text:span text:style-name="T1759">6</text:span><text:span text:style-name="T1760">. Apskrities PGV<text:s/></text:span><text:span text:style-name="T1761">uždaviniai:</text:span></text:p>
      <text:p text:style-name="P1762"><text:span text:style-name="T1763">6.1</text:span><text:span text:style-name="T1764">. vykdyti apskrityje gaisrų gesinimą ir gelbėjimo darbus;</text:span></text:p>
      <text:p text:style-name="P1765"><text:span text:style-name="T1766">6.2</text:span><text:span text:style-name="T1767">. pagal kompetenciją įgyvendinti apskrityje civilinės saugos sistemos uždavinius;</text:span></text:p>
      <text:p text:style-name="P1768"><text:span text:style-name="T1769">6.3</text:span><text:span text:style-name="T1770">. pagal kompetenciją vykdyti apskrityje gaisrų, didelių pramoninių avarijų ir ekstrem</text:span><text:span text:style-name="T1771">aliųjų situacijų prevenciją;</text:span></text:p>
      <text:p text:style-name="P1772"><text:span text:style-name="T1773">6.4</text:span><text:span text:style-name="T1774">. organizuoti ir koordinuoti apskrities teritorijoje esančių savivaldybių institucijų ir įstaigų, kitų įstaigų ir ūkio subjektų veiklą civilinės saugos ir priešgaisrinės saugos srityje.</text:span></text:p>
      <text:p text:style-name="P1775"><text:span text:style-name="T1776">7</text:span><text:span text:style-name="T1777">. Apskrities PGV, vykdydama</text:span><text:span text:style-name="T1778"><text:s/>jai pavestus uždavinius, atlieka šias funkcijas:</text:span></text:p>
      <text:p text:style-name="P1779"><text:span text:style-name="T1780">7.1</text:span><text:span text:style-name="T1781">. vykdydama apskrityje gaisrų gesinimą ir gelbėjimo darbus:</text:span></text:p>
      <text:p text:style-name="P1782"><text:span text:style-name="T1783">7.1.1</text:span><text:span text:style-name="T1784">. užtikrina apskrities PGV ir jos struktūrinių padalinių nuolatinę parengtį, teikia metodinę pagalbą kitoms apskrityje esančioms prieš</text:span><text:span text:style-name="T1785">gaisrinėms gelbėjimo pajėgoms ir kontroliuoja jų pasirengimą gesinti gaisrus ir atlikti gelbėjimo darbus;</text:span></text:p>
      <text:p text:style-name="P1786"><text:span text:style-name="T1787">7.1.2</text:span><text:span text:style-name="T1788">. teisės aktų nustatyta tvarka organizuoja atitinkamo lygio operacinį vadovavimą ir įvykio (incidento) likvidavimo štabo sudarymą, reaguodama</text:span><text:span text:style-name="T1789"><text:s/>į ekstremaliąją situaciją ar ekstremalųjį įvykį, palaiko ryšį su savivaldybių ekstremaliųjų situacijų operacijų centrais, savivaldybėms į pagalbą telkia apskrities PGV ir kitoms apskrities teritorijoje esančioms institucijoms pavaldžias civilinės saugos p</text:span><text:span text:style-name="T1790">ajėgas, koordinuoja jų veiksmus;</text:span></text:p>
      <text:p text:style-name="P1791"><text:span text:style-name="T1792">7.1.3</text:span><text:span text:style-name="T1793">. gesina gaisrus ir atlieka gelbėjimo darbus didelių pramoninių, transporto avarijų, kitų įvykių, ekstremaliųjų įvykių vietose;</text:span></text:p>
      <text:p text:style-name="P1794"><text:span text:style-name="T1795">7.1.4</text:span><text:span text:style-name="T1796">. pagal kompetenciją užtikrina, kad laiku būtų reaguojama į pranešimus apie į</text:span><text:span text:style-name="T1797">vykius, ekstremaliuosius įvykius ir ekstremaliąsias situacijas;</text:span></text:p>
      <text:p text:style-name="P1798"><text:span text:style-name="T1799">7.1.5</text:span><text:span text:style-name="T1800">. pagal kompetenciją užtikrina, kad laiku ir kokybiškai būtų teikiama pagalba įvykių, ekstremaliųjų įvykių ir ekstremaliųjų situacijų atvejais;</text:span></text:p>
      <text:p text:style-name="P1801"><text:span text:style-name="T1802">7.1.6</text:span><text:span text:style-name="T1803">. likviduoja cheminius ir radi</text:span><text:span text:style-name="T1804">acinius incidentus;</text:span></text:p>
      <text:p text:style-name="P1805"><text:span text:style-name="T1806">7.1.7</text:span><text:span text:style-name="T1807">. pagal kompetenciją atlieka gelbėjimo darbus ir teikia pagalbą aukštyje, ant vandens ir po vandeniu;</text:span></text:p>
      <text:p text:style-name="P1808"><text:span text:style-name="T1809">7.1.8</text:span><text:span text:style-name="T1810">. bendradarbiauja su kitomis institucijomis, koordinuoja civilinės saugos ir priešgaisrinių gelbėjimo pajėgų<text:s/></text:span><text:span text:style-name="T1811">tarpusavio sąveiką;</text:span></text:p>
      <text:p text:style-name="P1812"><text:span text:style-name="T1813">7.1.9</text:span><text:span text:style-name="T1814">. teisės aktų nustatyta tvarka atlieka struktūrinių padalinių veiklos patikrinimus ir rengia pratybas;</text:span></text:p>
      <text:p text:style-name="P1815"><text:span text:style-name="T1816">7.1.10</text:span><text:span text:style-name="T1817">. įgyvendina teisės aktų nustatytus darbuotojų saugos ir sveikatos reikalavimus;</text:span></text:p>
      <text:p text:style-name="P1818"><text:span text:style-name="T1819">7.1.11</text:span><text:span text:style-name="T1820">. padeda užtikrinti sta</text:span><text:span text:style-name="T1821">bilų bendrojo pagalbos telefono numerio 112 funkcionavimą apskrities teritorijoje;</text:span></text:p>
      <text:p text:style-name="P1822"><text:span text:style-name="T1823">7.1.12</text:span><text:span text:style-name="T1824">. teikia pagalbą nukentėjusiems Rusijos Federacijos piliečiams, vykstantiems automobilių keliais ir geležinkeliu tranzitu per Lietuvos Respublikos teritoriją iš Ru</text:span><text:span text:style-name="T1825">sijos Federacijos teritorijos į Rusijos Federacijos Kaliningrado sritį ir atgal;</text:span></text:p>
      <text:p text:style-name="P1826"><text:span text:style-name="T1827">7.2</text:span><text:span text:style-name="T1828">. įgyvendindama apskrityje civilinės saugos sistemos uždavinius:</text:span></text:p>
      <text:p text:style-name="P1829"><text:span text:style-name="T1830">7.2.1</text:span><text:span text:style-name="T1831">. pagal kompetenciją organizuoja apskrityje ekstremaliųjų situacijų židinių lokalizavimą, įvyk</text:span><text:span text:style-name="T1832">ių, ekstremaliųjų įvykių ir ekstremaliųjų situacijų likvidavimą ir jų padarinių šalinimą;</text:span></text:p>
      <text:p text:style-name="P1833"><text:span text:style-name="T1834">7.2.2</text:span><text:span text:style-name="T1835">. teikia departamentui informaciją apie įvykius, ekstremaliuosius įvykius ir ekstremaliąsias situacijas, reagavimo į įvykius, ekstremaliuosius įvykius ir eks</text:span><text:span text:style-name="T1836">tremaliąsias situacijas ir jų padarinių šalinimo eigą;</text:span></text:p>
      <text:p text:style-name="P1837"><text:span text:style-name="T1838">7.2.3</text:span><text:span text:style-name="T1839">. teikia departamentui siūlymus dėl priešgaisrinę ir civilinę saugą reglamentuojančių teisės aktų projektų, kontroliuoja priešgaisrinę ir civilinę saugą reglamentuojančių teisės aktų įgyvendin</text:span><text:span text:style-name="T1840">imą apskrityje;</text:span></text:p>
      <text:p text:style-name="P1841"><text:span text:style-name="T1842">7.2.4</text:span><text:span text:style-name="T1843">. vertina ir derina savivaldybių ekstremaliųjų situacijų valdymo planus;</text:span></text:p>
      <text:p text:style-name="P1844"><text:span text:style-name="T1845">7.2.5</text:span><text:span text:style-name="T1846">. dalyvauja apskrityje esančių savivaldybių ekstremaliųjų situacijų operacijų centrų, ekstremalių situacijų komisijų veikloje, bendradarbiauja su<text:s/></text:span><text:span text:style-name="T1847">civilinės saugos sistemos subjektais;</text:span></text:p>
      <text:p text:style-name="P1848"><text:span text:style-name="T1849">7.2.6</text:span><text:span text:style-name="T1850">. teisės aktų nustatyta tvarka vykdo valstybės rezervo civilinės saugos priemonių atsargų atsakingojo saugotojo funkcijas;</text:span></text:p>
      <text:p text:style-name="P1851"><text:span text:style-name="T1852">7.2.7</text:span><text:span text:style-name="T1853">. atlieka gyventojų perspėjimo sistemos aktyvinimo apskrities teritorijoje pa</text:span><text:span text:style-name="T1854">rengties kontrolę ir aktyvinimą apskrities savivaldybėse, renka ir analizuoja informaciją apie gyventojų perspėjimo sistemos būklę;</text:span></text:p>
      <text:p text:style-name="P1855"><text:span text:style-name="T1856">7.2.8</text:span><text:span text:style-name="T1857">. atstovauja apskrities PGV tarpžinybinėse darbo grupėse priešgaisrinės ir civilinės saugos klausimais;</text:span></text:p>
      <text:p text:style-name="P1858"><text:span text:style-name="T1859">7.3</text:span><text:span text:style-name="T1860">.<text:s/></text:span><text:span text:style-name="T1861">vykdydama apskrityje gaisrų, didelių pramoninių avarijų ir ekstremaliųjų situacijų prevenciją:</text:span></text:p>
      <text:p text:style-name="P1862"><text:span text:style-name="T1863">7.3.1</text:span><text:span text:style-name="T1864">. teisės aktų nustatyta tvarka organizuoja ir vykdo valstybinę priešgaisrinę priežiūrą;</text:span></text:p>
      <text:p text:style-name="P1865"><text:span text:style-name="T1866">7.3.2</text:span><text:span text:style-name="T1867">. užtikrina teisinių,</text:span><text:span text:style-name="T1868"><text:s/></text:span><text:span text:style-name="T1869">techninių ir organizacinių priemoni</text:span><text:span text:style-name="T1870">ų, užkertančių kelią gaisrams kilti bei plisti ir mažinančių jų galimus padarinius, įgyvendinimą apskrities teritorijoje;</text:span></text:p>
      <text:p text:style-name="P1871"><text:span text:style-name="T1872">7.3.3</text:span><text:span text:style-name="T1873">. teisės aktų nustatyta tvarka atlieka ikiteisminį tyrimą;</text:span></text:p>
      <text:p text:style-name="P1874"><text:span text:style-name="T1875">7.3.4</text:span><text:span text:style-name="T1876">. organizuoja apskrityje renginius ir gyventojų švietimą<text:s/></text:span><text:span text:style-name="T1877">civilinės ir priešgaisrinės saugos klausimais;</text:span></text:p>
      <text:p text:style-name="P1878"><text:span text:style-name="T1879">7.3.5</text:span><text:span text:style-name="T1880">. derina pavojingųjų objektų vidaus avarinius planus, savivaldybių išorės avarinius planus, poveikio aplinkai vertinimo dokumentus, pagal kompetenciją koordinuoja ir vykdo pavojingųjų objektų patikrin</text:span><text:span text:style-name="T1881">imus;</text:span></text:p>
      <text:p text:style-name="P1882"><text:span text:style-name="T1883">7.3.6</text:span><text:span text:style-name="T1884">. įgyvendina teritorinėms Valstybinės reikšmės ir pavojingų objektų registro<text:s/></text:span><text:soft-page-break/><text:span text:style-name="T1885">tvarkymo įstaigoms nustatytus uždavinius;</text:span></text:p>
      <text:p text:style-name="P1886"><text:span text:style-name="T1887">7.3.7</text:span><text:span text:style-name="T1888">. renka, kaupia, sistemina, analizuoja informaciją apie ekstremaliąsias situacijas, ekstremaliuosius įvykius, gai</text:span><text:span text:style-name="T1889">srus, jų prevenciją, gelbėjimo darbus, avarijų, katastrofų, kitų įvykių ir ekstremaliųjų įvykių padarinių likvidavimą, numato gaisrų, didelių pramoninių avarijų, ekstremaliųjų situacijų prevencijos priemones ir teikia informaciją valstybės ir savivaldybių<text:s/></text:span><text:span text:style-name="T1890">institucijoms, ūkio subjektams ir kitoms įstaigoms ir žiniasklaidai;</text:span></text:p>
      <text:p text:style-name="P1891"><text:span text:style-name="T1892">7.4</text:span><text:span text:style-name="T1893">. organizuodama ir koordinuodama apskrities teritorijoje esančių savivaldybių institucijų ir įstaigų, ūkio subjektų, kitų įstaigų veiklą civilinės saugos srityje:</text:span></text:p>
      <text:p text:style-name="P1894"><text:span text:style-name="T1895">7.4.1</text:span><text:span text:style-name="T1896">. prižiū</text:span><text:span text:style-name="T1897">ri savivaldybių institucijų ir įstaigų, ūkio subjektų, kitų įstaigų veiklą civilinės saugos srityje ir teikia joms metodinę pagalbą;</text:span></text:p>
      <text:p text:style-name="P1898"><text:span text:style-name="T1899">7.4.2</text:span><text:span text:style-name="T1900">. Lietuvos Respublikos Vyriausybės nustatyta tvarka organizuoja apskrityje civilinės saugos mokymą;</text:span></text:p>
      <text:p text:style-name="P1901"><text:span text:style-name="T1902">7.4.3</text:span><text:span text:style-name="T1903">.<text:s/></text:span><text:span text:style-name="T1904">Lietuvos Respublikos Vyriausybės nustatyta tvarka koordinuoja apskrityje civilinės saugos pratybų rengimą;</text:span></text:p>
      <text:p text:style-name="P1905"><text:span text:style-name="T1906">7.4.4</text:span><text:span text:style-name="T1907">. duoda privalomus vykdyti nurodymus savivaldybių institucijoms ir įstaigoms, kitoms įstaigoms ir ūkio subjektams pašalinti civilinę saugą r</text:span><text:span text:style-name="T1908">eglamentuojančių teisės aktų pažeidimus;</text:span></text:p>
      <text:p text:style-name="P1909"><text:span text:style-name="T1910">7.4.5</text:span><text:span text:style-name="T1911">. iš apskrities teritorijoje esančių savivaldybių renka, apibendrina ir teikia departamentui nustatytais terminais informaciją apie valstybinių (perduotų savivaldybėms) savivaldybių priešgaisrinių tarnybų o</text:span><text:span text:style-name="T1912">rganizavimo ir civilinės saugos funkcijų atlikimą ir šioms funkcijoms atlikti reikalingą lėšų poreikį;</text:span></text:p>
      <text:p text:style-name="P1913"><text:span text:style-name="T1914">7.5</text:span><text:span text:style-name="T1915">. kaupia, analizuoja, saugo ir skleidžia ugniagesybos istorijai svarbią informaciją;</text:span></text:p>
      <text:p text:style-name="P1916"><text:span text:style-name="T1917">7.6</text:span><text:span text:style-name="T1918">. plėtoja ugniagesių sportinę veiklą, rengia<text:s/></text:span><text:span text:style-name="T1919">ugniagesybos sporto varžybas ir kitus kultūros ir sporto renginius, vaikų ir jaunimo poilsio stovyklas, sąskrydžius, kitus renginius, propaguojančius civilinę ir priešgaisrinę saugą;</text:span></text:p>
      <text:p text:style-name="P1920"><text:span text:style-name="T1921">7.7</text:span><text:span text:style-name="T1922">. bendradarbiauja su Lietuvos Respublikos ir užsienio valstybių in</text:span><text:span text:style-name="T1923">stitucijomis ir įstaigomis, tarptautinėmis organizacijomis, atstovauja apskrities PGV tarptautiniuose renginiuose, organizuoja apskrities PGV bendradarbiavimo su kitų valstybių atitinkamomis institucijomis ketinimo protokolų, susitarimų rengimą, pasirašymą</text:span><text:span text:style-name="T1924"><text:s/>ir jų vykdymą;</text:span></text:p>
      <text:p text:style-name="P1925"><text:span text:style-name="T1926">7.8</text:span><text:span text:style-name="T1927">. pagal kompetenciją teisės aktų nustatyta tvarka nagrinėja asmenų prašymus, pranešimus ir skundus;</text:span></text:p>
      <text:p text:style-name="P1928"><text:span text:style-name="T1929">7.9</text:span><text:span text:style-name="T1930">. vykdo korupcijos prevenciją apskrities PGV veiklos srityje.</text:span></text:p>
      <text:p text:style-name="P1931"><text:span text:style-name="T1932">8</text:span><text:span text:style-name="T1933">. Apskrities PGV įgyvendina kitus įstatymų ir kitų teisės</text:span><text:span text:style-name="T1934"><text:s/>aktų pavestus uždavinius ir atlieka kitas įstatymų ir kitų teisės aktų nustatytas funkcijas.</text:span></text:p>
      <text:p text:style-name="P1935"/>
      <text:p text:style-name="P1936"><text:span text:style-name="T1937">III</text:span><text:span text:style-name="T1938">.<text:s/></text:span><text:span text:style-name="T1939">APSKRITIES PGV TEISĖS</text:span></text:p>
      <text:p text:style-name="P1940"/>
      <text:p text:style-name="P1941"><text:span text:style-name="T1942">9</text:span><text:span text:style-name="T1943">. Apskrities PGV, įgyvendindama jai pavestus uždavinius ir funkcijas, turi teisę:</text:span></text:p>
      <text:p text:style-name="P1944"><text:span text:style-name="T1945">9.1</text:span><text:span text:style-name="T1946">. įstatymų ir kitų teisės aktų nust</text:span><text:span text:style-name="T1947">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1948"><text:span text:style-name="T1949">9.2</text:span><text:span text:style-name="T1950">. teisės aktų</text:span><text:span text:style-name="T1951"><text:s/>nustatyta tvarka vykdyti valstybinę priešgaisrinę priežiūrą ir taikyti administracinio poveikio priemones ir kitas sankcijas už priešgaisrinę saugą reglamentuojančių teisės aktų reikalavimų pažeidimus ir teisėtų valstybinės priešgaisrinės priežiūros parei</text:span><text:span text:style-name="T1952">gūnų nurodymų nevykdymą;</text:span></text:p>
      <text:p text:style-name="P1953"><text:span text:style-name="T1954">9.3</text:span><text:span text:style-name="T1955">. pagal kompetenciją sudaryti sandorius su Lietuvos Respublikos ir užsienio valstybių fiziniais ir juridiniais asmenimis;</text:span></text:p>
      <text:p text:style-name="P1956"><text:span text:style-name="T1957">9.4</text:span><text:span text:style-name="T1958">. Lietuvos Respublikos labdaros ir paramos įstatymo (Žin., 1993, Nr.<text:s/></text:span><text:a xlink:href="https://www.e-tar.lt/portal/lt/legalAct/TAR.C0FF21832A85" office:target-frame-name="_blank" xlink:show="new"><text:span text:style-name="T1959">21-506</text:span></text:a><text:span text:style-name="T1960">; 2000, Nr.<text:s/></text:span><text:a xlink:href="https://www.e-tar.lt/portal/lt/legalAct/TAR.900ADEA42E8E" office:target-frame-name="_blank" xlink:show="new"><text:span text:style-name="T1961">61-1818</text:span></text:a><text:span text:style-name="T1962">) nustatyta tvarka gauti paramą iš fizinių ir juridinių asmenų.</text:span></text:p>
      <text:p text:style-name="P1963"><text:span text:style-name="T1964">10</text:span><text:span text:style-name="T1965">. Apskrities<text:s/></text:span><text:span text:style-name="T1966">PGV turi ir kitų teisių, kurias jai suteikia įstatymai ir kiti teisės aktai.</text:span></text:p>
      <text:p text:style-name="P1967"/>
      <text:p text:style-name="P1968"><text:span text:style-name="T1969">IV</text:span><text:span text:style-name="T1970">.<text:s/></text:span><text:span text:style-name="T1971">APSKRITIES PGV VEIKLOS ORGANIZAVIMAS</text:span></text:p>
      <text:p text:style-name="P1972"/>
      <text:p text:style-name="P1973"><text:span text:style-name="T1974">11</text:span><text:span text:style-name="T1975">. Apskrities PGV veikla organizuojama vadovaujantis vidaus reikalų ministro patvirtintu departamento strateginiu veiklos pla</text:span><text:span text:style-name="T1976">nu ir departamento direktoriaus patvirtintu veiklos priemonių planu.</text:span></text:p>
      <text:p text:style-name="P1977"><text:span text:style-name="T1978">12</text:span><text:span text:style-name="T1979">. Apskrities PGV rengia ir teikia departamentui nustatytos formos ataskaitas, suvestines apie priešgaisrinės ir civilinės saugos būklę apskrityje, skirtų lėšų panaudojimą, esamą pad</text:span><text:span text:style-name="T1980">ėtį ir pajėgumus, veiklos priemonių vykdymą ir kitais klausimais, teikia informaciją, reikalingą departamento strateginiam veiklos planui rengti.</text:span></text:p>
      <text:p text:style-name="P1981"><text:span text:style-name="T1982">13</text:span><text:span text:style-name="T1983">. Apskrities PGV vadovauja viršininkas. Jį skiria į pareigas ir atleidžia iš jų, suteikia jam atostogas,</text:span><text:span text:style-name="T1984"><text:s/>skiria tarnybines nuobaudas, pašalpas ir jį skatina departamento direktorius įstatymų nustatyta tvarka.</text:span></text:p>
      <text:p text:style-name="P1985"><text:span text:style-name="T1986">14</text:span><text:span text:style-name="T1987">. Apskrities PGV viršininkas tiesiogiai pavaldus ir atskaitingas departamento direktoriui.</text:span></text:p>
      <text:p text:style-name="P1988"><text:span text:style-name="T1989">15</text:span><text:span text:style-name="T1990">. Apskrities PGV viršininkas turi pavaduotoją, k</text:span><text:span text:style-name="T1991">urį į pareigas skiria ir atleidžia iš jų, skiria tarnybines nuobaudas departamento direktorius įstatymų nustatyta tvarka.</text:span></text:p>
      <text:p text:style-name="P1992"><text:span text:style-name="T1993">16</text:span><text:span text:style-name="T1994">. Apskrities PGV viršininkas:</text:span></text:p>
      <text:p text:style-name="P1995"><text:span text:style-name="T1996">16.1</text:span><text:span text:style-name="T1997">. sprendžia apskrities PGV kompetencijai priskirtus klausimus, atsako už apskrities PGV pave</text:span><text:span text:style-name="T1998">stų uždavinių įgyvendinimą ir funkcijų atlikimą, apskrities PGV veiklos organizavimą;</text:span></text:p>
      <text:p text:style-name="P1999"><text:span text:style-name="T2000">16.2</text:span><text:span text:style-name="T2001">. užtikrina, kad apskrities PGV veikloje būtų laikomasi Lietuvos Respublikos įstatymų, vykdomi vidaus reikalų ministro, departamento direktoriaus įsakymai ir kiti</text:span><text:span text:style-name="T2002"><text:s/>teisės aktai;</text:span></text:p>
      <text:p text:style-name="P2003"><text:span text:style-name="T2004">16.3</text:span><text:span text:style-name="T2005">. planuoja, organizuoja ir vykdo apskrities PGV veiklą vadovaudamasis departamento strateginiu veiklos planu;</text:span></text:p>
      <text:p text:style-name="P2006"><text:span text:style-name="T2007">16.4</text:span><text:span text:style-name="T2008">. teikia departamento direktoriui pasiūlymus dėl apskrities PGV veiklos gerinimo;</text:span></text:p>
      <text:p text:style-name="P2009"><text:span text:style-name="T2010">16.5</text:span><text:span text:style-name="T2011">. pagal kompetenciją<text:s/></text:span><text:span text:style-name="T2012">priima įsakymus ir kontroliuoja jų vykdymą, pasirašo finansinius, siunčiamuosius dokumentus, atsakymus į paklausimus;</text:span></text:p>
      <text:p text:style-name="P2013"><text:span text:style-name="T2014">16.6</text:span><text:span text:style-name="T2015">. tvirtina apskrities PGV struktūrinių padalinių nuostatus, apskrities PGV vidaus tarnybos sistemos pareigūnų, kitų valstybės tarn</text:span><text:span text:style-name="T2016">autojų ir darbuotojų, dirbančių pagal darbo sutartis, pareigybių aprašymus;</text:span></text:p>
      <text:p text:style-name="P2017"><text:span text:style-name="T2018">16.7</text:span><text:span text:style-name="T2019">. departamento direktoriaus įgaliojimu skiria į pareigas ir atleidžia iš jų apskrities PGV vidaus tarnybos sistemos pareigūnus, priima į pareigas ir atleidžia iš jų kitus v</text:span><text:span text:style-name="T2020">alstybės tarnautojus ir darbuotojus, dirbančius pagal darbo sutartis, teisės aktų nustatyta tvarka skiria jiems tarnybines ar drausmines nuobaudas, pašalpas, skatina, suteikia atostogas, siunčia į komandiruotes ir įgyvendina kitus darbdavio įgaliojimus per</text:span><text:span text:style-name="T2021">sonalo valdymo srityje;</text:span></text:p>
      <text:p text:style-name="P2022"><text:span text:style-name="T2023">16.8</text:span><text:span text:style-name="T2024">. užtikrina darbo sąlygas apskrities PGV vidaus tarnybos sistemos pareigūnams, kitiems valstybės tarnautojams ir darbuotojams, dirbantiems pagal darbo sutartis, jų funkcijoms atlikti;</text:span></text:p>
      <text:p text:style-name="P2025"><text:span text:style-name="T2026">16.9</text:span><text:span text:style-name="T2027">. teikia departamento<text:s/></text:span><text:span text:style-name="T2028">direktoriui pasiūlymus dėl apskrities PGV nuostatų ir struktūros;</text:span></text:p>
      <text:p text:style-name="P2029"><text:span text:style-name="T2030">16.10</text:span><text:span text:style-name="T2031">. vadovaudamasis departamento direktoriaus patvirtintu apskrities PGV pareigybių sąrašu ir apskrities PGV struktūra, tvirtina apskrities PGV pareigybių sąrašą;</text:span></text:p>
      <text:p text:style-name="P2032"><text:span text:style-name="T2033">16.11</text:span><text:span text:style-name="T2034">. tvirtina a</text:span><text:span text:style-name="T2035">pskrities PGV struktūrinių padalinių metinius objektų planinių priešgaisrinių techninių patikrinimų planus;</text:span></text:p>
      <text:p text:style-name="P2036"><text:span text:style-name="T2037">16.12</text:span><text:span text:style-name="T2038">. kolegialiai su apskrities PGV struktūriniais padaliniais organizuoja rengimą ir tvirtina apskrities PGV metinius finansinius, veiklos pri</text:span><text:span text:style-name="T2039">emonių planus, išlaidų sąmatų projektus;</text:span></text:p>
      <text:p text:style-name="P2040"><text:span text:style-name="T2041">16.13</text:span><text:span text:style-name="T2042">. teisės aktų nustatyta tvarka vykdo buhalterinę apskaitą ir užtikrina, kad racionaliai ir taupiai būtų naudojami žmogiškieji, materialiniai ir finansiniai ištekliai;</text:span></text:p>
      <text:p text:style-name="P2043"><text:span text:style-name="T2044">16.14</text:span><text:span text:style-name="T2045">. teisės aktų nustatyta tvarka</text:span><text:span text:style-name="T2046"><text:s/>naudoja skirtas biudžeto lėšas pagal nustatytą paskirtį apskrities PGV programoms vykdyti ir uždaviniams įgyvendinti;</text:span></text:p>
      <text:p text:style-name="P2047"><text:span text:style-name="T2048">16.15</text:span><text:span text:style-name="T2049">. nustatytais terminais teikia departamentui finansinę atskaitomybę;</text:span></text:p>
      <text:p text:style-name="P2050"><text:span text:style-name="T2051">16.16</text:span><text:span text:style-name="T2052">. pagal kompetenciją sudaro sandorius su Lietuvos<text:s/></text:span><text:span text:style-name="T2053">Respublikos ir užsienio valstybių fiziniais ir juridiniais asmenimis;</text:span></text:p>
      <text:p text:style-name="P2054"><text:span text:style-name="T2055">16.17</text:span><text:span text:style-name="T2056">. atstovauja apskrities PGV veiklos klausimais valstybės ir savivaldybių institucijose ir įstaigose, ūkio subjektuose ir kitose įstaigose, tarpžinybinėse darbo grupėse;</text:span></text:p>
      <text:p text:style-name="P2057"><text:span text:style-name="T2058">16.18</text:span><text:span text:style-name="T2059">. kontroliuoja asmenų prašymų, pranešimų ir skundų nagrinėjimą;</text:span></text:p>
      <text:p text:style-name="P2060"><text:span text:style-name="T2061">16.19</text:span><text:span text:style-name="T2062">. atlieka kitas įstatymų ir kitų teisės aktų jam pavestas funkcijas.</text:span></text:p>
      <text:p text:style-name="P2063"><text:span text:style-name="T2064">17</text:span><text:span text:style-name="T2065">. Laikinai nesant apskrities PGV viršininko, jo pareigas eina apskrities PGV viršininko pavaduotojas.</text:span></text:p>
      <text:p text:style-name="P2066"><text:span text:style-name="T2067">1</text:span><text:span text:style-name="T2068">8</text:span><text:span text:style-name="T2069">. Apskrities PGV struktūriniai padaliniai savo veiklą organizuoja vadovaudamiesi Nuostatais, darbo reglamentu ir apskrities PGV viršininko patvirtintomis vidaus tvarkos taisyklėmis, struktūrinių padalinių nuostatais ir vidaus tarnybos sistemos pareigūnų</text:span><text:span text:style-name="T2070">, kitų valstybės tarnautojų ir darbuotojų, dirbančių pagal darbo sutartis, pareigybių aprašymais.</text:span></text:p>
      <text:p text:style-name="P2071"><text:span text:style-name="T2072">19</text:span><text:span text:style-name="T2073">. Apskrities PGV operatyviai pavaldžios visos apskrityje dislokuotos priešgaisrinės gelbėjimo pajėgos, neatsižvelgiant į jų pavaldumą (išskyrus žinybine</text:span><text:span text:style-name="T2074">s priešgaisrines pajėgas).</text:span></text:p>
      <text:p text:style-name="P2075"/>
      <text:p text:style-name="P2076"><text:span text:style-name="T2077">V</text:span><text:span text:style-name="T2078">.<text:s/></text:span><text:span text:style-name="T2079">APSKRITIES PGV TURTAS, FINANSAVIMAS IR VEIKLOS KONTROLĖ</text:span></text:p>
      <text:p text:style-name="P2080"/>
      <text:p text:style-name="P2081"><text:span text:style-name="T2082">20</text:span><text:span text:style-name="T2083">. Apskrities PGV įstatymų nustatyta tvarka valdo, naudoja ir disponuoja jai patikėjimo teise perduotu, įgytu iš Lietuvos Respublikos valstybės biudžeto<text:s/></text:span><text:span text:style-name="T2084">skirtų asignavimų bei kitų šaltinių nematerialiuoju ir ilgalaikiu bei trumpalaikiu materialiuoju turtu.</text:span></text:p>
      <text:p text:style-name="P2085"><text:span text:style-name="T2086">21</text:span><text:span text:style-name="T2087">. Apskrities PGV veikla finansuojama iš Lietuvos Respublikos biudžeto. Apskrities PGV viršininkas yra atsakingas už apskrities PGV skirtų Lietuvos</text:span><text:span text:style-name="T2088"><text:s/>Respublikos biudžeto asignavimų naudojimą pagal paskirtį.</text:span></text:p>
      <text:p text:style-name="P2089"><text:span text:style-name="T2090">22</text:span><text:span text:style-name="T2091">. Apskrities PGV finansuoti gali būti naudojamos ir kitos teisės aktų nustatyta tvarka gautos lėšos.</text:span></text:p>
      <text:p text:style-name="P2092"><text:span text:style-name="T2093">23</text:span><text:span text:style-name="T2094">. Apskrities PGV veiklą įstatymų ir kitų teisės aktų nustatyta tvarka pagal kompeten</text:span><text:span text:style-name="T2095">ciją kontroliuoja departamento direktorius, įgaliotos valstybės institucijos ir įstaigos.</text:span></text:p>
      <text:p text:style-name="P2096"><text:span text:style-name="T2097">24</text:span><text:span text:style-name="T2098">. Apskrities PGV valstybinį auditą atlieka Valstybės kontrolė, vidaus auditą – departamento Centralizuota vidaus audito tarnyba.</text:span></text:p>
      <text:p text:style-name="P2099"/>
      <text:p text:style-name="P2100"><text:span text:style-name="T2101">VI</text:span><text:span text:style-name="T2102">.<text:s/></text:span><text:span text:style-name="T2103">BAIGIAMOSIOS<text:s/></text:span><text:span text:style-name="T2104">NUOSTATOS</text:span></text:p>
      <text:p text:style-name="P2105"/>
      <text:p text:style-name="P2106"><text:span text:style-name="T2107">25</text:span><text:span text:style-name="T2108">. Apskrities PGV reorganizuojama, pertvarkoma ir likviduojama Lietuvos Respublikos įstatymų ir kitų teisės aktų nustatyta tvarka.</text:span></text:p>
      <text:p text:style-name="P2109"><text:span text:style-name="T2110">____________________</text:span></text:p>
      <text:soft-page-break/>
      <text:p text:style-name="P2111"><text:span text:style-name="T2112">PATVIRTINTA</text:span></text:p>
      <text:p text:style-name="P2113">Priešgaisrinės apsaugos ir gelbėjimo<text:s/></text:p>
      <text:p text:style-name="P2114">departamento prie Vidaus reikalų<text:s/></text:p>
      <text:p text:style-name="P2115">ministerijos direktoriaus<text:s/></text:p>
      <text:p text:style-name="P2116">2010 m. sausio 26 d. įsakymu Nr. 1-25</text:p>
      <text:p text:style-name="P2117"/>
      <text:p text:style-name="P2118"><text:span text:style-name="T2119">ŠIAULIŲ APSKRITIES PRIEŠGAISRINĖS GELBĖJIMO VALDYBOS NUOSTATAI</text:span></text:p>
      <text:p text:style-name="P2120"/>
      <text:p text:style-name="P2121"><text:span text:style-name="T2122">I</text:span><text:span text:style-name="T2123">.<text:s/></text:span><text:span text:style-name="T2124">BENDROSIOS NUOSTATOS</text:span></text:p>
      <text:p text:style-name="P2125"/>
      <text:p text:style-name="P2126"><text:span text:style-name="T2127">1</text:span><text:span text:style-name="T2128">. Šiaulių apskrities priešgaisrinė gelbėjimo valdyba (toliau – apskrities PGV) yra Prie</text:span><text:span text:style-name="T2129">šgaisrinės apsaugos ir gelbėjimo departamentui prie Vidaus reikalų ministerijos (toliau – departamentas) pavaldi ir atskaitinga teritorinė nuolatinės parengties įstaiga, kurios paskirtis – užtikrinti civilinės saugos sistemos ir priešgaisrinės saugos užtik</text:span><text:span text:style-name="T2130">rinimo sistemos tikslų ir uždavinių įgyvendinimą apskrityje.</text:span></text:p>
      <text:p text:style-name="P2131"><text:span text:style-name="T2132">2</text:span><text:span text:style-name="T2133">.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2134">123-5518</text:span></text:a><text:span text:style-name="T2135">), Lietuvos Respublikos civilinės saugos įstatymu (Žin., 1998, Nr.<text:s/></text:span><text:a xlink:href="https://www.e-tar.lt/portal/lt/legalAct/TAR.C15592B096FA" office:target-frame-name="_blank" xlink:show="new"><text:span text:style-name="T2136">115-3230</text:span></text:a><text:span text:style-name="T2137">; 2009, Nr.<text:s/></text:span><text:a xlink:href="https://www.e-tar.lt/portal/lt/legalAct/TAR.82ED30165077" office:target-frame-name="_blank" xlink:show="new"><text:span text:style-name="T2138">159-7207</text:span></text:a><text:span text:style-name="T2139">), Vidaus tarnybos statutu (Žin., 2003, Nr.<text:s/></text:span><text:a xlink:href="https://www.e-tar.lt/portal/lt/legalAct/TAR.4FC026AC03AE" office:target-frame-name="_blank" xlink:show="new"><text:span text:style-name="T2140">42-1927</text:span></text:a><text:span text:style-name="T2141">), kitais Lietuvos Respublikos įstatymais, Lietuvos<text:s/></text:span><text:span text:style-name="T2142">Respublikos Seimo priimtais teisės aktais, Lietuvos Respublikos Vyriausybės nutarimais, Ministro Pirmininko potvarkiais, vidaus reikalų ministro įsakymais, departamento direktoriaus įsakymais, šiais Šiaulių apskrities priešgaisrinės gelbėjimo valdybos nuos</text:span><text:span text:style-name="T2143">tatais (toliau – Nuostatai) ir kitais teisės aktais.</text:span></text:p>
      <text:p text:style-name="P2144"><text:span text:style-name="T2145">3</text:span><text:span text:style-name="T2146">. Apskrities PGV steigėjas yra Vidaus reikalų ministerija. Vidaus reikalų ministro perduotas visas steigėjo teises ir pareigas vykdo departamentas.</text:span></text:p>
      <text:p text:style-name="P2147"><text:span text:style-name="T2148">4</text:span><text:span text:style-name="T2149">. Apskrities PGV yra biudžetinė įstaiga, vieš</text:span><text:span text:style-name="T2150">asis juridinis asmuo, turintis sąskaitą banke, antspaudą ir blanką su Lietuvos valstybės herbu ir savo pavadinimu.</text:span></text:p>
      <text:p text:style-name="P2151"><text:span text:style-name="T2152">5</text:span><text:span text:style-name="T2153">. Apskrities PGV buveinės adresas: J. Basanavičiaus g. 89, LT-76160 Šiauliai, Lietuvos Respublika.</text:span></text:p>
      <text:p text:style-name="P2154"/>
      <text:p text:style-name="P2155"><text:span text:style-name="T2156">II</text:span><text:span text:style-name="T2157">.<text:s/></text:span><text:span text:style-name="T2158">APSKRITIES PGV UŽDAVINIAI<text:s/></text:span><text:span text:style-name="T2159">IR FUNKCIJOS</text:span></text:p>
      <text:p text:style-name="P2160"/>
      <text:p text:style-name="P2161"><text:span text:style-name="T2162">6</text:span><text:span text:style-name="T2163">. Apskrities PGV uždaviniai:</text:span></text:p>
      <text:p text:style-name="P2164"><text:span text:style-name="T2165">6.1</text:span><text:span text:style-name="T2166">. vykdyti apskrityje gaisrų gesinimą ir gelbėjimo darbus;</text:span></text:p>
      <text:p text:style-name="P2167"><text:span text:style-name="T2168">6.2</text:span><text:span text:style-name="T2169">. pagal kompetenciją įgyvendinti apskrityje civilinės saugos sistemos uždavinius;</text:span></text:p>
      <text:p text:style-name="P2170"><text:span text:style-name="T2171">6.3</text:span><text:span text:style-name="T2172">. pagal kompetenciją vykdyti apskrityje gaisrų,<text:s/></text:span><text:span text:style-name="T2173">didelių pramoninių avarijų ir ekstremaliųjų situacijų prevenciją;</text:span></text:p>
      <text:p text:style-name="P2174"><text:span text:style-name="T2175">6.4</text:span><text:span text:style-name="T2176">. organizuoti ir koordinuoti apskrities teritorijoje esančių savivaldybių institucijų ir įstaigų, kitų įstaigų ir ūkio subjektų veiklą civilinės saugos ir priešgaisrinės saugos srityj</text:span><text:span text:style-name="T2177">e.</text:span></text:p>
      <text:p text:style-name="P2178"><text:span text:style-name="T2179">7</text:span><text:span text:style-name="T2180">. Apskrities PGV, vykdydama jai pavestus uždavinius, atlieka šias funkcijas:</text:span></text:p>
      <text:p text:style-name="P2181"><text:span text:style-name="T2182">7.1</text:span><text:span text:style-name="T2183">. vykdydama apskrityje gaisrų gesinimą ir gelbėjimo darbus:</text:span></text:p>
      <text:p text:style-name="P2184"><text:span text:style-name="T2185">7.1.1</text:span><text:span text:style-name="T2186">. užtikrina apskrities PGV ir jos struktūrinių padalinių nuolatinę parengtį, teikia metodinę paga</text:span><text:span text:style-name="T2187">lbą kitoms apskrityje esančioms priešgaisrinėms gelbėjimo pajėgoms ir kontroliuoja jų pasirengimą gesinti gaisrus ir atlikti gelbėjimo darbus;</text:span></text:p>
      <text:p text:style-name="P2188"><text:span text:style-name="T2189">7.1.2</text:span><text:span text:style-name="T2190">. teisės aktų nustatyta tvarka organizuoja atitinkamo lygio operacinį vadovavimą ir įvykio (incidento) l</text:span><text:span text:style-name="T2191">ikvidavimo štabo sudarymą, reaguodama į ekstremaliąją situaciją ar ekstremalųjį įvykį, palaiko ryšį su savivaldybių ekstremaliųjų situacijų operacijų centrais, savivaldybėms į pagalbą telkia apskrities PGV ir kitoms apskrities teritorijoje esančioms instit</text:span><text:span text:style-name="T2192">ucijoms pavaldžias civilinės saugos pajėgas, koordinuoja jų veiksmus;</text:span></text:p>
      <text:p text:style-name="P2193"><text:span text:style-name="T2194">7.1.3</text:span><text:span text:style-name="T2195">. gesina gaisrus ir atlieka gelbėjimo darbus didelių pramoninių, transporto avarijų, kitų įvykių, ekstremaliųjų įvykių vietose;</text:span></text:p>
      <text:p text:style-name="P2196"><text:span text:style-name="T2197">7.1.4</text:span><text:span text:style-name="T2198">. pagal kompetenciją užtikrina, kad<text:s/></text:span><text:span text:style-name="T2199">laiku būtų reaguojama į pranešimus apie<text:s/></text:span><text:soft-page-break/><text:span text:style-name="T2200">įvykius, ekstremaliuosius įvykius ir ekstremaliąsias situacijas;</text:span></text:p>
      <text:p text:style-name="P2201"><text:span text:style-name="T2202">7.1.5</text:span><text:span text:style-name="T2203">. pagal kompetenciją užtikrina, kad laiku ir kokybiškai būtų teikiama pagalba įvykių, ekstremaliųjų įvykių ir ekstremaliųjų situacijų atvejais</text:span><text:span text:style-name="T2204">;</text:span></text:p>
      <text:p text:style-name="P2205"><text:span text:style-name="T2206">7.1.6</text:span><text:span text:style-name="T2207">. likviduoja cheminius ir radiacinius incidentus;</text:span></text:p>
      <text:p text:style-name="P2208"><text:span text:style-name="T2209">7.1.7</text:span><text:span text:style-name="T2210">. pagal kompetenciją atlieka gelbėjimo darbus ir teikia pagalbą aukštyje, ant vandens ir po vandeniu;</text:span></text:p>
      <text:p text:style-name="P2211"><text:span text:style-name="T2212">7.1.8</text:span><text:span text:style-name="T2213">. bendradarbiauja su kitomis institucijomis, koordinuoja civilinės saugos i</text:span><text:span text:style-name="T2214">r priešgaisrinių gelbėjimo pajėgų tarpusavio sąveiką;</text:span></text:p>
      <text:p text:style-name="P2215"><text:span text:style-name="T2216">7.1.9</text:span><text:span text:style-name="T2217">. teisės aktų nustatyta tvarka atlieka struktūrinių padalinių veiklos patikrinimus ir rengia pratybas;</text:span></text:p>
      <text:p text:style-name="P2218"><text:span text:style-name="T2219">7.1.10</text:span><text:span text:style-name="T2220">. įgyvendina teisės aktų nustatytus darbuotojų saugos ir sveikatos reikalavimus;</text:span></text:p>
      <text:p text:style-name="P2221"><text:span text:style-name="T2222">7.1.11</text:span><text:span text:style-name="T2223">. padeda užtikrinti stabilų bendrojo pagalbos telefono numerio 112 funkcionavimą apskrities teritorijoje;</text:span></text:p>
      <text:p text:style-name="P2224"><text:span text:style-name="T2225">7.1.12</text:span><text:span text:style-name="T2226">. teikia pagalbą nukentėjusiems Rusijos Federacijos piliečiams, vykstantiems automobilių keliais ir geležinkeliu tranzitu per Lie</text:span><text:span text:style-name="T2227">tuvos Respublikos teritoriją iš Rusijos Federacijos teritorijos į Rusijos Federacijos Kaliningrado sritį ir atgal;</text:span></text:p>
      <text:p text:style-name="P2228"><text:span text:style-name="T2229">7.2</text:span><text:span text:style-name="T2230">. įgyvendindama apskrityje civilinės saugos sistemos uždavinius:</text:span></text:p>
      <text:p text:style-name="P2231"><text:span text:style-name="T2232">7.2.1</text:span><text:span text:style-name="T2233">. pagal kompetenciją organizuoja apskrityje ekstremaliųjų si</text:span><text:span text:style-name="T2234">tuacijų židinių lokalizavimą, įvykių, ekstremaliųjų įvykių ir ekstremaliųjų situacijų likvidavimą ir jų padarinių šalinimą;</text:span></text:p>
      <text:p text:style-name="P2235"><text:span text:style-name="T2236">7.2.2</text:span><text:span text:style-name="T2237">. teikia departamentui informaciją apie įvykius, ekstremaliuosius įvykius ir ekstremaliąsias situacijas, reagavimo į įvykiu</text:span><text:span text:style-name="T2238">s, ekstremaliuosius įvykius ir ekstremaliąsias situacijas ir jų padarinių šalinimo eigą;</text:span></text:p>
      <text:p text:style-name="P2239"><text:span text:style-name="T2240">7.2.3</text:span><text:span text:style-name="T2241">. teikia departamentui siūlymus dėl priešgaisrinę ir civilinę saugą reglamentuojančių teisės aktų projektų, kontroliuoja priešgaisrinę ir civilinę saugą regla</text:span><text:span text:style-name="T2242">mentuojančių teisės aktų įgyvendinimą apskrityje;</text:span></text:p>
      <text:p text:style-name="P2243"><text:span text:style-name="T2244">7.2.4</text:span><text:span text:style-name="T2245">. vertina ir derina savivaldybių ekstremaliųjų situacijų valdymo planus;</text:span></text:p>
      <text:p text:style-name="P2246"><text:span text:style-name="T2247">7.2.5</text:span><text:span text:style-name="T2248">. dalyvauja apskrityje esančių savivaldybių ekstremaliųjų situacijų operacijų centrų, ekstremalių situacijų komisij</text:span><text:span text:style-name="T2249">ų veikloje, bendradarbiauja su civilinės saugos sistemos subjektais;</text:span></text:p>
      <text:p text:style-name="P2250"><text:span text:style-name="T2251">7.2.6</text:span><text:span text:style-name="T2252">. teisės aktų nustatyta tvarka vykdo valstybės rezervo civilinės saugos priemonių atsargų atsakingojo saugotojo funkcijas;</text:span></text:p>
      <text:p text:style-name="P2253"><text:span text:style-name="T2254">7.2.7</text:span><text:span text:style-name="T2255">. atlieka gyventojų perspėjimo sistemos aktyvi</text:span><text:span text:style-name="T2256">nimo apskrities teritorijoje parengties kontrolę ir aktyvinimą apskrities savivaldybėse, renka ir analizuoja informaciją apie gyventojų perspėjimo sistemos būklę;</text:span></text:p>
      <text:p text:style-name="P2257"><text:span text:style-name="T2258">7.2.8</text:span><text:span text:style-name="T2259">. atstovauja apskrities PGV tarpžinybinėse darbo grupėse priešgaisrinės ir civilinės</text:span><text:span text:style-name="T2260"><text:s/>saugos klausimais;</text:span></text:p>
      <text:p text:style-name="P2261"><text:span text:style-name="T2262">7.3</text:span><text:span text:style-name="T2263">. vykdydama apskrityje gaisrų, didelių pramoninių avarijų ir ekstremaliųjų situacijų prevenciją:</text:span></text:p>
      <text:p text:style-name="P2264"><text:span text:style-name="T2265">7.3.1</text:span><text:span text:style-name="T2266">. teisės aktų nustatyta tvarka organizuoja ir vykdo valstybinę priešgaisrinę priežiūrą;</text:span></text:p>
      <text:p text:style-name="P2267"><text:span text:style-name="T2268">7.3.2</text:span><text:span text:style-name="T2269">. užtikrina teisinių,</text:span><text:span text:style-name="T2270"><text:s/></text:span><text:span text:style-name="T2271">techninių ir organizacinių priemonių, užkertančių kelią gaisrams kilti bei plisti ir mažinančių jų galimus padarinius, įgyvendinimą apskrities teritorijoje;</text:span></text:p>
      <text:p text:style-name="P2272"><text:span text:style-name="T2273">7.3.3</text:span><text:span text:style-name="T2274">. teisės aktų nustatyta tvarka atlieka ikiteisminį tyrimą;</text:span></text:p>
      <text:p text:style-name="P2275"><text:span text:style-name="T2276">7.3.4</text:span><text:span text:style-name="T2277">. organizuoja apskrity</text:span><text:span text:style-name="T2278">je renginius ir gyventojų švietimą civilinės ir priešgaisrinės saugos klausimais;</text:span></text:p>
      <text:p text:style-name="P2279"><text:span text:style-name="T2280">7.3.5</text:span><text:span text:style-name="T2281">. derina pavojingųjų objektų vidaus avarinius planus, savivaldybių išorės avarinius planus, poveikio aplinkai vertinimo dokumentus, pagal kompetenciją koordinuoja ir</text:span><text:span text:style-name="T2282"><text:s/>vykdo pavojingųjų objektų patikrinimus;</text:span></text:p>
      <text:p text:style-name="P2283"><text:span text:style-name="T2284">7.3.6</text:span><text:span text:style-name="T2285">. įgyvendina teritorinėms Valstybinės reikšmės ir pavojingų objektų registro tvarkymo įstaigoms nustatytus uždavinius;</text:span></text:p>
      <text:p text:style-name="P2286"><text:span text:style-name="T2287">7.3.7</text:span><text:span text:style-name="T2288">. renka, kaupia, sistemina, analizuoja informaciją apie ekstremaliąsias situac</text:span><text:span text:style-name="T2289">ijas, ekstremaliuosius įvykius, gaisrus, jų prevenciją, gelbėjimo darbus, avarijų, katastrofų, kitų įvykių ir ekstremaliųjų įvykių padarinių likvidavimą, numato gaisrų, didelių pramoninių avarijų, ekstremaliųjų situacijų prevencijos priemones ir teikia inf</text:span><text:span text:style-name="T2290">ormaciją valstybės ir savivaldybių institucijoms, ūkio subjektams ir kitoms įstaigoms ir žiniasklaidai;</text:span></text:p>
      <text:p text:style-name="P2291"><text:span text:style-name="T2292">7.4</text:span><text:span text:style-name="T2293">. organizuodama ir koordinuodama apskrities teritorijoje esančių savivaldybių institucijų ir įstaigų, ūkio subjektų, kitų įstaigų veiklą civili</text:span><text:span text:style-name="T2294">nės saugos srityje:</text:span></text:p>
      <text:p text:style-name="P2295"><text:span text:style-name="T2296">7.4.1</text:span><text:span text:style-name="T2297">. prižiūri savivaldybių institucijų ir įstaigų, ūkio subjektų, kitų įstaigų veiklą civilinės saugos srityje ir teikia joms metodinę pagalbą;</text:span></text:p>
      <text:p text:style-name="P2298"><text:span text:style-name="T2299">7.4.2</text:span><text:span text:style-name="T2300">. Lietuvos Respublikos Vyriausybės nustatyta tvarka organizuoja apskrityje civi</text:span><text:span text:style-name="T2301">linės saugos mokymą;</text:span></text:p>
      <text:p text:style-name="P2302"><text:span text:style-name="T2303">7.4.3</text:span><text:span text:style-name="T2304">. Lietuvos Respublikos Vyriausybės nustatyta tvarka koordinuoja apskrityje civilinės saugos pratybų rengimą;</text:span></text:p>
      <text:p text:style-name="P2305"><text:span text:style-name="T2306">7.4.4</text:span><text:span text:style-name="T2307">. duoda privalomus vykdyti nurodymus savivaldybių institucijoms ir įstaigoms, kitoms įstaigoms ir ūkio subje</text:span><text:span text:style-name="T2308">ktams pašalinti civilinę saugą reglamentuojančių teisės aktų pažeidimus;</text:span></text:p>
      <text:p text:style-name="P2309"><text:span text:style-name="T2310">7.4.5</text:span><text:span text:style-name="T2311">. iš apskrities teritorijoje esančių savivaldybių renka, apibendrina ir teikia departamentui nustatytais terminais informaciją apie valstybinių (perduotų savivaldybėms) saviv</text:span><text:span text:style-name="T2312">aldybių priešgaisrinių tarnybų organizavimo ir civilinės saugos funkcijų atlikimą ir šioms funkcijoms atlikti reikalingą lėšų poreikį;</text:span></text:p>
      <text:p text:style-name="P2313"><text:span text:style-name="T2314">7.5</text:span><text:span text:style-name="T2315">. kaupia, analizuoja, saugo ir skleidžia ugniagesybos istorijai svarbią informaciją;</text:span></text:p>
      <text:p text:style-name="P2316"><text:span text:style-name="T2317">7.6</text:span><text:span text:style-name="T2318">. plėtoja ugniagesių</text:span><text:span text:style-name="T2319"><text:s/>sportinę veiklą, rengia ugniagesybos sporto varžybas ir kitus kultūros ir sporto renginius, vaikų ir jaunimo poilsio stovyklas, sąskrydžius, kitus renginius, propaguojančius civilinę ir priešgaisrinę saugą;</text:span></text:p>
      <text:p text:style-name="P2320"><text:span text:style-name="T2321">7.7</text:span><text:span text:style-name="T2322">. bendradarbiauja su Lietuvos Respublikos</text:span><text:span text:style-name="T2323"><text:s/>ir užsienio valstybių institucijomis ir įstaigomis, tarptautinėmis organizacijomis, atstovauja apskrities PGV tarptautiniuose renginiuose, organizuoja apskrities PGV bendradarbiavimo su kitų valstybių atitinkamomis institucijomis ketinimo protokolų, susit</text:span><text:span text:style-name="T2324">arimų rengimą, pasirašymą ir jų vykdymą;</text:span></text:p>
      <text:p text:style-name="P2325"><text:span text:style-name="T2326">7.8</text:span><text:span text:style-name="T2327">. pagal kompetenciją teisės aktų nustatyta tvarka nagrinėja asmenų prašymus, pranešimus ir skundus;</text:span></text:p>
      <text:p text:style-name="P2328"><text:span text:style-name="T2329">7.9</text:span><text:span text:style-name="T2330">. vykdo korupcijos prevenciją apskrities PGV veiklos srityje.</text:span></text:p>
      <text:p text:style-name="P2331"><text:span text:style-name="T2332">8</text:span><text:span text:style-name="T2333">. Apskrities PGV įgyvendina kitu</text:span><text:span text:style-name="T2334">s įstatymų ir kitų teisės aktų pavestus uždavinius ir atlieka kitas įstatymų ir kitų teisės aktų nustatytas funkcijas.</text:span></text:p>
      <text:p text:style-name="P2335"/>
      <text:p text:style-name="P2336"><text:span text:style-name="T2337">III</text:span><text:span text:style-name="T2338">.<text:s/></text:span><text:span text:style-name="T2339">APSKRITIES PGV TEISĖS</text:span></text:p>
      <text:p text:style-name="P2340"/>
      <text:p text:style-name="P2341"><text:span text:style-name="T2342">9</text:span><text:span text:style-name="T2343">. Apskrities PGV, įgyvendindama jai pavestus uždavinius ir funkcijas, turi teisę:</text:span></text:p>
      <text:p text:style-name="P2344"><text:span text:style-name="T2345">9.1</text:span><text:span text:style-name="T2346">. įstatymų</text:span><text:span text:style-name="T2347"><text:s/>ir kitų teisės aktų nustatyta tvarka gauti iš fizinių asmenų ir (arba) valstybės ir savivaldybių institucijų ir įstaigų, ūkio subjektų, kitų įstaigų ir kitų juridinių asmenų informaciją, reikalingą apskrities PGV uždaviniams įgyvendinti ir funkcijoms atli</text:span><text:span text:style-name="T2348">kti;</text:span></text:p>
      <text:p text:style-name="P2349"><text:span text:style-name="T2350">9.2</text:span><text:span text:style-name="T2351">. teisės aktų nustatyta tvarka vykdyti valstybinę priešgaisrinę priežiūrą ir taikyti administracinio poveikio priemones ir kitas sankcijas už priešgaisrinę saugą reglamentuojančių teisės aktų reikalavimų pažeidimus ir teisėtų valstybinės priešg</text:span><text:span text:style-name="T2352">aisrinės priežiūros pareigūnų nurodymų nevykdymą;</text:span></text:p>
      <text:p text:style-name="P2353"><text:span text:style-name="T2354">9.3</text:span><text:span text:style-name="T2355">. pagal kompetenciją sudaryti sandorius su Lietuvos Respublikos ir užsienio valstybių fiziniais ir juridiniais asmenimis;</text:span></text:p>
      <text:p text:style-name="P2356"><text:span text:style-name="T2357">9.4</text:span><text:span text:style-name="T2358">. Lietuvos Respublikos labdaros ir paramos įstatymo (Žin., 1993, Nr.<text:s/></text:span><text:a xlink:href="https://www.e-tar.lt/portal/lt/legalAct/TAR.C0FF21832A85" office:target-frame-name="_blank" xlink:show="new"><text:span text:style-name="T2359">21-506</text:span></text:a><text:span text:style-name="T2360">; 2000, Nr.<text:s/></text:span><text:a xlink:href="https://www.e-tar.lt/portal/lt/legalAct/TAR.900ADEA42E8E" office:target-frame-name="_blank" xlink:show="new"><text:span text:style-name="T2361">61-1818</text:span></text:a><text:span text:style-name="T2362">) nustatyta tvarka gauti paramą iš fizinių ir juridinių asmenų</text:span><text:span text:style-name="T2363">.</text:span></text:p>
      <text:p text:style-name="P2364"><text:span text:style-name="T2365">10</text:span><text:span text:style-name="T2366">. Apskrities PGV turi ir kitų teisių, kurias jai suteikia įstatymai ir kiti teisės aktai.</text:span></text:p>
      <text:p text:style-name="P2367"/>
      <text:p text:style-name="P2368"><text:span text:style-name="T2369">IV</text:span><text:span text:style-name="T2370">.<text:s/></text:span><text:span text:style-name="T2371">APSKRITIES PGV VEIKLOS ORGANIZAVIMAS</text:span></text:p>
      <text:p text:style-name="P2372"/>
      <text:p text:style-name="P2373"><text:span text:style-name="T2374">11</text:span><text:span text:style-name="T2375">. Apskrities PGV veikla organizuojama vadovaujantis vidaus reikalų ministro patvirtintu departamento<text:s/></text:span><text:span text:style-name="T2376">strateginiu veiklos planu ir departamento direktoriaus patvirtintu veiklos priemonių planu.</text:span></text:p>
      <text:p text:style-name="P2377"><text:span text:style-name="T2378">12</text:span><text:span text:style-name="T2379">. Apskrities PGV rengia ir teikia departamentui nustatytos formos ataskaitas, suvestines apie priešgaisrinės ir civilinės saugos būklę apskrityje, skirtų lėšų</text:span><text:span text:style-name="T2380"><text:s/>panaudojimą, esamą padėtį ir pajėgumus, veiklos priemonių vykdymą ir kitais klausimais, teikia informaciją, reikalingą departamento strateginiam veiklos planui rengti.</text:span></text:p>
      <text:p text:style-name="P2381"><text:span text:style-name="T2382">13</text:span><text:span text:style-name="T2383">. Apskrities PGV vadovauja viršininkas. Jį skiria į pareigas ir atleidžia iš jų,<text:s/></text:span><text:span text:style-name="T2384">suteikia jam atostogas, skiria tarnybines nuobaudas, pašalpas ir jį skatina departamento direktorius įstatymų nustatyta tvarka.</text:span></text:p>
      <text:p text:style-name="P2385"><text:span text:style-name="T2386">14</text:span><text:span text:style-name="T2387">. Apskrities PGV viršininkas tiesiogiai pavaldus ir atskaitingas departamento direktoriui.</text:span></text:p>
      <text:p text:style-name="P2388"><text:span text:style-name="T2389">15</text:span><text:span text:style-name="T2390">. Apskrities PGV viršinin</text:span><text:span text:style-name="T2391">kas turi pavaduotoją, kurį į pareigas skiria ir atleidžia iš jų, skiria tarnybines nuobaudas departamento direktorius įstatymų nustatyta tvarka.</text:span></text:p>
      <text:p text:style-name="P2392"><text:span text:style-name="T2393">16</text:span><text:span text:style-name="T2394">. Apskrities PGV viršininkas:</text:span></text:p>
      <text:p text:style-name="P2395"><text:span text:style-name="T2396">16.1</text:span><text:span text:style-name="T2397">. sprendžia apskrities PGV kompetencijai priskirtus klausimus, atsako</text:span><text:span text:style-name="T2398"><text:s/>už apskrities PGV pavestų uždavinių įgyvendinimą ir funkcijų atlikimą, apskrities PGV veiklos organizavimą;</text:span></text:p>
      <text:p text:style-name="P2399"><text:span text:style-name="T2400">16.2</text:span><text:span text:style-name="T2401">. užtikrina, kad apskrities PGV veikloje būtų laikomasi Lietuvos Respublikos įstatymų, vykdomi vidaus reikalų ministro, departamento direkt</text:span><text:span text:style-name="T2402">oriaus įsakymai ir kiti teisės aktai;</text:span></text:p>
      <text:p text:style-name="P2403"><text:span text:style-name="T2404">16.3</text:span><text:span text:style-name="T2405">. planuoja, organizuoja ir vykdo apskrities PGV veiklą vadovaudamasis departamento strateginiu veiklos planu;</text:span></text:p>
      <text:p text:style-name="P2406"><text:span text:style-name="T2407">16.4</text:span><text:span text:style-name="T2408">. teikia departamento direktoriui pasiūlymus dėl apskrities PGV veiklos gerinimo;</text:span></text:p>
      <text:p text:style-name="P2409"><text:span text:style-name="T2410">16.5</text:span><text:span text:style-name="T2411">.<text:s/></text:span><text:span text:style-name="T2412">pagal kompetenciją priima įsakymus ir kontroliuoja jų vykdymą, pasirašo finansinius, siunčiamuosius dokumentus, atsakymus į paklausimus;</text:span></text:p>
      <text:p text:style-name="P2413"><text:span text:style-name="T2414">16.6</text:span><text:span text:style-name="T2415">. tvirtina apskrities PGV struktūrinių padalinių nuostatus, apskrities PGV vidaus tarnybos sistemos pareigūnų,<text:s/></text:span><text:span text:style-name="T2416">kitų valstybės tarnautojų ir darbuotojų, dirbančių pagal darbo sutartis, pareigybių aprašymus;</text:span></text:p>
      <text:p text:style-name="P2417"><text:span text:style-name="T2418">16.7</text:span><text:span text:style-name="T2419">. departamento direktoriaus įgaliojimu skiria į pareigas ir atleidžia iš jų apskrities PGV vidaus tarnybos sistemos pareigūnus, priima į pareigas ir atle</text:span><text:span text:style-name="T2420">idžia iš jų kitus valstybės tarnautojus ir darbuotojus, dirbančius pagal darbo sutartis, teisės aktų nustatyta tvarka skiria jiems tarnybines ar drausmines nuobaudas, pašalpas, skatina, suteikia atostogas, siunčia į komandiruotes ir įgyvendina kitus darbda</text:span><text:span text:style-name="T2421">vio įgaliojimus personalo valdymo srityje;</text:span></text:p>
      <text:p text:style-name="P2422"><text:span text:style-name="T2423">16.8</text:span><text:span text:style-name="T2424">. užtikrina darbo sąlygas apskrities PGV vidaus tarnybos sistemos pareigūnams, kitiems valstybės tarnautojams ir darbuotojams, dirbantiems pagal darbo sutartis, jų funkcijoms atlikti;</text:span></text:p>
      <text:p text:style-name="P2425"><text:span text:style-name="T2426">16.9</text:span><text:span text:style-name="T2427">. teikia depa</text:span><text:span text:style-name="T2428">rtamento direktoriui pasiūlymus dėl apskrities PGV nuostatų ir struktūros;</text:span></text:p>
      <text:p text:style-name="P2429"><text:span text:style-name="T2430">16.10</text:span><text:span text:style-name="T2431">. vadovaudamasis departamento direktoriaus patvirtintu apskrities PGV pareigybių sąrašu ir apskrities PGV struktūra, tvirtina apskrities PGV pareigybių sąrašą;</text:span></text:p>
      <text:p text:style-name="P2432"><text:span text:style-name="T2433">16.11</text:span><text:span text:style-name="T2434">. t</text:span><text:span text:style-name="T2435">virtina apskrities PGV struktūrinių padalinių metinius objektų planinių priešgaisrinių techninių patikrinimų planus;</text:span></text:p>
      <text:p text:style-name="P2436"><text:span text:style-name="T2437">16.12</text:span><text:span text:style-name="T2438">. kolegialiai su apskrities PGV struktūriniais padaliniais organizuoja rengimą ir tvirtina apskrities PGV metinius finansinius, ve</text:span><text:span text:style-name="T2439">iklos priemonių planus, išlaidų sąmatų projektus;</text:span></text:p>
      <text:p text:style-name="P2440"><text:span text:style-name="T2441">16.13</text:span><text:span text:style-name="T2442">. teisės aktų nustatyta tvarka vykdo buhalterinę apskaitą ir užtikrina, kad racionaliai ir taupiai būtų naudojami žmogiškieji, materialiniai ir finansiniai ištekliai;</text:span></text:p>
      <text:p text:style-name="P2443"><text:span text:style-name="T2444">16.14</text:span><text:span text:style-name="T2445">. teisės aktų nustaty</text:span><text:span text:style-name="T2446">ta tvarka naudoja skirtas biudžeto lėšas pagal nustatytą paskirtį apskrities PGV programoms vykdyti ir uždaviniams įgyvendinti;</text:span></text:p>
      <text:p text:style-name="P2447"><text:span text:style-name="T2448">16.15</text:span><text:span text:style-name="T2449">. nustatytais terminais teikia departamentui finansinę atskaitomybę;</text:span></text:p>
      <text:p text:style-name="P2450"><text:span text:style-name="T2451">16.16</text:span><text:span text:style-name="T2452">. pagal kompetenciją sudaro sandorius su<text:s/></text:span><text:span text:style-name="T2453">Lietuvos Respublikos ir užsienio<text:s/></text:span><text:soft-page-break/><text:span text:style-name="T2454">valstybių fiziniais ir juridiniais asmenimis;</text:span></text:p>
      <text:p text:style-name="P2455"><text:span text:style-name="T2456">16.17</text:span><text:span text:style-name="T2457">. atstovauja apskrities PGV veiklos klausimais valstybės ir savivaldybių institucijose ir įstaigose, ūkio subjektuose ir kitose įstaigose, tarpžinybinėse darbo grupėse;</text:span></text:p>
      <text:p text:style-name="P2458"><text:span text:style-name="T2459">16.18</text:span><text:span text:style-name="T2460">. kontroliuoja asmenų prašymų, pranešimų ir skundų nagrinėjimą;</text:span></text:p>
      <text:p text:style-name="P2461"><text:span text:style-name="T2462">16.19</text:span><text:span text:style-name="T2463">. atlieka kitas įstatymų ir kitų teisės aktų jam pavestas funkcijas.</text:span></text:p>
      <text:p text:style-name="P2464"><text:span text:style-name="T2465">17</text:span><text:span text:style-name="T2466">. Laikinai nesant apskrities PGV viršininko, jo pareigas eina apskrities PGV viršininko<text:s/></text:span><text:span text:style-name="T2467">pavaduotojas.</text:span></text:p>
      <text:p text:style-name="P2468"><text:span text:style-name="T2469">18</text:span><text:span text:style-name="T2470">. Apskrities PGV struktūriniai padaliniai savo veiklą organizuoja vadovaudamiesi Nuostatais, darbo reglamentu ir apskrities PGV viršininko patvirtintomis vidaus tvarkos taisyklėmis, struktūrinių padalinių nuostatais ir vidaus tarnybos s</text:span><text:span text:style-name="T2471">istemos pareigūnų, kitų valstybės tarnautojų ir darbuotojų, dirbančių pagal darbo sutartis, pareigybių aprašymais.</text:span></text:p>
      <text:p text:style-name="P2472"><text:span text:style-name="T2473">19</text:span><text:span text:style-name="T2474">. Apskrities PGV operatyviai pavaldžios visos apskrityje dislokuotos priešgaisrinės gelbėjimo pajėgos, neatsižvelgiant į jų pavaldumą (</text:span><text:span text:style-name="T2475">išskyrus žinybines priešgaisrines pajėgas).</text:span></text:p>
      <text:p text:style-name="P2476"/>
      <text:p text:style-name="P2477"><text:span text:style-name="T2478">V</text:span><text:span text:style-name="T2479">.<text:s/></text:span><text:span text:style-name="T2480">APSKRITIES PGV TURTAS, FINANSAVIMAS IR VEIKLOS KONTROLĖ</text:span></text:p>
      <text:p text:style-name="P2481"/>
      <text:p text:style-name="P2482"><text:span text:style-name="T2483">20</text:span><text:span text:style-name="T2484">. Apskrities PGV įstatymų nustatyta tvarka valdo, naudoja ir disponuoja jai patikėjimo teise perduotu, įgytu iš Lietuvos Respublikos valsty</text:span><text:span text:style-name="T2485">bės biudžeto skirtų asignavimų bei kitų šaltinių nematerialiuoju ir ilgalaikiu bei trumpalaikiu materialiuoju turtu.</text:span></text:p>
      <text:p text:style-name="P2486"><text:span text:style-name="T2487">21</text:span><text:span text:style-name="T2488">. Apskrities PGV veikla finansuojama iš Lietuvos Respublikos biudžeto. Apskrities PGV viršininkas yra atsakingas už apskrities PGV sk</text:span><text:span text:style-name="T2489">irtų Lietuvos Respublikos biudžeto asignavimų naudojimą pagal paskirtį.</text:span></text:p>
      <text:p text:style-name="P2490"><text:span text:style-name="T2491">22</text:span><text:span text:style-name="T2492">. Apskrities PGV finansuoti gali būti naudojamos ir kitos teisės aktų nustatyta tvarka gautos lėšos.</text:span></text:p>
      <text:p text:style-name="P2493"><text:span text:style-name="T2494">23</text:span><text:span text:style-name="T2495">. Apskrities PGV veiklą įstatymų ir kitų teisės aktų nustatyta tvarka p</text:span><text:span text:style-name="T2496">agal kompetenciją kontroliuoja departamento direktorius, įgaliotos valstybės institucijos ir įstaigos.</text:span></text:p>
      <text:p text:style-name="P2497"><text:span text:style-name="T2498">24</text:span><text:span text:style-name="T2499">. Apskrities PGV valstybinį auditą atlieka Valstybės kontrolė, vidaus auditą – departamento Centralizuota vidaus audito tarnyba.</text:span></text:p>
      <text:p text:style-name="P2500"/>
      <text:p text:style-name="P2501"><text:span text:style-name="T2502">VI</text:span><text:span text:style-name="T2503">.<text:s/></text:span><text:span text:style-name="T2504">BAIGIAM</text:span><text:span text:style-name="T2505">OSIOS NUOSTATOS</text:span></text:p>
      <text:p text:style-name="P2506"/>
      <text:p text:style-name="P2507"><text:span text:style-name="T2508">25</text:span><text:span text:style-name="T2509">. Apskrities PGV reorganizuojama, pertvarkoma ir likviduojama Lietuvos Respublikos įstatymų ir kitų teisės aktų nustatyta tvarka.</text:span></text:p>
      <text:p text:style-name="P2510"/>
      <text:p text:style-name="P2511"><text:span text:style-name="T2512">_________________</text:span></text:p>
      <text:soft-page-break/>
      <text:p text:style-name="P2513"><text:span text:style-name="T2514">PATVIRTINTA</text:span></text:p>
      <text:p text:style-name="P2515">Priešgaisrinės apsaugos ir gelbėjimo<text:s/></text:p>
      <text:p text:style-name="P2516">departamento prie Vidaus reikalų<text:s/></text:p>
      <text:p text:style-name="P2517">ministerijos direktoriaus<text:s/></text:p>
      <text:p text:style-name="P2518">2010 m. sausio 26 d. įsakymu Nr. 1-25</text:p>
      <text:p text:style-name="P2519"/>
      <text:p text:style-name="P2520"><text:span text:style-name="T2521">TAURAGĖS APSKRITIES PRIEŠGAISRINĖS GELBĖJIMO VALDYBOS NUOSTATAI</text:span></text:p>
      <text:p text:style-name="P2522"/>
      <text:p text:style-name="P2523"><text:span text:style-name="T2524">I</text:span><text:span text:style-name="T2525">.<text:s/></text:span><text:span text:style-name="T2526">BENDROSIOS NUOSTATOS</text:span></text:p>
      <text:p text:style-name="P2527"/>
      <text:p text:style-name="P2528"><text:span text:style-name="T2529">1</text:span><text:span text:style-name="T2530">. Tauragės apskrities priešgaisrinė gelbėjimo valdyba<text:s/></text:span><text:span text:style-name="T2531">(toliau – apskrities PGV) yra Priešgaisrinės apsaugos ir gelbėjimo departamentui prie Vidaus reikalų ministerijos (toliau – departamentas) pavaldi ir atskaitinga teritorinė nuolatinės parengties įstaiga, kurios paskirtis – užtikrinti civilinės saugos siste</text:span><text:span text:style-name="T2532">mos ir priešgaisrinės saugos užtikrinimo sistemos tikslų ir uždavinių įgyvendinimą apskrityje.</text:span></text:p>
      <text:p text:style-name="P2533"><text:span text:style-name="T2534">2</text:span><text:span text:style-name="T2535">.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2536">123-5518</text:span></text:a><text:span text:style-name="T2537">), Lietuvos Respublikos civilinės saugos įstatymu (Žin., 1998, Nr.<text:s/></text:span><text:a xlink:href="https://www.e-tar.lt/portal/lt/legalAct/TAR.C15592B096FA" office:target-frame-name="_blank" xlink:show="new"><text:span text:style-name="T2538">115-3230</text:span></text:a><text:span text:style-name="T2539">; 2009, Nr.<text:s/></text:span><text:a xlink:href="https://www.e-tar.lt/portal/lt/legalAct/TAR.82ED30165077" office:target-frame-name="_blank" xlink:show="new"><text:span text:style-name="T2540">159-7207</text:span></text:a><text:span text:style-name="T2541">), Vidaus tarnybos statutu (Žin., 2003, Nr.<text:s/></text:span><text:a xlink:href="https://www.e-tar.lt/portal/lt/legalAct/TAR.4FC026AC03AE" office:target-frame-name="_blank" xlink:show="new"><text:span text:style-name="T2542">42-1927</text:span></text:a><text:span text:style-name="T2543">), kitais Lietuvos Respubli</text:span><text:span text:style-name="T2544">kos įstatymais, Lietuvos Respublikos Seimo priimtais teisės aktais, Lietuvos Respublikos Vyriausybės nutarimais, Ministro Pirmininko potvarkiais, vidaus reikalų ministro įsakymais, departamento direktoriaus įsakymais, šiais Tauragės apskrities priešgaisrin</text:span><text:span text:style-name="T2545">ės gelbėjimo valdybos nuostatais (toliau – Nuostatai) ir kitais teisės aktais.</text:span></text:p>
      <text:p text:style-name="P2546"><text:span text:style-name="T2547">3</text:span><text:span text:style-name="T2548">. Apskrities PGV steigėjas yra Vidaus reikalų ministerija. Vidaus reikalų ministro perduotas visas steigėjo teises ir pareigas vykdo departamentas.</text:span></text:p>
      <text:p text:style-name="P2549"><text:span text:style-name="T2550">4</text:span><text:span text:style-name="T2551">. Apskrities PGV yr</text:span><text:span text:style-name="T2552">a biudžetinė įstaiga, viešasis juridinis asmuo, turintis sąskaitą banke, antspaudą ir blanką su Lietuvos valstybės herbu ir savo pavadinimu.</text:span></text:p>
      <text:p text:style-name="P2553"><text:span text:style-name="T2554">5</text:span><text:span text:style-name="T2555">. Apskrities PGV buveinės adresas: Respublikos g.1, LT-72252 Tauragė, Lietuvos Respublika.</text:span></text:p>
      <text:p text:style-name="P2556"/>
      <text:p text:style-name="P2557"><text:span text:style-name="T2558">II</text:span><text:span text:style-name="T2559">.<text:s/></text:span><text:span text:style-name="T2560">APSKRITI</text:span><text:span text:style-name="T2561">ES PGV UŽDAVINIAI IR FUNKCIJOS</text:span></text:p>
      <text:p text:style-name="P2562"/>
      <text:p text:style-name="P2563"><text:span text:style-name="T2564">6</text:span><text:span text:style-name="T2565">. Apskrities PGV uždaviniai:</text:span></text:p>
      <text:p text:style-name="P2566"><text:span text:style-name="T2567">6.1</text:span><text:span text:style-name="T2568">. vykdyti apskrityje gaisrų gesinimą ir gelbėjimo darbus;</text:span></text:p>
      <text:p text:style-name="P2569"><text:span text:style-name="T2570">6.2</text:span><text:span text:style-name="T2571">. pagal kompetenciją įgyvendinti apskrityje civilinės saugos sistemos uždavinius;</text:span></text:p>
      <text:p text:style-name="P2572"><text:span text:style-name="T2573">6.3</text:span><text:span text:style-name="T2574">. pagal kompetenciją vykdyti<text:s/></text:span><text:span text:style-name="T2575">apskrityje gaisrų, didelių pramoninių avarijų ir ekstremaliųjų situacijų prevenciją;</text:span></text:p>
      <text:p text:style-name="P2576"><text:span text:style-name="T2577">6.4</text:span><text:span text:style-name="T2578">. organizuoti ir koordinuoti apskrities teritorijoje esančių savivaldybių institucijų ir įstaigų, kitų įstaigų ir ūkio subjektų veiklą civilinės saugos ir priešgais</text:span><text:span text:style-name="T2579">rinės saugos srityje.</text:span></text:p>
      <text:p text:style-name="P2580"><text:span text:style-name="T2581">7</text:span><text:span text:style-name="T2582">. Apskrities PGV, vykdydama jai pavestus uždavinius, atlieka šias funkcijas:</text:span></text:p>
      <text:p text:style-name="P2583"><text:span text:style-name="T2584">7.1</text:span><text:span text:style-name="T2585">. vykdydama apskrityje gaisrų gesinimą ir gelbėjimo darbus:</text:span></text:p>
      <text:p text:style-name="P2586"><text:span text:style-name="T2587">7.1.1</text:span><text:span text:style-name="T2588">. užtikrina apskrities PGV ir jos struktūrinių padalinių nuolatinę parengtį, t</text:span><text:span text:style-name="T2589">eikia metodinę pagalbą kitoms apskrityje esančioms priešgaisrinėms gelbėjimo pajėgoms ir kontroliuoja jų pasirengimą gesinti gaisrus ir atlikti gelbėjimo darbus;</text:span></text:p>
      <text:p text:style-name="P2590"><text:span text:style-name="T2591">7.1.2</text:span><text:span text:style-name="T2592">. teisės aktų nustatyta tvarka organizuoja atitinkamo lygio operacinį vadovavimą ir į</text:span><text:span text:style-name="T2593">vykio (incidento) likvidavimo štabo sudarymą, reaguodama į ekstremaliąją situaciją ar ekstremalųjį įvykį, palaiko ryšį su savivaldybių ekstremaliųjų situacijų operacijų centrais, savivaldybėms į pagalbą telkia apskrities PGV ir kitoms apskrities teritorijo</text:span><text:span text:style-name="T2594">je esančioms institucijoms pavaldžias civilinės saugos pajėgas, koordinuoja jų veiksmus;</text:span></text:p>
      <text:p text:style-name="P2595"><text:span text:style-name="T2596">7.1.3</text:span><text:span text:style-name="T2597">. gesina gaisrus ir atlieka gelbėjimo darbus didelių pramoninių, transporto avarijų, kitų įvykių, ekstremaliųjų įvykių vietose;</text:span></text:p>
      <text:p text:style-name="P2598"><text:span text:style-name="T2599">7.1.4</text:span><text:span text:style-name="T2600">. pagal kompetenciją<text:s/></text:span><text:span text:style-name="T2601">užtikrina, kad laiku būtų reaguojama į pranešimus apie įvykius, ekstremaliuosius įvykius ir ekstremaliąsias situacijas;</text:span></text:p>
      <text:p text:style-name="P2602"><text:span text:style-name="T2603">7.1.5</text:span><text:span text:style-name="T2604">. pagal kompetenciją užtikrina, kad laiku ir kokybiškai būtų teikiama pagalba įvykių, ekstremaliųjų įvykių ir ekstremaliųjų sit</text:span><text:span text:style-name="T2605">uacijų atvejais;</text:span></text:p>
      <text:p text:style-name="P2606"><text:span text:style-name="T2607">7.1.6</text:span><text:span text:style-name="T2608">. likviduoja cheminius ir radiacinius incidentus;</text:span></text:p>
      <text:p text:style-name="P2609"><text:span text:style-name="T2610">7.1.7</text:span><text:span text:style-name="T2611">. pagal kompetenciją atlieka gelbėjimo darbus ir teikia pagalbą aukštyje, ant vandens ir po vandeniu;</text:span></text:p>
      <text:p text:style-name="P2612"><text:span text:style-name="T2613">7.1.8</text:span><text:span text:style-name="T2614">. bendradarbiauja su kitomis institucijomis, koordinuoja<text:s/></text:span><text:span text:style-name="T2615">civilinės saugos ir priešgaisrinių gelbėjimo pajėgų tarpusavio sąveiką;</text:span></text:p>
      <text:p text:style-name="P2616"><text:span text:style-name="T2617">7.1.9</text:span><text:span text:style-name="T2618">. teisės aktų nustatyta tvarka atlieka struktūrinių padalinių veiklos patikrinimus ir rengia pratybas;</text:span></text:p>
      <text:p text:style-name="P2619"><text:span text:style-name="T2620">7.1.10</text:span><text:span text:style-name="T2621">. įgyvendina teisės aktų nustatytus darbuotojų saugos ir sveik</text:span><text:span text:style-name="T2622">atos reikalavimus;</text:span></text:p>
      <text:p text:style-name="P2623"><text:span text:style-name="T2624">7.1.11</text:span><text:span text:style-name="T2625">. padeda užtikrinti stabilų bendrojo pagalbos telefono numerio 112 funkcionavimą apskrities teritorijoje;</text:span></text:p>
      <text:p text:style-name="P2626"><text:span text:style-name="T2627">7.1.12</text:span><text:span text:style-name="T2628">. teikia pagalbą nukentėjusiems Rusijos Federacijos piliečiams, vykstantiems automobilių keliais ir geležinkeli</text:span><text:span text:style-name="T2629">u tranzitu per Lietuvos Respublikos teritoriją iš Rusijos Federacijos teritorijos į Rusijos Federacijos Kaliningrado sritį ir atgal;</text:span></text:p>
      <text:p text:style-name="P2630"><text:span text:style-name="T2631">7.2</text:span><text:span text:style-name="T2632">. įgyvendindama apskrityje civilinės saugos sistemos uždavinius:</text:span></text:p>
      <text:p text:style-name="P2633"><text:span text:style-name="T2634">7.2.1</text:span><text:span text:style-name="T2635">. pagal kompetenciją organizuoja<text:s/></text:span><text:span text:style-name="T2636">apskrityje ekstremaliųjų situacijų židinių lokalizavimą, įvykių, ekstremaliųjų įvykių ir ekstremaliųjų situacijų likvidavimą ir jų padarinių šalinimą;</text:span></text:p>
      <text:p text:style-name="P2637"><text:span text:style-name="T2638">7.2.2</text:span><text:span text:style-name="T2639">. teikia departamentui informaciją apie įvykius, ekstremaliuosius įvykius ir ekstremaliąsias sit</text:span><text:span text:style-name="T2640">uacijas, reagavimo į įvykius, ekstremaliuosius įvykius ir ekstremaliąsias situacijas ir jų padarinių šalinimo eigą;</text:span></text:p>
      <text:p text:style-name="P2641"><text:span text:style-name="T2642">7.2.3</text:span><text:span text:style-name="T2643">. teikia departamentui siūlymus dėl priešgaisrinę ir civilinę saugą reglamentuojančių teisės aktų projektų, kontroliuoja priešgaisr</text:span><text:span text:style-name="T2644">inę ir civilinę saugą reglamentuojančių teisės aktų įgyvendinimą apskrityje;</text:span></text:p>
      <text:p text:style-name="P2645"><text:span text:style-name="T2646">7.2.4</text:span><text:span text:style-name="T2647">. vertina ir derina savivaldybių ekstremaliųjų situacijų valdymo planus;</text:span></text:p>
      <text:p text:style-name="P2648"><text:span text:style-name="T2649">7.2.5</text:span><text:span text:style-name="T2650">. dalyvauja apskrityje esančių savivaldybių ekstremaliųjų situacijų operacijų centrų, ek</text:span><text:span text:style-name="T2651">stremalių situacijų komisijų veikloje, bendradarbiauja su civilinės saugos sistemos subjektais;</text:span></text:p>
      <text:p text:style-name="P2652"><text:span text:style-name="T2653">7.2.6</text:span><text:span text:style-name="T2654">. teisės aktų nustatyta tvarka vykdo valstybės rezervo civilinės saugos priemonių atsargų atsakingojo saugotojo funkcijas;</text:span></text:p>
      <text:p text:style-name="P2655"><text:span text:style-name="T2656">7.2.7</text:span><text:span text:style-name="T2657">. atlieka gyventojų</text:span><text:span text:style-name="T2658"><text:s/>perspėjimo sistemos aktyvinimo apskrities teritorijoje parengties kontrolę ir aktyvinimą apskrities savivaldybėse, renka ir analizuoja informaciją apie gyventojų perspėjimo sistemos būklę;</text:span></text:p>
      <text:p text:style-name="P2659"><text:span text:style-name="T2660">7.2.8</text:span><text:span text:style-name="T2661">. atstovauja apskrities PGV tarpžinybinėse darbo grupėse<text:s/></text:span><text:span text:style-name="T2662">priešgaisrinės ir civilinės saugos klausimais;</text:span></text:p>
      <text:p text:style-name="P2663"><text:span text:style-name="T2664">7.3</text:span><text:span text:style-name="T2665">. vykdydama apskrityje gaisrų, didelių pramoninių avarijų ir ekstremaliųjų situacijų prevenciją:</text:span></text:p>
      <text:p text:style-name="P2666"><text:span text:style-name="T2667">7.3.1</text:span><text:span text:style-name="T2668">. teisės aktų nustatyta tvarka organizuoja ir vykdo valstybinę priešgaisrinę priežiūrą;</text:span></text:p>
      <text:p text:style-name="P2669"><text:span text:style-name="T2670">7.3.2</text:span><text:span text:style-name="T2671">. užtikrina teisinių,</text:span><text:span text:style-name="T2672"><text:s/></text:span><text:span text:style-name="T2673">techninių ir organizacinių priemonių, užkertančių kelią gaisrams kilti bei plisti ir mažinančių jų galimus padarinius, įgyvendinimą apskrities teritorijoje;</text:span></text:p>
      <text:p text:style-name="P2674"><text:span text:style-name="T2675">7.3.3</text:span><text:span text:style-name="T2676">. teisės aktų nustatyta tvarka atlieka ikiteisminį tyrimą;</text:span></text:p>
      <text:p text:style-name="P2677"><text:span text:style-name="T2678">7.3.4</text:span><text:span text:style-name="T2679">. organizuoja apskrityje renginius ir gyventojų švietimą civilinės ir priešgaisrinės saugos klausimais;</text:span></text:p>
      <text:p text:style-name="P2680"><text:span text:style-name="T2681">7.3.5</text:span><text:span text:style-name="T2682">. derina pavojingųjų objektų vidaus avarinius planus, savivaldybių išorės avarinius planus, poveikio aplinkai vertinimo dokumentus, pagal komp</text:span><text:span text:style-name="T2683">etenciją koordinuoja ir vykdo pavojingųjų objektų patikrinimus;</text:span></text:p>
      <text:p text:style-name="P2684"><text:span text:style-name="T2685">7.3.6</text:span><text:span text:style-name="T2686">. įgyvendina teritorinėms Valstybinės reikšmės ir pavojingų objektų registro tvarkymo įstaigoms nustatytus uždavinius;</text:span></text:p>
      <text:p text:style-name="P2687"><text:span text:style-name="T2688">7.3.7</text:span><text:span text:style-name="T2689">. renka, kaupia, sistemina, analizuoja informaciją apie</text:span><text:span text:style-name="T2690"><text:s/>ekstremaliąsias situacijas, ekstremaliuosius įvykius, gaisrus, jų prevenciją, gelbėjimo darbus, avarijų, katastrofų, kitų įvykių ir ekstremaliųjų įvykių padarinių likvidavimą, numato gaisrų, didelių pramoninių avarijų, ekstremaliųjų situacijų prevencijos<text:s/></text:span><text:span text:style-name="T2691">priemones ir teikia informaciją valstybės ir savivaldybių institucijoms, ūkio subjektams ir kitoms įstaigoms ir žiniasklaidai;</text:span></text:p>
      <text:p text:style-name="P2692"><text:span text:style-name="T2693">7.4</text:span><text:span text:style-name="T2694">. organizuodama ir koordinuodama apskrities teritorijoje esančių savivaldybių institucijų ir įstaigų, ūkio subjektų,<text:s/></text:span><text:span text:style-name="T2695">kitų įstaigų veiklą civilinės saugos srityje:</text:span></text:p>
      <text:p text:style-name="P2696"><text:span text:style-name="T2697">7.4.1</text:span><text:span text:style-name="T2698">. prižiūri savivaldybių institucijų ir įstaigų, ūkio subjektų, kitų įstaigų veiklą civilinės saugos srityje ir teikia joms metodinę pagalbą;</text:span></text:p>
      <text:p text:style-name="P2699"><text:span text:style-name="T2700">7.4.2</text:span><text:span text:style-name="T2701">. Lietuvos Respublikos Vyriausybės nustatyta tvarka o</text:span><text:span text:style-name="T2702">rganizuoja apskrityje civilinės saugos mokymą;</text:span></text:p>
      <text:p text:style-name="P2703"><text:span text:style-name="T2704">7.4.3</text:span><text:span text:style-name="T2705">. Lietuvos Respublikos Vyriausybės nustatyta tvarka koordinuoja apskrityje civilinės saugos pratybų rengimą;</text:span></text:p>
      <text:p text:style-name="P2706"><text:span text:style-name="T2707">7.4.4</text:span><text:span text:style-name="T2708">. duoda privalomus vykdyti nurodymus savivaldybių institucijoms ir įstaigoms, kito</text:span><text:span text:style-name="T2709">ms įstaigoms ir ūkio subjektams pašalinti civilinę saugą reglamentuojančių teisės aktų pažeidimus;</text:span></text:p>
      <text:p text:style-name="P2710"><text:span text:style-name="T2711">7.4.5</text:span><text:span text:style-name="T2712">. iš apskrities teritorijoje esančių savivaldybių renka, apibendrina ir teikia departamentui nustatytais terminais informaciją apie valstybinių<text:s/></text:span><text:span text:style-name="T2713">(perduotų savivaldybėms) savivaldybių priešgaisrinių tarnybų organizavimo ir civilinės saugos funkcijų atlikimą ir šioms funkcijoms atlikti reikalingą lėšų poreikį;</text:span></text:p>
      <text:p text:style-name="P2714"><text:span text:style-name="T2715">7.5</text:span><text:span text:style-name="T2716">. kaupia, analizuoja, saugo ir skleidžia ugniagesybos istorijai svarbią informacij</text:span><text:span text:style-name="T2717">ą;</text:span></text:p>
      <text:p text:style-name="P2718"><text:span text:style-name="T2719">7.6</text:span><text:span text:style-name="T2720">. plėtoja ugniagesių sportinę veiklą, rengia ugniagesybos sporto varžybas ir kitus kultūros ir sporto renginius, vaikų ir jaunimo poilsio stovyklas, sąskrydžius, kitus renginius, propaguojančius civilinę ir priešgaisrinę saugą;</text:span></text:p>
      <text:p text:style-name="P2721"><text:span text:style-name="T2722">7.7</text:span><text:span text:style-name="T2723">. bendradar</text:span><text:span text:style-name="T2724">biauja su Lietuvos Respublikos ir užsienio valstybių institucijomis ir įstaigomis, tarptautinėmis organizacijomis, atstovauja apskrities PGV tarptautiniuose renginiuose, organizuoja apskrities PGV bendradarbiavimo su kitų valstybių atitinkamomis institucij</text:span><text:span text:style-name="T2725">omis ketinimo protokolų, susitarimų rengimą, pasirašymą ir jų vykdymą;</text:span></text:p>
      <text:p text:style-name="P2726"><text:span text:style-name="T2727">7.8</text:span><text:span text:style-name="T2728">. pagal kompetenciją teisės aktų nustatyta tvarka nagrinėja asmenų prašymus, pranešimus ir skundus;</text:span></text:p>
      <text:p text:style-name="P2729"><text:span text:style-name="T2730">7.9</text:span><text:span text:style-name="T2731">. vykdo korupcijos prevenciją apskrities PGV veiklos srityje.</text:span></text:p>
      <text:p text:style-name="P2732"><text:span text:style-name="T2733">8</text:span><text:span text:style-name="T2734">.<text:s/></text:span><text:span text:style-name="T2735">Apskrities PGV įgyvendina kitus įstatymų ir kitų teisės aktų pavestus uždavinius ir atlieka kitas įstatymų ir kitų teisės aktų nustatytas funkcijas.</text:span></text:p>
      <text:p text:style-name="P2736"/>
      <text:p text:style-name="P2737"><text:span text:style-name="T2738">III</text:span><text:span text:style-name="T2739">.<text:s/></text:span><text:span text:style-name="T2740">APSKRITIES PGV TEISĖS</text:span></text:p>
      <text:p text:style-name="P2741"/>
      <text:p text:style-name="P2742"><text:span text:style-name="T2743">9</text:span><text:span text:style-name="T2744">. Apskrities PGV, įgyvendindama jai pavestus uždavinius ir funkcija</text:span><text:span text:style-name="T2745">s, turi teisę:</text:span></text:p>
      <text:p text:style-name="P2746"><text:span text:style-name="T2747">9.1</text:span><text:span text:style-name="T2748">. įstatymų ir kitų teisės aktų nustatyta tvarka gauti iš fizinių asmenų ir (arba) valstybės ir savivaldybių institucijų ir įstaigų, ūkio subjektų, kitų įstaigų ir kitų juridinių asmenų informaciją, reikalingą apskrities PGV uždaviniams<text:s/></text:span><text:span text:style-name="T2749">įgyvendinti ir funkcijoms atlikti;</text:span></text:p>
      <text:p text:style-name="P2750"><text:span text:style-name="T2751">9.2</text:span><text:span text:style-name="T2752">. teisės aktų nustatyta tvarka vykdyti valstybinę priešgaisrinę priežiūrą ir taikyti administracinio poveikio priemones ir kitas sankcijas už priešgaisrinę saugą reglamentuojančių teisės aktų reikalavimų pažeidimus</text:span><text:span text:style-name="T2753"><text:s/>ir teisėtų valstybinės priešgaisrinės priežiūros pareigūnų nurodymų nevykdymą;</text:span></text:p>
      <text:p text:style-name="P2754"><text:span text:style-name="T2755">9.3</text:span><text:span text:style-name="T2756">. pagal kompetenciją sudaryti sandorius su Lietuvos Respublikos ir užsienio valstybių fiziniais ir juridiniais asmenimis;</text:span></text:p>
      <text:p text:style-name="P2757"><text:span text:style-name="T2758">9.4</text:span><text:span text:style-name="T2759">. Lietuvos Respublikos labdaros ir paramos įstatymo (Žin., 1993, Nr.<text:s/></text:span><text:a xlink:href="https://www.e-tar.lt/portal/lt/legalAct/TAR.C0FF21832A85" office:target-frame-name="_blank" xlink:show="new"><text:span text:style-name="T2760">21-506</text:span></text:a><text:span text:style-name="T2761">; 2000, Nr.<text:s/></text:span><text:a xlink:href="https://www.e-tar.lt/portal/lt/legalAct/TAR.900ADEA42E8E" office:target-frame-name="_blank" xlink:show="new"><text:span text:style-name="T2762">61-1818</text:span></text:a><text:span text:style-name="T2763">) nustatyta tvarka gauti paramą iš fizinių ir juridinių asmenų.</text:span></text:p>
      <text:p text:style-name="P2764"><text:span text:style-name="T2765">10</text:span><text:span text:style-name="T2766">. Apskrities PGV turi ir kitų teisių, kurias jai suteikia įstatymai ir kiti teisės aktai.</text:span></text:p>
      <text:p text:style-name="P2767"/>
      <text:p text:style-name="P2768"><text:span text:style-name="T2769">IV</text:span><text:span text:style-name="T2770">.<text:s/></text:span><text:span text:style-name="T2771">APSKRITIES PGV VEIKLOS ORGANIZAVIMAS</text:span></text:p>
      <text:p text:style-name="P2772"/>
      <text:p text:style-name="P2773"><text:span text:style-name="T2774">11</text:span><text:span text:style-name="T2775">. Apskrities PGV veikla organiz</text:span><text:span text:style-name="T2776">uojama vadovaujantis departamento direktoriaus patvirtintu metiniu veiklos planu.</text:span><text:s/></text:p>
      <text:p text:style-name="P2777">Punkto pakeitimai:</text:p>
      <text:p text:style-name="P2778"><text:span text:style-name="T2779">Nr.<text:s/></text:span><text:a xlink:href="https://www.e-tar.lt/portal/legalAct.html?documentId=TAR.B04A6233B731" office:target-frame-name="_top" xlink:show="replace"><text:span text:style-name="T2780">1-78</text:span></text:a><text:span text:style-name="T2781">, 2012-03-13, Žin., 2012, Nr. 32-1541 (2012-03-15), i. k. 112231</text:span><text:span text:style-name="T2782">GISAK00001-78</text:span></text:p>
      <text:p text:style-name="Normal"/>
      <text:p text:style-name="P2783"><text:span text:style-name="T2784">12</text:span><text:span text:style-name="T2785">. Apskrities PGV rengia ir teikia departamentui nustatytos formos ataskaitas, suvestines apie priešgaisrinės ir civilinės saugos būklę apskrityje, skirtų lėšų panaudojimą, esamą padėtį ir pajėgumus, veiklos priemonių vykdymą ir kitais<text:s/></text:span><text:span text:style-name="T2786">klausimais, teikia informaciją, reikalingą metiniam veiklos planui rengti.</text:span><text:s/></text:p>
      <text:p text:style-name="P2787">Punkto pakeitimai:</text:p>
      <text:p text:style-name="P2788"><text:span text:style-name="T2789">Nr.<text:s/></text:span><text:a xlink:href="https://www.e-tar.lt/portal/legalAct.html?documentId=TAR.B04A6233B731" office:target-frame-name="_top" xlink:show="replace"><text:span text:style-name="T2790">1-78</text:span></text:a><text:span text:style-name="T2791">, 2012-03-13, Žin., 2012, Nr. 32-1541 (2012-03-15), i. k.<text:s/></text:span><text:span text:style-name="T2792">112231GISAK00001-78</text:span></text:p>
      <text:p text:style-name="Normal"/>
      <text:p text:style-name="P2793"><text:span text:style-name="T2794">13</text:span><text:span text:style-name="T2795">. Apskrities PGV vadovauja viršininkas. Jį skiria į pareigas ir atleidžia iš jų, suteikia jam atostogas, skiria tarnybines nuobaudas, pašalpas ir jį skatina departamento direktorius įstatymų nustatyta tvarka.</text:span></text:p>
      <text:p text:style-name="P2796"><text:span text:style-name="T2797">14</text:span><text:span text:style-name="T2798">. Apskrities P</text:span><text:span text:style-name="T2799">GV viršininkas tiesiogiai pavaldus ir atskaitingas departamento direktoriui.</text:span></text:p>
      <text:p text:style-name="P2800"><text:span text:style-name="T2801">15</text:span><text:span text:style-name="T2802">. Apskrities PGV viršininkas turi pavaduotoją, kurį į pareigas skiria ir atleidžia iš jų, skiria tarnybines nuobaudas departamento direktorius įstatymų nustatyta tvarka.</text:span></text:p>
      <text:p text:style-name="P2803"><text:span text:style-name="T2804">1</text:span><text:span text:style-name="T2805">6</text:span><text:span text:style-name="T2806">. Apskrities PGV viršininkas:</text:span></text:p>
      <text:p text:style-name="P2807"><text:span text:style-name="T2808">16.1</text:span><text:span text:style-name="T2809">. sprendžia apskrities PGV kompetencijai priskirtus klausimus, atsako už apskrities PGV pavestų uždavinių įgyvendinimą ir funkcijų atlikimą, apskrities PGV veiklos organizavimą;</text:span></text:p>
      <text:p text:style-name="P2810"><text:span text:style-name="T2811">16.2</text:span><text:span text:style-name="T2812">. užtikrina, kad apskrities PGV</text:span><text:span text:style-name="T2813"><text:s/>veikloje būtų laikomasi Lietuvos Respublikos įstatymų, vykdomi vidaus reikalų ministro, departamento direktoriaus įsakymai ir kiti teisės aktai;</text:span></text:p>
      <text:p text:style-name="P2814"><text:span text:style-name="T2815">16.3</text:span><text:span text:style-name="T2816">. planuoja, organizuoja ir vykdo apskrities PGV veiklą vadovaudamasis departamento direktoriaus patvir</text:span><text:span text:style-name="T2817">tintu metiniu veiklos planu;</text:span></text:p>
      <text:p text:style-name="P2818">Punkto pakeitimai:</text:p>
      <text:p text:style-name="P2819"><text:span text:style-name="T2820">Nr.<text:s/></text:span><text:a xlink:href="https://www.e-tar.lt/portal/legalAct.html?documentId=TAR.B04A6233B731" office:target-frame-name="_top" xlink:show="replace"><text:span text:style-name="T2821">1-78</text:span></text:a><text:span text:style-name="T2822">, 2012-03-13, Žin., 2012, Nr. 32-1541 (2012-03-15), i. k. 112231GISAK00001-78</text:span></text:p>
      <text:p text:style-name="Normal"/>
      <text:p text:style-name="P2823"><text:span text:style-name="T2824">16.4</text:span><text:span text:style-name="T2825">. teikia departamento direktori</text:span><text:span text:style-name="T2826">ui pasiūlymus dėl apskrities PGV veiklos gerinimo;</text:span></text:p>
      <text:p text:style-name="P2827"><text:span text:style-name="T2828">16.5</text:span><text:span text:style-name="T2829">. pagal kompetenciją priima įsakymus ir kontroliuoja jų vykdymą, pasirašo finansinius, siunčiamuosius dokumentus, atsakymus į paklausimus;</text:span></text:p>
      <text:p text:style-name="P2830"><text:span text:style-name="T2831">16.6</text:span><text:span text:style-name="T2832">. tvirtina apskrities PGV struktūrinių padalinių n</text:span><text:span text:style-name="T2833">uostatus, apskrities PGV vidaus tarnybos sistemos pareigūnų, kitų valstybės tarnautojų ir darbuotojų, dirbančių pagal darbo sutartis, pareigybių aprašymus;</text:span></text:p>
      <text:p text:style-name="P2834"><text:span text:style-name="T2835">16.7</text:span><text:span text:style-name="T2836">. departamento direktoriaus įgaliojimu skiria į pareigas ir atleidžia iš jų apskrities PGV v</text:span><text:span text:style-name="T2837">idaus tarnybos sistemos pareigūnus, priima į pareigas ir atleidžia iš jų kitus valstybės tarnautojus ir darbuotojus, dirbančius pagal darbo sutartis, teisės aktų nustatyta tvarka skiria jiems tarnybines ar drausmines nuobaudas, pašalpas, skatina, suteikia<text:s/></text:span><text:span text:style-name="T2838">atostogas, siunčia į komandiruotes ir įgyvendina kitus darbdavio įgaliojimus personalo valdymo srityje;</text:span></text:p>
      <text:p text:style-name="P2839"><text:span text:style-name="T2840">16.8</text:span><text:span text:style-name="T2841">. užtikrina darbo sąlygas apskrities PGV vidaus tarnybos sistemos pareigūnams, kitiems valstybės tarnautojams ir darbuotojams, dirbantiems pagal</text:span><text:span text:style-name="T2842"><text:s/>darbo sutartis, jų funkcijoms atlikti;</text:span></text:p>
      <text:p text:style-name="P2843"><text:span text:style-name="T2844">16.9</text:span><text:span text:style-name="T2845">. teikia departamento direktoriui pasiūlymus dėl apskrities PGV nuostatų ir struktūros;</text:span></text:p>
      <text:p text:style-name="P2846"><text:span text:style-name="T2847">16.10</text:span><text:span text:style-name="T2848">. vadovaudamasis departamento direktoriaus patvirtintu apskrities PGV pareigybių sąrašu ir apskrities PGV struk</text:span><text:span text:style-name="T2849">tūra, tvirtina apskrities PGV pareigybių sąrašą;</text:span></text:p>
      <text:p text:style-name="P2850"><text:span text:style-name="T2851">16.11</text:span><text:span text:style-name="T2852">. tvirtina apskrities PGV struktūrinių padalinių metinius objektų planinių priešgaisrinių techninių patikrinimų planus;</text:span></text:p>
      <text:p text:style-name="P2853"><text:span text:style-name="T2854">16.12</text:span><text:span text:style-name="T2855">. kolegialiai su apskrities PGV struktūriniais padaliniais organizuoj</text:span><text:span text:style-name="T2856">a rengimą ir tvirtina apskrities PGV metinius išlaidų planus, rengia sąmatų projektus ir kontroliuoja jų vykdymą;</text:span><text:s/></text:p>
      <text:p text:style-name="P2857">Punkto pakeitimai:</text:p>
      <text:p text:style-name="P2858"><text:span text:style-name="T2859">Nr.<text:s/></text:span><text:a xlink:href="https://www.e-tar.lt/portal/legalAct.html?documentId=TAR.B04A6233B731" office:target-frame-name="_top" xlink:show="replace"><text:span text:style-name="T2860">1-78</text:span></text:a><text:span text:style-name="T2861">, 2012-03-13, Žin., 2012, Nr. 32</text:span><text:span text:style-name="T2862">-1541 (2012-03-15), i. k. 112231GISAK00001-78</text:span></text:p>
      <text:p text:style-name="Normal"/>
      <text:p text:style-name="P2863"><text:span text:style-name="T2864">16.13</text:span><text:span text:style-name="T2865">. teisės aktų nustatyta tvarka užtikrina, kad racionaliai ir taupiai būtų naudojami žmogiškieji, materialiniai ir finansiniai ištekliai;</text:span></text:p>
      <text:p text:style-name="P2866">Punkto pakeitimai:</text:p>
      <text:p text:style-name="P2867"><text:span text:style-name="T2868">Nr.<text:s/></text:span><text:a xlink:href="https://www.e-tar.lt/portal/legalAct.html?documentId=TAR.B04A6233B731" office:target-frame-name="_top" xlink:show="replace"><text:span text:style-name="T2869">1-78</text:span></text:a><text:span text:style-name="T2870">, 2012-03-13, Žin., 2012, Nr. 32-1541 (2012-03-15), i. k. 112231GISAK00001-78</text:span></text:p>
      <text:p text:style-name="Normal"/>
      <text:p text:style-name="P2871"><text:span text:style-name="T2872">16.14</text:span><text:span text:style-name="T2873">. teisės aktų nustatyta tvarka naudoja skirtas biudžeto lėšas pagal nustatytą paskir</text:span><text:span text:style-name="T2874">tį apskrities PGV programoms vykdyti ir uždaviniams įgyvendinti;</text:span></text:p>
      <text:p text:style-name="P2875"><text:span text:style-name="T2876">16.15</text:span><text:span text:style-name="T2877">. teisės aktų nustatyta tvarka pasirašo sutartis su Klaipėdos apskrities priešgaisrine gelbėjimo valdyba dėl buhalterinės apskaitos centralizuoto tvarkymo;</text:span><text:s/></text:p>
      <text:p text:style-name="P2878">Punkto pakeitimai:</text:p>
      <text:p text:style-name="P2879"><text:span text:style-name="T2880">Nr.<text:s/></text:span><text:a xlink:href="https://www.e-tar.lt/portal/legalAct.html?documentId=TAR.B04A6233B731" office:target-frame-name="_top" xlink:show="replace"><text:span text:style-name="T2881">1-78</text:span></text:a><text:span text:style-name="T2882">, 2012-03-13, Žin., 2012, Nr. 32-1541 (2012-03-15), i. k. 112231GISAK00001-78</text:span></text:p>
      <text:p text:style-name="Normal"/>
      <text:p text:style-name="P2883"><text:span text:style-name="T2884">16.16</text:span><text:span text:style-name="T2885">. pagal kompetenciją sudaro sandorius su Lietuvos Respublikos ir užsienio valstybių<text:s/></text:span><text:span text:style-name="T2886">fiziniais ir juridiniais asmenimis;</text:span></text:p>
      <text:p text:style-name="P2887"><text:span text:style-name="T2888">16.17</text:span><text:span text:style-name="T2889">. atstovauja apskrities PGV veiklos klausimais valstybės ir savivaldybių institucijose ir įstaigose, ūkio subjektuose ir kitose įstaigose, tarpžinybinėse darbo grupėse;</text:span></text:p>
      <text:p text:style-name="P2890"><text:span text:style-name="T2891">16.18</text:span><text:span text:style-name="T2892">. kontroliuoja asmenų prašymų, pr</text:span><text:span text:style-name="T2893">anešimų ir skundų nagrinėjimą;</text:span></text:p>
      <text:p text:style-name="P2894"><text:span text:style-name="T2895">16.19</text:span><text:span text:style-name="T2896">. atlieka kitas įstatymų ir kitų teisės aktų jam pavestas funkcijas.</text:span></text:p>
      <text:p text:style-name="P2897"><text:span text:style-name="T2898">17</text:span><text:span text:style-name="T2899">. Laikinai nesant apskrities PGV viršininko, jo pareigas eina apskrities PGV viršininko pavaduotojas.</text:span></text:p>
      <text:p text:style-name="P2900"><text:span text:style-name="T2901">18</text:span><text:span text:style-name="T2902">. Apskrities PGV struktūriniai<text:s/></text:span><text:span text:style-name="T2903">padaliniai savo veiklą organizuoja vadovaudamiesi Nuostatais, darbo reglamentu ir apskrities PGV viršininko patvirtintomis vidaus tvarkos taisyklėmis, struktūrinių padalinių nuostatais ir vidaus tarnybos sistemos pareigūnų, kitų valstybės tarnautojų ir dar</text:span><text:span text:style-name="T2904">buotojų, dirbančių pagal darbo sutartis, pareigybių aprašymais.</text:span></text:p>
      <text:p text:style-name="P2905"><text:span text:style-name="T2906">19</text:span><text:span text:style-name="T2907">. Apskrities PGV operatyviai pavaldžios visos apskrityje dislokuotos priešgaisrinės gelbėjimo pajėgos, neatsižvelgiant į jų pavaldumą (išskyrus žinybines priešgaisrines pajėgas).</text:span></text:p>
      <text:p text:style-name="P2908"/>
      <text:p text:style-name="P2909"><text:span text:style-name="T2910">V</text:span><text:span text:style-name="T2911">.<text:s/></text:span><text:span text:style-name="T2912">APSKRITIES PGV TURTAS, FINANSAVIMAS IR VEIKLOS KONTROLĖ</text:span></text:p>
      <text:p text:style-name="P2913"/>
      <text:p text:style-name="P2914"><text:span text:style-name="T2915">20</text:span><text:span text:style-name="T2916">. Apskrities PGV įstatymų nustatyta tvarka valdo, naudoja ir disponuoja jai patikėjimo teise perduotu, įgytu iš Lietuvos Respublikos valstybės biudžeto skirtų asignavimų bei kitų šaltinių ne</text:span><text:span text:style-name="T2917">materialiuoju ir ilgalaikiu bei trumpalaikiu materialiuoju turtu.</text:span></text:p>
      <text:p text:style-name="P2918"><text:span text:style-name="T2919">21</text:span><text:span text:style-name="T2920">. Apskrities PGV veikla finansuojama iš Lietuvos Respublikos biudžeto. Apskrities PGV viršininkas yra atsakingas už apskrities PGV skirtų piniginių lėšų naudojimą pagal paskirtį.</text:span></text:p>
      <text:p text:style-name="P2921"><text:span text:style-name="T2922">Apskr</text:span><text:span text:style-name="T2923">ities PGV ūkinį finansinį aptarnavimą, lėšų buhalterinę apskaitą Lietuvos Respublikos teisės aktų nustatyta tvarka tvarko Klaipėdos apskrities priešgaisrinė gelbėjimo valdyba.</text:span><text:s/></text:p>
      <text:p text:style-name="P2924">Punkto pakeitimai:</text:p>
      <text:p text:style-name="P2925"><text:span text:style-name="T2926">Nr.<text:s/></text:span><text:a xlink:href="https://www.e-tar.lt/portal/legalAct.html?documentId=TAR.B04A6233B731" office:target-frame-name="_top" xlink:show="replace"><text:span text:style-name="T2927">1-78</text:span></text:a><text:span text:style-name="T2928">, 2012-03-13, Žin., 2012, Nr. 32-1541 (2012-03-15), i. k. 112231GISAK00001-78</text:span></text:p>
      <text:p text:style-name="Normal"/>
      <text:p text:style-name="P2929"><text:span text:style-name="T2930">22</text:span><text:span text:style-name="T2931">. Apskrities PGV finansuoti gali būti naudojamos ir kitos teisės aktų nustatyta tvarka gautos lėšos.</text:span></text:p>
      <text:p text:style-name="P2932"><text:span text:style-name="T2933">23</text:span><text:span text:style-name="T2934">. Apskrities PGV veiklą įstatymų<text:s/></text:span><text:span text:style-name="T2935">ir kitų teisės aktų nustatyta tvarka pagal kompetenciją kontroliuoja departamento direktorius, įgaliotos valstybės institucijos ir įstaigos.</text:span></text:p>
      <text:p text:style-name="P2936"><text:span text:style-name="T2937">24</text:span><text:span text:style-name="T2938">. Apskrities PGV valstybinį auditą atlieka Valstybės kontrolė, vidaus auditą – departamento Centralizuota<text:s/></text:span><text:span text:style-name="T2939">vidaus audito tarnyba.</text:span></text:p>
      <text:p text:style-name="P2940"/>
      <text:p text:style-name="P2941"><text:span text:style-name="T2942">VI</text:span><text:span text:style-name="T2943">.<text:s/></text:span><text:span text:style-name="T2944">BAIGIAMOSIOS NUOSTATOS</text:span></text:p>
      <text:p text:style-name="P2945"/>
      <text:p text:style-name="P2946"><text:span text:style-name="T2947">25</text:span><text:span text:style-name="T2948">. Apskrities PGV reorganizuojama, pertvarkoma ir likviduojama Lietuvos Respublikos įstatymų ir kitų teisės aktų nustatyta tvarka.</text:span></text:p>
      <text:p text:style-name="P2949"/>
      <text:p text:style-name="P2950"><text:span text:style-name="T2951">____________________</text:span></text:p>
      <text:p text:style-name="P2952"><text:span text:style-name="T2953">PATVIRTINTA</text:span></text:p>
      <text:p text:style-name="P2954">Priešgaisrinės apsaugos ir gelbėjimo<text:s/></text:p>
      <text:p text:style-name="P2955">departamento prie Vidaus reikalų<text:s/></text:p>
      <text:p text:style-name="P2956">ministerijos direktoriaus<text:s/></text:p>
      <text:p text:style-name="P2957">2010 m. sausio 26 d. įsakymu Nr. 1-25</text:p>
      <text:p text:style-name="P2958"/>
      <text:p text:style-name="P2959"><text:span text:style-name="T2960">TELŠIŲ APSKRITIES PRIEŠGAISRINĖS GELBĖJIMO VALDYBOS NUOSTATAI</text:span></text:p>
      <text:p text:style-name="P2961"/>
      <text:p text:style-name="P2962"><text:span text:style-name="T2963">I</text:span><text:span text:style-name="T2964">.<text:s/></text:span><text:span text:style-name="T2965">BENDROSIOS NUOSTATOS</text:span></text:p>
      <text:p text:style-name="P2966"/>
      <text:p text:style-name="P2967"><text:span text:style-name="T2968">1</text:span><text:span text:style-name="T2969">. Telšių apskrities priešgaisrinė gelbėj</text:span><text:span text:style-name="T2970">imo valdyba (toliau – apskrities PGV) yra Priešgaisrinės apsaugos ir gelbėjimo departamentui prie Vidaus reikalų ministerijos (toliau – departamentas) pavaldi ir atskaitinga teritorinė nuolatinės parengties įstaiga, kurios paskirtis – užtikrinti civilinės<text:s/></text:span><text:span text:style-name="T2971">saugos sistemos ir priešgaisrinės saugos užtikrinimo sistemos tikslų ir uždavinių įgyvendinimą apskrityje.</text:span></text:p>
      <text:p text:style-name="P2972"><text:span text:style-name="T2973">2</text:span><text:span text:style-name="T2974">. Apskrities PGV savo veikloje vadovaujasi Lietuvos Respublikos Konstitucija, Lietuvos Respublikos priešgaisrinės saugos įstatymu (Žin., 2002, N</text:span><text:span text:style-name="T2975">r.<text:s/></text:span><text:a xlink:href="https://www.e-tar.lt/portal/lt/legalAct/TAR.9CBB77180BFE" office:target-frame-name="_blank" xlink:show="new"><text:span text:style-name="T2976">123-5518</text:span></text:a><text:span text:style-name="T2977">), Lietuvos Respublikos civilinės saugos įstatymu (Žin., 1998, Nr.<text:s/></text:span><text:a xlink:href="https://www.e-tar.lt/portal/lt/legalAct/TAR.C15592B096FA" office:target-frame-name="_blank" xlink:show="new"><text:span text:style-name="T2978">115-3230</text:span></text:a><text:span text:style-name="T2979">; 2009, Nr.<text:s/></text:span><text:a xlink:href="https://www.e-tar.lt/portal/lt/legalAct/TAR.82ED30165077" office:target-frame-name="_blank" xlink:show="new"><text:span text:style-name="T2980">159-7207</text:span></text:a><text:span text:style-name="T2981">), Vidaus tarnybos statutu (Žin., 2003, Nr.<text:s/></text:span><text:a xlink:href="https://www.e-tar.lt/portal/lt/legalAct/TAR.4FC026AC03AE" office:target-frame-name="_blank" xlink:show="new"><text:span text:style-name="T2982">42-1927</text:span></text:a><text:span text:style-name="T2983">), kitais<text:s/></text:span><text:span text:style-name="T2984">Lietuvos Respublikos įstatymais, Lietuvos Respublikos Seimo priimtais teisės aktais, Lietuvos Respublikos Vyriausybės nutarimais, Ministro Pirmininko potvarkiais, vidaus reikalų ministro įsakymais, departamento direktoriaus įsakymais, šiais Telšių apskriti</text:span><text:span text:style-name="T2985">es priešgaisrinės gelbėjimo valdybos nuostatais (toliau – Nuostatai) ir kitais teisės aktais.</text:span></text:p>
      <text:p text:style-name="P2986"><text:span text:style-name="T2987">3</text:span><text:span text:style-name="T2988">. Apskrities PGV steigėjas yra Vidaus reikalų ministerija. Vidaus reikalų ministro perduotas visas steigėjo teises ir pareigas vykdo departamentas.</text:span></text:p>
      <text:p text:style-name="P2989"><text:span text:style-name="T2990">4</text:span><text:span text:style-name="T2991">. Ap</text:span><text:span text:style-name="T2992">skrities PGV yra biudžetinė įstaiga, viešasis juridinis asmuo, turintis sąskaitą banke, antspaudą ir blanką su Lietuvos valstybės herbu ir savo pavadinimu.</text:span></text:p>
      <text:p text:style-name="P2993"><text:span text:style-name="T2994">5</text:span><text:span text:style-name="T2995">. Apskrities PGV buveinės adresas: Žemaitės g. 22A/Birutės g. 11, LT-87133 Telšiai, Lietuvos Re</text:span><text:span text:style-name="T2996">spublika.</text:span></text:p>
      <text:p text:style-name="P2997"/>
      <text:p text:style-name="P2998"><text:span text:style-name="T2999">II</text:span><text:span text:style-name="T3000">.<text:s/></text:span><text:span text:style-name="T3001">APSKRITIES PGV UŽDAVINIAI IR FUNKCIJOS</text:span></text:p>
      <text:p text:style-name="P3002"/>
      <text:p text:style-name="P3003"><text:span text:style-name="T3004">6</text:span><text:span text:style-name="T3005">. Apskrities PGV uždaviniai:</text:span></text:p>
      <text:p text:style-name="P3006"><text:span text:style-name="T3007">6.1</text:span><text:span text:style-name="T3008">. vykdyti apskrityje gaisrų gesinimą ir gelbėjimo darbus;</text:span></text:p>
      <text:p text:style-name="P3009"><text:span text:style-name="T3010">6.2</text:span><text:span text:style-name="T3011">. pagal kompetenciją įgyvendinti apskrityje civilinės saugos sistemos uždavinius;</text:span></text:p>
      <text:p text:style-name="P3012"><text:span text:style-name="T3013">6.3</text:span><text:span text:style-name="T3014">.<text:s/></text:span><text:span text:style-name="T3015">pagal kompetenciją vykdyti apskrityje gaisrų, didelių pramoninių avarijų ir ekstremaliųjų situacijų prevenciją;</text:span></text:p>
      <text:p text:style-name="P3016"><text:span text:style-name="T3017">6.4</text:span><text:span text:style-name="T3018">. organizuoti ir koordinuoti apskrities teritorijoje esančių savivaldybių institucijų ir įstaigų, kitų įstaigų ir ūkio subjektų veiklą ci</text:span><text:span text:style-name="T3019">vilinės saugos ir priešgaisrinės saugos srityje.</text:span></text:p>
      <text:p text:style-name="P3020"><text:span text:style-name="T3021">7</text:span><text:span text:style-name="T3022">. Apskrities PGV, vykdydama jai pavestus uždavinius, atlieka šias funkcijas:</text:span></text:p>
      <text:p text:style-name="P3023"><text:span text:style-name="T3024">7.1</text:span><text:span text:style-name="T3025">. vykdydama apskrityje gaisrų gesinimą ir gelbėjimo darbus:</text:span></text:p>
      <text:p text:style-name="P3026"><text:span text:style-name="T3027">7.1.1</text:span><text:span text:style-name="T3028">. užtikrina apskrities PGV ir jos struktūrinių pada</text:span><text:span text:style-name="T3029">linių nuolatinę parengtį, teikia metodinę pagalbą kitoms apskrityje esančioms priešgaisrinėms gelbėjimo pajėgoms ir kontroliuoja jų pasirengimą gesinti gaisrus ir atlikti gelbėjimo darbus;</text:span></text:p>
      <text:p text:style-name="P3030"><text:span text:style-name="T3031">7.1.2</text:span><text:span text:style-name="T3032">. teisės aktų nustatyta tvarka organizuoja atitinkamo lygi</text:span><text:span text:style-name="T3033">o operacinį vadovavimą ir įvykio (incidento) likvidavimo štabo sudarymą, reaguodama į ekstremaliąją situaciją ar ekstremalųjį įvykį, palaiko ryšį su savivaldybių ekstremaliųjų situacijų operacijų centrais, savivaldybėms į pagalbą telkia apskrities PGV ir k</text:span><text:span text:style-name="T3034">itoms apskrities teritorijoje esančioms institucijoms pavaldžias civilinės saugos pajėgas, koordinuoja jų veiksmus;</text:span></text:p>
      <text:p text:style-name="P3035"><text:span text:style-name="T3036">7.1.3</text:span><text:span text:style-name="T3037">. gesina gaisrus ir atlieka gelbėjimo darbus didelių pramoninių, transporto avarijų, kitų įvykių, ekstremaliųjų įvykių vietose;</text:span></text:p>
      <text:p text:style-name="P3038"><text:span text:style-name="T3039">7</text:span><text:span text:style-name="T3040">.1.4</text:span><text:span text:style-name="T3041">. pagal kompetenciją užtikrina, kad laiku būtų reaguojama į pranešimus apie įvykius, ekstremaliuosius įvykius ir ekstremaliąsias situacijas;</text:span></text:p>
      <text:p text:style-name="P3042"><text:span text:style-name="T3043">7.1.5</text:span><text:span text:style-name="T3044">. pagal kompetenciją užtikrina, kad laiku ir kokybiškai būtų teikiama pagalba įvykių, ekstremaliųjų<text:s/></text:span><text:span text:style-name="T3045">įvykių ir ekstremaliųjų situacijų atvejais;</text:span></text:p>
      <text:p text:style-name="P3046"><text:span text:style-name="T3047">7.1.6</text:span><text:span text:style-name="T3048">. likviduoja cheminius ir radiacinius incidentus;</text:span></text:p>
      <text:p text:style-name="P3049"><text:span text:style-name="T3050">7.1.7</text:span><text:span text:style-name="T3051">. pagal kompetenciją atlieka gelbėjimo darbus ir teikia pagalbą aukštyje, ant vandens ir po vandeniu;</text:span></text:p>
      <text:p text:style-name="P3052"><text:span text:style-name="T3053">7.1.8</text:span><text:span text:style-name="T3054">. bendradarbiauja su kitomis inst</text:span><text:span text:style-name="T3055">itucijomis, koordinuoja civilinės saugos ir priešgaisrinių gelbėjimo pajėgų tarpusavio sąveiką;</text:span></text:p>
      <text:p text:style-name="P3056"><text:span text:style-name="T3057">7.1.9</text:span><text:span text:style-name="T3058">. teisės aktų nustatyta tvarka atlieka struktūrinių padalinių veiklos patikrinimus ir rengia pratybas;</text:span></text:p>
      <text:p text:style-name="P3059"><text:span text:style-name="T3060">7.1.10</text:span><text:span text:style-name="T3061">. įgyvendina teisės aktų nustatytus da</text:span><text:span text:style-name="T3062">rbuotojų saugos ir sveikatos reikalavimus;</text:span></text:p>
      <text:p text:style-name="P3063"><text:span text:style-name="T3064">7.1.11</text:span><text:span text:style-name="T3065">. padeda užtikrinti stabilų bendrojo pagalbos telefono numerio 112 funkcionavimą apskrities teritorijoje;</text:span></text:p>
      <text:p text:style-name="P3066"><text:span text:style-name="T3067">7.1.12</text:span><text:span text:style-name="T3068">. teikia pagalbą nukentėjusiems Rusijos Federacijos piliečiams, vykstantiems automobili</text:span><text:span text:style-name="T3069">ų keliais ir geležinkeliu tranzitu per Lietuvos Respublikos teritoriją iš Rusijos Federacijos teritorijos į Rusijos Federacijos Kaliningrado sritį ir atgal;</text:span></text:p>
      <text:p text:style-name="P3070"><text:span text:style-name="T3071">7.2</text:span><text:span text:style-name="T3072">. įgyvendindama apskrityje civilinės saugos sistemos uždavinius:</text:span></text:p>
      <text:p text:style-name="P3073"><text:span text:style-name="T3074">7.2.1</text:span><text:span text:style-name="T3075">. pagal kompetenci</text:span><text:span text:style-name="T3076">ją organizuoja apskrityje ekstremaliųjų situacijų židinių lokalizavimą, įvykių, ekstremaliųjų įvykių ir ekstremaliųjų situacijų likvidavimą ir jų padarinių šalinimą;</text:span></text:p>
      <text:p text:style-name="P3077"><text:span text:style-name="T3078">7.2.2</text:span><text:span text:style-name="T3079">. teikia departamentui informaciją apie įvykius, ekstremaliuosius įvykius ir ekst</text:span><text:span text:style-name="T3080">remaliąsias situacijas, reagavimo į įvykius, ekstremaliuosius įvykius ir ekstremaliąsias situacijas ir jų padarinių šalinimo eigą;</text:span></text:p>
      <text:p text:style-name="P3081"><text:span text:style-name="T3082">7.2.3</text:span><text:span text:style-name="T3083">. teikia departamentui siūlymus dėl priešgaisrinę ir civilinę saugą reglamentuojančių teisės aktų projektų, kontroli</text:span><text:span text:style-name="T3084">uoja priešgaisrinę ir civilinę saugą reglamentuojančių teisės aktų įgyvendinimą apskrityje;</text:span></text:p>
      <text:p text:style-name="P3085"><text:span text:style-name="T3086">7.2.4</text:span><text:span text:style-name="T3087">. vertina ir derina savivaldybių ekstremaliųjų situacijų valdymo planus;</text:span></text:p>
      <text:p text:style-name="P3088"><text:span text:style-name="T3089">7.2.5</text:span><text:span text:style-name="T3090">. dalyvauja apskrityje esančių savivaldybių ekstremaliųjų situacijų opera</text:span><text:span text:style-name="T3091">cijų centrų, ekstremalių situacijų komisijų veikloje, bendradarbiauja su civilinės saugos sistemos subjektais;</text:span></text:p>
      <text:p text:style-name="P3092"><text:span text:style-name="T3093">7.2.6</text:span><text:span text:style-name="T3094">. teisės aktų nustatyta tvarka vykdo valstybės rezervo civilinės saugos priemonių atsargų atsakingojo saugotojo funkcijas;</text:span></text:p>
      <text:p text:style-name="P3095"><text:span text:style-name="T3096">7.2.7</text:span><text:span text:style-name="T3097">.<text:s/></text:span><text:span text:style-name="T3098">atlieka gyventojų perspėjimo sistemos aktyvinimo apskrities teritorijoje parengties kontrolę ir aktyvinimą apskrities savivaldybėse, renka ir analizuoja informaciją apie gyventojų perspėjimo sistemos būklę;</text:span></text:p>
      <text:p text:style-name="P3099"><text:span text:style-name="T3100">7.2.8</text:span><text:span text:style-name="T3101">. atstovauja apskrities PGV<text:s/></text:span><text:span text:style-name="T3102">tarpžinybinėse darbo grupėse priešgaisrinės ir civilinės saugos klausimais;</text:span></text:p>
      <text:p text:style-name="P3103"><text:span text:style-name="T3104">7.3</text:span><text:span text:style-name="T3105">. vykdydama apskrityje gaisrų, didelių pramoninių avarijų ir ekstremaliųjų situacijų prevenciją:</text:span></text:p>
      <text:p text:style-name="P3106"><text:span text:style-name="T3107">7.3.1</text:span><text:span text:style-name="T3108">. teisės aktų nustatyta tvarka organizuoja ir vykdo valstybinę prie</text:span><text:span text:style-name="T3109">šgaisrinę priežiūrą;</text:span></text:p>
      <text:p text:style-name="P3110"><text:span text:style-name="T3111">7.3.2</text:span><text:span text:style-name="T3112">. užtikrina teisinių,</text:span><text:span text:style-name="T3113"><text:s/></text:span><text:span text:style-name="T3114">techninių ir organizacinių priemonių, užkertančių kelią gaisrams kilti bei plisti ir mažinančių jų galimus padarinius, įgyvendinimą apskrities teritorijoje;</text:span></text:p>
      <text:p text:style-name="P3115"><text:span text:style-name="T3116">7.3.3</text:span><text:span text:style-name="T3117">. teisės aktų nustatyta tvarka atlieka</text:span><text:span text:style-name="T3118"><text:s/>ikiteisminį tyrimą;</text:span></text:p>
      <text:p text:style-name="P3119"><text:span text:style-name="T3120">7.3.4</text:span><text:span text:style-name="T3121">. organizuoja apskrityje renginius ir gyventojų švietimą civilinės ir priešgaisrinės saugos klausimais;</text:span></text:p>
      <text:p text:style-name="P3122"><text:span text:style-name="T3123">7.3.5</text:span><text:span text:style-name="T3124">. derina pavojingųjų objektų vidaus avarinius planus, savivaldybių išorės avarinius planus, poveikio aplinkai ver</text:span><text:span text:style-name="T3125">tinimo dokumentus, pagal kompetenciją koordinuoja ir vykdo pavojingųjų objektų patikrinimus;</text:span></text:p>
      <text:p text:style-name="P3126"><text:span text:style-name="T3127">7.3.6</text:span><text:span text:style-name="T3128">. įgyvendina teritorinėms Valstybinės reikšmės ir pavojingų objektų registro tvarkymo įstaigoms nustatytus uždavinius;</text:span></text:p>
      <text:p text:style-name="P3129"><text:span text:style-name="T3130">7.3.7</text:span><text:span text:style-name="T3131">. renka, kaupia, sistemina</text:span><text:span text:style-name="T3132">, analizuoja informaciją apie ekstremaliąsias situacijas, ekstremaliuosius įvykius, gaisrus, jų prevenciją, gelbėjimo darbus, avarijų, katastrofų, kitų įvykių ir ekstremaliųjų įvykių padarinių likvidavimą, numato gaisrų, didelių pramoninių avarijų, ekstrem</text:span><text:span text:style-name="T3133">aliųjų situacijų prevencijos priemones ir teikia informaciją valstybės ir savivaldybių institucijoms, ūkio subjektams ir kitoms įstaigoms ir žiniasklaidai;</text:span></text:p>
      <text:p text:style-name="P3134"><text:span text:style-name="T3135">7.4</text:span><text:span text:style-name="T3136">. organizuodama ir koordinuodama apskrities teritorijoje esančių savivaldybių institucijų i</text:span><text:span text:style-name="T3137">r įstaigų, ūkio subjektų, kitų įstaigų veiklą civilinės saugos srityje:</text:span></text:p>
      <text:p text:style-name="P3138"><text:span text:style-name="T3139">7.4.1</text:span><text:span text:style-name="T3140">. prižiūri savivaldybių institucijų ir įstaigų, ūkio subjektų, kitų įstaigų veiklą civilinės saugos srityje ir teikia joms metodinę pagalbą;</text:span></text:p>
      <text:p text:style-name="P3141"><text:span text:style-name="T3142">7.4.2</text:span><text:span text:style-name="T3143">. Lietuvos Respublikos Vyri</text:span><text:span text:style-name="T3144">ausybės nustatyta tvarka organizuoja apskrityje civilinės saugos mokymą;</text:span></text:p>
      <text:p text:style-name="P3145"><text:span text:style-name="T3146">7.4.3</text:span><text:span text:style-name="T3147">. Lietuvos Respublikos Vyriausybės nustatyta tvarka koordinuoja apskrityje civilinės saugos pratybų rengimą;</text:span></text:p>
      <text:p text:style-name="P3148"><text:span text:style-name="T3149">7.4.4</text:span><text:span text:style-name="T3150">. duoda privalomus vykdyti nurodymus savivaldybių instit</text:span><text:span text:style-name="T3151">ucijoms ir įstaigoms, kitoms įstaigoms ir ūkio subjektams pašalinti civilinę saugą reglamentuojančių teisės aktų pažeidimus;</text:span></text:p>
      <text:p text:style-name="P3152"><text:span text:style-name="T3153">7.4.5</text:span><text:span text:style-name="T3154">. iš apskrities teritorijoje esančių savivaldybių renka, apibendrina ir teikia departamentui nustatytais terminais informa</text:span><text:span text:style-name="T3155">ciją apie valstybinių (perduotų savivaldybėms) savivaldybių priešgaisrinių tarnybų organizavimo ir civilinės saugos funkcijų atlikimą ir šioms funkcijoms atlikti reikalingą lėšų poreikį;</text:span></text:p>
      <text:p text:style-name="P3156"><text:span text:style-name="T3157">7.5</text:span><text:span text:style-name="T3158">. kaupia, analizuoja, saugo ir skleidžia ugniagesybos istori</text:span><text:span text:style-name="T3159">jai svarbią informaciją;</text:span></text:p>
      <text:p text:style-name="P3160"><text:span text:style-name="T3161">7.6</text:span><text:span text:style-name="T3162">. plėtoja ugniagesių sportinę veiklą, rengia ugniagesybos sporto varžybas ir kitus kultūros ir sporto renginius, vaikų ir jaunimo poilsio stovyklas, sąskrydžius, kitus renginius, propaguojančius civilinę ir priešgaisrinę sau</text:span><text:span text:style-name="T3163">gą;</text:span></text:p>
      <text:p text:style-name="P3164"><text:span text:style-name="T3165">7.7</text:span><text:span text:style-name="T3166">. bendradarbiauja su Lietuvos Respublikos ir užsienio valstybių institucijomis ir įstaigomis, tarptautinėmis organizacijomis, atstovauja apskrities PGV tarptautiniuose renginiuose, organizuoja apskrities PGV bendradarbiavimo su kitų valstybių<text:s/></text:span><text:span text:style-name="T3167">atitinkamomis institucijomis ketinimo protokolų, susitarimų rengimą, pasirašymą ir jų vykdymą;</text:span></text:p>
      <text:p text:style-name="P3168"><text:span text:style-name="T3169">7.8</text:span><text:span text:style-name="T3170">. pagal kompetenciją teisės aktų nustatyta tvarka nagrinėja asmenų prašymus, pranešimus ir skundus;</text:span></text:p>
      <text:p text:style-name="P3171"><text:span text:style-name="T3172">7.9</text:span><text:span text:style-name="T3173">. vykdo korupcijos prevenciją apskrities PGV ve</text:span><text:span text:style-name="T3174">iklos srityje.</text:span></text:p>
      <text:p text:style-name="P3175"><text:span text:style-name="T3176">8</text:span><text:span text:style-name="T3177">. Apskrities PGV įgyvendina kitus įstatymų ir kitų teisės aktų pavestus uždavinius ir atlieka kitas įstatymų ir kitų teisės aktų nustatytas funkcijas.</text:span></text:p>
      <text:p text:style-name="P3178"/>
      <text:p text:style-name="P3179"><text:span text:style-name="T3180">III</text:span><text:span text:style-name="T3181">.<text:s/></text:span><text:span text:style-name="T3182">APSKRITIES PGV TEISĖS</text:span></text:p>
      <text:p text:style-name="P3183"/>
      <text:p text:style-name="P3184"><text:span text:style-name="T3185">9</text:span><text:span text:style-name="T3186">. Apskrities PGV, įgyvendindama jai pavestu</text:span><text:span text:style-name="T3187">s uždavinius ir funkcijas, turi teisę:</text:span></text:p>
      <text:p text:style-name="P3188"><text:span text:style-name="T3189">9.1</text:span><text:span text:style-name="T3190">. įstatymų ir kitų teisės aktų nustatyta tvarka gauti iš fizinių asmenų ir (arba) valstybės ir savivaldybių institucijų ir įstaigų, ūkio subjektų, kitų įstaigų ir kitų juridinių asmenų informaciją, reikalingą<text:s/></text:span><text:span text:style-name="T3191">apskrities PGV uždaviniams įgyvendinti ir funkcijoms atlikti;</text:span></text:p>
      <text:p text:style-name="P3192"><text:span text:style-name="T3193">9.2</text:span><text:span text:style-name="T3194">. teisės aktų nustatyta tvarka vykdyti valstybinę priešgaisrinę priežiūrą ir taikyti administracinio poveikio priemones ir kitas sankcijas už priešgaisrinę saugą reglamentuojančių teisės<text:s/></text:span><text:span text:style-name="T3195">aktų reikalavimų pažeidimus ir teisėtų valstybinės priešgaisrinės priežiūros pareigūnų nurodymų nevykdymą;</text:span></text:p>
      <text:p text:style-name="P3196"><text:span text:style-name="T3197">9.3</text:span><text:span text:style-name="T3198">. pagal kompetenciją sudaryti sandorius su Lietuvos Respublikos ir užsienio valstybių fiziniais ir juridiniais asmenimis;</text:span></text:p>
      <text:p text:style-name="P3199"><text:span text:style-name="T3200">9.4</text:span><text:span text:style-name="T3201">. Lietuvos Re</text:span><text:span text:style-name="T3202">spublikos labdaros ir paramos įstatymo (Žin., 1993, Nr.<text:s/></text:span><text:a xlink:href="https://www.e-tar.lt/portal/lt/legalAct/TAR.C0FF21832A85" office:target-frame-name="_blank" xlink:show="new"><text:span text:style-name="T3203">21-506</text:span></text:a><text:span text:style-name="T3204">; 2000, Nr.<text:s/></text:span><text:a xlink:href="https://www.e-tar.lt/portal/lt/legalAct/TAR.900ADEA42E8E" office:target-frame-name="_blank" xlink:show="new"><text:span text:style-name="T3205">61-1818</text:span></text:a><text:span text:style-name="T3206">) nus</text:span><text:span text:style-name="T3207">tatyta tvarka gauti paramą iš fizinių ir juridinių asmenų.</text:span></text:p>
      <text:p text:style-name="P3208"><text:span text:style-name="T3209">10</text:span><text:span text:style-name="T3210">. Apskrities PGV turi ir kitų teisių, kurias jai suteikia įstatymai ir kiti teisės aktai.</text:span></text:p>
      <text:p text:style-name="P3211"/>
      <text:p text:style-name="P3212"><text:span text:style-name="T3213">IV</text:span><text:span text:style-name="T3214">.<text:s/></text:span><text:span text:style-name="T3215">APSKRITIES PGV VEIKLOS ORGANIZAVIMAS</text:span></text:p>
      <text:p text:style-name="P3216"/>
      <text:p text:style-name="P3217"><text:span text:style-name="T3218">11</text:span><text:span text:style-name="T3219">. Apskrities PGV veikla organizuojama vadova</text:span><text:span text:style-name="T3220">ujantis vidaus reikalų ministro patvirtintu departamento strateginiu veiklos planu ir departamento direktoriaus patvirtintu veiklos priemonių planu.</text:span></text:p>
      <text:p text:style-name="P3221"><text:span text:style-name="T3222">12</text:span><text:span text:style-name="T3223">. Apskrities PGV rengia ir teikia departamentui nustatytos formos ataskaitas, suvestines apie priešga</text:span><text:span text:style-name="T3224">isrinės ir civilinės saugos būklę apskrityje, skirtų lėšų panaudojimą, esamą padėtį ir pajėgumus, veiklos priemonių vykdymą ir kitais klausimais, teikia informaciją, reikalingą departamento strateginiam veiklos planui rengti.</text:span></text:p>
      <text:p text:style-name="P3225"><text:span text:style-name="T3226">13</text:span><text:span text:style-name="T3227">. Apskrities PGV<text:s/></text:span><text:span text:style-name="T3228">vadovauja viršininkas. Jį skiria į pareigas ir atleidžia iš jų, suteikia jam atostogas, skiria tarnybines nuobaudas, pašalpas ir jį skatina departamento direktorius įstatymų nustatyta tvarka.</text:span></text:p>
      <text:p text:style-name="P3229"><text:span text:style-name="T3230">14</text:span><text:span text:style-name="T3231">. Apskrities PGV viršininkas tiesiogiai pavaldus ir atskai</text:span><text:span text:style-name="T3232">tingas departamento direktoriui.</text:span></text:p>
      <text:p text:style-name="P3233"><text:span text:style-name="T3234">15</text:span><text:span text:style-name="T3235">. Apskrities PGV viršininkas turi pavaduotoją, kurį į pareigas skiria ir atleidžia iš jų, skiria tarnybines nuobaudas departamento direktorius įstatymų nustatyta tvarka.</text:span></text:p>
      <text:p text:style-name="P3236"><text:span text:style-name="T3237">16</text:span><text:span text:style-name="T3238">. Apskrities PGV viršininkas:</text:span></text:p>
      <text:p text:style-name="P3239"><text:span text:style-name="T3240">16.1</text:span><text:span text:style-name="T3241">. spr</text:span><text:span text:style-name="T3242">endžia apskrities PGV kompetencijai priskirtus klausimus, atsako už apskrities PGV pavestų uždavinių įgyvendinimą ir funkcijų atlikimą, apskrities PGV veiklos organizavimą;</text:span></text:p>
      <text:p text:style-name="P3243"><text:span text:style-name="T3244">16.2</text:span><text:span text:style-name="T3245">. užtikrina, kad apskrities PGV veikloje būtų laikomasi Lietuvos Respubliko</text:span><text:span text:style-name="T3246">s įstatymų, vykdomi vidaus reikalų ministro, departamento direktoriaus įsakymai ir kiti teisės aktai;</text:span></text:p>
      <text:p text:style-name="P3247"><text:span text:style-name="T3248">16.3</text:span><text:span text:style-name="T3249">. planuoja, organizuoja ir vykdo apskrities PGV veiklą vadovaudamasis departamento strateginiu veiklos planu;</text:span></text:p>
      <text:p text:style-name="P3250"><text:span text:style-name="T3251">16.4</text:span><text:span text:style-name="T3252">. teikia departamento direkt</text:span><text:span text:style-name="T3253">oriui pasiūlymus dėl apskrities PGV veiklos gerinimo;</text:span></text:p>
      <text:p text:style-name="P3254"><text:span text:style-name="T3255">16.5</text:span><text:span text:style-name="T3256">. pagal kompetenciją priima įsakymus ir kontroliuoja jų vykdymą, pasirašo finansinius, siunčiamuosius dokumentus, atsakymus į paklausimus;</text:span></text:p>
      <text:p text:style-name="P3257"><text:span text:style-name="T3258">16.6</text:span><text:span text:style-name="T3259">. tvirtina apskrities PGV struktūrinių padalini</text:span><text:span text:style-name="T3260">ų nuostatus, apskrities PGV vidaus tarnybos sistemos pareigūnų, kitų valstybės tarnautojų ir darbuotojų, dirbančių pagal darbo sutartis, pareigybių aprašymus;</text:span></text:p>
      <text:p text:style-name="P3261"><text:span text:style-name="T3262">16.7</text:span><text:span text:style-name="T3263">. departamento direktoriaus įgaliojimu skiria į pareigas ir atleidžia iš jų apskrities PG</text:span><text:span text:style-name="T3264">V vidaus tarnybos sistemos pareigūnus, priima į pareigas ir atleidžia iš jų kitus valstybės tarnautojus ir darbuotojus, dirbančius pagal darbo sutartis, teisės aktų nustatyta tvarka skiria jiems tarnybines ar drausmines nuobaudas, pašalpas, skatina, suteik</text:span><text:span text:style-name="T3265">ia atostogas, siunčia į komandiruotes ir įgyvendina kitus darbdavio įgaliojimus personalo valdymo srityje;</text:span></text:p>
      <text:p text:style-name="P3266"><text:span text:style-name="T3267">16.8</text:span><text:span text:style-name="T3268">. užtikrina darbo sąlygas apskrities PGV vidaus tarnybos sistemos pareigūnams, kitiems valstybės tarnautojams ir darbuotojams, dirbantiems pa</text:span><text:span text:style-name="T3269">gal darbo sutartis, jų funkcijoms atlikti;</text:span></text:p>
      <text:p text:style-name="P3270"><text:span text:style-name="T3271">16.9</text:span><text:span text:style-name="T3272">. teikia departamento direktoriui pasiūlymus dėl apskrities PGV nuostatų ir struktūros;</text:span></text:p>
      <text:p text:style-name="P3273"><text:span text:style-name="T3274">16.10</text:span><text:span text:style-name="T3275">. vadovaudamasis departamento direktoriaus patvirtintu apskrities PGV pareigybių sąrašu ir apskrities PGV st</text:span><text:span text:style-name="T3276">ruktūra, tvirtina apskrities PGV pareigybių sąrašą;</text:span></text:p>
      <text:p text:style-name="P3277"><text:span text:style-name="T3278">16.11</text:span><text:span text:style-name="T3279">. tvirtina apskrities PGV struktūrinių padalinių metinius objektų planinių priešgaisrinių techninių patikrinimų planus;</text:span></text:p>
      <text:p text:style-name="P3280"><text:span text:style-name="T3281">16.12</text:span><text:span text:style-name="T3282">. kolegialiai su apskrities PGV struktūriniais padaliniais organiz</text:span><text:span text:style-name="T3283">uoja rengimą ir tvirtina apskrities PGV metinius finansinius, veiklos priemonių planus, išlaidų sąmatų projektus;</text:span></text:p>
      <text:p text:style-name="P3284"><text:span text:style-name="T3285">16.13</text:span><text:span text:style-name="T3286">. teisės aktų nustatyta tvarka vykdo buhalterinę apskaitą ir užtikrina, kad racionaliai ir taupiai būtų naudojami žmogiškieji,<text:s/></text:span><text:span text:style-name="T3287">materialiniai ir finansiniai ištekliai;</text:span></text:p>
      <text:p text:style-name="P3288"><text:span text:style-name="T3289">16.14</text:span><text:span text:style-name="T3290">. teisės aktų nustatyta tvarka naudoja skirtas biudžeto lėšas pagal nustatytą paskirtį apskrities PGV programoms vykdyti ir uždaviniams įgyvendinti;</text:span></text:p>
      <text:p text:style-name="P3291"><text:span text:style-name="T3292">16.15</text:span><text:span text:style-name="T3293">. nustatytais terminais teikia departamentui<text:s/></text:span><text:span text:style-name="T3294">finansinę atskaitomybę;</text:span></text:p>
      <text:p text:style-name="P3295"><text:span text:style-name="T3296">16.16</text:span><text:span text:style-name="T3297">. pagal kompetenciją sudaro sandorius su Lietuvos Respublikos ir užsienio valstybių fiziniais ir juridiniais asmenimis;</text:span></text:p>
      <text:p text:style-name="P3298"><text:span text:style-name="T3299">16.17</text:span><text:span text:style-name="T3300">. atstovauja apskrities PGV veiklos klausimais valstybės ir savivaldybių institucijose ir įsta</text:span><text:span text:style-name="T3301">igose, ūkio subjektuose ir kitose įstaigose, tarpžinybinėse darbo grupėse;</text:span></text:p>
      <text:p text:style-name="P3302"><text:span text:style-name="T3303">16.18</text:span><text:span text:style-name="T3304">. kontroliuoja asmenų prašymų, pranešimų ir skundų nagrinėjimą;</text:span></text:p>
      <text:p text:style-name="P3305"><text:span text:style-name="T3306">16.19</text:span><text:span text:style-name="T3307">. atlieka kitas įstatymų ir kitų teisės aktų jam pavestas funkcijas.</text:span></text:p>
      <text:p text:style-name="P3308"><text:span text:style-name="T3309">17</text:span><text:span text:style-name="T3310">. Laikinai nesant apsk</text:span><text:span text:style-name="T3311">rities PGV viršininko, jo pareigas eina apskrities PGV viršininko pavaduotojas.</text:span></text:p>
      <text:p text:style-name="P3312"><text:span text:style-name="T3313">18</text:span><text:span text:style-name="T3314">. Apskrities PGV struktūriniai padaliniai savo veiklą organizuoja vadovaudamiesi Nuostatais, darbo reglamentu ir apskrities PGV viršininko patvirtintomis vidaus tvarkos t</text:span><text:span text:style-name="T3315">aisyklėmis, struktūrinių padalinių nuostatais ir vidaus tarnybos sistemos pareigūnų, kitų valstybės tarnautojų ir darbuotojų, dirbančių pagal darbo sutartis, pareigybių aprašymais.</text:span></text:p>
      <text:p text:style-name="P3316"><text:span text:style-name="T3317">19</text:span><text:span text:style-name="T3318">. Apskrities PGV operatyviai pavaldžios visos apskrityje dislokuotos<text:s/></text:span><text:span text:style-name="T3319">priešgaisrinės gelbėjimo pajėgos, neatsižvelgiant į jų pavaldumą (išskyrus žinybines priešgaisrines pajėgas).</text:span></text:p>
      <text:p text:style-name="P3320"/>
      <text:p text:style-name="P3321"><text:span text:style-name="T3322">V</text:span><text:span text:style-name="T3323">.<text:s/></text:span><text:span text:style-name="T3324">APSKRITIES PGV TURTAS, FINANSAVIMAS IR VEIKLOS KONTROLĖ</text:span></text:p>
      <text:p text:style-name="P3325"/>
      <text:p text:style-name="P3326"><text:span text:style-name="T3327">20</text:span><text:span text:style-name="T3328">. Apskrities PGV įstatymų nustatyta tvarka valdo, naudoja ir disponuoja j</text:span><text:span text:style-name="T3329">ai patikėjimo teise perduotu, įgytu iš Lietuvos Respublikos valstybės biudžeto skirtų asignavimų bei kitų šaltinių nematerialiuoju ir ilgalaikiu bei trumpalaikiu materialiuoju turtu.</text:span></text:p>
      <text:p text:style-name="P3330"><text:span text:style-name="T3331">21</text:span><text:span text:style-name="T3332">. Apskrities PGV veikla finansuojama iš Lietuvos Respublikos biudže</text:span><text:span text:style-name="T3333">to. Apskrities PGV viršininkas yra atsakingas už apskrities PGV skirtų Lietuvos Respublikos biudžeto asignavimų naudojimą pagal paskirtį.</text:span></text:p>
      <text:p text:style-name="P3334"><text:span text:style-name="T3335">22</text:span><text:span text:style-name="T3336">. Apskrities PGV finansuoti gali būti naudojamos ir kitos teisės aktų nustatyta tvarka gautos lėšos.</text:span></text:p>
      <text:p text:style-name="P3337"><text:span text:style-name="T3338">23</text:span><text:span text:style-name="T3339">. Aps</text:span><text:span text:style-name="T3340">krities PGV veiklą įstatymų ir kitų teisės aktų nustatyta tvarka pagal kompetenciją kontroliuoja departamento direktorius, įgaliotos valstybės institucijos ir įstaigos.</text:span></text:p>
      <text:p text:style-name="P3341"><text:span text:style-name="T3342">24</text:span><text:span text:style-name="T3343">. Apskrities PGV valstybinį auditą atlieka Valstybės kontrolė, vidaus auditą – de</text:span><text:span text:style-name="T3344">partamento Centralizuota vidaus audito tarnyba.</text:span></text:p>
      <text:p text:style-name="P3345"/>
      <text:p text:style-name="P3346"><text:span text:style-name="T3347">VI</text:span><text:span text:style-name="T3348">.<text:s/></text:span><text:span text:style-name="T3349">BAIGIAMOSIOS NUOSTATOS</text:span></text:p>
      <text:p text:style-name="P3350"/>
      <text:p text:style-name="P3351"><text:span text:style-name="T3352">25</text:span><text:span text:style-name="T3353">. Apskrities PGV reorganizuojama, pertvarkoma ir likviduojama Lietuvos Respublikos įstatymų ir kitų teisės aktų nustatyta tvarka.</text:span></text:p>
      <text:p text:style-name="P3354"><text:span text:style-name="T3355">_________________</text:span></text:p>
      <text:p text:style-name="P3356"><text:span text:style-name="T3357">PATVIRTINT</text:span><text:span text:style-name="T3358">A</text:span></text:p>
      <text:p text:style-name="P3359">Priešgaisrinės apsaugos ir gelbėjimo<text:s/></text:p>
      <text:p text:style-name="P3360">departamento prie Vidaus reikalų<text:s/></text:p>
      <text:p text:style-name="P3361">ministerijos direktoriaus<text:s/></text:p>
      <text:p text:style-name="P3362">2010 m. sausio 26 d. įsakymu Nr. 1-25</text:p>
      <text:p text:style-name="P3363"/>
      <text:p text:style-name="P3364"><text:span text:style-name="T3365">UTENOS APSKRITIES PRIEŠGAISRINĖS GELBĖJIMO VALDYBOS NUOSTATAI</text:span></text:p>
      <text:p text:style-name="P3366"/>
      <text:p text:style-name="P3367"><text:span text:style-name="T3368">I</text:span><text:span text:style-name="T3369">.<text:s/></text:span><text:span text:style-name="T3370">BENDROSIOS NUOSTATOS</text:span></text:p>
      <text:p text:style-name="P3371"/>
      <text:p text:style-name="P3372"><text:span text:style-name="T3373">1</text:span><text:span text:style-name="T3374">. Utenos apskrities</text:span><text:span text:style-name="T3375"><text:s/>priešgaisrinė gelbėjimo valdyba (toliau – apskrities PGV) yra Priešgaisrinės apsaugos ir gelbėjimo departamentui prie Vidaus reikalų ministerijos (toliau – departamentas) pavaldi ir atskaitinga teritorinė nuolatinės parengties įstaiga, kurios paskirtis –<text:s/></text:span><text:span text:style-name="T3376">užtikrinti civilinės saugos sistemos ir priešgaisrinės saugos užtikrinimo sistemos tikslų ir uždavinių įgyvendinimą apskrityje.</text:span></text:p>
      <text:p text:style-name="P3377"><text:span text:style-name="T3378">2</text:span><text:span text:style-name="T3379">. Apskrities PGV savo veikloje vadovaujasi Lietuvos Respublikos Konstitucija, Lietuvos Respublikos priešgaisrinės saugos įs</text:span><text:span text:style-name="T3380">tatymu (Žin., 2002, Nr.<text:s/></text:span><text:a xlink:href="https://www.e-tar.lt/portal/lt/legalAct/TAR.9CBB77180BFE" office:target-frame-name="_blank" xlink:show="new"><text:span text:style-name="T3381">123-5518</text:span></text:a><text:span text:style-name="T3382">), Lietuvos Respublikos civilinės saugos įstatymu (Žin., 1998, Nr.<text:s/></text:span><text:a xlink:href="https://www.e-tar.lt/portal/lt/legalAct/TAR.C15592B096FA" office:target-frame-name="_blank" xlink:show="new"><text:span text:style-name="T3383">115-3230</text:span></text:a><text:span text:style-name="T3384">; 2009, Nr.<text:s/></text:span><text:a xlink:href="https://www.e-tar.lt/portal/lt/legalAct/TAR.82ED30165077" office:target-frame-name="_blank" xlink:show="new"><text:span text:style-name="T3385">159-7207</text:span></text:a><text:span text:style-name="T3386">), Vidaus tarnybos statutu (Žin., 2003, Nr.<text:s/></text:span><text:a xlink:href="https://www.e-tar.lt/portal/lt/legalAct/TAR.4FC026AC03AE" office:target-frame-name="_blank" xlink:show="new"><text:span text:style-name="T3387">4</text:span><text:span text:style-name="T3388">2-1927</text:span></text:a><text:span text:style-name="T3389">), kitais Lietuvos Respublikos įstatymais, Lietuvos Respublikos Seimo priimtais teisės aktais, Lietuvos Respublikos Vyriausybės nutarimais, Ministro Pirmininko potvarkiais, vidaus reikalų ministro įsakymais, departamento direktoriaus įsakymais, šiais</text:span><text:span text:style-name="T3390"><text:s/>Utenos apskrities priešgaisrinės gelbėjimo valdybos nuostatais (toliau – Nuostatai) ir kitais teisės aktais.</text:span></text:p>
      <text:p text:style-name="P3391"><text:span text:style-name="T3392">3</text:span><text:span text:style-name="T3393">. Apskrities PGV steigėjas yra Vidaus reikalų ministerija. Vidaus reikalų ministro perduotas visas steigėjo teises ir pareigas vykdo departam</text:span><text:span text:style-name="T3394">entas.</text:span></text:p>
      <text:p text:style-name="P3395"><text:span text:style-name="T3396">4</text:span><text:span text:style-name="T3397">. Apskrities PGV yra biudžetinė įstaiga, viešasis juridinis asmuo, turintis sąskaitą banke, antspaudą ir blanką su Lietuvos valstybės herbu ir savo pavadinimu.</text:span></text:p>
      <text:p text:style-name="P3398"><text:span text:style-name="T3399">5</text:span><text:span text:style-name="T3400">. Apskrities PGV buveinės adresas: Pramonės g. 2, LT-28216 Utena, Lietuvos Resp</text:span><text:span text:style-name="T3401">ublika.</text:span></text:p>
      <text:p text:style-name="P3402"/>
      <text:p text:style-name="P3403"><text:span text:style-name="T3404">II</text:span><text:span text:style-name="T3405">.<text:s/></text:span><text:span text:style-name="T3406">APSKRITIES PGV UŽDAVINIAI IR FUNKCIJOS</text:span></text:p>
      <text:p text:style-name="P3407"/>
      <text:p text:style-name="P3408"><text:span text:style-name="T3409">6</text:span><text:span text:style-name="T3410">. Apskrities PGV uždaviniai:</text:span></text:p>
      <text:p text:style-name="P3411"><text:span text:style-name="T3412">6.1</text:span><text:span text:style-name="T3413">. vykdyti apskrityje gaisrų gesinimą ir gelbėjimo darbus;</text:span></text:p>
      <text:p text:style-name="P3414"><text:span text:style-name="T3415">6.2</text:span><text:span text:style-name="T3416">. pagal kompetenciją įgyvendinti apskrityje civilinės saugos sistemos uždavinius;</text:span></text:p>
      <text:p text:style-name="P3417"><text:span text:style-name="T3418">6.3</text:span><text:span text:style-name="T3419">.<text:s/></text:span><text:span text:style-name="T3420">pagal kompetenciją vykdyti apskrityje gaisrų, didelių pramoninių avarijų ir ekstremaliųjų situacijų prevenciją;</text:span></text:p>
      <text:p text:style-name="P3421"><text:span text:style-name="T3422">6.4</text:span><text:span text:style-name="T3423">. organizuoti ir koordinuoti apskrities teritorijoje esančių savivaldybių institucijų ir įstaigų, kitų įstaigų ir ūkio subjektų veiklą ci</text:span><text:span text:style-name="T3424">vilinės saugos ir priešgaisrinės saugos srityje.</text:span></text:p>
      <text:p text:style-name="P3425"><text:span text:style-name="T3426">7</text:span><text:span text:style-name="T3427">. Apskrities PGV, vykdydama jai pavestus uždavinius, atlieka šias funkcijas:</text:span></text:p>
      <text:p text:style-name="P3428"><text:span text:style-name="T3429">7.1</text:span><text:span text:style-name="T3430">. vykdydama apskrityje gaisrų gesinimą ir gelbėjimo darbus:</text:span></text:p>
      <text:p text:style-name="P3431"><text:span text:style-name="T3432">7.1.1</text:span><text:span text:style-name="T3433">. užtikrina apskrities PGV ir jos struktūrinių pada</text:span><text:span text:style-name="T3434">linių nuolatinę parengtį, teikia metodinę pagalbą kitoms apskrityje esančioms priešgaisrinėms gelbėjimo pajėgoms ir kontroliuoja jų pasirengimą gesinti gaisrus ir atlikti gelbėjimo darbus;</text:span></text:p>
      <text:p text:style-name="P3435"><text:span text:style-name="T3436">7.1.2</text:span><text:span text:style-name="T3437">. teisės aktų nustatyta tvarka organizuoja atitinkamo lygi</text:span><text:span text:style-name="T3438">o operacinį vadovavimą ir įvykio (incidento) likvidavimo štabo sudarymą, reaguodama į ekstremaliąją situaciją ar ekstremalųjį įvykį, palaiko ryšį su savivaldybių ekstremaliųjų situacijų operacijų centrais, savivaldybėms į pagalbą telkia apskrities PGV ir k</text:span><text:span text:style-name="T3439">itoms apskrities teritorijoje esančioms institucijoms pavaldžias civilinės saugos pajėgas, koordinuoja jų veiksmus;</text:span></text:p>
      <text:p text:style-name="P3440"><text:span text:style-name="T3441">7.1.3</text:span><text:span text:style-name="T3442">. gesina gaisrus ir atlieka gelbėjimo darbus didelių pramoninių, transporto avarijų, kitų įvykių, ekstremaliųjų įvykių vietose;</text:span></text:p>
      <text:p text:style-name="P3443"><text:span text:style-name="T3444">7.1.4</text:span><text:span text:style-name="T3445">. pagal kompetenciją užtikrina, kad laiku būtų reaguojama į pranešimus apie įvykius, ekstremaliuosius įvykius ir ekstremaliąsias situacijas;</text:span></text:p>
      <text:p text:style-name="P3446"><text:span text:style-name="T3447">7.1.5</text:span><text:span text:style-name="T3448">. pagal kompetenciją užtikrina, kad laiku ir kokybiškai būtų teikiama pagalba įvykių, ekstremaliųjų</text:span><text:span text:style-name="T3449"><text:s/>įvykių ir ekstremaliųjų situacijų atvejais;</text:span></text:p>
      <text:p text:style-name="P3450"><text:span text:style-name="T3451">7.1.6</text:span><text:span text:style-name="T3452">. likviduoja cheminius ir radiacinius incidentus;</text:span></text:p>
      <text:p text:style-name="P3453"><text:span text:style-name="T3454">7.1.7</text:span><text:span text:style-name="T3455">. pagal kompetenciją atlieka gelbėjimo darbus ir teikia pagalbą aukštyje, ant vandens ir po vandeniu;</text:span></text:p>
      <text:p text:style-name="P3456"><text:span text:style-name="T3457">7.1.8</text:span><text:span text:style-name="T3458">. bendradarbiauja su kitomis ins</text:span><text:span text:style-name="T3459">titucijomis, koordinuoja civilinės saugos ir priešgaisrinių gelbėjimo pajėgų tarpusavio sąveiką;</text:span></text:p>
      <text:p text:style-name="P3460"><text:span text:style-name="T3461">7.1.9</text:span><text:span text:style-name="T3462">. teisės aktų nustatyta tvarka atlieka struktūrinių padalinių veiklos patikrinimus ir rengia pratybas;</text:span></text:p>
      <text:p text:style-name="P3463"><text:span text:style-name="T3464">7.1.10</text:span><text:span text:style-name="T3465">. įgyvendina teisės aktų nustatytus d</text:span><text:span text:style-name="T3466">arbuotojų saugos ir sveikatos reikalavimus;</text:span></text:p>
      <text:p text:style-name="P3467"><text:span text:style-name="T3468">7.1.11</text:span><text:span text:style-name="T3469">. padeda užtikrinti stabilų bendrojo pagalbos telefono numerio 112 funkcionavimą apskrities teritorijoje;</text:span></text:p>
      <text:p text:style-name="P3470"><text:span text:style-name="T3471">7.1.12</text:span><text:span text:style-name="T3472">. teikia pagalbą nukentėjusiems Rusijos Federacijos piliečiams, vykstantiems automobil</text:span><text:span text:style-name="T3473">ių keliais ir geležinkeliu tranzitu per Lietuvos Respublikos teritoriją iš Rusijos Federacijos teritorijos į Rusijos Federacijos Kaliningrado sritį ir atgal;</text:span></text:p>
      <text:p text:style-name="P3474"><text:span text:style-name="T3475">7.2</text:span><text:span text:style-name="T3476">. įgyvendindama apskrityje civilinės saugos sistemos uždavinius:</text:span></text:p>
      <text:p text:style-name="P3477"><text:span text:style-name="T3478">7.2.1</text:span><text:span text:style-name="T3479">. pagal<text:s/></text:span><text:span text:style-name="T3480">kompetenciją organizuoja apskrityje ekstremaliųjų situacijų židinių lokalizavimą, įvykių, ekstremaliųjų įvykių ir ekstremaliųjų situacijų likvidavimą ir jų padarinių šalinimą;</text:span></text:p>
      <text:p text:style-name="P3481"><text:span text:style-name="T3482">7.2.2</text:span><text:span text:style-name="T3483">. teikia departamentui informaciją apie įvykius, ekstremaliuosius įvyki</text:span><text:span text:style-name="T3484">us ir ekstremaliąsias situacijas, reagavimo į įvykius, ekstremaliuosius įvykius ir ekstremaliąsias situacijas ir jų padarinių šalinimo eigą;</text:span></text:p>
      <text:p text:style-name="P3485"><text:span text:style-name="T3486">7.2.3</text:span><text:span text:style-name="T3487">. teikia departamentui siūlymus dėl priešgaisrinę ir civilinę saugą reglamentuojančių teisės aktų projektų</text:span><text:span text:style-name="T3488">, kontroliuoja priešgaisrinę ir civilinę saugą reglamentuojančių teisės aktų įgyvendinimą apskrityje;</text:span></text:p>
      <text:p text:style-name="P3489"><text:span text:style-name="T3490">7.2.4</text:span><text:span text:style-name="T3491">. vertina ir derina savivaldybių ekstremaliųjų situacijų valdymo planus;</text:span></text:p>
      <text:p text:style-name="P3492"><text:span text:style-name="T3493">7.2.5</text:span><text:span text:style-name="T3494">. dalyvauja apskrityje esančių savivaldybių ekstremaliųjų situa</text:span><text:span text:style-name="T3495">cijų operacijų centrų, ekstremalių situacijų komisijų veikloje, bendradarbiauja su civilinės saugos sistemos subjektais;</text:span></text:p>
      <text:p text:style-name="P3496"><text:span text:style-name="T3497">7.2.6</text:span><text:span text:style-name="T3498">. teisės aktų nustatyta tvarka vykdo valstybės rezervo civilinės saugos priemonių atsargų atsakingojo saugotojo funkcijas;</text:span></text:p>
      <text:p text:style-name="P3499"><text:span text:style-name="T3500">7</text:span><text:span text:style-name="T3501">.2.7</text:span><text:span text:style-name="T3502">. atlieka gyventojų perspėjimo sistemos aktyvinimo apskrities teritorijoje parengties kontrolę ir aktyvinimą apskrities savivaldybėse, renka ir analizuoja informaciją apie gyventojų perspėjimo sistemos būklę;</text:span></text:p>
      <text:p text:style-name="P3503"><text:span text:style-name="T3504">7.2.8</text:span><text:span text:style-name="T3505">. atstovauja apskrities PGV tarp</text:span><text:span text:style-name="T3506">žinybinėse darbo grupėse priešgaisrinės ir civilinės saugos klausimais;</text:span></text:p>
      <text:p text:style-name="P3507"><text:span text:style-name="T3508">7.3</text:span><text:span text:style-name="T3509">. vykdydama apskrityje gaisrų, didelių pramoninių avarijų ir ekstremaliųjų situacijų prevenciją:</text:span></text:p>
      <text:p text:style-name="P3510"><text:span text:style-name="T3511">7.3.1</text:span><text:span text:style-name="T3512">. teisės aktų nustatyta tvarka organizuoja ir vykdo valstybinę priešgai</text:span><text:span text:style-name="T3513">srinę priežiūrą;</text:span></text:p>
      <text:p text:style-name="P3514"><text:span text:style-name="T3515">7.3.2</text:span><text:span text:style-name="T3516">. užtikrina teisinių,</text:span><text:span text:style-name="T3517"><text:s/></text:span><text:span text:style-name="T3518">techninių ir organizacinių priemonių, užkertančių kelią gaisrams kilti bei plisti ir mažinančių jų galimus padarinius, įgyvendinimą apskrities teritorijoje;</text:span></text:p>
      <text:p text:style-name="P3519"><text:span text:style-name="T3520">7.3.3</text:span><text:span text:style-name="T3521">. teisės aktų nustatyta tvarka atlieka iki</text:span><text:span text:style-name="T3522">teisminį tyrimą;</text:span></text:p>
      <text:p text:style-name="P3523"><text:span text:style-name="T3524">7.3.4</text:span><text:span text:style-name="T3525">. organizuoja apskrityje renginius ir gyventojų švietimą civilinės ir priešgaisrinės saugos klausimais;</text:span></text:p>
      <text:p text:style-name="P3526"><text:span text:style-name="T3527">7.3.5</text:span><text:span text:style-name="T3528">. derina pavojingųjų objektų vidaus avarinius planus, savivaldybių išorės avarinius planus, poveikio aplinkai vertini</text:span><text:span text:style-name="T3529">mo dokumentus, pagal kompetenciją koordinuoja ir vykdo pavojingųjų objektų patikrinimus;</text:span></text:p>
      <text:p text:style-name="P3530"><text:span text:style-name="T3531">7.3.6</text:span><text:span text:style-name="T3532">. įgyvendina teritorinėms Valstybinės reikšmės ir pavojingų objektų registro tvarkymo įstaigoms nustatytus uždavinius;</text:span></text:p>
      <text:p text:style-name="P3533"><text:span text:style-name="T3534">7.3.7</text:span><text:span text:style-name="T3535">. renka, kaupia, sistemina, an</text:span><text:span text:style-name="T3536">alizuoja informaciją apie ekstremaliąsias situacijas, ekstremaliuosius įvykius, gaisrus, jų prevenciją, gelbėjimo darbus, avarijų, katastrofų, kitų įvykių ir ekstremaliųjų įvykių padarinių likvidavimą, numato gaisrų, didelių pramoninių avarijų, ekstremalių</text:span><text:span text:style-name="T3537">jų situacijų prevencijos priemones ir teikia informaciją valstybės ir savivaldybių institucijoms, ūkio subjektams ir kitoms įstaigoms ir žiniasklaidai;</text:span></text:p>
      <text:p text:style-name="P3538"><text:span text:style-name="T3539">7.4</text:span><text:span text:style-name="T3540">. organizuodama ir koordinuodama apskrities teritorijoje esančių savivaldybių institucijų ir<text:s/></text:span><text:span text:style-name="T3541">įstaigų, ūkio subjektų, kitų įstaigų veiklą civilinės saugos srityje:</text:span></text:p>
      <text:p text:style-name="P3542"><text:span text:style-name="T3543">7.4.1</text:span><text:span text:style-name="T3544">. prižiūri savivaldybių institucijų ir įstaigų, ūkio subjektų, kitų įstaigų veiklą civilinės saugos srityje ir teikia joms metodinę pagalbą;</text:span></text:p>
      <text:p text:style-name="P3545"><text:span text:style-name="T3546">7.4.2</text:span><text:span text:style-name="T3547">. Lietuvos Respublikos<text:s/></text:span><text:span text:style-name="T3548">Vyriausybės nustatyta tvarka organizuoja apskrityje civilinės saugos mokymą;</text:span></text:p>
      <text:p text:style-name="P3549"><text:span text:style-name="T3550">7.4.3</text:span><text:span text:style-name="T3551">. Lietuvos Respublikos Vyriausybės nustatyta tvarka koordinuoja apskrityje civilinės saugos pratybų rengimą;</text:span></text:p>
      <text:p text:style-name="P3552"><text:span text:style-name="T3553">7.4.4</text:span><text:span text:style-name="T3554">. duoda privalomus vykdyti nurodymus savivaldybių in</text:span><text:span text:style-name="T3555">stitucijoms ir įstaigoms, kitoms įstaigoms ir ūkio subjektams pašalinti civilinę saugą reglamentuojančių teisės aktų pažeidimus;</text:span></text:p>
      <text:p text:style-name="P3556"><text:span text:style-name="T3557">7.4.5</text:span><text:span text:style-name="T3558">. iš apskrities teritorijoje esančių savivaldybių renka, apibendrina ir teikia departamentui nustatytais terminais inf</text:span><text:span text:style-name="T3559">ormaciją apie valstybinių (perduotų savivaldybėms) savivaldybių priešgaisrinių tarnybų organizavimo ir civilinės saugos funkcijų atlikimą ir šioms funkcijoms atlikti reikalingą lėšų poreikį;</text:span></text:p>
      <text:p text:style-name="P3560"><text:span text:style-name="T3561">7.5</text:span><text:span text:style-name="T3562">. kaupia, analizuoja, saugo ir skleidžia ugniagesybos is</text:span><text:span text:style-name="T3563">torijai svarbią informaciją;</text:span></text:p>
      <text:p text:style-name="P3564"><text:span text:style-name="T3565">7.6</text:span><text:span text:style-name="T3566">. plėtoja ugniagesių sportinę veiklą, rengia ugniagesybos sporto varžybas ir kitus kultūros ir sporto renginius, vaikų ir jaunimo poilsio stovyklas, sąskrydžius, kitus renginius, propaguojančius civilinę ir priešgaisrinę</text:span><text:span text:style-name="T3567"><text:s/>saugą;</text:span></text:p>
      <text:p text:style-name="P3568"><text:span text:style-name="T3569">7.7</text:span><text:span text:style-name="T3570">. bendradarbiauja su Lietuvos Respublikos ir užsienio valstybių institucijomis ir įstaigomis, tarptautinėmis organizacijomis, atstovauja apskrities PGV tarptautiniuose renginiuose, organizuoja apskrities PGV bendradarbiavimo su kitų valstybi</text:span><text:span text:style-name="T3571">ų atitinkamomis institucijomis ketinimo protokolų, susitarimų rengimą, pasirašymą ir jų vykdymą;</text:span></text:p>
      <text:p text:style-name="P3572"><text:span text:style-name="T3573">7.8</text:span><text:span text:style-name="T3574">. pagal kompetenciją teisės aktų nustatyta tvarka nagrinėja asmenų prašymus, pranešimus ir skundus;</text:span></text:p>
      <text:p text:style-name="P3575"><text:span text:style-name="T3576">7.9</text:span><text:span text:style-name="T3577">. vykdo korupcijos prevenciją apskrities PGV<text:s/></text:span><text:span text:style-name="T3578">veiklos srityje.</text:span></text:p>
      <text:p text:style-name="P3579"><text:span text:style-name="T3580">8</text:span><text:span text:style-name="T3581">. Apskrities PGV įgyvendina kitus įstatymų ir kitų teisės aktų pavestus uždavinius ir atlieka kitas įstatymų ir kitų teisės aktų nustatytas funkcijas.</text:span></text:p>
      <text:p text:style-name="P3582"/>
      <text:p text:style-name="P3583"><text:span text:style-name="T3584">III</text:span><text:span text:style-name="T3585">.<text:s/></text:span><text:span text:style-name="T3586">APSKRITIES PGV TEISĖS</text:span></text:p>
      <text:p text:style-name="P3587"/>
      <text:p text:style-name="P3588"><text:span text:style-name="T3589">9</text:span><text:span text:style-name="T3590">. Apskrities PGV, įgyvendindama jai paves</text:span><text:span text:style-name="T3591">tus uždavinius ir funkcijas, turi teisę:</text:span></text:p>
      <text:p text:style-name="P3592"><text:span text:style-name="T3593">9.1</text:span><text:span text:style-name="T3594">. įstatymų ir kitų teisės aktų nustatyta tvarka gauti iš fizinių asmenų ir (arba) valstybės ir savivaldybių institucijų ir įstaigų, ūkio subjektų, kitų įstaigų ir kitų juridinių asmenų informaciją, reikalingą a</text:span><text:span text:style-name="T3595">pskrities PGV uždaviniams įgyvendinti ir funkcijoms atlikti;</text:span></text:p>
      <text:p text:style-name="P3596"><text:span text:style-name="T3597">9.2</text:span><text:span text:style-name="T3598">. teisės aktų nustatyta tvarka vykdyti valstybinę priešgaisrinę priežiūrą ir taikyti administracinio poveikio priemones ir kitas sankcijas už priešgaisrinę saugą reglamentuojančių teisės a</text:span><text:span text:style-name="T3599">ktų reikalavimų pažeidimus ir teisėtų valstybinės priešgaisrinės priežiūros pareigūnų nurodymų nevykdymą;</text:span></text:p>
      <text:p text:style-name="P3600"><text:span text:style-name="T3601">9.3</text:span><text:span text:style-name="T3602">. pagal kompetenciją sudaryti sandorius su Lietuvos Respublikos ir užsienio valstybių fiziniais ir juridiniais asmenimis;</text:span></text:p>
      <text:p text:style-name="P3603"><text:span text:style-name="T3604">9.4</text:span><text:span text:style-name="T3605">. Lietuvos Respublikos labdaros ir paramos įstatymo (Žin., 1993, Nr.<text:s/></text:span><text:a xlink:href="https://www.e-tar.lt/portal/lt/legalAct/TAR.C0FF21832A85" office:target-frame-name="_blank" xlink:show="new"><text:span text:style-name="T3606">21-506</text:span></text:a><text:span text:style-name="T3607">; 2000, Nr.<text:s/></text:span><text:a xlink:href="https://www.e-tar.lt/portal/lt/legalAct/TAR.900ADEA42E8E" office:target-frame-name="_blank" xlink:show="new"><text:span text:style-name="T3608">61-1818</text:span></text:a><text:span text:style-name="T3609">) nustatyta tvarka gauti paramą iš fizinių ir juridinių asmenų.</text:span></text:p>
      <text:p text:style-name="P3610"><text:span text:style-name="T3611">10</text:span><text:span text:style-name="T3612">. Apskrities PGV turi ir kitų teisių, kurias jai suteikia įstatymai ir kiti teisės aktai.</text:span></text:p>
      <text:p text:style-name="P3613"/>
      <text:p text:style-name="P3614"><text:span text:style-name="T3615">IV</text:span><text:span text:style-name="T3616">.<text:s/></text:span><text:span text:style-name="T3617">APSKRITIES PGV VEIKLOS ORGANIZAVIMAS</text:span></text:p>
      <text:p text:style-name="P3618"/>
      <text:p text:style-name="P3619"><text:span text:style-name="T3620">11</text:span><text:span text:style-name="T3621">. Apskrities PGV veikla organiz</text:span><text:span text:style-name="T3622">uojama vadovaujantis vidaus reikalų ministro patvirtintu departamento strateginiu veiklos planu ir departamento direktoriaus patvirtintu veiklos priemonių planu.</text:span></text:p>
      <text:p text:style-name="P3623"><text:span text:style-name="T3624">12</text:span><text:span text:style-name="T3625">. Apskrities PGV rengia ir teikia departamentui nustatytos formos ataskaitas, suvestines</text:span><text:span text:style-name="T3626"><text:s/>apie priešgaisrinės ir civilinės saugos būklę apskrityje, skirtų lėšų panaudojimą, esamą padėtį ir pajėgumus, veiklos priemonių vykdymą ir kitais klausimais, teikia informaciją, reikalingą departamento strateginiam veiklos planui rengti.</text:span></text:p>
      <text:p text:style-name="P3627"><text:span text:style-name="T3628">13</text:span><text:span text:style-name="T3629">. Apskritie</text:span><text:span text:style-name="T3630">s PGV vadovauja viršininkas. Jį skiria į pareigas ir atleidžia iš jų, suteikia jam atostogas, skiria tarnybines nuobaudas, pašalpas ir jį skatina departamento direktorius įstatymų nustatyta tvarka.</text:span></text:p>
      <text:p text:style-name="P3631"><text:span text:style-name="T3632">14</text:span><text:span text:style-name="T3633">. Apskrities PGV viršininkas tiesiogiai pavaldus ir<text:s/></text:span><text:span text:style-name="T3634">atskaitingas departamento direktoriui.</text:span></text:p>
      <text:p text:style-name="P3635"><text:span text:style-name="T3636">15</text:span><text:span text:style-name="T3637">. Apskrities PGV viršininkas turi pavaduotoją, kurį į pareigas skiria ir atleidžia iš jų, skiria tarnybines nuobaudas departamento direktorius įstatymų nustatyta tvarka.</text:span></text:p>
      <text:p text:style-name="P3638"><text:span text:style-name="T3639">16</text:span><text:span text:style-name="T3640">. Apskrities PGV viršininkas:</text:span></text:p>
      <text:p text:style-name="P3641"><text:span text:style-name="T3642">16.1</text:span><text:span text:style-name="T3643">. sprendžia apskrities PGV kompetencijai priskirtus klausimus, atsako už apskrities PGV pavestų uždavinių įgyvendinimą ir funkcijų atlikimą, apskrities PGV veiklos organizavimą;</text:span></text:p>
      <text:p text:style-name="P3644"><text:span text:style-name="T3645">16.2</text:span><text:span text:style-name="T3646">. užtikrina, kad apskrities PGV veikloje būtų laikomasi Lietuvos Resp</text:span><text:span text:style-name="T3647">ublikos įstatymų, vykdomi vidaus reikalų ministro, departamento direktoriaus įsakymai ir kiti teisės aktai;</text:span></text:p>
      <text:p text:style-name="P3648"><text:span text:style-name="T3649">16.3</text:span><text:span text:style-name="T3650">. planuoja, organizuoja ir vykdo apskrities PGV veiklą vadovaudamasis departamento strateginiu veiklos planu;</text:span></text:p>
      <text:p text:style-name="P3651"><text:span text:style-name="T3652">16.4</text:span><text:span text:style-name="T3653">. teikia departamento<text:s/></text:span><text:span text:style-name="T3654">direktoriui pasiūlymus dėl apskrities PGV veiklos gerinimo;</text:span></text:p>
      <text:p text:style-name="P3655"><text:span text:style-name="T3656">16.5</text:span><text:span text:style-name="T3657">. pagal kompetenciją priima įsakymus ir kontroliuoja jų vykdymą, pasirašo finansinius, siunčiamuosius dokumentus, atsakymus į paklausimus;</text:span></text:p>
      <text:p text:style-name="P3658"><text:span text:style-name="T3659">16.6</text:span><text:span text:style-name="T3660">. tvirtina apskrities PGV struktūrinių<text:s/></text:span><text:span text:style-name="T3661">padalinių nuostatus, apskrities PGV vidaus tarnybos sistemos pareigūnų, kitų valstybės tarnautojų ir darbuotojų, dirbančių pagal darbo sutartis, pareigybių aprašymus;</text:span></text:p>
      <text:p text:style-name="P3662"><text:span text:style-name="T3663">16.7</text:span><text:span text:style-name="T3664">. departamento direktoriaus įgaliojimu skiria į pareigas ir atleidžia iš jų apskr</text:span><text:span text:style-name="T3665">ities PGV vidaus tarnybos sistemos pareigūnus, priima į pareigas ir atleidžia iš jų kitus valstybės tarnautojus ir darbuotojus, dirbančius pagal darbo sutartis, teisės aktų nustatyta tvarka skiria jiems tarnybines ar drausmines nuobaudas, pašalpas, skatina</text:span><text:span text:style-name="T3666">, suteikia atostogas, siunčia į komandiruotes ir įgyvendina kitus darbdavio įgaliojimus personalo valdymo srityje;</text:span></text:p>
      <text:p text:style-name="P3667"><text:span text:style-name="T3668">16.8</text:span><text:span text:style-name="T3669">. užtikrina darbo sąlygas apskrities PGV vidaus tarnybos sistemos pareigūnams, kitiems valstybės tarnautojams ir darbuotojams, dirban</text:span><text:span text:style-name="T3670">tiems pagal darbo sutartis, jų funkcijoms atlikti;</text:span></text:p>
      <text:p text:style-name="P3671"><text:span text:style-name="T3672">16.9</text:span><text:span text:style-name="T3673">. teikia departamento direktoriui pasiūlymus dėl apskrities PGV nuostatų ir struktūros;</text:span></text:p>
      <text:p text:style-name="P3674"><text:span text:style-name="T3675">16.10</text:span><text:span text:style-name="T3676">. vadovaudamasis departamento direktoriaus patvirtintu apskrities PGV pareigybių sąrašu ir apskritie</text:span><text:span text:style-name="T3677">s PGV struktūra, tvirtina apskrities PGV pareigybių sąrašą;</text:span></text:p>
      <text:p text:style-name="P3678"><text:span text:style-name="T3679">16.11</text:span><text:span text:style-name="T3680">. tvirtina apskrities PGV struktūrinių padalinių metinius objektų planinių priešgaisrinių techninių patikrinimų planus;</text:span></text:p>
      <text:p text:style-name="P3681"><text:span text:style-name="T3682">16.12</text:span><text:span text:style-name="T3683">. kolegialiai su apskrities PGV struktūriniais padaliniais</text:span><text:span text:style-name="T3684"><text:s/>organizuoja rengimą ir tvirtina apskrities PGV metinius finansinius, veiklos priemonių planus, išlaidų sąmatų projektus;</text:span></text:p>
      <text:p text:style-name="P3685"><text:span text:style-name="T3686">16.13</text:span><text:span text:style-name="T3687">. teisės aktų nustatyta tvarka vykdo buhalterinę apskaitą ir užtikrina, kad racionaliai ir taupiai būtų naudojami žmogiškieji</text:span><text:span text:style-name="T3688">, materialiniai ir finansiniai ištekliai;</text:span></text:p>
      <text:p text:style-name="P3689"><text:span text:style-name="T3690">16.14</text:span><text:span text:style-name="T3691">. teisės aktų nustatyta tvarka naudoja skirtas biudžeto lėšas pagal nustatytą paskirtį apskrities PGV programoms vykdyti ir uždaviniams įgyvendinti;</text:span></text:p>
      <text:p text:style-name="P3692"><text:span text:style-name="T3693">16.15</text:span><text:span text:style-name="T3694">. nustatytais terminais teikia departamentui fi</text:span><text:span text:style-name="T3695">nansinę atskaitomybę;</text:span></text:p>
      <text:p text:style-name="P3696"><text:span text:style-name="T3697">16.16</text:span><text:span text:style-name="T3698">. pagal kompetenciją sudaro sandorius su Lietuvos Respublikos ir užsienio valstybių fiziniais ir juridiniais asmenimis;</text:span></text:p>
      <text:p text:style-name="P3699"><text:span text:style-name="T3700">16.17</text:span><text:span text:style-name="T3701">. atstovauja apskrities PGV veiklos klausimais valstybės ir savivaldybių institucijose ir įstaig</text:span><text:span text:style-name="T3702">ose, ūkio subjektuose ir kitose įstaigose, tarpžinybinėse darbo grupėse;</text:span></text:p>
      <text:p text:style-name="P3703"><text:span text:style-name="T3704">16.18</text:span><text:span text:style-name="T3705">. kontroliuoja asmenų prašymų, pranešimų ir skundų nagrinėjimą;</text:span></text:p>
      <text:p text:style-name="P3706"><text:span text:style-name="T3707">16.19</text:span><text:span text:style-name="T3708">. atlieka kitas įstatymų ir kitų teisės aktų jam pavestas funkcijas.</text:span></text:p>
      <text:p text:style-name="P3709"><text:span text:style-name="T3710">17</text:span><text:span text:style-name="T3711">. Laikinai nesant apskri</text:span><text:span text:style-name="T3712">ties PGV viršininko, jo pareigas eina apskrities PGV viršininko pavaduotojas.</text:span></text:p>
      <text:p text:style-name="P3713"><text:span text:style-name="T3714">18</text:span><text:span text:style-name="T3715">. Apskrities PGV struktūriniai padaliniai savo veiklą organizuoja vadovaudamiesi Nuostatais, darbo reglamentu ir apskrities PGV viršininko patvirtintomis vidaus tvarkos tai</text:span><text:span text:style-name="T3716">syklėmis, struktūrinių padalinių nuostatais ir vidaus tarnybos sistemos pareigūnų, kitų valstybės tarnautojų ir darbuotojų, dirbančių pagal darbo sutartis, pareigybių aprašymais.</text:span></text:p>
      <text:p text:style-name="P3717"><text:span text:style-name="T3718">19</text:span><text:span text:style-name="T3719">. Apskrities PGV operatyviai pavaldžios visos apskrityje dislokuotos pr</text:span><text:span text:style-name="T3720">iešgaisrinės gelbėjimo pajėgos, neatsižvelgiant į jų pavaldumą (išskyrus žinybines priešgaisrines pajėgas).</text:span></text:p>
      <text:p text:style-name="P3721"/>
      <text:p text:style-name="P3722"><text:span text:style-name="T3723">V</text:span><text:span text:style-name="T3724">.<text:s/></text:span><text:span text:style-name="T3725">APSKRITIES PGV TURTAS, FINANSAVIMAS IR VEIKLOS KONTROLĖ</text:span></text:p>
      <text:p text:style-name="P3726"/>
      <text:p text:style-name="P3727"><text:span text:style-name="T3728">20</text:span><text:span text:style-name="T3729">. Apskrities PGV įstatymų nustatyta tvarka valdo, naudoja ir disponuoja jai</text:span><text:span text:style-name="T3730"><text:s/>patikėjimo teise perduotu, įgytu iš Lietuvos Respublikos valstybės biudžeto skirtų asignavimų bei kitų šaltinių nematerialiuoju ir ilgalaikiu bei trumpalaikiu materialiuoju turtu.</text:span></text:p>
      <text:p text:style-name="P3731"><text:span text:style-name="T3732">21</text:span><text:span text:style-name="T3733">. Apskrities PGV veikla finansuojama iš Lietuvos Respublikos biudžeto</text:span><text:span text:style-name="T3734">. Apskrities PGV viršininkas yra atsakingas už apskrities PGV skirtų Lietuvos Respublikos biudžeto asignavimų naudojimą pagal paskirtį.</text:span></text:p>
      <text:p text:style-name="P3735"><text:span text:style-name="T3736">22</text:span><text:span text:style-name="T3737">. Apskrities PGV finansuoti gali būti naudojamos ir kitos teisės aktų nustatyta tvarka gautos lėšos.</text:span></text:p>
      <text:p text:style-name="P3738"><text:span text:style-name="T3739">23</text:span><text:span text:style-name="T3740">. Apskr</text:span><text:span text:style-name="T3741">ities PGV veiklą įstatymų ir kitų teisės aktų nustatyta tvarka pagal kompetenciją kontroliuoja departamento direktorius, įgaliotos valstybės institucijos ir įstaigos.</text:span></text:p>
      <text:p text:style-name="P3742"><text:span text:style-name="T3743">24</text:span><text:span text:style-name="T3744">. Apskrities PGV valstybinį auditą atlieka Valstybės kontrolė, vidaus auditą – depa</text:span><text:span text:style-name="T3745">rtamento Centralizuota vidaus audito tarnyba.</text:span></text:p>
      <text:p text:style-name="P3746"/>
      <text:p text:style-name="P3747"><text:span text:style-name="T3748">VI</text:span><text:span text:style-name="T3749">.<text:s/></text:span><text:span text:style-name="T3750">BAIGIAMOSIOS NUOSTATOS</text:span></text:p>
      <text:p text:style-name="P3751"/>
      <text:p text:style-name="P3752"><text:span text:style-name="T3753">25</text:span><text:span text:style-name="T3754">. Apskrities PGV reorganizuojama, pertvarkoma ir likviduojama Lietuvos Respublikos įstatymų ir kitų teisės aktų nustatyta tvarka.</text:span></text:p>
      <text:p text:style-name="P3755"/>
      <text:p text:style-name="P3756"><text:span text:style-name="T3757">_________________</text:span></text:p>
      <text:p text:style-name="P3758"><text:span text:style-name="T3759">PATVIRTINTA</text:span></text:p>
      <text:p text:style-name="P3760">Priešgaisrinės apsaugos ir gelbėjimo<text:s/></text:p>
      <text:p text:style-name="P3761">departamento prie Vidaus reikalų<text:s/></text:p>
      <text:p text:style-name="P3762">ministerijos direktoriaus<text:s/></text:p>
      <text:p text:style-name="P3763">2010 m. sausio 26 d. įsakymu Nr. 1-25</text:p>
      <text:p text:style-name="P3764"/>
      <text:p text:style-name="P3765"><text:span text:style-name="T3766">VILNIAUS APSKRITIES PRIEŠGAISRINĖS GELBĖJIMO VALDYBOS NUOSTATAI</text:span></text:p>
      <text:p text:style-name="P3767"/>
      <text:p text:style-name="P3768"><text:span text:style-name="T3769">I</text:span><text:span text:style-name="T3770">.<text:s/></text:span><text:span text:style-name="T3771">BENDROSIOS NUOSTATOS</text:span></text:p>
      <text:p text:style-name="P3772"/>
      <text:p text:style-name="P3773"><text:span text:style-name="T3774">1</text:span><text:span text:style-name="T3775">. Vilniaus apskrit</text:span><text:span text:style-name="T3776">ies priešgaisrinė gelbėjimo valdyba (toliau – apskrities PGV) yra Priešgaisrinės apsaugos ir gelbėjimo departamentui prie Vidaus reikalų ministerijos (toliau – departamentas) pavaldi ir atskaitinga teritorinė nuolatinės parengties įstaiga, kurios paskirtis</text:span><text:span text:style-name="T3777"><text:s/>– užtikrinti civilinės saugos sistemos ir priešgaisrinės saugos užtikrinimo sistemos tikslų ir uždavinių įgyvendinimą apskrityje.</text:span></text:p>
      <text:p text:style-name="P3778"><text:span text:style-name="T3779">2</text:span><text:span text:style-name="T3780">. Apskrities PGV savo veikloje vadovaujasi Lietuvos Respublikos Konstitucija, Lietuvos Respublikos priešgaisrinės saugos</text:span><text:span text:style-name="T3781"><text:s/>įstatymu (Žin., 2002, Nr.<text:s/></text:span><text:a xlink:href="https://www.e-tar.lt/portal/lt/legalAct/TAR.9CBB77180BFE" office:target-frame-name="_blank" xlink:show="new"><text:span text:style-name="T3782">123-5518</text:span></text:a><text:span text:style-name="T3783">), Lietuvos Respublikos civilinės saugos įstatymu (Žin., 1998, Nr.<text:s/></text:span><text:a xlink:href="https://www.e-tar.lt/portal/lt/legalAct/TAR.C15592B096FA" office:target-frame-name="_blank" xlink:show="new"><text:span text:style-name="T3784">115-3230</text:span></text:a><text:span text:style-name="T3785">; 2009, Nr.<text:s/></text:span><text:a xlink:href="https://www.e-tar.lt/portal/lt/legalAct/TAR.82ED30165077" office:target-frame-name="_blank" xlink:show="new"><text:span text:style-name="T3786">159-7207</text:span></text:a><text:span text:style-name="T3787">), Vidaus tarnybos statutu (Žin., 2003, Nr.<text:s/></text:span><text:a xlink:href="https://www.e-tar.lt/portal/lt/legalAct/TAR.4FC026AC03AE" office:target-frame-name="_blank" xlink:show="new"><text:span text:style-name="T3788">42-1927</text:span></text:a><text:span text:style-name="T3789">), kitais Lietuvos Respublikos įstatymais, Lietuvos Respublikos Seimo priimtais teisės aktais, Lietuvos Respublikos Vyriausybės nutarimais, Ministro Pirmininko potvarkiais, vidaus<text:s/></text:span><text:span text:style-name="T3790">reikalų ministro įsakymais, departamento direktoriaus įsakymais, šiais Vilniaus apskrities priešgaisrinės gelbėjimo valdybos nuostatais (toliau – Nuostatai) ir kitais teisės aktais.</text:span></text:p>
      <text:p text:style-name="P3791"><text:span text:style-name="T3792">3</text:span><text:span text:style-name="T3793">. Apskrities PGV steigėjas yra Vidaus reikalų ministerija. Vidaus rei</text:span><text:span text:style-name="T3794">kalų ministro perduotas visas steigėjo teises ir pareigas vykdo departamentas.</text:span></text:p>
      <text:p text:style-name="P3795"><text:span text:style-name="T3796">4</text:span><text:span text:style-name="T3797">. Apskrities PGV yra biudžetinė įstaiga, viešasis juridinis asmuo, turintis sąskaitą banke, antspaudą ir blanką su Lietuvos valstybės herbu ir savo pavadinimu.</text:span></text:p>
      <text:p text:style-name="P3798"><text:span text:style-name="T3799">5</text:span><text:span text:style-name="T3800">.<text:s/></text:span><text:span text:style-name="T3801">Apskrities PGV buveinės adresas: Pamėnkalnio g. 30, LT-01114 Vilnius, Lietuvos Respublika.</text:span></text:p>
      <text:p text:style-name="P3802"/>
      <text:p text:style-name="P3803"><text:span text:style-name="T3804">II</text:span><text:span text:style-name="T3805">.<text:s/></text:span><text:span text:style-name="T3806">APSKRITIES PGV UŽDAVINIAI IR FUNKCIJOS</text:span></text:p>
      <text:p text:style-name="P3807"/>
      <text:p text:style-name="P3808"><text:span text:style-name="T3809">6</text:span><text:span text:style-name="T3810">. Apskrities PGV uždaviniai:</text:span></text:p>
      <text:p text:style-name="P3811"><text:span text:style-name="T3812">6.1</text:span><text:span text:style-name="T3813">. vykdyti apskrityje gaisrų gesinimą ir gelbėjimo darbus;</text:span></text:p>
      <text:p text:style-name="P3814"><text:span text:style-name="T3815">6.2</text:span><text:span text:style-name="T3816">. pagal ko</text:span><text:span text:style-name="T3817">mpetenciją įgyvendinti apskrityje civilinės saugos sistemos uždavinius;</text:span></text:p>
      <text:p text:style-name="P3818"><text:span text:style-name="T3819">6.3</text:span><text:span text:style-name="T3820">. pagal kompetenciją vykdyti apskrityje gaisrų, didelių pramoninių avarijų ir ekstremaliųjų situacijų prevenciją;</text:span></text:p>
      <text:p text:style-name="P3821"><text:span text:style-name="T3822">6.4</text:span><text:span text:style-name="T3823">. organizuoti ir koordinuoti apskrities teritorijoje esa</text:span><text:span text:style-name="T3824">nčių savivaldybių institucijų ir įstaigų, kitų įstaigų ir ūkio subjektų veiklą civilinės saugos ir priešgaisrinės saugos srityje.</text:span></text:p>
      <text:p text:style-name="P3825"><text:span text:style-name="T3826">7</text:span><text:span text:style-name="T3827">. Apskrities PGV, vykdydama jai pavestus uždavinius, atlieka šias funkcijas:</text:span></text:p>
      <text:p text:style-name="P3828"><text:span text:style-name="T3829">7.1</text:span><text:span text:style-name="T3830">. vykdydama apskrityje gaisrų gesinim</text:span><text:span text:style-name="T3831">ą ir gelbėjimo darbus:</text:span></text:p>
      <text:p text:style-name="P3832"><text:span text:style-name="T3833">7.1.1</text:span><text:span text:style-name="T3834">. užtikrina apskrities PGV ir jos struktūrinių padalinių nuolatinę parengtį, teikia metodinę pagalbą kitoms apskrityje esančioms priešgaisrinėms gelbėjimo pajėgoms ir kontroliuoja jų pasirengimą gesinti gaisrus ir atlikti gelb</text:span><text:span text:style-name="T3835">ėjimo darbus;</text:span></text:p>
      <text:p text:style-name="P3836"><text:span text:style-name="T3837">7.1.2</text:span><text:span text:style-name="T3838">. teisės aktų nustatyta tvarka organizuoja atitinkamo lygio operacinį vadovavimą ir įvykio (incidento) likvidavimo štabo sudarymą, reaguodama į ekstremaliąją situaciją ar ekstremalųjį įvykį, palaiko ryšį su savivaldybių ekstremaliųjų</text:span><text:span text:style-name="T3839"><text:s/>situacijų operacijų centrais, savivaldybėms į pagalbą telkia apskrities PGV ir kitoms apskrities teritorijoje esančioms institucijoms pavaldžias civilinės saugos pajėgas, koordinuoja jų veiksmus;</text:span></text:p>
      <text:p text:style-name="P3840"><text:span text:style-name="T3841">7.1.3</text:span><text:span text:style-name="T3842">. gesina gaisrus ir atlieka gelbėjimo darbus didel</text:span><text:span text:style-name="T3843">ių pramoninių, transporto avarijų, kitų įvykių, ekstremaliųjų įvykių vietose;</text:span></text:p>
      <text:p text:style-name="P3844"><text:span text:style-name="T3845">7.1.4</text:span><text:span text:style-name="T3846">. pagal kompetenciją užtikrina, kad laiku būtų reaguojama į pranešimus apie įvykius, ekstremaliuosius įvykius ir ekstremaliąsias situacijas;</text:span></text:p>
      <text:p text:style-name="P3847"><text:span text:style-name="T3848">7.1.5</text:span><text:span text:style-name="T3849">. pagal kompetencij</text:span><text:span text:style-name="T3850">ą užtikrina, kad laiku ir kokybiškai būtų teikiama pagalba įvykių, ekstremaliųjų įvykių ir ekstremaliųjų situacijų atvejais;</text:span></text:p>
      <text:p text:style-name="P3851"><text:span text:style-name="T3852">7.1.6</text:span><text:span text:style-name="T3853">. likviduoja cheminius ir radiacinius incidentus;</text:span></text:p>
      <text:p text:style-name="P3854"><text:span text:style-name="T3855">7.1.7</text:span><text:span text:style-name="T3856">. pagal kompetenciją atlieka gelbėjimo darbus ir teikia pagalbą</text:span><text:span text:style-name="T3857"><text:s/>aukštyje, ant vandens ir po vandeniu;</text:span></text:p>
      <text:p text:style-name="P3858"><text:span text:style-name="T3859">7.1.8</text:span><text:span text:style-name="T3860">. bendradarbiauja su kitomis institucijomis, koordinuoja civilinės saugos ir priešgaisrinių gelbėjimo pajėgų tarpusavio sąveiką;</text:span></text:p>
      <text:p text:style-name="P3861"><text:span text:style-name="T3862">7.1.9</text:span><text:span text:style-name="T3863">. teisės aktų nustatyta tvarka atlieka struktūrinių padalinių veiklos<text:s/></text:span><text:span text:style-name="T3864">patikrinimus ir rengia pratybas;</text:span></text:p>
      <text:p text:style-name="P3865"><text:span text:style-name="T3866">7.1.10</text:span><text:span text:style-name="T3867">. įgyvendina teisės aktų nustatytus darbuotojų saugos ir sveikatos reikalavimus;</text:span></text:p>
      <text:p text:style-name="P3868"><text:span text:style-name="T3869">7.1.11</text:span><text:span text:style-name="T3870">. padeda užtikrinti stabilų bendrojo pagalbos telefono numerio 112 funkcionavimą apskrities teritorijoje;</text:span></text:p>
      <text:p text:style-name="P3871"><text:span text:style-name="T3872">7.1.12</text:span><text:span text:style-name="T3873">. teik</text:span><text:span text:style-name="T3874">ia pagalbą nukentėjusiems Rusijos Federacijos piliečiams, vykstantiems automobilių keliais ir geležinkeliu tranzitu per Lietuvos Respublikos teritoriją iš Rusijos Federacijos teritorijos į Rusijos Federacijos Kaliningrado sritį ir atgal;</text:span></text:p>
      <text:p text:style-name="P3875"><text:span text:style-name="T3876">7.2</text:span><text:span text:style-name="T3877">. įgyvend</text:span><text:span text:style-name="T3878">indama apskrityje civilinės saugos sistemos uždavinius:</text:span></text:p>
      <text:p text:style-name="P3879"><text:span text:style-name="T3880">7.2.1</text:span><text:span text:style-name="T3881">. pagal kompetenciją organizuoja apskrityje ekstremaliųjų situacijų židinių lokalizavimą, įvykių, ekstremaliųjų įvykių ir ekstremaliųjų situacijų likvidavimą ir jų padarinių šalinimą;</text:span></text:p>
      <text:p text:style-name="P3882"><text:span text:style-name="T3883">7.2.2</text:span><text:span text:style-name="T3884">. teikia departamentui informaciją apie įvykius, ekstremaliuosius įvykius ir ekstremaliąsias situacijas, reagavimo į įvykius, ekstremaliuosius įvykius ir ekstremaliąsias situacijas ir jų padarinių šalinimo eigą;</text:span></text:p>
      <text:p text:style-name="P3885"><text:span text:style-name="T3886">7.2.3</text:span><text:span text:style-name="T3887">. teikia departamentui siūlymus dėl</text:span><text:span text:style-name="T3888"><text:s/>priešgaisrinę ir civilinę saugą reglamentuojančių teisės aktų projektų, kontroliuoja priešgaisrinę ir civilinę saugą reglamentuojančių teisės aktų įgyvendinimą apskrityje;</text:span></text:p>
      <text:p text:style-name="P3889"><text:span text:style-name="T3890">7.2.4</text:span><text:span text:style-name="T3891">. vertina ir derina savivaldybių ekstremaliųjų situacijų valdymo planus;</text:span></text:p>
      <text:p text:style-name="P3892"><text:span text:style-name="T3893">7.2.5</text:span><text:span text:style-name="T3894">. dalyvauja apskrityje esančių savivaldybių ekstremaliųjų situacijų operacijų centrų, ekstremalių situacijų komisijų veikloje, bendradarbiauja su civilinės saugos sistemos subjektais;</text:span></text:p>
      <text:p text:style-name="P3895"><text:span text:style-name="T3896">7.2.6</text:span><text:span text:style-name="T3897">. teisės aktų nustatyta tvarka vykdo valstybės rezervo<text:s/></text:span><text:span text:style-name="T3898">civilinės saugos priemonių atsargų atsakingojo saugotojo funkcijas;</text:span></text:p>
      <text:p text:style-name="P3899"><text:span text:style-name="T3900">7.2.7</text:span><text:span text:style-name="T3901">. atlieka gyventojų perspėjimo sistemos aktyvinimo apskrities teritorijoje parengties kontrolę ir aktyvinimą apskrities savivaldybėse, renka ir analizuoja informaciją apie gyvento</text:span><text:span text:style-name="T3902">jų perspėjimo sistemos būklę;</text:span></text:p>
      <text:p text:style-name="P3903"><text:span text:style-name="T3904">7.2.8</text:span><text:span text:style-name="T3905">. atstovauja apskrities PGV tarpžinybinėse darbo grupėse priešgaisrinės ir civilinės saugos klausimais;</text:span></text:p>
      <text:p text:style-name="P3906"><text:span text:style-name="T3907">7.3</text:span><text:span text:style-name="T3908">. vykdydama apskrityje gaisrų, didelių pramoninių avarijų ir ekstremaliųjų situacijų prevenciją:</text:span></text:p>
      <text:p text:style-name="P3909"><text:span text:style-name="T3910">7.3.1</text:span><text:span text:style-name="T3911">. teisės aktų nustatyta tvarka organizuoja ir vykdo valstybinę priešgaisrinę priežiūrą;</text:span></text:p>
      <text:p text:style-name="P3912"><text:span text:style-name="T3913">7.3.2</text:span><text:span text:style-name="T3914">. užtikrina teisinių,</text:span><text:span text:style-name="T3915"><text:s/></text:span><text:span text:style-name="T3916">techninių ir organizacinių priemonių, užkertančių kelią gaisrams kilti bei plisti ir mažinančių jų galimus padarinius, įgyvendinimą apskr</text:span><text:span text:style-name="T3917">ities teritorijoje;</text:span></text:p>
      <text:p text:style-name="P3918"><text:span text:style-name="T3919">7.3.3</text:span><text:span text:style-name="T3920">. teisės aktų nustatyta tvarka atlieka ikiteisminį tyrimą;</text:span></text:p>
      <text:p text:style-name="P3921"><text:span text:style-name="T3922">7.3.4</text:span><text:span text:style-name="T3923">. organizuoja apskrityje renginius ir gyventojų švietimą civilinės ir priešgaisrinės saugos klausimais;</text:span></text:p>
      <text:p text:style-name="P3924"><text:span text:style-name="T3925">7.3.5</text:span><text:span text:style-name="T3926">. derina pavojingųjų objektų vidaus avarinius<text:s/></text:span><text:span text:style-name="T3927">planus, savivaldybių išorės avarinius planus, poveikio aplinkai vertinimo dokumentus, pagal kompetenciją koordinuoja ir vykdo pavojingųjų objektų patikrinimus;</text:span></text:p>
      <text:p text:style-name="P3928"><text:span text:style-name="T3929">7.3.6</text:span><text:span text:style-name="T3930">. įgyvendina teritorinėms Valstybinės reikšmės ir pavojingų objektų registro tvarkymo į</text:span><text:span text:style-name="T3931">staigoms nustatytus uždavinius;</text:span></text:p>
      <text:p text:style-name="P3932"><text:span text:style-name="T3933">7.3.7</text:span><text:span text:style-name="T3934">. renka, kaupia, sistemina, analizuoja informaciją apie ekstremaliąsias situacijas, ekstremaliuosius įvykius, gaisrus, jų prevenciją, gelbėjimo darbus, avarijų, katastrofų, kitų įvykių ir ekstremaliųjų įvykių padari</text:span><text:span text:style-name="T3935">nių likvidavimą, numato gaisrų, didelių pramoninių avarijų, ekstremaliųjų situacijų prevencijos priemones ir teikia informaciją valstybės ir savivaldybių institucijoms, ūkio subjektams ir kitoms įstaigoms ir žiniasklaidai;</text:span></text:p>
      <text:p text:style-name="P3936"><text:span text:style-name="T3937">7.4</text:span><text:span text:style-name="T3938">. organizuodama ir koord</text:span><text:span text:style-name="T3939">inuodama apskrities teritorijoje esančių savivaldybių institucijų ir įstaigų, ūkio subjektų, kitų įstaigų veiklą civilinės saugos srityje:</text:span></text:p>
      <text:p text:style-name="P3940"><text:span text:style-name="T3941">7.4.1</text:span><text:span text:style-name="T3942">. prižiūri savivaldybių institucijų ir įstaigų, ūkio subjektų, kitų įstaigų veiklą civilinės saugos srityje ir</text:span><text:span text:style-name="T3943"><text:s/>teikia joms metodinę pagalbą;</text:span></text:p>
      <text:p text:style-name="P3944"><text:span text:style-name="T3945">7.4.2</text:span><text:span text:style-name="T3946">. Lietuvos Respublikos Vyriausybės nustatyta tvarka organizuoja apskrityje civilinės saugos mokymą;</text:span></text:p>
      <text:p text:style-name="P3947"><text:span text:style-name="T3948">7.4.3</text:span><text:span text:style-name="T3949">. Lietuvos Respublikos Vyriausybės nustatyta tvarka koordinuoja apskrityje civilinės saugos pratybų rengimą</text:span><text:span text:style-name="T3950">;</text:span></text:p>
      <text:p text:style-name="P3951"><text:span text:style-name="T3952">7.4.4</text:span><text:span text:style-name="T3953">. duoda privalomus vykdyti nurodymus savivaldybių institucijoms ir įstaigoms, kitoms įstaigoms ir ūkio subjektams pašalinti civilinę saugą reglamentuojančių teisės aktų pažeidimus;</text:span></text:p>
      <text:p text:style-name="P3954"><text:span text:style-name="T3955">7.4.5</text:span><text:span text:style-name="T3956">. iš apskrities teritorijoje esančių savivaldybių renka</text:span><text:span text:style-name="T3957">, apibendrina ir teikia departamentui nustatytais terminais informaciją apie valstybinių (perduotų savivaldybėms) savivaldybių priešgaisrinių tarnybų organizavimo ir civilinės saugos funkcijų atlikimą ir šioms funkcijoms atlikti reikalingą lėšų poreikį;</text:span></text:p>
      <text:p text:style-name="P3958"><text:span text:style-name="T3959">7.5</text:span><text:span text:style-name="T3960">. kaupia, analizuoja, saugo ir skleidžia ugniagesybos istorijai svarbią informaciją;</text:span></text:p>
      <text:p text:style-name="P3961"><text:span text:style-name="T3962">7.6</text:span><text:span text:style-name="T3963">. plėtoja ugniagesių sportinę veiklą, rengia ugniagesybos sporto varžybas ir kitus kultūros ir sporto renginius, vaikų ir jaunimo poilsio stovyklas,<text:s/></text:span><text:span text:style-name="T3964">sąskrydžius, kitus renginius, propaguojančius civilinę ir priešgaisrinę saugą;</text:span></text:p>
      <text:p text:style-name="P3965"><text:span text:style-name="T3966">7.7</text:span><text:span text:style-name="T3967">. bendradarbiauja su Lietuvos Respublikos ir užsienio valstybių institucijomis ir įstaigomis, tarptautinėmis organizacijomis, atstovauja apskrities PGV tarptautiniuose re</text:span><text:span text:style-name="T3968">nginiuose, organizuoja apskrities PGV bendradarbiavimo su kitų valstybių atitinkamomis institucijomis ketinimo protokolų, susitarimų rengimą, pasirašymą ir jų vykdymą;</text:span></text:p>
      <text:p text:style-name="P3969"><text:span text:style-name="T3970">7.8</text:span><text:span text:style-name="T3971">. pagal kompetenciją teisės aktų nustatyta tvarka nagrinėja asmenų prašymus, pran</text:span><text:span text:style-name="T3972">ešimus ir skundus;</text:span></text:p>
      <text:p text:style-name="P3973"><text:span text:style-name="T3974">7.9</text:span><text:span text:style-name="T3975">. vykdo korupcijos prevenciją apskrities PGV veiklos srityje.</text:span></text:p>
      <text:p text:style-name="P3976"><text:span text:style-name="T3977">8</text:span><text:span text:style-name="T3978">. Apskrities PGV įgyvendina kitus įstatymų ir kitų teisės aktų pavestus uždavinius ir atlieka kitas įstatymų ir kitų teisės aktų nustatytas funkcijas.</text:span></text:p>
      <text:p text:style-name="P3979"/>
      <text:p text:style-name="P3980"><text:span text:style-name="T3981">III</text:span><text:span text:style-name="T3982">.<text:s/></text:span><text:span text:style-name="T3983">APSKRITIES PGV TEISĖS</text:span></text:p>
      <text:p text:style-name="P3984"/>
      <text:p text:style-name="P3985"><text:span text:style-name="T3986">9</text:span><text:span text:style-name="T3987">. Apskrities PGV, įgyvendindama jai pavestus uždavinius ir funkcijas, turi teisę:</text:span></text:p>
      <text:p text:style-name="P3988"><text:span text:style-name="T3989">9.1</text:span><text:span text:style-name="T3990">. įstatymų ir kitų teisės aktų nustatyta tvarka gauti iš fizinių asmenų ir (arba) valstybės ir savivaldybių institucijų ir įstaigų, ūkio su</text:span><text:span text:style-name="T3991">bjektų, kitų įstaigų ir kitų juridinių asmenų informaciją, reikalingą apskrities PGV uždaviniams įgyvendinti ir funkcijoms atlikti;</text:span></text:p>
      <text:p text:style-name="P3992"><text:span text:style-name="T3993">9.2</text:span><text:span text:style-name="T3994">. teisės aktų nustatyta tvarka vykdyti valstybinę priešgaisrinę priežiūrą ir taikyti administracinio poveikio priemon</text:span><text:span text:style-name="T3995">es ir kitas sankcijas už priešgaisrinę saugą reglamentuojančių teisės aktų reikalavimų pažeidimus ir teisėtų valstybinės priešgaisrinės priežiūros pareigūnų nurodymų nevykdymą;</text:span></text:p>
      <text:p text:style-name="P3996"><text:span text:style-name="T3997">9.3</text:span><text:span text:style-name="T3998">. pagal kompetenciją sudaryti sandorius su Lietuvos Respublikos ir užsie</text:span><text:span text:style-name="T3999">nio valstybių fiziniais ir juridiniais asmenimis;</text:span></text:p>
      <text:p text:style-name="P4000"><text:span text:style-name="T4001">9.4</text:span><text:span text:style-name="T4002">. Lietuvos Respublikos labdaros ir paramos įstatymo (Žin., 1993, Nr.<text:s/></text:span><text:a xlink:href="https://www.e-tar.lt/portal/lt/legalAct/TAR.C0FF21832A85" office:target-frame-name="_blank" xlink:show="new"><text:span text:style-name="T4003">21-506</text:span></text:a><text:span text:style-name="T4004">; 2000, Nr.<text:s/></text:span><text:a xlink:href="https://www.e-tar.lt/portal/lt/legalAct/TAR.900ADEA42E8E" office:target-frame-name="_blank" xlink:show="new"><text:span text:style-name="T4005">61-1818</text:span></text:a><text:span text:style-name="T4006">) nustatyta tvarka gauti paramą iš fizinių ir juridinių asmenų.</text:span></text:p>
      <text:p text:style-name="P4007"><text:span text:style-name="T4008">10</text:span><text:span text:style-name="T4009">. Apskrities PGV turi ir kitų teisių, kurias jai suteikia įstatymai ir kiti teisės aktai.</text:span></text:p>
      <text:p text:style-name="P4010"/>
      <text:p text:style-name="P4011"><text:span text:style-name="T4012">IV</text:span><text:span text:style-name="T4013">.<text:s/></text:span><text:span text:style-name="T4014">APSKRITIES PGV VEI</text:span><text:span text:style-name="T4015">KLOS ORGANIZAVIMAS</text:span></text:p>
      <text:p text:style-name="P4016"/>
      <text:p text:style-name="P4017"><text:span text:style-name="T4018">11</text:span><text:span text:style-name="T4019">. Apskrities PGV veikla organizuojama vadovaujantis vidaus reikalų ministro patvirtintu departamento strateginiu veiklos planu ir departamento direktoriaus patvirtintu veiklos priemonių planu.</text:span></text:p>
      <text:p text:style-name="P4020"><text:span text:style-name="T4021">12</text:span><text:span text:style-name="T4022">. Apskrities PGV rengia ir<text:s/></text:span><text:span text:style-name="T4023">teikia departamentui nustatytos formos ataskaitas, suvestines apie priešgaisrinės ir civilinės saugos būklę apskrityje, skirtų lėšų panaudojimą, esamą padėtį ir pajėgumus, veiklos priemonių vykdymą ir kitais klausimais, teikia informaciją, reikalingą depar</text:span><text:span text:style-name="T4024">tamento strateginiam veiklos planui rengti.</text:span></text:p>
      <text:p text:style-name="P4025"><text:span text:style-name="T4026">13</text:span><text:span text:style-name="T4027">. Apskrities PGV vadovauja viršininkas. Jį skiria į pareigas ir atleidžia iš jų, suteikia jam atostogas, skiria tarnybines nuobaudas, pašalpas ir jį skatina departamento direktorius įstatymų nustatyta tvark</text:span><text:span text:style-name="T4028">a.</text:span></text:p>
      <text:p text:style-name="P4029"><text:span text:style-name="T4030">14</text:span><text:span text:style-name="T4031">. Apskrities PGV viršininkas tiesiogiai pavaldus ir atskaitingas departamento direktoriui.</text:span></text:p>
      <text:p text:style-name="P4032"><text:span text:style-name="T4033">15</text:span><text:span text:style-name="T4034">. Apskrities PGV viršininkas turi pavaduotoją, kurį į pareigas skiria ir atleidžia iš jų, skiria tarnybines nuobaudas departamento direktorius įstatym</text:span><text:span text:style-name="T4035">ų nustatyta tvarka.</text:span></text:p>
      <text:p text:style-name="P4036"><text:span text:style-name="T4037">16</text:span><text:span text:style-name="T4038">. Apskrities PGV viršininkas:</text:span></text:p>
      <text:p text:style-name="P4039"><text:span text:style-name="T4040">16.1</text:span><text:span text:style-name="T4041">. sprendžia apskrities PGV kompetencijai priskirtus klausimus, atsako už apskrities PGV pavestų uždavinių įgyvendinimą ir funkcijų atlikimą, apskrities PGV veiklos organizavimą;</text:span></text:p>
      <text:p text:style-name="P4042"><text:span text:style-name="T4043">16.2</text:span><text:span text:style-name="T4044">. užtikr</text:span><text:span text:style-name="T4045">ina, kad apskrities PGV veikloje būtų laikomasi Lietuvos Respublikos įstatymų, vykdomi vidaus reikalų ministro, departamento direktoriaus įsakymai ir kiti teisės aktai;</text:span></text:p>
      <text:p text:style-name="P4046"><text:span text:style-name="T4047">16.3</text:span><text:span text:style-name="T4048">. planuoja, organizuoja ir vykdo apskrities PGV veiklą vadovaudamasis departame</text:span><text:span text:style-name="T4049">nto strateginiu veiklos planu;</text:span></text:p>
      <text:p text:style-name="P4050"><text:span text:style-name="T4051">16.4</text:span><text:span text:style-name="T4052">. teikia departamento direktoriui pasiūlymus dėl apskrities PGV veiklos gerinimo;</text:span></text:p>
      <text:p text:style-name="P4053"><text:span text:style-name="T4054">16.5</text:span><text:span text:style-name="T4055">. pagal kompetenciją priima įsakymus ir kontroliuoja jų vykdymą, pasirašo finansinius, siunčiamuosius dokumentus, atsakymus į p</text:span><text:span text:style-name="T4056">aklausimus;</text:span></text:p>
      <text:p text:style-name="P4057"><text:span text:style-name="T4058">16.6</text:span><text:span text:style-name="T4059">. tvirtina apskrities PGV struktūrinių padalinių nuostatus, apskrities PGV vidaus tarnybos sistemos pareigūnų, kitų valstybės tarnautojų ir darbuotojų, dirbančių pagal darbo sutartis, pareigybių aprašymus;</text:span></text:p>
      <text:p text:style-name="P4060"><text:span text:style-name="T4061">16.7</text:span><text:span text:style-name="T4062">. departamento direkto</text:span><text:span text:style-name="T4063">riaus įgaliojimu skiria į pareigas ir atleidžia iš jų apskrities PGV vidaus tarnybos sistemos pareigūnus, priima į pareigas ir atleidžia iš jų kitus valstybės tarnautojus ir darbuotojus, dirbančius pagal darbo sutartis, teisės aktų nustatyta tvarka skiria<text:s/></text:span><text:span text:style-name="T4064">jiems tarnybines ar drausmines nuobaudas, pašalpas, skatina, suteikia atostogas, siunčia į komandiruotes ir įgyvendina kitus darbdavio įgaliojimus personalo valdymo srityje;</text:span></text:p>
      <text:p text:style-name="P4065"><text:span text:style-name="T4066">16.8</text:span><text:span text:style-name="T4067">. užtikrina darbo sąlygas apskrities PGV vidaus tarnybos sistemos pareigūn</text:span><text:span text:style-name="T4068">ams, kitiems valstybės tarnautojams ir darbuotojams, dirbantiems pagal darbo sutartis, jų funkcijoms atlikti;</text:span></text:p>
      <text:p text:style-name="P4069"><text:span text:style-name="T4070">16.9</text:span><text:span text:style-name="T4071">. teikia departamento direktoriui pasiūlymus dėl apskrities PGV nuostatų ir struktūros;</text:span></text:p>
      <text:p text:style-name="P4072"><text:span text:style-name="T4073">16.10</text:span><text:span text:style-name="T4074">. vadovaudamasis departamento direktoriau</text:span><text:span text:style-name="T4075">s patvirtintu apskrities PGV pareigybių sąrašu ir apskrities PGV struktūra, tvirtina apskrities PGV pareigybių sąrašą;</text:span></text:p>
      <text:p text:style-name="P4076"><text:span text:style-name="T4077">16.11</text:span><text:span text:style-name="T4078">. tvirtina apskrities PGV struktūrinių padalinių metinius objektų planinių priešgaisrinių techninių patikrinimų planus;</text:span></text:p>
      <text:p text:style-name="P4079"><text:span text:style-name="T4080">16.12</text:span><text:span text:style-name="T4081">. kolegialiai su apskrities PGV struktūriniais padaliniais organizuoja rengimą ir tvirtina apskrities PGV metinius finansinius, veiklos priemonių planus, išlaidų sąmatų projektus;</text:span></text:p>
      <text:p text:style-name="P4082"><text:span text:style-name="T4083">16.13</text:span><text:span text:style-name="T4084">. teisės aktų nustatyta tvarka vykdo buhalterinę apskaitą ir<text:s/></text:span><text:span text:style-name="T4085">užtikrina, kad racionaliai ir taupiai būtų naudojami žmogiškieji, materialiniai ir finansiniai ištekliai;</text:span></text:p>
      <text:p text:style-name="P4086"><text:span text:style-name="T4087">16.14</text:span><text:span text:style-name="T4088">. teisės aktų nustatyta tvarka naudoja skirtas biudžeto lėšas pagal nustatytą paskirtį apskrities PGV programoms vykdyti ir uždaviniams įgyve</text:span><text:span text:style-name="T4089">ndinti;</text:span></text:p>
      <text:p text:style-name="P4090"><text:span text:style-name="T4091">16.15</text:span><text:span text:style-name="T4092">. nustatytais terminais teikia departamentui finansinę atskaitomybę;</text:span></text:p>
      <text:p text:style-name="P4093"><text:span text:style-name="T4094">16.16</text:span><text:span text:style-name="T4095">. pagal kompetenciją sudaro sandorius su Lietuvos Respublikos ir užsienio valstybių fiziniais ir juridiniais asmenimis;</text:span></text:p>
      <text:p text:style-name="P4096"><text:span text:style-name="T4097">16.17</text:span><text:span text:style-name="T4098">. atstovauja apskrities PGV veik</text:span><text:span text:style-name="T4099">los klausimais valstybės ir savivaldybių institucijose ir įstaigose, ūkio subjektuose ir kitose įstaigose, tarpžinybinėse darbo grupėse;</text:span></text:p>
      <text:p text:style-name="P4100"><text:span text:style-name="T4101">16.18</text:span><text:span text:style-name="T4102">. kontroliuoja asmenų prašymų, pranešimų ir skundų nagrinėjimą;</text:span></text:p>
      <text:p text:style-name="P4103"><text:span text:style-name="T4104">16.19</text:span><text:span text:style-name="T4105">. atlieka kitas įstatymų ir kitų teis</text:span><text:span text:style-name="T4106">ės aktų jam pavestas funkcijas.</text:span></text:p>
      <text:p text:style-name="P4107"><text:span text:style-name="T4108">17</text:span><text:span text:style-name="T4109">. Laikinai nesant apskrities PGV viršininko, jo pareigas eina apskrities PGV viršininko pavaduotojas.</text:span></text:p>
      <text:p text:style-name="P4110"><text:span text:style-name="T4111">18</text:span><text:span text:style-name="T4112">. Apskrities PGV struktūriniai padaliniai savo veiklą organizuoja vadovaudamiesi Nuostatais, darbo reglament</text:span><text:span text:style-name="T4113">u ir apskrities PGV viršininko patvirtintomis vidaus tvarkos taisyklėmis, struktūrinių padalinių nuostatais ir vidaus tarnybos sistemos pareigūnų, kitų valstybės tarnautojų ir darbuotojų, dirbančių pagal darbo sutartis, pareigybių aprašymais.</text:span></text:p>
      <text:p text:style-name="P4114"><text:span text:style-name="T4115">19</text:span><text:span text:style-name="T4116">. Apskr</text:span><text:span text:style-name="T4117">ities PGV operatyviai pavaldžios visos apskrityje dislokuotos priešgaisrinės gelbėjimo pajėgos, neatsižvelgiant į jų pavaldumą (išskyrus žinybines priešgaisrines pajėgas).</text:span></text:p>
      <text:p text:style-name="P4118"/>
      <text:p text:style-name="P4119"><text:span text:style-name="T4120">V</text:span><text:span text:style-name="T4121">.<text:s/></text:span><text:span text:style-name="T4122">APSKRITIES PGV TURTAS, FINANSAVIMAS IR VEIKLOS KONTROLĖ</text:span></text:p>
      <text:p text:style-name="P4123"/>
      <text:p text:style-name="P4124"><text:span text:style-name="T4125">20</text:span><text:span text:style-name="T4126">. Apskritie</text:span><text:span text:style-name="T4127">s PGV įstatymų nustatyta tvarka valdo, naudoja ir disponuoja jai patikėjimo teise perduotu, įgytu iš Lietuvos Respublikos valstybės biudžeto skirtų asignavimų bei kitų šaltinių nematerialiuoju ir ilgalaikiu bei trumpalaikiu materialiuoju turtu.</text:span></text:p>
      <text:p text:style-name="P4128"><text:span text:style-name="T4129">21</text:span><text:span text:style-name="T4130">. Aps</text:span><text:span text:style-name="T4131">krities PGV veikla finansuojama iš Lietuvos Respublikos biudžeto. Apskrities PGV viršininkas yra atsakingas už apskrities PGV skirtų Lietuvos Respublikos biudžeto asignavimų naudojimą pagal paskirtį.</text:span></text:p>
      <text:p text:style-name="P4132"><text:span text:style-name="T4133">22</text:span><text:span text:style-name="T4134">. Apskrities PGV finansuoti gali būti naudojamos i</text:span><text:span text:style-name="T4135">r kitos teisės aktų nustatyta tvarka gautos lėšos.</text:span></text:p>
      <text:p text:style-name="P4136"><text:span text:style-name="T4137">23</text:span><text:span text:style-name="T4138">. Apskrities PGV veiklą įstatymų ir kitų teisės aktų nustatyta tvarka pagal kompetenciją kontroliuoja departamento direktorius, įgaliotos valstybės institucijos ir įstaigos.</text:span></text:p>
      <text:p text:style-name="P4139"><text:span text:style-name="T4140">24</text:span><text:span text:style-name="T4141">. Apskrities PGV va</text:span><text:span text:style-name="T4142">lstybinį auditą atlieka Valstybės kontrolė, vidaus auditą – departamento Centralizuota vidaus audito tarnyba.</text:span></text:p>
      <text:p text:style-name="P4143"/>
      <text:p text:style-name="P4144"><text:span text:style-name="T4145">VI</text:span><text:span text:style-name="T4146">.<text:s/></text:span><text:span text:style-name="T4147">BAIGIAMOSIOS NUOSTATOS</text:span></text:p>
      <text:p text:style-name="P4148"/>
      <text:p text:style-name="P4149"><text:span text:style-name="T4150">25</text:span><text:span text:style-name="T4151">. Apskrities PGV reorganizuojama, pertvarkoma ir likviduojama Lietuvos Respublikos įstatymų ir kitų<text:s/></text:span><text:span text:style-name="T4152">teisės aktų nustatyta tvarka.</text:span></text:p>
      <text:p text:style-name="P4153"><text:span text:style-name="T4154">_________________</text:span></text:p>
      <text:p text:style-name="P4155"/>
      <text:p text:style-name="P4156"/>
      <text:p text:style-name="P4157"><text:span text:style-name="T4158">Pakeitimai:</text:span></text:p>
      <text:p text:style-name="P4159"/>
      <text:p text:style-name="P4160"><text:span text:style-name="T4161">1.</text:span></text:p>
      <text:p text:style-name="P4162"><text:span text:style-name="T4163">Priešgaisrinės apsaugos ir gelbėjimo departamentas prie Lietuvos Respublikos vidaus reikalų ministerijos, Įsakymas</text:span></text:p>
      <text:p text:style-name="P4164"><text:span text:style-name="T4165">Nr.<text:s/></text:span><text:a xlink:href="https://www.e-tar.lt/portal/legalAct.html?documentId=TAR.B04A6233B731" office:target-frame-name="_top" xlink:show="replace"><text:span text:style-name="T4166">1-78</text:span></text:a><text:span text:style-name="T4167">, 2012-03-13, Žin., 2012, Nr. 32-1541 (2012-03-15), i. k. 112231GISAK00001-78</text:span></text:p>
      <text:p text:style-name="P4168"><text:span text:style-name="T4169">Dėl Priešgaisrinės apsaugos ir gelbėjimo departamento prie Vidaus reikalų ministerijos direkto</text:span><text:span text:style-name="T4170">riaus 2010 m. sausio 26 d. įsakymo Nr. 1-25 "Dėl apskričių priešgaisrinių gelbėjimo valdybų nuostatų patvirtinimo" pakeitimo</text:span></text:p>
      <text:p text:style-name="P4171"/>
      <text:p text:style-name="P4172"><text:span text:style-name="T4173">2.</text:span></text:p>
      <text:p text:style-name="P4174"><text:span text:style-name="T4175">Priešgaisrinės apsaugos ir gelbėjimo departamentas prie Vidaus reikalų ministerijos, Įsakymas</text:span></text:p>
      <text:p text:style-name="P4176"><text:span text:style-name="T4177">Nr.<text:s/></text:span><text:a xlink:href="https://www.e-tar.lt/portal/legalAct.html?documentId=d0cf8c608a7f11e4a98a9f2247652cf4" office:target-frame-name="_top" xlink:show="replace"><text:span text:style-name="T4178">1-484</text:span></text:a><text:span text:style-name="T4179">, 2014-12-23, paskelbta TAR 2014-12-23, i. k. 2014-20590</text:span></text:p>
      <text:p text:style-name="P4180"><text:span text:style-name="T4181">Dėl Priešgaisrinės apsaugos ir gelbėjimo departamento prie Vidaus reikalų ministerijos direktoriaus 2010 m. sausio 26 d. įsak</text:span><text:span text:style-name="T4182">ymo Nr. 1-25 „Dėl apskričių priešgaisrinių gelbėjimo valdybų nuostatų patvirtinimo“ pakeitimo</text:span></text:p>
      <text:p text:style-name="P4183"/>
      <text:p text:style-name="P4184"><text:span text:style-name="T4185">3.</text:span></text:p>
      <text:p text:style-name="P4186"><text:span text:style-name="T4187">Priešgaisrinės apsaugos ir gelbėjimo departamentas prie Vidaus reikalų ministerijos, Įsakymas</text:span></text:p>
      <text:p text:style-name="P4188"><text:span text:style-name="T4189">Nr.<text:s/></text:span><text:a xlink:href="https://www.e-tar.lt/portal/legalAct.html?documentId=dd0c6d20c96011e4bac9d73c75fc910a" office:target-frame-name="_top" xlink:show="replace"><text:span text:style-name="T4190">1-84</text:span></text:a><text:span text:style-name="T4191">, 2015-03-13, paskelbta TAR 2015-03-13, i. k. 2015-03740</text:span></text:p>
      <text:p text:style-name="P4192"><text:span text:style-name="T4193">Dėl Kauno apskrities priešgaisrinės gelbėjimo valdybos nuostatų pakeitimo</text:span></text:p>
      <text:p text:style-name="P4194"/>
      <text:p text:style-name="P4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12-07T09:00:00Z</meta:creation-date>
    <dc:date>2017-12-07T09:00:00Z</dc:date>
    <meta:template xlink:href="Normal.dotm" xlink:type="simple"/>
    <meta:editing-cycles>2</meta:editing-cycles>
    <meta:editing-duration>PT0S</meta:editing-duration>
    <meta:document-statistic meta:page-count="32" meta:paragraph-count="1308" meta:word-count="21894" meta:character-count="172754" meta:row-count="3901" meta:non-whitespace-character-count="152168"/>
  </office:meta>
</office:document-meta>
</file>