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style:text-properties fo:hyphenate="false"/>
    </style:style>
    <style:style style:name="P87" style:parent-style-name="Normal" style:family="paragraph">
      <style:paragraph-properties fo:widows="0" fo:orphans="0"/>
      <style:text-properties fo:hyphenate="false"/>
    </style:style>
    <style:style style:name="P88" style:parent-style-name="Normal" style:family="paragraph">
      <style:paragraph-properties fo:widows="0" fo:orphans="0"/>
      <style:text-properties fo:hyphenate="false"/>
    </style:style>
    <style:style style:name="P89" style:parent-style-name="Normal" style:family="paragraph">
      <style:paragraph-properties fo:widows="0" fo:orphans="0"/>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34in"/>
    </style:style>
    <style:style style:name="T387" style:parent-style-name="DefaultParagraphFont" style:family="text">
      <style:text-properties fo:color="#000000" fo:letter-spacing="-0.0034in"/>
    </style:style>
    <style:style style:name="T388" style:parent-style-name="DefaultParagraphFont" style:family="text">
      <style:text-properties fo:color="#0000FF" fo:letter-spacing="-0.0034in" style:text-underline-type="single" style:text-underline-style="solid" style:text-underline-width="auto" style:text-underline-mode="continuous"/>
    </style:style>
    <style:style style:name="T389" style:parent-style-name="DefaultParagraphFont" style:family="text">
      <style:text-properties fo:color="#000000" fo:letter-spacing="-0.0034in"/>
    </style:style>
    <style:style style:name="T390" style:parent-style-name="DefaultParagraphFont" style:family="text">
      <style:text-properties fo:color="#0000FF" fo:letter-spacing="-0.0034in" style:text-underline-type="single" style:text-underline-style="solid" style:text-underline-width="auto" style:text-underline-mode="continuous"/>
    </style:style>
    <style:style style:name="T391" style:parent-style-name="DefaultParagraphFont" style:family="text">
      <style:text-properties fo:color="#000000" fo:letter-spacing="-0.0034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2in"/>
    </style:style>
    <style:style style:name="T504" style:parent-style-name="DefaultParagraphFont" style:family="text">
      <style:text-properties fo:color="#000000" fo:letter-spacing="-0.002in"/>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with-next="always"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keep-with-next="always" fo:text-align="justify" fo:text-indent="0.3937in"/>
      <style:text-properties fo:color="#000000" fo:hyphenate="false"/>
    </style:style>
    <style:style style:name="P546" style:parent-style-name="Normal" style:family="paragraph">
      <style:paragraph-properties fo:keep-with-next="always"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color="#000000"/>
    </style:style>
    <style:style style:name="P585" style:parent-style-name="Normal" style:master-page-name="MPF2" style:family="paragraph">
      <style:paragraph-properties fo:break-before="page" fo:text-align="justify" fo:text-indent="3.375in" style:page-number="1"/>
      <style:text-properties style:font-size-complex="12pt" style:language-asian="lt" style:country-asian="LT"/>
    </style:style>
    <style:style style:name="P587" style:parent-style-name="Normal" style:family="paragraph">
      <style:paragraph-properties fo:text-align="justify" fo:text-indent="3.375in"/>
      <style:text-properties style:font-size-complex="12pt" style:language-asian="lt" style:country-asian="LT"/>
    </style:style>
    <style:style style:name="P588" style:parent-style-name="Normal" style:family="paragraph">
      <style:paragraph-properties fo:text-align="justify" fo:text-indent="3.375in"/>
      <style:text-properties style:font-size-complex="12pt" style:language-asian="lt" style:country-asian="LT"/>
    </style:style>
    <style:style style:name="P589" style:parent-style-name="Normal" style:family="paragraph">
      <style:paragraph-properties fo:text-align="justify" fo:text-indent="3.375in"/>
      <style:text-properties style:font-size-complex="12pt" style:language-asian="lt" style:country-asian="LT"/>
    </style:style>
    <style:style style:name="P590" style:parent-style-name="Normal" style:family="paragraph">
      <style:paragraph-properties fo:text-align="justify" fo:text-indent="3.375in"/>
      <style:text-properties style:font-size-complex="12pt" style:language-asian="lt" style:country-asian="LT"/>
    </style:style>
    <style:style style:name="P591" style:parent-style-name="Normal" style:family="paragraph">
      <style:paragraph-properties fo:text-align="justify" fo:text-indent="3.375in"/>
      <style:text-properties style:font-size-complex="12pt" style:language-asian="lt" style:country-asian="LT"/>
    </style:style>
    <style:style style:name="P5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fo:text-indent="0.0416in"/>
      <style:text-properties style:font-size-complex="12pt" style:language-asian="lt" style:country-asian="LT"/>
    </style:style>
    <style:style style:name="P602" style:parent-style-name="Normal" style:family="paragraph">
      <style:paragraph-properties fo:text-align="justify" fo:text-indent="0.4166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166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4166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166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166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0416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text-indent="0.0416in"/>
      <style:text-properties style:font-size-complex="12pt" style:language-asian="lt" style:country-asian="LT"/>
    </style:style>
    <style:style style:name="P628" style:parent-style-name="Normal" style:family="paragraph">
      <style:paragraph-properties fo:text-align="justify" fo:text-indent="0.4166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166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166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166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166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58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58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58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58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58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58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fo:background-color="#FFFFFF"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0416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text-indent="0.0416in"/>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58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0416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justify" fo:text-indent="0.0416in"/>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416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416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416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416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416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416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416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416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416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416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416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416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416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416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416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416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416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416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416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416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416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416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416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416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416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416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416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62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0416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text-indent="0.0416in"/>
      <style:text-properties style:font-size-complex="12pt" style:language-asian="lt" style:country-asian="LT"/>
    </style:style>
    <style:style style:name="P976" style:parent-style-name="Normal" style:family="paragraph">
      <style:paragraph-properties fo:text-align="justify" fo:text-indent="0.583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83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416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416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416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0416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text-indent="0.0416in"/>
      <style:text-properties style:font-size-complex="12pt" style:language-asian="lt" style:country-asian="LT"/>
    </style:style>
    <style:style style:name="P1001" style:parent-style-name="Normal" style:family="paragraph">
      <style:paragraph-properties fo:text-align="justify" fo:text-indent="0.5416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style>
    <style:style style:name="P1005" style:parent-style-name="Normal" style:family="paragraph">
      <style:paragraph-properties fo:text-align="center"/>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014" style:parent-style-name="Normal" style:family="paragraph">
      <style:paragraph-properties fo:widows="0" fo:orphans="0" fo:text-indent="3.543in"/>
      <style:text-properties fo:color="#000000" fo:hyphenate="false"/>
    </style:style>
    <style:style style:name="P1015" style:parent-style-name="Normal" style:family="paragraph">
      <style:paragraph-properties fo:widows="0" fo:orphans="0" fo:text-indent="3.543in"/>
      <style:text-properties fo:color="#000000" fo:hyphenate="false"/>
    </style:style>
    <style:style style:name="P1016" style:parent-style-name="Normal" style:family="paragraph">
      <style:paragraph-properties fo:widows="0" fo:orphans="0" fo:text-indent="3.543in"/>
      <style:text-properties fo:color="#000000" fo:hyphenate="false"/>
    </style:style>
    <style:style style:name="P1017" style:parent-style-name="Normal" style:family="paragraph">
      <style:paragraph-properties fo:widows="0" fo:orphans="0" fo:text-indent="3.543in"/>
      <style:text-properties fo:color="#000000" fo:hyphenate="false"/>
    </style:style>
    <style:style style:name="P1018" style:parent-style-name="Normal" style:family="paragraph">
      <style:paragraph-properties fo:widows="0" fo:orphans="0" fo:text-align="justify"/>
      <style:text-properties fo:color="#000000" fo:hyphenate="false"/>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widows="0" fo:orphans="0" fo:text-align="center"/>
      <style:text-properties fo:color="#000000"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justify"/>
      <style:text-properties fo:color="#000000" fo:hyphenate="false"/>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00"/>
    </style:style>
    <style:style style:name="T1037" style:parent-style-name="DefaultParagraphFont" style:family="text">
      <style:text-properties fo:color="#0000FF" style:text-underline-type="single" style:text-underline-style="solid" style:text-underline-width="auto" style:text-underline-mode="continuous"/>
    </style:style>
    <style:style style:name="T1038" style:parent-style-name="DefaultParagraphFont" style:family="text">
      <style:text-properties fo:color="#000000"/>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00"/>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fo:background-color="#FFFFFF"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FF" style:text-underline-type="single" style:text-underline-style="solid" style:text-underline-width="auto" style:text-underline-mode="continuous"/>
    </style:style>
    <style:style style:name="T1283" style:parent-style-name="DefaultParagraphFont" style:family="text">
      <style:text-properties fo:color="#000000"/>
    </style:style>
    <style:style style:name="T1284" style:parent-style-name="DefaultParagraphFont" style:family="text">
      <style:text-properties fo:color="#0000FF" style:text-underline-type="single" style:text-underline-style="solid" style:text-underline-width="auto" style:text-underline-mode="continuous"/>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widows="0" fo:orphans="0" fo:text-align="justify" fo:text-indent="0.3937in"/>
      <style:text-properties fo:color="#000000" fo:hyphenate="false"/>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widows="0" fo:orphans="0" fo:text-align="justify" fo:text-indent="0.3937in"/>
      <style:text-properties fo:color="#000000" fo:hyphenate="false"/>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fo:color="#000000"/>
    </style:style>
    <style:style style:name="P1434" style:parent-style-name="Normal" style:master-page-name="MPF4" style:family="paragraph">
      <style:paragraph-properties fo:widows="0" fo:orphans="0" fo:break-before="page" fo:margin-left="3.543in" style:page-number="1">
        <style:tab-stops/>
      </style:paragraph-properties>
      <style:text-properties fo:color="#000000" fo:hyphenate="false"/>
    </style:style>
    <style:style style:name="P1436" style:parent-style-name="Normal" style:family="paragraph">
      <style:paragraph-properties fo:widows="0" fo:orphans="0" fo:text-indent="3.543in"/>
      <style:text-properties fo:color="#000000" fo:hyphenate="false"/>
    </style:style>
    <style:style style:name="P1437" style:parent-style-name="Normal" style:family="paragraph">
      <style:paragraph-properties fo:widows="0" fo:orphans="0" fo:text-indent="3.543in"/>
      <style:text-properties fo:color="#000000" fo:hyphenate="false"/>
    </style:style>
    <style:style style:name="P1438" style:parent-style-name="Normal" style:family="paragraph">
      <style:paragraph-properties fo:widows="0" fo:orphans="0" fo:text-indent="3.543in"/>
      <style:text-properties fo:color="#000000" fo:hyphenate="false"/>
    </style:style>
    <style:style style:name="P1439" style:parent-style-name="Normal" style:family="paragraph">
      <style:paragraph-properties fo:widows="0" fo:orphans="0" fo:text-indent="3.543in"/>
      <style:text-properties fo:color="#000000" fo:hyphenate="false"/>
    </style:style>
    <style:style style:name="P1440" style:parent-style-name="Normal" style:family="paragraph">
      <style:paragraph-properties fo:widows="0" fo:orphans="0" fo:text-align="justify"/>
      <style:text-properties fo:color="#000000" fo:hyphenate="false"/>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paragraph-properties fo:widows="0" fo:orphans="0" fo:text-align="center"/>
      <style:text-properties fo:color="#000000" fo:hyphenate="false"/>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P1448" style:parent-style-name="Normal" style:family="paragraph">
      <style:paragraph-properties fo:widows="0" fo:orphans="0" fo:text-align="justify"/>
      <style:text-properties fo:color="#000000" fo:hyphenate="false"/>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00"/>
    </style:style>
    <style:style style:name="T1459" style:parent-style-name="DefaultParagraphFont" style:family="text">
      <style:text-properties fo:color="#0000FF" style:text-underline-type="single" style:text-underline-style="solid" style:text-underline-width="auto" style:text-underline-mode="continuou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FF" style:text-underline-type="single" style:text-underline-style="solid" style:text-underline-width="auto" style:text-underline-mode="continuous"/>
    </style:style>
    <style:style style:name="T1463" style:parent-style-name="DefaultParagraphFont" style:family="text">
      <style:text-properties fo:color="#000000"/>
    </style:style>
    <style:style style:name="T1464" style:parent-style-name="DefaultParagraphFont" style:family="text">
      <style:text-properties fo:color="#0000FF" style:text-underline-type="single" style:text-underline-style="solid" style:text-underline-width="auto" style:text-underline-mode="continuou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widows="0" fo:orphans="0" fo:text-align="justify" fo:text-indent="0.3937in"/>
      <style:text-properties fo:color="#000000" fo:hyphenate="false"/>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3937in"/>
    </style:style>
    <style:style style:name="T1545" style:parent-style-name="DefaultParagraphFont" style:family="text">
      <style:text-properties fo:font-size="11pt" style:font-size-asian="11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fo:background-color="#FFFFFF"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P1690" style:parent-style-name="Normal" style:family="paragraph">
      <style:paragraph-properties fo:widows="0" fo:orphans="0" fo:text-align="center"/>
      <style:text-properties fo:hyphenate="false"/>
    </style:style>
    <style:style style:name="T1691" style:parent-style-name="DefaultParagraphFont" style:family="text">
      <style:text-properties fo:font-weight="bold" style:font-weight-asian="bold" style:font-weight-complex="bold" fo:text-transform="uppercase" fo:color="#000000"/>
    </style:style>
    <style:style style:name="T1692" style:parent-style-name="DefaultParagraphFont" style:family="text">
      <style:text-properties fo:font-weight="bold" style:font-weight-asian="bold" style:font-weight-complex="bold" fo:text-transform="uppercase" fo:color="#000000"/>
    </style:style>
    <style:style style:name="T1693" style:parent-style-name="DefaultParagraphFont" style:family="text">
      <style:text-properties fo:font-weight="bold" style:font-weight-asian="bold" style:font-weight-complex="bold" fo:text-transform="uppercase" fo:color="#000000"/>
    </style:style>
    <style:style style:name="P1694" style:parent-style-name="Normal" style:family="paragraph">
      <style:paragraph-properties fo:widows="0" fo:orphans="0" fo:text-align="justify" fo:text-indent="0.3937in"/>
      <style:text-properties fo:color="#000000" fo:hyphenate="false"/>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FF" style:text-underline-type="single" style:text-underline-style="solid" style:text-underline-width="auto" style:text-underline-mode="continuous"/>
    </style:style>
    <style:style style:name="T1714" style:parent-style-name="DefaultParagraphFont" style:family="text">
      <style:text-properties fo:color="#000000"/>
    </style:style>
    <style:style style:name="T1715" style:parent-style-name="DefaultParagraphFont" style:family="text">
      <style:text-properties fo:color="#0000FF" style:text-underline-type="single" style:text-underline-style="solid" style:text-underline-width="auto" style:text-underline-mode="continuous"/>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P1722" style:parent-style-name="Normal" style:family="paragraph">
      <style:paragraph-properties fo:widows="0" fo:orphans="0" fo:text-align="center"/>
      <style:text-properties fo:hyphenate="false"/>
    </style:style>
    <style:style style:name="T1723" style:parent-style-name="DefaultParagraphFont" style:family="text">
      <style:text-properties fo:font-weight="bold" style:font-weight-asian="bold" style:font-weight-complex="bold" fo:text-transform="uppercase" fo:color="#000000"/>
    </style:style>
    <style:style style:name="T1724" style:parent-style-name="DefaultParagraphFont" style:family="text">
      <style:text-properties fo:font-weight="bold" style:font-weight-asian="bold" style:font-weight-complex="bold" fo:text-transform="uppercase" fo:color="#000000"/>
    </style:style>
    <style:style style:name="T1725" style:parent-style-name="DefaultParagraphFont" style:family="text">
      <style:text-properties fo:font-weight="bold" style:font-weight-asian="bold" style:font-weight-complex="bold" fo:text-transform="uppercase" fo:color="#000000"/>
    </style:style>
    <style:style style:name="P1726" style:parent-style-name="Normal" style:family="paragraph">
      <style:paragraph-properties fo:widows="0" fo:orphans="0" fo:text-align="justify" fo:text-indent="0.3937in"/>
      <style:text-properties fo:color="#000000" fo:hyphenate="false"/>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P1866" style:parent-style-name="Normal" style:family="paragraph">
      <style:paragraph-properties fo:widows="0" fo:orphans="0" fo:text-align="center"/>
      <style:text-properties fo:hyphenate="false"/>
    </style:style>
    <style:style style:name="T1867" style:parent-style-name="DefaultParagraphFont" style:family="text">
      <style:text-properties fo:font-weight="bold" style:font-weight-asian="bold" style:font-weight-complex="bold" fo:text-transform="uppercase" fo:color="#000000"/>
    </style:style>
    <style:style style:name="T1868" style:parent-style-name="DefaultParagraphFont" style:family="text">
      <style:text-properties fo:font-weight="bold" style:font-weight-asian="bold" style:font-weight-complex="bold" fo:text-transform="uppercase" fo:color="#000000"/>
    </style:style>
    <style:style style:name="T1869" style:parent-style-name="DefaultParagraphFont" style:family="text">
      <style:text-properties fo:font-weight="bold" style:font-weight-asian="bold" style:font-weight-complex="bold" fo:text-transform="uppercase" fo:color="#000000"/>
    </style:style>
    <style:style style:name="P1870" style:parent-style-name="Normal" style:family="paragraph">
      <style:paragraph-properties fo:widows="0" fo:orphans="0" fo:text-align="justify" fo:text-indent="0.3937in"/>
      <style:text-properties fo:color="#000000" fo:hyphenate="false"/>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P1898" style:parent-style-name="Normal" style:family="paragraph">
      <style:paragraph-properties fo:widows="0" fo:orphans="0" fo:text-align="center"/>
      <style:text-properties fo:hyphenate="false"/>
    </style:style>
    <style:style style:name="T1899" style:parent-style-name="DefaultParagraphFont" style:family="text">
      <style:text-properties fo:font-weight="bold" style:font-weight-asian="bold" style:font-weight-complex="bold" fo:text-transform="uppercase" fo:color="#000000"/>
    </style:style>
    <style:style style:name="T1900" style:parent-style-name="DefaultParagraphFont" style:family="text">
      <style:text-properties fo:font-weight="bold" style:font-weight-asian="bold" style:font-weight-complex="bold" fo:text-transform="uppercase" fo:color="#000000"/>
    </style:style>
    <style:style style:name="T1901" style:parent-style-name="DefaultParagraphFont" style:family="text">
      <style:text-properties fo:font-weight="bold" style:font-weight-asian="bold" style:font-weight-complex="bold" fo:text-transform="uppercase" fo:color="#000000"/>
    </style:style>
    <style:style style:name="P1902" style:parent-style-name="Normal" style:family="paragraph">
      <style:paragraph-properties fo:widows="0" fo:orphans="0" fo:text-align="justify" fo:text-indent="0.3937in"/>
      <style:text-properties fo:color="#000000" fo:hyphenate="false"/>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style:text-properties fo:hyphenate="false"/>
    </style:style>
    <style:style style:name="P1907" style:parent-style-name="Normal" style:family="paragraph">
      <style:paragraph-properties fo:widows="0" fo:orphans="0" fo:text-align="center"/>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master-page-name="MPF5" style:family="paragraph">
      <style:paragraph-properties fo:widows="0" fo:orphans="0" fo:break-before="page" fo:text-indent="3.543in" style:page-number="1"/>
      <style:text-properties fo:color="#000000" fo:hyphenate="false"/>
    </style:style>
    <style:style style:name="P1912" style:parent-style-name="Normal" style:family="paragraph">
      <style:paragraph-properties fo:widows="0" fo:orphans="0" fo:text-indent="3.543in"/>
      <style:text-properties fo:color="#000000" fo:hyphenate="false"/>
    </style:style>
    <style:style style:name="P1913" style:parent-style-name="Normal" style:family="paragraph">
      <style:paragraph-properties fo:widows="0" fo:orphans="0" fo:text-indent="3.543in"/>
      <style:text-properties fo:color="#000000" fo:hyphenate="false"/>
    </style:style>
    <style:style style:name="P1914" style:parent-style-name="Normal" style:family="paragraph">
      <style:paragraph-properties fo:widows="0" fo:orphans="0" fo:text-indent="3.543in"/>
      <style:text-properties fo:color="#000000" fo:hyphenate="false"/>
    </style:style>
    <style:style style:name="P1915" style:parent-style-name="Normal" style:family="paragraph">
      <style:paragraph-properties fo:widows="0" fo:orphans="0" fo:text-indent="3.543in"/>
      <style:text-properties fo:color="#000000" fo:hyphenate="false"/>
    </style:style>
    <style:style style:name="P1916" style:parent-style-name="Normal" style:family="paragraph">
      <style:paragraph-properties fo:widows="0" fo:orphans="0" fo:text-align="justify"/>
      <style:text-properties fo:color="#000000" fo:hyphenate="false"/>
    </style:style>
    <style:style style:name="P1917" style:parent-style-name="Normal" style:family="paragraph">
      <style:paragraph-properties fo:widows="0" fo:orphans="0" fo:text-align="center"/>
      <style:text-properties fo:hyphenate="false"/>
    </style:style>
    <style:style style:name="T1918" style:parent-style-name="DefaultParagraphFont" style:family="text">
      <style:text-properties fo:font-weight="bold" style:font-weight-asian="bold" style:font-weight-complex="bold" fo:text-transform="uppercase" fo:color="#000000"/>
    </style:style>
    <style:style style:name="P1919" style:parent-style-name="Normal" style:family="paragraph">
      <style:paragraph-properties fo:widows="0" fo:orphans="0" fo:text-align="center"/>
      <style:text-properties fo:color="#000000" fo:hyphenate="false"/>
    </style:style>
    <style:style style:name="P1920" style:parent-style-name="Normal" style:family="paragraph">
      <style:paragraph-properties fo:widows="0" fo:orphans="0" fo:text-align="center"/>
      <style:text-properties fo:hyphenate="false"/>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T1923" style:parent-style-name="DefaultParagraphFont" style:family="text">
      <style:text-properties fo:font-weight="bold" style:font-weight-asian="bold" style:font-weight-complex="bold" fo:text-transform="uppercase" fo:color="#000000"/>
    </style:style>
    <style:style style:name="P1924" style:parent-style-name="Normal" style:family="paragraph">
      <style:paragraph-properties fo:widows="0" fo:orphans="0" fo:text-align="justify"/>
      <style:text-properties fo:color="#000000" fo:hyphenate="false"/>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FF" style:text-underline-type="single" style:text-underline-style="solid" style:text-underline-width="auto" style:text-underline-mode="continuous"/>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FF" style:text-underline-type="single" style:text-underline-style="solid" style:text-underline-width="auto" style:text-underline-mode="continuous"/>
    </style:style>
    <style:style style:name="T1936" style:parent-style-name="DefaultParagraphFont" style:family="text">
      <style:text-properties fo:color="#000000"/>
    </style:style>
    <style:style style:name="T1937" style:parent-style-name="DefaultParagraphFont" style:family="text">
      <style:text-properties fo:color="#0000FF" style:text-underline-type="single" style:text-underline-style="solid" style:text-underline-width="auto" style:text-underline-mode="continuous"/>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FF" style:text-underline-type="single" style:text-underline-style="solid" style:text-underline-width="auto" style:text-underline-mode="continuous"/>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P1955" style:parent-style-name="Normal" style:family="paragraph">
      <style:paragraph-properties fo:widows="0" fo:orphans="0" fo:text-align="center"/>
      <style:text-properties fo:hyphenate="false"/>
    </style:style>
    <style:style style:name="T1956" style:parent-style-name="DefaultParagraphFont" style:family="text">
      <style:text-properties fo:font-weight="bold" style:font-weight-asian="bold" style:font-weight-complex="bold" fo:text-transform="uppercase" fo:color="#000000"/>
    </style:style>
    <style:style style:name="T1957" style:parent-style-name="DefaultParagraphFont" style:family="text">
      <style:text-properties fo:font-weight="bold" style:font-weight-asian="bold" style:font-weight-complex="bold" fo:text-transform="uppercase" fo:color="#000000"/>
    </style:style>
    <style:style style:name="T1958" style:parent-style-name="DefaultParagraphFont" style:family="text">
      <style:text-properties fo:font-weight="bold" style:font-weight-asian="bold" style:font-weight-complex="bold" fo:text-transform="uppercase" fo:color="#000000"/>
    </style:style>
    <style:style style:name="P1959" style:parent-style-name="Normal" style:family="paragraph">
      <style:paragraph-properties fo:widows="0" fo:orphans="0" fo:text-align="justify" fo:text-indent="0.3937in"/>
      <style:text-properties fo:color="#000000" fo:hyphenate="false"/>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3937in"/>
    </style:style>
    <style:style style:name="T2021" style:parent-style-name="DefaultParagraphFont" style:family="text">
      <style:text-properties fo:font-size="11pt" style:font-size-asian="11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3937in"/>
    </style:style>
    <style:style style:name="T2060" style:parent-style-name="DefaultParagraphFont" style:family="text">
      <style:text-properties fo:font-size="11pt" style:font-size-asian="11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3937in"/>
    </style:style>
    <style:style style:name="T2110" style:parent-style-name="DefaultParagraphFont" style:family="text">
      <style:text-properties fo:font-size="11pt" style:font-size-asian="11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color="#000000" style:font-size-complex="12pt" fo:background-color="#FFFFFF" style:language-asian="lt" style:country-asian="LT"/>
    </style:style>
    <style:style style:name="T2181" style:parent-style-name="DefaultParagraphFont" style:family="text">
      <style:text-properties fo:color="#000000" style:font-size-complex="12pt" fo:background-color="#FFFFFF"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P2192" style:parent-style-name="Normal" style:family="paragraph">
      <style:paragraph-properties fo:widows="0" fo:orphans="0" fo:text-align="center"/>
      <style:text-properties fo:hyphenate="false"/>
    </style:style>
    <style:style style:name="T2193" style:parent-style-name="DefaultParagraphFont" style:family="text">
      <style:text-properties fo:font-weight="bold" style:font-weight-asian="bold" style:font-weight-complex="bold" fo:text-transform="uppercase" fo:color="#000000"/>
    </style:style>
    <style:style style:name="T2194" style:parent-style-name="DefaultParagraphFont" style:family="text">
      <style:text-properties fo:font-weight="bold" style:font-weight-asian="bold" style:font-weight-complex="bold" fo:text-transform="uppercase" fo:color="#000000"/>
    </style:style>
    <style:style style:name="T2195" style:parent-style-name="DefaultParagraphFont" style:family="text">
      <style:text-properties fo:font-weight="bold" style:font-weight-asian="bold" style:font-weight-complex="bold" fo:text-transform="uppercase" fo:color="#000000"/>
    </style:style>
    <style:style style:name="P2196" style:parent-style-name="Normal" style:family="paragraph">
      <style:paragraph-properties fo:widows="0" fo:orphans="0" fo:text-align="justify" fo:text-indent="0.3937in"/>
      <style:text-properties fo:color="#000000" fo:hyphenate="false"/>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FF" style:text-underline-type="single" style:text-underline-style="solid" style:text-underline-width="auto" style:text-underline-mode="continuous"/>
    </style:style>
    <style:style style:name="T2217" style:parent-style-name="DefaultParagraphFont" style:family="text">
      <style:text-properties fo:color="#000000"/>
    </style:style>
    <style:style style:name="T2218" style:parent-style-name="DefaultParagraphFont" style:family="text">
      <style:text-properties fo:color="#0000FF" style:text-underline-type="single" style:text-underline-style="solid" style:text-underline-width="auto" style:text-underline-mode="continuous"/>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P2225" style:parent-style-name="Normal" style:family="paragraph">
      <style:paragraph-properties fo:widows="0" fo:orphans="0" fo:text-align="center"/>
      <style:text-properties fo:hyphenate="false"/>
    </style:style>
    <style:style style:name="T2226" style:parent-style-name="DefaultParagraphFont" style:family="text">
      <style:text-properties fo:font-weight="bold" style:font-weight-asian="bold" style:font-weight-complex="bold" fo:text-transform="uppercase" fo:color="#000000"/>
    </style:style>
    <style:style style:name="T2227" style:parent-style-name="DefaultParagraphFont" style:family="text">
      <style:text-properties fo:font-weight="bold" style:font-weight-asian="bold" style:font-weight-complex="bold" fo:text-transform="uppercase" fo:color="#000000"/>
    </style:style>
    <style:style style:name="T2228" style:parent-style-name="DefaultParagraphFont" style:family="text">
      <style:text-properties fo:font-weight="bold" style:font-weight-asian="bold" style:font-weight-complex="bold" fo:text-transform="uppercase" fo:color="#000000"/>
    </style:style>
    <style:style style:name="P2229" style:parent-style-name="Normal" style:family="paragraph">
      <style:paragraph-properties fo:widows="0" fo:orphans="0" fo:text-align="justify" fo:text-indent="0.3937in"/>
      <style:text-properties fo:color="#000000" fo:hyphenate="false"/>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P2361" style:parent-style-name="Normal" style:family="paragraph">
      <style:paragraph-properties fo:widows="0" fo:orphans="0" fo:text-align="center"/>
      <style:text-properties fo:hyphenate="false"/>
    </style:style>
    <style:style style:name="T2362" style:parent-style-name="DefaultParagraphFont" style:family="text">
      <style:text-properties fo:font-weight="bold" style:font-weight-asian="bold" style:font-weight-complex="bold" fo:text-transform="uppercase" fo:color="#000000"/>
    </style:style>
    <style:style style:name="T2363" style:parent-style-name="DefaultParagraphFont" style:family="text">
      <style:text-properties fo:font-weight="bold" style:font-weight-asian="bold" style:font-weight-complex="bold" fo:text-transform="uppercase" fo:color="#000000"/>
    </style:style>
    <style:style style:name="T2364" style:parent-style-name="DefaultParagraphFont" style:family="text">
      <style:text-properties fo:font-weight="bold" style:font-weight-asian="bold" style:font-weight-complex="bold" fo:text-transform="uppercase" fo:color="#000000"/>
    </style:style>
    <style:style style:name="P2365" style:parent-style-name="Normal" style:family="paragraph">
      <style:paragraph-properties fo:widows="0" fo:orphans="0" fo:text-align="justify" fo:text-indent="0.3937in"/>
      <style:text-properties fo:color="#000000" fo:hyphenate="false"/>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P2396" style:parent-style-name="Normal" style:family="paragraph">
      <style:paragraph-properties fo:widows="0" fo:orphans="0" fo:text-align="center"/>
      <style:text-properties fo:hyphenate="false"/>
    </style:style>
    <style:style style:name="T2397" style:parent-style-name="DefaultParagraphFont" style:family="text">
      <style:text-properties fo:font-weight="bold" style:font-weight-asian="bold" style:font-weight-complex="bold" fo:text-transform="uppercase" fo:color="#000000"/>
    </style:style>
    <style:style style:name="T2398" style:parent-style-name="DefaultParagraphFont" style:family="text">
      <style:text-properties fo:font-weight="bold" style:font-weight-asian="bold" style:font-weight-complex="bold" fo:text-transform="uppercase" fo:color="#000000"/>
    </style:style>
    <style:style style:name="T2399" style:parent-style-name="DefaultParagraphFont" style:family="text">
      <style:text-properties fo:font-weight="bold" style:font-weight-asian="bold" style:font-weight-complex="bold" fo:text-transform="uppercase" fo:color="#000000"/>
    </style:style>
    <style:style style:name="P2400" style:parent-style-name="Normal" style:family="paragraph">
      <style:paragraph-properties fo:widows="0" fo:orphans="0" fo:text-align="justify" fo:text-indent="0.3937in"/>
      <style:text-properties fo:color="#000000" fo:hyphenate="false"/>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center"/>
      <style:text-properties fo:hyphenate="false"/>
    </style:style>
    <style:style style:name="T2406" style:parent-style-name="DefaultParagraphFont" style:family="text">
      <style:text-properties fo:color="#000000"/>
    </style:style>
    <style:style style:name="P2407"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2409" style:parent-style-name="Normal" style:family="paragraph">
      <style:paragraph-properties fo:widows="0" fo:orphans="0" fo:text-indent="3.543in"/>
      <style:text-properties fo:color="#000000" fo:hyphenate="false"/>
    </style:style>
    <style:style style:name="P2410" style:parent-style-name="Normal" style:family="paragraph">
      <style:paragraph-properties fo:widows="0" fo:orphans="0" fo:text-indent="3.543in"/>
      <style:text-properties fo:color="#000000" fo:hyphenate="false"/>
    </style:style>
    <style:style style:name="P2411" style:parent-style-name="Normal" style:family="paragraph">
      <style:paragraph-properties fo:widows="0" fo:orphans="0" fo:text-indent="3.543in"/>
      <style:text-properties fo:color="#000000" fo:hyphenate="false"/>
    </style:style>
    <style:style style:name="P2412" style:parent-style-name="Normal" style:family="paragraph">
      <style:paragraph-properties fo:widows="0" fo:orphans="0" fo:text-indent="3.543in"/>
      <style:text-properties fo:color="#000000" fo:hyphenate="false"/>
    </style:style>
    <style:style style:name="P2413" style:parent-style-name="Normal" style:family="paragraph">
      <style:paragraph-properties fo:widows="0" fo:orphans="0" fo:text-align="justify"/>
      <style:text-properties fo:color="#000000" fo:hyphenate="false"/>
    </style:style>
    <style:style style:name="P2414" style:parent-style-name="Normal" style:family="paragraph">
      <style:paragraph-properties fo:widows="0" fo:orphans="0" fo:text-align="center"/>
      <style:text-properties fo:hyphenate="false"/>
    </style:style>
    <style:style style:name="T2415" style:parent-style-name="DefaultParagraphFont" style:family="text">
      <style:text-properties fo:font-weight="bold" style:font-weight-asian="bold" style:font-weight-complex="bold" fo:text-transform="uppercase" fo:color="#000000"/>
    </style:style>
    <style:style style:name="P2416" style:parent-style-name="Normal" style:family="paragraph">
      <style:paragraph-properties fo:widows="0" fo:orphans="0" fo:text-align="center"/>
      <style:text-properties fo:color="#000000" fo:hyphenate="false"/>
    </style:style>
    <style:style style:name="P2417" style:parent-style-name="Normal" style:family="paragraph">
      <style:paragraph-properties fo:widows="0" fo:orphans="0" fo:text-align="center"/>
      <style:text-properties fo:hyphenate="false"/>
    </style:style>
    <style:style style:name="T2418" style:parent-style-name="DefaultParagraphFont" style:family="text">
      <style:text-properties fo:font-weight="bold" style:font-weight-asian="bold" style:font-weight-complex="bold" fo:text-transform="uppercase" fo:color="#000000"/>
    </style:style>
    <style:style style:name="T2419" style:parent-style-name="DefaultParagraphFont" style:family="text">
      <style:text-properties fo:font-weight="bold" style:font-weight-asian="bold" style:font-weight-complex="bold" fo:text-transform="uppercase" fo:color="#000000"/>
    </style:style>
    <style:style style:name="T2420" style:parent-style-name="DefaultParagraphFont" style:family="text">
      <style:text-properties fo:font-weight="bold" style:font-weight-asian="bold" style:font-weight-complex="bold" fo:text-transform="uppercase" fo:color="#000000"/>
    </style:style>
    <style:style style:name="P2421" style:parent-style-name="Normal" style:family="paragraph">
      <style:paragraph-properties fo:widows="0" fo:orphans="0" fo:text-align="justify"/>
      <style:text-properties fo:color="#000000" fo:hyphenate="false"/>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FF" style:text-underline-type="single" style:text-underline-style="solid" style:text-underline-width="auto" style:text-underline-mode="continuous"/>
    </style:style>
    <style:style style:name="T2431" style:parent-style-name="DefaultParagraphFont" style:family="text">
      <style:text-properties fo:color="#000000"/>
    </style:style>
    <style:style style:name="T2432" style:parent-style-name="DefaultParagraphFont" style:family="text">
      <style:text-properties fo:color="#0000FF" style:text-underline-type="single" style:text-underline-style="solid" style:text-underline-width="auto" style:text-underline-mode="continuous"/>
    </style:style>
    <style:style style:name="T2433" style:parent-style-name="DefaultParagraphFont" style:family="text">
      <style:text-properties fo:color="#000000"/>
    </style:style>
    <style:style style:name="T2434" style:parent-style-name="DefaultParagraphFont" style:family="text">
      <style:text-properties fo:color="#0000FF" style:text-underline-type="single" style:text-underline-style="solid" style:text-underline-width="auto" style:text-underline-mode="continuous"/>
    </style:style>
    <style:style style:name="T2435" style:parent-style-name="DefaultParagraphFont" style:family="text">
      <style:text-properties fo:color="#000000"/>
    </style:style>
    <style:style style:name="T2436" style:parent-style-name="DefaultParagraphFont" style:family="text">
      <style:text-properties fo:color="#0000FF" style:text-underline-type="single" style:text-underline-style="solid" style:text-underline-width="auto" style:text-underline-mode="continuous"/>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P2451" style:parent-style-name="Normal" style:family="paragraph">
      <style:paragraph-properties fo:widows="0" fo:orphans="0" fo:text-align="center"/>
      <style:text-properties fo:hyphenate="false"/>
    </style:style>
    <style:style style:name="T2452" style:parent-style-name="DefaultParagraphFont" style:family="text">
      <style:text-properties fo:font-weight="bold" style:font-weight-asian="bold" style:font-weight-complex="bold" fo:text-transform="uppercase" fo:color="#000000"/>
    </style:style>
    <style:style style:name="T2453" style:parent-style-name="DefaultParagraphFont" style:family="text">
      <style:text-properties fo:font-weight="bold" style:font-weight-asian="bold" style:font-weight-complex="bold" fo:text-transform="uppercase" fo:color="#000000"/>
    </style:style>
    <style:style style:name="T2454" style:parent-style-name="DefaultParagraphFont" style:family="text">
      <style:text-properties fo:font-weight="bold" style:font-weight-asian="bold" style:font-weight-complex="bold" fo:text-transform="uppercase" fo:color="#000000"/>
    </style:style>
    <style:style style:name="P2455" style:parent-style-name="Normal" style:family="paragraph">
      <style:paragraph-properties fo:widows="0" fo:orphans="0" fo:text-align="justify" fo:text-indent="0.3937in"/>
      <style:text-properties fo:color="#000000" fo:hyphenate="false"/>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3937in"/>
    </style:style>
    <style:style style:name="T2516" style:parent-style-name="DefaultParagraphFont" style:family="text">
      <style:text-properties fo:font-size="11pt" style:font-size-asian="11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3937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color="#000000" style:font-size-complex="12pt" fo:background-color="#FFFFFF"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P2660" style:parent-style-name="Normal" style:family="paragraph">
      <style:paragraph-properties fo:widows="0" fo:orphans="0" fo:text-align="center"/>
      <style:text-properties fo:hyphenate="false"/>
    </style:style>
    <style:style style:name="T2661" style:parent-style-name="DefaultParagraphFont" style:family="text">
      <style:text-properties fo:font-weight="bold" style:font-weight-asian="bold" style:font-weight-complex="bold" fo:text-transform="uppercase" fo:color="#000000"/>
    </style:style>
    <style:style style:name="T2662" style:parent-style-name="DefaultParagraphFont" style:family="text">
      <style:text-properties fo:font-weight="bold" style:font-weight-asian="bold" style:font-weight-complex="bold" fo:text-transform="uppercase" fo:color="#000000"/>
    </style:style>
    <style:style style:name="T2663" style:parent-style-name="DefaultParagraphFont" style:family="text">
      <style:text-properties fo:font-weight="bold" style:font-weight-asian="bold" style:font-weight-complex="bold" fo:text-transform="uppercase" fo:color="#000000"/>
    </style:style>
    <style:style style:name="P2664" style:parent-style-name="Normal" style:family="paragraph">
      <style:paragraph-properties fo:widows="0" fo:orphans="0" fo:text-align="justify" fo:text-indent="0.3937in"/>
      <style:text-properties fo:color="#000000" fo:hyphenate="false"/>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FF" style:text-underline-type="single" style:text-underline-style="solid" style:text-underline-width="auto" style:text-underline-mode="continuous"/>
    </style:style>
    <style:style style:name="T2685" style:parent-style-name="DefaultParagraphFont" style:family="text">
      <style:text-properties fo:color="#000000"/>
    </style:style>
    <style:style style:name="T2686" style:parent-style-name="DefaultParagraphFont" style:family="text">
      <style:text-properties fo:color="#0000FF" style:text-underline-type="single" style:text-underline-style="solid" style:text-underline-width="auto" style:text-underline-mode="continuous"/>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P2693" style:parent-style-name="Normal" style:family="paragraph">
      <style:paragraph-properties fo:widows="0" fo:orphans="0" fo:text-align="center"/>
      <style:text-properties fo:hyphenate="false"/>
    </style:style>
    <style:style style:name="T2694" style:parent-style-name="DefaultParagraphFont" style:family="text">
      <style:text-properties fo:font-weight="bold" style:font-weight-asian="bold" style:font-weight-complex="bold" fo:text-transform="uppercase" fo:color="#000000"/>
    </style:style>
    <style:style style:name="T2695" style:parent-style-name="DefaultParagraphFont" style:family="text">
      <style:text-properties fo:font-weight="bold" style:font-weight-asian="bold" style:font-weight-complex="bold" fo:text-transform="uppercase" fo:color="#000000"/>
    </style:style>
    <style:style style:name="T2696" style:parent-style-name="DefaultParagraphFont" style:family="text">
      <style:text-properties fo:font-weight="bold" style:font-weight-asian="bold" style:font-weight-complex="bold" fo:text-transform="uppercase" fo:color="#000000"/>
    </style:style>
    <style:style style:name="P2697" style:parent-style-name="Normal" style:family="paragraph">
      <style:paragraph-properties fo:widows="0" fo:orphans="0" fo:text-align="justify" fo:text-indent="0.3937in"/>
      <style:text-properties fo:color="#000000" fo:hyphenate="false"/>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3937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P2825" style:parent-style-name="Normal" style:family="paragraph">
      <style:paragraph-properties fo:widows="0" fo:orphans="0" fo:text-align="center"/>
      <style:text-properties fo:hyphenate="false"/>
    </style:style>
    <style:style style:name="T2826" style:parent-style-name="DefaultParagraphFont" style:family="text">
      <style:text-properties fo:font-weight="bold" style:font-weight-asian="bold" style:font-weight-complex="bold" fo:text-transform="uppercase" fo:color="#000000"/>
    </style:style>
    <style:style style:name="T2827" style:parent-style-name="DefaultParagraphFont" style:family="text">
      <style:text-properties fo:font-weight="bold" style:font-weight-asian="bold" style:font-weight-complex="bold" fo:text-transform="uppercase" fo:color="#000000"/>
    </style:style>
    <style:style style:name="T2828" style:parent-style-name="DefaultParagraphFont" style:family="text">
      <style:text-properties fo:font-weight="bold" style:font-weight-asian="bold" style:font-weight-complex="bold" fo:text-transform="uppercase" fo:color="#000000"/>
    </style:style>
    <style:style style:name="T2829" style:parent-style-name="DefaultParagraphFont" style:family="text">
      <style:text-properties fo:font-weight="bold" style:font-weight-asian="bold" style:font-weight-complex="bold" fo:text-transform="uppercase" fo:color="#000000"/>
    </style:style>
    <style:style style:name="P2830" style:parent-style-name="Normal" style:family="paragraph">
      <style:paragraph-properties fo:widows="0" fo:orphans="0" fo:text-align="justify" fo:text-indent="0.3937in"/>
      <style:text-properties fo:color="#000000" fo:hyphenate="false"/>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P2850" style:parent-style-name="Normal" style:family="paragraph">
      <style:paragraph-properties fo:widows="0" fo:orphans="0" fo:text-align="center"/>
      <style:text-properties fo:hyphenate="false"/>
    </style:style>
    <style:style style:name="T2851" style:parent-style-name="DefaultParagraphFont" style:family="text">
      <style:text-properties fo:font-weight="bold" style:font-weight-asian="bold" style:font-weight-complex="bold" fo:text-transform="uppercase" fo:color="#000000"/>
    </style:style>
    <style:style style:name="T2852" style:parent-style-name="DefaultParagraphFont" style:family="text">
      <style:text-properties fo:font-weight="bold" style:font-weight-asian="bold" style:font-weight-complex="bold" fo:text-transform="uppercase" fo:color="#000000"/>
    </style:style>
    <style:style style:name="T2853" style:parent-style-name="DefaultParagraphFont" style:family="text">
      <style:text-properties fo:font-weight="bold" style:font-weight-asian="bold" style:font-weight-complex="bold" fo:text-transform="uppercase" fo:color="#000000"/>
    </style:style>
    <style:style style:name="P2854" style:parent-style-name="Normal" style:family="paragraph">
      <style:paragraph-properties fo:widows="0" fo:orphans="0" fo:text-align="justify" fo:text-indent="0.3937in"/>
      <style:text-properties fo:color="#000000" fo:hyphenate="false"/>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style:text-properties fo:hyphenate="false"/>
    </style:style>
    <style:style style:name="P2860" style:parent-style-name="Normal" style:family="paragraph">
      <style:paragraph-properties fo:widows="0" fo:orphans="0" fo:text-align="center"/>
      <style:text-properties fo:hyphenate="false"/>
    </style:style>
    <style:style style:name="T2861" style:parent-style-name="DefaultParagraphFont" style:family="text">
      <style:text-properties fo:color="#000000"/>
    </style:style>
    <style:style style:name="P2862"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2864" style:parent-style-name="Normal" style:family="paragraph">
      <style:paragraph-properties fo:widows="0" fo:orphans="0" fo:text-indent="3.543in"/>
      <style:text-properties fo:color="#000000" fo:hyphenate="false"/>
    </style:style>
    <style:style style:name="P2865" style:parent-style-name="Normal" style:family="paragraph">
      <style:paragraph-properties fo:widows="0" fo:orphans="0" fo:text-indent="3.543in"/>
      <style:text-properties fo:color="#000000" fo:hyphenate="false"/>
    </style:style>
    <style:style style:name="P2866" style:parent-style-name="Normal" style:family="paragraph">
      <style:paragraph-properties fo:widows="0" fo:orphans="0" fo:text-indent="3.543in"/>
      <style:text-properties fo:color="#000000" fo:hyphenate="false"/>
    </style:style>
    <style:style style:name="P2867" style:parent-style-name="Normal" style:family="paragraph">
      <style:paragraph-properties fo:widows="0" fo:orphans="0" fo:text-indent="3.543in"/>
      <style:text-properties fo:color="#000000" fo:hyphenate="false"/>
    </style:style>
    <style:style style:name="P2868" style:parent-style-name="Normal" style:family="paragraph">
      <style:paragraph-properties fo:widows="0" fo:orphans="0" fo:text-align="justify"/>
      <style:text-properties fo:color="#000000" fo:hyphenate="false"/>
    </style:style>
    <style:style style:name="P2869" style:parent-style-name="Normal" style:family="paragraph">
      <style:paragraph-properties fo:widows="0" fo:orphans="0" fo:text-align="center"/>
      <style:text-properties fo:hyphenate="false"/>
    </style:style>
    <style:style style:name="T2870" style:parent-style-name="DefaultParagraphFont" style:family="text">
      <style:text-properties fo:font-weight="bold" style:font-weight-asian="bold" style:font-weight-complex="bold" fo:text-transform="uppercase" fo:color="#000000"/>
    </style:style>
    <style:style style:name="P2871" style:parent-style-name="Normal" style:family="paragraph">
      <style:paragraph-properties fo:widows="0" fo:orphans="0" fo:text-align="center"/>
      <style:text-properties fo:color="#000000" fo:hyphenate="false"/>
    </style:style>
    <style:style style:name="P2872" style:parent-style-name="Normal" style:family="paragraph">
      <style:paragraph-properties fo:widows="0" fo:orphans="0" fo:text-align="center"/>
      <style:text-properties fo:hyphenate="false"/>
    </style:style>
    <style:style style:name="T2873" style:parent-style-name="DefaultParagraphFont" style:family="text">
      <style:text-properties fo:font-weight="bold" style:font-weight-asian="bold" style:font-weight-complex="bold" fo:text-transform="uppercase" fo:color="#000000"/>
    </style:style>
    <style:style style:name="T2874" style:parent-style-name="DefaultParagraphFont" style:family="text">
      <style:text-properties fo:font-weight="bold" style:font-weight-asian="bold" style:font-weight-complex="bold" fo:text-transform="uppercase" fo:color="#000000"/>
    </style:style>
    <style:style style:name="T2875" style:parent-style-name="DefaultParagraphFont" style:family="text">
      <style:text-properties fo:font-weight="bold" style:font-weight-asian="bold" style:font-weight-complex="bold" fo:text-transform="uppercase" fo:color="#000000"/>
    </style:style>
    <style:style style:name="P2876" style:parent-style-name="Normal" style:family="paragraph">
      <style:paragraph-properties fo:widows="0" fo:orphans="0" fo:text-align="justify"/>
      <style:text-properties fo:color="#000000" fo:hyphenate="false"/>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FF" style:text-underline-type="single" style:text-underline-style="solid" style:text-underline-width="auto" style:text-underline-mode="continuous"/>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FF" style:text-underline-type="single" style:text-underline-style="solid" style:text-underline-width="auto" style:text-underline-mode="continuous"/>
    </style:style>
    <style:style style:name="T2889" style:parent-style-name="DefaultParagraphFont" style:family="text">
      <style:text-properties fo:color="#000000"/>
    </style:style>
    <style:style style:name="T2890" style:parent-style-name="DefaultParagraphFont" style:family="text">
      <style:text-properties fo:color="#0000FF" style:text-underline-type="single" style:text-underline-style="solid" style:text-underline-width="auto" style:text-underline-mode="continuous"/>
    </style:style>
    <style:style style:name="T2891" style:parent-style-name="DefaultParagraphFont" style:family="text">
      <style:text-properties fo:color="#000000"/>
    </style:style>
    <style:style style:name="T2892" style:parent-style-name="DefaultParagraphFont" style:family="text">
      <style:text-properties fo:color="#0000FF" style:text-underline-type="single" style:text-underline-style="solid" style:text-underline-width="auto" style:text-underline-mode="continuous"/>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P2907" style:parent-style-name="Normal" style:family="paragraph">
      <style:paragraph-properties fo:widows="0" fo:orphans="0" fo:text-align="center"/>
      <style:text-properties fo:hyphenate="false"/>
    </style:style>
    <style:style style:name="T2908" style:parent-style-name="DefaultParagraphFont" style:family="text">
      <style:text-properties fo:font-weight="bold" style:font-weight-asian="bold" style:font-weight-complex="bold" fo:text-transform="uppercase" fo:color="#000000"/>
    </style:style>
    <style:style style:name="T2909" style:parent-style-name="DefaultParagraphFont" style:family="text">
      <style:text-properties fo:font-weight="bold" style:font-weight-asian="bold" style:font-weight-complex="bold" fo:text-transform="uppercase" fo:color="#000000"/>
    </style:style>
    <style:style style:name="T2910" style:parent-style-name="DefaultParagraphFont" style:family="text">
      <style:text-properties fo:font-weight="bold" style:font-weight-asian="bold" style:font-weight-complex="bold" fo:text-transform="uppercase" fo:color="#000000"/>
    </style:style>
    <style:style style:name="P2911" style:parent-style-name="Normal" style:family="paragraph">
      <style:paragraph-properties fo:widows="0" fo:orphans="0" fo:text-align="justify" fo:text-indent="0.3937in"/>
      <style:text-properties fo:color="#000000" fo:hyphenate="false"/>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3937in"/>
    </style:style>
    <style:style style:name="T2973" style:parent-style-name="DefaultParagraphFont" style:family="text">
      <style:text-properties fo:font-size="11pt" style:font-size-asian="11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font-weight="bold" style:font-weight-asian="bold" style:font-weight-complex="bold"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3937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3937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000000" style:font-size-complex="12pt" fo:background-color="#FFFFFF" style:language-asian="lt" style:country-asian="LT"/>
    </style:style>
    <style:style style:name="T3107" style:parent-style-name="DefaultParagraphFont" style:family="text">
      <style:text-properties fo:color="#000000" style:font-size-complex="12pt" fo:background-color="#FFFFFF"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P3118" style:parent-style-name="Normal" style:family="paragraph">
      <style:paragraph-properties fo:widows="0" fo:orphans="0" fo:text-align="center"/>
      <style:text-properties fo:hyphenate="false"/>
    </style:style>
    <style:style style:name="T3119" style:parent-style-name="DefaultParagraphFont" style:family="text">
      <style:text-properties fo:font-weight="bold" style:font-weight-asian="bold" style:font-weight-complex="bold" fo:text-transform="uppercase" fo:color="#000000"/>
    </style:style>
    <style:style style:name="T3120" style:parent-style-name="DefaultParagraphFont" style:family="text">
      <style:text-properties fo:font-weight="bold" style:font-weight-asian="bold" style:font-weight-complex="bold" fo:text-transform="uppercase" fo:color="#000000"/>
    </style:style>
    <style:style style:name="T3121" style:parent-style-name="DefaultParagraphFont" style:family="text">
      <style:text-properties fo:font-weight="bold" style:font-weight-asian="bold" style:font-weight-complex="bold" fo:text-transform="uppercase" fo:color="#000000"/>
    </style:style>
    <style:style style:name="P3122" style:parent-style-name="Normal" style:family="paragraph">
      <style:paragraph-properties fo:widows="0" fo:orphans="0" fo:text-align="justify" fo:text-indent="0.3937in"/>
      <style:text-properties fo:color="#000000" fo:hyphenate="false"/>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FF" style:text-underline-type="single" style:text-underline-style="solid" style:text-underline-width="auto" style:text-underline-mode="continuous"/>
    </style:style>
    <style:style style:name="T3142" style:parent-style-name="DefaultParagraphFont" style:family="text">
      <style:text-properties fo:color="#000000"/>
    </style:style>
    <style:style style:name="T3143" style:parent-style-name="DefaultParagraphFont" style:family="text">
      <style:text-properties fo:color="#0000FF" style:text-underline-type="single" style:text-underline-style="solid" style:text-underline-width="auto" style:text-underline-mode="continuous"/>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P3149" style:parent-style-name="Normal" style:family="paragraph">
      <style:paragraph-properties fo:widows="0" fo:orphans="0" fo:text-align="center"/>
      <style:text-properties fo:hyphenate="false"/>
    </style:style>
    <style:style style:name="T3150" style:parent-style-name="DefaultParagraphFont" style:family="text">
      <style:text-properties fo:font-weight="bold" style:font-weight-asian="bold" style:font-weight-complex="bold" fo:text-transform="uppercase" fo:color="#000000"/>
    </style:style>
    <style:style style:name="T3151" style:parent-style-name="DefaultParagraphFont" style:family="text">
      <style:text-properties fo:font-weight="bold" style:font-weight-asian="bold" style:font-weight-complex="bold" fo:text-transform="uppercase" fo:color="#000000"/>
    </style:style>
    <style:style style:name="T3152" style:parent-style-name="DefaultParagraphFont" style:family="text">
      <style:text-properties fo:font-weight="bold" style:font-weight-asian="bold" style:font-weight-complex="bold" fo:text-transform="uppercase" fo:color="#000000"/>
    </style:style>
    <style:style style:name="P3153" style:parent-style-name="Normal" style:family="paragraph">
      <style:paragraph-properties fo:widows="0" fo:orphans="0" fo:text-align="justify" fo:text-indent="0.3937in"/>
      <style:text-properties fo:color="#000000" fo:hyphenate="false"/>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fo:letter-spacing="-0.0006in"/>
    </style:style>
    <style:style style:name="T3156" style:parent-style-name="DefaultParagraphFont" style:family="text">
      <style:text-properties fo:color="#000000" fo:letter-spacing="-0.0006in"/>
    </style:style>
    <style:style style:name="T3157" style:parent-style-name="DefaultParagraphFont" style:family="text">
      <style:text-properties fo:color="#000000" fo:letter-spacing="-0.0006in"/>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P3290" style:parent-style-name="Normal" style:family="paragraph">
      <style:paragraph-properties fo:widows="0" fo:orphans="0" fo:text-align="center"/>
      <style:text-properties fo:hyphenate="false"/>
    </style:style>
    <style:style style:name="T3291" style:parent-style-name="DefaultParagraphFont" style:family="text">
      <style:text-properties fo:font-weight="bold" style:font-weight-asian="bold" style:font-weight-complex="bold" fo:text-transform="uppercase" fo:color="#000000"/>
    </style:style>
    <style:style style:name="T3292" style:parent-style-name="DefaultParagraphFont" style:family="text">
      <style:text-properties fo:font-weight="bold" style:font-weight-asian="bold" style:font-weight-complex="bold" fo:text-transform="uppercase" fo:color="#000000"/>
    </style:style>
    <style:style style:name="T3293" style:parent-style-name="DefaultParagraphFont" style:family="text">
      <style:text-properties fo:font-weight="bold" style:font-weight-asian="bold" style:font-weight-complex="bold" fo:text-transform="uppercase" fo:color="#000000"/>
    </style:style>
    <style:style style:name="P3294" style:parent-style-name="Normal" style:family="paragraph">
      <style:paragraph-properties fo:widows="0" fo:orphans="0" fo:text-align="justify" fo:text-indent="0.3937in"/>
      <style:text-properties fo:color="#000000" fo:hyphenate="false"/>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P3322" style:parent-style-name="Normal" style:family="paragraph">
      <style:paragraph-properties fo:widows="0" fo:orphans="0" fo:text-align="center"/>
      <style:text-properties fo:hyphenate="false"/>
    </style:style>
    <style:style style:name="T3323" style:parent-style-name="DefaultParagraphFont" style:family="text">
      <style:text-properties fo:font-weight="bold" style:font-weight-asian="bold" style:font-weight-complex="bold" fo:text-transform="uppercase" fo:color="#000000"/>
    </style:style>
    <style:style style:name="T3324" style:parent-style-name="DefaultParagraphFont" style:family="text">
      <style:text-properties fo:font-weight="bold" style:font-weight-asian="bold" style:font-weight-complex="bold" fo:text-transform="uppercase" fo:color="#000000"/>
    </style:style>
    <style:style style:name="T3325" style:parent-style-name="DefaultParagraphFont" style:family="text">
      <style:text-properties fo:font-weight="bold" style:font-weight-asian="bold" style:font-weight-complex="bold" fo:text-transform="uppercase" fo:color="#000000"/>
    </style:style>
    <style:style style:name="P3326" style:parent-style-name="Normal" style:family="paragraph">
      <style:paragraph-properties fo:widows="0" fo:orphans="0" fo:text-align="justify" fo:text-indent="0.3937in"/>
      <style:text-properties fo:color="#000000" fo:hyphenate="false"/>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style:text-properties fo:hyphenate="false"/>
    </style:style>
    <style:style style:name="P3332" style:parent-style-name="Normal" style:family="paragraph">
      <style:paragraph-properties fo:widows="0" fo:orphans="0" fo:text-align="center"/>
      <style:text-properties fo:hyphenate="false"/>
    </style:style>
    <style:style style:name="T3333" style:parent-style-name="DefaultParagraphFont" style:family="text">
      <style:text-properties fo:color="#000000"/>
    </style:style>
    <style:style style:name="P3334" style:parent-style-name="Normal" style:master-page-name="MPF8" style:family="paragraph">
      <style:paragraph-properties fo:widows="0" fo:orphans="0" fo:break-before="page" fo:margin-left="3.543in" style:page-number="1">
        <style:tab-stops/>
      </style:paragraph-properties>
      <style:text-properties fo:color="#000000" fo:hyphenate="false"/>
    </style:style>
    <style:style style:name="P3336" style:parent-style-name="Normal" style:family="paragraph">
      <style:paragraph-properties fo:widows="0" fo:orphans="0" fo:text-indent="3.543in"/>
      <style:text-properties fo:color="#000000" fo:hyphenate="false"/>
    </style:style>
    <style:style style:name="P3337" style:parent-style-name="Normal" style:family="paragraph">
      <style:paragraph-properties fo:widows="0" fo:orphans="0" fo:text-indent="3.543in"/>
      <style:text-properties fo:color="#000000" fo:hyphenate="false"/>
    </style:style>
    <style:style style:name="P3338" style:parent-style-name="Normal" style:family="paragraph">
      <style:paragraph-properties fo:widows="0" fo:orphans="0" fo:text-indent="3.543in"/>
      <style:text-properties fo:color="#000000" fo:hyphenate="false"/>
    </style:style>
    <style:style style:name="P3339" style:parent-style-name="Normal" style:family="paragraph">
      <style:paragraph-properties fo:widows="0" fo:orphans="0" fo:text-indent="3.543in"/>
      <style:text-properties fo:color="#000000" fo:hyphenate="false"/>
    </style:style>
    <style:style style:name="P3340" style:parent-style-name="Normal" style:family="paragraph">
      <style:paragraph-properties fo:widows="0" fo:orphans="0"/>
      <style:text-properties style:font-weight-complex="bold" fo:text-transform="uppercase" fo:color="#000000" fo:hyphenate="false"/>
    </style:style>
    <style:style style:name="P3341" style:parent-style-name="Normal" style:family="paragraph">
      <style:paragraph-properties fo:widows="0" fo:orphans="0" fo:text-align="center"/>
      <style:text-properties fo:hyphenate="false"/>
    </style:style>
    <style:style style:name="T3342" style:parent-style-name="DefaultParagraphFont" style:family="text">
      <style:text-properties fo:font-weight="bold" style:font-weight-asian="bold" style:font-weight-complex="bold" fo:text-transform="uppercase" fo:color="#000000"/>
    </style:style>
    <style:style style:name="P3343" style:parent-style-name="Normal" style:family="paragraph">
      <style:paragraph-properties fo:widows="0" fo:orphans="0" fo:text-align="center"/>
      <style:text-properties fo:color="#000000" fo:hyphenate="false"/>
    </style:style>
    <style:style style:name="P3344" style:parent-style-name="Normal" style:family="paragraph">
      <style:paragraph-properties fo:widows="0" fo:orphans="0" fo:text-align="center"/>
      <style:text-properties fo:hyphenate="false"/>
    </style:style>
    <style:style style:name="T3345" style:parent-style-name="DefaultParagraphFont" style:family="text">
      <style:text-properties fo:font-weight="bold" style:font-weight-asian="bold" style:font-weight-complex="bold" fo:text-transform="uppercase" fo:color="#000000"/>
    </style:style>
    <style:style style:name="T3346" style:parent-style-name="DefaultParagraphFont" style:family="text">
      <style:text-properties fo:font-weight="bold" style:font-weight-asian="bold" style:font-weight-complex="bold" fo:text-transform="uppercase" fo:color="#000000"/>
    </style:style>
    <style:style style:name="T3347" style:parent-style-name="DefaultParagraphFont" style:family="text">
      <style:text-properties fo:font-weight="bold" style:font-weight-asian="bold" style:font-weight-complex="bold" fo:text-transform="uppercase" fo:color="#000000"/>
    </style:style>
    <style:style style:name="P3348" style:parent-style-name="Normal" style:family="paragraph">
      <style:paragraph-properties fo:widows="0" fo:orphans="0" fo:text-align="justify"/>
      <style:text-properties fo:color="#000000" fo:hyphenate="false"/>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FF" style:text-underline-type="single" style:text-underline-style="solid" style:text-underline-width="auto" style:text-underline-mode="continuous"/>
    </style:style>
    <style:style style:name="T3358" style:parent-style-name="DefaultParagraphFont" style:family="text">
      <style:text-properties fo:color="#000000"/>
    </style:style>
    <style:style style:name="T3359" style:parent-style-name="DefaultParagraphFont" style:family="text">
      <style:text-properties fo:color="#0000FF" style:text-underline-type="single" style:text-underline-style="solid" style:text-underline-width="auto" style:text-underline-mode="continuous"/>
    </style:style>
    <style:style style:name="T3360" style:parent-style-name="DefaultParagraphFont" style:family="text">
      <style:text-properties fo:color="#000000"/>
    </style:style>
    <style:style style:name="T3361" style:parent-style-name="DefaultParagraphFont" style:family="text">
      <style:text-properties fo:color="#0000FF" style:text-underline-type="single" style:text-underline-style="solid" style:text-underline-width="auto" style:text-underline-mode="continuous"/>
    </style:style>
    <style:style style:name="T3362" style:parent-style-name="DefaultParagraphFont" style:family="text">
      <style:text-properties fo:color="#000000"/>
    </style:style>
    <style:style style:name="T3363" style:parent-style-name="DefaultParagraphFont" style:family="text">
      <style:text-properties fo:color="#0000FF" style:text-underline-type="single" style:text-underline-style="solid" style:text-underline-width="auto" style:text-underline-mode="continuous"/>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P3378" style:parent-style-name="Normal" style:family="paragraph">
      <style:paragraph-properties fo:widows="0" fo:orphans="0" fo:text-align="center"/>
      <style:text-properties fo:hyphenate="false"/>
    </style:style>
    <style:style style:name="T3379" style:parent-style-name="DefaultParagraphFont" style:family="text">
      <style:text-properties fo:font-weight="bold" style:font-weight-asian="bold" style:font-weight-complex="bold" fo:text-transform="uppercase" fo:color="#000000"/>
    </style:style>
    <style:style style:name="T3380" style:parent-style-name="DefaultParagraphFont" style:family="text">
      <style:text-properties fo:font-weight="bold" style:font-weight-asian="bold" style:font-weight-complex="bold" fo:text-transform="uppercase" fo:color="#000000"/>
    </style:style>
    <style:style style:name="T3381" style:parent-style-name="DefaultParagraphFont" style:family="text">
      <style:text-properties fo:font-weight="bold" style:font-weight-asian="bold" style:font-weight-complex="bold" fo:text-transform="uppercase" fo:color="#000000"/>
    </style:style>
    <style:style style:name="P3382" style:parent-style-name="Normal" style:family="paragraph">
      <style:paragraph-properties fo:widows="0" fo:orphans="0" fo:text-align="justify" fo:text-indent="0.3937in"/>
      <style:text-properties fo:color="#000000" fo:hyphenate="false"/>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3937in"/>
    </style:style>
    <style:style style:name="T3444" style:parent-style-name="DefaultParagraphFont" style:family="text">
      <style:text-properties fo:font-size="11pt" style:font-size-asian="11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font-weight="bold" style:font-weight-asian="bold" style:font-weight-complex="bold"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3937in"/>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3937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color="#000000" style:font-size-complex="12pt" fo:background-color="#FFFFFF" style:language-asian="lt" style:country-asian="LT"/>
    </style:style>
    <style:style style:name="T3578" style:parent-style-name="DefaultParagraphFont" style:family="text">
      <style:text-properties fo:color="#000000" style:font-size-complex="12pt" fo:background-color="#FFFFFF"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P3589" style:parent-style-name="Normal" style:family="paragraph">
      <style:paragraph-properties fo:widows="0" fo:orphans="0" fo:text-align="center"/>
      <style:text-properties fo:hyphenate="false"/>
    </style:style>
    <style:style style:name="T3590" style:parent-style-name="DefaultParagraphFont" style:family="text">
      <style:text-properties fo:font-weight="bold" style:font-weight-asian="bold" style:font-weight-complex="bold" fo:text-transform="uppercase" fo:color="#000000"/>
    </style:style>
    <style:style style:name="T3591" style:parent-style-name="DefaultParagraphFont" style:family="text">
      <style:text-properties fo:font-weight="bold" style:font-weight-asian="bold" style:font-weight-complex="bold" fo:text-transform="uppercase" fo:color="#000000"/>
    </style:style>
    <style:style style:name="T3592" style:parent-style-name="DefaultParagraphFont" style:family="text">
      <style:text-properties fo:font-weight="bold" style:font-weight-asian="bold" style:font-weight-complex="bold" fo:text-transform="uppercase" fo:color="#000000"/>
    </style:style>
    <style:style style:name="P3593" style:parent-style-name="Normal" style:family="paragraph">
      <style:paragraph-properties fo:widows="0" fo:orphans="0" fo:text-align="justify" fo:text-indent="0.3937in"/>
      <style:text-properties fo:color="#000000" fo:hyphenate="false"/>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FF" style:text-underline-type="single" style:text-underline-style="solid" style:text-underline-width="auto" style:text-underline-mode="continuous"/>
    </style:style>
    <style:style style:name="T3614" style:parent-style-name="DefaultParagraphFont" style:family="text">
      <style:text-properties fo:color="#000000"/>
    </style:style>
    <style:style style:name="T3615" style:parent-style-name="DefaultParagraphFont" style:family="text">
      <style:text-properties fo:color="#0000FF" style:text-underline-type="single" style:text-underline-style="solid" style:text-underline-width="auto" style:text-underline-mode="continuous"/>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P3622" style:parent-style-name="Normal" style:family="paragraph">
      <style:paragraph-properties fo:keep-with-next="always" fo:text-align="center"/>
      <style:text-properties fo:hyphenate="false"/>
    </style:style>
    <style:style style:name="T3623" style:parent-style-name="DefaultParagraphFont" style:family="text">
      <style:text-properties fo:font-weight="bold" style:font-weight-asian="bold" style:font-weight-complex="bold" fo:text-transform="uppercase" fo:color="#000000"/>
    </style:style>
    <style:style style:name="T3624" style:parent-style-name="DefaultParagraphFont" style:family="text">
      <style:text-properties fo:font-weight="bold" style:font-weight-asian="bold" style:font-weight-complex="bold" fo:text-transform="uppercase" fo:color="#000000"/>
    </style:style>
    <style:style style:name="T3625" style:parent-style-name="DefaultParagraphFont" style:family="text">
      <style:text-properties fo:font-weight="bold" style:font-weight-asian="bold" style:font-weight-complex="bold" fo:text-transform="uppercase" fo:color="#000000"/>
    </style:style>
    <style:style style:name="P3626" style:parent-style-name="Normal" style:family="paragraph">
      <style:paragraph-properties fo:keep-with-next="always" fo:text-align="justify" fo:text-indent="0.3937in"/>
      <style:text-properties fo:color="#000000" fo:hyphenate="false"/>
    </style:style>
    <style:style style:name="P3627" style:parent-style-name="Normal" style:family="paragraph">
      <style:paragraph-properties fo:text-align="justify" fo:text-indent="0.3937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3937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3937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3937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3937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hyphenate="false"/>
    </style:style>
    <style:style style:name="P3765" style:parent-style-name="Normal" style:family="paragraph">
      <style:paragraph-properties fo:widows="0" fo:orphans="0" fo:text-align="center"/>
      <style:text-properties fo:hyphenate="false"/>
    </style:style>
    <style:style style:name="T3766" style:parent-style-name="DefaultParagraphFont" style:family="text">
      <style:text-properties fo:font-weight="bold" style:font-weight-asian="bold" style:font-weight-complex="bold" fo:text-transform="uppercase" fo:color="#000000"/>
    </style:style>
    <style:style style:name="T3767" style:parent-style-name="DefaultParagraphFont" style:family="text">
      <style:text-properties fo:font-weight="bold" style:font-weight-asian="bold" style:font-weight-complex="bold" fo:text-transform="uppercase" fo:color="#000000"/>
    </style:style>
    <style:style style:name="T3768" style:parent-style-name="DefaultParagraphFont" style:family="text">
      <style:text-properties fo:font-weight="bold" style:font-weight-asian="bold" style:font-weight-complex="bold" fo:text-transform="uppercase" fo:color="#000000"/>
    </style:style>
    <style:style style:name="P3769" style:parent-style-name="Normal" style:family="paragraph">
      <style:paragraph-properties fo:widows="0" fo:orphans="0" fo:text-align="justify" fo:text-indent="0.3937in"/>
      <style:text-properties fo:color="#000000" fo:hyphenate="false"/>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text-align="justify" fo:text-indent="0.3937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text-indent="0.3937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text-properties fo:hyphenate="false"/>
    </style:style>
    <style:style style:name="P3798" style:parent-style-name="Normal" style:family="paragraph">
      <style:paragraph-properties fo:widows="0" fo:orphans="0" fo:text-align="center"/>
      <style:text-properties fo:hyphenate="false"/>
    </style:style>
    <style:style style:name="T3799" style:parent-style-name="DefaultParagraphFont" style:family="text">
      <style:text-properties fo:font-weight="bold" style:font-weight-asian="bold" style:font-weight-complex="bold" fo:text-transform="uppercase" fo:color="#000000"/>
    </style:style>
    <style:style style:name="T3800" style:parent-style-name="DefaultParagraphFont" style:family="text">
      <style:text-properties fo:font-weight="bold" style:font-weight-asian="bold" style:font-weight-complex="bold" fo:text-transform="uppercase" fo:color="#000000"/>
    </style:style>
    <style:style style:name="T3801" style:parent-style-name="DefaultParagraphFont" style:family="text">
      <style:text-properties fo:font-weight="bold" style:font-weight-asian="bold" style:font-weight-complex="bold" fo:text-transform="uppercase" fo:color="#000000"/>
    </style:style>
    <style:style style:name="P3802" style:parent-style-name="Normal" style:family="paragraph">
      <style:paragraph-properties fo:widows="0" fo:orphans="0" fo:text-align="justify" fo:text-indent="0.3937in"/>
      <style:text-properties fo:color="#000000" fo:hyphenate="false"/>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center"/>
      <style:text-properties fo:hyphenate="false"/>
    </style:style>
    <style:style style:name="T3808" style:parent-style-name="DefaultParagraphFont" style:family="text">
      <style:text-properties fo:color="#000000"/>
    </style:style>
    <style:style style:name="P3809"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3811" style:parent-style-name="Normal" style:family="paragraph">
      <style:paragraph-properties fo:widows="0" fo:orphans="0" fo:text-indent="3.543in"/>
      <style:text-properties fo:color="#000000" fo:hyphenate="false"/>
    </style:style>
    <style:style style:name="P3812" style:parent-style-name="Normal" style:family="paragraph">
      <style:paragraph-properties fo:widows="0" fo:orphans="0" fo:text-indent="3.543in"/>
      <style:text-properties fo:color="#000000" fo:hyphenate="false"/>
    </style:style>
    <style:style style:name="P3813" style:parent-style-name="Normal" style:family="paragraph">
      <style:paragraph-properties fo:widows="0" fo:orphans="0" fo:text-indent="3.543in"/>
      <style:text-properties fo:color="#000000" fo:hyphenate="false"/>
    </style:style>
    <style:style style:name="P3814" style:parent-style-name="Normal" style:family="paragraph">
      <style:paragraph-properties fo:widows="0" fo:orphans="0" fo:text-indent="3.543in"/>
      <style:text-properties fo:color="#000000" fo:hyphenate="false"/>
    </style:style>
    <style:style style:name="P3815" style:parent-style-name="Normal" style:family="paragraph">
      <style:paragraph-properties fo:widows="0" fo:orphans="0" fo:text-align="justify"/>
      <style:text-properties fo:color="#000000" fo:hyphenate="false"/>
    </style:style>
    <style:style style:name="P3816" style:parent-style-name="Normal" style:family="paragraph">
      <style:paragraph-properties fo:widows="0" fo:orphans="0" fo:text-align="center"/>
      <style:text-properties fo:hyphenate="false"/>
    </style:style>
    <style:style style:name="T3817" style:parent-style-name="DefaultParagraphFont" style:family="text">
      <style:text-properties fo:font-weight="bold" style:font-weight-asian="bold" style:font-weight-complex="bold" fo:text-transform="uppercase" fo:color="#000000"/>
    </style:style>
    <style:style style:name="T3818" style:parent-style-name="DefaultParagraphFont" style:family="text">
      <style:text-properties fo:font-weight="bold" style:font-weight-asian="bold" style:font-weight-complex="bold" fo:text-transform="uppercase" fo:color="#000000"/>
    </style:style>
    <style:style style:name="P3819" style:parent-style-name="Normal" style:family="paragraph">
      <style:paragraph-properties fo:widows="0" fo:orphans="0" fo:text-align="center"/>
      <style:text-properties fo:color="#000000" fo:hyphenate="false"/>
    </style:style>
    <style:style style:name="P3820" style:parent-style-name="Normal" style:family="paragraph">
      <style:paragraph-properties fo:widows="0" fo:orphans="0" fo:text-align="center"/>
      <style:text-properties fo:hyphenate="false"/>
    </style:style>
    <style:style style:name="T3821" style:parent-style-name="DefaultParagraphFont" style:family="text">
      <style:text-properties fo:font-weight="bold" style:font-weight-asian="bold" style:font-weight-complex="bold" fo:text-transform="uppercase" fo:color="#000000"/>
    </style:style>
    <style:style style:name="T3822" style:parent-style-name="DefaultParagraphFont" style:family="text">
      <style:text-properties fo:font-weight="bold" style:font-weight-asian="bold" style:font-weight-complex="bold" fo:text-transform="uppercase" fo:color="#000000"/>
    </style:style>
    <style:style style:name="T3823" style:parent-style-name="DefaultParagraphFont" style:family="text">
      <style:text-properties fo:font-weight="bold" style:font-weight-asian="bold" style:font-weight-complex="bold" fo:text-transform="uppercase" fo:color="#000000"/>
    </style:style>
    <style:style style:name="P3824" style:parent-style-name="Normal" style:family="paragraph">
      <style:paragraph-properties fo:widows="0" fo:orphans="0" fo:text-align="justify"/>
      <style:text-properties fo:color="#000000" fo:hyphenate="false"/>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FF" style:text-underline-type="single" style:text-underline-style="solid" style:text-underline-width="auto" style:text-underline-mode="continuous"/>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FF" style:text-underline-type="single" style:text-underline-style="solid" style:text-underline-width="auto" style:text-underline-mode="continuous"/>
    </style:style>
    <style:style style:name="T3837" style:parent-style-name="DefaultParagraphFont" style:family="text">
      <style:text-properties fo:color="#000000"/>
    </style:style>
    <style:style style:name="T3838" style:parent-style-name="DefaultParagraphFont" style:family="text">
      <style:text-properties fo:color="#0000FF" style:text-underline-type="single" style:text-underline-style="solid" style:text-underline-width="auto" style:text-underline-mode="continuous"/>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FF" style:text-underline-type="single" style:text-underline-style="solid" style:text-underline-width="auto" style:text-underline-mode="continuous"/>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text-properties fo:hyphenate="false"/>
    </style:style>
    <style:style style:name="P3856" style:parent-style-name="Normal" style:family="paragraph">
      <style:paragraph-properties fo:widows="0" fo:orphans="0" fo:text-align="center"/>
      <style:text-properties fo:hyphenate="false"/>
    </style:style>
    <style:style style:name="T3857" style:parent-style-name="DefaultParagraphFont" style:family="text">
      <style:text-properties fo:font-weight="bold" style:font-weight-asian="bold" style:font-weight-complex="bold" fo:text-transform="uppercase" fo:color="#000000"/>
    </style:style>
    <style:style style:name="T3858" style:parent-style-name="DefaultParagraphFont" style:family="text">
      <style:text-properties fo:font-weight="bold" style:font-weight-asian="bold" style:font-weight-complex="bold" fo:text-transform="uppercase" fo:color="#000000"/>
    </style:style>
    <style:style style:name="T3859" style:parent-style-name="DefaultParagraphFont" style:family="text">
      <style:text-properties fo:font-weight="bold" style:font-weight-asian="bold" style:font-weight-complex="bold" fo:text-transform="uppercase" fo:color="#000000"/>
    </style:style>
    <style:style style:name="P3860" style:parent-style-name="Normal" style:family="paragraph">
      <style:paragraph-properties fo:widows="0" fo:orphans="0" fo:text-align="justify" fo:text-indent="0.3937in"/>
      <style:text-properties fo:color="#000000" fo:hyphenate="false"/>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widows="0" fo:orphans="0" fo:text-align="justify" fo:text-indent="0.3937in"/>
      <style:text-properties fo:hyphenate="false"/>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widows="0" fo:orphans="0" fo:text-align="justify" fo:text-indent="0.3937in"/>
      <style:text-properties fo:hyphenate="false"/>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text-properties fo:hyphenate="false"/>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widows="0" fo:orphans="0" fo:text-align="justify" fo:text-indent="0.3937in"/>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widows="0" fo:orphans="0" fo:text-align="justify" fo:text-indent="0.3937in"/>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3937in"/>
    </style:style>
    <style:style style:name="T3921" style:parent-style-name="DefaultParagraphFont" style:family="text">
      <style:text-properties fo:font-size="11pt" style:font-size-asian="11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widows="0" fo:orphans="0" fo:text-align="justify" fo:text-indent="0.3937in"/>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font-weight="bold" style:font-weight-asian="bold" style:font-weight-complex="bold"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text-properties fo:hyphenate="false"/>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justify" fo:text-indent="0.3937in"/>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3937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fo:color="#000000" style:font-size-complex="12pt" fo:background-color="#FFFFFF" style:language-asian="lt" style:country-asian="LT"/>
    </style:style>
    <style:style style:name="T4055" style:parent-style-name="DefaultParagraphFont" style:family="text">
      <style:text-properties fo:color="#000000" style:font-size-complex="12pt" fo:background-color="#FFFFFF"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P4066" style:parent-style-name="Normal" style:family="paragraph">
      <style:paragraph-properties fo:widows="0" fo:orphans="0" fo:text-align="center"/>
      <style:text-properties fo:hyphenate="false"/>
    </style:style>
    <style:style style:name="T4067" style:parent-style-name="DefaultParagraphFont" style:family="text">
      <style:text-properties fo:font-weight="bold" style:font-weight-asian="bold" style:font-weight-complex="bold" fo:text-transform="uppercase" fo:color="#000000"/>
    </style:style>
    <style:style style:name="T4068" style:parent-style-name="DefaultParagraphFont" style:family="text">
      <style:text-properties fo:font-weight="bold" style:font-weight-asian="bold" style:font-weight-complex="bold" fo:text-transform="uppercase" fo:color="#000000"/>
    </style:style>
    <style:style style:name="T4069" style:parent-style-name="DefaultParagraphFont" style:family="text">
      <style:text-properties fo:font-weight="bold" style:font-weight-asian="bold" style:font-weight-complex="bold" fo:text-transform="uppercase" fo:color="#000000"/>
    </style:style>
    <style:style style:name="P4070" style:parent-style-name="Normal" style:family="paragraph">
      <style:paragraph-properties fo:widows="0" fo:orphans="0" fo:text-align="justify" fo:text-indent="0.3937in"/>
      <style:text-properties fo:color="#000000" fo:hyphenate="false"/>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FF" style:text-underline-type="single" style:text-underline-style="solid" style:text-underline-width="auto" style:text-underline-mode="continuous"/>
    </style:style>
    <style:style style:name="T4091" style:parent-style-name="DefaultParagraphFont" style:family="text">
      <style:text-properties fo:color="#000000"/>
    </style:style>
    <style:style style:name="T4092" style:parent-style-name="DefaultParagraphFont" style:family="text">
      <style:text-properties fo:color="#0000FF" style:text-underline-type="single" style:text-underline-style="solid" style:text-underline-width="auto" style:text-underline-mode="continuous"/>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3937in"/>
      <style:text-properties fo:hyphenate="false"/>
    </style:style>
    <style:style style:name="P4099" style:parent-style-name="Normal" style:family="paragraph">
      <style:paragraph-properties fo:widows="0" fo:orphans="0" fo:text-align="center"/>
      <style:text-properties fo:hyphenate="false"/>
    </style:style>
    <style:style style:name="T4100" style:parent-style-name="DefaultParagraphFont" style:family="text">
      <style:text-properties fo:font-weight="bold" style:font-weight-asian="bold" style:font-weight-complex="bold" fo:text-transform="uppercase" fo:color="#000000"/>
    </style:style>
    <style:style style:name="T4101" style:parent-style-name="DefaultParagraphFont" style:family="text">
      <style:text-properties fo:font-weight="bold" style:font-weight-asian="bold" style:font-weight-complex="bold" fo:text-transform="uppercase" fo:color="#000000"/>
    </style:style>
    <style:style style:name="T4102" style:parent-style-name="DefaultParagraphFont" style:family="text">
      <style:text-properties fo:font-weight="bold" style:font-weight-asian="bold" style:font-weight-complex="bold" fo:text-transform="uppercase" fo:color="#000000"/>
    </style:style>
    <style:style style:name="P4103" style:parent-style-name="Normal" style:family="paragraph">
      <style:paragraph-properties fo:widows="0" fo:orphans="0" fo:text-align="justify" fo:text-indent="0.3937in"/>
      <style:text-properties fo:color="#000000" fo:hyphenate="false"/>
    </style:style>
    <style:style style:name="P4104" style:parent-style-name="Normal" style:family="paragraph">
      <style:paragraph-properties fo:text-align="justify" fo:text-indent="0.3937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3937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widows="0" fo:orphans="0" fo:text-align="justify" fo:text-indent="0.3937in"/>
      <style:text-properties fo:hyphenate="false"/>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text-align="justify" fo:text-indent="0.3937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3937in"/>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text-properties fo:hyphenate="false"/>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widows="0" fo:orphans="0" fo:text-align="justify" fo:text-indent="0.3937in"/>
      <style:text-properties fo:hyphenate="false"/>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text-align="justify" fo:text-indent="0.3937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3937in"/>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widows="0" fo:orphans="0"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text-align="justify" fo:text-indent="0.3937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text-properties fo:hyphenate="false"/>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text-properties fo:hyphenate="false"/>
    </style:style>
    <style:style style:name="P4240" style:parent-style-name="Normal" style:family="paragraph">
      <style:paragraph-properties fo:widows="0" fo:orphans="0" fo:text-align="center"/>
      <style:text-properties fo:hyphenate="false"/>
    </style:style>
    <style:style style:name="T4241" style:parent-style-name="DefaultParagraphFont" style:family="text">
      <style:text-properties fo:font-weight="bold" style:font-weight-asian="bold" style:font-weight-complex="bold" fo:text-transform="uppercase" fo:color="#000000"/>
    </style:style>
    <style:style style:name="T4242" style:parent-style-name="DefaultParagraphFont" style:family="text">
      <style:text-properties fo:font-weight="bold" style:font-weight-asian="bold" style:font-weight-complex="bold" fo:text-transform="uppercase" fo:color="#000000"/>
    </style:style>
    <style:style style:name="T4243" style:parent-style-name="DefaultParagraphFont" style:family="text">
      <style:text-properties fo:font-weight="bold" style:font-weight-asian="bold" style:font-weight-complex="bold" fo:text-transform="uppercase" fo:color="#000000"/>
    </style:style>
    <style:style style:name="P4244" style:parent-style-name="Normal" style:family="paragraph">
      <style:paragraph-properties fo:widows="0" fo:orphans="0" fo:text-align="justify" fo:text-indent="0.3937in"/>
      <style:text-properties fo:color="#000000" fo:hyphenate="false"/>
    </style:style>
    <style:style style:name="P4245" style:parent-style-name="Normal" style:family="paragraph">
      <style:paragraph-properties fo:widows="0" fo:orphans="0" fo:text-align="justify" fo:text-indent="0.3937in"/>
      <style:text-properties fo:hyphenate="false"/>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text-align="justify" fo:text-indent="0.3937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text-indent="0.3937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widows="0" fo:orphans="0" fo:text-align="justify" fo:text-indent="0.3937in"/>
      <style:text-properties fo:hyphenate="false"/>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text-properties fo:hyphenate="false"/>
    </style:style>
    <style:style style:name="P4273" style:parent-style-name="Normal" style:family="paragraph">
      <style:paragraph-properties fo:widows="0" fo:orphans="0" fo:text-align="center"/>
      <style:text-properties fo:hyphenate="false"/>
    </style:style>
    <style:style style:name="T4274" style:parent-style-name="DefaultParagraphFont" style:family="text">
      <style:text-properties fo:font-weight="bold" style:font-weight-asian="bold" style:font-weight-complex="bold" fo:text-transform="uppercase" fo:color="#000000"/>
    </style:style>
    <style:style style:name="T4275" style:parent-style-name="DefaultParagraphFont" style:family="text">
      <style:text-properties fo:font-weight="bold" style:font-weight-asian="bold" style:font-weight-complex="bold" fo:text-transform="uppercase" fo:color="#000000"/>
    </style:style>
    <style:style style:name="T4276" style:parent-style-name="DefaultParagraphFont" style:family="text">
      <style:text-properties fo:font-weight="bold" style:font-weight-asian="bold" style:font-weight-complex="bold" fo:text-transform="uppercase" fo:color="#000000"/>
    </style:style>
    <style:style style:name="P4277" style:parent-style-name="Normal" style:family="paragraph">
      <style:paragraph-properties fo:widows="0" fo:orphans="0" fo:text-align="justify" fo:text-indent="0.3937in"/>
      <style:text-properties fo:color="#000000" fo:hyphenate="false"/>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style:text-properties fo:hyphenate="false"/>
    </style:style>
    <style:style style:name="P4283" style:parent-style-name="Normal" style:family="paragraph">
      <style:paragraph-properties fo:widows="0" fo:orphans="0" fo:text-align="center"/>
      <style:text-properties fo:hyphenate="false"/>
    </style:style>
    <style:style style:name="T4284" style:parent-style-name="DefaultParagraphFont" style:family="text">
      <style:text-properties fo:color="#000000"/>
    </style:style>
    <style:style style:name="P4285" style:parent-style-name="Normal" style:master-page-name="MPF10" style:family="paragraph">
      <style:paragraph-properties fo:widows="0" fo:orphans="0" fo:break-before="page" fo:margin-left="3.543in" style:page-number="1">
        <style:tab-stops/>
      </style:paragraph-properties>
      <style:text-properties fo:color="#000000" fo:hyphenate="false"/>
    </style:style>
    <style:style style:name="P4287" style:parent-style-name="Normal" style:family="paragraph">
      <style:paragraph-properties fo:widows="0" fo:orphans="0" fo:text-indent="3.543in"/>
      <style:text-properties fo:color="#000000" fo:hyphenate="false"/>
    </style:style>
    <style:style style:name="P4288" style:parent-style-name="Normal" style:family="paragraph">
      <style:paragraph-properties fo:widows="0" fo:orphans="0" fo:text-indent="3.543in"/>
      <style:text-properties fo:color="#000000" fo:hyphenate="false"/>
    </style:style>
    <style:style style:name="P4289" style:parent-style-name="Normal" style:family="paragraph">
      <style:paragraph-properties fo:widows="0" fo:orphans="0" fo:text-indent="3.543in"/>
      <style:text-properties fo:color="#000000" fo:hyphenate="false"/>
    </style:style>
    <style:style style:name="P4290" style:parent-style-name="Normal" style:family="paragraph">
      <style:paragraph-properties fo:widows="0" fo:orphans="0" fo:text-indent="3.543in"/>
      <style:text-properties fo:color="#000000" fo:hyphenate="false"/>
    </style:style>
    <style:style style:name="P4291" style:parent-style-name="Normal" style:family="paragraph">
      <style:paragraph-properties fo:widows="0" fo:orphans="0" fo:text-align="justify"/>
      <style:text-properties fo:color="#000000" fo:hyphenate="false"/>
    </style:style>
    <style:style style:name="P4292" style:parent-style-name="Normal" style:family="paragraph">
      <style:paragraph-properties fo:widows="0" fo:orphans="0" fo:text-align="center"/>
      <style:text-properties fo:hyphenate="false"/>
    </style:style>
    <style:style style:name="T4293" style:parent-style-name="DefaultParagraphFont" style:family="text">
      <style:text-properties fo:font-weight="bold" style:font-weight-asian="bold" style:font-weight-complex="bold" fo:text-transform="uppercase" fo:color="#000000"/>
    </style:style>
    <style:style style:name="T4294" style:parent-style-name="DefaultParagraphFont" style:family="text">
      <style:text-properties fo:font-weight="bold" style:font-weight-asian="bold" style:font-weight-complex="bold" fo:text-transform="uppercase" fo:color="#000000"/>
    </style:style>
    <style:style style:name="P4295" style:parent-style-name="Normal" style:family="paragraph">
      <style:paragraph-properties fo:widows="0" fo:orphans="0" fo:text-align="center"/>
      <style:text-properties fo:color="#000000" fo:hyphenate="false"/>
    </style:style>
    <style:style style:name="P4296" style:parent-style-name="Normal" style:family="paragraph">
      <style:paragraph-properties fo:widows="0" fo:orphans="0" fo:text-align="center"/>
      <style:text-properties fo:hyphenate="false"/>
    </style:style>
    <style:style style:name="T4297" style:parent-style-name="DefaultParagraphFont" style:family="text">
      <style:text-properties fo:font-weight="bold" style:font-weight-asian="bold" style:font-weight-complex="bold" fo:text-transform="uppercase" fo:color="#000000"/>
    </style:style>
    <style:style style:name="T4298" style:parent-style-name="DefaultParagraphFont" style:family="text">
      <style:text-properties fo:font-weight="bold" style:font-weight-asian="bold" style:font-weight-complex="bold" fo:text-transform="uppercase" fo:color="#000000"/>
    </style:style>
    <style:style style:name="T4299" style:parent-style-name="DefaultParagraphFont" style:family="text">
      <style:text-properties fo:font-weight="bold" style:font-weight-asian="bold" style:font-weight-complex="bold" fo:text-transform="uppercase" fo:color="#000000"/>
    </style:style>
    <style:style style:name="P4300" style:parent-style-name="Normal" style:family="paragraph">
      <style:paragraph-properties fo:widows="0" fo:orphans="0" fo:text-align="justify"/>
      <style:text-properties fo:color="#000000" fo:hyphenate="false"/>
    </style:style>
    <style:style style:name="P4301" style:parent-style-name="Normal" style:family="paragraph">
      <style:paragraph-properties fo:widows="0" fo:orphans="0" fo:text-align="justify" fo:text-indent="0.3937in"/>
      <style:text-properties fo:hyphenate="false"/>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widows="0" fo:orphans="0" fo:text-align="justify" fo:text-indent="0.3937in"/>
      <style:text-properties fo:hyphenate="false"/>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FF" style:text-underline-type="single" style:text-underline-style="solid" style:text-underline-width="auto" style:text-underline-mode="continuous"/>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FF" style:text-underline-type="single" style:text-underline-style="solid" style:text-underline-width="auto" style:text-underline-mode="continuous"/>
    </style:style>
    <style:style style:name="T4313" style:parent-style-name="DefaultParagraphFont" style:family="text">
      <style:text-properties fo:color="#000000"/>
    </style:style>
    <style:style style:name="T4314" style:parent-style-name="DefaultParagraphFont" style:family="text">
      <style:text-properties fo:color="#0000FF" style:text-underline-type="single" style:text-underline-style="solid" style:text-underline-width="auto" style:text-underline-mode="continuous"/>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FF" style:text-underline-type="single" style:text-underline-style="solid" style:text-underline-width="auto" style:text-underline-mode="continuous"/>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3937in"/>
      <style:text-properties fo:hyphenate="false"/>
    </style:style>
    <style:style style:name="T4329" style:parent-style-name="DefaultParagraphFont" style:family="text">
      <style:text-properties style:font-size-complex="12pt" style:language-asian="ar" style:country-asian="SA"/>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fo:color="#000000" style:font-size-complex="12pt" style:language-asian="ar" style:country-asian="SA"/>
    </style:style>
    <style:style style:name="T4332" style:parent-style-name="DefaultParagraphFont" style:family="text">
      <style:text-properties style:font-size-complex="12pt" style:language-asian="ar" style:country-asian="SA"/>
    </style:style>
    <style:style style:name="T4333" style:parent-style-name="DefaultParagraphFont" style:family="text">
      <style:text-properties fo:color="#000000" style:font-size-complex="12pt" style:language-asian="ar" style:country-asian="SA"/>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fo:language="en" fo:country="US" style:language-asian="ar" style:country-asian="SA"/>
    </style:style>
    <style:style style:name="T4336" style:parent-style-name="DefaultParagraphFont" style:family="text">
      <style:text-properties fo:color="#000000" style:font-size-complex="12pt" style:language-asian="ar" style:country-asian="SA"/>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widows="0" fo:orphans="0" fo:text-align="center"/>
      <style:text-properties fo:hyphenate="false"/>
    </style:style>
    <style:style style:name="T4343" style:parent-style-name="DefaultParagraphFont" style:family="text">
      <style:text-properties fo:font-weight="bold" style:font-weight-asian="bold" style:font-weight-complex="bold" fo:text-transform="uppercase" fo:color="#000000"/>
    </style:style>
    <style:style style:name="T4344" style:parent-style-name="DefaultParagraphFont" style:family="text">
      <style:text-properties fo:font-weight="bold" style:font-weight-asian="bold" style:font-weight-complex="bold" fo:text-transform="uppercase" fo:color="#000000"/>
    </style:style>
    <style:style style:name="T4345" style:parent-style-name="DefaultParagraphFont" style:family="text">
      <style:text-properties fo:font-weight="bold" style:font-weight-asian="bold" style:font-weight-complex="bold" fo:text-transform="uppercase" fo:color="#000000"/>
    </style:style>
    <style:style style:name="P4346" style:parent-style-name="Normal" style:family="paragraph">
      <style:paragraph-properties fo:widows="0" fo:orphans="0" fo:text-align="justify" fo:text-indent="0.3937in"/>
      <style:text-properties fo:color="#000000" fo:hyphenate="false"/>
    </style:style>
    <style:style style:name="P4347" style:parent-style-name="Normal" style:family="paragraph">
      <style:paragraph-properties fo:widows="0" fo:orphans="0" fo:text-align="justify" fo:text-indent="0.3937in"/>
      <style:text-properties fo:hyphenate="false"/>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text-properties fo:hyphenate="false"/>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widows="0" fo:orphans="0" fo:text-align="justify" fo:text-indent="0.3937in"/>
      <style:text-properties fo:hyphenate="false"/>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text-properties fo:hyphenate="false"/>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widows="0" fo:orphans="0" fo:text-align="justify" fo:text-indent="0.3937in"/>
      <style:text-properties fo:hyphenate="false"/>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widows="0" fo:orphans="0" fo:text-align="justify" fo:text-indent="0.3937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text-properties fo:hyphenate="false"/>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text-properties fo:hyphenate="false"/>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widows="0" fo:orphans="0" fo:text-align="justify" fo:text-indent="0.3937in"/>
      <style:text-properties fo:hyphenate="false"/>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text-properties fo:hyphenate="false"/>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text-align="justify" fo:text-indent="0.3937in"/>
    </style:style>
    <style:style style:name="T4407" style:parent-style-name="DefaultParagraphFont" style:family="text">
      <style:text-properties fo:font-size="11pt" style:font-size-asian="11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text-properties fo:hyphenate="false"/>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text-properties fo:hyphenate="false"/>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text-properties fo:hyphenate="false"/>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widows="0" fo:orphans="0" fo:text-align="justify" fo:text-indent="0.3937in"/>
      <style:text-properties fo:hyphenate="false"/>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text-properties fo:hyphenate="false"/>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widows="0" fo:orphans="0" fo:text-align="justify" fo:text-indent="0.3937in"/>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3937in"/>
      <style:text-properties fo:hyphenate="false"/>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widows="0" fo:orphans="0" fo:text-align="justify" fo:text-indent="0.3937in"/>
      <style:text-properties fo:hyphenate="false"/>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widows="0" fo:orphans="0" fo:text-align="justify" fo:text-indent="0.3937in"/>
      <style:text-properties fo:hyphenate="false"/>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font-weight="bold" style:font-weight-asian="bold" style:font-weight-complex="bold"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text-properties fo:hyphenate="false"/>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widows="0" fo:orphans="0" fo:text-align="justify" fo:text-indent="0.3937in"/>
      <style:text-properties fo:hyphenate="false"/>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widows="0" fo:orphans="0" fo:text-align="justify" fo:text-indent="0.3937in"/>
      <style:text-properties fo:hyphenate="false"/>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widows="0" fo:orphans="0"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widows="0" fo:orphans="0" fo:text-align="justify" fo:text-indent="0.3937in"/>
      <style:text-properties fo:hyphenate="false"/>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widows="0" fo:orphans="0" fo:text-align="justify" fo:text-indent="0.3937in"/>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3937in"/>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3937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fo:color="#000000" style:font-size-complex="12pt" fo:background-color="#FFFFFF" style:language-asian="lt" style:country-asian="L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widows="0" fo:orphans="0" fo:text-align="justify" fo:text-indent="0.3937in"/>
      <style:text-properties fo:hyphenate="false"/>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widows="0" fo:orphans="0" fo:text-align="justify" fo:text-indent="0.3937in"/>
      <style:text-properties fo:hyphenate="false"/>
    </style:style>
    <style:style style:name="P4552" style:parent-style-name="Normal" style:family="paragraph">
      <style:paragraph-properties fo:widows="0" fo:orphans="0" fo:text-align="center"/>
      <style:text-properties fo:hyphenate="false"/>
    </style:style>
    <style:style style:name="T4553" style:parent-style-name="DefaultParagraphFont" style:family="text">
      <style:text-properties fo:font-weight="bold" style:font-weight-asian="bold" style:font-weight-complex="bold" fo:text-transform="uppercase" fo:color="#000000"/>
    </style:style>
    <style:style style:name="T4554" style:parent-style-name="DefaultParagraphFont" style:family="text">
      <style:text-properties fo:font-weight="bold" style:font-weight-asian="bold" style:font-weight-complex="bold" fo:text-transform="uppercase" fo:color="#000000"/>
    </style:style>
    <style:style style:name="T4555" style:parent-style-name="DefaultParagraphFont" style:family="text">
      <style:text-properties fo:font-weight="bold" style:font-weight-asian="bold" style:font-weight-complex="bold" fo:text-transform="uppercase" fo:color="#000000"/>
    </style:style>
    <style:style style:name="P4556" style:parent-style-name="Normal" style:family="paragraph">
      <style:paragraph-properties fo:widows="0" fo:orphans="0" fo:text-align="justify" fo:text-indent="0.3937in"/>
      <style:text-properties fo:color="#000000" fo:hyphenate="false"/>
    </style:style>
    <style:style style:name="P4557" style:parent-style-name="Normal" style:family="paragraph">
      <style:paragraph-properties fo:widows="0" fo:orphans="0" fo:text-align="justify" fo:text-indent="0.3937in"/>
      <style:text-properties fo:hyphenate="false"/>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widows="0" fo:orphans="0" fo:text-align="justify" fo:text-indent="0.3937in"/>
      <style:text-properties fo:hyphenate="false"/>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widows="0" fo:orphans="0" fo:text-align="justify" fo:text-indent="0.3937in"/>
      <style:text-properties fo:hyphenate="false"/>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text-properties fo:hyphenate="false"/>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text-properties fo:hyphenate="false"/>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FF" style:text-underline-type="single" style:text-underline-style="solid" style:text-underline-width="auto" style:text-underline-mode="continuous"/>
    </style:style>
    <style:style style:name="T4575" style:parent-style-name="DefaultParagraphFont" style:family="text">
      <style:text-properties fo:color="#000000"/>
    </style:style>
    <style:style style:name="T4576" style:parent-style-name="DefaultParagraphFont" style:family="text">
      <style:text-properties fo:color="#0000FF" style:text-underline-type="single" style:text-underline-style="solid" style:text-underline-width="auto" style:text-underline-mode="continuous"/>
    </style:style>
    <style:style style:name="T4577" style:parent-style-name="DefaultParagraphFont" style:family="text">
      <style:text-properties fo:color="#000000"/>
    </style:style>
    <style:style style:name="P4578" style:parent-style-name="Normal" style:family="paragraph">
      <style:paragraph-properties fo:widows="0" fo:orphans="0" fo:text-align="justify" fo:text-indent="0.3937in"/>
      <style:text-properties fo:hyphenate="false"/>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widows="0" fo:orphans="0" fo:text-align="justify" fo:text-indent="0.3937in"/>
      <style:text-properties fo:hyphenate="false"/>
    </style:style>
    <style:style style:name="P4583" style:parent-style-name="Normal" style:family="paragraph">
      <style:paragraph-properties fo:widows="0" fo:orphans="0" fo:text-align="center"/>
      <style:text-properties fo:hyphenate="false"/>
    </style:style>
    <style:style style:name="T4584" style:parent-style-name="DefaultParagraphFont" style:family="text">
      <style:text-properties fo:font-weight="bold" style:font-weight-asian="bold" style:font-weight-complex="bold" fo:text-transform="uppercase" fo:color="#000000"/>
    </style:style>
    <style:style style:name="T4585" style:parent-style-name="DefaultParagraphFont" style:family="text">
      <style:text-properties fo:font-weight="bold" style:font-weight-asian="bold" style:font-weight-complex="bold" fo:text-transform="uppercase" fo:color="#000000"/>
    </style:style>
    <style:style style:name="T4586" style:parent-style-name="DefaultParagraphFont" style:family="text">
      <style:text-properties fo:font-weight="bold" style:font-weight-asian="bold" style:font-weight-complex="bold" fo:text-transform="uppercase" fo:color="#000000"/>
    </style:style>
    <style:style style:name="P4587" style:parent-style-name="Normal" style:family="paragraph">
      <style:paragraph-properties fo:widows="0" fo:orphans="0" fo:text-align="justify" fo:text-indent="0.3937in"/>
      <style:text-properties fo:color="#000000" fo:hyphenate="false"/>
    </style:style>
    <style:style style:name="P4588" style:parent-style-name="Normal" style:family="paragraph">
      <style:paragraph-properties fo:text-align="justify" fo:text-indent="0.3937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3937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widows="0" fo:orphans="0" fo:text-align="justify" fo:text-indent="0.3937in"/>
      <style:text-properties fo:hyphenate="false"/>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widows="0" fo:orphans="0" fo:text-align="justify" fo:text-indent="0.3937in"/>
      <style:text-properties fo:hyphenate="false"/>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widows="0" fo:orphans="0" fo:text-align="justify" fo:text-indent="0.3937in"/>
      <style:text-properties fo:hyphenate="false"/>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widows="0" fo:orphans="0" fo:text-align="justify" fo:text-indent="0.3937in"/>
      <style:text-properties fo:hyphenate="false"/>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widows="0" fo:orphans="0" fo:text-align="justify" fo:text-indent="0.3937in"/>
      <style:text-properties fo:hyphenate="false"/>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widows="0" fo:orphans="0" fo:text-align="justify" fo:text-indent="0.3937in"/>
      <style:text-properties fo:hyphenate="false"/>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3937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widows="0" fo:orphans="0" fo:text-align="justify" fo:text-indent="0.3937in"/>
      <style:text-properties fo:hyphenate="false"/>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widows="0" fo:orphans="0" fo:text-align="justify" fo:text-indent="0.3937in"/>
      <style:text-properties fo:hyphenate="false"/>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widows="0" fo:orphans="0" fo:text-align="justify" fo:text-indent="0.3937in"/>
      <style:text-properties fo:hyphenate="false"/>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fo:text-indent="0.3937in"/>
      <style:text-properties fo:hyphenate="false"/>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widows="0" fo:orphans="0" fo:text-align="justify" fo:text-indent="0.3937in"/>
      <style:text-properties fo:hyphenate="false"/>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widows="0" fo:orphans="0" fo:text-align="justify" fo:text-indent="0.3937in"/>
      <style:text-properties fo:hyphenate="false"/>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widows="0" fo:orphans="0" fo:text-align="justify" fo:text-indent="0.3937in"/>
      <style:text-properties fo:hyphenate="false"/>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widows="0" fo:orphans="0" fo:text-align="justify" fo:text-indent="0.3937in"/>
      <style:text-properties fo:hyphenate="false"/>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align="justify" fo:text-indent="0.3937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widows="0" fo:orphans="0" fo:text-align="justify" fo:text-indent="0.3937in"/>
      <style:text-properties fo:hyphenate="false"/>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widows="0" fo:orphans="0" fo:text-align="justify" fo:text-indent="0.3937in"/>
      <style:text-properties fo:hyphenate="false"/>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widows="0" fo:orphans="0" fo:text-align="justify" fo:text-indent="0.3937in"/>
      <style:text-properties fo:hyphenate="false"/>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widows="0" fo:orphans="0" fo:text-align="justify" fo:text-indent="0.3937in"/>
      <style:text-properties fo:hyphenate="false"/>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widows="0" fo:orphans="0" fo:text-align="justify" fo:text-indent="0.3937in"/>
      <style:text-properties fo:hyphenate="false"/>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widows="0" fo:orphans="0" fo:text-align="justify" fo:text-indent="0.3937in"/>
      <style:text-properties fo:hyphenate="false"/>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widows="0" fo:orphans="0" fo:text-align="justify" fo:text-indent="0.3937in"/>
      <style:text-properties fo:hyphenate="false"/>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widows="0" fo:orphans="0" fo:text-align="justify" fo:text-indent="0.3937in"/>
      <style:text-properties fo:hyphenate="false"/>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widows="0" fo:orphans="0" fo:text-align="justify" fo:text-indent="0.3937in"/>
      <style:text-properties fo:hyphenate="false"/>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widows="0" fo:orphans="0" fo:text-align="justify" fo:text-indent="0.3937in"/>
      <style:text-properties fo:hyphenate="false"/>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widows="0" fo:orphans="0" fo:text-align="justify" fo:text-indent="0.3937in"/>
      <style:text-properties fo:hyphenate="false"/>
    </style:style>
    <style:style style:name="P4712" style:parent-style-name="Normal" style:family="paragraph">
      <style:paragraph-properties fo:widows="0" fo:orphans="0" fo:text-align="center"/>
      <style:text-properties fo:hyphenate="false"/>
    </style:style>
    <style:style style:name="T4713" style:parent-style-name="DefaultParagraphFont" style:family="text">
      <style:text-properties fo:font-weight="bold" style:font-weight-asian="bold" style:font-weight-complex="bold" fo:text-transform="uppercase" fo:color="#000000"/>
    </style:style>
    <style:style style:name="T4714" style:parent-style-name="DefaultParagraphFont" style:family="text">
      <style:text-properties fo:font-weight="bold" style:font-weight-asian="bold" style:font-weight-complex="bold" fo:text-transform="uppercase" fo:color="#000000"/>
    </style:style>
    <style:style style:name="T4715" style:parent-style-name="DefaultParagraphFont" style:family="text">
      <style:text-properties fo:font-weight="bold" style:font-weight-asian="bold" style:font-weight-complex="bold" fo:text-transform="uppercase" fo:color="#000000"/>
    </style:style>
    <style:style style:name="P4716" style:parent-style-name="Normal" style:family="paragraph">
      <style:paragraph-properties fo:widows="0" fo:orphans="0" fo:text-align="justify" fo:text-indent="0.3937in"/>
      <style:text-properties fo:color="#000000" fo:hyphenate="false"/>
    </style:style>
    <style:style style:name="P4717" style:parent-style-name="Normal" style:family="paragraph">
      <style:paragraph-properties fo:widows="0" fo:orphans="0" fo:text-align="justify" fo:text-indent="0.3937in"/>
      <style:text-properties fo:hyphenate="false"/>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widows="0" fo:orphans="0" fo:text-align="justify" fo:text-indent="0.3937in"/>
      <style:text-properties fo:hyphenate="false"/>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widows="0" fo:orphans="0" fo:text-align="justify" fo:text-indent="0.3937in"/>
      <style:text-properties fo:hyphenate="false"/>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widows="0" fo:orphans="0" fo:text-align="justify" fo:text-indent="0.3937in"/>
      <style:text-properties fo:hyphenate="false"/>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widows="0" fo:orphans="0" fo:text-align="justify" fo:text-indent="0.3937in"/>
      <style:text-properties fo:hyphenate="false"/>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widows="0" fo:orphans="0" fo:text-align="justify" fo:text-indent="0.3937in"/>
      <style:text-properties fo:hyphenate="false"/>
    </style:style>
    <style:style style:name="P4737" style:parent-style-name="Normal" style:family="paragraph">
      <style:paragraph-properties fo:widows="0" fo:orphans="0" fo:text-align="center"/>
      <style:text-properties fo:hyphenate="false"/>
    </style:style>
    <style:style style:name="T4738" style:parent-style-name="DefaultParagraphFont" style:family="text">
      <style:text-properties fo:font-weight="bold" style:font-weight-asian="bold" style:font-weight-complex="bold" fo:text-transform="uppercase" fo:color="#000000"/>
    </style:style>
    <style:style style:name="T4739" style:parent-style-name="DefaultParagraphFont" style:family="text">
      <style:text-properties fo:font-weight="bold" style:font-weight-asian="bold" style:font-weight-complex="bold" fo:text-transform="uppercase" fo:color="#000000"/>
    </style:style>
    <style:style style:name="T4740" style:parent-style-name="DefaultParagraphFont" style:family="text">
      <style:text-properties fo:font-weight="bold" style:font-weight-asian="bold" style:font-weight-complex="bold" fo:text-transform="uppercase" fo:color="#000000"/>
    </style:style>
    <style:style style:name="P4741" style:parent-style-name="Normal" style:family="paragraph">
      <style:paragraph-properties fo:widows="0" fo:orphans="0" fo:text-align="justify" fo:text-indent="0.3937in"/>
      <style:text-properties fo:color="#000000" fo:hyphenate="false"/>
    </style:style>
    <style:style style:name="P4742" style:parent-style-name="Normal" style:family="paragraph">
      <style:paragraph-properties fo:widows="0" fo:orphans="0" fo:text-align="justify" fo:text-indent="0.3937in"/>
      <style:text-properties fo:hyphenate="false"/>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widows="0" fo:orphans="0" fo:text-align="center"/>
      <style:text-properties fo:hyphenate="false"/>
    </style:style>
    <style:style style:name="T4746" style:parent-style-name="DefaultParagraphFont" style:family="text">
      <style:text-properties fo:color="#000000"/>
    </style:style>
    <style:style style:name="P4747" style:parent-style-name="Normal" style:family="paragraph">
      <style:paragraph-properties fo:text-align="justify"/>
      <style:text-properties fo:font-weight="bold" style:font-weight-asian="bold" fo:font-size="10pt" style:font-size-asian="10pt"/>
    </style:style>
    <style:style style:name="P4748" style:parent-style-name="Normal" style:family="paragraph">
      <style:paragraph-properties fo:text-align="justify"/>
      <style:text-properties fo:font-weight="bold" style:font-weight-asian="bold"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weight="bold" style:font-weight-asian="bold"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widows="0" fo:orphans="0"/>
    </style:style>
  </office:automatic-styles>
  <office:body>
    <office:text text:use-soft-page-breaks="true">
      <text:p text:style-name="P1"><text:span text:style-name="T3">Suvestinė redakcija nuo 2017-12-01 iki 2018-01-05</text:span></text:p>
      <text:p text:style-name="P4"/>
      <text:p text:style-name="P5"><text:span text:style-name="T6">Įsakymas paskelbtas: Žin. 2010, Nr.<text:s/></text:span><text:a xlink:href="https://www.e-tar.lt/portal/legalAct.html?documentId=TAR.F2A2F796B92C" office:target-frame-name="_top" xlink:show="replace"><text:span text:style-name="T7">12-603</text:span></text:a><text:span text:style-name="T8">, i. k. 110231GISAK00001-25</text:span></text:p>
      <text:p text:style-name="P9"/>
      <text:p text:style-name="P10"><text:span text:style-name="T11"/><text:span text:style-name="T12">PRIEŠGAISRINĖS APSAUGOS IR GELBĖJIMO DEPARTAMENTO<text:s/></text:span></text:p>
      <text:p text:style-name="P13">PRIE VIDAUS REIKALŲ MINISTERIJOS DIREKTORIAUS</text:p>
      <text:p text:style-name="P14"/>
      <text:p text:style-name="P15"><text:span text:style-name="T16">ĮSAKYMAS</text:span></text:p>
      <text:p text:style-name="P17">DĖL APSKRIČIŲ PRIEŠGAISRINIŲ GELBĖJIMO VALDYBŲ NUOSTATŲ PATVIRTINIMO</text:p>
      <text:p text:style-name="P18"/>
      <text:p text:style-name="P19">2010 m. sausio 26 d. Nr. 1-25</text:p>
      <text:p text:style-name="P20">Vilnius</text:p>
      <text:p text:style-name="P21"/>
      <text:p text:style-name="P22"/>
      <text:p text:style-name="P23"><text:span text:style-name="T24">Vado</text:span><text:span text:style-name="T25">vaudamasis Priešgaisrinės apsaugos ir gelbėjimo departamento prie Vidaus reikalų ministerijos nuostatų, patvirtintų Lietuvos Respublikos vidaus reikalų ministro 2010 m. gruodžio 31 d. įsakymu Nr. 1V-831 (Žin., 2011, Nr.<text:s/></text:span><text:a xlink:href="https://www.e-tar.lt/portal/lt/legalAct/TAR.3E68D15BE548" office:target-frame-name="_blank" xlink:show="new"><text:span text:style-name="T26">2-53</text:span></text:a><text:span text:style-name="T27">), 22.9 punktu, Lietuvos Respublikos vidaus reikalų ministro 2001 m. birželio 12 d. įsakymo Nr. 308 „Dėl Priešgaisrinės apsaugos ir gelbėjimo departamento prie Vidaus reikalų ministerijos padalinių pertv</text:span><text:span text:style-name="T28">arkymo“ (Žin., 2001, Nr.<text:s/></text:span><text:a xlink:href="https://www.e-tar.lt/portal/lt/legalAct/TAR.EA1E38B09E2D" office:target-frame-name="_blank" xlink:show="new"><text:span text:style-name="T29">53-1912</text:span></text:a><text:span text:style-name="T30">) 1 punktu:</text:span><text:s/></text:p>
      <text:p text:style-name="P31">Preambulės pakeitimai:</text:p>
      <text:p text:style-name="P32"><text:span text:style-name="T33">Nr.<text:s/></text:span><text:a xlink:href="https://www.e-tar.lt/portal/legalAct.html?documentId=TAR.B04A6233B731" office:target-frame-name="_top" xlink:show="replace"><text:span text:style-name="T34">1-78</text:span></text:a><text:span text:style-name="T35">, 2012-03-13,</text:span><text:span text:style-name="T36"><text:s/>Žin., 2012, Nr. 32-1541 (2012-03-15), i. k. 112231GISAK00001-78</text:span></text:p>
      <text:p text:style-name="Normal"/>
      <text:p text:style-name="P37"><text:span text:style-name="T38">1</text:span><text:span text:style-name="T39">.<text:s/></text:span><text:span text:style-name="T40">Tvirtinu</text:span><text:span text:style-name="T41"><text:s/>pridedamus:</text:span></text:p>
      <text:p text:style-name="P42"><text:span text:style-name="T43">1.1</text:span><text:span text:style-name="T44">. Alytaus apskrities priešgaisrinės gelbėjimo valdybos nuostatus;</text:span></text:p>
      <text:p text:style-name="P45"><text:span text:style-name="T46">1.2</text:span><text:span text:style-name="T47">. Kauno apskrities priešgaisrinės gelbėjimo valdybos nuostatus;</text:span></text:p>
      <text:p text:style-name="P48"><text:span text:style-name="T49">1.3</text:span><text:span text:style-name="T50">. Klaipėdos a</text:span><text:span text:style-name="T51">pskrities priešgaisrinės gelbėjimo valdybos nuostatus;</text:span></text:p>
      <text:p text:style-name="P52"><text:span text:style-name="T53">1.4</text:span><text:span text:style-name="T54">. Marijampolės apskrities priešgaisrinės gelbėjimo valdybos nuostatus;</text:span></text:p>
      <text:p text:style-name="P55"><text:span text:style-name="T56">1.5</text:span><text:span text:style-name="T57">. Panevėžio apskrities priešgaisrinės gelbėjimo valdybos nuostatus;</text:span></text:p>
      <text:p text:style-name="P58"><text:span text:style-name="T59">1.6</text:span><text:span text:style-name="T60">. Šiaulių apskrities priešgaisrinės<text:s/></text:span><text:span text:style-name="T61">gelbėjimo valdybos nuostatus;</text:span></text:p>
      <text:p text:style-name="P62"><text:span text:style-name="T63">1.7</text:span><text:span text:style-name="T64">. Tauragės apskrities priešgaisrinės gelbėjimo valdybos nuostatus;</text:span></text:p>
      <text:p text:style-name="P65"><text:span text:style-name="T66">1.8</text:span><text:span text:style-name="T67">. Telšių apskrities priešgaisrinės gelbėjimo valdybos nuostatus;</text:span></text:p>
      <text:p text:style-name="P68"><text:span text:style-name="T69">1.9</text:span><text:span text:style-name="T70">. Utenos apskrities priešgaisrinės gelbėjimo valdybos nuostatus;</text:span></text:p>
      <text:p text:style-name="P71"><text:span text:style-name="T72">1.10</text:span><text:span text:style-name="T73">. Vilniaus apskrities priešgaisrinės gelbėjimo valdybos nuostatus.</text:span></text:p>
      <text:p text:style-name="P74"><text:span text:style-name="T75">2</text:span><text:span text:style-name="T76">.<text:s/></text:span><text:span text:style-name="T77">Pripažįstu</text:span><text:span text:style-name="T78"><text:s/>netekusiu galios Priešgaisrinės apsaugos ir gelbėjimo departamento prie Vidaus reikalų ministerijos direktoriaus 2008 m. gegužės 30 d. įsakymo Nr. 1-165 „Dėl sprendimo r</text:span><text:span text:style-name="T79">eorganizuoti Priešgaisrinės apsaugos ir gelbėjimo departamentui prie Vidaus reikalų ministerijos pavaldžias įstaigas“ (Žin., 2008, Nr.<text:s/></text:span><text:a xlink:href="https://www.e-tar.lt/portal/lt/legalAct/TAR.4FBE7F4A1070" office:target-frame-name="_blank" xlink:show="new"><text:span text:style-name="T80">62-2368</text:span></text:a><text:span text:style-name="T81">) 2 punktą.</text:span></text:p>
      <text:p text:style-name="P82"><text:span text:style-name="T83">3</text:span><text:span text:style-name="T84">. Šis įsakym</text:span><text:span text:style-name="T85">as įsigalioja 2010 m. vasario 1 dieną.</text:span></text:p>
      <text:p text:style-name="P86"/>
      <text:p text:style-name="P87"/>
      <text:p text:style-name="P88"/>
      <text:p text:style-name="P89">Direktorius</text:p>
      <text:p text:style-name="P90"><text:span text:style-name="T91">vidaus tarnybos generolas<text:s/></text:span><text:span text:style-name="T92"><text:tab/>Remigijus Baniulis</text:span></text:p>
      <text:soft-page-break/>
      <text:p text:style-name="P93">PATVIRTINTA</text:p>
      <text:p text:style-name="P95">Priešgaisrinės apsaugos ir gelbėjimo<text:s/></text:p>
      <text:p text:style-name="P96">departamento prie Vidaus reikalų<text:s/></text:p>
      <text:p text:style-name="P97">ministerijos direktoriaus<text:s/></text:p>
      <text:p text:style-name="P98">2010 m. sausio 26 d. įsakymu Nr. 1-25</text:p>
      <text:p text:style-name="P99"/>
      <text:p text:style-name="P100"><text:span text:style-name="T101">ALYTAUS APSKRITIES PRIEŠGAISRINĖS GELBĖJIMO VALDYBOS NUOSTATAI</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Alytaus apskrities</text:span><text:span text:style-name="T111"><text:s/>priešgaisrinė gelbėjimo valdyba (toliau – apskrities PGV) yra Priešgaisrinės apsaugos ir gelbėjimo departamentui prie Vidaus reikalų ministerijos (toliau – departamentas) pavaldi ir atskaitinga teritorinė nuolatinės parengties įstaiga, kurios paskirtis –<text:s/></text:span><text:span text:style-name="T112">užtikrinti civilinės saugos sistemos ir priešgaisrinės saugos užtikrinimo sistemos tikslų ir uždavinių įgyvendinimą apskrityje.</text:span></text:p>
      <text:p text:style-name="P113"><text:span text:style-name="T114">2</text:span><text:span text:style-name="T115">. Apskrities PGV savo veikloje vadovaujasi Lietuvos Respublikos Konstitucija, Lietuvos Respublikos priešgaisrinės saugos įs</text:span><text:span text:style-name="T116">tatymu (Žin., 2002, Nr.<text:s/></text:span><text:a xlink:href="https://www.e-tar.lt/portal/lt/legalAct/TAR.9CBB77180BFE" office:target-frame-name="_blank" xlink:show="new"><text:span text:style-name="T117">123-5518</text:span></text:a><text:span text:style-name="T118">), Lietuvos Respublikos civilinės saugos įstatymu (Žin., 1998, Nr.<text:s/></text:span><text:a xlink:href="https://www.e-tar.lt/portal/lt/legalAct/TAR.C15592B096FA" office:target-frame-name="_blank" xlink:show="new"><text:span text:style-name="T119">115-3230</text:span></text:a><text:span text:style-name="T120">; 2009, Nr.<text:s/></text:span><text:a xlink:href="https://www.e-tar.lt/portal/lt/legalAct/TAR.82ED30165077" office:target-frame-name="_blank" xlink:show="new"><text:span text:style-name="T121">159-7207</text:span></text:a><text:span text:style-name="T122">), Vidaus tarnybos statutu (Žin., 2003, Nr.<text:s/></text:span><text:a xlink:href="https://www.e-tar.lt/portal/lt/legalAct/TAR.4FC026AC03AE" office:target-frame-name="_blank" xlink:show="new"><text:span text:style-name="T123">42-1927</text:span></text:a><text:span text:style-name="T124">), kitais Lietuvos Respublikos įstatymais, Lietuvos Respublikos Seimo priimtais teisės aktais, Lietuvos Respublikos Vyriausybės nutarimais, Ministro Pirmininko potvarkiais, vidaus<text:s/></text:span><text:span text:style-name="T125">reikalų ministro įsakymais, departamento direktoriaus įsakymais, šiais Alytaus apskrities priešgaisrinės gelbėjimo valdybos nuostatais (toliau – Nuostatai) ir kitais teisės aktais.</text:span></text:p>
      <text:p text:style-name="P126"><text:span text:style-name="T127">3</text:span><text:span text:style-name="T128">. Apskrities PGV steigėjas yra Vidaus reikalų ministerija. Vidaus reik</text:span><text:span text:style-name="T129">alų ministro perduotas visas steigėjo teises ir pareigas vykdo departamentas.</text:span></text:p>
      <text:p text:style-name="P130"><text:span text:style-name="T131">4</text:span><text:span text:style-name="T132">. Apskrities PGV yra biudžetinė įstaiga, viešasis juridinis asmuo, turintis sąskaitą banke, antspaudą ir blanką su Lietuvos valstybės herbu ir savo pavadinimu.</text:span></text:p>
      <text:p text:style-name="P133"><text:span text:style-name="T134">5</text:span><text:span text:style-name="T135">. Apskri</text:span><text:span text:style-name="T136">ties PGV buveinės adresas: Suvalkų g. 34, LT-62121 Alytus, Lietuvos Respublika.</text:span></text:p>
      <text:p text:style-name="P137"/>
      <text:p text:style-name="P138"><text:span text:style-name="T139">II</text:span><text:span text:style-name="T140">.<text:s/></text:span><text:span text:style-name="T141">APSKRITIES PGV UŽDAVINIAI IR FUNKCIJOS</text:span></text:p>
      <text:p text:style-name="P142"/>
      <text:p text:style-name="P143"><text:span text:style-name="T144">6</text:span><text:span text:style-name="T145">. Apskrities PGV uždaviniai:</text:span></text:p>
      <text:p text:style-name="P146"><text:span text:style-name="T147">6.1</text:span><text:span text:style-name="T148">. vykdyti apskrityje gaisrų gesinimą ir gelbėjimo darbus;</text:span></text:p>
      <text:p text:style-name="P149"><text:span text:style-name="T150">6.2</text:span><text:span text:style-name="T151">. pagal kompetenciją<text:s/></text:span><text:span text:style-name="T152">įgyvendinti apskrityje civilinės saugos sistemos uždavinius;</text:span></text:p>
      <text:p text:style-name="P153"><text:span text:style-name="T154">6.3</text:span><text:span text:style-name="T155">. pagal kompetenciją vykdyti apskrityje gaisrų, didelių pramoninių avarijų ir ekstremaliųjų situacijų prevenciją;</text:span></text:p>
      <text:p text:style-name="P156"><text:span text:style-name="T157">6.4</text:span><text:span text:style-name="T158">. organizuoti ir koordinuoti apskrities teritorijoje esančių saviva</text:span><text:span text:style-name="T159">ldybių institucijų ir įstaigų, kitų įstaigų ir ūkio subjektų veiklą civilinės saugos ir priešgaisrinės saugos srityje.</text:span></text:p>
      <text:p text:style-name="P160"><text:span text:style-name="T161">7</text:span><text:span text:style-name="T162">. Apskrities PGV, vykdydama jai pavestus uždavinius, atlieka šias funkcijas:</text:span></text:p>
      <text:p text:style-name="P163"><text:span text:style-name="T164">7.1</text:span><text:span text:style-name="T165">. vykdydama apskrityje gaisrų gesinimą ir gelbėj</text:span><text:span text:style-name="T166">imo darbus:</text:span></text:p>
      <text:p text:style-name="P167"><text:span text:style-name="T168">7.1.1</text:span><text:span text:style-name="T169">. užtikrina apskrities PGV ir jos struktūrinių padalinių nuolatinę parengtį, teikia metodinę pagalbą kitoms apskrityje esančioms priešgaisrinėms gelbėjimo pajėgoms ir kontroliuoja jų pasirengimą gesinti gaisrus ir atlikti gelbėjimo<text:s/></text:span><text:span text:style-name="T170">darbus;</text:span></text:p>
      <text:p text:style-name="P171"><text:span text:style-name="T172">7.1.2</text:span><text:span text:style-name="T173">. teisės aktų nustatyta tvarka organizuoja atitinkamo lygio operacinį vadovavimą ir įvykio (incidento) likvidavimo štabo sudarymą, reaguodama į ekstremaliąją situaciją ar ekstremalųjį įvykį, palaiko ryšį su savivaldybių ekstremaliųjų situa</text:span><text:span text:style-name="T174">cijų operacijų centrais, savivaldybėms į pagalbą telkia apskrities PGV ir kitoms apskrities teritorijoje esančioms institucijoms pavaldžias civilinės saugos pajėgas, koordinuoja jų veiksmus;</text:span></text:p>
      <text:p text:style-name="P175"><text:span text:style-name="T176">7.1.3</text:span><text:span text:style-name="T177">. gesina gaisrus ir atlieka gelbėjimo darbus didelių pra</text:span><text:span text:style-name="T178">moninių, transporto avarijų, kitų įvykių, ekstremaliųjų įvykių vietose;</text:span></text:p>
      <text:p text:style-name="P179"><text:span text:style-name="T180">7.1.4</text:span><text:span text:style-name="T181">. pagal kompetenciją užtikrina, kad laiku būtų reaguojama į pranešimus apie įvykius, ekstremaliuosius įvykius ir ekstremaliąsias situacijas;</text:span></text:p>
      <text:p text:style-name="P182"><text:span text:style-name="T183">7.1.5</text:span><text:span text:style-name="T184">. pagal kompetenciją užti</text:span><text:span text:style-name="T185">krina, kad laiku ir kokybiškai būtų teikiama pagalba įvykių, ekstremaliųjų įvykių ir ekstremaliųjų situacijų atvejais;</text:span></text:p>
      <text:p text:style-name="P186"><text:span text:style-name="T187">7.1.6</text:span><text:span text:style-name="T188">. likviduoja cheminius ir radiacinius incidentus;</text:span></text:p>
      <text:p text:style-name="P189"><text:span text:style-name="T190">7.1.7</text:span><text:span text:style-name="T191">. pagal kompetenciją atlieka gelbėjimo darbus ir teikia pagalbą aukšt</text:span><text:span text:style-name="T192">yje, ant vandens ir po vandeniu;</text:span></text:p>
      <text:p text:style-name="P193"><text:span text:style-name="T194">7.1.8</text:span><text:span text:style-name="T195">. bendradarbiauja su kitomis institucijomis, koordinuoja civilinės saugos ir priešgaisrinių gelbėjimo pajėgų tarpusavio sąveiką;</text:span></text:p>
      <text:p text:style-name="P196"><text:span text:style-name="T197">7.1.9</text:span><text:span text:style-name="T198">. teisės aktų nustatyta tvarka atlieka struktūrinių padalinių veiklos patikr</text:span><text:span text:style-name="T199">inimus ir rengia pratybas;</text:span></text:p>
      <text:p text:style-name="P200"><text:span text:style-name="T201">7.1.10</text:span><text:span text:style-name="T202">. įgyvendina teisės aktų nustatytus darbuotojų saugos ir sveikatos reikalavimus;</text:span></text:p>
      <text:p text:style-name="P203"><text:span text:style-name="T204">7.1.11.</text:span><text:span text:style-name="T205"><text:s/>Neteko galios nuo 2015-04-02</text:span></text:p>
      <text:p text:style-name="P206">Punkto naikinimas:</text:p>
      <text:p text:style-name="P207"><text:span text:style-name="T208">Nr.<text:s/></text:span><text:a xlink:href="https://www.e-tar.lt/portal/legalAct.html?documentId=643c2960d85d11e4894f9bde45468d3f" office:target-frame-name="_top" xlink:show="replace"><text:span text:style-name="T209">1-113</text:span></text:a><text:span text:style-name="T210">, 2015-04-01, paskelbta TAR 2015-04-01, i. k. 2015-04901</text:span></text:p>
      <text:p text:style-name="Normal"/>
      <text:p text:style-name="P211"><text:span text:style-name="T212">7.1.11</text:span><text:span text:style-name="T213">. teikia pagalbą nukentėjusiems Rusijos Federacijos piliečiams, vykstantiems automobilių keliais ir geležinkeliu tranzitu per Lietuvos Respublikos teritoriją iš<text:s/></text:span><text:span text:style-name="T214">Rusijos Federacijos teritorijos į Rusijos Federacijos Kaliningrado sritį ir atgal;</text:span></text:p>
      <text:p text:style-name="P215">Punkto numeracijos pakeitimas:</text:p>
      <text:p text:style-name="P216"><text:span text:style-name="T217">Nr.<text:s/></text:span><text:a xlink:href="https://www.e-tar.lt/portal/legalAct.html?documentId=643c2960d85d11e4894f9bde45468d3f" office:target-frame-name="_top" xlink:show="replace"><text:span text:style-name="T218">1-113</text:span></text:a><text:span text:style-name="T219">, 2015-04-01, paskelbta TAR 2015-04</text:span><text:span text:style-name="T220">-01, i. k. 2015-04901</text:span></text:p>
      <text:p text:style-name="Normal"/>
      <text:p text:style-name="P221"><text:span text:style-name="T222">7.2</text:span><text:span text:style-name="T223">. įgyvendindama apskrityje civilinės saugos sistemos uždavinius:</text:span></text:p>
      <text:p text:style-name="P224"><text:span text:style-name="T225">7.2.1</text:span><text:span text:style-name="T226">. pagal kompetenciją organizuoja apskrityje ekstremaliųjų situacijų židinių lokalizavimą, įvykių, ekstremaliųjų įvykių ir ekstremaliųjų situacijų<text:s/></text:span><text:span text:style-name="T227">likvidavimą ir jų padarinių šalinimą;</text:span></text:p>
      <text:p text:style-name="P228"><text:span text:style-name="T229">7.2.2</text:span><text:span text:style-name="T230">. teikia departamentui informaciją apie įvykius, ekstremaliuosius įvykius ir ekstremaliąsias situacijas, reagavimo į įvykius, ekstremaliuosius įvykius ir ekstremaliąsias situacijas ir jų padarinių šalinimo eig</text:span><text:span text:style-name="T231">ą;</text:span></text:p>
      <text:p text:style-name="P232"><text:span text:style-name="T233">7.2.3</text:span><text:span text:style-name="T234">. teikia departamentui siūlymus dėl priešgaisrinę ir civilinę saugą reglamentuojančių teisės aktų projektų, kontroliuoja priešgaisrinę ir civilinę saugą reglamentuojančių teisės aktų įgyvendinimą apskrityje;</text:span></text:p>
      <text:p text:style-name="P235"><text:span text:style-name="T236">7.2.4</text:span><text:span text:style-name="T237">. vertina ir derina savival</text:span><text:span text:style-name="T238">dybių ekstremaliųjų situacijų valdymo planus;</text:span></text:p>
      <text:p text:style-name="P239"><text:span text:style-name="T240">7.2.5</text:span><text:span text:style-name="T241">. dalyvauja apskrityje esančių savivaldybių ekstremaliųjų situacijų operacijų centrų, ekstremalių situacijų komisijų veikloje, bendradarbiauja su civilinės saugos sistemos subjektais;</text:span></text:p>
      <text:p text:style-name="P242"><text:span text:style-name="T243">7.2.6.</text:span><text:span text:style-name="T244"><text:s/>Neteko g</text:span><text:span text:style-name="T245">alios nuo 2015-04-02</text:span></text:p>
      <text:p text:style-name="P246">Punkto naikinimas:</text:p>
      <text:p text:style-name="P247"><text:span text:style-name="T248">Nr.<text:s/></text:span><text:a xlink:href="https://www.e-tar.lt/portal/legalAct.html?documentId=643c2960d85d11e4894f9bde45468d3f" office:target-frame-name="_top" xlink:show="replace"><text:span text:style-name="T249">1-113</text:span></text:a><text:span text:style-name="T250">, 2015-04-01, paskelbta TAR 2015-04-01, i. k. 2015-04901</text:span></text:p>
      <text:p text:style-name="Normal"/>
      <text:p text:style-name="P251"><text:span text:style-name="T252">7.2.6</text:span><text:span text:style-name="T253">. atlieka gyventojų perspėjimo sistemos<text:s/></text:span><text:span text:style-name="T254">aktyvinimo apskrities teritorijoje parengties kontrolę ir aktyvinimą apskrities savivaldybėse, renka ir analizuoja informaciją apie gyventojų perspėjimo sistemos būklę;</text:span></text:p>
      <text:p text:style-name="P255">Punkto numeracijos pakeitimas:</text:p>
      <text:p text:style-name="P256"><text:span text:style-name="T257">Nr.<text:s/></text:span><text:a xlink:href="https://www.e-tar.lt/portal/legalAct.html?documentId=643c2960d85d11e4894f9bde45468d3f" office:target-frame-name="_top" xlink:show="replace"><text:span text:style-name="T258">1-113</text:span></text:a><text:span text:style-name="T259">, 2015-04-01, paskelbta TAR 2015-04-01, i. k. 2015-04901</text:span></text:p>
      <text:p text:style-name="Normal"/>
      <text:p text:style-name="P260"><text:span text:style-name="T261">7.2.7</text:span><text:span text:style-name="T262">. atstovauja apskrities PGV tarpžinybinėse darbo grupėse priešgaisrinės ir civilinės saugos klausimais;</text:span></text:p>
      <text:p text:style-name="P263">Punkto numeracijos pakeitimas:</text:p>
      <text:p text:style-name="P264"><text:span text:style-name="T265">Nr.</text:span><text:span text:style-name="T266"><text:s/></text:span><text:a xlink:href="https://www.e-tar.lt/portal/legalAct.html?documentId=643c2960d85d11e4894f9bde45468d3f" office:target-frame-name="_top" xlink:show="replace"><text:span text:style-name="T267">1-113</text:span></text:a><text:span text:style-name="T268">, 2015-04-01, paskelbta TAR 2015-04-01, i. k. 2015-04901</text:span></text:p>
      <text:p text:style-name="Normal"/>
      <text:p text:style-name="P269"><text:span text:style-name="T270">7.3</text:span><text:span text:style-name="T271">. vykdydama apskrityje gaisrų, didelių pramoninių avarijų ir ekstremaliųjų situacijų<text:s/></text:span><text:span text:style-name="T272">prevenciją:</text:span></text:p>
      <text:p text:style-name="P273"><text:span text:style-name="T274">7.3.1</text:span><text:span text:style-name="T275">. teisės aktų nustatyta tvarka organizuoja ir vykdo valstybinę priešgaisrinę<text:s/></text:span><text:soft-page-break/><text:span text:style-name="T276">priežiūrą;</text:span></text:p>
      <text:p text:style-name="P277"><text:span text:style-name="T278">7.3.2</text:span><text:span text:style-name="T279">. užtikrina teisinių,</text:span><text:span text:style-name="T280"><text:s/></text:span><text:span text:style-name="T281">techninių ir organizacinių priemonių, užkertančių kelią gaisrams kilti bei plisti ir mažinančių jų galimus padarinius,</text:span><text:span text:style-name="T282"><text:s/>įgyvendinimą apskrities teritorijoje;</text:span></text:p>
      <text:p text:style-name="P283"><text:span text:style-name="T284">7.3.3</text:span><text:span text:style-name="T285">. teisės aktų nustatyta tvarka atlieka ikiteisminį tyrimą;</text:span></text:p>
      <text:p text:style-name="P286"><text:span text:style-name="T287">7.3.4</text:span><text:span text:style-name="T288">. organizuoja apskrityje renginius ir gyventojų švietimą civilinės ir priešgaisrinės saugos klausimais;</text:span></text:p>
      <text:p text:style-name="P289"><text:span text:style-name="T290">7.3.5</text:span><text:span text:style-name="T291">. derina pavojingųjų objekt</text:span><text:span text:style-name="T292">ų vidaus avarinius planus, savivaldybių išorės avarinius planus, poveikio aplinkai vertinimo dokumentus, pagal kompetenciją koordinuoja ir vykdo pavojingųjų objektų patikrinimus;</text:span></text:p>
      <text:p text:style-name="P293"><text:span text:style-name="T294">7.3.6</text:span><text:span text:style-name="T295">. įgyvendina teritorinėms Valstybinės reikšmės ir pavojingų objektų<text:s/></text:span><text:span text:style-name="T296">registro tvarkymo įstaigoms nustatytus uždavinius;</text:span></text:p>
      <text:p text:style-name="P297"><text:span text:style-name="T298">7.3.7</text:span><text:span text:style-name="T299">. renka, kaupia, sistemina, analizuoja informaciją apie ekstremaliąsias situacijas, ekstremaliuosius įvykius, gaisrus, jų prevenciją, gelbėjimo darbus, avarijų, katastrofų, kitų įvykių ir<text:s/></text:span><text:span text:style-name="T300">ekstremaliųjų įvykių padarinių likvidavimą, numato gaisrų, didelių pramoninių avarijų, ekstremaliųjų situacijų prevencijos priemones ir teikia informaciją valstybės ir savivaldybių institucijoms, ūkio subjektams ir kitoms įstaigoms ir žiniasklaidai;</text:span></text:p>
      <text:p text:style-name="P301"><text:span text:style-name="T302">7.</text:span><text:span text:style-name="T303">4</text:span><text:span text:style-name="T304">. organizuodama ir koordinuodama apskrities teritorijoje esančių savivaldybių institucijų ir įstaigų, ūkio subjektų, kitų įstaigų veiklą civilinės saugos srityje:</text:span></text:p>
      <text:p text:style-name="P305"><text:span text:style-name="T306">7.4.1</text:span><text:span text:style-name="T307">. prižiūri savivaldybių institucijų ir įstaigų, ūkio subjektų, kitų įstaigų veiklą<text:s/></text:span><text:span text:style-name="T308">civilinės saugos srityje ir teikia joms metodinę pagalbą;</text:span></text:p>
      <text:p text:style-name="P309"><text:span text:style-name="T310">7.4.2</text:span><text:span text:style-name="T311">. Lietuvos Respublikos Vyriausybės nustatyta tvarka organizuoja apskrityje civilinės saugos mokymą;</text:span></text:p>
      <text:p text:style-name="P312"><text:span text:style-name="T313">7.4.3</text:span><text:span text:style-name="T314">. Lietuvos Respublikos Vyriausybės nustatyta tvarka koordinuoja apskrityje civil</text:span><text:span text:style-name="T315">inės saugos pratybų rengimą;</text:span></text:p>
      <text:p text:style-name="P316"><text:span text:style-name="T317">7.4.4</text:span><text:span text:style-name="T318">. duoda privalomus vykdyti nurodymus savivaldybių institucijoms ir įstaigoms, kitoms įstaigoms ir ūkio subjektams pašalinti civilinę saugą reglamentuojančių teisės aktų pažeidimus;</text:span></text:p>
      <text:p text:style-name="P319"><text:span text:style-name="T320">7.4.5</text:span><text:span text:style-name="T321">. iš apskrities teritorijoje</text:span><text:span text:style-name="T322"><text:s/>esančių savivaldybių renka, apibendrina ir teikia departamentui nustatytais terminais informaciją apie valstybinių (perduotų savivaldybėms) savivaldybių priešgaisrinių tarnybų organizavimo ir civilinės saugos funkcijų atlikimą ir šioms funkcijoms atlikti<text:s/></text:span><text:span text:style-name="T323">reikalingą lėšų poreikį;</text:span></text:p>
      <text:p text:style-name="P324"><text:span text:style-name="T325">7.5</text:span><text:span text:style-name="T326">. kaupia, analizuoja, saugo ir skleidžia ugniagesybos istorijai svarbią informaciją;</text:span></text:p>
      <text:p text:style-name="P327"><text:span text:style-name="T328">7.6</text:span><text:span text:style-name="T329">. plėtoja ugniagesių sportinę veiklą, rengia ugniagesybos sporto varžybas ir kitus kultūros ir sporto renginius, vaikų ir jaunimo<text:s/></text:span><text:span text:style-name="T330">poilsio stovyklas, sąskrydžius, kitus renginius, propaguojančius civilinę ir priešgaisrinę saugą;</text:span></text:p>
      <text:p text:style-name="P331"><text:span text:style-name="T332">7.7</text:span><text:span text:style-name="T333">. bendradarbiauja su Lietuvos Respublikos ir užsienio valstybių institucijomis ir įstaigomis, tarptautinėmis organizacijomis, atstovauja apskrities PGV</text:span><text:span text:style-name="T334"><text:s/>tarptautiniuose renginiuose, organizuoja apskrities PGV bendradarbiavimo su kitų valstybių atitinkamomis institucijomis ketinimo protokolų, susitarimų rengimą, pasirašymą ir jų vykdymą;</text:span></text:p>
      <text:p text:style-name="P335"><text:span text:style-name="T336">7.8</text:span><text:span text:style-name="T337">. pagal kompetenciją teisės aktų nustatyta tvarka nagrinėja as</text:span><text:span text:style-name="T338">menų prašymus, pranešimus ir skundus;</text:span></text:p>
      <text:p text:style-name="P339"><text:span text:style-name="T340">7.9</text:span><text:span text:style-name="T341">. vykdo korupcijos prevenciją apskrities PGV veiklos srityje;</text:span></text:p>
      <text:p text:style-name="P342"><text:span text:style-name="T343">7.10</text:span><text:span text:style-name="T344">.<text:s/></text:span><text:span text:style-name="T345">vykdo mokymus pagal neformaliojo suaugusiųjų švietimo programas;</text:span></text:p>
      <text:p text:style-name="P346">Papildyta papunkčiu:</text:p>
      <text:p text:style-name="P347"><text:span text:style-name="T348">Nr.<text:s/></text:span><text:a xlink:href="https://www.e-tar.lt/portal/legalAct.html?documentId=10b06f60d0f611e7910a89ac20768b0f" office:target-frame-name="_top" xlink:show="replace"><text:span text:style-name="T349">1-423</text:span></text:a><text:span text:style-name="T350">, 2017-11-24, paskelbta TAR 2017-11-24, i. k. 2017-18604</text:span></text:p>
      <text:p text:style-name="Normal"/>
      <text:p text:style-name="P351"><text:span text:style-name="T352">7.11</text:span><text:span text:style-name="T353">. v</text:span><text:span text:style-name="T354">ykdo savanorių ugniagesių veiklos organizatoriaus funkcijas.</text:span><text:s/></text:p>
      <text:p text:style-name="P355">Papildyta papunkčiu:</text:p>
      <text:p text:style-name="P356"><text:span text:style-name="T357">Nr.<text:s/></text:span><text:a xlink:href="https://www.e-tar.lt/portal/legalAct.html?documentId=10b06f60d0f611e7910a89ac20768b0f" office:target-frame-name="_top" xlink:show="replace"><text:span text:style-name="T358">1-423</text:span></text:a><text:span text:style-name="T359">, 2017-11-24, paskelbta TAR 2017-11-24, i. k. 2017-18604</text:span></text:p>
      <text:p text:style-name="Normal"/>
      <text:p text:style-name="P360"><text:span text:style-name="T361">8</text:span><text:span text:style-name="T362">. Apskrities PGV įgyvendina kitus įstatymų ir kitų teisės aktų pavestus uždavinius ir atli</text:span><text:span text:style-name="T363">eka kitas įstatymų ir kitų teisės aktų nustatytas funkcijas.</text:span></text:p>
      <text:p text:style-name="P364"/>
      <text:p text:style-name="P365"><text:span text:style-name="T366">III</text:span><text:span text:style-name="T367">.<text:s/></text:span><text:span text:style-name="T368">APSKRITIES PGV TEISĖS</text:span></text:p>
      <text:p text:style-name="P369"/>
      <text:p text:style-name="P370"><text:span text:style-name="T371">9</text:span><text:span text:style-name="T372">. Apskrities PGV, įgyvendindama jai pavestus uždavinius ir funkcijas, turi teisę:</text:span></text:p>
      <text:p text:style-name="P373"><text:span text:style-name="T374">9.1</text:span><text:span text:style-name="T375">. įstatymų ir kitų teisės aktų nustatyta tvarka gauti iš fizinių asm</text:span><text:span text:style-name="T376">enų ir (arba) valstybės ir savivaldybių institucijų ir įstaigų, ūkio subjektų, kitų įstaigų ir kitų juridinių asmenų informaciją, reikalingą apskrities PGV uždaviniams įgyvendinti ir funkcijoms atlikti;</text:span></text:p>
      <text:p text:style-name="P377"><text:span text:style-name="T378">9.2</text:span><text:span text:style-name="T379">. teisės aktų nustatyta tvarka vykdyti valstyb</text:span><text:span text:style-name="T380">inę priešgaisrinę priežiūrą ir taikyti administracinio poveikio priemones ir kitas sankcijas už priešgaisrinę saugą reglamentuojančių teisės aktų reikalavimų pažeidimus ir teisėtų valstybinės priešgaisrinės priežiūros pareigūnų nurodymų nevykdymą;</text:span></text:p>
      <text:p text:style-name="P381"><text:span text:style-name="T382">9.3</text:span><text:span text:style-name="T383">.</text:span><text:span text:style-name="T384"><text:s/>pagal kompetenciją sudaryti sandorius su Lietuvos Respublikos ir užsienio valstybių fiziniais ir juridiniais asmenimis;</text:span></text:p>
      <text:p text:style-name="P385"><text:span text:style-name="T386">9.4</text:span><text:span text:style-name="T387">. Lietuvos Respublikos labdaros ir paramos įstatymo (Žin., 1993, Nr.<text:s/></text:span><text:a xlink:href="https://www.e-tar.lt/portal/lt/legalAct/TAR.C0FF21832A85" office:target-frame-name="_blank" xlink:show="new"><text:span text:style-name="T388">21-506</text:span></text:a><text:span text:style-name="T389">; 2000, Nr.<text:s/></text:span><text:a xlink:href="https://www.e-tar.lt/portal/lt/legalAct/TAR.900ADEA42E8E" office:target-frame-name="_blank" xlink:show="new"><text:span text:style-name="T390">61-1818</text:span></text:a><text:span text:style-name="T391">) nustatyta tvarka gauti paramą iš fizinių ir juridinių asmenų.</text:span></text:p>
      <text:p text:style-name="P392"><text:span text:style-name="T393">10</text:span><text:span text:style-name="T394">. Apskrities PGV turi ir kitų teisių, kurias jai suteikia įstatymai ir kiti teisės aktai.</text:span></text:p>
      <text:p text:style-name="P395"/>
      <text:p text:style-name="P396"><text:span text:style-name="T397">IV</text:span><text:span text:style-name="T398">.<text:s/></text:span><text:span text:style-name="T399">APSKRITIES PGV VEIKLOS ORGANIZAVIMAS</text:span></text:p>
      <text:p text:style-name="P400"/>
      <text:p text:style-name="P401"><text:span text:style-name="T402">11</text:span><text:span text:style-name="T403">. Apskrities PGV veikla organizuojama vadovaujantis departamento direktoriaus patvirtintu metiniu veik</text:span><text:span text:style-name="T404">los planu.</text:span><text:s/></text:p>
      <text:p text:style-name="P405">Punkto pakeitimai:</text:p>
      <text:p text:style-name="P406"><text:span text:style-name="T407">Nr.<text:s/></text:span><text:a xlink:href="https://www.e-tar.lt/portal/legalAct.html?documentId=643c2960d85d11e4894f9bde45468d3f" office:target-frame-name="_top" xlink:show="replace"><text:span text:style-name="T408">1-113</text:span></text:a><text:span text:style-name="T409">, 2015-04-01, paskelbta TAR 2015-04-01, i. k. 2015-04901</text:span></text:p>
      <text:p text:style-name="Normal"/>
      <text:p text:style-name="P410"><text:span text:style-name="T411">12</text:span><text:span text:style-name="T412">. Apskrities PGV rengia ir teikia departamentui nustat</text:span><text:span text:style-name="T413">ytos formos ataskaitas, suvestines apie priešgaisrinės ir civilinės saugos būklę apskrityje, skirtų lėšų panaudojimą, esamą padėtį ir pajėgumus, veiklos priemonių vykdymą ir kitais klausimais, teikia informaciją, reikalingą metiniam veiklos planui rengti.</text:span><text:s/></text:p>
      <text:p text:style-name="P414">Punkto pakeitimai:</text:p>
      <text:p text:style-name="P415"><text:span text:style-name="T416">Nr.<text:s/></text:span><text:a xlink:href="https://www.e-tar.lt/portal/legalAct.html?documentId=643c2960d85d11e4894f9bde45468d3f" office:target-frame-name="_top" xlink:show="replace"><text:span text:style-name="T417">1-113</text:span></text:a><text:span text:style-name="T418">, 2015-04-01, paskelbta TAR 2015-04-01, i. k. 2015-04901</text:span></text:p>
      <text:p text:style-name="Normal"/>
      <text:p text:style-name="P419"><text:span text:style-name="T420">13</text:span><text:span text:style-name="T421">. Apskrities PGV vadovauja viršininkas. Jį skiria į pareigas ir<text:s/></text:span><text:span text:style-name="T422">atleidžia iš jų, suteikia jam atostogas, skiria tarnybines nuobaudas, pašalpas ir jį skatina departamento direktorius įstatymų nustatyta tvarka.</text:span></text:p>
      <text:p text:style-name="P423"><text:span text:style-name="T424">14</text:span><text:span text:style-name="T425">. Apskrities PGV viršininkas tiesiogiai pavaldus ir atskaitingas departamento direktoriui.</text:span></text:p>
      <text:p text:style-name="P426"><text:span text:style-name="T427">15</text:span><text:span text:style-name="T428">. Apskri</text:span><text:span text:style-name="T429">ties PGV viršininkas turi pavaduotoją, kurį į pareigas skiria ir atleidžia iš jų, skiria tarnybines nuobaudas departamento direktorius įstatymų nustatyta tvarka.</text:span></text:p>
      <text:p text:style-name="P430"><text:span text:style-name="T431">16</text:span><text:span text:style-name="T432">. Apskrities PGV viršininkas:</text:span></text:p>
      <text:p text:style-name="P433"><text:span text:style-name="T434">16.1</text:span><text:span text:style-name="T435">. sprendžia apskrities PGV kompetencijai priskirtus<text:s/></text:span><text:span text:style-name="T436">klausimus, atsako už apskrities PGV pavestų uždavinių įgyvendinimą ir funkcijų atlikimą, apskrities PGV veiklos organizavimą;</text:span></text:p>
      <text:p text:style-name="P437"><text:span text:style-name="T438">16.2</text:span><text:span text:style-name="T439">. užtikrina, kad apskrities PGV veikloje būtų laikomasi Lietuvos Respublikos įstatymų, vykdomi vidaus reikalų ministro, de</text:span><text:span text:style-name="T440">partamento direktoriaus įsakymai ir kiti teisės aktai;</text:span></text:p>
      <text:p text:style-name="P441"><text:span text:style-name="T442">16.3</text:span><text:span text:style-name="T443"><text:s/></text:span><text:span text:style-name="T444">planuoja, organizuoja ir vykdo apskrities PGV veiklą vadovaudamasis departamento<text:s/></text:span><text:span text:style-name="T445">direktoriaus patvirtintu metiniu veiklos planu;<text:s/></text:span></text:p>
      <text:p text:style-name="P446">Punkto pakeitimai:</text:p>
      <text:p text:style-name="P447"><text:span text:style-name="T448">Nr.<text:s/></text:span><text:a xlink:href="https://www.e-tar.lt/portal/legalAct.html?documentId=643c2960d85d11e4894f9bde45468d3f" office:target-frame-name="_top" xlink:show="replace"><text:span text:style-name="T449">1-113</text:span></text:a><text:span text:style-name="T450">, 2015-04-01, paskelbta TAR 2015-04-01, i. k. 2015-04901</text:span></text:p>
      <text:p text:style-name="Normal"/>
      <text:p text:style-name="P451"><text:span text:style-name="T452">16.4</text:span><text:span text:style-name="T453">. teikia departamento direktoriui pasiūlymus dėl apskrities PGV veiklos gerinimo;</text:span></text:p>
      <text:p text:style-name="P454"><text:span text:style-name="T455">16.5</text:span><text:span text:style-name="T456">. pagal kompetenciją priima įsakymus</text:span><text:span text:style-name="T457"><text:s/>ir kontroliuoja jų vykdymą, pasirašo finansinius, siunčiamuosius dokumentus, atsakymus į paklausimus;</text:span></text:p>
      <text:p text:style-name="P458"><text:span text:style-name="T459">16.6</text:span><text:span text:style-name="T460">. tvirtina apskrities PGV struktūrinių padalinių nuostatus, apskrities PGV vidaus tarnybos sistemos pareigūnų, kitų valstybės tarnautojų ir<text:s/></text:span><text:span text:style-name="T461">darbuotojų, dirbančių pagal darbo sutartis, pareigybių aprašymus;</text:span></text:p>
      <text:p text:style-name="P462"><text:span text:style-name="T463">16.7</text:span><text:span text:style-name="T464">. departamento direktoriaus įgaliojimu skiria į pareigas ir atleidžia iš jų apskrities PGV vidaus tarnybos sistemos pareigūnus, priima į pareigas ir atleidžia iš jų kitus valstybės t</text:span><text:span text:style-name="T465">arnautojus ir darbuotojus, dirbančius pagal darbo sutartis, teisės aktų nustatyta tvarka skiria jiems tarnybines ar drausmines nuobaudas, pašalpas, skatina, suteikia atostogas, siunčia į komandiruotes ir įgyvendina kitus darbdavio įgaliojimus personalo val</text:span><text:span text:style-name="T466">dymo srityje;</text:span></text:p>
      <text:p text:style-name="P467"><text:span text:style-name="T468">16.8</text:span><text:span text:style-name="T469">. užtikrina darbo sąlygas apskrities PGV vidaus tarnybos sistemos pareigūnams, kitiems valstybės tarnautojams ir darbuotojams, dirbantiems pagal darbo sutartis, jų funkcijoms atlikti;</text:span></text:p>
      <text:p text:style-name="P470"><text:span text:style-name="T471">16.9</text:span><text:span text:style-name="T472">. teikia departamento direktoriui pasiūlym</text:span><text:span text:style-name="T473">us dėl apskrities PGV nuostatų ir struktūros;</text:span></text:p>
      <text:p text:style-name="P474"><text:span text:style-name="T475">16.10</text:span><text:span text:style-name="T476">. vadovaudamasis departamento direktoriaus patvirtintu apskrities PGV pareigybių sąrašu ir apskrities PGV struktūra, tvirtina apskrities PGV pareigybių sąrašą;</text:span></text:p>
      <text:p text:style-name="P477"><text:span text:style-name="T478">16.11</text:span><text:span text:style-name="T479">. tvirtina apskrities PGV strukt</text:span><text:span text:style-name="T480">ūrinių padalinių metinius objektų planinių priešgaisrinių techninių patikrinimų planus;</text:span></text:p>
      <text:p text:style-name="P481"><text:span text:style-name="T482">16.12</text:span><text:span text:style-name="T483">. kolegialiai su apskrities PGV struktūriniais padaliniais organizuoja rengimą ir tvirtina apskrities PGV metinius išlaidų planus, rengia sąmatų projektus ir k</text:span><text:span text:style-name="T484">ontroliuoja jų vykdymą;</text:span><text:s/></text:p>
      <text:p text:style-name="P485">Punkto pakeitimai:</text:p>
      <text:p text:style-name="P486"><text:span text:style-name="T487">Nr.<text:s/></text:span><text:a xlink:href="https://www.e-tar.lt/portal/legalAct.html?documentId=643c2960d85d11e4894f9bde45468d3f" office:target-frame-name="_top" xlink:show="replace"><text:span text:style-name="T488">1-113</text:span></text:a><text:span text:style-name="T489">, 2015-04-01, paskelbta TAR 2015-04-01, i. k. 2015-04901</text:span></text:p>
      <text:p text:style-name="Normal"/>
      <text:p text:style-name="P490"><text:span text:style-name="T491">16.3</text:span><text:span text:style-name="T492"><text:s/></text:span><text:span text:style-name="T493">planuoja, organizuoja ir vykdo apskrit</text:span><text:span text:style-name="T494">ies PGV veiklą vadovaudamasis departamento<text:s/></text:span><text:span text:style-name="T495">direktoriaus patvirtintu metiniu veiklos planu;</text:span><text:s/></text:p>
      <text:p text:style-name="P496">Punkto pakeitimai:</text:p>
      <text:p text:style-name="P497"><text:span text:style-name="T498">Nr.<text:s/></text:span><text:a xlink:href="https://www.e-tar.lt/portal/legalAct.html?documentId=643c2960d85d11e4894f9bde45468d3f" office:target-frame-name="_top" xlink:show="replace"><text:span text:style-name="T499">1-113</text:span></text:a><text:span text:style-name="T500">, 2015-04-01, paskelbta TAR 2015-04-01</text:span><text:span text:style-name="T501">, i. k. 2015-04901</text:span></text:p>
      <text:p text:style-name="Normal"/>
      <text:p text:style-name="P502"><text:span text:style-name="T503">16.14</text:span><text:span text:style-name="T504">. teisės aktų nustatyta tvarka naudoja skirtas biudžeto lėšas pagal nustatytą paskirtį apskrities PGV programoms vykdyti ir uždaviniams įgyvendinti;</text:span></text:p>
      <text:p text:style-name="P505"><text:span text:style-name="T506">16.15</text:span><text:span text:style-name="T507">. teisės aktų nustatyta tvarka pasirašo sutartis su Kauno apskrities<text:s/></text:span><text:span text:style-name="T508">priešgaisrine gelbėjimo valdyba dėl buhalterinės apskaitos centralizuoto tvarkymo;</text:span><text:s/></text:p>
      <text:p text:style-name="P509">Punkto pakeitimai:</text:p>
      <text:p text:style-name="P510"><text:span text:style-name="T511">Nr.<text:s/></text:span><text:a xlink:href="https://www.e-tar.lt/portal/legalAct.html?documentId=643c2960d85d11e4894f9bde45468d3f" office:target-frame-name="_top" xlink:show="replace"><text:span text:style-name="T512">1-113</text:span></text:a><text:span text:style-name="T513">, 2015-04-01, paskelbta TAR 2015-04-01, i. k.<text:s/></text:span><text:span text:style-name="T514">2015-04901</text:span></text:p>
      <text:p text:style-name="Normal"/>
      <text:p text:style-name="P515"><text:span text:style-name="T516">16.16</text:span><text:span text:style-name="T517">. pagal kompetenciją sudaro sandorius su Lietuvos Respublikos ir užsienio valstybių fiziniais ir juridiniais asmenimis;</text:span></text:p>
      <text:p text:style-name="P518"><text:span text:style-name="T519">16.17</text:span><text:span text:style-name="T520">. atstovauja apskrities PGV veiklos klausimais valstybės ir savivaldybių institucijose ir įstaigose, ūkio<text:s/></text:span><text:span text:style-name="T521">subjektuose ir kitose įstaigose, tarpžinybinėse darbo grupėse;</text:span></text:p>
      <text:p text:style-name="P522"><text:span text:style-name="T523">16.18</text:span><text:span text:style-name="T524">. kontroliuoja asmenų prašymų, pranešimų ir skundų nagrinėjimą;</text:span></text:p>
      <text:p text:style-name="P525"><text:span text:style-name="T526">16.19</text:span><text:span text:style-name="T527">. atlieka kitas įstatymų ir kitų teisės aktų jam pavestas funkcijas.</text:span></text:p>
      <text:p text:style-name="P528"><text:span text:style-name="T529">17</text:span><text:span text:style-name="T530">. Laikinai nesant apskrities PGV v</text:span><text:span text:style-name="T531">iršininko, jo pareigas eina apskrities PGV viršininko pavaduotojas.</text:span></text:p>
      <text:p text:style-name="P532"><text:span text:style-name="T533">18</text:span><text:span text:style-name="T534">. Apskrities PGV struktūriniai padaliniai savo veiklą organizuoja vadovaudamiesi Nuostatais, darbo reglamentu ir apskrities PGV viršininko patvirtintomis vidaus tvarkos taisyklėmis,<text:s/></text:span><text:span text:style-name="T535">struktūrinių padalinių nuostatais ir vidaus tarnybos sistemos pareigūnų, kitų valstybės tarnautojų ir darbuotojų, dirbančių pagal darbo sutartis, pareigybių aprašymais.</text:span></text:p>
      <text:p text:style-name="P536"><text:span text:style-name="T537">19</text:span><text:span text:style-name="T538">. Apskrities PGV operatyviai pavaldžios visos apskrityje dislokuotos<text:s/></text:span><text:span text:style-name="T539">priešgaisrinės gelbėjimo pajėgos, neatsižvelgiant į jų pavaldumą (išskyrus žinybines priešgaisrines pajėgas).</text:span></text:p>
      <text:p text:style-name="P540"/>
      <text:p text:style-name="P541"><text:span text:style-name="T542">V</text:span><text:span text:style-name="T543">.<text:s/></text:span><text:span text:style-name="T544">APSKRITIES PGV TURTAS, FINANSAVIMAS IR VEIKLOS KONTROLĖ</text:span></text:p>
      <text:p text:style-name="P545"/>
      <text:p text:style-name="P546"><text:span text:style-name="T547">20</text:span><text:span text:style-name="T548">. Apskrities PGV įstatymų nustatyta tvarka valdo, naudoja ir disponuoja<text:s/></text:span><text:span text:style-name="T549">jai patikėjimo teise perduotu, įgytu iš Lietuvos Respublikos valstybės biudžeto skirtų asignavimų bei kitų šaltinių nematerialiuoju ir ilgalaikiu bei trumpalaikiu materialiuoju turtu.</text:span></text:p>
      <text:p text:style-name="P550"><text:span text:style-name="T551">21</text:span><text:span text:style-name="T552">. Apskrities PGV veikla finansuojama iš Lietuvos Respublikos biudž</text:span><text:span text:style-name="T553">eto. Apskrities PGV viršininkas yra atsakingas už apskrities PGV skirtų piniginių lėšų naudojimą pagal paskirtį.</text:span></text:p>
      <text:p text:style-name="P554"><text:span text:style-name="T555">Apskrities PGV buhalterinę apskaitą Lietuvos Respublikos teisės aktų nustatyta tvarka tvarko Kauno apskrities priešgaisrinė gelbėjimo valdyba.</text:span><text:s/></text:p>
      <text:p text:style-name="P556">Punkto pakeitimai:</text:p>
      <text:p text:style-name="P557"><text:span text:style-name="T558">Nr.<text:s/></text:span><text:a xlink:href="https://www.e-tar.lt/portal/legalAct.html?documentId=643c2960d85d11e4894f9bde45468d3f" office:target-frame-name="_top" xlink:show="replace"><text:span text:style-name="T559">1-113</text:span></text:a><text:span text:style-name="T560">, 2015-04-01, paskelbta TAR 2015-04-01, i. k. 2015-04901</text:span></text:p>
      <text:p text:style-name="Normal"/>
      <text:p text:style-name="P561"><text:span text:style-name="T562">22</text:span><text:span text:style-name="T563">. Apskrities PGV finansuoti gali būti naudojamos ir kitos teisės<text:s/></text:span><text:span text:style-name="T564">aktų nustatyta tvarka gautos lėšos.</text:span></text:p>
      <text:p text:style-name="P565"><text:span text:style-name="T566">23</text:span><text:span text:style-name="T567">. Apskrities PGV veiklą įstatymų ir kitų teisės aktų nustatyta tvarka pagal kompetenciją kontroliuoja departamento direktorius, įgaliotos valstybės institucijos ir įstaigos.</text:span></text:p>
      <text:p text:style-name="P568"><text:span text:style-name="T569">24</text:span><text:span text:style-name="T570">. Apskrities PGV valstybinį auditą</text:span><text:span text:style-name="T571"><text:s/>atlieka Valstybės kontrolė, vidaus auditą – departamento Centralizuota vidaus audito tarnyba.</text:span></text:p>
      <text:p text:style-name="P572"/>
      <text:p text:style-name="P573"><text:span text:style-name="T574">VI</text:span><text:span text:style-name="T575">.<text:s/></text:span><text:span text:style-name="T576">BAIGIAMOSIOS NUOSTATOS</text:span></text:p>
      <text:p text:style-name="P577"/>
      <text:p text:style-name="P578"><text:span text:style-name="T579">25</text:span><text:span text:style-name="T580">. Apskrities PGV reorganizuojama, pertvarkoma ir likviduojama Lietuvos Respublikos įstatymų ir kitų teisės aktų nustatyt</text:span><text:span text:style-name="T581">a tvarka.</text:span></text:p>
      <text:p text:style-name="P582"/>
      <text:p text:style-name="P583"><text:span text:style-name="T584">_________________</text:span></text:p>
      <text:soft-page-break/>
      <text:p text:style-name="P585">PATVIRTINTA<text:tab/></text:p>
      <text:p text:style-name="P587">Priešgaisrinės apsaugos ir gelbėjimo<text:s/></text:p>
      <text:p text:style-name="P588">departamento prie Vidaus reikalų<text:s/></text:p>
      <text:p text:style-name="P589">ministerijos direktoriaus<text:s/></text:p>
      <text:p text:style-name="P590">2015 m. kovo 13 d. Nr. 1-84</text:p>
      <text:p text:style-name="P591">įsakymu Nr.</text:p>
      <text:p text:style-name="P592"/>
      <text:p text:style-name="P593"><text:span text:style-name="T594">KAUNO APSKRITIES PRIEŠGAISRINĖS<text:s/></text:span><text:span text:style-name="T595">GELBĖJIMO VALDYBOS NUOSTATAI</text:span></text:p>
      <text:p text:style-name="P596"/>
      <text:p text:style-name="P597"><text:span text:style-name="T598">I</text:span><text:span text:style-name="T599">.<text:s/></text:span><text:span text:style-name="T600">BENDROSIOS NUOSTATOS</text:span></text:p>
      <text:p text:style-name="P601"/>
      <text:p text:style-name="P602"><text:span text:style-name="T603">1</text:span><text:span text:style-name="T604">. Kauno apskrities priešgaisrinė gelbėjimo valdyba (toliau – Kauno apskrities PGV) yra Priešgaisrinės apsaugos ir gelbėjimo departamentui prie Vidaus reikalų ministerijos (toliau – departament</text:span><text:span text:style-name="T605">as) pavaldi ir atskaitinga teritorinė nuolatinės parengties įstaiga, kurios paskirtis – užtikrinti civilinės saugos sistemos ir priešgaisrinės saugos užtikrinimo sistemos tikslų ir uždavinių įgyvendinimą apskrityje.</text:span></text:p>
      <text:p text:style-name="P606"><text:span text:style-name="T607">2</text:span><text:span text:style-name="T608">. Kauno apskrities PGV savo veikloj</text:span><text:span text:style-name="T609">e vadovaujasi Lietuvos Respublikos Konstitucija, Lietuvos Respublikos priešgaisrinės saugos įstatymu, Lietuvos Respublikos civilinės saugos įstatymu, Vidaus tarnybos statutu, kitais Lietuvos Respublikos įstatymais, Lietuvos Respublikos Seimo priimtais teis</text:span><text:span text:style-name="T610">ės aktais, Lietuvos Respublikos Vyriausybės nutarimais, Ministro Pirmininko potvarkiais, vidaus reikalų ministro įsakymais, departamento direktoriaus įsakymais, šiais Kauno apskrities priešgaisrinės gelbėjimo valdybos nuostatais (toliau – Nuostatai) ir kit</text:span><text:span text:style-name="T611">ais teisės aktais.</text:span></text:p>
      <text:p text:style-name="P612"><text:span text:style-name="T613">3</text:span><text:span text:style-name="T614">. Kauno apskrities PGV steigėjas yra Vidaus reikalų ministerija. Vidaus reikalų ministro perduotas visas steigėjo teises ir pareigas vykdo departamentas.</text:span></text:p>
      <text:p text:style-name="P615"><text:span text:style-name="T616">4</text:span><text:span text:style-name="T617">. Kauno apskrities PGV yra biudžetinė įstaiga, viešasis juridinis asmuo,<text:s/></text:span><text:span text:style-name="T618">turintis sąskaitą banke, antspaudą ir blanką su Lietuvos valstybės herbu ir savo pavadinimu.</text:span></text:p>
      <text:p text:style-name="P619"><text:span text:style-name="T620">5</text:span><text:span text:style-name="T621">. Kauno apskrities PGV buveinės adresas: Nemuno g. 2-1, 44294 Kaunas, Lietuvos Respublika.</text:span></text:p>
      <text:p text:style-name="P622"/>
      <text:p text:style-name="P623"><text:span text:style-name="T624">II</text:span><text:span text:style-name="T625">.<text:s/></text:span><text:span text:style-name="T626">APSKRITIES PGV UŽDAVINIAI IR FUNKCIJOS</text:span></text:p>
      <text:p text:style-name="P627"/>
      <text:p text:style-name="P628"><text:span text:style-name="T629">6</text:span><text:span text:style-name="T630">. Kauno aps</text:span><text:span text:style-name="T631">krities PGV uždaviniai:</text:span></text:p>
      <text:p text:style-name="P632"><text:span text:style-name="T633">6.1</text:span><text:span text:style-name="T634">. vykdyti apskrityje gaisrų gesinimo ir gelbėjimo darbus;</text:span></text:p>
      <text:p text:style-name="P635"><text:span text:style-name="T636">6.2</text:span><text:span text:style-name="T637">. pagal kompetenciją įgyvendinti apskrityje civilinės saugos sistemos uždavinius;</text:span></text:p>
      <text:p text:style-name="P638"><text:span text:style-name="T639">6.3</text:span><text:span text:style-name="T640">. pagal kompetenciją vykdyti apskrityje gaisrų, didelių pramoninių avarij</text:span><text:span text:style-name="T641">ų ir ekstremaliųjų situacijų prevenciją;</text:span></text:p>
      <text:p text:style-name="P642"><text:span text:style-name="T643">6.4</text:span><text:span text:style-name="T644">. organizuoti ir koordinuoti apskrities teritorijoje esančių savivaldybių institucijų ir įstaigų, kitų įstaigų ir ūkio subjektų veiklą civilinės saugos ir priešgaisrinės saugos srityje.</text:span></text:p>
      <text:p text:style-name="P645"><text:span text:style-name="T646">7</text:span><text:span text:style-name="T647">. Kauno<text:s/></text:span><text:span text:style-name="T648">apskrities PGV, vykdydama jai pavestus uždavinius, atlieka šias funkcijas:</text:span></text:p>
      <text:p text:style-name="P649"><text:span text:style-name="T650">7.1</text:span><text:span text:style-name="T651">. vykdydama apskrityje gaisrų gesinimo ir gelbėjimo darbus:</text:span></text:p>
      <text:p text:style-name="P652"><text:span text:style-name="T653">7.1.1</text:span><text:span text:style-name="T654">. užtikrina Kauno apskrities PGV ir jos struktūrinių padalinių nuolatinę parengtį, teikia metodinę pagalbą<text:s/></text:span><text:span text:style-name="T655">kitoms apskrityje esančioms priešgaisrinėms gelbėjimo pajėgoms ir kontroliuoja jų pasirengimą gesinti gaisrus ir atlikti gelbėjimo darbus;</text:span></text:p>
      <text:p text:style-name="P656"><text:span text:style-name="T657">7.1.2</text:span><text:span text:style-name="T658">. teisės aktų nustatyta tvarka organizuoja atitinkamo lygio operacinį vadovavimą ir įvykio likvidavimo štabo</text:span><text:span text:style-name="T659"><text:s/>sudarymą, reaguodama į ekstremaliąją situaciją ar ekstremalųjį įvykį, palaiko ryšį su savivaldybių ekstremaliųjų situacijų operacijų centrais, savivaldybėms į pagalbą telkia Kauno apskrities PGV ir kitoms apskrities teritorijoje esančioms institucijoms pa</text:span><text:span text:style-name="T660">valdžias civilinės saugos pajėgas, koordinuoja jų veiksmus;</text:span></text:p>
      <text:p text:style-name="P661"><text:span text:style-name="T662">7.1.3</text:span><text:span text:style-name="T663">. gesina gaisrus ir atlieka gelbėjimo darbus didelių pramoninių, transporto avarijų, kitų įvykių, ekstremaliųjų įvykių vietose;</text:span></text:p>
      <text:p text:style-name="P664"><text:span text:style-name="T665">7.1.4</text:span><text:span text:style-name="T666">. pagal kompetenciją užtikrina, kad laiku būtų rea</text:span><text:span text:style-name="T667">guojama į pranešimus apie įvykius, ekstremaliuosius įvykius ir ekstremaliąsias situacijas;</text:span></text:p>
      <text:p text:style-name="P668"><text:span text:style-name="T669">7.1.5</text:span><text:span text:style-name="T670">. pagal kompetenciją užtikrina, kad laiku ir kokybiškai būtų teikiama pagalba įvykių, ekstremaliųjų įvykių ir ekstremaliųjų situacijų atvejais;</text:span></text:p>
      <text:p text:style-name="P671"><text:span text:style-name="T672">7.1.6</text:span><text:span text:style-name="T673">. l</text:span><text:span text:style-name="T674">ikviduoja cheminius ir radiacinius incidentus;</text:span></text:p>
      <text:p text:style-name="P675"><text:span text:style-name="T676">7.1.7</text:span><text:span text:style-name="T677">. pagal kompetenciją vykdo gelbėjimo darbus ir teikia pagalbą atliekant aukštuminius gelbėjimo darbus, ant vandens ir po vandeniu;</text:span></text:p>
      <text:p text:style-name="P678"><text:span text:style-name="T679">7.1.8</text:span><text:span text:style-name="T680">. bendradarbiauja su kitomis institucijomis, koordinuoja civ</text:span><text:span text:style-name="T681">ilinės saugos ir priešgaisrinių gelbėjimo pajėgų tarpusavio sąveiką;</text:span></text:p>
      <text:p text:style-name="P682"><text:span text:style-name="T683">7.1.9</text:span><text:span text:style-name="T684">. teisės aktų nustatyta tvarka atlieka struktūrinių padalinių veiklos patikrinimus ir rengia pratybas;</text:span></text:p>
      <text:p text:style-name="P685"><text:span text:style-name="T686">7.1.10</text:span><text:span text:style-name="T687">. įgyvendina teisės aktų nustatytus darbuotojų saugos ir sveikato</text:span><text:span text:style-name="T688">s reikalavimus;</text:span></text:p>
      <text:p text:style-name="P689"><text:span text:style-name="T690">7.1.11</text:span><text:span text:style-name="T691">.<text:s/></text:span><text:span text:style-name="T692">padeda užtikrinti stabilų bendrojo pagalbos telefono numerio 112 funkcionavimą apskrities teritorijoje</text:span><text:span text:style-name="T693">;</text:span></text:p>
      <text:p text:style-name="P694"><text:span text:style-name="T695">7.2</text:span><text:span text:style-name="T696">. įgyvendindama apskrityje civilinės saugos sistemos uždavinius:</text:span></text:p>
      <text:p text:style-name="P697"><text:span text:style-name="T698">7.2.1</text:span><text:span text:style-name="T699">. pagal kompetenciją organizuoja apskrityje</text:span><text:span text:style-name="T700"><text:s/>ekstremaliųjų situacijų židinių lokalizavimą, įvykių, ekstremaliųjų įvykių ir ekstremaliųjų situacijų likvidavimą ir jų padarinių šalinimą;</text:span></text:p>
      <text:p text:style-name="P701"><text:span text:style-name="T702">7.2.2</text:span><text:span text:style-name="T703">. teikia departamentui informaciją apie įvykius, ekstremaliuosius įvykius ir ekstremaliąsias situacijas, r</text:span><text:span text:style-name="T704">eagavimo į įvykius, ekstremaliuosius įvykius ir ekstremaliąsias situacijas ir jų padarinių šalinimo eigą;</text:span></text:p>
      <text:p text:style-name="P705"><text:span text:style-name="T706">7.2.3</text:span><text:span text:style-name="T707">. teikia departamentui siūlymus dėl priešgaisrinę ir civilinę saugą reglamentuojančių teisės aktų projektų, kontroliuoja priešgaisrinę ir civ</text:span><text:span text:style-name="T708">ilinę saugą reglamentuojančių teisės aktų įgyvendinimą apskrityje;</text:span></text:p>
      <text:p text:style-name="P709"><text:span text:style-name="T710">7.2.4</text:span><text:span text:style-name="T711">. vertina ir derina savivaldybių ekstremaliųjų situacijų valdymo planus;</text:span></text:p>
      <text:p text:style-name="P712"><text:span text:style-name="T713">7.2.5</text:span><text:span text:style-name="T714">. dalyvauja apskrityje esančių savivaldybių ekstremaliųjų situacijų operacijų centrų, ekstremalių<text:s/></text:span><text:span text:style-name="T715">situacijų komisijų veikloje, bendradarbiauja su civilinės saugos sistemos subjektais;</text:span></text:p>
      <text:p text:style-name="P716"><text:span text:style-name="T717">7.2.6</text:span><text:span text:style-name="T718">. teisės aktų nustatyta tvarka vykdo valstybės rezervo civilinės saugos priemonių atsargų atsakingojo saugotojo funkcijas;</text:span></text:p>
      <text:p text:style-name="P719"><text:span text:style-name="T720">7.2.7</text:span><text:span text:style-name="T721">. atlieka gyventojų perspėjim</text:span><text:span text:style-name="T722">o sistemos aktyvinimo apskrities teritorijoje parengties kontrolę ir aktyvinimą apskrities savivaldybėse, renka ir analizuoja informaciją apie gyventojų perspėjimo sistemos būklę;</text:span></text:p>
      <text:p text:style-name="P723"><text:span text:style-name="T724">7.2.8</text:span><text:span text:style-name="T725">. atstovauja Kauno apskrities PGV tarpžinybinėse darbo grupėse prie</text:span><text:span text:style-name="T726">šgaisrinės ir civilinės saugos klausimais;</text:span></text:p>
      <text:p text:style-name="P727"><text:span text:style-name="T728">7.3</text:span><text:span text:style-name="T729">. vykdydama apskrityje gaisrų, didelių pramoninių avarijų ir ekstremaliųjų situacijų prevenciją:</text:span></text:p>
      <text:p text:style-name="P730"><text:span text:style-name="T731">7.3.1</text:span><text:span text:style-name="T732">. teisės aktų nustatyta tvarka organizuoja ir vykdo valstybinę priešgaisrinę priežiūrą;</text:span></text:p>
      <text:p text:style-name="P733"><text:span text:style-name="T734">7.3.2</text:span><text:span text:style-name="T735">. u</text:span><text:span text:style-name="T736">žtikrina teisinių,</text:span><text:span text:style-name="T737"><text:s/></text:span><text:span text:style-name="T738">techninių ir organizacinių priemonių, užkertančių kelią gaisrams kilti bei plisti ir mažinančių jų galimus padarinius, įgyvendinimą apskrities teritorijoje;</text:span></text:p>
      <text:p text:style-name="P739"><text:span text:style-name="T740">7.3.3</text:span><text:span text:style-name="T741">. teisės aktų nustatyta tvarka atlieka ikiteisminį tyrimą;</text:span></text:p>
      <text:p text:style-name="P742"><text:span text:style-name="T743">7.3.4</text:span><text:span text:style-name="T744">. o</text:span><text:span text:style-name="T745">rganizuoja apskrityje renginius ir gyventojų švietimą civilinės ir priešgaisrinės saugos klausimais;</text:span></text:p>
      <text:p text:style-name="P746"><text:span text:style-name="T747">7.3.5</text:span><text:span text:style-name="T748">. derina pavojingųjų objektų vidaus avarinius planus, savivaldybių išorės avarinius planus, poveikio aplinkai vertinimo dokumentus, pagal kompeten</text:span><text:span text:style-name="T749">ciją koordinuoja ir vykdo pavojingųjų objektų patikrinimus;</text:span></text:p>
      <text:p text:style-name="P750"><text:span text:style-name="T751">7.3.6</text:span><text:span text:style-name="T752">. įgyvendina teritorinėms Valstybinės reikšmės ir pavojingų objektų registro tvarkymo įstaigoms nustatytus uždavinius;</text:span></text:p>
      <text:p text:style-name="P753"><text:span text:style-name="T754">7.3.7</text:span><text:span text:style-name="T755">. renka, kaupia, sistemina, analizuoja informaciją apie<text:s/></text:span><text:span text:style-name="T756">ekstremaliąsias situacijas, ekstremaliuosius įvykius, gaisrus, jų prevenciją, gelbėjimo darbus, avarijų, katastrofų, kitų<text:s/></text:span><text:soft-page-break/><text:span text:style-name="T757">įvykių ir ekstremaliųjų įvykių padarinių likvidavimą, numato gaisrų, didelių pramoninių avarijų, ekstremaliųjų situacijų prevencijos p</text:span><text:span text:style-name="T758">riemones ir teikia informaciją valstybės ir savivaldybių institucijoms, ūkio subjektams ir kitoms įstaigoms ir žiniasklaidai;</text:span></text:p>
      <text:p text:style-name="P759"><text:span text:style-name="T760">7.4</text:span><text:span text:style-name="T761">. organizuodama ir koordinuodama apskrities teritorijoje esančių savivaldybių institucijų ir įstaigų, ūkio subjektų, kitų</text:span><text:span text:style-name="T762"><text:s/>įstaigų veiklą civilinės saugos srityje:</text:span></text:p>
      <text:p text:style-name="P763"><text:span text:style-name="T764">7.4.1</text:span><text:span text:style-name="T765">. prižiūri savivaldybių institucijų ir įstaigų, ūkio subjektų, kitų įstaigų veiklą civilinės saugos srityje ir teikia joms metodinę pagalbą;</text:span></text:p>
      <text:p text:style-name="P766"><text:span text:style-name="T767">7.4.2</text:span><text:span text:style-name="T768">. Lietuvos Respublikos Vyriausybės nustatyta tvarka organ</text:span><text:span text:style-name="T769">izuoja apskrityje civilinės saugos mokymą;</text:span></text:p>
      <text:p text:style-name="P770"><text:span text:style-name="T771">7.4.3</text:span><text:span text:style-name="T772">. Lietuvos Respublikos Vyriausybės nustatyta tvarka koordinuoja apskrityje civilinės saugos pratybų rengimą;</text:span></text:p>
      <text:p text:style-name="P773"><text:span text:style-name="T774">7.4.4</text:span><text:span text:style-name="T775">. duoda privalomus vykdyti nurodymus savivaldybių institucijoms ir įstaigoms, kitoms į</text:span><text:span text:style-name="T776">staigoms ir ūkio subjektams pašalinti civilinę saugą reglamentuojančių teisės aktų pažeidimus;</text:span></text:p>
      <text:p text:style-name="P777"><text:span text:style-name="T778">7.4.5</text:span><text:span text:style-name="T779">. iš apskrities teritorijoje esančių savivaldybių renka, apibendrina ir teikia departamentui nustatytais terminais informaciją apie valstybinių<text:s/></text:span><text:span text:style-name="T780">(valstybės perduotų savivaldybėms) savivaldybių priešgaisrinių tarnybų organizavimo ir civilinės saugos funkcijų atlikimą ir šioms funkcijoms atlikti reikalingą lėšų poreikį;</text:span></text:p>
      <text:p text:style-name="P781"><text:span text:style-name="T782">7.5</text:span><text:span text:style-name="T783">. kaupia, analizuoja, saugo ir skleidžia ugniagesybos istorijai svarbią<text:s/></text:span><text:span text:style-name="T784">informaciją;</text:span></text:p>
      <text:p text:style-name="P785"><text:span text:style-name="T786">7.6</text:span><text:span text:style-name="T787">. plėtoja ugniagesių sportinę veiklą, rengia ugniagesybos sporto varžybas ir kitus kultūros ir sporto renginius, vaikų ir jaunimo poilsio stovyklas, sąskrydžius, kitus renginius, propaguojančius civilinę ir priešgaisrinę saugą;</text:span></text:p>
      <text:p text:style-name="P788"><text:span text:style-name="T789">7.7</text:span><text:span text:style-name="T790">.</text:span><text:span text:style-name="T791"><text:s/>bendradarbiauja su Lietuvos Respublikos ir užsienio valstybių institucijomis ir įstaigomis, tarptautinėmis organizacijomis, atstovauja Kauno apskrities PGV tarptautiniuose renginiuose, organizuoja Kauno apskrities PGV bendradarbiavimo su kitų valstybių at</text:span><text:span text:style-name="T792">itinkamomis institucijomis ketinimo protokolų, susitarimų rengimą, pasirašymą ir jų vykdymą;</text:span></text:p>
      <text:p text:style-name="P793"><text:span text:style-name="T794">7.8</text:span><text:span text:style-name="T795">. pagal kompetenciją teisės aktų nustatyta tvarka nagrinėja asmenų prašymus, pranešimus ir skundus;</text:span></text:p>
      <text:p text:style-name="P796"><text:span text:style-name="T797">7.9</text:span><text:span text:style-name="T798">. vykdo korupcijos prevenciją Kauno apskrities PG</text:span><text:span text:style-name="T799">V veiklos srityje;</text:span></text:p>
      <text:p text:style-name="P800"><text:span text:style-name="T801">7.10</text:span><text:span text:style-name="T802">.<text:s/></text:span><text:span text:style-name="T803">vykdo mokymus pagal neformaliojo suaugusiųjų švietimo programas;</text:span></text:p>
      <text:p text:style-name="P804">Papildyta papunkčiu:</text:p>
      <text:p text:style-name="P805"><text:span text:style-name="T806">Nr.<text:s/></text:span><text:a xlink:href="https://www.e-tar.lt/portal/legalAct.html?documentId=10b06f60d0f611e7910a89ac20768b0f" office:target-frame-name="_top" xlink:show="replace"><text:span text:style-name="T807">1-423</text:span></text:a><text:span text:style-name="T808">, 2017-11-24, paskelbta TAR 2017-1</text:span><text:span text:style-name="T809">1-24, i. k. 2017-18604</text:span></text:p>
      <text:p text:style-name="Normal"/>
      <text:p text:style-name="P810"><text:span text:style-name="T811">7.11</text:span><text:span text:style-name="T812">. v</text:span><text:span text:style-name="T813">ykdo savanorių ugniagesių veiklos organizatoriaus funkcijas.</text:span><text:s/></text:p>
      <text:p text:style-name="P814">Papildyta papunkčiu:</text:p>
      <text:p text:style-name="P815"><text:span text:style-name="T816">Nr.<text:s/></text:span><text:a xlink:href="https://www.e-tar.lt/portal/legalAct.html?documentId=10b06f60d0f611e7910a89ac20768b0f" office:target-frame-name="_top" xlink:show="replace"><text:span text:style-name="T817">1-423</text:span></text:a><text:span text:style-name="T818">, 2017-11-24, paskelbta TAR 201</text:span><text:span text:style-name="T819">7-11-24, i. k. 2017-18604</text:span></text:p>
      <text:p text:style-name="Normal"/>
      <text:p text:style-name="P820"><text:span text:style-name="T821">8</text:span><text:span text:style-name="T822">. Kauno apskrities PGV įgyvendina kitus įstatymų ir kitų teisės aktų pavestus uždavinius ir atlieka kitas įstatymų ir kitų teisės aktų nustatytas funkcijas.</text:span></text:p>
      <text:p text:style-name="P823"/>
      <text:p text:style-name="P824"><text:span text:style-name="T825">III</text:span><text:span text:style-name="T826">.<text:s/></text:span><text:span text:style-name="T827">APSKRITIES PGV TEISĖS</text:span></text:p>
      <text:p text:style-name="P828"/>
      <text:p text:style-name="P829"><text:span text:style-name="T830">9</text:span><text:span text:style-name="T831">. Kauno apskrities PGV,<text:s/></text:span><text:span text:style-name="T832">įgyvendindama jai pavestus uždavinius ir funkcijas, turi teisę:</text:span></text:p>
      <text:p text:style-name="P833"><text:span text:style-name="T834">9.1</text:span><text:span text:style-name="T835">. įstatymų ir kitų teisės aktų nustatyta tvarka gauti iš fizinių asmenų ir (arba) valstybės ir savivaldybių institucijų ir įstaigų, ūkio subjektų, kitų įstaigų ir kitų juridinių asmenų<text:s/></text:span><text:span text:style-name="T836">informaciją, reikalingą Kauno apskrities PGV uždaviniams įgyvendinti ir funkcijoms atlikti;</text:span></text:p>
      <text:p text:style-name="P837"><text:span text:style-name="T838">9.2</text:span><text:span text:style-name="T839">. teisės aktų nustatyta tvarka vykdyti valstybinę priešgaisrinę<text:s/></text:span><text:span text:style-name="T840">priežiūrą ir civilinę saugą, taikyti administracinio poveikio priemones ir kitas sankcijas už</text:span><text:span text:style-name="T841"><text:s/>priešgaisrinę ir civilinę</text:span><text:span text:style-name="T842"><text:s/>saugą reglamentuojančių teisės aktų reikalavimų pažeidimus ir teisėtų pareigūnų nurodymų nevykdymą;</text:span></text:p>
      <text:p text:style-name="P843"><text:span text:style-name="T844">9.3</text:span><text:span text:style-name="T845">. pagal kompetenciją sudaryti sandorius su Lietuvos Respublikos ir užsienio valstybių fiziniais ir juridiniais asmenimis;</text:span></text:p>
      <text:p text:style-name="P846"><text:span text:style-name="T847">9.4</text:span><text:span text:style-name="T848">. Lietuvos Respublikos<text:s/></text:span><text:span text:style-name="T849">labdaros ir paramos įstatymo<text:s/></text:span><text:span text:style-name="T850">nustatyta tvarka gauti paramą iš fizinių ir juridinių asmenų.</text:span></text:p>
      <text:p text:style-name="P851"><text:span text:style-name="T852">10</text:span><text:span text:style-name="T853">. Kauno apskrities PGV turi ir kitų teisių, kurias jai suteikia įstatymai ir kiti teisės aktai.</text:span></text:p>
      <text:p text:style-name="P854"/>
      <text:p text:style-name="P855"><text:span text:style-name="T856">IV</text:span><text:span text:style-name="T857">.<text:s/></text:span><text:span text:style-name="T858">KAUNO APSKRITIES PGV</text:span><text:span text:style-name="T859"><text:s/>VEIKLOS ORGANIZAVIMAS</text:span></text:p>
      <text:p text:style-name="P860"/>
      <text:p text:style-name="P861"><text:span text:style-name="T862">11</text:span><text:span text:style-name="T863">. Kauno apskrities PGV veikla organizuojama vadovaujantis departamento direktoriaus patvirtintu metiniu veiklos planu.</text:span></text:p>
      <text:p text:style-name="P864"><text:span text:style-name="T865">12</text:span><text:span text:style-name="T866">. Kauno apskrities PGV rengia ir teikia departamentui nustatytos formos ataskaitas, suvestines apie p</text:span><text:span text:style-name="T867">riešgaisrinės ir civilinės saugos būklę apskrityje, skirtų lėšų panaudojimą, esamą padėtį ir pajėgumus, veiklos priemonių vykdymą ir kitais klausimais, teikia informaciją, reikalingą metiniam veiklos planui rengti.</text:span></text:p>
      <text:p text:style-name="P868"><text:span text:style-name="T869">13</text:span><text:span text:style-name="T870">. Kauno apskrities PGV vadovauja vi</text:span><text:span text:style-name="T871">ršininkas. Jį skiria į pareigas ir atleidžia iš jų, suteikia jam atostogas, skiria tarnybines nuobaudas, pašalpas ir jį skatina departamento direktorius įstatymų nustatyta tvarka.</text:span></text:p>
      <text:p text:style-name="P872"><text:span text:style-name="T873">14</text:span><text:span text:style-name="T874">. Kauno apskrities PGV viršininkas tiesiogiai pavaldus ir atskaitingas</text:span><text:span text:style-name="T875"><text:s/>departamento direktoriui.</text:span></text:p>
      <text:p text:style-name="P876"><text:span text:style-name="T877">15</text:span><text:span text:style-name="T878">. Kauno apskrities PGV viršininkas turi pavaduotoją, kurį į pareigas skiria ir atleidžia iš jų, skiria tarnybines nuobaudas departamento direktorius įstatymų nustatyta tvarka.</text:span></text:p>
      <text:p text:style-name="P879"><text:span text:style-name="T880">16</text:span><text:span text:style-name="T881">. Kauno apskrities PGV viršininkas:</text:span></text:p>
      <text:p text:style-name="P882"><text:span text:style-name="T883">16.1</text:span><text:span text:style-name="T884">. sprendžia Kauno apskrities PGV kompetencijai priskirtus klausimus, atsako už Kauno apskrities PGV pavestų uždavinių įgyvendinimą ir funkcijų atlikimą, Kauno apskrities PGV veiklos organizavimą;</text:span></text:p>
      <text:p text:style-name="P885"><text:span text:style-name="T886">16.2</text:span><text:span text:style-name="T887">. užtikrina, kad Kauno apskrities PGV veikloje būtų</text:span><text:span text:style-name="T888"><text:s/>laikomasi Lietuvos Respublikos įstatymų, vykdomi vidaus reikalų ministro, departamento direktoriaus įsakymai ir kiti teisės aktai;</text:span></text:p>
      <text:p text:style-name="P889"><text:span text:style-name="T890">16.3</text:span><text:span text:style-name="T891">. planuoja, organizuoja ir vykdo Kauno apskrities PGV veiklą vadovaudamasis departamento direktoriaus patvirtintu me</text:span><text:span text:style-name="T892">tiniu veiklos planu;</text:span></text:p>
      <text:p text:style-name="P893"><text:span text:style-name="T894">16.4</text:span><text:span text:style-name="T895">. teikia departamento direktoriui pasiūlymus dėl Kauno apskrities PGV veiklos gerinimo;</text:span></text:p>
      <text:p text:style-name="P896"><text:span text:style-name="T897">16.5</text:span><text:span text:style-name="T898">. pagal kompetenciją priima įsakymus ir kontroliuoja jų vykdymą, pasirašo finansinius, siunčiamuosius dokumentus, atsakymus į pakla</text:span><text:span text:style-name="T899">usimus;</text:span></text:p>
      <text:p text:style-name="P900"><text:span text:style-name="T901">16.6</text:span><text:span text:style-name="T902">. tvirtina Kauno apskrities PGV struktūrinių padalinių nuostatus, Kauno apskrities PGV vidaus tarnybos sistemos pareigūnų, kitų valstybės tarnautojų ir darbuotojų, dirbančių pagal darbo sutartis, pareigybių aprašymus;</text:span></text:p>
      <text:p text:style-name="P903"><text:span text:style-name="T904">16.7</text:span><text:span text:style-name="T905">. departamento</text:span><text:span text:style-name="T906"><text:s/>direktoriaus įgaliojimu skiria į pareigas ir atleidžia iš jų Kauno apskrities PGV vidaus tarnybos sistemos pareigūnus, priima į pareigas ir atleidžia iš jų kitus valstybės tarnautojus ir darbuotojus, dirbančius pagal darbo sutartis, teisės aktų nustatyta<text:s/></text:span><text:span text:style-name="T907">tvarka skiria jiems tarnybines ar drausmines nuobaudas, pašalpas, skatina, suteikia atostogas, siunčia į komandiruotes ir įgyvendina kitus darbdavio įgaliojimus personalo valdymo srityje;</text:span></text:p>
      <text:p text:style-name="P908"><text:span text:style-name="T909">16.8</text:span><text:span text:style-name="T910">. užtikrina darbo sąlygas Kauno apskrities PGV vidaus tarnyb</text:span><text:span text:style-name="T911">os sistemos pareigūnams, kitiems valstybės tarnautojams ir darbuotojams, dirbantiems pagal darbo sutartis, jų funkcijoms atlikti;</text:span></text:p>
      <text:p text:style-name="P912"><text:span text:style-name="T913">16.9</text:span><text:span text:style-name="T914">. teikia departamento direktoriui pasiūlymus dėl Kauno apskrities PGV nuostatų ir struktūros;</text:span></text:p>
      <text:p text:style-name="P915"><text:span text:style-name="T916">16.10</text:span><text:span text:style-name="T917">. vadovaudamasi</text:span><text:span text:style-name="T918">s departamento direktoriaus patvirtintu Kauno apskrities PGV pareigybių sąrašu ir Kauno apskrities PGV struktūra, tvirtina Kauno apskrities PGV pareigybių sąrašą;</text:span></text:p>
      <text:p text:style-name="P919"><text:span text:style-name="T920">16.11</text:span><text:span text:style-name="T921">. tvirtina Kauno apskrities PGV struktūrinių padalinių metinius objektų planinių<text:s/></text:span><text:span text:style-name="T922">priešgaisrinių techninių patikrinimų planus;</text:span></text:p>
      <text:p text:style-name="P923"><text:span text:style-name="T924">16.12</text:span><text:span text:style-name="T925">. tvirtina Kauno apskrities PGV metinius išlaidų planus, rengia sąmatų projektus ir kontroliuoja jų vykdymą;</text:span></text:p>
      <text:p text:style-name="P926"><text:span text:style-name="T927">16.13</text:span><text:span text:style-name="T928">. teisės aktų nustatyta tvarka vykdo centralizuotą Kauno apskrities PGV, Alytaus <text:s/>ap</text:span><text:span text:style-name="T929">skrities PGV ir Marijampolės apskrities PGV buhalterinę apskaitą;</text:span></text:p>
      <text:p text:style-name="P930"><text:span text:style-name="T931">16.14</text:span><text:span text:style-name="T932">. teisės aktų nustatyta tvarka pasirašo sutartis su Alytaus apskrities PGV ir Marijampolės apskrities PGV dėl buhalterinės apskaitos centralizuoto <text:s/>tvarkymo;</text:span></text:p>
      <text:p text:style-name="P933"><text:span text:style-name="T934">16.15</text:span><text:span text:style-name="T935">. užtikrina, k</text:span><text:span text:style-name="T936">ad Kauno apskrities PGV racionaliai ir taupiai būtų naudojami žmogiškieji, materialiniai ir finansiniai ištekliai;</text:span></text:p>
      <text:p text:style-name="P937"><text:span text:style-name="T938">16.16</text:span><text:span text:style-name="T939">. teisės aktų nustatyta tvarka naudoja skirtas biudžeto lėšas pagal nustatytą paskirtį Kauno apskrities PGV programoms vykdyti ir už</text:span><text:span text:style-name="T940">daviniams įgyvendinti;</text:span></text:p>
      <text:p text:style-name="P941"><text:span text:style-name="T942">16.17</text:span><text:span text:style-name="T943">. nustatytais terminais teikia departamentui finansinę atskaitomybę;</text:span></text:p>
      <text:p text:style-name="P944"><text:span text:style-name="T945">16.18</text:span><text:span text:style-name="T946">. pagal kompetenciją sudaro sandorius su Lietuvos Respublikos ir užsienio valstybių fiziniais ir juridiniais asmenimis;</text:span></text:p>
      <text:p text:style-name="P947"><text:span text:style-name="T948">16.19</text:span><text:span text:style-name="T949">. atstovauja<text:s/></text:span><text:span text:style-name="T950">Kauno apskrities PGV veiklos klausimais valstybės ir savivaldybių institucijose ir įstaigose, ūkio subjektuose ir kitose įstaigose, tarpžinybinėse darbo grupėse;</text:span></text:p>
      <text:p text:style-name="P951"><text:span text:style-name="T952">16.20</text:span><text:span text:style-name="T953">. kontroliuoja asmenų prašymų, pranešimų ir skundų nagrinėjimą;</text:span></text:p>
      <text:p text:style-name="P954"><text:span text:style-name="T955">16.21</text:span><text:span text:style-name="T956">. atlieka ki</text:span><text:span text:style-name="T957">tas įstatymų ir kitų teisės aktų jam pavestas funkcijas.</text:span></text:p>
      <text:p text:style-name="P958"><text:span text:style-name="T959">17</text:span><text:span text:style-name="T960">. Laikinai nesant Kauno apskrities PGV viršininko, jo funkcijas atlieka Kauno apskrities PGV viršininko pavaduotojas.</text:span></text:p>
      <text:p text:style-name="P961"><text:span text:style-name="T962">18</text:span><text:span text:style-name="T963">. Kauno apskrities PGV struktūriniai padaliniai savo veiklą organiz</text:span><text:span text:style-name="T964">uoja vadovaudamiesi Nuostatais, darbo reglamentu ir Kauno apskrities PGV viršininko patvirtintomis vidaus tvarkos taisyklėmis, struktūrinių padalinių nuostatais ir vidaus tarnybos sistemos pareigūnų, kitų valstybės tarnautojų ir darbuotojų, dirbančių pagal</text:span><text:span text:style-name="T965"><text:s/>darbo sutartis, pareigybių aprašymais.</text:span></text:p>
      <text:p text:style-name="P966"><text:span text:style-name="T967">19</text:span><text:span text:style-name="T968">. Kauno apskrities PGV operatyviai pavaldžios visos apskrityje dislokuotos priešgaisrinės gelbėjimo pajėgos, neatsižvelgiant į jų pavaldumą (išskyrus žinybines priešgaisrines pajėgas).</text:span></text:p>
      <text:p text:style-name="P969"/>
      <text:p text:style-name="P970"><text:span text:style-name="T971">V</text:span><text:span text:style-name="T972">.<text:s/></text:span><text:span text:style-name="T973">APSKRITIES PGV<text:s/></text:span><text:span text:style-name="T974">TURTAS, FINANSAVIMAS IR VEIKLOS KONTROLĖ</text:span></text:p>
      <text:p text:style-name="P975"/>
      <text:p text:style-name="P976"><text:span text:style-name="T977">20</text:span><text:span text:style-name="T978">.<text:s/></text:span><text:span text:style-name="T979">Kauno apskrities PGV įstatymų nustatyta tvarka valdo, naudoja ir disponuoja jai nuosavybės, patikėjimo ar panaudos teise perduotu, išsinuomotu, įgytu iš Lietuvos Respublikos valstybės biudžeto skirtų asigna</text:span><text:span text:style-name="T980">vimų bei kitų šaltinių nematerialiuoju ir ilgalaikiu bei trumpalaikiu materialiuoju turtu.</text:span></text:p>
      <text:p text:style-name="P981"><text:span text:style-name="T982">21</text:span><text:span text:style-name="T983">. Kauno apskrities PGV veikla finansuojama iš Lietuvos Respublikos biudžeto. Kauno apskrities PGV viršininkas yra atsakingas už Kauno apskrities PGV skirtų Lie</text:span><text:span text:style-name="T984">tuvos Respublikos biudžeto asignavimų naudojimą pagal paskirtį.</text:span></text:p>
      <text:p text:style-name="P985"><text:span text:style-name="T986">22</text:span><text:span text:style-name="T987">. Kauno apskrities PGV finansuoti gali būti naudojamos ir kitos teisės aktų nustatyta tvarka gautos lėšos.</text:span></text:p>
      <text:p text:style-name="P988"><text:span text:style-name="T989">23</text:span><text:span text:style-name="T990">. Kauno apskrities PGV veiklą įstatymų ir kitų teisės aktų nustatyta tvar</text:span><text:span text:style-name="T991">ka pagal kompetenciją kontroliuoja departamento direktorius, įgaliotos valstybės institucijos ir įstaigos.</text:span></text:p>
      <text:p text:style-name="P992"><text:span text:style-name="T993">24</text:span><text:span text:style-name="T994">. Kauno apskrities PGV valstybinį auditą atlieka Valstybės kontrolė, vidaus auditą – departamento Centralizuota vidaus audito tarnyba.</text:span></text:p>
      <text:p text:style-name="P995"/>
      <text:p text:style-name="P996"><text:span text:style-name="T997">VI</text:span><text:span text:style-name="T998">.<text:s/></text:span><text:span text:style-name="T999">BAIGIAMOSIOS NUOSTATOS</text:span></text:p>
      <text:p text:style-name="P1000"/>
      <text:p text:style-name="P1001"><text:span text:style-name="T1002">25</text:span><text:span text:style-name="T1003">. Kauno apskrities PGV reorganizuojama, pertvarkoma ir likviduojama Lietuvos Respublikos įstatymų ir kitų teisės aktų nustatyta tvarka.</text:span></text:p>
      <text:p text:style-name="P1004"/>
      <text:p text:style-name="P1005"><text:span text:style-name="T1006">_______________________</text:span></text:p>
      <text:soft-page-break/>
      <text:p text:style-name="P1007">Priedo pakeitimai:</text:p>
      <text:p text:style-name="P1008"><text:span text:style-name="T1009">Nr.<text:s/></text:span><text:a xlink:href="https://www.e-tar.lt/portal/legalAct.html?documentId=dd0c6d20c96011e4bac9d73c75fc910a" office:target-frame-name="_top" xlink:show="replace"><text:span text:style-name="T1010">1-84</text:span></text:a><text:span text:style-name="T1011">, 2015-03-13, paskelbta TAR 2015-03-13, i. k. 2015-03740</text:span></text:p>
      <text:p text:style-name="Normal"/>
      <text:soft-page-break/>
      <text:p text:style-name="P1012">PATVIRTINTA</text:p>
      <text:p text:style-name="P1014">Priešgaisrinės apsaugos ir gelbėjimo<text:s/></text:p>
      <text:p text:style-name="P1015">departamento prie<text:s/>Vidaus reikalų<text:s/></text:p>
      <text:p text:style-name="P1016">ministerijos direktoriaus<text:s/></text:p>
      <text:p text:style-name="P1017">2010 m. sausio 26 d. įsakymu Nr. 1-25</text:p>
      <text:p text:style-name="P1018"/>
      <text:p text:style-name="P1019"><text:span text:style-name="T1020">KLAIPĖDOS APSKRITIES PRIEŠGAISRINĖS GELBĖJIMO VALDYBOS NUOSTATAI</text:span></text:p>
      <text:p text:style-name="P1021"/>
      <text:p text:style-name="P1022"><text:span text:style-name="T1023">I</text:span><text:span text:style-name="T1024">.<text:s/></text:span><text:span text:style-name="T1025">BENDROSIOS NUOSTATOS</text:span></text:p>
      <text:p text:style-name="P1026"/>
      <text:p text:style-name="P1027"><text:span text:style-name="T1028">1</text:span><text:span text:style-name="T1029">. Klaipėdos apskrities priešgaisrinė gelbėjimo valdyba (toliau – apskritie</text:span><text:span text:style-name="T1030">s PGV) yra Priešgaisrinės apsaugos ir gelbėjimo departamentui prie Vidaus reikalų ministerijos (toliau – departamentas) pavaldi ir atskaitinga teritorinė nuolatinės parengties įstaiga, kurios paskirtis – užtikrinti civilinės saugos sistemos ir priešgaisrin</text:span><text:span text:style-name="T1031">ės saugos užtikrinimo sistemos tikslų ir uždavinių įgyvendinimą apskrityje.</text:span></text:p>
      <text:p text:style-name="P1032"><text:span text:style-name="T1033">2</text:span><text:span text:style-name="T1034">.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1035">123-5518</text:span></text:a><text:span text:style-name="T1036">), Lietuvos Respublikos civilinės saugos įstatymu (Žin., 1998, Nr.<text:s/></text:span><text:a xlink:href="https://www.e-tar.lt/portal/lt/legalAct/TAR.C15592B096FA" office:target-frame-name="_blank" xlink:show="new"><text:span text:style-name="T1037">115-3230</text:span></text:a><text:span text:style-name="T1038">; 2009, Nr.<text:s/></text:span><text:a xlink:href="https://www.e-tar.lt/portal/lt/legalAct/TAR.82ED30165077" office:target-frame-name="_blank" xlink:show="new"><text:span text:style-name="T1039">159-7207</text:span></text:a><text:span text:style-name="T1040">), Vidaus tarnybos statutu (Žin., 2003, Nr.<text:s/></text:span><text:a xlink:href="https://www.e-tar.lt/portal/lt/legalAct/TAR.4FC026AC03AE" office:target-frame-name="_blank" xlink:show="new"><text:span text:style-name="T1041">42-1927</text:span></text:a><text:span text:style-name="T1042">), kitais Lietuvos Respublikos įstatymais, Lie</text:span><text:span text:style-name="T1043">tuvos Respublikos Seimo priimtais teisės aktais, Lietuvos Respublikos Vyriausybės nutarimais, Ministro Pirmininko potvarkiais, vidaus reikalų ministro įsakymais, departamento direktoriaus įsakymais, šiais Klaipėdos apskrities priešgaisrinės gelbėjimo valdy</text:span><text:span text:style-name="T1044">bos nuostatais (toliau – Nuostatai) ir kitais teisės aktais.</text:span></text:p>
      <text:p text:style-name="P1045"><text:span text:style-name="T1046">3</text:span><text:span text:style-name="T1047">. Apskrities PGV steigėjas yra Vidaus reikalų ministerija. Vidaus reikalų ministro perduotas visas steigėjo teises ir pareigas vykdo departamentas.</text:span></text:p>
      <text:p text:style-name="P1048"><text:span text:style-name="T1049">4</text:span><text:span text:style-name="T1050">. Apskrities PGV yra biudžetinė<text:s/></text:span><text:span text:style-name="T1051">įstaiga, viešasis juridinis asmuo, turintis sąskaitą banke, antspaudą ir blanką su Lietuvos valstybės herbu ir savo pavadinimu.</text:span></text:p>
      <text:p text:style-name="P1052"><text:span text:style-name="T1053">5</text:span><text:span text:style-name="T1054">. Apskrities PGV buveinės adresas: Trilapio g. 12, 92191 Klaipėda, Lietuvos Respublika.</text:span><text:s/></text:p>
      <text:p text:style-name="P1055">Punkto pakeitimai:</text:p>
      <text:p text:style-name="P1056"><text:span text:style-name="T1057">Nr.<text:s/></text:span><text:a xlink:href="https://www.e-tar.lt/portal/legalAct.html?documentId=d0cf8c608a7f11e4a98a9f2247652cf4" office:target-frame-name="_top" xlink:show="replace"><text:span text:style-name="T1058">1-484</text:span></text:a><text:span text:style-name="T1059">, 2014-12-23, paskelbta TAR 2014-12-23, i. k. 2014-20590</text:span></text:p>
      <text:p text:style-name="Normal"/>
      <text:p text:style-name="P1060"><text:span text:style-name="T1061">II</text:span><text:span text:style-name="T1062">.<text:s/></text:span><text:span text:style-name="T1063">APSKRITIES PGV UŽDAVINIAI IR FUNKCIJOS</text:span></text:p>
      <text:p text:style-name="P1064"/>
      <text:p text:style-name="P1065"><text:span text:style-name="T1066">6</text:span><text:span text:style-name="T1067">. Apskrities PGV uždaviniai:</text:span></text:p>
      <text:p text:style-name="P1068"><text:span text:style-name="T1069">6.1</text:span><text:span text:style-name="T1070">. vykdyti apskrit</text:span><text:span text:style-name="T1071">yje gaisrų gesinimą ir gelbėjimo darbus;</text:span></text:p>
      <text:p text:style-name="P1072"><text:span text:style-name="T1073">6.2</text:span><text:span text:style-name="T1074">. pagal kompetenciją įgyvendinti apskrityje civilinės saugos sistemos uždavinius;</text:span></text:p>
      <text:p text:style-name="P1075"><text:span text:style-name="T1076">6.3</text:span><text:span text:style-name="T1077">. pagal kompetenciją vykdyti apskrityje gaisrų, didelių pramoninių avarijų ir ekstremaliųjų situacijų prevenciją;</text:span></text:p>
      <text:p text:style-name="P1078"><text:span text:style-name="T1079">6.4</text:span><text:span text:style-name="T1080">. organizuoti ir koordinuoti apskrities teritorijoje esančių savivaldybių institucijų ir įstaigų, kitų įstaigų ir ūkio subjektų veiklą civilinės saugos ir priešgaisrinės saugos srityje.</text:span></text:p>
      <text:p text:style-name="P1081"><text:span text:style-name="T1082">7</text:span><text:span text:style-name="T1083">. Apskrities PGV, vykdydama jai pavestus uždavinius, atlieka<text:s/></text:span><text:span text:style-name="T1084">šias funkcijas:</text:span></text:p>
      <text:p text:style-name="P1085"><text:span text:style-name="T1086">7.1</text:span><text:span text:style-name="T1087">. vykdydama apskrityje gaisrų gesinimą ir gelbėjimo darbus:</text:span></text:p>
      <text:p text:style-name="P1088"><text:span text:style-name="T1089">7.1.1</text:span><text:span text:style-name="T1090">. užtikrina apskrities PGV ir jos struktūrinių padalinių nuolatinę parengtį, teikia metodinę pagalbą kitoms apskrityje esančioms priešgaisrinėms gelbėjimo pajėgoms ir k</text:span><text:span text:style-name="T1091">ontroliuoja jų pasirengimą gesinti gaisrus ir atlikti gelbėjimo darbus;</text:span></text:p>
      <text:p text:style-name="P1092"><text:span text:style-name="T1093">7.1.2</text:span><text:span text:style-name="T1094">. teisės aktų nustatyta tvarka organizuoja atitinkamo lygio operacinį vadovavimą ir įvykio (incidento) likvidavimo štabo sudarymą, reaguodama į ekstremaliąją situaciją ar ekst</text:span><text:span text:style-name="T1095">remalųjį įvykį, palaiko ryšį su savivaldybių ekstremaliųjų situacijų operacijų centrais, savivaldybėms į pagalbą telkia apskrities PGV ir kitoms apskrities teritorijoje esančioms institucijoms pavaldžias civilinės saugos pajėgas, koordinuoja jų veiksmus;</text:span></text:p>
      <text:p text:style-name="P1096"><text:span text:style-name="T1097">7.1.3</text:span><text:span text:style-name="T1098">. gesina gaisrus ir atlieka gelbėjimo darbus didelių pramoninių, transporto avarijų,<text:s/></text:span><text:soft-page-break/><text:span text:style-name="T1099">kitų įvykių, ekstremaliųjų įvykių vietose;</text:span></text:p>
      <text:p text:style-name="P1100"><text:span text:style-name="T1101">7.1.4</text:span><text:span text:style-name="T1102">. pagal kompetenciją užtikrina, kad laiku būtų reaguojama į pranešimus apie įvykius, ekstremaliuosius įvykius i</text:span><text:span text:style-name="T1103">r ekstremaliąsias situacijas;</text:span></text:p>
      <text:p text:style-name="P1104"><text:span text:style-name="T1105">7.1.5</text:span><text:span text:style-name="T1106">. pagal kompetenciją užtikrina, kad laiku ir kokybiškai būtų teikiama pagalba įvykių, ekstremaliųjų įvykių ir ekstremaliųjų situacijų atvejais;</text:span></text:p>
      <text:p text:style-name="P1107"><text:span text:style-name="T1108">7.1.6</text:span><text:span text:style-name="T1109">. likviduoja cheminius ir radiacinius incidentus;</text:span></text:p>
      <text:p text:style-name="P1110"><text:span text:style-name="T1111">7.1.7</text:span><text:span text:style-name="T1112">. pag</text:span><text:span text:style-name="T1113">al kompetenciją atlieka gelbėjimo darbus ir teikia pagalbą aukštyje, ant vandens ir po vandeniu;</text:span></text:p>
      <text:p text:style-name="P1114"><text:span text:style-name="T1115">7.1.8</text:span><text:span text:style-name="T1116">. bendradarbiauja su kitomis institucijomis, koordinuoja civilinės saugos ir priešgaisrinių gelbėjimo pajėgų tarpusavio sąveiką;</text:span></text:p>
      <text:p text:style-name="P1117"><text:span text:style-name="T1118">7.1.9</text:span><text:span text:style-name="T1119">. teisės akt</text:span><text:span text:style-name="T1120">ų nustatyta tvarka atlieka struktūrinių padalinių veiklos patikrinimus ir rengia pratybas;</text:span></text:p>
      <text:p text:style-name="P1121"><text:span text:style-name="T1122">7.1.10</text:span><text:span text:style-name="T1123">. įgyvendina teisės aktų nustatytus darbuotojų saugos ir sveikatos reikalavimus;</text:span></text:p>
      <text:p text:style-name="P1124"><text:span text:style-name="T1125">7.1.11</text:span><text:span text:style-name="T1126">. padeda užtikrinti stabilų bendrojo pagalbos telefono numerio<text:s/></text:span><text:span text:style-name="T1127">112 funkcionavimą apskrities teritorijoje;</text:span></text:p>
      <text:p text:style-name="P1128"><text:span text:style-name="T1129">7.1.12</text:span><text:span text:style-name="T1130">. teikia pagalbą nukentėjusiems Rusijos Federacijos piliečiams, vykstantiems automobilių keliais ir geležinkeliu tranzitu per Lietuvos Respublikos teritoriją iš Rusijos Federacijos teritorijos į Rusijos<text:s/></text:span><text:span text:style-name="T1131">Federacijos Kaliningrado sritį ir atgal;</text:span></text:p>
      <text:p text:style-name="P1132"><text:span text:style-name="T1133">7.2</text:span><text:span text:style-name="T1134">. įgyvendindama apskrityje civilinės saugos sistemos uždavinius:</text:span></text:p>
      <text:p text:style-name="P1135"><text:span text:style-name="T1136">7.2.1</text:span><text:span text:style-name="T1137">. pagal kompetenciją organizuoja apskrityje ekstremaliųjų situacijų židinių lokalizavimą, įvykių, ekstremaliųjų įvykių ir ekstremaliųj</text:span><text:span text:style-name="T1138">ų situacijų likvidavimą ir jų padarinių šalinimą;</text:span></text:p>
      <text:p text:style-name="P1139"><text:span text:style-name="T1140">7.2.2</text:span><text:span text:style-name="T1141">. teikia departamentui informaciją apie įvykius, ekstremaliuosius įvykius ir ekstremaliąsias situacijas, reagavimo į įvykius, ekstremaliuosius įvykius ir ekstremaliąsias situacijas ir jų padarinių<text:s/></text:span><text:span text:style-name="T1142">šalinimo eigą;</text:span></text:p>
      <text:p text:style-name="P1143"><text:span text:style-name="T1144">7.2.3</text:span><text:span text:style-name="T1145">. teikia departamentui siūlymus dėl priešgaisrinę ir civilinę saugą reglamentuojančių teisės aktų projektų, kontroliuoja priešgaisrinę ir civilinę saugą reglamentuojančių teisės aktų įgyvendinimą apskrityje;</text:span></text:p>
      <text:p text:style-name="P1146"><text:span text:style-name="T1147">7.2.4</text:span><text:span text:style-name="T1148">. vertina ir<text:s/></text:span><text:span text:style-name="T1149">derina savivaldybių ekstremaliųjų situacijų valdymo planus;</text:span></text:p>
      <text:p text:style-name="P1150"><text:span text:style-name="T1151">7.2.5</text:span><text:span text:style-name="T1152">. dalyvauja apskrityje esančių savivaldybių ekstremaliųjų situacijų operacijų centrų, ekstremalių situacijų komisijų veikloje, bendradarbiauja su civilinės saugos sistemos subjektais;</text:span></text:p>
      <text:p text:style-name="P1153"><text:span text:style-name="T1154">7</text:span><text:span text:style-name="T1155">.2.6</text:span><text:span text:style-name="T1156">. teisės aktų nustatyta tvarka vykdo valstybės rezervo civilinės saugos priemonių atsargų atsakingojo saugotojo funkcijas;</text:span></text:p>
      <text:p text:style-name="P1157"><text:span text:style-name="T1158">7.2.7</text:span><text:span text:style-name="T1159">. atlieka gyventojų perspėjimo sistemos aktyvinimo apskrities teritorijoje parengties kontrolę ir aktyvinimą apskritie</text:span><text:span text:style-name="T1160">s savivaldybėse, renka ir analizuoja informaciją apie gyventojų perspėjimo sistemos būklę;</text:span></text:p>
      <text:p text:style-name="P1161"><text:span text:style-name="T1162">7.2.8</text:span><text:span text:style-name="T1163">. atstovauja apskrities PGV tarpžinybinėse darbo grupėse priešgaisrinės ir civilinės saugos klausimais;</text:span></text:p>
      <text:p text:style-name="P1164"><text:span text:style-name="T1165">7.3</text:span><text:span text:style-name="T1166">. vykdydama apskrityje gaisrų, didelių pram</text:span><text:span text:style-name="T1167">oninių avarijų ir ekstremaliųjų situacijų prevenciją:</text:span></text:p>
      <text:p text:style-name="P1168"><text:span text:style-name="T1169">7.3.1</text:span><text:span text:style-name="T1170">. teisės aktų nustatyta tvarka organizuoja ir vykdo valstybinę priešgaisrinę priežiūrą;</text:span></text:p>
      <text:p text:style-name="P1171"><text:span text:style-name="T1172">7.3.2</text:span><text:span text:style-name="T1173">. užtikrina teisinių,</text:span><text:span text:style-name="T1174"><text:s/></text:span><text:span text:style-name="T1175">techninių ir organizacinių priemonių, užkertančių kelią gaisrams kilti bei p</text:span><text:span text:style-name="T1176">listi ir mažinančių jų galimus padarinius, įgyvendinimą apskrities teritorijoje;</text:span></text:p>
      <text:p text:style-name="P1177"><text:span text:style-name="T1178">7.3.3</text:span><text:span text:style-name="T1179">. teisės aktų nustatyta tvarka atlieka ikiteisminį tyrimą;</text:span></text:p>
      <text:p text:style-name="P1180"><text:span text:style-name="T1181">7.3.4</text:span><text:span text:style-name="T1182">. organizuoja apskrityje renginius ir gyventojų švietimą civilinės ir priešgaisrinės saugos klausi</text:span><text:span text:style-name="T1183">mais;</text:span></text:p>
      <text:p text:style-name="P1184"><text:span text:style-name="T1185">7.3.5</text:span><text:span text:style-name="T1186">. derina pavojingųjų objektų vidaus avarinius planus, savivaldybių išorės avarinius planus, poveikio aplinkai vertinimo dokumentus, pagal kompetenciją koordinuoja ir vykdo pavojingųjų objektų patikrinimus;</text:span></text:p>
      <text:p text:style-name="P1187"><text:span text:style-name="T1188">7.3.6</text:span><text:span text:style-name="T1189">. įgyvendina teritorinėms<text:s/></text:span><text:span text:style-name="T1190">Valstybinės reikšmės ir pavojingų objektų registro tvarkymo įstaigoms nustatytus uždavinius;</text:span></text:p>
      <text:p text:style-name="P1191"><text:span text:style-name="T1192">7.3.7</text:span><text:span text:style-name="T1193">. renka, kaupia, sistemina, analizuoja informaciją apie ekstremaliąsias situacijas, ekstremaliuosius įvykius, gaisrus, jų prevenciją, gelbėjimo darbus, av</text:span><text:span text:style-name="T1194">arijų, katastrofų, kitų įvykių ir ekstremaliųjų įvykių padarinių likvidavimą, numato gaisrų, didelių pramoninių avarijų, ekstremaliųjų situacijų prevencijos priemones ir teikia informaciją valstybės ir savivaldybių institucijoms, ūkio subjektams ir kitoms<text:s/></text:span><text:span text:style-name="T1195">įstaigoms ir žiniasklaidai;</text:span></text:p>
      <text:p text:style-name="P1196"><text:span text:style-name="T1197">7.4</text:span><text:span text:style-name="T1198">. organizuodama ir koordinuodama apskrities teritorijoje esančių savivaldybių institucijų ir įstaigų, ūkio subjektų, kitų įstaigų veiklą civilinės saugos srityje:</text:span></text:p>
      <text:p text:style-name="P1199"><text:span text:style-name="T1200">7.4.1</text:span><text:span text:style-name="T1201">. prižiūri savivaldybių institucijų ir įstaigų, ū</text:span><text:span text:style-name="T1202">kio subjektų, kitų įstaigų veiklą civilinės saugos srityje ir teikia joms metodinę pagalbą;</text:span></text:p>
      <text:p text:style-name="P1203"><text:span text:style-name="T1204">7.4.2</text:span><text:span text:style-name="T1205">. Lietuvos Respublikos Vyriausybės nustatyta tvarka organizuoja apskrityje civilinės saugos mokymą;</text:span></text:p>
      <text:p text:style-name="P1206"><text:span text:style-name="T1207">7.4.3</text:span><text:span text:style-name="T1208">. Lietuvos Respublikos Vyriausybės nustatyta<text:s/></text:span><text:span text:style-name="T1209">tvarka koordinuoja apskrityje civilinės saugos pratybų rengimą;</text:span></text:p>
      <text:p text:style-name="P1210"><text:span text:style-name="T1211">7.4.4</text:span><text:span text:style-name="T1212">. duoda privalomus vykdyti nurodymus savivaldybių institucijoms ir įstaigoms, kitoms įstaigoms ir ūkio subjektams pašalinti civilinę saugą reglamentuojančių teisės aktų pažeidimus;</text:span></text:p>
      <text:p text:style-name="P1213"><text:span text:style-name="T1214">7.4.5</text:span><text:span text:style-name="T1215">. iš apskrities teritorijoje esančių savivaldybių renka, apibendrina ir teikia departamentui nustatytais terminais informaciją apie valstybinių (perduotų savivaldybėms) savivaldybių priešgaisrinių tarnybų organizavimo ir civilinės saugos funkcijų at</text:span><text:span text:style-name="T1216">likimą ir šioms funkcijoms atlikti reikalingą lėšų poreikį;</text:span></text:p>
      <text:p text:style-name="P1217"><text:span text:style-name="T1218">7.5</text:span><text:span text:style-name="T1219">. kaupia, analizuoja, saugo ir skleidžia ugniagesybos istorijai svarbią informaciją;</text:span></text:p>
      <text:p text:style-name="P1220"><text:span text:style-name="T1221">7.6</text:span><text:span text:style-name="T1222">. plėtoja ugniagesių sportinę veiklą, rengia ugniagesybos sporto varžybas ir kitus kultūros ir<text:s/></text:span><text:span text:style-name="T1223">sporto renginius, vaikų ir jaunimo poilsio stovyklas, sąskrydžius, kitus renginius, propaguojančius civilinę ir priešgaisrinę saugą;</text:span></text:p>
      <text:p text:style-name="P1224"><text:span text:style-name="T1225">7.7</text:span><text:span text:style-name="T1226">. bendradarbiauja su Lietuvos Respublikos ir užsienio valstybių institucijomis ir įstaigomis, tarptautinėmis organiz</text:span><text:span text:style-name="T1227">acijomis, atstovauja apskrities PGV tarptautiniuose renginiuose, organizuoja apskrities PGV bendradarbiavimo su kitų valstybių atitinkamomis institucijomis ketinimo protokolų, susitarimų rengimą, pasirašymą ir jų vykdymą;</text:span></text:p>
      <text:p text:style-name="P1228"><text:span text:style-name="T1229">7.8</text:span><text:span text:style-name="T1230">. pagal kompetenciją teisės</text:span><text:span text:style-name="T1231"><text:s/>aktų nustatyta tvarka nagrinėja asmenų prašymus, pranešimus ir skundus;</text:span></text:p>
      <text:p text:style-name="P1232"><text:span text:style-name="T1233">7.9</text:span><text:span text:style-name="T1234">. vykdo korupcijos prevenciją apskrities PGV veiklos srityje;</text:span></text:p>
      <text:p text:style-name="P1235"><text:span text:style-name="T1236">7.10</text:span><text:span text:style-name="T1237">.<text:s/></text:span><text:span text:style-name="T1238">vykdo mokymus pagal neformaliojo suaugusiųjų švietimo programas;</text:span></text:p>
      <text:p text:style-name="P1239">Papildyta papunkčiu:</text:p>
      <text:p text:style-name="P1240"><text:span text:style-name="T1241">Nr.<text:s/></text:span><text:a xlink:href="https://www.e-tar.lt/portal/legalAct.html?documentId=10b06f60d0f611e7910a89ac20768b0f" office:target-frame-name="_top" xlink:show="replace"><text:span text:style-name="T1242">1-423</text:span></text:a><text:span text:style-name="T1243">, 2017-11-24, paskelbta TAR 2017-11-24, i. k. 2017-18604</text:span></text:p>
      <text:p text:style-name="Normal"/>
      <text:p text:style-name="P1244"><text:span text:style-name="T1245">7.11</text:span><text:span text:style-name="T1246">. v</text:span><text:span text:style-name="T1247">ykdo savanorių ugniagesių veiklos organizatoriaus funkcijas.</text:span><text:s/></text:p>
      <text:p text:style-name="P1248">Papildyta papunkčiu:</text:p>
      <text:p text:style-name="P1249"><text:span text:style-name="T1250">Nr.<text:s/></text:span><text:a xlink:href="https://www.e-tar.lt/portal/legalAct.html?documentId=10b06f60d0f611e7910a89ac20768b0f" office:target-frame-name="_top" xlink:show="replace"><text:span text:style-name="T1251">1-423</text:span></text:a><text:span text:style-name="T1252">, 2017-11-24, paskelbta TAR 2017-11-24, i. k. 2017-18604</text:span></text:p>
      <text:p text:style-name="Normal"/>
      <text:p text:style-name="P1253"><text:span text:style-name="T1254">8</text:span><text:span text:style-name="T1255">. Apskrities PGV įgyvendina kitus įstatymų ir kitų teisės aktų pavestus uždavinius ir atli</text:span><text:span text:style-name="T1256">eka kitas įstatymų ir kitų teisės aktų nustatytas funkcijas.</text:span></text:p>
      <text:p text:style-name="P1257"/>
      <text:p text:style-name="P1258"><text:span text:style-name="T1259">III</text:span><text:span text:style-name="T1260">.<text:s/></text:span><text:span text:style-name="T1261">APSKRITIES PGV TEISĖS</text:span></text:p>
      <text:p text:style-name="P1262"/>
      <text:p text:style-name="P1263"><text:span text:style-name="T1264">9</text:span><text:span text:style-name="T1265">. Apskrities PGV, įgyvendindama jai pavestus uždavinius ir funkcijas, turi teisę:</text:span></text:p>
      <text:p text:style-name="P1266"><text:span text:style-name="T1267">9.1</text:span><text:span text:style-name="T1268">. įstatymų ir kitų teisės aktų nustatyta tvarka gauti iš fizinių asm</text:span><text:span text:style-name="T1269">enų ir (arba) valstybės ir savivaldybių institucijų ir įstaigų, ūkio subjektų, kitų įstaigų ir kitų juridinių asmenų informaciją, reikalingą apskrities PGV uždaviniams įgyvendinti ir funkcijoms atlikti;</text:span></text:p>
      <text:p text:style-name="P1270"><text:span text:style-name="T1271">9.2</text:span><text:span text:style-name="T1272">. teisės aktų nustatyta tvarka vykdyti valstyb</text:span><text:span text:style-name="T1273">inę priešgaisrinę priežiūrą ir taikyti administracinio poveikio priemones ir kitas sankcijas už priešgaisrinę saugą reglamentuojančių teisės aktų reikalavimų pažeidimus ir teisėtų valstybinės priešgaisrinės<text:s/></text:span><text:soft-page-break/><text:span text:style-name="T1274">priežiūros pareigūnų nurodymų nevykdymą;</text:span></text:p>
      <text:p text:style-name="P1275"><text:span text:style-name="T1276">9.3</text:span><text:span text:style-name="T1277">.</text:span><text:span text:style-name="T1278"><text:s/>pagal kompetenciją sudaryti sandorius su Lietuvos Respublikos ir užsienio valstybių fiziniais ir juridiniais asmenimis;</text:span></text:p>
      <text:p text:style-name="P1279"><text:span text:style-name="T1280">9.4</text:span><text:span text:style-name="T1281">. Lietuvos Respublikos labdaros ir paramos įstatymo (Žin., 1993, Nr.<text:s/></text:span><text:a xlink:href="https://www.e-tar.lt/portal/lt/legalAct/TAR.C0FF21832A85" office:target-frame-name="_blank" xlink:show="new"><text:span text:style-name="T1282">21-506</text:span></text:a><text:span text:style-name="T1283">; 2000, Nr.<text:s/></text:span><text:a xlink:href="https://www.e-tar.lt/portal/lt/legalAct/TAR.900ADEA42E8E" office:target-frame-name="_blank" xlink:show="new"><text:span text:style-name="T1284">61-1818</text:span></text:a><text:span text:style-name="T1285">) nustatyta tvarka gauti paramą iš fizinių ir juridinių asmenų.</text:span></text:p>
      <text:p text:style-name="P1286"><text:span text:style-name="T1287">10</text:span><text:span text:style-name="T1288">. Apskrities PGV turi ir kitų teisių, kurias jai</text:span><text:span text:style-name="T1289"><text:s/>suteikia įstatymai ir kiti teisės aktai.</text:span></text:p>
      <text:p text:style-name="P1290"/>
      <text:p text:style-name="P1291"><text:span text:style-name="T1292">IV</text:span><text:span text:style-name="T1293">.<text:s/></text:span><text:span text:style-name="T1294">APSKRITIES PGV VEIKLOS ORGANIZAVIMAS</text:span></text:p>
      <text:p text:style-name="P1295"/>
      <text:p text:style-name="P1296"><text:span text:style-name="T1297">11</text:span><text:span text:style-name="T1298">. Apskrities PGV veikla organizuojama vadovaujantis vidaus reikalų ministro patvirtintu departamento strateginiu veiklos planu ir departamento direktoriaus<text:s/></text:span><text:span text:style-name="T1299">patvirtintu veiklos priemonių planu.</text:span></text:p>
      <text:p text:style-name="P1300"><text:span text:style-name="T1301">12</text:span><text:span text:style-name="T1302">. Apskrities PGV rengia ir teikia departamentui nustatytos formos ataskaitas, suvestines apie priešgaisrinės ir civilinės saugos būklę apskrityje, skirtų lėšų panaudojimą, esamą padėtį ir pajėgumus, veiklos priemo</text:span><text:span text:style-name="T1303">nių vykdymą ir kitais klausimais, teikia informaciją, reikalingą departamento strateginiam veiklos planui rengti.</text:span></text:p>
      <text:p text:style-name="P1304"><text:span text:style-name="T1305">13</text:span><text:span text:style-name="T1306">. Apskrities PGV vadovauja viršininkas. Jį skiria į pareigas ir atleidžia iš jų, suteikia jam atostogas, skiria tarnybines nuobaudas,<text:s/></text:span><text:span text:style-name="T1307">pašalpas ir jį skatina departamento direktorius įstatymų nustatyta tvarka.</text:span></text:p>
      <text:p text:style-name="P1308"><text:span text:style-name="T1309">14</text:span><text:span text:style-name="T1310">. Apskrities PGV viršininkas tiesiogiai pavaldus ir atskaitingas departamento direktoriui.</text:span></text:p>
      <text:p text:style-name="P1311"><text:span text:style-name="T1312">15</text:span><text:span text:style-name="T1313">. Apskrities PGV viršininkas turi pavaduotoją, kurį į pareigas skiria ir atlei</text:span><text:span text:style-name="T1314">džia iš jų, skiria tarnybines nuobaudas departamento direktorius įstatymų nustatyta tvarka.</text:span></text:p>
      <text:p text:style-name="P1315"><text:span text:style-name="T1316">16</text:span><text:span text:style-name="T1317">. Apskrities PGV viršininkas:</text:span></text:p>
      <text:p text:style-name="P1318"><text:span text:style-name="T1319">16.1</text:span><text:span text:style-name="T1320">. sprendžia apskrities PGV kompetencijai priskirtus klausimus, atsako už apskrities PGV pavestų uždavinių įgyvendinimą ir<text:s/></text:span><text:span text:style-name="T1321">funkcijų atlikimą, apskrities PGV veiklos organizavimą;</text:span></text:p>
      <text:p text:style-name="P1322"><text:span text:style-name="T1323">16.2</text:span><text:span text:style-name="T1324">. užtikrina, kad apskrities PGV veikloje būtų laikomasi Lietuvos Respublikos įstatymų, vykdomi vidaus reikalų ministro, departamento direktoriaus įsakymai ir kiti teisės aktai;</text:span></text:p>
      <text:p text:style-name="P1325"><text:span text:style-name="T1326">16.3</text:span><text:span text:style-name="T1327">. planu</text:span><text:span text:style-name="T1328">oja, organizuoja ir vykdo apskrities PGV veiklą vadovaudamasis departamento strateginiu veiklos planu;</text:span></text:p>
      <text:p text:style-name="P1329"><text:span text:style-name="T1330">16.4</text:span><text:span text:style-name="T1331">. teikia departamento direktoriui pasiūlymus dėl apskrities PGV veiklos gerinimo;</text:span></text:p>
      <text:p text:style-name="P1332"><text:span text:style-name="T1333">16.5</text:span><text:span text:style-name="T1334">. pagal kompetenciją priima įsakymus ir kontroliuoja jų</text:span><text:span text:style-name="T1335"><text:s/>vykdymą, pasirašo finansinius, siunčiamuosius dokumentus, atsakymus į paklausimus;</text:span></text:p>
      <text:p text:style-name="P1336"><text:span text:style-name="T1337">16.6</text:span><text:span text:style-name="T1338">. tvirtina apskrities PGV struktūrinių padalinių nuostatus, apskrities PGV vidaus tarnybos sistemos pareigūnų, kitų valstybės tarnautojų ir darbuotojų, dirbančių pa</text:span><text:span text:style-name="T1339">gal darbo sutartis, pareigybių aprašymus;</text:span></text:p>
      <text:p text:style-name="P1340"><text:span text:style-name="T1341">16.7</text:span><text:span text:style-name="T1342">. departamento direktoriaus įgaliojimu skiria į pareigas ir atleidžia iš jų apskrities PGV vidaus tarnybos sistemos pareigūnus, priima į pareigas ir atleidžia iš jų kitus valstybės tarnautojus ir darbuotoju</text:span><text:span text:style-name="T1343">s, dirbančius pagal darbo sutartis, teisės aktų nustatyta tvarka skiria jiems tarnybines ar drausmines nuobaudas, pašalpas, skatina, suteikia atostogas, siunčia į komandiruotes ir įgyvendina kitus darbdavio įgaliojimus personalo valdymo srityje;</text:span></text:p>
      <text:p text:style-name="P1344"><text:span text:style-name="T1345">16.8</text:span><text:span text:style-name="T1346">.<text:s/></text:span><text:span text:style-name="T1347">užtikrina darbo sąlygas apskrities PGV vidaus tarnybos sistemos pareigūnams, kitiems valstybės tarnautojams ir darbuotojams, dirbantiems pagal darbo sutartis, jų funkcijoms atlikti;</text:span></text:p>
      <text:p text:style-name="P1348"><text:span text:style-name="T1349">16.9</text:span><text:span text:style-name="T1350">. teikia departamento direktoriui pasiūlymus dėl apskrities PGV nu</text:span><text:span text:style-name="T1351">ostatų ir struktūros;</text:span></text:p>
      <text:p text:style-name="P1352"><text:span text:style-name="T1353">16.10</text:span><text:span text:style-name="T1354">. vadovaudamasis departamento direktoriaus patvirtintu apskrities PGV pareigybių sąrašu ir apskrities PGV struktūra, tvirtina apskrities PGV pareigybių sąrašą;</text:span></text:p>
      <text:p text:style-name="P1355"><text:span text:style-name="T1356">16.11</text:span><text:span text:style-name="T1357">. tvirtina apskrities PGV struktūrinių padalinių<text:s/></text:span><text:span text:style-name="T1358">metinius objektų planinių priešgaisrinių techninių patikrinimų planus;</text:span></text:p>
      <text:p text:style-name="P1359"><text:span text:style-name="T1360">16.12</text:span><text:span text:style-name="T1361">. kolegialiai su apskrities PGV struktūriniais padaliniais organizuoja rengimą ir tvirtina apskrities PGV metinius finansinius, veiklos priemonių planus, išlaidų sąmatų projekt</text:span><text:span text:style-name="T1362">us;</text:span></text:p>
      <text:p text:style-name="P1363"><text:span text:style-name="T1364">16.13</text:span><text:span text:style-name="T1365">. teisės aktų nustatyta tvarka vykdo buhalterinę apskaitą ir užtikrina, kad racionaliai ir taupiai būtų naudojami žmogiškieji, materialiniai ir finansiniai ištekliai;</text:span></text:p>
      <text:p text:style-name="P1366"><text:span text:style-name="T1367">16.14</text:span><text:span text:style-name="T1368">. teisės aktų nustatyta tvarka naudoja skirtas biudžeto lėšas pagal</text:span><text:span text:style-name="T1369"><text:s/>nustatytą paskirtį apskrities PGV programoms vykdyti ir uždaviniams įgyvendinti;</text:span></text:p>
      <text:p text:style-name="P1370"><text:span text:style-name="T1371">16.15</text:span><text:span text:style-name="T1372">. nustatytais terminais teikia departamentui finansinę atskaitomybę;</text:span></text:p>
      <text:p text:style-name="P1373"><text:span text:style-name="T1374">16.16</text:span><text:span text:style-name="T1375">. pagal kompetenciją sudaro sandorius su Lietuvos Respublikos ir užsienio valstybių fiz</text:span><text:span text:style-name="T1376">iniais ir juridiniais asmenimis;</text:span></text:p>
      <text:p text:style-name="P1377"><text:span text:style-name="T1378">16.17</text:span><text:span text:style-name="T1379">. atstovauja apskrities PGV veiklos klausimais valstybės ir savivaldybių institucijose ir įstaigose, ūkio subjektuose ir kitose įstaigose, tarpžinybinėse darbo grupėse;</text:span></text:p>
      <text:p text:style-name="P1380"><text:span text:style-name="T1381">16.18</text:span><text:span text:style-name="T1382">. kontroliuoja asmenų prašymų, prane</text:span><text:span text:style-name="T1383">šimų ir skundų nagrinėjimą;</text:span></text:p>
      <text:p text:style-name="P1384"><text:span text:style-name="T1385">16.19</text:span><text:span text:style-name="T1386">. atlieka kitas įstatymų ir kitų teisės aktų jam pavestas funkcijas.</text:span></text:p>
      <text:p text:style-name="P1387"><text:span text:style-name="T1388">17</text:span><text:span text:style-name="T1389">. Laikinai nesant apskrities PGV viršininko, jo pareigas eina apskrities PGV viršininko pavaduotojas.</text:span></text:p>
      <text:p text:style-name="P1390"><text:span text:style-name="T1391">18</text:span><text:span text:style-name="T1392">. Apskrities PGV struktūriniai pad</text:span><text:span text:style-name="T1393">aliniai savo veiklą organizuoja vadovaudamiesi Nuostatais, darbo reglamentu ir apskrities PGV viršininko patvirtintomis vidaus tvarkos taisyklėmis, struktūrinių padalinių nuostatais ir vidaus tarnybos sistemos pareigūnų, kitų valstybės tarnautojų ir darbuo</text:span><text:span text:style-name="T1394">tojų, dirbančių pagal darbo sutartis, pareigybių aprašymais.</text:span></text:p>
      <text:p text:style-name="P1395"><text:span text:style-name="T1396">19</text:span><text:span text:style-name="T1397">. Apskrities PGV operatyviai pavaldžios visos apskrityje dislokuotos priešgaisrinės gelbėjimo pajėgos, neatsižvelgiant į jų pavaldumą (išskyrus žinybines priešgaisrines pajėgas).</text:span></text:p>
      <text:p text:style-name="P1398"/>
      <text:p text:style-name="P1399"><text:span text:style-name="T1400">V</text:span><text:span text:style-name="T1401">.<text:s/></text:span><text:span text:style-name="T1402">APSKRITIES PGV TURTAS, FINANSAVIMAS IR VEIKLOS KONTROLĖ</text:span></text:p>
      <text:p text:style-name="P1403"/>
      <text:p text:style-name="P1404"><text:span text:style-name="T1405">20</text:span><text:span text:style-name="T1406">. Apskrities PGV įstatymų nustatyta tvarka valdo, naudoja ir disponuoja jai patikėjimo teise perduotu, įgytu iš Lietuvos Respublikos valstybės biudžeto skirtų asignavimų bei kitų šaltinių nemat</text:span><text:span text:style-name="T1407">erialiuoju ir ilgalaikiu bei trumpalaikiu materialiuoju turtu.</text:span></text:p>
      <text:p text:style-name="P1408"><text:span text:style-name="T1409">21</text:span><text:span text:style-name="T1410">. Apskrities PGV veikla finansuojama iš Lietuvos Respublikos biudžeto. Apskrities PGV viršininkas yra atsakingas už apskrities PGV skirtų Lietuvos Respublikos biudžeto asignavimų naudojim</text:span><text:span text:style-name="T1411">ą pagal paskirtį.</text:span></text:p>
      <text:p text:style-name="P1412"><text:span text:style-name="T1413">22</text:span><text:span text:style-name="T1414">. Apskrities PGV finansuoti gali būti naudojamos ir kitos teisės aktų nustatyta tvarka gautos lėšos.</text:span></text:p>
      <text:p text:style-name="P1415"><text:span text:style-name="T1416">23</text:span><text:span text:style-name="T1417">. Apskrities PGV veiklą įstatymų ir kitų teisės aktų nustatyta tvarka pagal kompetenciją kontroliuoja departamento<text:s/></text:span><text:span text:style-name="T1418">direktorius, įgaliotos valstybės institucijos ir įstaigos.</text:span></text:p>
      <text:p text:style-name="P1419"><text:span text:style-name="T1420">24</text:span><text:span text:style-name="T1421">. Apskrities PGV valstybinį auditą atlieka Valstybės kontrolė, vidaus auditą – departamento Centralizuota vidaus audito tarnyba.</text:span></text:p>
      <text:p text:style-name="P1422"/>
      <text:p text:style-name="P1423"><text:span text:style-name="T1424">VI</text:span><text:span text:style-name="T1425">.<text:s/></text:span><text:span text:style-name="T1426">BAIGIAMOSIOS NUOSTATOS</text:span></text:p>
      <text:p text:style-name="P1427"/>
      <text:p text:style-name="P1428"><text:span text:style-name="T1429">25</text:span><text:span text:style-name="T1430">. Apskrities PGV reor</text:span><text:span text:style-name="T1431">ganizuojama, pertvarkoma ir likviduojama Lietuvos Respublikos įstatymų ir kitų teisės aktų nustatyta tvarka.</text:span></text:p>
      <text:p text:style-name="P1432"><text:span text:style-name="T1433">_________________</text:span></text:p>
      <text:soft-page-break/>
      <text:p text:style-name="P1434">PATVIRTINTA</text:p>
      <text:p text:style-name="P1436">Priešgaisrinės apsaugos ir gelbėjimo<text:s/></text:p>
      <text:p text:style-name="P1437">departamento prie Vidaus reikalų<text:s/></text:p>
      <text:p text:style-name="P1438">ministerijos direktoriaus<text:s/></text:p>
      <text:p text:style-name="P1439">2010 m. sausio 26 d. įsakymu Nr. 1-25</text:p>
      <text:p text:style-name="P1440"/>
      <text:p text:style-name="P1441"><text:span text:style-name="T1442">MARIJAMPOLĖS APSKRITIES PRIEŠGAISRINĖS GELBĖJIMO VALDYBOS NUOSTATAI</text:span></text:p>
      <text:p text:style-name="P1443"/>
      <text:p text:style-name="P1444"><text:span text:style-name="T1445">I</text:span><text:span text:style-name="T1446">.<text:s/></text:span><text:span text:style-name="T1447">BENDROSIOS NUOSTATOS</text:span></text:p>
      <text:p text:style-name="P1448"/>
      <text:p text:style-name="P1449"><text:span text:style-name="T1450">1</text:span><text:span text:style-name="T1451">. Marijampolės apskrities priešgaisrinė gelbėjimo valdyba (toliau – apskrities PGV) yra Priešgai</text:span><text:span text:style-name="T1452">srinės apsaugos ir gelbėjimo departamentui prie Vidaus reikalų ministerijos (toliau – departamentas) pavaldi ir atskaitinga teritorinė nuolatinės parengties įstaiga, kurios paskirtis – užtikrinti civilinės saugos sistemos ir priešgaisrinės saugos užtikrini</text:span><text:span text:style-name="T1453">mo sistemos tikslų ir uždavinių įgyvendinimą apskrityje.</text:span></text:p>
      <text:p text:style-name="P1454"><text:span text:style-name="T1455">2</text:span><text:span text:style-name="T1456">.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1457">123-5518</text:span></text:a><text:span text:style-name="T1458">), Lietuvos Respublikos civilinės saugos įstatymu (Žin., 1998, Nr.<text:s/></text:span><text:a xlink:href="https://www.e-tar.lt/portal/lt/legalAct/TAR.C15592B096FA" office:target-frame-name="_blank" xlink:show="new"><text:span text:style-name="T1459">115-3230</text:span></text:a><text:span text:style-name="T1460">; 200</text:span><text:span text:style-name="T1461">9, Nr.<text:s/></text:span><text:a xlink:href="https://www.e-tar.lt/portal/lt/legalAct/TAR.82ED30165077" office:target-frame-name="_blank" xlink:show="new"><text:span text:style-name="T1462">159-7207</text:span></text:a><text:span text:style-name="T1463">), Vidaus tarnybos statutu (Žin., 2003, Nr.<text:s/></text:span><text:a xlink:href="https://www.e-tar.lt/portal/lt/legalAct/TAR.4FC026AC03AE" office:target-frame-name="_blank" xlink:show="new"><text:span text:style-name="T1464">42-1927</text:span></text:a><text:span text:style-name="T1465">), kitais Lietuvos R</text:span><text:span text:style-name="T1466">espublikos įstatymais, Lietuvos Respublikos Seimo priimtais teisės aktais, Lietuvos Respublikos Vyriausybės nutarimais, Ministro Pirmininko potvarkiais, vidaus reikalų ministro įsakymais, departamento direktoriaus įsakymais, šiais Marijampolės apskrities p</text:span><text:span text:style-name="T1467">riešgaisrinės gelbėjimo valdybos nuostatais (toliau – Nuostatai) ir kitais teisės aktais.</text:span></text:p>
      <text:p text:style-name="P1468"><text:span text:style-name="T1469">3</text:span><text:span text:style-name="T1470">. Apskrities PGV steigėjas yra Vidaus reikalų ministerija. Vidaus reikalų ministro perduotas visas steigėjo teises ir pareigas vykdo departamentas.</text:span></text:p>
      <text:p text:style-name="P1471"><text:span text:style-name="T1472">4</text:span><text:span text:style-name="T1473">.<text:s/></text:span><text:span text:style-name="T1474">Apskrities PGV yra biudžetinė įstaiga, viešasis juridinis asmuo, turintis sąskaitą banke, antspaudą ir blanką su Lietuvos valstybės herbu ir savo pavadinimu.</text:span></text:p>
      <text:p text:style-name="P1475"><text:span text:style-name="T1476">5</text:span><text:span text:style-name="T1477">. Apskrities PGV buveinės adresas: Stoties g. 59, LT-68230 Marijampolė, Lietuvos Respublika.</text:span></text:p>
      <text:p text:style-name="P1478"/>
      <text:p text:style-name="P1479"><text:span text:style-name="T1480">II</text:span><text:span text:style-name="T1481">.<text:s/></text:span><text:span text:style-name="T1482">APSKRITIES PGV UŽDAVINIAI IR FUNKCIJOS</text:span></text:p>
      <text:p text:style-name="P1483"/>
      <text:p text:style-name="P1484"><text:span text:style-name="T1485">6</text:span><text:span text:style-name="T1486">. Apskrities PGV uždaviniai:</text:span></text:p>
      <text:p text:style-name="P1487"><text:span text:style-name="T1488">6.1</text:span><text:span text:style-name="T1489">. vykdyti apskrityje gaisrų gesinimą ir gelbėjimo darbus;</text:span></text:p>
      <text:p text:style-name="P1490"><text:span text:style-name="T1491">6.2</text:span><text:span text:style-name="T1492">. pagal kompetenciją įgyvendinti apskrityje civilinės saugos sistemos uždavinius;</text:span></text:p>
      <text:p text:style-name="P1493"><text:span text:style-name="T1494">6.3</text:span><text:span text:style-name="T1495">. pagal komp</text:span><text:span text:style-name="T1496">etenciją vykdyti apskrityje gaisrų, didelių pramoninių avarijų ir ekstremaliųjų situacijų prevenciją;</text:span></text:p>
      <text:p text:style-name="P1497"><text:span text:style-name="T1498">6.4</text:span><text:span text:style-name="T1499">. organizuoti ir koordinuoti apskrities teritorijoje esančių savivaldybių institucijų ir įstaigų, kitų įstaigų ir ūkio subjektų veiklą civilinės sa</text:span><text:span text:style-name="T1500">ugos ir priešgaisrinės saugos srityje.</text:span></text:p>
      <text:p text:style-name="P1501"><text:span text:style-name="T1502">7</text:span><text:span text:style-name="T1503">. Apskrities PGV, vykdydama jai pavestus uždavinius, atlieka šias funkcijas:</text:span></text:p>
      <text:p text:style-name="P1504"><text:span text:style-name="T1505">7.1</text:span><text:span text:style-name="T1506">. vykdydama apskrityje gaisrų gesinimą ir gelbėjimo darbus:</text:span></text:p>
      <text:p text:style-name="P1507"><text:span text:style-name="T1508">7.1.1</text:span><text:span text:style-name="T1509">. užtikrina apskrities PGV ir jos struktūrinių padalinių nuol</text:span><text:span text:style-name="T1510">atinę parengtį, teikia metodinę pagalbą kitoms apskrityje esančioms priešgaisrinėms gelbėjimo pajėgoms ir kontroliuoja jų pasirengimą gesinti gaisrus ir atlikti gelbėjimo darbus;</text:span></text:p>
      <text:p text:style-name="P1511"><text:span text:style-name="T1512">7.1.2</text:span><text:span text:style-name="T1513">. teisės aktų nustatyta tvarka organizuoja atitinkamo lygio operacin</text:span><text:span text:style-name="T1514">į vadovavimą ir įvykio (incidento) likvidavimo štabo sudarymą, reaguodama į ekstremaliąją situaciją ar ekstremalųjį įvykį, palaiko ryšį su savivaldybių ekstremaliųjų situacijų operacijų centrais, savivaldybėms į pagalbą telkia apskrities PGV ir kitoms apsk</text:span><text:span text:style-name="T1515">rities teritorijoje esančioms institucijoms pavaldžias civilinės saugos pajėgas, koordinuoja jų veiksmus;</text:span></text:p>
      <text:p text:style-name="P1516"><text:span text:style-name="T1517">7.1.3</text:span><text:span text:style-name="T1518">. gesina gaisrus ir atlieka gelbėjimo darbus didelių pramoninių, transporto avarijų, kitų įvykių, ekstremaliųjų įvykių vietose;</text:span></text:p>
      <text:p text:style-name="P1519"><text:span text:style-name="T1520">7.1.4</text:span><text:span text:style-name="T1521">. pa</text:span><text:span text:style-name="T1522">gal kompetenciją užtikrina, kad laiku būtų reaguojama į pranešimus apie įvykius, ekstremaliuosius įvykius ir ekstremaliąsias situacijas;</text:span></text:p>
      <text:p text:style-name="P1523"><text:span text:style-name="T1524">7.1.5</text:span><text:span text:style-name="T1525">. pagal kompetenciją užtikrina, kad laiku ir kokybiškai būtų teikiama pagalba įvykių, ekstremaliųjų įvykių ir<text:s/></text:span><text:span text:style-name="T1526">ekstremaliųjų situacijų atvejais;</text:span></text:p>
      <text:p text:style-name="P1527"><text:span text:style-name="T1528">7.1.6</text:span><text:span text:style-name="T1529">. likviduoja cheminius ir radiacinius incidentus;</text:span></text:p>
      <text:p text:style-name="P1530"><text:span text:style-name="T1531">7.1.7</text:span><text:span text:style-name="T1532">. pagal kompetenciją atlieka gelbėjimo darbus ir teikia pagalbą aukštyje, ant vandens ir po vandeniu;</text:span></text:p>
      <text:p text:style-name="P1533"><text:span text:style-name="T1534">7.1.8</text:span><text:span text:style-name="T1535">. bendradarbiauja su kitomis<text:s/></text:span><text:span text:style-name="T1536">institucijomis, koordinuoja civilinės saugos ir priešgaisrinių gelbėjimo pajėgų tarpusavio sąveiką;</text:span></text:p>
      <text:p text:style-name="P1537"><text:span text:style-name="T1538">7.1.9</text:span><text:span text:style-name="T1539">. teisės aktų nustatyta tvarka atlieka struktūrinių padalinių veiklos patikrinimus ir rengia pratybas;</text:span></text:p>
      <text:p text:style-name="P1540"><text:span text:style-name="T1541">7.1.10</text:span><text:span text:style-name="T1542">. įgyvendina teisės aktų nustatytu</text:span><text:span text:style-name="T1543">s darbuotojų saugos ir sveikatos reikalavimus;</text:span></text:p>
      <text:p text:style-name="P1544"><text:span text:style-name="T1545">7.1.11.</text:span><text:span text:style-name="T1546"><text:s/>Neteko galios nuo 2015-04-02</text:span></text:p>
      <text:p text:style-name="P1547">Punkto naikinimas:</text:p>
      <text:p text:style-name="P1548"><text:span text:style-name="T1549">Nr.<text:s/></text:span><text:a xlink:href="https://www.e-tar.lt/portal/legalAct.html?documentId=643c2960d85d11e4894f9bde45468d3f" office:target-frame-name="_top" xlink:show="replace"><text:span text:style-name="T1550">1-113</text:span></text:a><text:span text:style-name="T1551">, 2015-04-01, paskelbta TAR 2015-04-01, i.<text:s/></text:span><text:span text:style-name="T1552">k. 2015-04901</text:span></text:p>
      <text:p text:style-name="Normal"/>
      <text:p text:style-name="P1553"><text:span text:style-name="T1554">7.1.11</text:span><text:span text:style-name="T1555">. teikia pagalbą nukentėjusiems Rusijos Federacijos piliečiams, vykstantiems automobilių keliais ir geležinkeliu tranzitu per Lietuvos Respublikos teritoriją iš Rusijos Federacijos teritorijos į Rusijos Federacijos Kaliningrado sri</text:span><text:span text:style-name="T1556">tį ir atgal;</text:span></text:p>
      <text:p text:style-name="P1557">Punkto numeracijos pakeitimas:</text:p>
      <text:p text:style-name="P1558"><text:span text:style-name="T1559">Nr.<text:s/></text:span><text:a xlink:href="https://www.e-tar.lt/portal/legalAct.html?documentId=643c2960d85d11e4894f9bde45468d3f" office:target-frame-name="_top" xlink:show="replace"><text:span text:style-name="T1560">1-113</text:span></text:a><text:span text:style-name="T1561">, 2015-04-01, paskelbta TAR 2015-04-01, i. k. 2015-04901</text:span></text:p>
      <text:p text:style-name="Normal"/>
      <text:p text:style-name="P1562"><text:span text:style-name="T1563">7.2</text:span><text:span text:style-name="T1564">. įgyvendindama apskrityje civilinės s</text:span><text:span text:style-name="T1565">augos sistemos uždavinius:</text:span></text:p>
      <text:p text:style-name="P1566"><text:span text:style-name="T1567">7.2.1</text:span><text:span text:style-name="T1568">. pagal kompetenciją organizuoja apskrityje ekstremaliųjų situacijų židinių lokalizavimą, įvykių, ekstremaliųjų įvykių ir ekstremaliųjų situacijų likvidavimą ir jų padarinių šalinimą;</text:span></text:p>
      <text:p text:style-name="P1569"><text:span text:style-name="T1570">7.2.2</text:span><text:span text:style-name="T1571">. teikia departamentui<text:s/></text:span><text:span text:style-name="T1572">informaciją apie įvykius, ekstremaliuosius įvykius ir ekstremaliąsias situacijas, reagavimo į įvykius, ekstremaliuosius įvykius ir ekstremaliąsias situacijas ir jų padarinių šalinimo eigą;</text:span></text:p>
      <text:p text:style-name="P1573"><text:span text:style-name="T1574">7.2.3</text:span><text:span text:style-name="T1575">. teikia departamentui siūlymus dėl priešgaisrinę ir civil</text:span><text:span text:style-name="T1576">inę saugą reglamentuojančių teisės aktų projektų, kontroliuoja priešgaisrinę ir civilinę saugą reglamentuojančių teisės aktų įgyvendinimą apskrityje;</text:span></text:p>
      <text:p text:style-name="P1577"><text:span text:style-name="T1578">7.2.4</text:span><text:span text:style-name="T1579">. vertina ir derina savivaldybių ekstremaliųjų situacijų valdymo planus;</text:span></text:p>
      <text:p text:style-name="P1580"><text:span text:style-name="T1581">7.2.5</text:span><text:span text:style-name="T1582">. dalyvauja aps</text:span><text:span text:style-name="T1583">krityje esančių savivaldybių ekstremaliųjų situacijų operacijų centrų, ekstremalių situacijų komisijų veikloje, bendradarbiauja su civilinės saugos sistemos subjektais;</text:span></text:p>
      <text:p text:style-name="P1584"><text:span text:style-name="T1585">7.2.6</text:span><text:span text:style-name="T1586">. teisės aktų nustatyta tvarka vykdo valstybės rezervo civilinės saugos priemo</text:span><text:span text:style-name="T1587">nių atsargų atsakingojo saugotojo funkcijas;</text:span></text:p>
      <text:p text:style-name="P1588"><text:span text:style-name="T1589">7.2.7</text:span><text:span text:style-name="T1590">. atlieka gyventojų perspėjimo sistemos aktyvinimo apskrities teritorijoje parengties kontrolę ir aktyvinimą apskrities savivaldybėse, renka ir analizuoja informaciją apie gyventojų perspėjimo sistemos<text:s/></text:span><text:span text:style-name="T1591">būklę;</text:span></text:p>
      <text:p text:style-name="P1592"><text:span text:style-name="T1593">7.2.8</text:span><text:span text:style-name="T1594">. atstovauja apskrities PGV tarpžinybinėse darbo grupėse priešgaisrinės ir civilinės saugos klausimais;</text:span></text:p>
      <text:p text:style-name="P1595"><text:span text:style-name="T1596">7.3</text:span><text:span text:style-name="T1597">. vykdydama apskrityje gaisrų, didelių pramoninių avarijų ir ekstremaliųjų situacijų prevenciją:</text:span></text:p>
      <text:p text:style-name="P1598"><text:span text:style-name="T1599">7.3.1</text:span><text:span text:style-name="T1600">. teisės aktų nustatyta</text:span><text:span text:style-name="T1601"><text:s/>tvarka organizuoja ir vykdo valstybinę priešgaisrinę priežiūrą;</text:span></text:p>
      <text:p text:style-name="P1602"><text:span text:style-name="T1603">7.3.2</text:span><text:span text:style-name="T1604">. užtikrina teisinių,</text:span><text:span text:style-name="T1605"><text:s/></text:span><text:span text:style-name="T1606">techninių ir organizacinių priemonių, užkertančių kelią gaisrams kilti bei plisti ir mažinančių jų galimus padarinius, įgyvendinimą apskrities teritorijoje;</text:span></text:p>
      <text:p text:style-name="P1607"><text:span text:style-name="T1608">7</text:span><text:span text:style-name="T1609">.3.3</text:span><text:span text:style-name="T1610">. teisės aktų nustatyta tvarka atlieka ikiteisminį tyrimą;</text:span></text:p>
      <text:p text:style-name="P1611"><text:span text:style-name="T1612">7.3.4</text:span><text:span text:style-name="T1613">. organizuoja apskrityje renginius ir gyventojų švietimą civilinės ir priešgaisrinės saugos klausimais;</text:span></text:p>
      <text:p text:style-name="P1614"><text:span text:style-name="T1615">7.3.5</text:span><text:span text:style-name="T1616">. derina pavojingųjų objektų vidaus avarinius planus, savivaldybių iš</text:span><text:span text:style-name="T1617">orės avarinius planus, poveikio aplinkai vertinimo dokumentus, pagal kompetenciją koordinuoja ir vykdo pavojingųjų objektų patikrinimus;</text:span></text:p>
      <text:p text:style-name="P1618"><text:span text:style-name="T1619">7.3.6</text:span><text:span text:style-name="T1620">. įgyvendina teritorinėms Valstybinės reikšmės ir pavojingų objektų registro tvarkymo įstaigoms nustatytus užd</text:span><text:span text:style-name="T1621">avinius;</text:span></text:p>
      <text:p text:style-name="P1622"><text:span text:style-name="T1623">7.3.7</text:span><text:span text:style-name="T1624">. renka, kaupia, sistemina, analizuoja informaciją apie ekstremaliąsias situacijas, ekstremaliuosius įvykius, gaisrus, jų prevenciją, gelbėjimo darbus, avarijų, katastrofų, kitų įvykių ir ekstremaliųjų įvykių padarinių likvidavimą, numato</text:span><text:span text:style-name="T1625"><text:s/>gaisrų, didelių pramoninių avarijų, ekstremaliųjų situacijų prevencijos priemones ir teikia informaciją valstybės ir savivaldybių institucijoms, ūkio subjektams ir kitoms įstaigoms ir žiniasklaidai;</text:span></text:p>
      <text:p text:style-name="P1626"><text:span text:style-name="T1627">7.4</text:span><text:span text:style-name="T1628">. organizuodama ir koordinuodama apskrities ter</text:span><text:span text:style-name="T1629">itorijoje esančių savivaldybių institucijų ir įstaigų, ūkio subjektų, kitų įstaigų veiklą civilinės saugos srityje:</text:span></text:p>
      <text:p text:style-name="P1630"><text:span text:style-name="T1631">7.4.1</text:span><text:span text:style-name="T1632">. prižiūri savivaldybių institucijų ir įstaigų, ūkio subjektų, kitų įstaigų veiklą civilinės saugos srityje ir teikia joms metodinę<text:s/></text:span><text:span text:style-name="T1633">pagalbą;</text:span></text:p>
      <text:p text:style-name="P1634"><text:span text:style-name="T1635">7.4.2</text:span><text:span text:style-name="T1636">. Lietuvos Respublikos Vyriausybės nustatyta tvarka organizuoja apskrityje civilinės saugos mokymą;</text:span></text:p>
      <text:p text:style-name="P1637"><text:span text:style-name="T1638">7.4.3</text:span><text:span text:style-name="T1639">. Lietuvos Respublikos Vyriausybės nustatyta tvarka koordinuoja apskrityje civilinės saugos pratybų rengimą;</text:span></text:p>
      <text:p text:style-name="P1640"><text:span text:style-name="T1641">7.4.4</text:span><text:span text:style-name="T1642">. duoda<text:s/></text:span><text:span text:style-name="T1643">privalomus vykdyti nurodymus savivaldybių institucijoms ir įstaigoms, kitoms įstaigoms ir ūkio subjektams pašalinti civilinę saugą reglamentuojančių teisės aktų pažeidimus;</text:span></text:p>
      <text:p text:style-name="P1644"><text:span text:style-name="T1645">7.4.5</text:span><text:span text:style-name="T1646">. iš apskrities teritorijoje esančių savivaldybių renka, apibendrina ir te</text:span><text:span text:style-name="T1647">ikia departamentui nustatytais terminais informaciją apie valstybinių (perduotų savivaldybėms) savivaldybių priešgaisrinių tarnybų organizavimo ir civilinės saugos funkcijų atlikimą ir šioms funkcijoms atlikti reikalingą lėšų poreikį;</text:span></text:p>
      <text:p text:style-name="P1648"><text:span text:style-name="T1649">7.5</text:span><text:span text:style-name="T1650">. kaupia, an</text:span><text:span text:style-name="T1651">alizuoja, saugo ir skleidžia ugniagesybos istorijai svarbią informaciją;</text:span></text:p>
      <text:p text:style-name="P1652"><text:span text:style-name="T1653">7.6</text:span><text:span text:style-name="T1654">. plėtoja ugniagesių sportinę veiklą, rengia ugniagesybos sporto varžybas ir kitus kultūros ir sporto renginius, vaikų ir jaunimo poilsio stovyklas, sąskrydžius, kitus renginiu</text:span><text:span text:style-name="T1655">s, propaguojančius civilinę ir priešgaisrinę saugą;</text:span></text:p>
      <text:p text:style-name="P1656"><text:span text:style-name="T1657">7.7</text:span><text:span text:style-name="T1658">. bendradarbiauja su Lietuvos Respublikos ir užsienio valstybių institucijomis ir įstaigomis, tarptautinėmis organizacijomis, atstovauja apskrities PGV tarptautiniuose renginiuose, organizuoja apsk</text:span><text:span text:style-name="T1659">rities PGV bendradarbiavimo su kitų valstybių atitinkamomis institucijomis ketinimo protokolų, susitarimų rengimą, pasirašymą ir jų vykdymą;</text:span></text:p>
      <text:p text:style-name="P1660"><text:span text:style-name="T1661">7.8</text:span><text:span text:style-name="T1662">. pagal kompetenciją teisės aktų nustatyta tvarka nagrinėja asmenų prašymus, pranešimus ir skundus;</text:span></text:p>
      <text:p text:style-name="P1663"><text:span text:style-name="T1664">7.9</text:span><text:span text:style-name="T1665">.</text:span><text:span text:style-name="T1666"><text:s/>vykdo korupcijos prevenciją apskrities PGV veiklos srityje;</text:span></text:p>
      <text:p text:style-name="P1667"><text:span text:style-name="T1668">7.10</text:span><text:span text:style-name="T1669">.<text:s/></text:span><text:span text:style-name="T1670">vykdo mokymus pagal neformaliojo suaugusiųjų švietimo programas;</text:span></text:p>
      <text:p text:style-name="P1671">Papildyta papunkčiu:</text:p>
      <text:p text:style-name="P1672"><text:span text:style-name="T1673">Nr.<text:s/></text:span><text:a xlink:href="https://www.e-tar.lt/portal/legalAct.html?documentId=10b06f60d0f611e7910a89ac20768b0f" office:target-frame-name="_top" xlink:show="replace"><text:span text:style-name="T1674">1-423</text:span></text:a><text:span text:style-name="T1675">, 2017-11-24, paskelbta TAR 2017-11-24, i. k. 2017-18604</text:span></text:p>
      <text:p text:style-name="Normal"/>
      <text:p text:style-name="P1676"><text:span text:style-name="T1677">7.11</text:span><text:span text:style-name="T1678">. v</text:span><text:span text:style-name="T1679">ykdo savanorių ugniagesių veiklos organizatoriaus funkcijas.</text:span><text:s/></text:p>
      <text:p text:style-name="P1680">Papildyta papunkčiu:</text:p>
      <text:p text:style-name="P1681"><text:span text:style-name="T1682">Nr.<text:s/></text:span><text:a xlink:href="https://www.e-tar.lt/portal/legalAct.html?documentId=10b06f60d0f611e7910a89ac20768b0f" office:target-frame-name="_top" xlink:show="replace"><text:span text:style-name="T1683">1-423</text:span></text:a><text:span text:style-name="T1684">, 2017-11-24, paskelbta TAR 2017-11-24, i. k. 2017-18604</text:span></text:p>
      <text:p text:style-name="Normal"/>
      <text:p text:style-name="P1685"><text:span text:style-name="T1686">8</text:span><text:span text:style-name="T1687">. Apskrities PGV įgyvendina kitus įstatymų ir kitų teisės aktų pavestus uždavinius ir atli</text:span><text:span text:style-name="T1688">eka kitas įstatymų ir kitų teisės aktų nustatytas funkcijas.</text:span></text:p>
      <text:p text:style-name="P1689"/>
      <text:p text:style-name="P1690"><text:span text:style-name="T1691">III</text:span><text:span text:style-name="T1692">.<text:s/></text:span><text:span text:style-name="T1693">APSKRITIES PGV TEISĖS</text:span></text:p>
      <text:p text:style-name="P1694"/>
      <text:p text:style-name="P1695"><text:span text:style-name="T1696">9</text:span><text:span text:style-name="T1697">. Apskrities PGV, įgyvendindama jai pavestus uždavinius ir funkcijas, turi teisę:</text:span></text:p>
      <text:p text:style-name="P1698"><text:span text:style-name="T1699">9.1</text:span><text:span text:style-name="T1700">. įstatymų ir kitų teisės aktų nustatyta tvarka gauti iš fizinių asm</text:span><text:span text:style-name="T1701">enų ir (arba) valstybės ir savivaldybių institucijų ir įstaigų, ūkio subjektų, kitų įstaigų ir kitų juridinių asmenų informaciją, reikalingą apskrities PGV uždaviniams įgyvendinti ir funkcijoms atlikti;</text:span></text:p>
      <text:p text:style-name="P1702"><text:span text:style-name="T1703">9.2</text:span><text:span text:style-name="T1704">. teisės aktų nustatyta tvarka vykdyti valstyb</text:span><text:span text:style-name="T1705">inę priešgaisrinę priežiūrą ir taikyti administracinio poveikio priemones ir kitas sankcijas už priešgaisrinę saugą reglamentuojančių teisės aktų reikalavimų pažeidimus ir teisėtų valstybinės priešgaisrinės priežiūros pareigūnų nurodymų nevykdymą;</text:span></text:p>
      <text:p text:style-name="P1706"><text:span text:style-name="T1707">9.3</text:span><text:span text:style-name="T1708">.</text:span><text:span text:style-name="T1709"><text:s/>pagal kompetenciją sudaryti sandorius su Lietuvos Respublikos ir užsienio valstybių fiziniais ir juridiniais asmenimis;</text:span></text:p>
      <text:p text:style-name="P1710"><text:span text:style-name="T1711">9.4</text:span><text:span text:style-name="T1712">. Lietuvos Respublikos labdaros ir paramos įstatymo (Žin., 1993, Nr.<text:s/></text:span><text:a xlink:href="https://www.e-tar.lt/portal/lt/legalAct/TAR.C0FF21832A85" office:target-frame-name="_blank" xlink:show="new"><text:span text:style-name="T1713">21-506</text:span></text:a><text:span text:style-name="T1714">; 2000, Nr.<text:s/></text:span><text:a xlink:href="https://www.e-tar.lt/portal/lt/legalAct/TAR.900ADEA42E8E" office:target-frame-name="_blank" xlink:show="new"><text:span text:style-name="T1715">61-1818</text:span></text:a><text:span text:style-name="T1716">) nustatyta tvarka gauti paramą iš fizinių ir juridinių asmenų.</text:span></text:p>
      <text:p text:style-name="P1717"><text:span text:style-name="T1718">10</text:span><text:span text:style-name="T1719">. Apskrities PGV turi ir kitų teisių, kurias jai</text:span><text:span text:style-name="T1720"><text:s/>suteikia įstatymai ir kiti teisės aktai.</text:span></text:p>
      <text:p text:style-name="P1721"/>
      <text:p text:style-name="P1722"><text:span text:style-name="T1723">IV</text:span><text:span text:style-name="T1724">.<text:s/></text:span><text:span text:style-name="T1725">APSKRITIES PGV VEIKLOS ORGANIZAVIMAS</text:span></text:p>
      <text:p text:style-name="P1726"/>
      <text:p text:style-name="P1727"><text:span text:style-name="T1728">11</text:span><text:span text:style-name="T1729">. Apskrities PGV veikla organizuojama vadovaujantis departamento direktoriaus patvirtintu metiniu veiklos planu.</text:span><text:s/></text:p>
      <text:p text:style-name="P1730">Punkto pakeitimai:</text:p>
      <text:p text:style-name="P1731"><text:span text:style-name="T1732">Nr.<text:s/></text:span><text:a xlink:href="https://www.e-tar.lt/portal/legalAct.html?documentId=643c2960d85d11e4894f9bde45468d3f" office:target-frame-name="_top" xlink:show="replace"><text:span text:style-name="T1733">1-113</text:span></text:a><text:span text:style-name="T1734">, 2015-04-01, paskelbta TAR 2015-04-01, i. k. 2015-04901</text:span></text:p>
      <text:p text:style-name="Normal"/>
      <text:p text:style-name="P1735"><text:span text:style-name="T1736">12</text:span><text:span text:style-name="T1737">. Apskrities PGV rengia ir teikia departamentui nustatytos formos ataskaitas, suvestines ap</text:span><text:span text:style-name="T1738">ie priešgaisrinės ir civilinės saugos būklę apskrityje, skirtų lėšų panaudojimą, esamą padėtį ir pajėgumus, veiklos priemonių vykdymą ir kitais klausimais, teikia informaciją, reikalingą metiniam veiklos planui rengti.</text:span><text:s/></text:p>
      <text:p text:style-name="P1739">Punkto pakeitimai:</text:p>
      <text:p text:style-name="P1740"><text:span text:style-name="T1741">Nr.<text:s/></text:span><text:a xlink:href="https://www.e-tar.lt/portal/legalAct.html?documentId=643c2960d85d11e4894f9bde45468d3f" office:target-frame-name="_top" xlink:show="replace"><text:span text:style-name="T1742">1-113</text:span></text:a><text:span text:style-name="T1743">, 2015-04-01, paskelbta TAR 2015-04-01, i. k. 2015-04901</text:span></text:p>
      <text:p text:style-name="Normal"/>
      <text:p text:style-name="P1744"><text:span text:style-name="T1745">13</text:span><text:span text:style-name="T1746">. Apskrities PGV vadovauja viršininkas. Jį skiria į pareigas ir atleidžia iš jų, suteikia jam atostoga</text:span><text:span text:style-name="T1747">s, skiria tarnybines nuobaudas, pašalpas ir jį skatina departamento direktorius įstatymų nustatyta tvarka.</text:span></text:p>
      <text:p text:style-name="P1748"><text:span text:style-name="T1749">14</text:span><text:span text:style-name="T1750">. Apskrities PGV viršininkas tiesiogiai pavaldus ir atskaitingas departamento direktoriui.</text:span></text:p>
      <text:p text:style-name="P1751"><text:span text:style-name="T1752">15</text:span><text:span text:style-name="T1753">. Apskrities PGV viršininkas turi pavaduotoją,</text:span><text:span text:style-name="T1754"><text:s/>kurį į pareigas skiria ir atleidžia iš jų, skiria tarnybines nuobaudas departamento direktorius įstatymų nustatyta tvarka.</text:span></text:p>
      <text:p text:style-name="P1755"><text:span text:style-name="T1756">16</text:span><text:span text:style-name="T1757">. Apskrities PGV viršininkas:</text:span></text:p>
      <text:p text:style-name="P1758"><text:span text:style-name="T1759">16.1</text:span><text:span text:style-name="T1760">. sprendžia apskrities PGV kompetencijai priskirtus klausimus, atsako už apskrities PGV pa</text:span><text:span text:style-name="T1761">vestų uždavinių įgyvendinimą ir funkcijų atlikimą, apskrities PGV veiklos organizavimą;</text:span></text:p>
      <text:p text:style-name="P1762"><text:span text:style-name="T1763">16.2</text:span><text:span text:style-name="T1764">. užtikrina, kad apskrities PGV veikloje būtų laikomasi Lietuvos Respublikos įstatymų, vykdomi vidaus reikalų ministro, departamento direktoriaus įsakymai ir ki</text:span><text:span text:style-name="T1765">ti teisės aktai;</text:span></text:p>
      <text:p text:style-name="P1766"><text:span text:style-name="T1767">16.3</text:span><text:span text:style-name="T1768"><text:s/></text:span><text:span text:style-name="T1769">planuoja, organizuoja ir vykdo apskrities PGV veiklą vadovaudamasis departamento<text:s/></text:span><text:span text:style-name="T1770">direktoriaus patvirtintu metiniu veiklos planu;<text:s/></text:span></text:p>
      <text:p text:style-name="P1771">Punkto pakeitimai:</text:p>
      <text:p text:style-name="P1772"><text:span text:style-name="T1773">Nr.<text:s/></text:span><text:a xlink:href="https://www.e-tar.lt/portal/legalAct.html?documentId=643c2960d85d11e4894f9bde45468d3f" office:target-frame-name="_top" xlink:show="replace"><text:span text:style-name="T1774">1-113</text:span></text:a><text:span text:style-name="T1775">, 2015-04-01, paskelbta TAR 2015-04-01, i. k. 2015-04901</text:span></text:p>
      <text:p text:style-name="Normal"/>
      <text:p text:style-name="P1776"><text:span text:style-name="T1777">16.4</text:span><text:span text:style-name="T1778">. teikia departamento direktoriui pasiūlymus dėl apskrities PGV veiklos gerinimo;</text:span></text:p>
      <text:p text:style-name="P1779"><text:span text:style-name="T1780">16.5</text:span><text:span text:style-name="T1781">. pagal kompetenciją priima įsakymus ir kontroliuoja jų vykdymą, pasirašo<text:s/></text:span><text:span text:style-name="T1782">finansinius, siunčiamuosius dokumentus, atsakymus į paklausimus;</text:span></text:p>
      <text:p text:style-name="P1783"><text:span text:style-name="T1784">16.6</text:span><text:span text:style-name="T1785">. tvirtina apskrities PGV struktūrinių padalinių nuostatus, apskrities PGV vidaus tarnybos sistemos pareigūnų, kitų valstybės tarnautojų ir darbuotojų, dirbančių pagal darbo sutartis,</text:span><text:span text:style-name="T1786"><text:s/>pareigybių aprašymus;</text:span></text:p>
      <text:p text:style-name="P1787"><text:span text:style-name="T1788">16.7</text:span><text:span text:style-name="T1789">. departamento direktoriaus įgaliojimu skiria į pareigas ir atleidžia iš jų apskrities PGV vidaus tarnybos sistemos pareigūnus, priima į pareigas ir atleidžia iš jų kitus valstybės tarnautojus ir darbuotojus, dirbančius pagal</text:span><text:span text:style-name="T1790"><text:s/>darbo sutartis, teisės aktų nustatyta tvarka skiria jiems tarnybines ar drausmines nuobaudas, pašalpas, skatina, suteikia atostogas, siunčia į<text:s/></text:span><text:soft-page-break/><text:span text:style-name="T1791">komandiruotes ir įgyvendina kitus darbdavio įgaliojimus personalo valdymo srityje;</text:span></text:p>
      <text:p text:style-name="P1792"><text:span text:style-name="T1793">16.8</text:span><text:span text:style-name="T1794">. užtikrina darbo<text:s/></text:span><text:span text:style-name="T1795">sąlygas apskrities PGV vidaus tarnybos sistemos pareigūnams, kitiems valstybės tarnautojams ir darbuotojams, dirbantiems pagal darbo sutartis, jų funkcijoms atlikti;</text:span></text:p>
      <text:p text:style-name="P1796"><text:span text:style-name="T1797">16.9</text:span><text:span text:style-name="T1798">. teikia departamento direktoriui pasiūlymus dėl apskrities PGV nuostatų ir<text:s/></text:span><text:span text:style-name="T1799">struktūros;</text:span></text:p>
      <text:p text:style-name="P1800"><text:span text:style-name="T1801">16.10</text:span><text:span text:style-name="T1802">. vadovaudamasis departamento direktoriaus patvirtintu apskrities PGV pareigybių sąrašu ir apskrities PGV struktūra, tvirtina apskrities PGV pareigybių sąrašą;</text:span></text:p>
      <text:p text:style-name="P1803"><text:span text:style-name="T1804">16.11</text:span><text:span text:style-name="T1805">. tvirtina apskrities PGV struktūrinių padalinių metinius objektų<text:s/></text:span><text:span text:style-name="T1806">planinių priešgaisrinių techninių patikrinimų planus;</text:span></text:p>
      <text:p text:style-name="P1807"><text:span text:style-name="T1808">16.12</text:span><text:span text:style-name="T1809">. kolegialiai su apskrities PGV struktūriniais padaliniais organizuoja rengimą ir tvirtina apskrities PGV metinius išlaidų planus, rengia sąmatų projektus ir kontroliuoja jų vykdymą;</text:span><text:s/></text:p>
      <text:p text:style-name="P1810">Punkto pakeitimai:</text:p>
      <text:p text:style-name="P1811"><text:span text:style-name="T1812">Nr.<text:s/></text:span><text:a xlink:href="https://www.e-tar.lt/portal/legalAct.html?documentId=643c2960d85d11e4894f9bde45468d3f" office:target-frame-name="_top" xlink:show="replace"><text:span text:style-name="T1813">1-113</text:span></text:a><text:span text:style-name="T1814">, 2015-04-01, paskelbta TAR 2015-04-01, i. k. 2015-04901</text:span></text:p>
      <text:p text:style-name="Normal"/>
      <text:p text:style-name="P1815"><text:span text:style-name="T1816">16.3</text:span><text:span text:style-name="T1817"><text:s/></text:span><text:span text:style-name="T1818">planuoja, organizuoja ir vykdo apskrities PGV veiklą vadovaudamasis depa</text:span><text:span text:style-name="T1819">rtamento<text:s/></text:span><text:span text:style-name="T1820">direktoriaus patvirtintu metiniu veiklos planu;</text:span><text:s/></text:p>
      <text:p text:style-name="P1821">Punkto pakeitimai:</text:p>
      <text:p text:style-name="P1822"><text:span text:style-name="T1823">Nr.<text:s/></text:span><text:a xlink:href="https://www.e-tar.lt/portal/legalAct.html?documentId=643c2960d85d11e4894f9bde45468d3f" office:target-frame-name="_top" xlink:show="replace"><text:span text:style-name="T1824">1-113</text:span></text:a><text:span text:style-name="T1825">, 2015-04-01, paskelbta TAR 2015-04-01, i. k. 2015-04901</text:span></text:p>
      <text:p text:style-name="Normal"/>
      <text:p text:style-name="P1826"><text:span text:style-name="T1827">16.14</text:span><text:span text:style-name="T1828">. tei</text:span><text:span text:style-name="T1829">sės aktų nustatyta tvarka naudoja skirtas biudžeto lėšas pagal nustatytą paskirtį apskrities PGV programoms vykdyti ir uždaviniams įgyvendinti;</text:span></text:p>
      <text:p text:style-name="P1830"><text:span text:style-name="T1831">16.15</text:span><text:span text:style-name="T1832">. teisės aktų nustatyta tvarka pasirašo sutartis su Kauno apskrities priešgaisrine gelbėjimo valdyba dė</text:span><text:span text:style-name="T1833">l buhalterinės apskaitos centralizuoto tvarkymo;</text:span><text:s/></text:p>
      <text:p text:style-name="P1834">Punkto pakeitimai:</text:p>
      <text:p text:style-name="P1835"><text:span text:style-name="T1836">Nr.<text:s/></text:span><text:a xlink:href="https://www.e-tar.lt/portal/legalAct.html?documentId=643c2960d85d11e4894f9bde45468d3f" office:target-frame-name="_top" xlink:show="replace"><text:span text:style-name="T1837">1-113</text:span></text:a><text:span text:style-name="T1838">, 2015-04-01, paskelbta TAR 2015-04-01, i. k. 2015-04901</text:span></text:p>
      <text:p text:style-name="Normal"/>
      <text:p text:style-name="P1839"><text:span text:style-name="T1840">16.16</text:span><text:span text:style-name="T1841">. pagal<text:s/></text:span><text:span text:style-name="T1842">kompetenciją sudaro sandorius su Lietuvos Respublikos ir užsienio valstybių fiziniais ir juridiniais asmenimis;</text:span></text:p>
      <text:p text:style-name="P1843"><text:span text:style-name="T1844">16.17</text:span><text:span text:style-name="T1845">. atstovauja apskrities PGV veiklos klausimais valstybės ir savivaldybių institucijose ir įstaigose, ūkio subjektuose ir kitose įstaigo</text:span><text:span text:style-name="T1846">se, tarpžinybinėse darbo grupėse;</text:span></text:p>
      <text:p text:style-name="P1847"><text:span text:style-name="T1848">16.18</text:span><text:span text:style-name="T1849">. kontroliuoja asmenų prašymų, pranešimų ir skundų nagrinėjimą;</text:span></text:p>
      <text:p text:style-name="P1850"><text:span text:style-name="T1851">16.19</text:span><text:span text:style-name="T1852">. atlieka kitas įstatymų ir kitų teisės aktų jam pavestas funkcijas.</text:span></text:p>
      <text:p text:style-name="P1853"><text:span text:style-name="T1854">17</text:span><text:span text:style-name="T1855">. Laikinai nesant apskrities PGV viršininko, jo pareigas eina a</text:span><text:span text:style-name="T1856">pskrities PGV viršininko pavaduotojas.</text:span></text:p>
      <text:p text:style-name="P1857"><text:span text:style-name="T1858">18</text:span><text:span text:style-name="T1859">. Apskrities PGV struktūriniai padaliniai savo veiklą organizuoja vadovaudamiesi Nuostatais, darbo reglamentu ir apskrities PGV viršininko patvirtintomis vidaus tvarkos taisyklėmis, struktūrinių padalinių nuosta</text:span><text:span text:style-name="T1860">tais ir vidaus tarnybos sistemos pareigūnų, kitų valstybės tarnautojų ir darbuotojų, dirbančių pagal darbo sutartis, pareigybių aprašymais.</text:span></text:p>
      <text:p text:style-name="P1861"><text:span text:style-name="T1862">19</text:span><text:span text:style-name="T1863">. Apskrities PGV operatyviai pavaldžios visos apskrityje dislokuotos priešgaisrinės gelbėjimo pajėgos, neatsiž</text:span><text:span text:style-name="T1864">velgiant į jų pavaldumą (išskyrus žinybines priešgaisrines pajėgas).</text:span></text:p>
      <text:p text:style-name="P1865"/>
      <text:p text:style-name="P1866"><text:span text:style-name="T1867">V</text:span><text:span text:style-name="T1868">.<text:s/></text:span><text:span text:style-name="T1869">APSKRITIES PGV TURTAS, FINANSAVIMAS IR VEIKLOS KONTROLĖ</text:span></text:p>
      <text:p text:style-name="P1870"/>
      <text:p text:style-name="P1871"><text:span text:style-name="T1872">20</text:span><text:span text:style-name="T1873">. Apskrities PGV įstatymų nustatyta tvarka valdo, naudoja ir disponuoja jai patikėjimo teise perduotu, įgytu iš<text:s/></text:span><text:span text:style-name="T1874">Lietuvos Respublikos valstybės biudžeto skirtų asignavimų bei kitų šaltinių nematerialiuoju ir ilgalaikiu bei trumpalaikiu materialiuoju turtu.</text:span></text:p>
      <text:p text:style-name="P1875"><text:span text:style-name="T1876">21</text:span><text:span text:style-name="T1877">. Apskrities PGV veikla finansuojama iš Lietuvos Respublikos biudžeto. Apskrities PGV viršininkas yra atsa</text:span><text:span text:style-name="T1878">kingas už apskrities PGV skirtų piniginių lėšų naudojimą pagal paskirtį.</text:span></text:p>
      <text:p text:style-name="P1879"><text:span text:style-name="T1880">Apskrities PGV buhalterinę apskaitą Lietuvos Respublikos teisės aktų nustatyta tvarka tvarko Kauno apskrities priešgaisrinė gelbėjimo valdyba.</text:span><text:s/></text:p>
      <text:soft-page-break/>
      <text:p text:style-name="P1881">Punkto pakeitimai:</text:p>
      <text:p text:style-name="P1882"><text:span text:style-name="T1883">Nr.<text:s/></text:span><text:a xlink:href="https://www.e-tar.lt/portal/legalAct.html?documentId=643c2960d85d11e4894f9bde45468d3f" office:target-frame-name="_top" xlink:show="replace"><text:span text:style-name="T1884">1-113</text:span></text:a><text:span text:style-name="T1885">, 2015-04-01, paskelbta TAR 2015-04-01, i. k. 2015-04901</text:span></text:p>
      <text:p text:style-name="Normal"/>
      <text:p text:style-name="P1886"><text:span text:style-name="T1887">22</text:span><text:span text:style-name="T1888">. Apskrities PGV finansuoti gali būti naudojamos ir kitos teisės aktų nustatyta tvarka gaut</text:span><text:span text:style-name="T1889">os lėšos.</text:span></text:p>
      <text:p text:style-name="P1890"><text:span text:style-name="T1891">23</text:span><text:span text:style-name="T1892">. Apskrities PGV veiklą įstatymų ir kitų teisės aktų nustatyta tvarka pagal kompetenciją kontroliuoja departamento direktorius, įgaliotos valstybės institucijos ir įstaigos.</text:span></text:p>
      <text:p text:style-name="P1893"><text:span text:style-name="T1894">24</text:span><text:span text:style-name="T1895">. Apskrities PGV valstybinį auditą atlieka Valstybės kontrol</text:span><text:span text:style-name="T1896">ė, vidaus auditą – departamento Centralizuota vidaus audito tarnyba.</text:span></text:p>
      <text:p text:style-name="P1897"/>
      <text:p text:style-name="P1898"><text:span text:style-name="T1899">VI</text:span><text:span text:style-name="T1900">.<text:s/></text:span><text:span text:style-name="T1901">BAIGIAMOSIOS NUOSTATOS</text:span></text:p>
      <text:p text:style-name="P1902"/>
      <text:p text:style-name="P1903"><text:span text:style-name="T1904">25</text:span><text:span text:style-name="T1905">. Apskrities PGV reorganizuojama, pertvarkoma ir likviduojama Lietuvos Respublikos įstatymų ir kitų teisės aktų nustatyta tvarka.</text:span></text:p>
      <text:p text:style-name="P1906"/>
      <text:p text:style-name="P1907"><text:span text:style-name="T1908">___________</text:span><text:span text:style-name="T1909">______</text:span></text:p>
      <text:soft-page-break/>
      <text:p text:style-name="P1910">PATVIRTINTA</text:p>
      <text:p text:style-name="P1912">Priešgaisrinės apsaugos ir gelbėjimo<text:s/></text:p>
      <text:p text:style-name="P1913">departamento prie Vidaus reikalų<text:s/></text:p>
      <text:p text:style-name="P1914">ministerijos direktoriaus<text:s/></text:p>
      <text:p text:style-name="P1915">2010 m. sausio 26 d. įsakymu Nr. 1-25</text:p>
      <text:p text:style-name="P1916"/>
      <text:p text:style-name="P1917"><text:span text:style-name="T1918">PANEVĖŽIO APSKRITIES PRIEŠGAISRINĖS GELBĖJIMO VALDYBOS NUOSTATAI</text:span></text:p>
      <text:p text:style-name="P1919"/>
      <text:p text:style-name="P1920"><text:span text:style-name="T1921">I</text:span><text:span text:style-name="T1922">.<text:s/></text:span><text:span text:style-name="T1923">BENDROSIOS NUOSTATOS</text:span></text:p>
      <text:p text:style-name="P1924"/>
      <text:p text:style-name="P1925"><text:span text:style-name="T1926">1</text:span><text:span text:style-name="T1927">. Panevėžio apskrities priešgaisrinė gelbėjimo valdyba (toliau – apskrities PGV) yra Priešgaisrinės apsaugos ir gelbėjimo departamentui prie Vidaus reikalų ministerijos (toliau – departamentas) pavaldi ir atskaitinga terito</text:span><text:span text:style-name="T1928">rinė nuolatinės parengties įstaiga, kurios paskirtis – užtikrinti civilinės saugos sistemos ir priešgaisrinės saugos užtikrinimo sistemos tikslų ir uždavinių įgyvendinimą apskrityje.</text:span></text:p>
      <text:p text:style-name="P1929"><text:span text:style-name="T1930">2</text:span><text:span text:style-name="T1931">.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1932">123-5518</text:span></text:a><text:span text:style-name="T1933">), Lietuvos Resp</text:span><text:span text:style-name="T1934">ublikos civilinės saugos įstatymu (Žin., 1998, Nr.<text:s/></text:span><text:a xlink:href="https://www.e-tar.lt/portal/lt/legalAct/TAR.C15592B096FA" office:target-frame-name="_blank" xlink:show="new"><text:span text:style-name="T1935">115-3230</text:span></text:a><text:span text:style-name="T1936">; 2009, Nr.<text:s/></text:span><text:a xlink:href="https://www.e-tar.lt/portal/lt/legalAct/TAR.82ED30165077" office:target-frame-name="_blank" xlink:show="new"><text:span text:style-name="T1937">159-7207</text:span></text:a><text:span text:style-name="T1938">), Vida</text:span><text:span text:style-name="T1939">us tarnybos statutu (Žin., 2003, Nr.<text:s/></text:span><text:a xlink:href="https://www.e-tar.lt/portal/lt/legalAct/TAR.4FC026AC03AE" office:target-frame-name="_blank" xlink:show="new"><text:span text:style-name="T1940">42-1927</text:span></text:a><text:span text:style-name="T1941">), kitais Lietuvos Respublikos įstatymais, Lietuvos Respublikos Seimo priimtais teisės aktais, Lietuvos Respublikos Vyriausybės</text:span><text:span text:style-name="T1942"><text:s/>nutarimais, Ministro Pirmininko potvarkiais, vidaus reikalų ministro įsakymais, departamento direktoriaus įsakymais, šiais Panevėžio apskrities priešgaisrinės gelbėjimo valdybos nuostatais (toliau – Nuostatai) ir kitais teisės aktais.</text:span></text:p>
      <text:p text:style-name="P1943"><text:span text:style-name="T1944">3</text:span><text:span text:style-name="T1945">. Apskrities PG</text:span><text:span text:style-name="T1946">V steigėjas yra Vidaus reikalų ministerija. Vidaus reikalų ministro perduotas visas steigėjo teises ir pareigas vykdo departamentas.</text:span></text:p>
      <text:p text:style-name="P1947"><text:span text:style-name="T1948">4</text:span><text:span text:style-name="T1949">. Apskrities PGV yra biudžetinė įstaiga, viešasis juridinis asmuo, turintis sąskaitą banke, antspaudą ir blanką su Lie</text:span><text:span text:style-name="T1950">tuvos valstybės herbu ir savo pavadinimu.</text:span></text:p>
      <text:p text:style-name="P1951"><text:span text:style-name="T1952">5</text:span><text:span text:style-name="T1953">. Apskrities PGV buveinės adresas: Ramygalos g. 14, LT-36231 Panevėžys, Lietuvos Respublika.</text:span></text:p>
      <text:p text:style-name="P1954"/>
      <text:p text:style-name="P1955"><text:span text:style-name="T1956">II</text:span><text:span text:style-name="T1957">.<text:s/></text:span><text:span text:style-name="T1958">APSKRITIES PGV UŽDAVINIAI IR FUNKCIJOS</text:span></text:p>
      <text:p text:style-name="P1959"/>
      <text:p text:style-name="P1960"><text:span text:style-name="T1961">6</text:span><text:span text:style-name="T1962">. Apskrities PGV uždaviniai:</text:span></text:p>
      <text:p text:style-name="P1963"><text:span text:style-name="T1964">6.1</text:span><text:span text:style-name="T1965">. vykdyti apskrityje gaisr</text:span><text:span text:style-name="T1966">ų gesinimą ir gelbėjimo darbus;</text:span></text:p>
      <text:p text:style-name="P1967"><text:span text:style-name="T1968">6.2</text:span><text:span text:style-name="T1969">. pagal kompetenciją įgyvendinti apskrityje civilinės saugos sistemos uždavinius;</text:span></text:p>
      <text:p text:style-name="P1970"><text:span text:style-name="T1971">6.3</text:span><text:span text:style-name="T1972">. pagal kompetenciją vykdyti apskrityje gaisrų, didelių pramoninių avarijų ir ekstremaliųjų situacijų prevenciją;</text:span></text:p>
      <text:p text:style-name="P1973"><text:span text:style-name="T1974">6.4</text:span><text:span text:style-name="T1975">. organ</text:span><text:span text:style-name="T1976">izuoti ir koordinuoti apskrities teritorijoje esančių savivaldybių institucijų ir įstaigų, kitų įstaigų ir ūkio subjektų veiklą civilinės saugos ir priešgaisrinės saugos srityje.</text:span></text:p>
      <text:p text:style-name="P1977"><text:span text:style-name="T1978">7</text:span><text:span text:style-name="T1979">. Apskrities PGV, vykdydama jai pavestus uždavinius, atlieka šias<text:s/></text:span><text:span text:style-name="T1980">funkcijas:</text:span></text:p>
      <text:p text:style-name="P1981"><text:span text:style-name="T1982">7.1</text:span><text:span text:style-name="T1983">. vykdydama apskrityje gaisrų gesinimą ir gelbėjimo darbus:</text:span></text:p>
      <text:p text:style-name="P1984"><text:span text:style-name="T1985">7.1.1</text:span><text:span text:style-name="T1986">. užtikrina apskrities PGV ir jos struktūrinių padalinių nuolatinę parengtį, teikia metodinę pagalbą kitoms apskrityje esančioms priešgaisrinėms gelbėjimo pajėgoms ir kontro</text:span><text:span text:style-name="T1987">liuoja jų pasirengimą gesinti gaisrus ir atlikti gelbėjimo darbus;</text:span></text:p>
      <text:p text:style-name="P1988"><text:span text:style-name="T1989">7.1.2</text:span><text:span text:style-name="T1990">. teisės aktų nustatyta tvarka organizuoja atitinkamo lygio operacinį vadovavimą ir įvykio (incidento) likvidavimo štabo sudarymą, reaguodama į ekstremaliąją situaciją ar ekstremal</text:span><text:span text:style-name="T1991">ųjį įvykį, palaiko ryšį su savivaldybių ekstremaliųjų situacijų operacijų centrais, savivaldybėms į pagalbą telkia apskrities PGV ir kitoms apskrities teritorijoje esančioms institucijoms pavaldžias civilinės saugos pajėgas, koordinuoja jų veiksmus;</text:span></text:p>
      <text:p text:style-name="P1992"><text:span text:style-name="T1993">7.1.</text:span><text:span text:style-name="T1994">3</text:span><text:span text:style-name="T1995">. gesina gaisrus ir atlieka gelbėjimo darbus didelių pramoninių, transporto avarijų, kitų įvykių, ekstremaliųjų įvykių vietose;</text:span></text:p>
      <text:p text:style-name="P1996"><text:span text:style-name="T1997">7.1.4</text:span><text:span text:style-name="T1998">. pagal kompetenciją užtikrina, kad laiku būtų reaguojama į pranešimus apie įvykius, ekstremaliuosius įvykius ir eks</text:span><text:span text:style-name="T1999">tremaliąsias situacijas;</text:span></text:p>
      <text:p text:style-name="P2000"><text:span text:style-name="T2001">7.1.5</text:span><text:span text:style-name="T2002">. pagal kompetenciją užtikrina, kad laiku ir kokybiškai būtų teikiama pagalba įvykių, ekstremaliųjų įvykių ir ekstremaliųjų situacijų atvejais;</text:span></text:p>
      <text:p text:style-name="P2003"><text:span text:style-name="T2004">7.1.6</text:span><text:span text:style-name="T2005">. likviduoja cheminius ir radiacinius incidentus;</text:span></text:p>
      <text:p text:style-name="P2006"><text:span text:style-name="T2007">7.1.7</text:span><text:span text:style-name="T2008">. pagal<text:s/></text:span><text:span text:style-name="T2009">kompetenciją atlieka gelbėjimo darbus ir teikia pagalbą aukštyje, ant vandens ir po vandeniu;</text:span></text:p>
      <text:p text:style-name="P2010"><text:span text:style-name="T2011">7.1.8</text:span><text:span text:style-name="T2012">. bendradarbiauja su kitomis institucijomis, koordinuoja civilinės saugos ir priešgaisrinių gelbėjimo pajėgų tarpusavio sąveiką;</text:span></text:p>
      <text:p text:style-name="P2013"><text:span text:style-name="T2014">7.1.9</text:span><text:span text:style-name="T2015">. teisės aktų n</text:span><text:span text:style-name="T2016">ustatyta tvarka atlieka struktūrinių padalinių veiklos patikrinimus ir rengia pratybas;</text:span></text:p>
      <text:p text:style-name="P2017"><text:span text:style-name="T2018">7.1.10</text:span><text:span text:style-name="T2019">. įgyvendina teisės aktų nustatytus darbuotojų saugos ir sveikatos reikalavimus;</text:span></text:p>
      <text:p text:style-name="P2020"><text:span text:style-name="T2021">7.1.11.</text:span><text:span text:style-name="T2022"><text:s/>Neteko galios nuo 2015-04-02</text:span></text:p>
      <text:p text:style-name="P2023">Punkto naikinimas:</text:p>
      <text:p text:style-name="P2024"><text:span text:style-name="T2025">Nr.<text:s/></text:span><text:a xlink:href="https://www.e-tar.lt/portal/legalAct.html?documentId=643c2960d85d11e4894f9bde45468d3f" office:target-frame-name="_top" xlink:show="replace"><text:span text:style-name="T2026">1-113</text:span></text:a><text:span text:style-name="T2027">, 2015-04-01, paskelbta TAR 2015-04-01, i. k. 2015-04901</text:span></text:p>
      <text:p text:style-name="Normal"/>
      <text:p text:style-name="P2028"><text:span text:style-name="T2029">7.1.11</text:span><text:span text:style-name="T2030">. teikia pagalbą nukentėjusiems Rusijos Federacijos piliečiams, vykstantiems automobilių keliais ir<text:s/></text:span><text:span text:style-name="T2031">geležinkeliu tranzitu per Lietuvos Respublikos teritoriją iš Rusijos Federacijos teritorijos į Rusijos Federacijos Kaliningrado sritį ir atgal;</text:span></text:p>
      <text:p text:style-name="P2032">Punkto numeracijos pakeitimas:</text:p>
      <text:p text:style-name="P2033"><text:span text:style-name="T2034">Nr.<text:s/></text:span><text:a xlink:href="https://www.e-tar.lt/portal/legalAct.html?documentId=643c2960d85d11e4894f9bde45468d3f" office:target-frame-name="_top" xlink:show="replace"><text:span text:style-name="T2035">1-113</text:span></text:a><text:span text:style-name="T2036">, 2015-04-01, paskelbta TAR 2015-04-01, i. k. 2015-04901</text:span></text:p>
      <text:p text:style-name="Normal"/>
      <text:p text:style-name="P2037"><text:span text:style-name="T2038">7.2</text:span><text:span text:style-name="T2039">. įgyvendindama apskrityje civilinės saugos sistemos uždavinius:</text:span></text:p>
      <text:p text:style-name="P2040"><text:span text:style-name="T2041">7.2.1</text:span><text:span text:style-name="T2042">. pagal kompetenciją organizuoja apskrityje ekstremaliųjų situacijų židinių lokalizavimą, į</text:span><text:span text:style-name="T2043">vykių, ekstremaliųjų įvykių ir ekstremaliųjų situacijų likvidavimą ir jų padarinių šalinimą;</text:span></text:p>
      <text:p text:style-name="P2044"><text:span text:style-name="T2045">7.2.2</text:span><text:span text:style-name="T2046">. teikia departamentui informaciją apie įvykius, ekstremaliuosius įvykius ir ekstremaliąsias situacijas, reagavimo į įvykius, ekstremaliuosius įvykius ir<text:s/></text:span><text:span text:style-name="T2047">ekstremaliąsias situacijas ir jų padarinių šalinimo eigą;</text:span></text:p>
      <text:p text:style-name="P2048"><text:span text:style-name="T2049">7.2.3</text:span><text:span text:style-name="T2050">. teikia departamentui siūlymus dėl priešgaisrinę ir civilinę saugą reglamentuojančių teisės aktų projektų, kontroliuoja priešgaisrinę ir civilinę saugą reglamentuojančių teisės aktų įgyven</text:span><text:span text:style-name="T2051">dinimą apskrityje;</text:span></text:p>
      <text:p text:style-name="P2052"><text:span text:style-name="T2053">7.2.4</text:span><text:span text:style-name="T2054">. vertina ir derina savivaldybių ekstremaliųjų situacijų valdymo planus;</text:span></text:p>
      <text:p text:style-name="P2055"><text:span text:style-name="T2056">7.2.5</text:span><text:span text:style-name="T2057">. dalyvauja apskrityje esančių savivaldybių ekstremaliųjų situacijų operacijų centrų, ekstremalių situacijų komisijų veikloje, bendradarbiauja su<text:s/></text:span><text:span text:style-name="T2058">civilinės saugos sistemos subjektais;</text:span></text:p>
      <text:p text:style-name="P2059"><text:span text:style-name="T2060">7.2.6.</text:span><text:span text:style-name="T2061"><text:s/>Neteko galios nuo 2015-04-02</text:span></text:p>
      <text:p text:style-name="P2062">Punkto naikinimas:</text:p>
      <text:p text:style-name="P2063"><text:span text:style-name="T2064">Nr.<text:s/></text:span><text:a xlink:href="https://www.e-tar.lt/portal/legalAct.html?documentId=643c2960d85d11e4894f9bde45468d3f" office:target-frame-name="_top" xlink:show="replace"><text:span text:style-name="T2065">1-113</text:span></text:a><text:span text:style-name="T2066">, 2015-04-01, paskelbta TAR 2015-04-01, i. k. 2015-049</text:span><text:span text:style-name="T2067">01</text:span></text:p>
      <text:p text:style-name="Normal"/>
      <text:p text:style-name="P2068"><text:span text:style-name="T2069">7.2.6</text:span><text:span text:style-name="T2070">. atlieka gyventojų perspėjimo sistemos aktyvinimo apskrities teritorijoje parengties kontrolę ir aktyvinimą apskrities savivaldybėse, renka ir analizuoja informaciją apie gyventojų perspėjimo sistemos būklę;</text:span></text:p>
      <text:p text:style-name="P2071">Punkto numeracijos pakeitimas:</text:p>
      <text:p text:style-name="P2072"><text:span text:style-name="T2073">Nr.<text:s/></text:span><text:a xlink:href="https://www.e-tar.lt/portal/legalAct.html?documentId=643c2960d85d11e4894f9bde45468d3f" office:target-frame-name="_top" xlink:show="replace"><text:span text:style-name="T2074">1-113</text:span></text:a><text:span text:style-name="T2075">, 2015-04-01, paskelbta TAR 2015-04-01, i. k. 2015-04901</text:span></text:p>
      <text:p text:style-name="Normal"/>
      <text:p text:style-name="P2076"><text:span text:style-name="T2077">7.2.7</text:span><text:span text:style-name="T2078">. atstovauja apskrities PGV tarpžinybinėse darbo grupėse priešgaisrinės ir<text:s/></text:span><text:span text:style-name="T2079">civilinės saugos klausimais;</text:span></text:p>
      <text:p text:style-name="P2080">Punkto numeracijos pakeitimas:</text:p>
      <text:p text:style-name="P2081"><text:span text:style-name="T2082">Nr.<text:s/></text:span><text:a xlink:href="https://www.e-tar.lt/portal/legalAct.html?documentId=643c2960d85d11e4894f9bde45468d3f" office:target-frame-name="_top" xlink:show="replace"><text:span text:style-name="T2083">1-113</text:span></text:a><text:span text:style-name="T2084">, 2015-04-01, paskelbta TAR 2015-04-01, i. k. 2015-04901</text:span></text:p>
      <text:p text:style-name="Normal"/>
      <text:p text:style-name="P2085"><text:span text:style-name="T2086">7.3</text:span><text:span text:style-name="T2087">. vykdydama apskrityje</text:span><text:span text:style-name="T2088"><text:s/>gaisrų, didelių pramoninių avarijų ir ekstremaliųjų situacijų prevenciją:</text:span></text:p>
      <text:p text:style-name="P2089"><text:span text:style-name="T2090">7.3.1</text:span><text:span text:style-name="T2091">. teisės aktų nustatyta tvarka organizuoja ir vykdo valstybinę priešgaisrinę<text:s/></text:span><text:soft-page-break/><text:span text:style-name="T2092">priežiūrą;</text:span></text:p>
      <text:p text:style-name="P2093"><text:span text:style-name="T2094">7.3.2</text:span><text:span text:style-name="T2095">. užtikrina teisinių,</text:span><text:span text:style-name="T2096"><text:s/></text:span><text:span text:style-name="T2097">techninių ir organizacinių priemonių, užkertančių kelią</text:span><text:span text:style-name="T2098"><text:s/>gaisrams kilti bei plisti ir mažinančių jų galimus padarinius, įgyvendinimą apskrities teritorijoje;</text:span></text:p>
      <text:p text:style-name="P2099"><text:span text:style-name="T2100">7.3.3</text:span><text:span text:style-name="T2101">. teisės aktų nustatyta tvarka atlieka ikiteisminį tyrimą;</text:span></text:p>
      <text:p text:style-name="P2102"><text:span text:style-name="T2103">7.3.4</text:span><text:span text:style-name="T2104">. organizuoja apskrityje renginius ir gyventojų švietimą civilinės ir priešga</text:span><text:span text:style-name="T2105">isrinės saugos klausimais;</text:span></text:p>
      <text:p text:style-name="P2106"><text:span text:style-name="T2107">7.3.5</text:span><text:span text:style-name="T2108">. derina pavojingųjų objektų vidaus avarinius planus, savivaldybių išorės avarinius planus, poveikio aplinkai vertinimo dokumentus, pagal kompetenciją koordinuoja ir vykdo pavojingųjų objektų patikrinimus;</text:span></text:p>
      <text:p text:style-name="P2109"><text:span text:style-name="T2110">7.3.6.</text:span><text:span text:style-name="T2111"><text:s/>Neteko galios nuo 2015-04-02</text:span></text:p>
      <text:p text:style-name="P2112">Punkto naikinimas:</text:p>
      <text:p text:style-name="P2113"><text:span text:style-name="T2114">Nr.<text:s/></text:span><text:a xlink:href="https://www.e-tar.lt/portal/legalAct.html?documentId=643c2960d85d11e4894f9bde45468d3f" office:target-frame-name="_top" xlink:show="replace"><text:span text:style-name="T2115">1-113</text:span></text:a><text:span text:style-name="T2116">, 2015-04-01, paskelbta TAR 2015-04-01, i. k. 2015-04901</text:span></text:p>
      <text:p text:style-name="Normal"/>
      <text:p text:style-name="P2117"><text:span text:style-name="T2118">7.3.6</text:span><text:span text:style-name="T2119">. renka, kaupia, sistemina, anali</text:span><text:span text:style-name="T2120">zuoja informaciją apie ekstremaliąsias situacijas, ekstremaliuosius įvykius, gaisrus, jų prevenciją, gelbėjimo darbus, avarijų, katastrofų, kitų įvykių ir ekstremaliųjų įvykių padarinių likvidavimą, numato gaisrų, didelių pramoninių avarijų, ekstremaliųjų<text:s/></text:span><text:span text:style-name="T2121">situacijų prevencijos priemones ir teikia informaciją valstybės ir savivaldybių institucijoms, ūkio subjektams ir kitoms įstaigoms ir žiniasklaidai;</text:span></text:p>
      <text:p text:style-name="P2122">Punkto numeracijos pakeitimas:</text:p>
      <text:p text:style-name="P2123"><text:span text:style-name="T2124">Nr.<text:s/></text:span><text:a xlink:href="https://www.e-tar.lt/portal/legalAct.html?documentId=643c2960d85d11e4894f9bde45468d3f" office:target-frame-name="_top" xlink:show="replace"><text:span text:style-name="T2125">1-113</text:span></text:a><text:span text:style-name="T2126">, 2015-04-01, paskelbta TAR 2015-04-01, i. k. 2015-04901</text:span></text:p>
      <text:p text:style-name="Normal"/>
      <text:p text:style-name="P2127"><text:span text:style-name="T2128">7.4</text:span><text:span text:style-name="T2129">. organizuodama ir koordinuodama apskrities teritorijoje esančių savivaldybių institucijų ir įstaigų, ūkio subjektų, kitų įstaigų veiklą civilinės saugos srit</text:span><text:span text:style-name="T2130">yje:</text:span></text:p>
      <text:p text:style-name="P2131"><text:span text:style-name="T2132">7.4.1</text:span><text:span text:style-name="T2133">. prižiūri savivaldybių institucijų ir įstaigų, ūkio subjektų, kitų įstaigų veiklą civilinės saugos srityje ir teikia joms metodinę pagalbą;</text:span></text:p>
      <text:p text:style-name="P2134"><text:span text:style-name="T2135">7.4.2</text:span><text:span text:style-name="T2136">. Lietuvos Respublikos Vyriausybės nustatyta tvarka organizuoja apskrityje civilinės saugos mo</text:span><text:span text:style-name="T2137">kymą;</text:span></text:p>
      <text:p text:style-name="P2138"><text:span text:style-name="T2139">7.4.3</text:span><text:span text:style-name="T2140">. Lietuvos Respublikos Vyriausybės nustatyta tvarka koordinuoja apskrityje civilinės saugos pratybų rengimą;</text:span></text:p>
      <text:p text:style-name="P2141"><text:span text:style-name="T2142">7.4.4</text:span><text:span text:style-name="T2143">. duoda privalomus vykdyti nurodymus savivaldybių institucijoms ir įstaigoms, kitoms įstaigoms ir ūkio subjektams pašalinti</text:span><text:span text:style-name="T2144"><text:s/>civilinę saugą reglamentuojančių teisės aktų pažeidimus;</text:span></text:p>
      <text:p text:style-name="P2145"><text:span text:style-name="T2146">7.4.5</text:span><text:span text:style-name="T2147">. iš apskrities teritorijoje esančių savivaldybių renka, apibendrina ir teikia departamentui nustatytais terminais informaciją apie valstybinių (perduotų savivaldybėms) savivaldybių priešga</text:span><text:span text:style-name="T2148">isrinių tarnybų organizavimo ir civilinės saugos funkcijų atlikimą ir šioms funkcijoms atlikti reikalingą lėšų poreikį;</text:span></text:p>
      <text:p text:style-name="P2149"><text:span text:style-name="T2150">7.5</text:span><text:span text:style-name="T2151">. kaupia, analizuoja, saugo ir skleidžia ugniagesybos istorijai svarbią informaciją;</text:span></text:p>
      <text:p text:style-name="P2152"><text:span text:style-name="T2153">7.6</text:span><text:span text:style-name="T2154">. plėtoja ugniagesių sportinę<text:s/></text:span><text:span text:style-name="T2155">veiklą, rengia ugniagesybos sporto varžybas ir kitus kultūros ir sporto renginius, vaikų ir jaunimo poilsio stovyklas, sąskrydžius, kitus renginius, propaguojančius civilinę ir priešgaisrinę saugą;</text:span></text:p>
      <text:p text:style-name="P2156"><text:span text:style-name="T2157">7.7</text:span><text:span text:style-name="T2158">. bendradarbiauja su Lietuvos Respublikos ir<text:s/></text:span><text:span text:style-name="T2159">užsienio valstybių institucijomis ir įstaigomis, tarptautinėmis organizacijomis, atstovauja apskrities PGV tarptautiniuose renginiuose, organizuoja apskrities PGV bendradarbiavimo su kitų valstybių atitinkamomis institucijomis ketinimo protokolų, susitarim</text:span><text:span text:style-name="T2160">ų rengimą, pasirašymą ir jų vykdymą;</text:span></text:p>
      <text:p text:style-name="P2161"><text:span text:style-name="T2162">7.8</text:span><text:span text:style-name="T2163">. pagal kompetenciją teisės aktų nustatyta tvarka nagrinėja asmenų prašymus, pranešimus ir skundus;</text:span></text:p>
      <text:p text:style-name="P2164"><text:span text:style-name="T2165">7.9</text:span><text:span text:style-name="T2166">. vykdo korupcijos prevenciją apskrities PGV veiklos srityje;</text:span></text:p>
      <text:p text:style-name="P2167"><text:span text:style-name="T2168">7.10</text:span><text:span text:style-name="T2169">.<text:s/></text:span><text:span text:style-name="T2170">vykdo mokymus pagal neformaliojo<text:s/></text:span><text:span text:style-name="T2171">suaugusiųjų švietimo programas;</text:span></text:p>
      <text:p text:style-name="P2172">Papildyta papunkčiu:</text:p>
      <text:p text:style-name="P2173"><text:span text:style-name="T2174">Nr.<text:s/></text:span><text:a xlink:href="https://www.e-tar.lt/portal/legalAct.html?documentId=10b06f60d0f611e7910a89ac20768b0f" office:target-frame-name="_top" xlink:show="replace"><text:span text:style-name="T2175">1-423</text:span></text:a><text:span text:style-name="T2176">, 2017-11-24, paskelbta TAR 2017-11-24, i. k. 2017-18604</text:span></text:p>
      <text:p text:style-name="Normal"/>
      <text:p text:style-name="P2177"><text:span text:style-name="T2178">7.11</text:span><text:span text:style-name="T2179">. v</text:span><text:span text:style-name="T2180">ykdo savanorių ugniagesių v</text:span><text:span text:style-name="T2181">eiklos organizatoriaus funkcijas.</text:span><text:s/></text:p>
      <text:soft-page-break/>
      <text:p text:style-name="P2182">Papildyta papunkčiu:</text:p>
      <text:p text:style-name="P2183"><text:span text:style-name="T2184">Nr.<text:s/></text:span><text:a xlink:href="https://www.e-tar.lt/portal/legalAct.html?documentId=10b06f60d0f611e7910a89ac20768b0f" office:target-frame-name="_top" xlink:show="replace"><text:span text:style-name="T2185">1-423</text:span></text:a><text:span text:style-name="T2186">, 2017-11-24, paskelbta TAR 2017-11-24, i. k. 2017-18604</text:span></text:p>
      <text:p text:style-name="Normal"/>
      <text:p text:style-name="P2187"><text:span text:style-name="T2188">8</text:span><text:span text:style-name="T2189">. Apskrities PGV įgyvendina<text:s/></text:span><text:span text:style-name="T2190">kitus įstatymų ir kitų teisės aktų pavestus uždavinius ir atlieka kitas įstatymų ir kitų teisės aktų nustatytas funkcijas.</text:span></text:p>
      <text:p text:style-name="P2191"/>
      <text:p text:style-name="P2192"><text:span text:style-name="T2193">III</text:span><text:span text:style-name="T2194">.<text:s/></text:span><text:span text:style-name="T2195">APSKRITIES PGV TEISĖS</text:span></text:p>
      <text:p text:style-name="P2196"/>
      <text:p text:style-name="P2197"><text:span text:style-name="T2198">9</text:span><text:span text:style-name="T2199">. Apskrities PGV, įgyvendindama jai pavestus uždavinius ir funkcijas, turi teisę:</text:span></text:p>
      <text:p text:style-name="P2200"><text:span text:style-name="T2201">9.1</text:span><text:span text:style-name="T2202">.<text:s/></text:span><text:span text:style-name="T2203">įstatymų ir kitų teisės aktų nustatyta tvarka gauti iš fizinių asmenų ir (arba) valstybės ir savivaldybių institucijų ir įstaigų, ūkio subjektų, kitų įstaigų ir kitų juridinių asmenų informaciją, reikalingą apskrities PGV uždaviniams įgyvendinti ir funkcij</text:span><text:span text:style-name="T2204">oms atlikti;</text:span></text:p>
      <text:p text:style-name="P2205"><text:span text:style-name="T2206">9.2</text:span><text:span text:style-name="T2207">. teisės aktų nustatyta tvarka vykdyti valstybinę priešgaisrinę priežiūrą ir taikyti administracinio poveikio priemones ir kitas sankcijas už priešgaisrinę saugą reglamentuojančių teisės aktų reikalavimų pažeidimus ir teisėtų valstybinė</text:span><text:span text:style-name="T2208">s priešgaisrinės priežiūros pareigūnų nurodymų nevykdymą;</text:span></text:p>
      <text:p text:style-name="P2209"><text:span text:style-name="T2210">9.3</text:span><text:span text:style-name="T2211">. pagal kompetenciją sudaryti sandorius su Lietuvos Respublikos ir užsienio valstybių fiziniais ir juridiniais asmenimis;</text:span></text:p>
      <text:p text:style-name="P2212"><text:span text:style-name="T2213">9.4</text:span><text:span text:style-name="T2214">. Lietuvos Respublikos labdaros ir paramos įstatymo (Žin., 199</text:span><text:span text:style-name="T2215">3, Nr.<text:s/></text:span><text:a xlink:href="https://www.e-tar.lt/portal/lt/legalAct/TAR.C0FF21832A85" office:target-frame-name="_blank" xlink:show="new"><text:span text:style-name="T2216">21-506</text:span></text:a><text:span text:style-name="T2217">; 2000, Nr.<text:s/></text:span><text:a xlink:href="https://www.e-tar.lt/portal/lt/legalAct/TAR.900ADEA42E8E" office:target-frame-name="_blank" xlink:show="new"><text:span text:style-name="T2218">61-1818</text:span></text:a><text:span text:style-name="T2219">) nustatyta tvarka gauti paramą iš fizinių ir juridini</text:span><text:span text:style-name="T2220">ų asmenų.</text:span></text:p>
      <text:p text:style-name="P2221"><text:span text:style-name="T2222">10</text:span><text:span text:style-name="T2223">. Apskrities PGV turi ir kitų teisių, kurias jai suteikia įstatymai ir kiti teisės aktai.</text:span></text:p>
      <text:p text:style-name="P2224"/>
      <text:p text:style-name="P2225"><text:span text:style-name="T2226">IV</text:span><text:span text:style-name="T2227">.<text:s/></text:span><text:span text:style-name="T2228">APSKRITIES PGV VEIKLOS ORGANIZAVIMAS</text:span></text:p>
      <text:p text:style-name="P2229"/>
      <text:p text:style-name="P2230"><text:span text:style-name="T2231">11</text:span><text:span text:style-name="T2232">. Apskrities PGV veikla organizuojama vadovaujantis departamento direktoriaus patvirtintu met</text:span><text:span text:style-name="T2233">iniu veiklos planu.</text:span><text:s/></text:p>
      <text:p text:style-name="P2234">Punkto pakeitimai:</text:p>
      <text:p text:style-name="P2235"><text:span text:style-name="T2236">Nr.<text:s/></text:span><text:a xlink:href="https://www.e-tar.lt/portal/legalAct.html?documentId=643c2960d85d11e4894f9bde45468d3f" office:target-frame-name="_top" xlink:show="replace"><text:span text:style-name="T2237">1-113</text:span></text:a><text:span text:style-name="T2238">, 2015-04-01, paskelbta TAR 2015-04-01, i. k. 2015-04901</text:span></text:p>
      <text:p text:style-name="Normal"/>
      <text:p text:style-name="P2239"><text:span text:style-name="T2240">12</text:span><text:span text:style-name="T2241">. Apskrities PGV rengia ir teikia<text:s/></text:span><text:span text:style-name="T2242">departamentui nustatytos formos ataskaitas, suvestines apie priešgaisrinės ir civilinės saugos būklę apskrityje, skirtų lėšų panaudojimą, esamą padėtį ir pajėgumus, veiklos priemonių vykdymą ir kitais klausimais, teikia informaciją, reikalingą metiniam vei</text:span><text:span text:style-name="T2243">klos planui rengti.</text:span><text:s/></text:p>
      <text:p text:style-name="P2244">Punkto pakeitimai:</text:p>
      <text:p text:style-name="P2245"><text:span text:style-name="T2246">Nr.<text:s/></text:span><text:a xlink:href="https://www.e-tar.lt/portal/legalAct.html?documentId=643c2960d85d11e4894f9bde45468d3f" office:target-frame-name="_top" xlink:show="replace"><text:span text:style-name="T2247">1-113</text:span></text:a><text:span text:style-name="T2248">, 2015-04-01, paskelbta TAR 2015-04-01, i. k. 2015-04901</text:span></text:p>
      <text:p text:style-name="Normal"/>
      <text:p text:style-name="P2249"><text:span text:style-name="T2250">13</text:span><text:span text:style-name="T2251">. Apskrities PGV vadovauja viršininkas. Jį sk</text:span><text:span text:style-name="T2252">iria į pareigas ir atleidžia iš jų, suteikia jam atostogas, skiria tarnybines nuobaudas, pašalpas ir jį skatina departamento direktorius įstatymų nustatyta tvarka.</text:span></text:p>
      <text:p text:style-name="P2253"><text:span text:style-name="T2254">14</text:span><text:span text:style-name="T2255">. Apskrities PGV viršininkas tiesiogiai pavaldus ir atskaitingas departamento direktor</text:span><text:span text:style-name="T2256">iui.</text:span></text:p>
      <text:p text:style-name="P2257"><text:span text:style-name="T2258">15</text:span><text:span text:style-name="T2259">. Apskrities PGV viršininkas turi pavaduotoją, kurį į pareigas skiria ir atleidžia iš jų, skiria tarnybines nuobaudas departamento direktorius įstatymų nustatyta tvarka.</text:span></text:p>
      <text:p text:style-name="P2260"><text:span text:style-name="T2261">16</text:span><text:span text:style-name="T2262">. Apskrities PGV viršininkas:</text:span></text:p>
      <text:p text:style-name="P2263"><text:span text:style-name="T2264">16.1</text:span><text:span text:style-name="T2265">. sprendžia apskrities PGV kompet</text:span><text:span text:style-name="T2266">encijai priskirtus klausimus, atsako už apskrities PGV pavestų uždavinių įgyvendinimą ir funkcijų atlikimą, apskrities PGV veiklos organizavimą;</text:span></text:p>
      <text:p text:style-name="P2267"><text:span text:style-name="T2268">16.2</text:span><text:span text:style-name="T2269">. užtikrina, kad apskrities PGV veikloje būtų laikomasi Lietuvos Respublikos įstatymų, vykdomi vidaus r</text:span><text:span text:style-name="T2270">eikalų ministro, departamento direktoriaus įsakymai ir kiti teisės aktai;</text:span></text:p>
      <text:p text:style-name="P2271"><text:span text:style-name="T2272">16.3</text:span><text:span text:style-name="T2273"><text:s/></text:span><text:span text:style-name="T2274">planuoja, organizuoja ir vykdo apskrities PGV veiklą vadovaudamasis departamento<text:s/></text:span><text:span text:style-name="T2275">direktoriaus patvirtintu metiniu veiklos planu;</text:span><text:s/></text:p>
      <text:p text:style-name="P2276">Punkto pakeitimai:</text:p>
      <text:soft-page-break/>
      <text:p text:style-name="P2277"><text:span text:style-name="T2278">Nr.<text:s/></text:span><text:a xlink:href="https://www.e-tar.lt/portal/legalAct.html?documentId=643c2960d85d11e4894f9bde45468d3f" office:target-frame-name="_top" xlink:show="replace"><text:span text:style-name="T2279">1-113</text:span></text:a><text:span text:style-name="T2280">, 2015-04-01, paskelbta TAR 2015-04-01, i. k. 2015-04901</text:span></text:p>
      <text:p text:style-name="Normal"/>
      <text:p text:style-name="P2281"><text:span text:style-name="T2282">16.4</text:span><text:span text:style-name="T2283">. teikia departamento direktoriui pasiūlymus dėl apskrities PGV veiklos gerinimo;</text:span></text:p>
      <text:p text:style-name="P2284"><text:span text:style-name="T2285">16.5</text:span><text:span text:style-name="T2286">. pagal<text:s/></text:span><text:span text:style-name="T2287">kompetenciją priima įsakymus ir kontroliuoja jų vykdymą, pasirašo finansinius, siunčiamuosius dokumentus, atsakymus į paklausimus;</text:span></text:p>
      <text:p text:style-name="P2288"><text:span text:style-name="T2289">16.6</text:span><text:span text:style-name="T2290">. tvirtina apskrities PGV struktūrinių padalinių nuostatus, apskrities PGV vidaus tarnybos sistemos pareigūnų, kitų v</text:span><text:span text:style-name="T2291">alstybės tarnautojų ir darbuotojų, dirbančių pagal darbo sutartis, pareigybių aprašymus;</text:span></text:p>
      <text:p text:style-name="P2292"><text:span text:style-name="T2293">16.7</text:span><text:span text:style-name="T2294">. departamento direktoriaus įgaliojimu skiria į pareigas ir atleidžia iš jų apskrities PGV vidaus tarnybos sistemos pareigūnus, priima į pareigas ir atleidžia<text:s/></text:span><text:span text:style-name="T2295">iš jų kitus valstybės tarnautojus ir darbuotojus, dirbančius pagal darbo sutartis, teisės aktų nustatyta tvarka skiria jiems tarnybines ar drausmines nuobaudas, pašalpas, skatina, suteikia atostogas, siunčia į komandiruotes ir įgyvendina kitus darbdavio įg</text:span><text:span text:style-name="T2296">aliojimus personalo valdymo srityje;</text:span></text:p>
      <text:p text:style-name="P2297"><text:span text:style-name="T2298">16.8</text:span><text:span text:style-name="T2299">. užtikrina darbo sąlygas apskrities PGV vidaus tarnybos sistemos pareigūnams, kitiems valstybės tarnautojams ir darbuotojams, dirbantiems pagal darbo sutartis, jų funkcijoms atlikti;</text:span></text:p>
      <text:p text:style-name="P2300"><text:span text:style-name="T2301">16.9</text:span><text:span text:style-name="T2302">. teikia departamen</text:span><text:span text:style-name="T2303">to direktoriui pasiūlymus dėl apskrities PGV nuostatų ir struktūros;</text:span></text:p>
      <text:p text:style-name="P2304"><text:span text:style-name="T2305">16.10</text:span><text:span text:style-name="T2306">. vadovaudamasis departamento direktoriaus patvirtintu apskrities PGV pareigybių sąrašu ir apskrities PGV struktūra, tvirtina apskrities PGV pareigybių sąrašą;</text:span></text:p>
      <text:p text:style-name="P2307"><text:span text:style-name="T2308">16.11</text:span><text:span text:style-name="T2309">. tvirtin</text:span><text:span text:style-name="T2310">a apskrities PGV struktūrinių padalinių metinius objektų planinių priešgaisrinių techninių patikrinimų planus;</text:span></text:p>
      <text:p text:style-name="P2311"><text:span text:style-name="T2312">16.12</text:span><text:span text:style-name="T2313">. tvirtina apskrities PGV metinius išlaidų planus, rengia sąmatų projektus ir kontroliuoja jų vykdymą;</text:span><text:s/></text:p>
      <text:p text:style-name="P2314">Punkto pakeitimai:</text:p>
      <text:p text:style-name="P2315"><text:span text:style-name="T2316">Nr.<text:s/></text:span><text:a xlink:href="https://www.e-tar.lt/portal/legalAct.html?documentId=643c2960d85d11e4894f9bde45468d3f" office:target-frame-name="_top" xlink:show="replace"><text:span text:style-name="T2317">1-113</text:span></text:a><text:span text:style-name="T2318">, 2015-04-01, paskelbta TAR 2015-04-01, i. k. 2015-04901</text:span></text:p>
      <text:p text:style-name="Normal"/>
      <text:p text:style-name="P2319"><text:span text:style-name="T2320">16.13</text:span><text:span text:style-name="T2321">. teisės aktų nustatyta tvarka pasirašo sutartis su Utenos apskrities priešgaisrine gelb</text:span><text:span text:style-name="T2322">ėjimo valdyba dėl buhalterinės apskaitos centralizuoto tvarkymo;</text:span><text:s/></text:p>
      <text:p text:style-name="P2323">Punkto pakeitimai:</text:p>
      <text:p text:style-name="P2324"><text:span text:style-name="T2325">Nr.<text:s/></text:span><text:a xlink:href="https://www.e-tar.lt/portal/legalAct.html?documentId=643c2960d85d11e4894f9bde45468d3f" office:target-frame-name="_top" xlink:show="replace"><text:span text:style-name="T2326">1-113</text:span></text:a><text:span text:style-name="T2327">, 2015-04-01, paskelbta TAR 2015-04-01, i. k. 2015-04901</text:span></text:p>
      <text:p text:style-name="Normal"/>
      <text:p text:style-name="P2328"><text:span text:style-name="T2329">16.14</text:span><text:span text:style-name="T2330">. teisės aktų nustatyta tvarka naudoja skirtas biudžeto lėšas pagal nustatytą paskirtį apskrities PGV programoms vykdyti ir uždaviniams įgyvendinti;</text:span></text:p>
      <text:p text:style-name="P2331"><text:span text:style-name="T2332">16.15</text:span><text:span text:style-name="T2333">. nustatytais terminais teikia departamentui finansinę atskaitomybę;</text:span></text:p>
      <text:p text:style-name="P2334"><text:span text:style-name="T2335">16.16</text:span><text:span text:style-name="T2336">. pagal kompe</text:span><text:span text:style-name="T2337">tenciją sudaro sandorius su Lietuvos Respublikos ir užsienio valstybių fiziniais ir juridiniais asmenimis;</text:span></text:p>
      <text:p text:style-name="P2338"><text:span text:style-name="T2339">16.17</text:span><text:span text:style-name="T2340">. atstovauja apskrities PGV veiklos klausimais valstybės ir savivaldybių institucijose ir įstaigose, ūkio subjektuose ir kitose įstaigose, t</text:span><text:span text:style-name="T2341">arpžinybinėse darbo grupėse;</text:span></text:p>
      <text:p text:style-name="P2342"><text:span text:style-name="T2343">16.18</text:span><text:span text:style-name="T2344">. kontroliuoja asmenų prašymų, pranešimų ir skundų nagrinėjimą;</text:span></text:p>
      <text:p text:style-name="P2345"><text:span text:style-name="T2346">16.19</text:span><text:span text:style-name="T2347">. atlieka kitas įstatymų ir kitų teisės aktų jam pavestas funkcijas.</text:span></text:p>
      <text:p text:style-name="P2348"><text:span text:style-name="T2349">17</text:span><text:span text:style-name="T2350">. Laikinai nesant apskrities PGV viršininko, jo pareigas eina apskri</text:span><text:span text:style-name="T2351">ties PGV viršininko pavaduotojas.</text:span></text:p>
      <text:p text:style-name="P2352"><text:span text:style-name="T2353">18</text:span><text:span text:style-name="T2354">. Apskrities PGV struktūriniai padaliniai savo veiklą organizuoja vadovaudamiesi Nuostatais, darbo reglamentu ir apskrities PGV viršininko patvirtintomis vidaus tvarkos taisyklėmis, struktūrinių padalinių nuostatais<text:s/></text:span><text:span text:style-name="T2355">ir vidaus tarnybos sistemos pareigūnų, kitų valstybės tarnautojų ir darbuotojų, dirbančių pagal darbo sutartis, pareigybių aprašymais.</text:span></text:p>
      <text:p text:style-name="P2356"><text:span text:style-name="T2357">19</text:span><text:span text:style-name="T2358">. Apskrities PGV operatyviai pavaldžios visos apskrityje dislokuotos priešgaisrinės gelbėjimo pajėgos, neatsižvelgi</text:span><text:span text:style-name="T2359">ant į jų pavaldumą (išskyrus žinybines priešgaisrines pajėgas).</text:span></text:p>
      <text:p text:style-name="P2360"/>
      <text:p text:style-name="P2361"><text:span text:style-name="T2362">V</text:span><text:span text:style-name="T2363">.<text:s/></text:span><text:span text:style-name="T2364">APSKRITIES PGV TURTAS, FINANSAVIMAS IR VEIKLOS KONTROLĖ</text:span></text:p>
      <text:p text:style-name="P2365"/>
      <text:p text:style-name="P2366"><text:span text:style-name="T2367">20</text:span><text:span text:style-name="T2368">. Apskrities PGV įstatymų nustatyta tvarka valdo, naudoja ir disponuoja jai<text:s/></text:span><text:soft-page-break/><text:span text:style-name="T2369">patikėjimo teise perduotu, įgytu iš Lietuvo</text:span><text:span text:style-name="T2370">s Respublikos valstybės biudžeto skirtų asignavimų bei kitų šaltinių nematerialiuoju ir ilgalaikiu bei trumpalaikiu materialiuoju turtu.</text:span></text:p>
      <text:p text:style-name="P2371"><text:span text:style-name="T2372">21</text:span><text:span text:style-name="T2373">. Apskrities PGV veikla finansuojama iš Lietuvos Respublikos biudžeto. Apskrities PGV viršininkas yra atsakingas<text:s/></text:span><text:span text:style-name="T2374">už apskrities PGV skirtų Lietuvos Respublikos biudžeto asignavimų naudojimą pagal paskirtį.</text:span><text:s/></text:p>
      <text:p text:style-name="P2375">Papildyta punktu:</text:p>
      <text:p text:style-name="P2376"><text:span text:style-name="T2377">Nr.<text:s/></text:span><text:a xlink:href="https://www.e-tar.lt/portal/legalAct.html?documentId=643c2960d85d11e4894f9bde45468d3f" office:target-frame-name="_top" xlink:show="replace"><text:span text:style-name="T2378">1-113</text:span></text:a><text:span text:style-name="T2379">, 2015-04-01, paskelbta TAR<text:s/></text:span><text:span text:style-name="T2380">2015-04-01, i. k. 2015-04901</text:span></text:p>
      <text:p text:style-name="Normal"/>
      <text:p text:style-name="P2381"><text:span text:style-name="T2382">21</text:span><text:span text:style-name="T2383">. Apskrities PGV veikla finansuojama iš Lietuvos Respublikos biudžeto. Apskrities PGV viršininkas yra atsakingas už apskrities PGV skirtų Lietuvos Respublikos biudžeto asignavimų naudojimą pagal paskirtį.</text:span></text:p>
      <text:p text:style-name="P2384"><text:span text:style-name="T2385">22</text:span><text:span text:style-name="T2386">.<text:s/></text:span><text:span text:style-name="T2387">Apskrities PGV finansuoti gali būti naudojamos ir kitos teisės aktų nustatyta tvarka gautos lėšos.</text:span></text:p>
      <text:p text:style-name="P2388"><text:span text:style-name="T2389">23</text:span><text:span text:style-name="T2390">. Apskrities PGV veiklą įstatymų ir kitų teisės aktų nustatyta tvarka pagal kompetenciją kontroliuoja departamento direktorius, įgaliotos valstybės ins</text:span><text:span text:style-name="T2391">titucijos ir įstaigos.</text:span></text:p>
      <text:p text:style-name="P2392"><text:span text:style-name="T2393">24</text:span><text:span text:style-name="T2394">. Apskrities PGV valstybinį auditą atlieka Valstybės kontrolė, vidaus auditą – departamento Centralizuota vidaus audito tarnyba.</text:span></text:p>
      <text:p text:style-name="P2395"/>
      <text:p text:style-name="P2396"><text:span text:style-name="T2397">VI</text:span><text:span text:style-name="T2398">.<text:s/></text:span><text:span text:style-name="T2399">BAIGIAMOSIOS NUOSTATOS</text:span></text:p>
      <text:p text:style-name="P2400"/>
      <text:p text:style-name="P2401"><text:span text:style-name="T2402">25</text:span><text:span text:style-name="T2403">. Apskrities PGV reorganizuojama, pertvarkoma ir likviduo</text:span><text:span text:style-name="T2404">jama Lietuvos Respublikos įstatymų ir kitų teisės aktų nustatyta tvarka.</text:span></text:p>
      <text:p text:style-name="P2405"><text:span text:style-name="T2406">____________________</text:span></text:p>
      <text:soft-page-break/>
      <text:p text:style-name="P2407">PATVIRTINTA</text:p>
      <text:p text:style-name="P2409">Priešgaisrinės apsaugos ir gelbėjimo<text:s/></text:p>
      <text:p text:style-name="P2410">departamento prie Vidaus reikalų<text:s/></text:p>
      <text:p text:style-name="P2411">ministerijos direktoriaus<text:s/></text:p>
      <text:p text:style-name="P2412">2010 m. sausio<text:s/>26 d. įsakymu Nr. 1-25</text:p>
      <text:p text:style-name="P2413"/>
      <text:p text:style-name="P2414"><text:span text:style-name="T2415">ŠIAULIŲ APSKRITIES PRIEŠGAISRINĖS GELBĖJIMO VALDYBOS NUOSTATAI</text:span></text:p>
      <text:p text:style-name="P2416"/>
      <text:p text:style-name="P2417"><text:span text:style-name="T2418">I</text:span><text:span text:style-name="T2419">.<text:s/></text:span><text:span text:style-name="T2420">BENDROSIOS NUOSTATOS</text:span></text:p>
      <text:p text:style-name="P2421"/>
      <text:p text:style-name="P2422"><text:span text:style-name="T2423">1</text:span><text:span text:style-name="T2424">. Šiaulių apskrities priešgaisrinė gelbėjimo valdyba (toliau – apskrities PGV) yra Priešgaisrinės apsaugos ir gelbėjimo departamentui<text:s/></text:span><text:span text:style-name="T2425">prie Vidaus reikalų ministerijos (toliau – departamentas) pavaldi ir atskaitinga teritorinė nuolatinės parengties įstaiga, kurios paskirtis – užtikrinti civilinės saugos sistemos ir priešgaisrinės saugos užtikrinimo sistemos tikslų ir uždavinių įgyvendinim</text:span><text:span text:style-name="T2426">ą apskrityje.</text:span></text:p>
      <text:p text:style-name="P2427"><text:span text:style-name="T2428">2</text:span><text:span text:style-name="T2429">.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2430">123-5518</text:span></text:a><text:span text:style-name="T2431">), Lietuvos Respublikos civilinės saugos įstatymu (Žin., 1998, Nr.<text:s/></text:span><text:a xlink:href="https://www.e-tar.lt/portal/lt/legalAct/TAR.C15592B096FA" office:target-frame-name="_blank" xlink:show="new"><text:span text:style-name="T2432">115-3230</text:span></text:a><text:span text:style-name="T2433">; 2009, Nr.<text:s/></text:span><text:a xlink:href="https://www.e-tar.lt/portal/lt/legalAct/TAR.82ED30165077" office:target-frame-name="_blank" xlink:show="new"><text:span text:style-name="T2434">159-7207</text:span></text:a><text:span text:style-name="T2435">), Vidaus tarnybos statutu (Žin., 2003, Nr.<text:s/></text:span><text:a xlink:href="https://www.e-tar.lt/portal/lt/legalAct/TAR.4FC026AC03AE" office:target-frame-name="_blank" xlink:show="new"><text:span text:style-name="T2436">42-1927</text:span></text:a><text:span text:style-name="T2437">), kitais Lietuvos Respublikos įstatymais, Lietuvos Respublikos Seimo priimtais teisės aktais, Lietuvos</text:span><text:span text:style-name="T2438"><text:s/>Respublikos Vyriausybės nutarimais, Ministro Pirmininko potvarkiais, vidaus reikalų ministro įsakymais, departamento direktoriaus įsakymais, šiais Šiaulių apskrities priešgaisrinės gelbėjimo valdybos nuostatais (toliau – Nuostatai) ir kitais teisės aktais</text:span><text:span text:style-name="T2439">.</text:span></text:p>
      <text:p text:style-name="P2440"><text:span text:style-name="T2441">3</text:span><text:span text:style-name="T2442">. Apskrities PGV steigėjas yra Vidaus reikalų ministerija. Vidaus reikalų ministro perduotas visas steigėjo teises ir pareigas vykdo departamentas.</text:span></text:p>
      <text:p text:style-name="P2443"><text:span text:style-name="T2444">4</text:span><text:span text:style-name="T2445">. Apskrities PGV yra biudžetinė įstaiga, viešasis juridinis asmuo, turintis sąskaitą banke, ants</text:span><text:span text:style-name="T2446">paudą ir blanką su Lietuvos valstybės herbu ir savo pavadinimu.</text:span></text:p>
      <text:p text:style-name="P2447"><text:span text:style-name="T2448">5</text:span><text:span text:style-name="T2449">. Apskrities PGV buveinės adresas: J. Basanavičiaus g. 89, LT-76160 Šiauliai, Lietuvos Respublika.</text:span></text:p>
      <text:p text:style-name="P2450"/>
      <text:p text:style-name="P2451"><text:span text:style-name="T2452">II</text:span><text:span text:style-name="T2453">.<text:s/></text:span><text:span text:style-name="T2454">APSKRITIES PGV UŽDAVINIAI IR FUNKCIJOS</text:span></text:p>
      <text:p text:style-name="P2455"/>
      <text:p text:style-name="P2456"><text:span text:style-name="T2457">6</text:span><text:span text:style-name="T2458">. Apskrities PGV uždaviniai:</text:span></text:p>
      <text:p text:style-name="P2459"><text:span text:style-name="T2460">6.1</text:span><text:span text:style-name="T2461">. vykdyti apskrityje gaisrų gesinimą ir gelbėjimo darbus;</text:span></text:p>
      <text:p text:style-name="P2462"><text:span text:style-name="T2463">6.2</text:span><text:span text:style-name="T2464">. pagal kompetenciją įgyvendinti apskrityje civilinės saugos sistemos uždavinius;</text:span></text:p>
      <text:p text:style-name="P2465"><text:span text:style-name="T2466">6.3</text:span><text:span text:style-name="T2467">. pagal kompetenciją vykdyti apskrityje gaisrų, didelių pramoninių avarijų ir ekstremaliųjų situacij</text:span><text:span text:style-name="T2468">ų prevenciją;</text:span></text:p>
      <text:p text:style-name="P2469"><text:span text:style-name="T2470">6.4</text:span><text:span text:style-name="T2471">. organizuoti ir koordinuoti apskrities teritorijoje esančių savivaldybių institucijų ir įstaigų, kitų įstaigų ir ūkio subjektų veiklą civilinės saugos ir priešgaisrinės saugos srityje.</text:span></text:p>
      <text:p text:style-name="P2472"><text:span text:style-name="T2473">7</text:span><text:span text:style-name="T2474">. Apskrities PGV, vykdydama jai pavestus u</text:span><text:span text:style-name="T2475">ždavinius, atlieka šias funkcijas:</text:span></text:p>
      <text:p text:style-name="P2476"><text:span text:style-name="T2477">7.1</text:span><text:span text:style-name="T2478">. vykdydama apskrityje gaisrų gesinimą ir gelbėjimo darbus:</text:span></text:p>
      <text:p text:style-name="P2479"><text:span text:style-name="T2480">7.1.1</text:span><text:span text:style-name="T2481">. užtikrina apskrities PGV ir jos struktūrinių padalinių nuolatinę parengtį, teikia metodinę pagalbą kitoms apskrityje esančioms priešgaisrinėms<text:s/></text:span><text:span text:style-name="T2482">gelbėjimo pajėgoms ir kontroliuoja jų pasirengimą gesinti gaisrus ir atlikti gelbėjimo darbus;</text:span></text:p>
      <text:p text:style-name="P2483"><text:span text:style-name="T2484">7.1.2</text:span><text:span text:style-name="T2485">. teisės aktų nustatyta tvarka organizuoja atitinkamo lygio operacinį vadovavimą ir įvykio (incidento) likvidavimo štabo sudarymą, reaguodama į ekstrema</text:span><text:span text:style-name="T2486">liąją situaciją ar ekstremalųjį įvykį, palaiko ryšį su savivaldybių ekstremaliųjų situacijų operacijų centrais, savivaldybėms į pagalbą telkia apskrities PGV ir kitoms apskrities teritorijoje esančioms institucijoms pavaldžias civilinės saugos pajėgas, koo</text:span><text:span text:style-name="T2487">rdinuoja jų veiksmus;</text:span></text:p>
      <text:p text:style-name="P2488"><text:span text:style-name="T2489">7.1.3</text:span><text:span text:style-name="T2490">. gesina gaisrus ir atlieka gelbėjimo darbus didelių pramoninių, transporto avarijų, kitų įvykių, ekstremaliųjų įvykių vietose;</text:span></text:p>
      <text:p text:style-name="P2491"><text:span text:style-name="T2492">7.1.4</text:span><text:span text:style-name="T2493">. pagal kompetenciją užtikrina, kad laiku būtų reaguojama į pranešimus apie įvykius, eks</text:span><text:span text:style-name="T2494">tremaliuosius įvykius ir ekstremaliąsias situacijas;</text:span></text:p>
      <text:p text:style-name="P2495"><text:span text:style-name="T2496">7.1.5</text:span><text:span text:style-name="T2497">. pagal kompetenciją užtikrina, kad laiku ir kokybiškai būtų teikiama pagalba įvykių, ekstremaliųjų įvykių ir ekstremaliųjų situacijų atvejais;</text:span></text:p>
      <text:p text:style-name="P2498"><text:span text:style-name="T2499">7.1.6</text:span><text:span text:style-name="T2500">. likviduoja cheminius ir radiacinius inc</text:span><text:span text:style-name="T2501">identus;</text:span></text:p>
      <text:p text:style-name="P2502"><text:span text:style-name="T2503">7.1.7</text:span><text:span text:style-name="T2504">. pagal kompetenciją atlieka gelbėjimo darbus ir teikia pagalbą aukštyje, ant vandens ir po vandeniu;</text:span></text:p>
      <text:p text:style-name="P2505"><text:span text:style-name="T2506">7.1.8</text:span><text:span text:style-name="T2507">. bendradarbiauja su kitomis institucijomis, koordinuoja civilinės saugos ir priešgaisrinių gelbėjimo pajėgų tarpusavio sąveiką</text:span><text:span text:style-name="T2508">;</text:span></text:p>
      <text:p text:style-name="P2509"><text:span text:style-name="T2510">7.1.9</text:span><text:span text:style-name="T2511">. teisės aktų nustatyta tvarka atlieka struktūrinių padalinių veiklos patikrinimus ir rengia pratybas;</text:span></text:p>
      <text:p text:style-name="P2512"><text:span text:style-name="T2513">7.1.10</text:span><text:span text:style-name="T2514">. įgyvendina teisės aktų nustatytus darbuotojų saugos ir sveikatos reikalavimus;</text:span></text:p>
      <text:p text:style-name="P2515"><text:span text:style-name="T2516">7.1.11.</text:span><text:span text:style-name="T2517"><text:s/>Neteko galios nuo 2015-04-02</text:span></text:p>
      <text:p text:style-name="P2518">Punkto naikinimas:</text:p>
      <text:p text:style-name="P2519"><text:span text:style-name="T2520">Nr.<text:s/></text:span><text:a xlink:href="https://www.e-tar.lt/portal/legalAct.html?documentId=643c2960d85d11e4894f9bde45468d3f" office:target-frame-name="_top" xlink:show="replace"><text:span text:style-name="T2521">1-113</text:span></text:a><text:span text:style-name="T2522">, 2015-04-01, paskelbta TAR 2015-04-01, i. k. 2015-04901</text:span></text:p>
      <text:p text:style-name="Normal"/>
      <text:p text:style-name="P2523"><text:span text:style-name="T2524">7.1.11</text:span><text:span text:style-name="T2525">. teikia pagalbą nukentėjusiems Rusijos Federacijos piliečiams,<text:s/></text:span><text:span text:style-name="T2526">vykstantiems automobilių keliais ir geležinkeliu tranzitu per Lietuvos Respublikos teritoriją iš Rusijos Federacijos teritorijos į Rusijos Federacijos Kaliningrado sritį ir atgal;</text:span></text:p>
      <text:p text:style-name="P2527">Punkto numeracijos pakeitimas:</text:p>
      <text:p text:style-name="P2528"><text:span text:style-name="T2529">Nr.<text:s/></text:span><text:a xlink:href="https://www.e-tar.lt/portal/legalAct.html?documentId=643c2960d85d11e4894f9bde45468d3f" office:target-frame-name="_top" xlink:show="replace"><text:span text:style-name="T2530">1-113</text:span></text:a><text:span text:style-name="T2531">, 2015-04-01, paskelbta TAR 2015-04-01, i. k. 2015-04901</text:span></text:p>
      <text:p text:style-name="Normal"/>
      <text:p text:style-name="P2532"><text:span text:style-name="T2533">7.2</text:span><text:span text:style-name="T2534">. įgyvendindama apskrityje civilinės saugos sistemos uždavinius:</text:span></text:p>
      <text:p text:style-name="P2535"><text:span text:style-name="T2536">7.2.1</text:span><text:span text:style-name="T2537">. pagal kompeten</text:span><text:span text:style-name="T2538">ciją organizuoja apskrityje ekstremaliųjų situacijų židinių lokalizavimą, įvykių, ekstremaliųjų įvykių ir ekstremaliųjų situacijų likvidavimą ir jų padarinių šalinimą;</text:span></text:p>
      <text:p text:style-name="P2539"><text:span text:style-name="T2540">7.2.2</text:span><text:span text:style-name="T2541">. teikia departamentui informaciją apie įvykius, ekstremaliuosius įvykius ir ek</text:span><text:span text:style-name="T2542">stremaliąsias situacijas, reagavimo į įvykius, ekstremaliuosius įvykius ir ekstremaliąsias situacijas ir jų padarinių šalinimo eigą;</text:span></text:p>
      <text:p text:style-name="P2543"><text:span text:style-name="T2544">7.2.3</text:span><text:span text:style-name="T2545">. teikia departamentui siūlymus dėl priešgaisrinę ir civilinę saugą reglamentuojančių teisės aktų projektų, kontro</text:span><text:span text:style-name="T2546">liuoja priešgaisrinę ir civilinę saugą reglamentuojančių teisės aktų įgyvendinimą apskrityje;</text:span></text:p>
      <text:p text:style-name="P2547"><text:span text:style-name="T2548">7.2.4</text:span><text:span text:style-name="T2549">. vertina ir derina savivaldybių ekstremaliųjų situacijų valdymo planus;</text:span></text:p>
      <text:p text:style-name="P2550"><text:span text:style-name="T2551">7.2.5</text:span><text:span text:style-name="T2552">. dalyvauja apskrityje esančių savivaldybių ekstremaliųjų situacijų ope</text:span><text:span text:style-name="T2553">racijų centrų, ekstremalių situacijų komisijų veikloje, bendradarbiauja su civilinės saugos sistemos subjektais;</text:span></text:p>
      <text:p text:style-name="P2554"><text:span text:style-name="T2555">7.2.6</text:span><text:span text:style-name="T2556">. teisės aktų nustatyta tvarka vykdo valstybės rezervo civilinės saugos priemonių atsargų atsakingojo saugotojo funkcijas;</text:span></text:p>
      <text:p text:style-name="P2557"><text:span text:style-name="T2558">7.2.7</text:span><text:span text:style-name="T2559">.<text:s/></text:span><text:span text:style-name="T2560">atlieka gyventojų perspėjimo sistemos aktyvinimo apskrities teritorijoje parengties kontrolę ir aktyvinimą apskrities savivaldybėse, renka ir analizuoja informaciją apie gyventojų perspėjimo sistemos būklę;</text:span></text:p>
      <text:p text:style-name="P2561"><text:span text:style-name="T2562">7.2.8</text:span><text:span text:style-name="T2563">. atstovauja apskrities PGV tarpžinybinė</text:span><text:span text:style-name="T2564">se darbo grupėse priešgaisrinės ir civilinės saugos klausimais;</text:span></text:p>
      <text:p text:style-name="P2565"><text:span text:style-name="T2566">7.3</text:span><text:span text:style-name="T2567">. vykdydama apskrityje gaisrų, didelių pramoninių avarijų ir ekstremaliųjų situacijų prevenciją:</text:span></text:p>
      <text:p text:style-name="P2568"><text:span text:style-name="T2569">7.3.1</text:span><text:span text:style-name="T2570">. teisės aktų nustatyta tvarka organizuoja ir vykdo valstybinę priešgaisrinę<text:s/></text:span><text:span text:style-name="T2571">priežiūrą;</text:span></text:p>
      <text:p text:style-name="P2572"><text:span text:style-name="T2573">7.3.2</text:span><text:span text:style-name="T2574">. užtikrina teisinių,</text:span><text:span text:style-name="T2575"><text:s/></text:span><text:span text:style-name="T2576">techninių ir organizacinių priemonių, užkertančių kelią gaisrams kilti bei plisti ir mažinančių jų galimus padarinius, įgyvendinimą apskrities teritorijoje;</text:span></text:p>
      <text:p text:style-name="P2577"><text:span text:style-name="T2578">7.3.3</text:span><text:span text:style-name="T2579">. teisės aktų nustatyta tvarka atlieka ikiteismi</text:span><text:span text:style-name="T2580">nį tyrimą;</text:span></text:p>
      <text:p text:style-name="P2581"><text:span text:style-name="T2582">7.3.4</text:span><text:span text:style-name="T2583">. organizuoja apskrityje renginius ir gyventojų švietimą civilinės ir priešgaisrinės saugos klausimais;</text:span></text:p>
      <text:p text:style-name="P2584"><text:span text:style-name="T2585">7.3.5</text:span><text:span text:style-name="T2586">. derina pavojingųjų objektų vidaus avarinius planus, savivaldybių išorės avarinius planus, poveikio aplinkai vertinimo dok</text:span><text:span text:style-name="T2587">umentus, pagal kompetenciją koordinuoja ir vykdo pavojingųjų objektų patikrinimus;</text:span></text:p>
      <text:p text:style-name="P2588"><text:span text:style-name="T2589">7.3.6</text:span><text:span text:style-name="T2590">. įgyvendina teritorinėms Valstybinės reikšmės ir pavojingų objektų registro tvarkymo įstaigoms nustatytus uždavinius;</text:span></text:p>
      <text:p text:style-name="P2591"><text:span text:style-name="T2592">7.3.7</text:span><text:span text:style-name="T2593">. renka, kaupia, sistemina, analizuo</text:span><text:span text:style-name="T2594">ja informaciją apie ekstremaliąsias situacijas, ekstremaliuosius įvykius, gaisrus, jų prevenciją, gelbėjimo darbus, avarijų, katastrofų, kitų įvykių ir ekstremaliųjų įvykių padarinių likvidavimą, numato gaisrų, didelių pramoninių avarijų, ekstremaliųjų sit</text:span><text:span text:style-name="T2595">uacijų prevencijos priemones ir teikia informaciją valstybės ir savivaldybių institucijoms, ūkio subjektams ir kitoms įstaigoms ir žiniasklaidai;</text:span></text:p>
      <text:p text:style-name="P2596"><text:span text:style-name="T2597">7.4</text:span><text:span text:style-name="T2598">. organizuodama ir koordinuodama apskrities teritorijoje esančių savivaldybių institucijų ir įstaigų,</text:span><text:span text:style-name="T2599"><text:s/>ūkio subjektų, kitų įstaigų veiklą civilinės saugos srityje:</text:span></text:p>
      <text:p text:style-name="P2600"><text:span text:style-name="T2601">7.4.1</text:span><text:span text:style-name="T2602">. prižiūri savivaldybių institucijų ir įstaigų, ūkio subjektų, kitų įstaigų veiklą civilinės saugos srityje ir teikia joms metodinę pagalbą;</text:span></text:p>
      <text:p text:style-name="P2603"><text:span text:style-name="T2604">7.4.2</text:span><text:span text:style-name="T2605">. Lietuvos Respublikos Vyriausybės nu</text:span><text:span text:style-name="T2606">statyta tvarka organizuoja apskrityje civilinės saugos mokymą;</text:span></text:p>
      <text:p text:style-name="P2607"><text:span text:style-name="T2608">7.4.3</text:span><text:span text:style-name="T2609">. Lietuvos Respublikos Vyriausybės nustatyta tvarka koordinuoja apskrityje civilinės saugos pratybų rengimą;</text:span></text:p>
      <text:p text:style-name="P2610"><text:span text:style-name="T2611">7.4.4</text:span><text:span text:style-name="T2612">. duoda privalomus vykdyti nurodymus savivaldybių institucijoms ir</text:span><text:span text:style-name="T2613"><text:s/>įstaigoms, kitoms įstaigoms ir ūkio subjektams pašalinti civilinę saugą reglamentuojančių teisės aktų pažeidimus;</text:span></text:p>
      <text:p text:style-name="P2614"><text:span text:style-name="T2615">7.4.5</text:span><text:span text:style-name="T2616">. iš apskrities teritorijoje esančių savivaldybių renka, apibendrina ir teikia departamentui nustatytais terminais informaciją apie<text:s/></text:span><text:span text:style-name="T2617">valstybinių (perduotų savivaldybėms) savivaldybių priešgaisrinių tarnybų organizavimo ir civilinės saugos funkcijų atlikimą ir šioms funkcijoms atlikti reikalingą lėšų poreikį;</text:span></text:p>
      <text:p text:style-name="P2618"><text:span text:style-name="T2619">7.5</text:span><text:span text:style-name="T2620">. kaupia, analizuoja, saugo ir skleidžia ugniagesybos istorijai svarbi</text:span><text:span text:style-name="T2621">ą informaciją;</text:span></text:p>
      <text:p text:style-name="P2622"><text:span text:style-name="T2623">7.6</text:span><text:span text:style-name="T2624">. plėtoja ugniagesių sportinę veiklą, rengia ugniagesybos sporto varžybas ir kitus kultūros ir sporto renginius, vaikų ir jaunimo poilsio stovyklas, sąskrydžius, kitus renginius, propaguojančius civilinę ir priešgaisrinę saugą;</text:span></text:p>
      <text:p text:style-name="P2625"><text:span text:style-name="T2626">7.7</text:span><text:span text:style-name="T2627">. bendradarbiauja su Lietuvos Respublikos ir užsienio valstybių institucijomis ir įstaigomis, tarptautinėmis organizacijomis, atstovauja apskrities PGV tarptautiniuose renginiuose, organizuoja apskrities PGV bendradarbiavimo su kitų valstybių atitinkamomi</text:span><text:span text:style-name="T2628">s institucijomis ketinimo protokolų, susitarimų rengimą, pasirašymą ir jų vykdymą;</text:span></text:p>
      <text:p text:style-name="P2629"><text:span text:style-name="T2630">7.8</text:span><text:span text:style-name="T2631">. pagal kompetenciją teisės aktų nustatyta tvarka nagrinėja asmenų prašymus, pranešimus ir skundus;</text:span></text:p>
      <text:p text:style-name="P2632"><text:span text:style-name="T2633">7.9</text:span><text:span text:style-name="T2634">. vykdo korupcijos prevenciją apskrities PGV veiklos<text:s/></text:span><text:span text:style-name="T2635">srityje;</text:span></text:p>
      <text:p text:style-name="P2636"><text:span text:style-name="T2637">7.10</text:span><text:span text:style-name="T2638">.<text:s/></text:span><text:span text:style-name="T2639">vykdo mokymus pagal neformaliojo suaugusiųjų švietimo programas;</text:span></text:p>
      <text:p text:style-name="P2640">Papildyta papunkčiu:</text:p>
      <text:p text:style-name="P2641"><text:span text:style-name="T2642">Nr.<text:s/></text:span><text:a xlink:href="https://www.e-tar.lt/portal/legalAct.html?documentId=10b06f60d0f611e7910a89ac20768b0f" office:target-frame-name="_top" xlink:show="replace"><text:span text:style-name="T2643">1-423</text:span></text:a><text:span text:style-name="T2644">, 2017-11-24, paskelbta TAR 2017-11-24, i. k</text:span><text:span text:style-name="T2645">. 2017-18604</text:span></text:p>
      <text:p text:style-name="Normal"/>
      <text:p text:style-name="P2646"><text:span text:style-name="T2647">7.11</text:span><text:span text:style-name="T2648">. v</text:span><text:span text:style-name="T2649">ykdo savanorių ugniagesių veiklos organizatoriaus funkcijas.</text:span><text:s/></text:p>
      <text:p text:style-name="P2650">Papildyta papunkčiu:</text:p>
      <text:p text:style-name="P2651"><text:span text:style-name="T2652">Nr.<text:s/></text:span><text:a xlink:href="https://www.e-tar.lt/portal/legalAct.html?documentId=10b06f60d0f611e7910a89ac20768b0f" office:target-frame-name="_top" xlink:show="replace"><text:span text:style-name="T2653">1-423</text:span></text:a><text:span text:style-name="T2654">, 2017-11-24, paskelbta TAR 2017-11-24, i</text:span><text:span text:style-name="T2655">. k. 2017-18604</text:span></text:p>
      <text:p text:style-name="Normal"/>
      <text:p text:style-name="P2656"><text:span text:style-name="T2657">8</text:span><text:span text:style-name="T2658">. Apskrities PGV įgyvendina kitus įstatymų ir kitų teisės aktų pavestus uždavinius ir atlieka kitas įstatymų ir kitų teisės aktų nustatytas funkcijas.</text:span></text:p>
      <text:p text:style-name="P2659"/>
      <text:p text:style-name="P2660"><text:span text:style-name="T2661">III</text:span><text:span text:style-name="T2662">.<text:s/></text:span><text:span text:style-name="T2663">APSKRITIES PGV TEISĖS</text:span></text:p>
      <text:p text:style-name="P2664"/>
      <text:p text:style-name="P2665"><text:span text:style-name="T2666">9</text:span><text:span text:style-name="T2667">. Apskrities PGV, įgyvendindama jai<text:s/></text:span><text:span text:style-name="T2668">pavestus uždavinius ir funkcijas, turi teisę:</text:span></text:p>
      <text:p text:style-name="P2669"><text:span text:style-name="T2670">9.1</text:span><text:span text:style-name="T2671">. įstatymų ir kitų teisės aktų nustatyta tvarka gauti iš fizinių asmenų ir (arba) valstybės ir savivaldybių institucijų ir įstaigų, ūkio subjektų, kitų įstaigų ir kitų juridinių asmenų informaciją, reikali</text:span><text:span text:style-name="T2672">ngą apskrities PGV uždaviniams įgyvendinti ir funkcijoms atlikti;</text:span></text:p>
      <text:p text:style-name="P2673"><text:span text:style-name="T2674">9.2</text:span><text:span text:style-name="T2675">. teisės aktų nustatyta tvarka vykdyti valstybinę priešgaisrinę priežiūrą ir taikyti administracinio poveikio priemones ir kitas sankcijas už priešgaisrinę saugą reglamentuojančių tei</text:span><text:span text:style-name="T2676">sės aktų reikalavimų pažeidimus ir teisėtų valstybinės priešgaisrinės priežiūros pareigūnų nurodymų nevykdymą;</text:span></text:p>
      <text:p text:style-name="P2677"><text:span text:style-name="T2678">9.3</text:span><text:span text:style-name="T2679">. pagal kompetenciją sudaryti sandorius su Lietuvos Respublikos ir užsienio valstybių fiziniais ir juridiniais asmenimis;</text:span></text:p>
      <text:p text:style-name="P2680"><text:span text:style-name="T2681">9.4</text:span><text:span text:style-name="T2682">. Lietuvo</text:span><text:span text:style-name="T2683">s Respublikos labdaros ir paramos įstatymo (Žin., 1993, Nr.<text:s/></text:span><text:a xlink:href="https://www.e-tar.lt/portal/lt/legalAct/TAR.C0FF21832A85" office:target-frame-name="_blank" xlink:show="new"><text:span text:style-name="T2684">21-506</text:span></text:a><text:span text:style-name="T2685">; 2000, Nr.<text:s/></text:span><text:a xlink:href="https://www.e-tar.lt/portal/lt/legalAct/TAR.900ADEA42E8E" office:target-frame-name="_blank" xlink:show="new"><text:span text:style-name="T2686">61-1818</text:span></text:a><text:span text:style-name="T2687">)</text:span><text:span text:style-name="T2688"><text:s/>nustatyta tvarka gauti paramą iš fizinių ir juridinių asmenų.</text:span></text:p>
      <text:p text:style-name="P2689"><text:span text:style-name="T2690">10</text:span><text:span text:style-name="T2691">. Apskrities PGV turi ir kitų teisių, kurias jai suteikia įstatymai ir kiti teisės aktai.</text:span></text:p>
      <text:p text:style-name="P2692"/>
      <text:p text:style-name="P2693"><text:span text:style-name="T2694">IV</text:span><text:span text:style-name="T2695">.<text:s/></text:span><text:span text:style-name="T2696">APSKRITIES PGV VEIKLOS ORGANIZAVIMAS</text:span></text:p>
      <text:p text:style-name="P2697"/>
      <text:p text:style-name="P2698"><text:span text:style-name="T2699">11</text:span><text:span text:style-name="T2700">. Apskrities PGV veikla organizuojama<text:s/></text:span><text:span text:style-name="T2701">vadovaujantis departamento direktoriaus patvirtintu metiniu veiklos planu.</text:span><text:s/></text:p>
      <text:p text:style-name="P2702">Punkto pakeitimai:</text:p>
      <text:p text:style-name="P2703"><text:span text:style-name="T2704">Nr.<text:s/></text:span><text:a xlink:href="https://www.e-tar.lt/portal/legalAct.html?documentId=643c2960d85d11e4894f9bde45468d3f" office:target-frame-name="_top" xlink:show="replace"><text:span text:style-name="T2705">1-113</text:span></text:a><text:span text:style-name="T2706">, 2015-04-01, paskelbta TAR 2015-04-01, i. k.<text:s/></text:span><text:span text:style-name="T2707">2015-04901</text:span></text:p>
      <text:p text:style-name="Normal"/>
      <text:p text:style-name="P2708"><text:span text:style-name="T2709">12</text:span><text:span text:style-name="T2710">. Apskrities PGV rengia ir teikia departamentui nustatytos formos ataskaitas, suvestines apie priešgaisrinės ir civilinės saugos būklę apskrityje, skirtų lėšų panaudojimą, esamą padėtį ir pajėgumus, veiklos priemonių vykdymą ir kitais kla</text:span><text:span text:style-name="T2711">usimais, teikia informaciją, reikalingą metiniam veiklos planui rengti.</text:span><text:s/></text:p>
      <text:p text:style-name="P2712">Punkto pakeitimai:</text:p>
      <text:p text:style-name="P2713"><text:span text:style-name="T2714">Nr.<text:s/></text:span><text:a xlink:href="https://www.e-tar.lt/portal/legalAct.html?documentId=643c2960d85d11e4894f9bde45468d3f" office:target-frame-name="_top" xlink:show="replace"><text:span text:style-name="T2715">1-113</text:span></text:a><text:span text:style-name="T2716">, 2015-04-01, paskelbta TAR 2015-04-01, i. k. 2015-04901</text:span></text:p>
      <text:p text:style-name="Normal"/>
      <text:p text:style-name="P2717"><text:span text:style-name="T2718">13</text:span><text:span text:style-name="T2719">. Apskrities PGV vadovauja viršininkas. Jį skiria į pareigas ir atleidžia iš jų, suteikia jam atostogas, skiria tarnybines nuobaudas, pašalpas ir jį skatina departamento direktorius įstatymų nustatyta tvarka.</text:span></text:p>
      <text:p text:style-name="P2720"><text:span text:style-name="T2721">14</text:span><text:span text:style-name="T2722">. Apskrities PGV viršininkas tiesi</text:span><text:span text:style-name="T2723">ogiai pavaldus ir atskaitingas departamento direktoriui.</text:span></text:p>
      <text:p text:style-name="P2724"><text:span text:style-name="T2725">15</text:span><text:span text:style-name="T2726">. Apskrities PGV viršininkas turi pavaduotoją, kurį į pareigas skiria ir atleidžia iš jų, skiria tarnybines nuobaudas departamento direktorius įstatymų nustatyta tvarka.</text:span></text:p>
      <text:p text:style-name="P2727"><text:span text:style-name="T2728">16</text:span><text:span text:style-name="T2729">. Apskrities PGV<text:s/></text:span><text:span text:style-name="T2730">viršininkas:</text:span></text:p>
      <text:p text:style-name="P2731"><text:span text:style-name="T2732">16.1</text:span><text:span text:style-name="T2733">. sprendžia apskrities PGV kompetencijai priskirtus klausimus, atsako už apskrities PGV pavestų uždavinių įgyvendinimą ir funkcijų atlikimą, apskrities PGV veiklos organizavimą;</text:span></text:p>
      <text:p text:style-name="P2734"><text:span text:style-name="T2735">16.2</text:span><text:span text:style-name="T2736">. užtikrina, kad apskrities PGV veikloje būtų laiko</text:span><text:span text:style-name="T2737">masi Lietuvos Respublikos įstatymų, vykdomi vidaus reikalų ministro, departamento direktoriaus įsakymai ir kiti teisės aktai;</text:span></text:p>
      <text:p text:style-name="P2738"><text:span text:style-name="T2739">16.3</text:span><text:span text:style-name="T2740"><text:s/></text:span><text:span text:style-name="T2741">planuoja, organizuoja ir vykdo apskrities PGV veiklą vadovaudamasis departamento<text:s/></text:span><text:span text:style-name="T2742">direktoriaus patvirtintu metiniu veiklos</text:span><text:span text:style-name="T2743"><text:s/>planu;</text:span><text:s/></text:p>
      <text:p text:style-name="P2744">Punkto pakeitimai:</text:p>
      <text:p text:style-name="P2745"><text:span text:style-name="T2746">Nr.<text:s/></text:span><text:a xlink:href="https://www.e-tar.lt/portal/legalAct.html?documentId=643c2960d85d11e4894f9bde45468d3f" office:target-frame-name="_top" xlink:show="replace"><text:span text:style-name="T2747">1-113</text:span></text:a><text:span text:style-name="T2748">, 2015-04-01, paskelbta TAR 2015-04-01, i. k. 2015-04901</text:span></text:p>
      <text:p text:style-name="Normal"/>
      <text:p text:style-name="P2749"><text:span text:style-name="T2750">16.4</text:span><text:span text:style-name="T2751">. teikia departamento direktoriui pasiūlymus dėl<text:s/></text:span><text:span text:style-name="T2752">apskrities PGV veiklos gerinimo;</text:span></text:p>
      <text:p text:style-name="P2753"><text:span text:style-name="T2754">16.5</text:span><text:span text:style-name="T2755">. pagal kompetenciją priima įsakymus ir kontroliuoja jų vykdymą, pasirašo finansinius, siunčiamuosius dokumentus, atsakymus į paklausimus;</text:span></text:p>
      <text:p text:style-name="P2756"><text:span text:style-name="T2757">16.6</text:span><text:span text:style-name="T2758">. tvirtina apskrities PGV struktūrinių padalinių nuostatus, apskriti</text:span><text:span text:style-name="T2759">es PGV vidaus tarnybos sistemos pareigūnų, kitų valstybės tarnautojų ir darbuotojų, dirbančių pagal darbo sutartis, pareigybių aprašymus;</text:span></text:p>
      <text:p text:style-name="P2760"><text:span text:style-name="T2761">16.7</text:span><text:span text:style-name="T2762">. departamento direktoriaus įgaliojimu skiria į pareigas ir atleidžia iš jų apskrities PGV vidaus tarnybos sis</text:span><text:span text:style-name="T2763">temos pareigūnus, priima į pareigas ir atleidžia iš jų kitus valstybės tarnautojus ir darbuotojus, dirbančius pagal darbo sutartis, teisės aktų nustatyta tvarka skiria jiems tarnybines ar drausmines nuobaudas, pašalpas, skatina, suteikia atostogas, siunčia</text:span><text:span text:style-name="T2764"><text:s/>į komandiruotes ir įgyvendina kitus darbdavio įgaliojimus personalo valdymo srityje;</text:span></text:p>
      <text:p text:style-name="P2765"><text:span text:style-name="T2766">16.8</text:span><text:span text:style-name="T2767">. užtikrina darbo sąlygas apskrities PGV vidaus tarnybos sistemos pareigūnams, kitiems valstybės tarnautojams ir darbuotojams, dirbantiems pagal darbo sutartis, j</text:span><text:span text:style-name="T2768">ų funkcijoms atlikti;</text:span></text:p>
      <text:p text:style-name="P2769"><text:span text:style-name="T2770">16.9</text:span><text:span text:style-name="T2771">. teikia departamento direktoriui pasiūlymus dėl apskrities PGV nuostatų ir struktūros;</text:span></text:p>
      <text:p text:style-name="P2772"><text:span text:style-name="T2773">16.10</text:span><text:span text:style-name="T2774">. vadovaudamasis departamento direktoriaus patvirtintu apskrities PGV pareigybių sąrašu ir apskrities PGV struktūra, tvirtina aps</text:span><text:span text:style-name="T2775">krities PGV pareigybių sąrašą;</text:span></text:p>
      <text:p text:style-name="P2776"><text:span text:style-name="T2777">16.11</text:span><text:span text:style-name="T2778">. tvirtina apskrities PGV struktūrinių padalinių metinius objektų planinių priešgaisrinių techninių patikrinimų planus;</text:span></text:p>
      <text:p text:style-name="P2779"><text:span text:style-name="T2780">16.12</text:span><text:span text:style-name="T2781">. tvirtina apskrities PGV metinius išlaidų planus, rengia sąmatų projektus ir<text:s/></text:span><text:span text:style-name="T2782">kontroliuoja jų vykdymą;</text:span><text:s/></text:p>
      <text:p text:style-name="P2783">Punkto pakeitimai:</text:p>
      <text:p text:style-name="P2784"><text:span text:style-name="T2785">Nr.<text:s/></text:span><text:a xlink:href="https://www.e-tar.lt/portal/legalAct.html?documentId=643c2960d85d11e4894f9bde45468d3f" office:target-frame-name="_top" xlink:show="replace"><text:span text:style-name="T2786">1-113</text:span></text:a><text:span text:style-name="T2787">, 2015-04-01, paskelbta TAR 2015-04-01, i. k. 2015-04901</text:span></text:p>
      <text:p text:style-name="Normal"/>
      <text:p text:style-name="P2788"><text:span text:style-name="T2789">16.13</text:span><text:span text:style-name="T2790">. teisės aktų nustatyta tvarka vykdo<text:s/></text:span><text:span text:style-name="T2791">buhalterinę apskaitą ir užtikrina, kad racionaliai ir taupiai būtų naudojami žmogiškieji, materialiniai ir finansiniai ištekliai;</text:span></text:p>
      <text:p text:style-name="P2792"><text:span text:style-name="T2793">16.14</text:span><text:span text:style-name="T2794">. teisės aktų nustatyta tvarka naudoja skirtas biudžeto lėšas pagal nustatytą paskirtį apskrities PGV programoms vykd</text:span><text:span text:style-name="T2795">yti ir uždaviniams įgyvendinti;</text:span></text:p>
      <text:p text:style-name="P2796"><text:span text:style-name="T2797">16.15</text:span><text:span text:style-name="T2798">. nustatytais terminais teikia departamentui finansinę atskaitomybę;</text:span></text:p>
      <text:p text:style-name="P2799"><text:span text:style-name="T2800">16.16</text:span><text:span text:style-name="T2801">. pagal kompetenciją sudaro sandorius su Lietuvos Respublikos ir užsienio valstybių fiziniais ir juridiniais asmenimis;</text:span></text:p>
      <text:p text:style-name="P2802"><text:span text:style-name="T2803">16.17</text:span><text:span text:style-name="T2804">.<text:s/></text:span><text:span text:style-name="T2805">atstovauja apskrities PGV veiklos klausimais valstybės ir savivaldybių institucijose ir įstaigose, ūkio subjektuose ir kitose įstaigose, tarpžinybinėse darbo grupėse;</text:span></text:p>
      <text:p text:style-name="P2806"><text:span text:style-name="T2807">16.18</text:span><text:span text:style-name="T2808">. kontroliuoja asmenų prašymų, pranešimų ir skundų nagrinėjimą;</text:span></text:p>
      <text:p text:style-name="P2809"><text:span text:style-name="T2810">16.19</text:span><text:span text:style-name="T2811">. atlie</text:span><text:span text:style-name="T2812">ka kitas įstatymų ir kitų teisės aktų jam pavestas funkcijas.</text:span></text:p>
      <text:p text:style-name="P2813"><text:span text:style-name="T2814">17</text:span><text:span text:style-name="T2815">. Laikinai nesant apskrities PGV viršininko, jo pareigas eina apskrities PGV viršininko pavaduotojas.</text:span></text:p>
      <text:p text:style-name="P2816"><text:span text:style-name="T2817">18</text:span><text:span text:style-name="T2818">. Apskrities PGV struktūriniai padaliniai savo veiklą organizuoja vadovaudamie</text:span><text:span text:style-name="T2819">si Nuostatais, darbo reglamentu ir apskrities PGV viršininko patvirtintomis vidaus tvarkos taisyklėmis, struktūrinių padalinių nuostatais ir vidaus tarnybos sistemos pareigūnų, kitų valstybės tarnautojų ir darbuotojų, dirbančių pagal darbo sutartis, pareig</text:span><text:span text:style-name="T2820">ybių aprašymais.</text:span></text:p>
      <text:p text:style-name="P2821"><text:span text:style-name="T2822">19</text:span><text:span text:style-name="T2823">. Apskrities PGV operatyviai pavaldžios visos apskrityje dislokuotos priešgaisrinės gelbėjimo pajėgos, neatsižvelgiant į jų pavaldumą (išskyrus žinybines priešgaisrines pajėgas).</text:span></text:p>
      <text:p text:style-name="P2824"/>
      <text:p text:style-name="P2825"><text:span text:style-name="T2826">V</text:span><text:span text:style-name="T2827">.<text:s/></text:span><text:span text:style-name="T2828">APSKRITIES PGV TURTAS, FINANSAVIMAS IR VEIKL</text:span><text:span text:style-name="T2829">OS KONTROLĖ</text:span></text:p>
      <text:p text:style-name="P2830"/>
      <text:p text:style-name="P2831"><text:span text:style-name="T2832">20</text:span><text:span text:style-name="T2833">. Apskrities PGV įstatymų nustatyta tvarka valdo, naudoja ir disponuoja jai patikėjimo teise perduotu, įgytu iš Lietuvos Respublikos valstybės biudžeto skirtų asignavimų bei kitų šaltinių nematerialiuoju ir ilgalaikiu bei trumpalaikiu ma</text:span><text:span text:style-name="T2834">terialiuoju turtu.</text:span></text:p>
      <text:p text:style-name="P2835"><text:span text:style-name="T2836">21</text:span><text:span text:style-name="T2837">. Apskrities PGV veikla finansuojama iš Lietuvos Respublikos biudžeto. Apskrities PGV viršininkas yra atsakingas už apskrities PGV skirtų Lietuvos Respublikos biudžeto asignavimų naudojimą pagal paskirtį.</text:span></text:p>
      <text:p text:style-name="P2838"><text:span text:style-name="T2839">22</text:span><text:span text:style-name="T2840">. Apskrities PGV fin</text:span><text:span text:style-name="T2841">ansuoti gali būti naudojamos ir kitos teisės aktų nustatyta tvarka gautos lėšos.</text:span></text:p>
      <text:p text:style-name="P2842"><text:span text:style-name="T2843">23</text:span><text:span text:style-name="T2844">. Apskrities PGV veiklą įstatymų ir kitų teisės aktų nustatyta tvarka pagal kompetenciją kontroliuoja departamento direktorius, įgaliotos valstybės institucijos ir įstai</text:span><text:span text:style-name="T2845">gos.</text:span></text:p>
      <text:p text:style-name="P2846"><text:span text:style-name="T2847">24</text:span><text:span text:style-name="T2848">. Apskrities PGV valstybinį auditą atlieka Valstybės kontrolė, vidaus auditą – departamento Centralizuota vidaus audito tarnyba.</text:span></text:p>
      <text:p text:style-name="P2849"/>
      <text:p text:style-name="P2850"><text:span text:style-name="T2851">VI</text:span><text:span text:style-name="T2852">.<text:s/></text:span><text:span text:style-name="T2853">BAIGIAMOSIOS NUOSTATOS</text:span></text:p>
      <text:p text:style-name="P2854"/>
      <text:p text:style-name="P2855"><text:span text:style-name="T2856">25</text:span><text:span text:style-name="T2857">. Apskrities PGV reorganizuojama, pertvarkoma ir likviduojama Lietuvos<text:s/></text:span><text:span text:style-name="T2858">Respublikos įstatymų ir kitų teisės aktų nustatyta tvarka.</text:span></text:p>
      <text:p text:style-name="P2859"/>
      <text:p text:style-name="P2860"><text:span text:style-name="T2861">_________________</text:span></text:p>
      <text:p text:style-name="P2862">PATVIRTINTA</text:p>
      <text:p text:style-name="P2864">Priešgaisrinės apsaugos ir gelbėjimo<text:s/></text:p>
      <text:p text:style-name="P2865">departamento prie Vidaus reikalų<text:s/></text:p>
      <text:p text:style-name="P2866">ministerijos direktoriaus<text:s/></text:p>
      <text:p text:style-name="P2867">2010 m. sausio 26 d. įsakymu<text:s/>Nr. 1-25</text:p>
      <text:p text:style-name="P2868"/>
      <text:p text:style-name="P2869"><text:span text:style-name="T2870">TAURAGĖS APSKRITIES PRIEŠGAISRINĖS GELBĖJIMO VALDYBOS NUOSTATAI</text:span></text:p>
      <text:p text:style-name="P2871"/>
      <text:p text:style-name="P2872"><text:span text:style-name="T2873">I</text:span><text:span text:style-name="T2874">.<text:s/></text:span><text:span text:style-name="T2875">BENDROSIOS NUOSTATOS</text:span></text:p>
      <text:p text:style-name="P2876"/>
      <text:p text:style-name="P2877"><text:span text:style-name="T2878">1</text:span><text:span text:style-name="T2879">. Tauragės apskrities priešgaisrinė gelbėjimo valdyba (toliau – apskrities PGV) yra Priešgaisrinės apsaugos ir gelbėjimo departamentui prie Vidaus<text:s/></text:span><text:span text:style-name="T2880">reikalų ministerijos (toliau – departamentas) pavaldi ir atskaitinga teritorinė nuolatinės parengties įstaiga, kurios paskirtis – užtikrinti civilinės saugos sistemos ir priešgaisrinės saugos užtikrinimo sistemos tikslų ir uždavinių įgyvendinimą apskrityje</text:span><text:span text:style-name="T2881">.</text:span></text:p>
      <text:p text:style-name="P2882"><text:span text:style-name="T2883">2</text:span><text:span text:style-name="T2884">.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2885">123-5518</text:span></text:a><text:span text:style-name="T2886">), Lietuv</text:span><text:span text:style-name="T2887">os Respublikos civilinės saugos įstatymu (Žin., 1998, Nr.<text:s/></text:span><text:a xlink:href="https://www.e-tar.lt/portal/lt/legalAct/TAR.C15592B096FA" office:target-frame-name="_blank" xlink:show="new"><text:span text:style-name="T2888">115-3230</text:span></text:a><text:span text:style-name="T2889">; 2009, Nr.<text:s/></text:span><text:a xlink:href="https://www.e-tar.lt/portal/lt/legalAct/TAR.82ED30165077" office:target-frame-name="_blank" xlink:show="new"><text:span text:style-name="T2890">159-7207</text:span></text:a><text:span text:style-name="T2891">), Vidaus tarnybos statutu (Žin., 2003, Nr.<text:s/></text:span><text:a xlink:href="https://www.e-tar.lt/portal/lt/legalAct/TAR.4FC026AC03AE" office:target-frame-name="_blank" xlink:show="new"><text:span text:style-name="T2892">42-1927</text:span></text:a><text:span text:style-name="T2893">), kitais Lietuvos Respublikos įstatymais, Lietuvos Respublikos Seimo priimtais teisės aktais, Lietuvos Respublikos Vyri</text:span><text:span text:style-name="T2894">ausybės nutarimais, Ministro Pirmininko potvarkiais, vidaus reikalų ministro įsakymais, departamento direktoriaus įsakymais, šiais Tauragės apskrities priešgaisrinės gelbėjimo valdybos nuostatais (toliau – Nuostatai) ir kitais teisės aktais.</text:span></text:p>
      <text:p text:style-name="P2895"><text:span text:style-name="T2896">3</text:span><text:span text:style-name="T2897">. Apskrit</text:span><text:span text:style-name="T2898">ies PGV steigėjas yra Vidaus reikalų ministerija. Vidaus reikalų ministro perduotas visas steigėjo teises ir pareigas vykdo departamentas.</text:span></text:p>
      <text:p text:style-name="P2899"><text:span text:style-name="T2900">4</text:span><text:span text:style-name="T2901">. Apskrities PGV yra biudžetinė įstaiga, viešasis juridinis asmuo, turintis sąskaitą banke, antspaudą ir blanką<text:s/></text:span><text:span text:style-name="T2902">su Lietuvos valstybės herbu ir savo pavadinimu.</text:span></text:p>
      <text:p text:style-name="P2903"><text:span text:style-name="T2904">5</text:span><text:span text:style-name="T2905">. Apskrities PGV buveinės adresas: Respublikos g.1, LT-72252 Tauragė, Lietuvos Respublika.</text:span></text:p>
      <text:p text:style-name="P2906"/>
      <text:p text:style-name="P2907"><text:span text:style-name="T2908">II</text:span><text:span text:style-name="T2909">.<text:s/></text:span><text:span text:style-name="T2910">APSKRITIES PGV UŽDAVINIAI IR FUNKCIJOS</text:span></text:p>
      <text:p text:style-name="P2911"/>
      <text:p text:style-name="P2912"><text:span text:style-name="T2913">6</text:span><text:span text:style-name="T2914">. Apskrities PGV uždaviniai:</text:span></text:p>
      <text:p text:style-name="P2915"><text:span text:style-name="T2916">6.1</text:span><text:span text:style-name="T2917">. vykdyti apskrityje<text:s/></text:span><text:span text:style-name="T2918">gaisrų gesinimą ir gelbėjimo darbus;</text:span></text:p>
      <text:p text:style-name="P2919"><text:span text:style-name="T2920">6.2</text:span><text:span text:style-name="T2921">. pagal kompetenciją įgyvendinti apskrityje civilinės saugos sistemos uždavinius;</text:span></text:p>
      <text:p text:style-name="P2922"><text:span text:style-name="T2923">6.3</text:span><text:span text:style-name="T2924">. pagal kompetenciją vykdyti apskrityje gaisrų, didelių pramoninių avarijų ir ekstremaliųjų situacijų prevenciją;</text:span></text:p>
      <text:p text:style-name="P2925"><text:span text:style-name="T2926">6.4</text:span><text:span text:style-name="T2927">.<text:s/></text:span><text:span text:style-name="T2928">organizuoti ir koordinuoti apskrities teritorijoje esančių savivaldybių institucijų ir įstaigų, kitų įstaigų ir ūkio subjektų veiklą civilinės saugos ir priešgaisrinės saugos srityje.</text:span></text:p>
      <text:p text:style-name="P2929"><text:span text:style-name="T2930">7</text:span><text:span text:style-name="T2931">. Apskrities PGV, vykdydama jai pavestus uždavinius, atlieka šias</text:span><text:span text:style-name="T2932"><text:s/>funkcijas:</text:span></text:p>
      <text:p text:style-name="P2933"><text:span text:style-name="T2934">7.1</text:span><text:span text:style-name="T2935">. vykdydama apskrityje gaisrų gesinimą ir gelbėjimo darbus:</text:span></text:p>
      <text:p text:style-name="P2936"><text:span text:style-name="T2937">7.1.1</text:span><text:span text:style-name="T2938">. užtikrina apskrities PGV ir jos struktūrinių padalinių nuolatinę parengtį, teikia metodinę pagalbą kitoms apskrityje esančioms priešgaisrinėms gelbėjimo pajėgoms ir kontr</text:span><text:span text:style-name="T2939">oliuoja jų pasirengimą gesinti gaisrus ir atlikti gelbėjimo darbus;</text:span></text:p>
      <text:p text:style-name="P2940"><text:span text:style-name="T2941">7.1.2</text:span><text:span text:style-name="T2942">. teisės aktų nustatyta tvarka organizuoja atitinkamo lygio operacinį vadovavimą ir įvykio (incidento) likvidavimo štabo sudarymą, reaguodama į ekstremaliąją situaciją ar ekstrema</text:span><text:span text:style-name="T2943">lųjį įvykį, palaiko ryšį su savivaldybių ekstremaliųjų situacijų operacijų centrais, savivaldybėms į pagalbą telkia apskrities PGV ir kitoms apskrities teritorijoje esančioms institucijoms pavaldžias civilinės saugos pajėgas, koordinuoja jų veiksmus;</text:span></text:p>
      <text:p text:style-name="P2944"><text:span text:style-name="T2945">7.1</text:span><text:span text:style-name="T2946">.3</text:span><text:span text:style-name="T2947">. gesina gaisrus ir atlieka gelbėjimo darbus didelių pramoninių, transporto avarijų, kitų įvykių, ekstremaliųjų įvykių vietose;</text:span></text:p>
      <text:p text:style-name="P2948"><text:span text:style-name="T2949">7.1.4</text:span><text:span text:style-name="T2950">. pagal kompetenciją užtikrina, kad laiku būtų reaguojama į pranešimus apie įvykius, ekstremaliuosius įvykius ir ek</text:span><text:span text:style-name="T2951">stremaliąsias situacijas;</text:span></text:p>
      <text:p text:style-name="P2952"><text:span text:style-name="T2953">7.1.5</text:span><text:span text:style-name="T2954">. pagal kompetenciją užtikrina, kad laiku ir kokybiškai būtų teikiama pagalba įvykių, ekstremaliųjų įvykių ir ekstremaliųjų situacijų atvejais;</text:span></text:p>
      <text:p text:style-name="P2955"><text:span text:style-name="T2956">7.1.6</text:span><text:span text:style-name="T2957">. likviduoja cheminius ir radiacinius incidentus;</text:span></text:p>
      <text:p text:style-name="P2958"><text:span text:style-name="T2959">7.1.7</text:span><text:span text:style-name="T2960">. pagal k</text:span><text:span text:style-name="T2961">ompetenciją atlieka gelbėjimo darbus ir teikia pagalbą aukštyje, ant vandens ir po vandeniu;</text:span></text:p>
      <text:p text:style-name="P2962"><text:span text:style-name="T2963">7.1.8</text:span><text:span text:style-name="T2964">. bendradarbiauja su kitomis institucijomis, koordinuoja civilinės saugos ir priešgaisrinių gelbėjimo pajėgų tarpusavio sąveiką;</text:span></text:p>
      <text:p text:style-name="P2965"><text:span text:style-name="T2966">7.1.9</text:span><text:span text:style-name="T2967">. teisės aktų nu</text:span><text:span text:style-name="T2968">statyta tvarka atlieka struktūrinių padalinių veiklos patikrinimus ir rengia pratybas;</text:span></text:p>
      <text:p text:style-name="P2969"><text:span text:style-name="T2970">7.1.10</text:span><text:span text:style-name="T2971">. įgyvendina teisės aktų nustatytus darbuotojų saugos ir sveikatos reikalavimus;</text:span></text:p>
      <text:p text:style-name="P2972"><text:span text:style-name="T2973">7.1.11.</text:span><text:span text:style-name="T2974"><text:s/>Neteko galios nuo 2015-04-02</text:span></text:p>
      <text:p text:style-name="P2975">Punkto naikinimas:</text:p>
      <text:p text:style-name="P2976"><text:span text:style-name="T2977">Nr.<text:s/></text:span><text:a xlink:href="https://www.e-tar.lt/portal/legalAct.html?documentId=643c2960d85d11e4894f9bde45468d3f" office:target-frame-name="_top" xlink:show="replace"><text:span text:style-name="T2978">1-113</text:span></text:a><text:span text:style-name="T2979">, 2015-04-01, paskelbta TAR 2015-04-01, i. k. 2015-04901</text:span></text:p>
      <text:p text:style-name="Normal"/>
      <text:p text:style-name="P2980"><text:span text:style-name="T2981">7.1.11</text:span><text:span text:style-name="T2982">. teikia pagalbą nukentėjusiems Rusijos Federacijos piliečiams, vykstantiems automobili</text:span><text:span text:style-name="T2983">ų keliais ir geležinkeliu tranzitu per Lietuvos Respublikos teritoriją iš Rusijos Federacijos teritorijos į Rusijos Federacijos Kaliningrado sritį ir atgal;</text:span></text:p>
      <text:p text:style-name="P2984">Punkto numeracijos pakeitimas:</text:p>
      <text:p text:style-name="P2985"><text:span text:style-name="T2986">Nr.<text:s/></text:span><text:a xlink:href="https://www.e-tar.lt/portal/legalAct.html?documentId=643c2960d85d11e4894f9bde45468d3f" office:target-frame-name="_top" xlink:show="replace"><text:span text:style-name="T2987">1-113</text:span></text:a><text:span text:style-name="T2988">, 2015-04-01, paskelbta TAR 2015-04-01, i. k. 2015-04901</text:span></text:p>
      <text:p text:style-name="Normal"/>
      <text:p text:style-name="P2989"><text:span text:style-name="T2990">7.2</text:span><text:span text:style-name="T2991">. įgyvendindama apskrityje civilinės saugos sistemos uždavinius:</text:span></text:p>
      <text:p text:style-name="P2992"><text:span text:style-name="T2993">7.2.1</text:span><text:span text:style-name="T2994">. pagal kompetenciją organizuoja apskrityje ekstremaliųjų situacijų židinių lo</text:span><text:span text:style-name="T2995">kalizavimą, įvykių, ekstremaliųjų įvykių ir ekstremaliųjų situacijų likvidavimą ir jų padarinių šalinimą;</text:span></text:p>
      <text:p text:style-name="P2996"><text:span text:style-name="T2997">7.2.2</text:span><text:span text:style-name="T2998">. teikia departamentui informaciją apie įvykius, ekstremaliuosius įvykius ir ekstremaliąsias situacijas, reagavimo į įvykius, ekstremaliuosiu</text:span><text:span text:style-name="T2999">s įvykius ir ekstremaliąsias situacijas ir jų padarinių šalinimo eigą;</text:span></text:p>
      <text:p text:style-name="P3000"><text:span text:style-name="T3001">7.2.3</text:span><text:span text:style-name="T3002">. teikia departamentui siūlymus dėl priešgaisrinę ir civilinę saugą reglamentuojančių teisės aktų projektų, kontroliuoja priešgaisrinę ir civilinę saugą reglamentuojančių<text:s/></text:span><text:span text:style-name="T3003">teisės aktų įgyvendinimą apskrityje;</text:span></text:p>
      <text:p text:style-name="P3004"><text:span text:style-name="T3005">7.2.4</text:span><text:span text:style-name="T3006">. vertina ir derina savivaldybių ekstremaliųjų situacijų valdymo planus;</text:span></text:p>
      <text:p text:style-name="P3007"><text:span text:style-name="T3008">7.2.5</text:span><text:span text:style-name="T3009">. dalyvauja apskrityje esančių savivaldybių ekstremaliųjų situacijų operacijų centrų, ekstremalių situacijų komisijų veikloje, b</text:span><text:span text:style-name="T3010">endradarbiauja su civilinės saugos sistemos subjektais;</text:span></text:p>
      <text:p text:style-name="P3011"><text:span text:style-name="T3012">7.2.6</text:span><text:span text:style-name="T3013">. teisės aktų nustatyta tvarka vykdo valstybės rezervo civilinės saugos priemonių atsargų atsakingojo saugotojo funkcijas;</text:span></text:p>
      <text:p text:style-name="P3014"><text:span text:style-name="T3015">7.2.7</text:span><text:span text:style-name="T3016">. atlieka gyventojų perspėjimo sistemos aktyvinimo apskriti</text:span><text:span text:style-name="T3017">es teritorijoje parengties kontrolę ir aktyvinimą apskrities savivaldybėse, renka ir analizuoja informaciją apie gyventojų perspėjimo sistemos būklę;</text:span></text:p>
      <text:p text:style-name="P3018"><text:span text:style-name="T3019">7.2.8</text:span><text:span text:style-name="T3020">. atstovauja apskrities PGV tarpžinybinėse darbo grupėse priešgaisrinės ir civilinės saugos<text:s/></text:span><text:span text:style-name="T3021">klausimais;</text:span></text:p>
      <text:p text:style-name="P3022"><text:span text:style-name="T3023">7.3</text:span><text:span text:style-name="T3024">. vykdydama apskrityje gaisrų, didelių pramoninių avarijų ir ekstremaliųjų situacijų prevenciją:</text:span></text:p>
      <text:p text:style-name="P3025"><text:span text:style-name="T3026">7.3.1</text:span><text:span text:style-name="T3027">. teisės aktų nustatyta tvarka organizuoja ir vykdo valstybinę priešgaisrinę priežiūrą;</text:span></text:p>
      <text:p text:style-name="P3028"><text:span text:style-name="T3029">7.3.2</text:span><text:span text:style-name="T3030">. užtikrina teisinių,</text:span><text:span text:style-name="T3031"><text:s/></text:span><text:span text:style-name="T3032">techninių ir</text:span><text:span text:style-name="T3033"><text:s/>organizacinių priemonių, užkertančių kelią gaisrams kilti bei plisti ir mažinančių jų galimus padarinius, įgyvendinimą apskrities teritorijoje;</text:span></text:p>
      <text:p text:style-name="P3034"><text:span text:style-name="T3035">7.3.3</text:span><text:span text:style-name="T3036">. teisės aktų nustatyta tvarka atlieka ikiteisminį tyrimą;</text:span></text:p>
      <text:p text:style-name="P3037"><text:span text:style-name="T3038">7.3.4</text:span><text:span text:style-name="T3039">. organizuoja apskrityje renginius</text:span><text:span text:style-name="T3040"><text:s/>ir gyventojų švietimą civilinės ir priešgaisrinės saugos klausimais;</text:span></text:p>
      <text:p text:style-name="P3041"><text:span text:style-name="T3042">7.3.5</text:span><text:span text:style-name="T3043">. derina pavojingųjų objektų vidaus avarinius planus, savivaldybių išorės avarinius planus, poveikio aplinkai vertinimo dokumentus, pagal kompetenciją koordinuoja ir vykdo pavoj</text:span><text:span text:style-name="T3044">ingųjų objektų patikrinimus;</text:span></text:p>
      <text:p text:style-name="P3045"><text:span text:style-name="T3046">7.3.6</text:span><text:span text:style-name="T3047">. įgyvendina teritorinėms Valstybinės reikšmės ir pavojingų objektų registro tvarkymo įstaigoms nustatytus uždavinius;</text:span></text:p>
      <text:p text:style-name="P3048"><text:span text:style-name="T3049">7.3.7</text:span><text:span text:style-name="T3050">. renka, kaupia, sistemina, analizuoja informaciją apie ekstremaliąsias situacijas, ekstre</text:span><text:span text:style-name="T3051">maliuosius įvykius, gaisrus, jų prevenciją, gelbėjimo darbus, avarijų, katastrofų, kitų įvykių ir ekstremaliųjų įvykių padarinių likvidavimą, numato gaisrų, didelių pramoninių avarijų, ekstremaliųjų situacijų prevencijos priemones ir teikia informaciją val</text:span><text:span text:style-name="T3052">stybės ir savivaldybių institucijoms, ūkio subjektams ir kitoms įstaigoms ir žiniasklaidai;</text:span></text:p>
      <text:p text:style-name="P3053"><text:span text:style-name="T3054">7.4</text:span><text:span text:style-name="T3055">. organizuodama ir koordinuodama apskrities teritorijoje esančių savivaldybių institucijų ir įstaigų, ūkio subjektų, kitų įstaigų veiklą civilinės saugos s</text:span><text:span text:style-name="T3056">rityje:</text:span></text:p>
      <text:p text:style-name="P3057"><text:span text:style-name="T3058">7.4.1</text:span><text:span text:style-name="T3059">. prižiūri savivaldybių institucijų ir įstaigų, ūkio subjektų, kitų įstaigų veiklą civilinės saugos srityje ir teikia joms metodinę pagalbą;</text:span></text:p>
      <text:p text:style-name="P3060"><text:span text:style-name="T3061">7.4.2</text:span><text:span text:style-name="T3062">. Lietuvos Respublikos Vyriausybės nustatyta tvarka organizuoja apskrityje civilinės saugos</text:span><text:span text:style-name="T3063"><text:s/>mokymą;</text:span></text:p>
      <text:p text:style-name="P3064"><text:span text:style-name="T3065">7.4.3</text:span><text:span text:style-name="T3066">. Lietuvos Respublikos Vyriausybės nustatyta tvarka koordinuoja apskrityje civilinės saugos pratybų rengimą;</text:span></text:p>
      <text:p text:style-name="P3067"><text:span text:style-name="T3068">7.4.4</text:span><text:span text:style-name="T3069">. duoda privalomus vykdyti nurodymus savivaldybių institucijoms ir įstaigoms, kitoms įstaigoms ir ūkio subjektams pašali</text:span><text:span text:style-name="T3070">nti civilinę saugą reglamentuojančių teisės aktų pažeidimus;</text:span></text:p>
      <text:p text:style-name="P3071"><text:span text:style-name="T3072">7.4.5</text:span><text:span text:style-name="T3073">. iš apskrities teritorijoje esančių savivaldybių renka, apibendrina ir teikia departamentui nustatytais terminais informaciją apie valstybinių (perduotų savivaldybėms) savivaldybių prie</text:span><text:span text:style-name="T3074">šgaisrinių tarnybų organizavimo ir civilinės saugos funkcijų atlikimą ir šioms funkcijoms atlikti reikalingą lėšų poreikį;</text:span></text:p>
      <text:p text:style-name="P3075"><text:span text:style-name="T3076">7.5</text:span><text:span text:style-name="T3077">. kaupia, analizuoja, saugo ir skleidžia ugniagesybos istorijai svarbią informaciją;</text:span></text:p>
      <text:p text:style-name="P3078"><text:span text:style-name="T3079">7.6</text:span><text:span text:style-name="T3080">. plėtoja ugniagesių sportinę ve</text:span><text:span text:style-name="T3081">iklą, rengia ugniagesybos sporto varžybas ir kitus kultūros ir sporto renginius, vaikų ir jaunimo poilsio stovyklas, sąskrydžius, kitus renginius, propaguojančius civilinę ir priešgaisrinę saugą;</text:span></text:p>
      <text:p text:style-name="P3082"><text:span text:style-name="T3083">7.7</text:span><text:span text:style-name="T3084">. bendradarbiauja su Lietuvos Respublikos ir užsienio</text:span><text:span text:style-name="T3085"><text:s/>valstybių institucijomis ir įstaigomis, tarptautinėmis organizacijomis, atstovauja apskrities PGV tarptautiniuose renginiuose, organizuoja apskrities PGV bendradarbiavimo su kitų valstybių atitinkamomis institucijomis ketinimo protokolų, susitarimų rengim</text:span><text:span text:style-name="T3086">ą, pasirašymą ir jų vykdymą;</text:span></text:p>
      <text:p text:style-name="P3087"><text:span text:style-name="T3088">7.8</text:span><text:span text:style-name="T3089">. pagal kompetenciją teisės aktų nustatyta tvarka nagrinėja asmenų prašymus, pranešimus ir skundus;</text:span></text:p>
      <text:p text:style-name="P3090"><text:span text:style-name="T3091">7.9</text:span><text:span text:style-name="T3092">. vykdo korupcijos prevenciją apskrities PGV veiklos srityje;</text:span></text:p>
      <text:p text:style-name="P3093"><text:span text:style-name="T3094">7.10</text:span><text:span text:style-name="T3095">.<text:s/></text:span><text:span text:style-name="T3096">vykdo mokymus pagal neformaliojo suaugusi</text:span><text:span text:style-name="T3097">ųjų švietimo programas;</text:span></text:p>
      <text:p text:style-name="P3098">Papildyta papunkčiu:</text:p>
      <text:p text:style-name="P3099"><text:span text:style-name="T3100">Nr.<text:s/></text:span><text:a xlink:href="https://www.e-tar.lt/portal/legalAct.html?documentId=10b06f60d0f611e7910a89ac20768b0f" office:target-frame-name="_top" xlink:show="replace"><text:span text:style-name="T3101">1-423</text:span></text:a><text:span text:style-name="T3102">, 2017-11-24, paskelbta TAR 2017-11-24, i. k. 2017-18604</text:span></text:p>
      <text:p text:style-name="Normal"/>
      <text:p text:style-name="P3103"><text:span text:style-name="T3104">7.11</text:span><text:span text:style-name="T3105">. v</text:span><text:span text:style-name="T3106">ykdo savanorių ugniagesių veiklos<text:s/></text:span><text:span text:style-name="T3107">organizatoriaus funkcijas.</text:span><text:s/></text:p>
      <text:p text:style-name="P3108">Papildyta papunkčiu:</text:p>
      <text:p text:style-name="P3109"><text:span text:style-name="T3110">Nr.<text:s/></text:span><text:a xlink:href="https://www.e-tar.lt/portal/legalAct.html?documentId=10b06f60d0f611e7910a89ac20768b0f" office:target-frame-name="_top" xlink:show="replace"><text:span text:style-name="T3111">1-423</text:span></text:a><text:span text:style-name="T3112">, 2017-11-24, paskelbta TAR 2017-11-24, i. k. 2017-18604</text:span></text:p>
      <text:p text:style-name="Normal"/>
      <text:p text:style-name="P3113"><text:span text:style-name="T3114">8</text:span><text:span text:style-name="T3115">. Apskrities PGV įgyvendina kitus į</text:span><text:span text:style-name="T3116">statymų ir kitų teisės aktų pavestus uždavinius ir atlieka kitas įstatymų ir kitų teisės aktų nustatytas funkcijas.</text:span></text:p>
      <text:p text:style-name="P3117"/>
      <text:p text:style-name="P3118"><text:span text:style-name="T3119">III</text:span><text:span text:style-name="T3120">.<text:s/></text:span><text:span text:style-name="T3121">APSKRITIES PGV TEISĖS</text:span></text:p>
      <text:p text:style-name="P3122"/>
      <text:p text:style-name="P3123"><text:span text:style-name="T3124">9</text:span><text:span text:style-name="T3125">. Apskrities PGV, įgyvendindama jai pavestus uždavinius ir funkcijas, turi teisę:</text:span></text:p>
      <text:p text:style-name="P3126"><text:span text:style-name="T3127">9.1</text:span><text:span text:style-name="T3128">. įstatymų ir</text:span><text:span text:style-name="T3129"><text:s/>kitų teisės aktų nustatyta tvarka gauti iš fizinių asmenų ir (arba) valstybės ir savivaldybių institucijų ir įstaigų, ūkio subjektų, kitų įstaigų ir kitų juridinių asmenų informaciją, reikalingą apskrities PGV uždaviniams įgyvendinti ir funkcijoms atlikti</text:span><text:span text:style-name="T3130">;</text:span></text:p>
      <text:p text:style-name="P3131"><text:span text:style-name="T3132">9.2</text:span><text:span text:style-name="T3133">. teisės aktų nustatyta tvarka vykdyti valstybinę priešgaisrinę priežiūrą ir taikyti administracinio poveikio priemones ir kitas sankcijas už priešgaisrinę saugą reglamentuojančių teisės aktų reikalavimų pažeidimus ir teisėtų valstybinės priešgais</text:span><text:span text:style-name="T3134">rinės priežiūros pareigūnų nurodymų nevykdymą;</text:span></text:p>
      <text:p text:style-name="P3135"><text:span text:style-name="T3136">9.3</text:span><text:span text:style-name="T3137">. pagal kompetenciją sudaryti sandorius su Lietuvos Respublikos ir užsienio valstybių fiziniais ir juridiniais asmenimis;</text:span></text:p>
      <text:p text:style-name="P3138"><text:span text:style-name="T3139">9.4</text:span><text:span text:style-name="T3140">. Lietuvos Respublikos labdaros ir paramos įstatymo (Žin., 1993, Nr.<text:s/></text:span><text:a xlink:href="https://www.e-tar.lt/portal/lt/legalAct/TAR.C0FF21832A85" office:target-frame-name="_blank" xlink:show="new"><text:span text:style-name="T3141">21-506</text:span></text:a><text:span text:style-name="T3142">; 2000, Nr.<text:s/></text:span><text:a xlink:href="https://www.e-tar.lt/portal/lt/legalAct/TAR.900ADEA42E8E" office:target-frame-name="_blank" xlink:show="new"><text:span text:style-name="T3143">61-1818</text:span></text:a><text:span text:style-name="T3144">) nustatyta tvarka gauti paramą iš fizinių ir juridinių asmenų.</text:span></text:p>
      <text:p text:style-name="P3145"><text:span text:style-name="T3146">10</text:span><text:span text:style-name="T3147">. Apskrities PGV turi ir kitų teisių, kurias jai suteikia įstatymai ir kiti teisės aktai.</text:span></text:p>
      <text:p text:style-name="P3148"/>
      <text:p text:style-name="P3149"><text:span text:style-name="T3150">IV</text:span><text:span text:style-name="T3151">.<text:s/></text:span><text:span text:style-name="T3152">APSKRITIES PGV VEIKLOS ORGANIZAVIMAS</text:span></text:p>
      <text:p text:style-name="P3153"/>
      <text:p text:style-name="P3154"><text:span text:style-name="T3155">11</text:span><text:span text:style-name="T3156">. Apskrities PGV veikla organizuojama vadovaujantis departamento direktoriaus patvirtintu metiniu veiklo</text:span><text:span text:style-name="T3157">s planu.</text:span><text:s/></text:p>
      <text:p text:style-name="P3158">Punkto pakeitimai:</text:p>
      <text:p text:style-name="P3159"><text:span text:style-name="T3160">Nr.<text:s/></text:span><text:a xlink:href="https://www.e-tar.lt/portal/legalAct.html?documentId=TAR.B04A6233B731" office:target-frame-name="_top" xlink:show="replace"><text:span text:style-name="T3161">1-78</text:span></text:a><text:span text:style-name="T3162">, 2012-03-13, Žin., 2012, Nr. 32-1541 (2012-03-15), i. k. 112231GISAK00001-78</text:span></text:p>
      <text:p text:style-name="Normal"/>
      <text:p text:style-name="P3163"><text:span text:style-name="T3164">12</text:span><text:span text:style-name="T3165">. Apskrities PGV rengia ir teikia departamentui<text:s/></text:span><text:span text:style-name="T3166">nustatytos formos ataskaitas, suvestines apie priešgaisrinės ir civilinės saugos būklę apskrityje, skirtų lėšų panaudojimą, esamą padėtį ir pajėgumus, veiklos priemonių vykdymą ir kitais klausimais, teikia informaciją, reikalingą metiniam veiklos planui re</text:span><text:span text:style-name="T3167">ngti.</text:span><text:s/></text:p>
      <text:p text:style-name="P3168">Punkto pakeitimai:</text:p>
      <text:p text:style-name="P3169"><text:span text:style-name="T3170">Nr.<text:s/></text:span><text:a xlink:href="https://www.e-tar.lt/portal/legalAct.html?documentId=TAR.B04A6233B731" office:target-frame-name="_top" xlink:show="replace"><text:span text:style-name="T3171">1-78</text:span></text:a><text:span text:style-name="T3172">, 2012-03-13, Žin., 2012, Nr. 32-1541 (2012-03-15), i. k. 112231GISAK00001-78</text:span></text:p>
      <text:p text:style-name="Normal"/>
      <text:p text:style-name="P3173"><text:span text:style-name="T3174">13</text:span><text:span text:style-name="T3175">. Apskrities PGV vadovauja viršininkas. Jį skiria į<text:s/></text:span><text:span text:style-name="T3176">pareigas ir atleidžia iš jų, suteikia jam atostogas, skiria tarnybines nuobaudas, pašalpas ir jį skatina departamento direktorius įstatymų nustatyta tvarka.</text:span></text:p>
      <text:p text:style-name="P3177"><text:span text:style-name="T3178">14</text:span><text:span text:style-name="T3179">. Apskrities PGV viršininkas tiesiogiai pavaldus ir atskaitingas departamento direktoriui.</text:span></text:p>
      <text:p text:style-name="P3180"><text:span text:style-name="T3181">15</text:span><text:span text:style-name="T3182">. Apskrities PGV viršininkas turi pavaduotoją, kurį į pareigas skiria ir atleidžia iš jų, skiria tarnybines nuobaudas departamento direktorius įstatymų nustatyta tvarka.</text:span></text:p>
      <text:p text:style-name="P3183"><text:span text:style-name="T3184">16</text:span><text:span text:style-name="T3185">. Apskrities PGV viršininkas:</text:span></text:p>
      <text:p text:style-name="P3186"><text:span text:style-name="T3187">16.1</text:span><text:span text:style-name="T3188">. sprendžia apskrities PGV kompetencijai</text:span><text:span text:style-name="T3189"><text:s/>priskirtus klausimus, atsako už apskrities PGV pavestų uždavinių įgyvendinimą ir funkcijų atlikimą, apskrities PGV veiklos organizavimą;</text:span></text:p>
      <text:p text:style-name="P3190"><text:span text:style-name="T3191">16.2</text:span><text:span text:style-name="T3192">. užtikrina, kad apskrities PGV veikloje būtų laikomasi Lietuvos Respublikos įstatymų, vykdomi vidaus reikalų<text:s/></text:span><text:span text:style-name="T3193">ministro, departamento direktoriaus įsakymai ir kiti teisės aktai;</text:span></text:p>
      <text:p text:style-name="P3194"><text:span text:style-name="T3195">16.3</text:span><text:span text:style-name="T3196">. planuoja, organizuoja ir vykdo apskrities PGV veiklą vadovaudamasis departamento direktoriaus patvirtintu metiniu veiklos planu;</text:span></text:p>
      <text:p text:style-name="P3197">Punkto pakeitimai:</text:p>
      <text:p text:style-name="P3198"><text:span text:style-name="T3199">Nr.<text:s/></text:span><text:a xlink:href="https://www.e-tar.lt/portal/legalAct.html?documentId=TAR.B04A6233B731" office:target-frame-name="_top" xlink:show="replace"><text:span text:style-name="T3200">1-78</text:span></text:a><text:span text:style-name="T3201">, 2012-03-13, Žin., 2012, Nr. 32-1541 (2012-03-15), i. k. 112231GISAK00001-78</text:span></text:p>
      <text:p text:style-name="Normal"/>
      <text:p text:style-name="P3202"><text:span text:style-name="T3203">16.4</text:span><text:span text:style-name="T3204">. teikia departamento direktoriui pasiūlymus dėl apskrities PGV veiklos gerinimo;</text:span></text:p>
      <text:p text:style-name="P3205"><text:span text:style-name="T3206">16.5</text:span><text:span text:style-name="T3207">. pagal kompetenciją</text:span><text:span text:style-name="T3208"><text:s/>priima įsakymus ir kontroliuoja jų vykdymą, pasirašo finansinius, siunčiamuosius dokumentus, atsakymus į paklausimus;</text:span></text:p>
      <text:p text:style-name="P3209"><text:span text:style-name="T3210">16.6</text:span><text:span text:style-name="T3211">. tvirtina apskrities PGV struktūrinių padalinių nuostatus, apskrities PGV vidaus tarnybos sistemos pareigūnų, kitų valstybės<text:s/></text:span><text:span text:style-name="T3212">tarnautojų ir darbuotojų, dirbančių pagal darbo sutartis, pareigybių aprašymus;</text:span></text:p>
      <text:p text:style-name="P3213"><text:span text:style-name="T3214">16.7</text:span><text:span text:style-name="T3215">. departamento direktoriaus įgaliojimu skiria į pareigas ir atleidžia iš jų apskrities PGV vidaus tarnybos sistemos pareigūnus, priima į pareigas ir atleidžia iš jų kit</text:span><text:span text:style-name="T3216">us valstybės tarnautojus ir darbuotojus, dirbančius pagal darbo sutartis, teisės aktų nustatyta tvarka skiria jiems tarnybines ar drausmines nuobaudas, pašalpas, skatina, suteikia atostogas, siunčia į komandiruotes ir įgyvendina kitus darbdavio įgaliojimus</text:span><text:span text:style-name="T3217"><text:s/>personalo valdymo srityje;</text:span></text:p>
      <text:p text:style-name="P3218"><text:span text:style-name="T3219">16.8</text:span><text:span text:style-name="T3220">. užtikrina darbo sąlygas apskrities PGV vidaus tarnybos sistemos pareigūnams, kitiems valstybės tarnautojams ir darbuotojams, dirbantiems pagal darbo sutartis, jų funkcijoms atlikti;</text:span></text:p>
      <text:p text:style-name="P3221"><text:span text:style-name="T3222">16.9</text:span><text:span text:style-name="T3223">. teikia departamento direkt</text:span><text:span text:style-name="T3224">oriui pasiūlymus dėl apskrities PGV nuostatų ir struktūros;</text:span></text:p>
      <text:p text:style-name="P3225"><text:span text:style-name="T3226">16.10</text:span><text:span text:style-name="T3227">. vadovaudamasis departamento direktoriaus patvirtintu apskrities PGV pareigybių sąrašu ir apskrities PGV struktūra, tvirtina apskrities PGV pareigybių sąrašą;</text:span></text:p>
      <text:p text:style-name="P3228"><text:span text:style-name="T3229">16.11</text:span><text:span text:style-name="T3230">. tvirtina apskrit</text:span><text:span text:style-name="T3231">ies PGV struktūrinių padalinių metinius objektų planinių priešgaisrinių techninių patikrinimų planus;</text:span></text:p>
      <text:p text:style-name="P3232"><text:span text:style-name="T3233">16.12</text:span><text:span text:style-name="T3234">. kolegialiai su apskrities PGV struktūriniais padaliniais organizuoja rengimą ir tvirtina apskrities PGV metinius išlaidų planus, rengia sąmatų<text:s/></text:span><text:span text:style-name="T3235">projektus ir kontroliuoja jų vykdymą;</text:span><text:s/></text:p>
      <text:p text:style-name="P3236">Punkto pakeitimai:</text:p>
      <text:p text:style-name="P3237"><text:span text:style-name="T3238">Nr.<text:s/></text:span><text:a xlink:href="https://www.e-tar.lt/portal/legalAct.html?documentId=TAR.B04A6233B731" office:target-frame-name="_top" xlink:show="replace"><text:span text:style-name="T3239">1-78</text:span></text:a><text:span text:style-name="T3240">, 2012-03-13, Žin., 2012, Nr. 32-1541 (2012-03-15), i. k. 112231GISAK00001-78</text:span></text:p>
      <text:p text:style-name="Normal"/>
      <text:p text:style-name="P3241"><text:span text:style-name="T3242">16.13</text:span><text:span text:style-name="T3243">. teisės aktų nustat</text:span><text:span text:style-name="T3244">yta tvarka užtikrina, kad racionaliai ir taupiai būtų naudojami žmogiškieji, materialiniai ir finansiniai ištekliai;</text:span></text:p>
      <text:p text:style-name="P3245">Punkto pakeitimai:</text:p>
      <text:p text:style-name="P3246"><text:span text:style-name="T3247">Nr.<text:s/></text:span><text:a xlink:href="https://www.e-tar.lt/portal/legalAct.html?documentId=TAR.B04A6233B731" office:target-frame-name="_top" xlink:show="replace"><text:span text:style-name="T3248">1-78</text:span></text:a><text:span text:style-name="T3249">, 2012-03-13, Žin., 2012, Nr.<text:s/></text:span><text:span text:style-name="T3250">32-1541 (2012-03-15), i. k. 112231GISAK00001-78</text:span></text:p>
      <text:p text:style-name="Normal"/>
      <text:p text:style-name="P3251"><text:span text:style-name="T3252">16.14</text:span><text:span text:style-name="T3253">. teisės aktų nustatyta tvarka naudoja skirtas biudžeto lėšas pagal nustatytą paskirtį apskrities PGV programoms vykdyti ir uždaviniams įgyvendinti;</text:span></text:p>
      <text:p text:style-name="P3254"><text:span text:style-name="T3255">16.15</text:span><text:span text:style-name="T3256">. teisės aktų nustatyta tvarka pasirašo<text:s/></text:span><text:span text:style-name="T3257">sutartis su Klaipėdos apskrities priešgaisrine gelbėjimo valdyba dėl buhalterinės apskaitos centralizuoto tvarkymo;</text:span><text:s/></text:p>
      <text:p text:style-name="P3258">Punkto pakeitimai:</text:p>
      <text:p text:style-name="P3259"><text:span text:style-name="T3260">Nr.<text:s/></text:span><text:a xlink:href="https://www.e-tar.lt/portal/legalAct.html?documentId=TAR.B04A6233B731" office:target-frame-name="_top" xlink:show="replace"><text:span text:style-name="T3261">1-78</text:span></text:a><text:span text:style-name="T3262">, 2012-03-13, Žin., 2012, Nr.<text:s/></text:span><text:span text:style-name="T3263">32-1541 (2012-03-15), i. k. 112231GISAK00001-78</text:span></text:p>
      <text:p text:style-name="Normal"/>
      <text:p text:style-name="P3264"><text:span text:style-name="T3265">16.16</text:span><text:span text:style-name="T3266">. pagal kompetenciją sudaro sandorius su Lietuvos Respublikos ir užsienio valstybių fiziniais ir juridiniais asmenimis;</text:span></text:p>
      <text:p text:style-name="P3267"><text:span text:style-name="T3268">16.17</text:span><text:span text:style-name="T3269">. atstovauja apskrities PGV veiklos klausimais valstybės ir savivaldy</text:span><text:span text:style-name="T3270">bių institucijose ir įstaigose, ūkio subjektuose ir kitose įstaigose, tarpžinybinėse darbo grupėse;</text:span></text:p>
      <text:p text:style-name="P3271"><text:span text:style-name="T3272">16.18</text:span><text:span text:style-name="T3273">. kontroliuoja asmenų prašymų, pranešimų ir skundų nagrinėjimą;</text:span></text:p>
      <text:p text:style-name="P3274"><text:span text:style-name="T3275">16.19</text:span><text:span text:style-name="T3276">. atlieka kitas įstatymų ir kitų teisės aktų jam pavestas funkcijas.</text:span></text:p>
      <text:p text:style-name="P3277"><text:span text:style-name="T3278">1</text:span><text:span text:style-name="T3279">7</text:span><text:span text:style-name="T3280">. Laikinai nesant apskrities PGV viršininko, jo pareigas eina apskrities PGV viršininko pavaduotojas.</text:span></text:p>
      <text:p text:style-name="P3281"><text:span text:style-name="T3282">18</text:span><text:span text:style-name="T3283">. Apskrities PGV struktūriniai padaliniai savo veiklą organizuoja vadovaudamiesi Nuostatais, darbo reglamentu ir apskrities PGV viršininko patvir</text:span><text:span text:style-name="T3284">tintomis vidaus tvarkos taisyklėmis, struktūrinių padalinių nuostatais ir vidaus tarnybos sistemos pareigūnų, kitų valstybės tarnautojų ir darbuotojų, dirbančių pagal darbo sutartis, pareigybių aprašymais.</text:span></text:p>
      <text:p text:style-name="P3285"><text:span text:style-name="T3286">19</text:span><text:span text:style-name="T3287">. Apskrities PGV operatyviai pavaldžios viso</text:span><text:span text:style-name="T3288">s apskrityje dislokuotos priešgaisrinės gelbėjimo pajėgos, neatsižvelgiant į jų pavaldumą (išskyrus žinybines priešgaisrines pajėgas).</text:span></text:p>
      <text:p text:style-name="P3289"/>
      <text:p text:style-name="P3290"><text:span text:style-name="T3291">V</text:span><text:span text:style-name="T3292">.<text:s/></text:span><text:span text:style-name="T3293">APSKRITIES PGV TURTAS, FINANSAVIMAS IR VEIKLOS KONTROLĖ</text:span></text:p>
      <text:p text:style-name="P3294"/>
      <text:p text:style-name="P3295"><text:span text:style-name="T3296">20</text:span><text:span text:style-name="T3297">. Apskrities PGV įstatymų nustatyta tvarka valdo</text:span><text:span text:style-name="T3298">, naudoja ir disponuoja jai patikėjimo teise perduotu, įgytu iš Lietuvos Respublikos valstybės biudžeto skirtų asignavimų bei kitų šaltinių nematerialiuoju ir ilgalaikiu bei trumpalaikiu materialiuoju turtu.</text:span></text:p>
      <text:p text:style-name="P3299"><text:span text:style-name="T3300">21</text:span><text:span text:style-name="T3301">. Apskrities PGV veikla finansuojama iš Li</text:span><text:span text:style-name="T3302">etuvos Respublikos biudžeto. Apskrities PGV viršininkas yra atsakingas už apskrities PGV skirtų piniginių lėšų naudojimą pagal paskirtį.</text:span></text:p>
      <text:p text:style-name="P3303"><text:span text:style-name="T3304">Apskrities PGV ūkinį finansinį aptarnavimą, lėšų buhalterinę apskaitą Lietuvos Respublikos teisės aktų nustatyta tvarka</text:span><text:span text:style-name="T3305"><text:s/>tvarko Klaipėdos apskrities priešgaisrinė gelbėjimo valdyba.</text:span><text:s/></text:p>
      <text:p text:style-name="P3306">Punkto pakeitimai:</text:p>
      <text:p text:style-name="P3307"><text:span text:style-name="T3308">Nr.<text:s/></text:span><text:a xlink:href="https://www.e-tar.lt/portal/legalAct.html?documentId=TAR.B04A6233B731" office:target-frame-name="_top" xlink:show="replace"><text:span text:style-name="T3309">1-78</text:span></text:a><text:span text:style-name="T3310">, 2012-03-13, Žin., 2012, Nr. 32-1541 (2012-03-15), i. k. 112231GISAK00001-78</text:span></text:p>
      <text:p text:style-name="Normal"/>
      <text:p text:style-name="P3311"><text:span text:style-name="T3312">22</text:span><text:span text:style-name="T3313">. Apskrities PGV finansuoti gali būti naudojamos ir kitos teisės aktų nustatyta tvarka gautos lėšos.</text:span></text:p>
      <text:p text:style-name="P3314"><text:span text:style-name="T3315">23</text:span><text:span text:style-name="T3316">. Apskrities PGV veiklą įstatymų ir kitų teisės aktų nustatyta tvarka pagal kompetenciją kontroliuoja departamento direktorius, įgaliotos valstybės<text:s/></text:span><text:span text:style-name="T3317">institucijos ir įstaigos.</text:span></text:p>
      <text:p text:style-name="P3318"><text:span text:style-name="T3319">24</text:span><text:span text:style-name="T3320">. Apskrities PGV valstybinį auditą atlieka Valstybės kontrolė, vidaus auditą – departamento Centralizuota vidaus audito tarnyba.</text:span></text:p>
      <text:p text:style-name="P3321"/>
      <text:p text:style-name="P3322"><text:span text:style-name="T3323">VI</text:span><text:span text:style-name="T3324">.<text:s/></text:span><text:span text:style-name="T3325">BAIGIAMOSIOS NUOSTATOS</text:span></text:p>
      <text:p text:style-name="P3326"/>
      <text:p text:style-name="P3327"><text:span text:style-name="T3328">25</text:span><text:span text:style-name="T3329">. Apskrities PGV reorganizuojama, pertvarkoma ir likvi</text:span><text:span text:style-name="T3330">duojama Lietuvos Respublikos įstatymų ir kitų teisės aktų nustatyta tvarka.</text:span></text:p>
      <text:p text:style-name="P3331"/>
      <text:p text:style-name="P3332"><text:span text:style-name="T3333">____________________</text:span></text:p>
      <text:p text:style-name="P3334">PATVIRTINTA</text:p>
      <text:p text:style-name="P3336">Priešgaisrinės apsaugos ir gelbėjimo<text:s/></text:p>
      <text:p text:style-name="P3337">departamento prie Vidaus reikalų<text:s/></text:p>
      <text:p text:style-name="P3338">ministerijos direktoriaus<text:s/></text:p>
      <text:p text:style-name="P3339">2010 m. sausio 26 d. įsakymu Nr. 1-25</text:p>
      <text:p text:style-name="P3340"/>
      <text:p text:style-name="P3341"><text:span text:style-name="T3342">TELŠIŲ APSKRITIES PRIEŠGAISRINĖS GELBĖJIMO VALDYBOS NUOSTATAI</text:span></text:p>
      <text:p text:style-name="P3343"/>
      <text:p text:style-name="P3344"><text:span text:style-name="T3345">I</text:span><text:span text:style-name="T3346">.<text:s/></text:span><text:span text:style-name="T3347">BENDROSIOS NUOSTATOS</text:span></text:p>
      <text:p text:style-name="P3348"/>
      <text:p text:style-name="P3349"><text:span text:style-name="T3350">1</text:span><text:span text:style-name="T3351">. Telšių apskrities priešgaisrinė gelbėjimo valdyba (toliau – apskrities PGV) yra Priešgaisrinės apsaugos ir gelbėjimo<text:s/></text:span><text:span text:style-name="T3352">departamentui prie Vidaus reikalų ministerijos (toliau – departamentas) pavaldi ir atskaitinga teritorinė nuolatinės parengties įstaiga, kurios paskirtis – užtikrinti civilinės saugos sistemos ir priešgaisrinės saugos užtikrinimo sistemos tikslų ir uždavin</text:span><text:span text:style-name="T3353">ių įgyvendinimą apskrityje.</text:span></text:p>
      <text:p text:style-name="P3354"><text:span text:style-name="T3355">2</text:span><text:span text:style-name="T3356">.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3357">123-5518</text:span></text:a><text:span text:style-name="T3358">), Lietuvos Respublikos civilinės saugos įstatymu (Žin., 1998, Nr.<text:s/></text:span><text:a xlink:href="https://www.e-tar.lt/portal/lt/legalAct/TAR.C15592B096FA" office:target-frame-name="_blank" xlink:show="new"><text:span text:style-name="T3359">115-3230</text:span></text:a><text:span text:style-name="T3360">; 2009, Nr.<text:s/></text:span><text:a xlink:href="https://www.e-tar.lt/portal/lt/legalAct/TAR.82ED30165077" office:target-frame-name="_blank" xlink:show="new"><text:span text:style-name="T3361">159-7207</text:span></text:a><text:span text:style-name="T3362">), Vidaus tarnybos statutu (Žin., 2003, Nr.<text:s/></text:span><text:a xlink:href="https://www.e-tar.lt/portal/lt/legalAct/TAR.4FC026AC03AE" office:target-frame-name="_blank" xlink:show="new"><text:span text:style-name="T3363">42-1927</text:span></text:a><text:span text:style-name="T3364">), kitais Lietuvos Respublikos įstatymais, Lietuvos Respublikos Seimo priimtais teisės aktais,</text:span><text:span text:style-name="T3365"><text:s/>Lietuvos Respublikos Vyriausybės nutarimais, Ministro Pirmininko potvarkiais, vidaus reikalų ministro įsakymais, departamento direktoriaus įsakymais, šiais Telšių apskrities priešgaisrinės gelbėjimo valdybos nuostatais (toliau – Nuostatai) ir kitais teisė</text:span><text:span text:style-name="T3366">s aktais.</text:span></text:p>
      <text:p text:style-name="P3367"><text:span text:style-name="T3368">3</text:span><text:span text:style-name="T3369">. Apskrities PGV steigėjas yra Vidaus reikalų ministerija. Vidaus reikalų ministro perduotas visas steigėjo teises ir pareigas vykdo departamentas.</text:span></text:p>
      <text:p text:style-name="P3370"><text:span text:style-name="T3371">4</text:span><text:span text:style-name="T3372">. Apskrities PGV yra biudžetinė įstaiga, viešasis juridinis asmuo, turintis sąskaitą ban</text:span><text:span text:style-name="T3373">ke, antspaudą ir blanką su Lietuvos valstybės herbu ir savo pavadinimu.</text:span></text:p>
      <text:p text:style-name="P3374"><text:span text:style-name="T3375">5</text:span><text:span text:style-name="T3376">. Apskrities PGV buveinės adresas: Žemaitės g. 22A/Birutės g. 11, LT-87133 Telšiai, Lietuvos Respublika.</text:span></text:p>
      <text:p text:style-name="P3377"/>
      <text:p text:style-name="P3378"><text:span text:style-name="T3379">II</text:span><text:span text:style-name="T3380">.<text:s/></text:span><text:span text:style-name="T3381">APSKRITIES PGV UŽDAVINIAI IR FUNKCIJOS</text:span></text:p>
      <text:p text:style-name="P3382"/>
      <text:p text:style-name="P3383"><text:span text:style-name="T3384">6</text:span><text:span text:style-name="T3385">. Apskrities PGV<text:s/></text:span><text:span text:style-name="T3386">uždaviniai:</text:span></text:p>
      <text:p text:style-name="P3387"><text:span text:style-name="T3388">6.1</text:span><text:span text:style-name="T3389">. vykdyti apskrityje gaisrų gesinimą ir gelbėjimo darbus;</text:span></text:p>
      <text:p text:style-name="P3390"><text:span text:style-name="T3391">6.2</text:span><text:span text:style-name="T3392">. pagal kompetenciją įgyvendinti apskrityje civilinės saugos sistemos uždavinius;</text:span></text:p>
      <text:p text:style-name="P3393"><text:span text:style-name="T3394">6.3</text:span><text:span text:style-name="T3395">. pagal kompetenciją vykdyti apskrityje gaisrų, didelių pramoninių avarijų ir ekstrem</text:span><text:span text:style-name="T3396">aliųjų situacijų prevenciją;</text:span></text:p>
      <text:p text:style-name="P3397"><text:span text:style-name="T3398">6.4</text:span><text:span text:style-name="T3399">. organizuoti ir koordinuoti apskrities teritorijoje esančių savivaldybių institucijų ir įstaigų, kitų įstaigų ir ūkio subjektų veiklą civilinės saugos ir priešgaisrinės saugos srityje.</text:span></text:p>
      <text:p text:style-name="P3400"><text:span text:style-name="T3401">7</text:span><text:span text:style-name="T3402">. Apskrities PGV, vykdydama</text:span><text:span text:style-name="T3403"><text:s/>jai pavestus uždavinius, atlieka šias funkcijas:</text:span></text:p>
      <text:p text:style-name="P3404"><text:span text:style-name="T3405">7.1</text:span><text:span text:style-name="T3406">. vykdydama apskrityje gaisrų gesinimą ir gelbėjimo darbus:</text:span></text:p>
      <text:p text:style-name="P3407"><text:span text:style-name="T3408">7.1.1</text:span><text:span text:style-name="T3409">. užtikrina apskrities PGV ir jos struktūrinių padalinių nuolatinę parengtį, teikia metodinę pagalbą kitoms apskrityje esančioms prieš</text:span><text:span text:style-name="T3410">gaisrinėms gelbėjimo pajėgoms ir kontroliuoja jų pasirengimą gesinti gaisrus ir atlikti gelbėjimo darbus;</text:span></text:p>
      <text:p text:style-name="P3411"><text:span text:style-name="T3412">7.1.2</text:span><text:span text:style-name="T3413">. teisės aktų nustatyta tvarka organizuoja atitinkamo lygio operacinį vadovavimą ir įvykio (incidento) likvidavimo štabo sudarymą, reaguodama</text:span><text:span text:style-name="T3414"><text:s/>į ekstremaliąją situaciją ar ekstremalųjį įvykį, palaiko ryšį su savivaldybių ekstremaliųjų situacijų operacijų centrais, savivaldybėms į pagalbą telkia apskrities PGV ir kitoms apskrities teritorijoje esančioms institucijoms pavaldžias civilinės saugos p</text:span><text:span text:style-name="T3415">ajėgas, koordinuoja jų veiksmus;</text:span></text:p>
      <text:p text:style-name="P3416"><text:span text:style-name="T3417">7.1.3</text:span><text:span text:style-name="T3418">. gesina gaisrus ir atlieka gelbėjimo darbus didelių pramoninių, transporto avarijų, kitų įvykių, ekstremaliųjų įvykių vietose;</text:span></text:p>
      <text:p text:style-name="P3419"><text:span text:style-name="T3420">7.1.4</text:span><text:span text:style-name="T3421">. pagal kompetenciją užtikrina, kad laiku būtų reaguojama į pranešimus apie į</text:span><text:span text:style-name="T3422">vykius, ekstremaliuosius įvykius ir ekstremaliąsias situacijas;</text:span></text:p>
      <text:p text:style-name="P3423"><text:span text:style-name="T3424">7.1.5</text:span><text:span text:style-name="T3425">. pagal kompetenciją užtikrina, kad laiku ir kokybiškai būtų teikiama pagalba įvykių, ekstremaliųjų įvykių ir ekstremaliųjų situacijų atvejais;</text:span></text:p>
      <text:p text:style-name="P3426"><text:span text:style-name="T3427">7.1.6</text:span><text:span text:style-name="T3428">. likviduoja cheminius ir radi</text:span><text:span text:style-name="T3429">acinius incidentus;</text:span></text:p>
      <text:p text:style-name="P3430"><text:span text:style-name="T3431">7.1.7</text:span><text:span text:style-name="T3432">. pagal kompetenciją atlieka gelbėjimo darbus ir teikia pagalbą aukštyje, ant vandens ir po vandeniu;</text:span></text:p>
      <text:p text:style-name="P3433"><text:span text:style-name="T3434">7.1.8</text:span><text:span text:style-name="T3435">. bendradarbiauja su kitomis institucijomis, koordinuoja civilinės saugos ir priešgaisrinių gelbėjimo pajėgų tarpusa</text:span><text:span text:style-name="T3436">vio sąveiką;</text:span></text:p>
      <text:p text:style-name="P3437"><text:span text:style-name="T3438">7.1.9</text:span><text:span text:style-name="T3439">. teisės aktų nustatyta tvarka atlieka struktūrinių padalinių veiklos patikrinimus ir rengia pratybas;</text:span></text:p>
      <text:p text:style-name="P3440"><text:span text:style-name="T3441">7.1.10</text:span><text:span text:style-name="T3442">. įgyvendina teisės aktų nustatytus darbuotojų saugos ir sveikatos reikalavimus;</text:span></text:p>
      <text:p text:style-name="P3443"><text:span text:style-name="T3444">7.1.11.</text:span><text:span text:style-name="T3445"><text:s/>Neteko galios nuo 2015-04-02</text:span></text:p>
      <text:p text:style-name="P3446">Punkto naikinimas:</text:p>
      <text:p text:style-name="P3447"><text:span text:style-name="T3448">Nr.<text:s/></text:span><text:a xlink:href="https://www.e-tar.lt/portal/legalAct.html?documentId=643c2960d85d11e4894f9bde45468d3f" office:target-frame-name="_top" xlink:show="replace"><text:span text:style-name="T3449">1-113</text:span></text:a><text:span text:style-name="T3450">, 2015-04-01, paskelbta TAR 2015-04-01, i. k. 2015-04901</text:span></text:p>
      <text:p text:style-name="Normal"/>
      <text:p text:style-name="P3451"><text:span text:style-name="T3452">7.1.11</text:span><text:span text:style-name="T3453">. teikia pagalbą nukentėjusiems Rusijos Federacijos piliečiams,</text:span><text:span text:style-name="T3454"><text:s/>vykstantiems automobilių keliais ir geležinkeliu tranzitu per Lietuvos Respublikos teritoriją iš Rusijos Federacijos teritorijos į Rusijos Federacijos Kaliningrado sritį ir atgal;</text:span></text:p>
      <text:p text:style-name="P3455">Punkto numeracijos pakeitimas:</text:p>
      <text:p text:style-name="P3456"><text:span text:style-name="T3457">Nr.<text:s/></text:span><text:a xlink:href="https://www.e-tar.lt/portal/legalAct.html?documentId=643c2960d85d11e4894f9bde45468d3f" office:target-frame-name="_top" xlink:show="replace"><text:span text:style-name="T3458">1-113</text:span></text:a><text:span text:style-name="T3459">, 2015-04-01, paskelbta TAR 2015-04-01, i. k. 2015-04901</text:span></text:p>
      <text:p text:style-name="Normal"/>
      <text:p text:style-name="P3460"><text:span text:style-name="T3461">7.2</text:span><text:span text:style-name="T3462">. įgyvendindama apskrityje civilinės saugos sistemos uždavinius:</text:span></text:p>
      <text:p text:style-name="P3463"><text:span text:style-name="T3464">7.2.1</text:span><text:span text:style-name="T3465">. pagal kompetenciją organizuoja apskrityje ekstremali</text:span><text:span text:style-name="T3466">ųjų situacijų židinių lokalizavimą, įvykių, ekstremaliųjų įvykių ir ekstremaliųjų situacijų likvidavimą ir jų padarinių šalinimą;</text:span></text:p>
      <text:p text:style-name="P3467"><text:span text:style-name="T3468">7.2.2</text:span><text:span text:style-name="T3469">. teikia departamentui informaciją apie įvykius, ekstremaliuosius įvykius ir ekstremaliąsias situacijas, reagavimo į<text:s/></text:span><text:span text:style-name="T3470">įvykius, ekstremaliuosius įvykius ir ekstremaliąsias situacijas ir jų padarinių šalinimo eigą;</text:span></text:p>
      <text:p text:style-name="P3471"><text:span text:style-name="T3472">7.2.3</text:span><text:span text:style-name="T3473">. teikia departamentui siūlymus dėl priešgaisrinę ir civilinę saugą reglamentuojančių teisės aktų projektų, kontroliuoja priešgaisrinę ir civilinę saugą</text:span><text:span text:style-name="T3474"><text:s/>reglamentuojančių teisės aktų įgyvendinimą apskrityje;</text:span></text:p>
      <text:p text:style-name="P3475"><text:span text:style-name="T3476">7.2.4</text:span><text:span text:style-name="T3477">. vertina ir derina savivaldybių ekstremaliųjų situacijų valdymo planus;</text:span></text:p>
      <text:p text:style-name="P3478"><text:span text:style-name="T3479">7.2.5</text:span><text:span text:style-name="T3480">. dalyvauja apskrityje esančių savivaldybių ekstremaliųjų situacijų operacijų centrų, ekstremalių situacijų k</text:span><text:span text:style-name="T3481">omisijų veikloje, bendradarbiauja su civilinės saugos sistemos subjektais;</text:span></text:p>
      <text:p text:style-name="P3482"><text:span text:style-name="T3483">7.2.6</text:span><text:span text:style-name="T3484">. teisės aktų nustatyta tvarka vykdo valstybės rezervo civilinės saugos priemonių atsargų atsakingojo saugotojo funkcijas;</text:span></text:p>
      <text:p text:style-name="P3485"><text:span text:style-name="T3486">7.2.7</text:span><text:span text:style-name="T3487">. atlieka gyventojų perspėjimo sistemos<text:s/></text:span><text:span text:style-name="T3488">aktyvinimo apskrities teritorijoje parengties kontrolę ir aktyvinimą apskrities savivaldybėse, renka ir analizuoja informaciją apie gyventojų perspėjimo sistemos būklę;</text:span></text:p>
      <text:p text:style-name="P3489"><text:span text:style-name="T3490">7.2.8</text:span><text:span text:style-name="T3491">. atstovauja apskrities PGV tarpžinybinėse darbo grupėse priešgaisrinės ir civ</text:span><text:span text:style-name="T3492">ilinės saugos klausimais;</text:span></text:p>
      <text:p text:style-name="P3493"><text:span text:style-name="T3494">7.3</text:span><text:span text:style-name="T3495">. vykdydama apskrityje gaisrų, didelių pramoninių avarijų ir ekstremaliųjų situacijų prevenciją:</text:span></text:p>
      <text:p text:style-name="P3496"><text:span text:style-name="T3497">7.3.1</text:span><text:span text:style-name="T3498">. teisės aktų nustatyta tvarka organizuoja ir vykdo valstybinę priešgaisrinę priežiūrą;</text:span></text:p>
      <text:p text:style-name="P3499"><text:span text:style-name="T3500">7.3.2</text:span><text:span text:style-name="T3501">. užtikrina<text:s/></text:span><text:span text:style-name="T3502">teisinių,</text:span><text:span text:style-name="T3503"><text:s/></text:span><text:span text:style-name="T3504">techninių ir organizacinių priemonių, užkertančių kelią gaisrams kilti bei plisti ir mažinančių jų galimus padarinius, įgyvendinimą apskrities teritorijoje;</text:span></text:p>
      <text:p text:style-name="P3505"><text:span text:style-name="T3506">7.3.3</text:span><text:span text:style-name="T3507">. teisės aktų nustatyta tvarka atlieka ikiteisminį tyrimą;</text:span></text:p>
      <text:p text:style-name="P3508"><text:span text:style-name="T3509">7.3.4</text:span><text:span text:style-name="T3510">. organizuoj</text:span><text:span text:style-name="T3511">a apskrityje renginius ir gyventojų švietimą civilinės ir priešgaisrinės saugos klausimais;</text:span></text:p>
      <text:p text:style-name="P3512"><text:span text:style-name="T3513">7.3.5</text:span><text:span text:style-name="T3514">. derina pavojingųjų objektų vidaus avarinius planus, savivaldybių išorės avarinius planus, poveikio aplinkai vertinimo dokumentus, pagal kompetenciją koor</text:span><text:span text:style-name="T3515">dinuoja ir vykdo pavojingųjų objektų patikrinimus;</text:span></text:p>
      <text:p text:style-name="P3516"><text:span text:style-name="T3517">7.3.6</text:span><text:span text:style-name="T3518">. įgyvendina teritorinėms Valstybinės reikšmės ir pavojingų objektų registro tvarkymo įstaigoms nustatytus uždavinius;</text:span></text:p>
      <text:p text:style-name="P3519"><text:span text:style-name="T3520">7.3.7</text:span><text:span text:style-name="T3521">. renka, kaupia, sistemina, analizuoja informaciją apie ekstremaliąs</text:span><text:span text:style-name="T3522">ias situacijas, ekstremaliuosius įvykius, gaisrus, jų prevenciją, gelbėjimo darbus, avarijų, katastrofų, kitų įvykių ir ekstremaliųjų įvykių padarinių likvidavimą, numato gaisrų, didelių pramoninių avarijų, ekstremaliųjų situacijų prevencijos priemones ir<text:s/></text:span><text:span text:style-name="T3523">teikia informaciją valstybės ir savivaldybių institucijoms, ūkio subjektams ir kitoms įstaigoms ir žiniasklaidai;</text:span></text:p>
      <text:p text:style-name="P3524"><text:span text:style-name="T3525">7.4</text:span><text:span text:style-name="T3526">. organizuodama ir koordinuodama apskrities teritorijoje esančių savivaldybių institucijų ir įstaigų, ūkio subjektų, kitų įstaigų vei</text:span><text:span text:style-name="T3527">klą civilinės saugos srityje:</text:span></text:p>
      <text:p text:style-name="P3528"><text:span text:style-name="T3529">7.4.1</text:span><text:span text:style-name="T3530">. prižiūri savivaldybių institucijų ir įstaigų, ūkio subjektų, kitų įstaigų veiklą civilinės saugos srityje ir teikia joms metodinę pagalbą;</text:span></text:p>
      <text:p text:style-name="P3531"><text:span text:style-name="T3532">7.4.2</text:span><text:span text:style-name="T3533">. Lietuvos Respublikos Vyriausybės nustatyta tvarka organizuoja apskr</text:span><text:span text:style-name="T3534">ityje civilinės saugos mokymą;</text:span></text:p>
      <text:p text:style-name="P3535"><text:span text:style-name="T3536">7.4.3</text:span><text:span text:style-name="T3537">. Lietuvos Respublikos Vyriausybės nustatyta tvarka koordinuoja apskrityje civilinės saugos pratybų rengimą;</text:span></text:p>
      <text:p text:style-name="P3538"><text:span text:style-name="T3539">7.4.4</text:span><text:span text:style-name="T3540">. duoda privalomus vykdyti nurodymus savivaldybių institucijoms ir įstaigoms, kitoms įstaigoms ir<text:s/></text:span><text:span text:style-name="T3541">ūkio subjektams pašalinti civilinę saugą reglamentuojančių teisės aktų pažeidimus;</text:span></text:p>
      <text:p text:style-name="P3542"><text:span text:style-name="T3543">7.4.5</text:span><text:span text:style-name="T3544">. iš apskrities teritorijoje esančių savivaldybių renka, apibendrina ir teikia departamentui nustatytais terminais informaciją apie valstybinių (perduotų savivaldyb</text:span><text:span text:style-name="T3545">ėms) savivaldybių priešgaisrinių tarnybų organizavimo ir civilinės saugos funkcijų atlikimą ir šioms funkcijoms atlikti reikalingą lėšų poreikį;</text:span></text:p>
      <text:p text:style-name="P3546"><text:span text:style-name="T3547">7.5</text:span><text:span text:style-name="T3548">. kaupia, analizuoja, saugo ir skleidžia ugniagesybos istorijai svarbią informaciją;</text:span></text:p>
      <text:p text:style-name="P3549"><text:span text:style-name="T3550">7.6</text:span><text:span text:style-name="T3551">. plėtoja<text:s/></text:span><text:span text:style-name="T3552">ugniagesių sportinę veiklą, rengia ugniagesybos sporto varžybas ir kitus kultūros ir sporto renginius, vaikų ir jaunimo poilsio stovyklas, sąskrydžius, kitus renginius, propaguojančius civilinę ir priešgaisrinę saugą;</text:span></text:p>
      <text:p text:style-name="P3553"><text:span text:style-name="T3554">7.7</text:span><text:span text:style-name="T3555">. bendradarbiauja su Lietuvos R</text:span><text:span text:style-name="T3556">espublikos ir užsienio valstybių institucijomis ir įstaigomis, tarptautinėmis organizacijomis, atstovauja apskrities PGV tarptautiniuose renginiuose, organizuoja apskrities PGV bendradarbiavimo su kitų valstybių atitinkamomis institucijomis ketinimo protok</text:span><text:span text:style-name="T3557">olų, susitarimų rengimą, pasirašymą ir jų vykdymą;</text:span></text:p>
      <text:p text:style-name="P3558"><text:span text:style-name="T3559">7.8</text:span><text:span text:style-name="T3560">. pagal kompetenciją teisės aktų nustatyta tvarka nagrinėja asmenų prašymus, pranešimus ir skundus;</text:span></text:p>
      <text:p text:style-name="P3561"><text:span text:style-name="T3562">7.9</text:span><text:span text:style-name="T3563">. vykdo korupcijos prevenciją apskrities PGV veiklos srityje;</text:span></text:p>
      <text:p text:style-name="P3564"><text:span text:style-name="T3565">7.10</text:span><text:span text:style-name="T3566">.<text:s/></text:span><text:span text:style-name="T3567">vykdo mokymus pagal</text:span><text:span text:style-name="T3568"><text:s/>neformaliojo suaugusiųjų švietimo programas;</text:span></text:p>
      <text:p text:style-name="P3569">Papildyta papunkčiu:</text:p>
      <text:p text:style-name="P3570"><text:span text:style-name="T3571">Nr.<text:s/></text:span><text:a xlink:href="https://www.e-tar.lt/portal/legalAct.html?documentId=10b06f60d0f611e7910a89ac20768b0f" office:target-frame-name="_top" xlink:show="replace"><text:span text:style-name="T3572">1-423</text:span></text:a><text:span text:style-name="T3573">, 2017-11-24, paskelbta TAR 2017-11-24, i. k. 2017-18604</text:span></text:p>
      <text:p text:style-name="Normal"/>
      <text:p text:style-name="P3574"><text:span text:style-name="T3575">7.11</text:span><text:span text:style-name="T3576">. v</text:span><text:span text:style-name="T3577">ykdo savanori</text:span><text:span text:style-name="T3578">ų ugniagesių veiklos organizatoriaus funkcijas.</text:span><text:s/></text:p>
      <text:p text:style-name="P3579">Papildyta papunkčiu:</text:p>
      <text:p text:style-name="P3580"><text:span text:style-name="T3581">Nr.<text:s/></text:span><text:a xlink:href="https://www.e-tar.lt/portal/legalAct.html?documentId=10b06f60d0f611e7910a89ac20768b0f" office:target-frame-name="_top" xlink:show="replace"><text:span text:style-name="T3582">1-423</text:span></text:a><text:span text:style-name="T3583">, 2017-11-24, paskelbta TAR 2017-11-24, i. k. 2017-18604</text:span></text:p>
      <text:p text:style-name="Normal"/>
      <text:p text:style-name="P3584"><text:span text:style-name="T3585">8</text:span><text:span text:style-name="T3586">. Apskrities P</text:span><text:span text:style-name="T3587">GV įgyvendina kitus įstatymų ir kitų teisės aktų pavestus uždavinius ir atlieka kitas įstatymų ir kitų teisės aktų nustatytas funkcijas.</text:span></text:p>
      <text:p text:style-name="P3588"/>
      <text:p text:style-name="P3589"><text:span text:style-name="T3590">III</text:span><text:span text:style-name="T3591">.<text:s/></text:span><text:span text:style-name="T3592">APSKRITIES PGV TEISĖS</text:span></text:p>
      <text:p text:style-name="P3593"/>
      <text:p text:style-name="P3594"><text:span text:style-name="T3595">9</text:span><text:span text:style-name="T3596">. Apskrities PGV, įgyvendindama jai pavestus uždavinius ir funkcijas, turi<text:s/></text:span><text:span text:style-name="T3597">teisę:</text:span></text:p>
      <text:p text:style-name="P3598"><text:span text:style-name="T3599">9.1</text:span><text:span text:style-name="T3600">. įstatymų ir kitų teisės aktų nustatyta tvarka gauti iš fizinių asmenų ir (arba) valstybės ir savivaldybių institucijų ir įstaigų, ūkio subjektų, kitų įstaigų ir kitų juridinių asmenų informaciją, reikalingą apskrities PGV uždaviniams įgyvendi</text:span><text:span text:style-name="T3601">nti ir funkcijoms atlikti;</text:span></text:p>
      <text:p text:style-name="P3602"><text:span text:style-name="T3603">9.2</text:span><text:span text:style-name="T3604">. teisės aktų nustatyta tvarka vykdyti valstybinę priešgaisrinę priežiūrą ir taikyti administracinio poveikio priemones ir kitas sankcijas už priešgaisrinę saugą reglamentuojančių teisės aktų reikalavimų pažeidimus ir teis</text:span><text:span text:style-name="T3605">ėtų valstybinės priešgaisrinės priežiūros pareigūnų nurodymų nevykdymą;</text:span></text:p>
      <text:p text:style-name="P3606"><text:span text:style-name="T3607">9.3</text:span><text:span text:style-name="T3608">. pagal kompetenciją sudaryti sandorius su Lietuvos Respublikos ir užsienio valstybių fiziniais ir juridiniais asmenimis;</text:span></text:p>
      <text:p text:style-name="P3609"><text:span text:style-name="T3610">9.4</text:span><text:span text:style-name="T3611">. Lietuvos Respublikos labdaros ir paramos įstat</text:span><text:span text:style-name="T3612">ymo (Žin., 1993, Nr.<text:s/></text:span><text:a xlink:href="https://www.e-tar.lt/portal/lt/legalAct/TAR.C0FF21832A85" office:target-frame-name="_blank" xlink:show="new"><text:span text:style-name="T3613">21-506</text:span></text:a><text:span text:style-name="T3614">; 2000, Nr.<text:s/></text:span><text:a xlink:href="https://www.e-tar.lt/portal/lt/legalAct/TAR.900ADEA42E8E" office:target-frame-name="_blank" xlink:show="new"><text:span text:style-name="T3615">61-1818</text:span></text:a><text:span text:style-name="T3616">) nustatyta tvarka gauti paramą iš fizin</text:span><text:span text:style-name="T3617">ių ir juridinių asmenų.</text:span></text:p>
      <text:p text:style-name="P3618"><text:span text:style-name="T3619">10</text:span><text:span text:style-name="T3620">. Apskrities PGV turi ir kitų teisių, kurias jai suteikia įstatymai ir kiti teisės aktai.</text:span></text:p>
      <text:p text:style-name="P3621"/>
      <text:p text:style-name="P3622"><text:span text:style-name="T3623">IV</text:span><text:span text:style-name="T3624">.<text:s/></text:span><text:span text:style-name="T3625">APSKRITIES PGV VEIKLOS ORGANIZAVIMAS</text:span></text:p>
      <text:p text:style-name="P3626"/>
      <text:p text:style-name="P3627"><text:span text:style-name="T3628">11</text:span><text:span text:style-name="T3629">. Apskrities PGV veikla organizuojama vadovaujantis departamento direktoriaus<text:s/></text:span><text:span text:style-name="T3630">patvirtintu metiniu veiklos planu.</text:span><text:s/></text:p>
      <text:p text:style-name="P3631">Punkto pakeitimai:</text:p>
      <text:p text:style-name="P3632"><text:span text:style-name="T3633">Nr.<text:s/></text:span><text:a xlink:href="https://www.e-tar.lt/portal/legalAct.html?documentId=643c2960d85d11e4894f9bde45468d3f" office:target-frame-name="_top" xlink:show="replace"><text:span text:style-name="T3634">1-113</text:span></text:a><text:span text:style-name="T3635">, 2015-04-01, paskelbta TAR 2015-04-01, i. k. 2015-04901</text:span></text:p>
      <text:p text:style-name="Normal"/>
      <text:p text:style-name="P3636"><text:span text:style-name="T3637">12</text:span><text:span text:style-name="T3638">. Apskrities PGV rengia ir<text:s/></text:span><text:span text:style-name="T3639">teikia departamentui nustatytos formos ataskaitas, suvestines apie priešgaisrinės ir civilinės saugos būklę apskrityje, skirtų lėšų panaudojimą, esamą padėtį ir pajėgumus, veiklos priemonių vykdymą ir kitais klausimais, teikia informaciją, reikalingą metin</text:span><text:span text:style-name="T3640">iam veiklos planui rengti.</text:span><text:s/></text:p>
      <text:p text:style-name="P3641">Punkto pakeitimai:</text:p>
      <text:p text:style-name="P3642"><text:span text:style-name="T3643">Nr.<text:s/></text:span><text:a xlink:href="https://www.e-tar.lt/portal/legalAct.html?documentId=643c2960d85d11e4894f9bde45468d3f" office:target-frame-name="_top" xlink:show="replace"><text:span text:style-name="T3644">1-113</text:span></text:a><text:span text:style-name="T3645">, 2015-04-01, paskelbta TAR 2015-04-01, i. k. 2015-04901</text:span></text:p>
      <text:p text:style-name="Normal"/>
      <text:p text:style-name="P3646"><text:span text:style-name="T3647">13</text:span><text:span text:style-name="T3648">. Apskrities PGV vadovauja viršininkas</text:span><text:span text:style-name="T3649">. Jį skiria į pareigas ir atleidžia iš jų, suteikia jam atostogas, skiria tarnybines nuobaudas, pašalpas ir jį skatina departamento direktorius įstatymų nustatyta tvarka.</text:span></text:p>
      <text:p text:style-name="P3650"><text:span text:style-name="T3651">14</text:span><text:span text:style-name="T3652">. Apskrities PGV viršininkas tiesiogiai pavaldus ir atskaitingas departamento d</text:span><text:span text:style-name="T3653">irektoriui.</text:span></text:p>
      <text:p text:style-name="P3654"><text:span text:style-name="T3655">15</text:span><text:span text:style-name="T3656">. Apskrities PGV viršininkas turi pavaduotoją, kurį į pareigas skiria ir atleidžia iš jų, skiria tarnybines nuobaudas departamento direktorius įstatymų nustatyta tvarka.</text:span></text:p>
      <text:p text:style-name="P3657"><text:span text:style-name="T3658">16</text:span><text:span text:style-name="T3659">. Apskrities PGV viršininkas:</text:span></text:p>
      <text:p text:style-name="P3660"><text:span text:style-name="T3661">16.1</text:span><text:span text:style-name="T3662">. sprendžia apskrities PGV</text:span><text:span text:style-name="T3663"><text:s/>kompetencijai priskirtus klausimus, atsako už apskrities PGV pavestų uždavinių įgyvendinimą ir funkcijų atlikimą, apskrities PGV veiklos organizavimą;</text:span></text:p>
      <text:p text:style-name="P3664"><text:span text:style-name="T3665">16.2</text:span><text:span text:style-name="T3666">. užtikrina, kad apskrities PGV veikloje būtų laikomasi Lietuvos Respublikos įstatymų, vykdomi v</text:span><text:span text:style-name="T3667">idaus reikalų ministro, departamento direktoriaus įsakymai ir kiti teisės aktai;</text:span></text:p>
      <text:p text:style-name="P3668"><text:span text:style-name="T3669">16.3</text:span><text:span text:style-name="T3670"><text:s/></text:span><text:span text:style-name="T3671">planuoja, organizuoja ir vykdo apskrities PGV veiklą vadovaudamasis departamento<text:s/></text:span><text:span text:style-name="T3672">direktoriaus patvirtintu metiniu veiklos planu;<text:s/></text:span></text:p>
      <text:p text:style-name="P3673">Punkto pakeitimai:</text:p>
      <text:p text:style-name="P3674"><text:span text:style-name="T3675">Nr.<text:s/></text:span><text:a xlink:href="https://www.e-tar.lt/portal/legalAct.html?documentId=643c2960d85d11e4894f9bde45468d3f" office:target-frame-name="_top" xlink:show="replace"><text:span text:style-name="T3676">1-113</text:span></text:a><text:span text:style-name="T3677">, 2015-04-01, paskelbta TAR 2015-04-01, i. k. 2015-04901</text:span></text:p>
      <text:p text:style-name="Normal"/>
      <text:p text:style-name="P3678"><text:span text:style-name="T3679">16.4</text:span><text:span text:style-name="T3680">. teikia departamento direktoriui pasiūlymus dėl apskrities PGV veiklos gerinimo;</text:span></text:p>
      <text:p text:style-name="P3681"><text:span text:style-name="T3682">16.5</text:span><text:span text:style-name="T3683">. pagal<text:s/></text:span><text:span text:style-name="T3684">kompetenciją priima įsakymus ir kontroliuoja jų vykdymą, pasirašo finansinius, siunčiamuosius dokumentus, atsakymus į paklausimus;</text:span></text:p>
      <text:p text:style-name="P3685"><text:span text:style-name="T3686">16.6</text:span><text:span text:style-name="T3687">. tvirtina apskrities PGV struktūrinių padalinių nuostatus, apskrities PGV vidaus tarnybos sistemos pareigūnų, kitų v</text:span><text:span text:style-name="T3688">alstybės tarnautojų ir darbuotojų, dirbančių pagal darbo sutartis, pareigybių aprašymus;</text:span></text:p>
      <text:p text:style-name="P3689"><text:span text:style-name="T3690">16.7</text:span><text:span text:style-name="T3691">. departamento direktoriaus įgaliojimu skiria į pareigas ir atleidžia iš jų apskrities PGV vidaus tarnybos sistemos pareigūnus, priima į pareigas ir atleidžia<text:s/></text:span><text:span text:style-name="T3692">iš jų kitus valstybės tarnautojus ir darbuotojus, dirbančius pagal darbo sutartis, teisės aktų nustatyta tvarka skiria jiems tarnybines ar drausmines nuobaudas, pašalpas, skatina, suteikia atostogas, siunčia į komandiruotes ir įgyvendina kitus darbdavio įg</text:span><text:span text:style-name="T3693">aliojimus personalo valdymo srityje;</text:span></text:p>
      <text:p text:style-name="P3694"><text:span text:style-name="T3695">16.8</text:span><text:span text:style-name="T3696">. užtikrina darbo sąlygas apskrities PGV vidaus tarnybos sistemos pareigūnams, kitiems valstybės tarnautojams ir darbuotojams, dirbantiems pagal darbo sutartis, jų funkcijoms atlikti;</text:span></text:p>
      <text:p text:style-name="P3697"><text:span text:style-name="T3698">16.9</text:span><text:span text:style-name="T3699">. teikia<text:s/></text:span><text:span text:style-name="T3700">departamento direktoriui pasiūlymus dėl apskrities PGV nuostatų ir struktūros;</text:span></text:p>
      <text:p text:style-name="P3701"><text:span text:style-name="T3702">16.10</text:span><text:span text:style-name="T3703">. vadovaudamasis departamento direktoriaus patvirtintu apskrities PGV pareigybių sąrašu ir apskrities PGV struktūra, tvirtina apskrities PGV pareigybių sąrašą;</text:span></text:p>
      <text:p text:style-name="P3704"><text:span text:style-name="T3705">16.11</text:span><text:span text:style-name="T3706">. tvirtina apskrities PGV struktūrinių padalinių metinius objektų planinių priešgaisrinių techninių patikrinimų planus;</text:span></text:p>
      <text:p text:style-name="P3707"><text:span text:style-name="T3708">16.12</text:span><text:span text:style-name="T3709">. kolegialiai su apskrities PGV struktūriniais padaliniais organizuoja rengimą ir tvirtina apskrities PGV metinius išlaidų pla</text:span><text:span text:style-name="T3710">nus, rengia sąmatų projektus ir kontroliuoja jų vykdymą;</text:span><text:s/></text:p>
      <text:p text:style-name="P3711">Punkto pakeitimai:</text:p>
      <text:p text:style-name="P3712"><text:span text:style-name="T3713">Nr.<text:s/></text:span><text:a xlink:href="https://www.e-tar.lt/portal/legalAct.html?documentId=643c2960d85d11e4894f9bde45468d3f" office:target-frame-name="_top" xlink:show="replace"><text:span text:style-name="T3714">1-113</text:span></text:a><text:span text:style-name="T3715">, 2015-04-01, paskelbta TAR 2015-04-01, i. k. 2015-04901</text:span></text:p>
      <text:p text:style-name="Normal"/>
      <text:p text:style-name="P3716"><text:span text:style-name="T3717">16.13</text:span><text:span text:style-name="T3718"><text:s/></text:span><text:span text:style-name="T3719">teis</text:span><text:span text:style-name="T3720">ės aktų nustatyta tvarka užtikrina, kad racionaliai ir taupiai būtų naudojami žmogiškieji, materialiniai ir finansiniai ištekliai;</text:span><text:s/></text:p>
      <text:p text:style-name="P3721">Punkto pakeitimai:</text:p>
      <text:p text:style-name="P3722"><text:span text:style-name="T3723">Nr.<text:s/></text:span><text:a xlink:href="https://www.e-tar.lt/portal/legalAct.html?documentId=643c2960d85d11e4894f9bde45468d3f" office:target-frame-name="_top" xlink:show="replace"><text:span text:style-name="T3724">1-113</text:span></text:a><text:span text:style-name="T3725">, 2015-04-01, paskelbta TAR 2015-04-01, i. k. 2015-04901</text:span></text:p>
      <text:p text:style-name="Normal"/>
      <text:p text:style-name="P3726"><text:span text:style-name="T3727">16.14</text:span><text:span text:style-name="T3728">. teisės aktų nustatyta tvarka naudoja skirtas biudžeto lėšas pagal nustatytą paskirtį apskrities PGV programoms vykdyti ir uždaviniams įgyvendinti;</text:span></text:p>
      <text:p text:style-name="P3729"><text:span text:style-name="T3730">16.15</text:span><text:span text:style-name="T3731">. teisės aktų nustatyta tv</text:span><text:span text:style-name="T3732">arka pasirašo sutartis su Šiaulių apskrities priešgaisrine gelbėjimo valdyba dėl buhalterinės apskaitos centralizuoto tvarkymo;</text:span><text:s/></text:p>
      <text:p text:style-name="P3733">Punkto pakeitimai:</text:p>
      <text:p text:style-name="P3734"><text:span text:style-name="T3735">Nr.<text:s/></text:span><text:a xlink:href="https://www.e-tar.lt/portal/legalAct.html?documentId=643c2960d85d11e4894f9bde45468d3f" office:target-frame-name="_top" xlink:show="replace"><text:span text:style-name="T3736">1-113</text:span></text:a><text:span text:style-name="T3737">,</text:span><text:span text:style-name="T3738"><text:s/>2015-04-01, paskelbta TAR 2015-04-01, i. k. 2015-04901</text:span></text:p>
      <text:p text:style-name="Normal"/>
      <text:p text:style-name="P3739"><text:span text:style-name="T3740">16.16</text:span><text:span text:style-name="T3741">. pagal kompetenciją sudaro sandorius su Lietuvos Respublikos ir užsienio valstybių fiziniais ir juridiniais asmenimis;</text:span></text:p>
      <text:p text:style-name="P3742"><text:span text:style-name="T3743">16.17</text:span><text:span text:style-name="T3744">. atstovauja apskrities PGV veiklos klausimais valstybės ir s</text:span><text:span text:style-name="T3745">avivaldybių institucijose ir įstaigose, ūkio subjektuose ir kitose įstaigose, tarpžinybinėse darbo grupėse;</text:span></text:p>
      <text:p text:style-name="P3746"><text:span text:style-name="T3747">16.18</text:span><text:span text:style-name="T3748">. kontroliuoja asmenų prašymų, pranešimų ir skundų nagrinėjimą;</text:span></text:p>
      <text:p text:style-name="P3749"><text:span text:style-name="T3750">16.19</text:span><text:span text:style-name="T3751">. atlieka kitas įstatymų ir kitų teisės aktų jam pavestas funkcija</text:span><text:span text:style-name="T3752">s.</text:span></text:p>
      <text:p text:style-name="P3753"><text:span text:style-name="T3754">17</text:span><text:span text:style-name="T3755">. Laikinai nesant apskrities PGV viršininko, jo pareigas eina apskrities PGV viršininko pavaduotojas.</text:span></text:p>
      <text:p text:style-name="P3756"><text:span text:style-name="T3757">18</text:span><text:span text:style-name="T3758">. Apskrities PGV struktūriniai padaliniai savo veiklą organizuoja vadovaudamiesi Nuostatais, darbo reglamentu ir apskrities PGV viršinink</text:span><text:span text:style-name="T3759">o patvirtintomis vidaus tvarkos taisyklėmis, struktūrinių padalinių nuostatais ir vidaus tarnybos sistemos pareigūnų, kitų valstybės tarnautojų ir darbuotojų, dirbančių pagal darbo sutartis, pareigybių aprašymais.</text:span></text:p>
      <text:p text:style-name="P3760"><text:span text:style-name="T3761">19</text:span><text:span text:style-name="T3762">. Apskrities PGV operatyviai pavaldž</text:span><text:span text:style-name="T3763">ios visos apskrityje dislokuotos priešgaisrinės gelbėjimo pajėgos, neatsižvelgiant į jų pavaldumą (išskyrus žinybines priešgaisrines pajėgas).</text:span></text:p>
      <text:p text:style-name="P3764"/>
      <text:p text:style-name="P3765"><text:span text:style-name="T3766">V</text:span><text:span text:style-name="T3767">.<text:s/></text:span><text:span text:style-name="T3768">APSKRITIES PGV TURTAS, FINANSAVIMAS IR VEIKLOS KONTROLĖ</text:span></text:p>
      <text:p text:style-name="P3769"/>
      <text:p text:style-name="P3770"><text:span text:style-name="T3771">20</text:span><text:span text:style-name="T3772">. Apskrities PGV įstatymų nustatyta<text:s/></text:span><text:span text:style-name="T3773">tvarka valdo, naudoja ir disponuoja jai patikėjimo teise perduotu, įgytu iš Lietuvos Respublikos valstybės biudžeto skirtų asignavimų bei kitų šaltinių nematerialiuoju ir ilgalaikiu bei trumpalaikiu materialiuoju turtu.</text:span></text:p>
      <text:p text:style-name="P3774"><text:span text:style-name="T3775">21</text:span><text:span text:style-name="T3776">. Apskrities PGV veikla finans</text:span><text:span text:style-name="T3777">uojama iš Lietuvos Respublikos biudžeto. Apskrities PGV viršininkas yra atsakingas už apskrities PGV skirtų piniginių lėšų naudojimą pagal paskirtį.</text:span></text:p>
      <text:p text:style-name="P3778"><text:span text:style-name="T3779">Buhalterinę apskaitą Lietuvos Respublikos teisės aktų nustatyta tvarka tvarko Šiaulių apskrities priešgaisr</text:span><text:span text:style-name="T3780">inė gelbėjimo valdyba.</text:span><text:s/></text:p>
      <text:p text:style-name="P3781">Punkto pakeitimai:</text:p>
      <text:p text:style-name="P3782"><text:span text:style-name="T3783">Nr.<text:s/></text:span><text:a xlink:href="https://www.e-tar.lt/portal/legalAct.html?documentId=643c2960d85d11e4894f9bde45468d3f" office:target-frame-name="_top" xlink:show="replace"><text:span text:style-name="T3784">1-113</text:span></text:a><text:span text:style-name="T3785">, 2015-04-01, paskelbta TAR 2015-04-01, i. k. 2015-04901</text:span></text:p>
      <text:p text:style-name="Normal"/>
      <text:p text:style-name="P3786"><text:span text:style-name="T3787">22</text:span><text:span text:style-name="T3788">. Apskrities PGV finansuoti gali būti naud</text:span><text:span text:style-name="T3789">ojamos ir kitos teisės aktų nustatyta tvarka gautos lėšos.</text:span></text:p>
      <text:p text:style-name="P3790"><text:span text:style-name="T3791">23</text:span><text:span text:style-name="T3792">. Apskrities PGV veiklą įstatymų ir kitų teisės aktų nustatyta tvarka pagal kompetenciją kontroliuoja departamento direktorius, įgaliotos valstybės institucijos ir įstaigos.</text:span></text:p>
      <text:p text:style-name="P3793"><text:span text:style-name="T3794">24</text:span><text:span text:style-name="T3795">. Apskritie</text:span><text:span text:style-name="T3796">s PGV valstybinį auditą atlieka Valstybės kontrolė, vidaus auditą – departamento Centralizuota vidaus audito tarnyba.</text:span></text:p>
      <text:p text:style-name="P3797"/>
      <text:p text:style-name="P3798"><text:span text:style-name="T3799">VI</text:span><text:span text:style-name="T3800">.<text:s/></text:span><text:span text:style-name="T3801">BAIGIAMOSIOS NUOSTATOS</text:span></text:p>
      <text:p text:style-name="P3802"/>
      <text:p text:style-name="P3803"><text:span text:style-name="T3804">25</text:span><text:span text:style-name="T3805">. Apskrities PGV reorganizuojama, pertvarkoma ir likviduojama Lietuvos Respublikos įstatymų ir ki</text:span><text:span text:style-name="T3806">tų teisės aktų nustatyta tvarka.</text:span></text:p>
      <text:p text:style-name="P3807"><text:span text:style-name="T3808">_________________</text:span></text:p>
      <text:p text:style-name="P3809">PATVIRTINTA</text:p>
      <text:p text:style-name="P3811">Priešgaisrinės apsaugos ir gelbėjimo<text:s/></text:p>
      <text:p text:style-name="P3812">departamento prie Vidaus reikalų<text:s/></text:p>
      <text:p text:style-name="P3813">ministerijos direktoriaus<text:s/></text:p>
      <text:p text:style-name="P3814">2010 m. sausio 26 d. įsakymu Nr. 1-25</text:p>
      <text:p text:style-name="P3815"/>
      <text:p text:style-name="P3816"><text:span text:style-name="T3817">UTENOS APSKRITIES<text:s/></text:span><text:span text:style-name="T3818">PRIEŠGAISRINĖS GELBĖJIMO VALDYBOS NUOSTATAI</text:span></text:p>
      <text:p text:style-name="P3819"/>
      <text:p text:style-name="P3820"><text:span text:style-name="T3821">I</text:span><text:span text:style-name="T3822">.<text:s/></text:span><text:span text:style-name="T3823">BENDROSIOS NUOSTATOS</text:span></text:p>
      <text:p text:style-name="P3824"/>
      <text:p text:style-name="P3825"><text:span text:style-name="T3826">1</text:span><text:span text:style-name="T3827">. Utenos apskrities priešgaisrinė gelbėjimo valdyba (toliau – apskrities PGV) yra Priešgaisrinės apsaugos ir gelbėjimo departamentui prie Vidaus reikalų ministerijos (toliau – d</text:span><text:span text:style-name="T3828">epartamentas) pavaldi ir atskaitinga teritorinė nuolatinės parengties įstaiga, kurios paskirtis – užtikrinti civilinės saugos sistemos ir priešgaisrinės saugos užtikrinimo sistemos tikslų ir uždavinių įgyvendinimą apskrityje.</text:span></text:p>
      <text:p text:style-name="P3829"><text:span text:style-name="T3830">2</text:span><text:span text:style-name="T3831">. Apskrities PGV savo vei</text:span><text:span text:style-name="T3832">kloje vadovaujasi Lietuvos Respublikos Konstitucija, Lietuvos Respublikos priešgaisrinės saugos įstatymu (Žin., 2002, Nr.<text:s/></text:span><text:a xlink:href="https://www.e-tar.lt/portal/lt/legalAct/TAR.9CBB77180BFE" office:target-frame-name="_blank" xlink:show="new"><text:span text:style-name="T3833">123-5518</text:span></text:a><text:span text:style-name="T3834">), Lietuvos Respublikos civilinės saugos<text:s/></text:span><text:span text:style-name="T3835">įstatymu (Žin., 1998, Nr.<text:s/></text:span><text:a xlink:href="https://www.e-tar.lt/portal/lt/legalAct/TAR.C15592B096FA" office:target-frame-name="_blank" xlink:show="new"><text:span text:style-name="T3836">115-3230</text:span></text:a><text:span text:style-name="T3837">; 2009, Nr.<text:s/></text:span><text:a xlink:href="https://www.e-tar.lt/portal/lt/legalAct/TAR.82ED30165077" office:target-frame-name="_blank" xlink:show="new"><text:span text:style-name="T3838">159-7207</text:span></text:a><text:span text:style-name="T3839">), Vidaus tarnybos statutu (Žin.</text:span><text:span text:style-name="T3840">, 2003, Nr.<text:s/></text:span><text:a xlink:href="https://www.e-tar.lt/portal/lt/legalAct/TAR.4FC026AC03AE" office:target-frame-name="_blank" xlink:show="new"><text:span text:style-name="T3841">42-1927</text:span></text:a><text:span text:style-name="T3842">), kitais Lietuvos Respublikos įstatymais, Lietuvos Respublikos Seimo priimtais teisės aktais, Lietuvos Respublikos Vyriausybės nutarimais, Ministro Pir</text:span><text:span text:style-name="T3843">mininko potvarkiais, vidaus reikalų ministro įsakymais, departamento direktoriaus įsakymais, šiais Utenos apskrities priešgaisrinės gelbėjimo valdybos nuostatais (toliau – Nuostatai) ir kitais teisės aktais.</text:span></text:p>
      <text:p text:style-name="P3844"><text:span text:style-name="T3845">3</text:span><text:span text:style-name="T3846">. Apskrities PGV steigėjas yra Vidaus reika</text:span><text:span text:style-name="T3847">lų ministerija. Vidaus reikalų ministro perduotas visas steigėjo teises ir pareigas vykdo departamentas.</text:span></text:p>
      <text:p text:style-name="P3848"><text:span text:style-name="T3849">4</text:span><text:span text:style-name="T3850">. Apskrities PGV yra biudžetinė įstaiga, viešasis juridinis asmuo, turintis sąskaitą banke, antspaudą ir blanką su Lietuvos valstybės herbu ir sav</text:span><text:span text:style-name="T3851">o pavadinimu.</text:span></text:p>
      <text:p text:style-name="P3852"><text:span text:style-name="T3853">5</text:span><text:span text:style-name="T3854">. Apskrities PGV buveinės adresas: Pramonės g. 2, LT-28216 Utena, Lietuvos Respublika.</text:span></text:p>
      <text:p text:style-name="P3855"/>
      <text:p text:style-name="P3856"><text:span text:style-name="T3857">II</text:span><text:span text:style-name="T3858">.<text:s/></text:span><text:span text:style-name="T3859">APSKRITIES PGV UŽDAVINIAI IR FUNKCIJOS</text:span></text:p>
      <text:p text:style-name="P3860"/>
      <text:p text:style-name="P3861"><text:span text:style-name="T3862">6</text:span><text:span text:style-name="T3863">. Apskrities PGV uždaviniai:</text:span></text:p>
      <text:p text:style-name="P3864"><text:span text:style-name="T3865">6.1</text:span><text:span text:style-name="T3866">. vykdyti apskrityje gaisrų gesinimą ir gelbėjimo darbus;</text:span></text:p>
      <text:p text:style-name="P3867"><text:span text:style-name="T3868">6.2</text:span><text:span text:style-name="T3869">. pagal kompetenciją įgyvendinti apskrityje civilinės saugos sistemos uždavinius;</text:span></text:p>
      <text:p text:style-name="P3870"><text:span text:style-name="T3871">6.3</text:span><text:span text:style-name="T3872">. pagal kompetenciją vykdyti apskrityje gaisrų, didelių pramoninių avarijų ir ekstremaliųjų situacijų prevenciją;</text:span></text:p>
      <text:p text:style-name="P3873"><text:span text:style-name="T3874">6.4</text:span><text:span text:style-name="T3875">. organizuoti ir koordinuoti apskrities t</text:span><text:span text:style-name="T3876">eritorijoje esančių savivaldybių institucijų ir įstaigų, kitų įstaigų ir ūkio subjektų veiklą civilinės saugos ir priešgaisrinės saugos srityje.</text:span></text:p>
      <text:p text:style-name="P3877"><text:span text:style-name="T3878">7</text:span><text:span text:style-name="T3879">. Apskrities PGV, vykdydama jai pavestus uždavinius, atlieka šias funkcijas:</text:span></text:p>
      <text:p text:style-name="P3880"><text:span text:style-name="T3881">7.1</text:span><text:span text:style-name="T3882">. vykdydama apskrityje</text:span><text:span text:style-name="T3883"><text:s/>gaisrų gesinimą ir gelbėjimo darbus:</text:span></text:p>
      <text:p text:style-name="P3884"><text:span text:style-name="T3885">7.1.1</text:span><text:span text:style-name="T3886">. užtikrina apskrities PGV ir jos struktūrinių padalinių nuolatinę parengtį, teikia metodinę pagalbą kitoms apskrityje esančioms priešgaisrinėms gelbėjimo pajėgoms ir kontroliuoja jų pasirengimą gesinti gaisrus<text:s/></text:span><text:span text:style-name="T3887">ir atlikti gelbėjimo darbus;</text:span></text:p>
      <text:p text:style-name="P3888"><text:span text:style-name="T3889">7.1.2</text:span><text:span text:style-name="T3890">. teisės aktų nustatyta tvarka organizuoja atitinkamo lygio operacinį vadovavimą ir įvykio (incidento) likvidavimo štabo sudarymą, reaguodama į ekstremaliąją situaciją ar ekstremalųjį įvykį, palaiko ryšį su savivaldybi</text:span><text:span text:style-name="T3891">ų ekstremaliųjų situacijų operacijų centrais, savivaldybėms į pagalbą telkia apskrities PGV ir kitoms apskrities teritorijoje esančioms institucijoms pavaldžias civilinės saugos pajėgas, koordinuoja jų veiksmus;</text:span></text:p>
      <text:p text:style-name="P3892"><text:span text:style-name="T3893">7.1.3</text:span><text:span text:style-name="T3894">. gesina gaisrus ir atlieka gelbėji</text:span><text:span text:style-name="T3895">mo darbus didelių pramoninių, transporto avarijų, kitų įvykių, ekstremaliųjų įvykių vietose;</text:span></text:p>
      <text:p text:style-name="P3896"><text:span text:style-name="T3897">7.1.4</text:span><text:span text:style-name="T3898">. pagal kompetenciją užtikrina, kad laiku būtų reaguojama į pranešimus apie įvykius, ekstremaliuosius įvykius ir ekstremaliąsias situacijas;</text:span></text:p>
      <text:p text:style-name="P3899"><text:span text:style-name="T3900">7.1.5</text:span><text:span text:style-name="T3901">. pa</text:span><text:span text:style-name="T3902">gal kompetenciją užtikrina, kad laiku ir kokybiškai būtų teikiama pagalba įvykių, ekstremaliųjų įvykių ir ekstremaliųjų situacijų atvejais;</text:span></text:p>
      <text:p text:style-name="P3903"><text:span text:style-name="T3904">7.1.6</text:span><text:span text:style-name="T3905">. likviduoja cheminius ir radiacinius incidentus;</text:span></text:p>
      <text:p text:style-name="P3906"><text:span text:style-name="T3907">7.1.7</text:span><text:span text:style-name="T3908">. pagal kompetenciją atlieka gelbėjimo darbus ir</text:span><text:span text:style-name="T3909"><text:s/>teikia pagalbą aukštyje, ant vandens ir po vandeniu;</text:span></text:p>
      <text:p text:style-name="P3910"><text:span text:style-name="T3911">7.1.8</text:span><text:span text:style-name="T3912">. bendradarbiauja su kitomis institucijomis, koordinuoja civilinės saugos ir priešgaisrinių gelbėjimo pajėgų tarpusavio sąveiką;</text:span></text:p>
      <text:p text:style-name="P3913"><text:span text:style-name="T3914">7.1.9</text:span><text:span text:style-name="T3915">. teisės aktų nustatyta tvarka atlieka struktūrinių pad</text:span><text:span text:style-name="T3916">alinių veiklos patikrinimus ir rengia pratybas;</text:span></text:p>
      <text:p text:style-name="P3917"><text:span text:style-name="T3918">7.1.10</text:span><text:span text:style-name="T3919">. įgyvendina teisės aktų nustatytus darbuotojų saugos ir sveikatos reikalavimus;</text:span></text:p>
      <text:p text:style-name="P3920"><text:span text:style-name="T3921">7.1.11.</text:span><text:span text:style-name="T3922"><text:s/>Neteko galios nuo 2015-04-02</text:span></text:p>
      <text:p text:style-name="P3923">Punkto naikinimas:</text:p>
      <text:p text:style-name="P3924"><text:span text:style-name="T3925">Nr.<text:s/></text:span><text:a xlink:href="https://www.e-tar.lt/portal/legalAct.html?documentId=643c2960d85d11e4894f9bde45468d3f" office:target-frame-name="_top" xlink:show="replace"><text:span text:style-name="T3926">1-113</text:span></text:a><text:span text:style-name="T3927">, 2015-04-01, paskelbta TAR 2015-04-01, i. k. 2015-04901</text:span></text:p>
      <text:p text:style-name="Normal"/>
      <text:p text:style-name="P3928"><text:span text:style-name="T3929">7.1.11</text:span><text:span text:style-name="T3930">. teikia pagalbą nukentėjusiems Rusijos Federacijos piliečiams, vykstantiems automobili</text:span><text:span text:style-name="T3931">ų keliais ir geležinkeliu tranzitu per Lietuvos Respublikos teritoriją iš Rusijos Federacijos teritorijos į Rusijos Federacijos Kaliningrado sritį ir atgal;</text:span></text:p>
      <text:p text:style-name="P3932">Punkto numeracijos pakeitimas:</text:p>
      <text:p text:style-name="P3933"><text:span text:style-name="T3934">Nr.<text:s/></text:span><text:a xlink:href="https://www.e-tar.lt/portal/legalAct.html?documentId=643c2960d85d11e4894f9bde45468d3f" office:target-frame-name="_top" xlink:show="replace"><text:span text:style-name="T3935">1-113</text:span></text:a><text:span text:style-name="T3936">, 2015-04-01, paskelbta TAR 2015-04-01, i. k. 2015-04901</text:span></text:p>
      <text:p text:style-name="Normal"/>
      <text:p text:style-name="P3937"><text:span text:style-name="T3938">7.2</text:span><text:span text:style-name="T3939">. įgyvendindama apskrityje civilinės saugos sistemos uždavinius:</text:span></text:p>
      <text:p text:style-name="P3940"><text:span text:style-name="T3941">7.2.1</text:span><text:span text:style-name="T3942">. pagal kompetenciją organizuoja apskrityje ekstremaliųjų situacijų židinių lo</text:span><text:span text:style-name="T3943">kalizavimą, įvykių, ekstremaliųjų įvykių ir ekstremaliųjų situacijų likvidavimą ir jų padarinių šalinimą;</text:span></text:p>
      <text:p text:style-name="P3944"><text:span text:style-name="T3945">7.2.2</text:span><text:span text:style-name="T3946">. teikia departamentui informaciją apie įvykius, ekstremaliuosius įvykius ir ekstremaliąsias situacijas, reagavimo į įvykius, ekstremaliuosiu</text:span><text:span text:style-name="T3947">s įvykius ir ekstremaliąsias situacijas ir jų padarinių šalinimo eigą;</text:span></text:p>
      <text:p text:style-name="P3948"><text:span text:style-name="T3949">7.2.3</text:span><text:span text:style-name="T3950">. teikia departamentui siūlymus dėl priešgaisrinę ir civilinę saugą reglamentuojančių teisės aktų projektų, kontroliuoja priešgaisrinę ir civilinę saugą reglamentuojančių teisė</text:span><text:span text:style-name="T3951">s aktų įgyvendinimą apskrityje;</text:span></text:p>
      <text:p text:style-name="P3952"><text:span text:style-name="T3953">7.2.4</text:span><text:span text:style-name="T3954">. vertina ir derina savivaldybių ekstremaliųjų situacijų valdymo planus;</text:span></text:p>
      <text:p text:style-name="P3955"><text:span text:style-name="T3956">7.2.5</text:span><text:span text:style-name="T3957">. dalyvauja apskrityje esančių savivaldybių ekstremaliųjų situacijų operacijų centrų, ekstremalių situacijų komisijų veikloje, bendra</text:span><text:span text:style-name="T3958">darbiauja su civilinės saugos sistemos subjektais;</text:span></text:p>
      <text:p text:style-name="P3959"><text:span text:style-name="T3960">7.2.6</text:span><text:span text:style-name="T3961">. teisės aktų nustatyta tvarka vykdo valstybės rezervo civilinės saugos priemonių atsargų atsakingojo saugotojo funkcijas;</text:span></text:p>
      <text:p text:style-name="P3962"><text:span text:style-name="T3963">7.2.7</text:span><text:span text:style-name="T3964">. atlieka gyventojų perspėjimo sistemos aktyvinimo apskrities te</text:span><text:span text:style-name="T3965">ritorijoje parengties kontrolę ir aktyvinimą apskrities savivaldybėse, renka ir analizuoja informaciją apie gyventojų perspėjimo sistemos būklę;</text:span></text:p>
      <text:p text:style-name="P3966"><text:span text:style-name="T3967">7.2.8</text:span><text:span text:style-name="T3968">. atstovauja apskrities PGV tarpžinybinėse darbo grupėse priešgaisrinės ir civilinės saugos<text:s/></text:span><text:span text:style-name="T3969">klausimais;</text:span></text:p>
      <text:p text:style-name="P3970"><text:span text:style-name="T3971">7.3</text:span><text:span text:style-name="T3972">. vykdydama apskrityje gaisrų, didelių pramoninių avarijų ir ekstremaliųjų situacijų prevenciją:</text:span></text:p>
      <text:p text:style-name="P3973"><text:span text:style-name="T3974">7.3.1</text:span><text:span text:style-name="T3975">. teisės aktų nustatyta tvarka organizuoja ir vykdo valstybinę priešgaisrinę priežiūrą;</text:span></text:p>
      <text:p text:style-name="P3976"><text:span text:style-name="T3977">7.3.2</text:span><text:span text:style-name="T3978">. užtikrina teisinių,</text:span><text:span text:style-name="T3979"><text:s/></text:span><text:span text:style-name="T3980">techninių ir</text:span><text:span text:style-name="T3981"><text:s/>organizacinių priemonių, užkertančių kelią gaisrams kilti bei plisti ir mažinančių jų galimus padarinius, įgyvendinimą apskrities teritorijoje;</text:span></text:p>
      <text:p text:style-name="P3982"><text:span text:style-name="T3983">7.3.3</text:span><text:span text:style-name="T3984">. teisės aktų nustatyta tvarka atlieka ikiteisminį tyrimą;</text:span></text:p>
      <text:p text:style-name="P3985"><text:span text:style-name="T3986">7.3.4</text:span><text:span text:style-name="T3987">. organizuoja apskrityje renginius</text:span><text:span text:style-name="T3988"><text:s/>ir gyventojų švietimą civilinės ir priešgaisrinės saugos klausimais;</text:span></text:p>
      <text:p text:style-name="P3989"><text:span text:style-name="T3990">7.3.5</text:span><text:span text:style-name="T3991">. derina pavojingųjų objektų vidaus avarinius planus, savivaldybių išorės avarinius planus, poveikio aplinkai vertinimo dokumentus, pagal kompetenciją koordinuoja ir vykdo<text:s/></text:span><text:span text:style-name="T3992">pavojingųjų objektų patikrinimus;</text:span></text:p>
      <text:p text:style-name="P3993"><text:span text:style-name="T3994">7.3.6</text:span><text:span text:style-name="T3995">. įgyvendina teritorinėms Valstybinės reikšmės ir pavojingų objektų registro tvarkymo įstaigoms nustatytus uždavinius;</text:span></text:p>
      <text:p text:style-name="P3996"><text:span text:style-name="T3997">7.3.7</text:span><text:span text:style-name="T3998">. renka, kaupia, sistemina, analizuoja informaciją apie ekstremaliąsias situacijas, e</text:span><text:span text:style-name="T3999">kstremaliuosius įvykius, gaisrus, jų prevenciją, gelbėjimo darbus, avarijų, katastrofų, kitų įvykių ir ekstremaliųjų įvykių padarinių likvidavimą, numato gaisrų, didelių pramoninių avarijų, ekstremaliųjų situacijų prevencijos priemones ir teikia informacij</text:span><text:span text:style-name="T4000">ą valstybės ir savivaldybių institucijoms, ūkio subjektams ir kitoms įstaigoms ir žiniasklaidai;</text:span></text:p>
      <text:p text:style-name="P4001"><text:span text:style-name="T4002">7.4</text:span><text:span text:style-name="T4003">. organizuodama ir koordinuodama apskrities teritorijoje esančių savivaldybių institucijų ir įstaigų, ūkio subjektų, kitų įstaigų veiklą civilinės sau</text:span><text:span text:style-name="T4004">gos srityje:</text:span></text:p>
      <text:p text:style-name="P4005"><text:span text:style-name="T4006">7.4.1</text:span><text:span text:style-name="T4007">. prižiūri savivaldybių institucijų ir įstaigų, ūkio subjektų, kitų įstaigų veiklą civilinės saugos srityje ir teikia joms metodinę pagalbą;</text:span></text:p>
      <text:p text:style-name="P4008"><text:span text:style-name="T4009">7.4.2</text:span><text:span text:style-name="T4010">. Lietuvos Respublikos Vyriausybės nustatyta tvarka organizuoja apskrityje civilinės s</text:span><text:span text:style-name="T4011">augos mokymą;</text:span></text:p>
      <text:p text:style-name="P4012"><text:span text:style-name="T4013">7.4.3</text:span><text:span text:style-name="T4014">. Lietuvos Respublikos Vyriausybės nustatyta tvarka koordinuoja apskrityje civilinės saugos pratybų rengimą;</text:span></text:p>
      <text:p text:style-name="P4015"><text:span text:style-name="T4016">7.4.4</text:span><text:span text:style-name="T4017">. duoda privalomus vykdyti nurodymus savivaldybių institucijoms ir įstaigoms, kitoms įstaigoms ir ūkio subjektams p</text:span><text:span text:style-name="T4018">ašalinti civilinę saugą reglamentuojančių teisės aktų pažeidimus;</text:span></text:p>
      <text:p text:style-name="P4019"><text:span text:style-name="T4020">7.4.5</text:span><text:span text:style-name="T4021">. iš apskrities teritorijoje esančių savivaldybių renka, apibendrina ir teikia departamentui nustatytais terminais informaciją apie valstybinių (perduotų savivaldybėms) savivaldybių</text:span><text:span text:style-name="T4022"><text:s/>priešgaisrinių tarnybų organizavimo ir civilinės saugos funkcijų atlikimą ir šioms funkcijoms atlikti reikalingą lėšų poreikį;</text:span></text:p>
      <text:p text:style-name="P4023"><text:span text:style-name="T4024">7.5</text:span><text:span text:style-name="T4025">. kaupia, analizuoja, saugo ir skleidžia ugniagesybos istorijai svarbią informaciją;</text:span></text:p>
      <text:p text:style-name="P4026"><text:span text:style-name="T4027">7.6</text:span><text:span text:style-name="T4028">. plėtoja ugniagesių sporti</text:span><text:span text:style-name="T4029">nę veiklą, rengia ugniagesybos sporto varžybas ir kitus kultūros ir sporto renginius, vaikų ir jaunimo poilsio stovyklas, sąskrydžius, kitus renginius, propaguojančius civilinę ir priešgaisrinę saugą;</text:span></text:p>
      <text:p text:style-name="P4030"><text:span text:style-name="T4031">7.7</text:span><text:span text:style-name="T4032">. bendradarbiauja su Lietuvos Respublikos ir<text:s/></text:span><text:span text:style-name="T4033">užsienio valstybių institucijomis ir įstaigomis, tarptautinėmis organizacijomis, atstovauja apskrities PGV tarptautiniuose renginiuose, organizuoja apskrities PGV bendradarbiavimo su kitų valstybių atitinkamomis institucijomis ketinimo protokolų, susitarim</text:span><text:span text:style-name="T4034">ų rengimą, pasirašymą ir jų vykdymą;</text:span></text:p>
      <text:p text:style-name="P4035"><text:span text:style-name="T4036">7.8</text:span><text:span text:style-name="T4037">. pagal kompetenciją teisės aktų nustatyta tvarka nagrinėja asmenų prašymus, pranešimus ir skundus;</text:span></text:p>
      <text:p text:style-name="P4038"><text:span text:style-name="T4039">7.9</text:span><text:span text:style-name="T4040">. vykdo korupcijos prevenciją apskrities PGV veiklos srityje;</text:span></text:p>
      <text:p text:style-name="P4041"><text:span text:style-name="T4042">7.10</text:span><text:span text:style-name="T4043">.<text:s/></text:span><text:span text:style-name="T4044">vykdo mokymus pagal neformaliojo<text:s/></text:span><text:span text:style-name="T4045">suaugusiųjų švietimo programas;</text:span></text:p>
      <text:p text:style-name="P4046">Papildyta papunkčiu:</text:p>
      <text:p text:style-name="P4047"><text:span text:style-name="T4048">Nr.<text:s/></text:span><text:a xlink:href="https://www.e-tar.lt/portal/legalAct.html?documentId=10b06f60d0f611e7910a89ac20768b0f" office:target-frame-name="_top" xlink:show="replace"><text:span text:style-name="T4049">1-423</text:span></text:a><text:span text:style-name="T4050">, 2017-11-24, paskelbta TAR 2017-11-24, i. k. 2017-18604</text:span></text:p>
      <text:p text:style-name="Normal"/>
      <text:p text:style-name="P4051"><text:span text:style-name="T4052">7.11</text:span><text:span text:style-name="T4053">. v</text:span><text:span text:style-name="T4054">ykdo savanorių ugniagesių v</text:span><text:span text:style-name="T4055">eiklos organizatoriaus funkcijas.</text:span><text:s/></text:p>
      <text:p text:style-name="P4056">Papildyta papunkčiu:</text:p>
      <text:p text:style-name="P4057"><text:span text:style-name="T4058">Nr.<text:s/></text:span><text:a xlink:href="https://www.e-tar.lt/portal/legalAct.html?documentId=10b06f60d0f611e7910a89ac20768b0f" office:target-frame-name="_top" xlink:show="replace"><text:span text:style-name="T4059">1-423</text:span></text:a><text:span text:style-name="T4060">, 2017-11-24, paskelbta TAR 2017-11-24, i. k. 2017-18604</text:span></text:p>
      <text:p text:style-name="Normal"/>
      <text:p text:style-name="P4061"><text:span text:style-name="T4062">8</text:span><text:span text:style-name="T4063">. Apskrities PGV įgyvendina<text:s/></text:span><text:span text:style-name="T4064">kitus įstatymų ir kitų teisės aktų pavestus uždavinius ir atlieka kitas įstatymų ir kitų teisės aktų nustatytas funkcijas.</text:span></text:p>
      <text:p text:style-name="P4065"/>
      <text:p text:style-name="P4066"><text:span text:style-name="T4067">III</text:span><text:span text:style-name="T4068">.<text:s/></text:span><text:span text:style-name="T4069">APSKRITIES PGV TEISĖS</text:span></text:p>
      <text:p text:style-name="P4070"/>
      <text:p text:style-name="P4071"><text:span text:style-name="T4072">9</text:span><text:span text:style-name="T4073">. Apskrities PGV, įgyvendindama jai pavestus uždavinius ir funkcijas, turi teisę:</text:span></text:p>
      <text:p text:style-name="P4074"><text:span text:style-name="T4075">9.1</text:span><text:span text:style-name="T4076">.<text:s/></text:span><text:span text:style-name="T4077">įstatymų ir kitų teisės aktų nustatyta tvarka gauti iš fizinių asmenų ir (arba) valstybės ir savivaldybių institucijų ir įstaigų, ūkio subjektų, kitų įstaigų ir kitų juridinių asmenų informaciją, reikalingą apskrities PGV uždaviniams įgyvendinti ir funkcij</text:span><text:span text:style-name="T4078">oms atlikti;</text:span></text:p>
      <text:p text:style-name="P4079"><text:span text:style-name="T4080">9.2</text:span><text:span text:style-name="T4081">. teisės aktų nustatyta tvarka vykdyti valstybinę priešgaisrinę priežiūrą ir taikyti administracinio poveikio priemones ir kitas sankcijas už priešgaisrinę saugą reglamentuojančių teisės aktų reikalavimų pažeidimus ir teisėtų valstybinė</text:span><text:span text:style-name="T4082">s priešgaisrinės priežiūros pareigūnų nurodymų nevykdymą;</text:span></text:p>
      <text:p text:style-name="P4083"><text:span text:style-name="T4084">9.3</text:span><text:span text:style-name="T4085">. pagal kompetenciją sudaryti sandorius su Lietuvos Respublikos ir užsienio valstybių fiziniais ir juridiniais asmenimis;</text:span></text:p>
      <text:p text:style-name="P4086"><text:span text:style-name="T4087">9.4</text:span><text:span text:style-name="T4088">. Lietuvos Respublikos labdaros ir paramos įstatymo (Žin., 199</text:span><text:span text:style-name="T4089">3, Nr.<text:s/></text:span><text:a xlink:href="https://www.e-tar.lt/portal/lt/legalAct/TAR.C0FF21832A85" office:target-frame-name="_blank" xlink:show="new"><text:span text:style-name="T4090">21-506</text:span></text:a><text:span text:style-name="T4091">; 2000, Nr.<text:s/></text:span><text:a xlink:href="https://www.e-tar.lt/portal/lt/legalAct/TAR.900ADEA42E8E" office:target-frame-name="_blank" xlink:show="new"><text:span text:style-name="T4092">61-1818</text:span></text:a><text:span text:style-name="T4093">) nustatyta tvarka gauti paramą iš fizinių ir juridini</text:span><text:span text:style-name="T4094">ų asmenų.</text:span></text:p>
      <text:p text:style-name="P4095"><text:span text:style-name="T4096">10</text:span><text:span text:style-name="T4097">. Apskrities PGV turi ir kitų teisių, kurias jai suteikia įstatymai ir kiti teisės aktai.</text:span></text:p>
      <text:p text:style-name="P4098"/>
      <text:p text:style-name="P4099"><text:span text:style-name="T4100">IV</text:span><text:span text:style-name="T4101">.<text:s/></text:span><text:span text:style-name="T4102">APSKRITIES PGV VEIKLOS ORGANIZAVIMAS</text:span></text:p>
      <text:p text:style-name="P4103"/>
      <text:p text:style-name="P4104"><text:span text:style-name="T4105">11</text:span><text:span text:style-name="T4106">. Apskrities PGV veikla organizuojama vadovaujantis departamento direktoriaus patvirtintu met</text:span><text:span text:style-name="T4107">iniu veiklos planu.</text:span><text:s/></text:p>
      <text:p text:style-name="P4108">Punkto pakeitimai:</text:p>
      <text:p text:style-name="P4109"><text:span text:style-name="T4110">Nr.<text:s/></text:span><text:a xlink:href="https://www.e-tar.lt/portal/legalAct.html?documentId=643c2960d85d11e4894f9bde45468d3f" office:target-frame-name="_top" xlink:show="replace"><text:span text:style-name="T4111">1-113</text:span></text:a><text:span text:style-name="T4112">, 2015-04-01, paskelbta TAR 2015-04-01, i. k. 2015-04901</text:span></text:p>
      <text:p text:style-name="Normal"/>
      <text:p text:style-name="P4113"><text:span text:style-name="T4114">12</text:span><text:span text:style-name="T4115">. Apskrities PGV rengia ir teikia<text:s/></text:span><text:span text:style-name="T4116">departamentui nustatytos formos ataskaitas, suvestines apie priešgaisrinės ir civilinės saugos būklę apskrityje, skirtų lėšų panaudojimą, esamą padėtį ir pajėgumus, veiklos priemonių vykdymą ir kitais klausimais, teikia informaciją, reikalingą metiniam vei</text:span><text:span text:style-name="T4117">klos planui rengti.</text:span><text:s/></text:p>
      <text:p text:style-name="P4118">Punkto pakeitimai:</text:p>
      <text:p text:style-name="P4119"><text:span text:style-name="T4120">Nr.<text:s/></text:span><text:a xlink:href="https://www.e-tar.lt/portal/legalAct.html?documentId=643c2960d85d11e4894f9bde45468d3f" office:target-frame-name="_top" xlink:show="replace"><text:span text:style-name="T4121">1-113</text:span></text:a><text:span text:style-name="T4122">, 2015-04-01, paskelbta TAR 2015-04-01, i. k. 2015-04901</text:span></text:p>
      <text:p text:style-name="Normal"/>
      <text:p text:style-name="P4123"><text:span text:style-name="T4124">13</text:span><text:span text:style-name="T4125">. Apskrities PGV vadovauja viršininkas. Jį sk</text:span><text:span text:style-name="T4126">iria į pareigas ir atleidžia iš jų, suteikia jam atostogas, skiria tarnybines nuobaudas, pašalpas ir jį skatina departamento direktorius įstatymų nustatyta tvarka.</text:span></text:p>
      <text:p text:style-name="P4127"><text:span text:style-name="T4128">14</text:span><text:span text:style-name="T4129">. Apskrities PGV viršininkas tiesiogiai pavaldus ir atskaitingas departamento direktor</text:span><text:span text:style-name="T4130">iui.</text:span></text:p>
      <text:p text:style-name="P4131"><text:span text:style-name="T4132">15</text:span><text:span text:style-name="T4133">. Apskrities PGV viršininkas turi pavaduotoją, kurį į pareigas skiria ir atleidžia iš jų, skiria tarnybines nuobaudas departamento direktorius įstatymų nustatyta tvarka.</text:span></text:p>
      <text:p text:style-name="P4134"><text:span text:style-name="T4135">16</text:span><text:span text:style-name="T4136">. Apskrities PGV viršininkas:</text:span></text:p>
      <text:p text:style-name="P4137"><text:span text:style-name="T4138">16.1</text:span><text:span text:style-name="T4139">. sprendžia apskrities PGV kompet</text:span><text:span text:style-name="T4140">encijai priskirtus klausimus, atsako už apskrities PGV pavestų uždavinių įgyvendinimą ir funkcijų atlikimą, apskrities PGV veiklos organizavimą;</text:span></text:p>
      <text:p text:style-name="P4141"><text:span text:style-name="T4142">16.2</text:span><text:span text:style-name="T4143">. užtikrina, kad apskrities PGV veikloje būtų laikomasi Lietuvos Respublikos įstatymų, vykdomi vidaus r</text:span><text:span text:style-name="T4144">eikalų ministro, departamento direktoriaus įsakymai ir kiti teisės aktai;</text:span></text:p>
      <text:p text:style-name="P4145"><text:span text:style-name="T4146">16.3</text:span><text:span text:style-name="T4147"><text:s/></text:span><text:span text:style-name="T4148">planuoja, organizuoja ir vykdo apskrities PGV veiklą vadovaudamasis departamento<text:s/></text:span><text:span text:style-name="T4149">direktoriaus patvirtintu metiniu veiklos planu;<text:s/></text:span></text:p>
      <text:p text:style-name="P4150">Punkto pakeitimai:</text:p>
      <text:p text:style-name="P4151"><text:span text:style-name="T4152">Nr.<text:s/></text:span><text:a xlink:href="https://www.e-tar.lt/portal/legalAct.html?documentId=643c2960d85d11e4894f9bde45468d3f" office:target-frame-name="_top" xlink:show="replace"><text:span text:style-name="T4153">1-113</text:span></text:a><text:span text:style-name="T4154">, 2015-04-01, paskelbta TAR 2015-04-01, i. k. 2015-04901</text:span></text:p>
      <text:p text:style-name="Normal"/>
      <text:p text:style-name="P4155"><text:span text:style-name="T4156">16.4</text:span><text:span text:style-name="T4157">. teikia departamento direktoriui pasiūlymus dėl apskrities PGV veiklos gerinimo;</text:span></text:p>
      <text:p text:style-name="P4158"><text:span text:style-name="T4159">16.5</text:span><text:span text:style-name="T4160">. pagal kompetenciją priima įsakymus ir kontroliuoja jų vykdymą, pasirašo finansinius, siunčiamuosius dokumentus, atsakymus į paklausimus;</text:span></text:p>
      <text:p text:style-name="P4161"><text:span text:style-name="T4162">16.6</text:span><text:span text:style-name="T4163">. tvirtina apskrities PGV struktūrinių padalinių nuostatus, apskrities PGV vidaus tarnybos sistemos pareigūn</text:span><text:span text:style-name="T4164">ų, kitų valstybės tarnautojų ir darbuotojų, dirbančių pagal darbo sutartis, pareigybių aprašymus;</text:span></text:p>
      <text:p text:style-name="P4165"><text:span text:style-name="T4166">16.7</text:span><text:span text:style-name="T4167">. departamento direktoriaus įgaliojimu skiria į pareigas ir atleidžia iš jų apskrities PGV vidaus tarnybos sistemos pareigūnus, priima į pareigas ir a</text:span><text:span text:style-name="T4168">tleidžia iš jų kitus valstybės tarnautojus ir darbuotojus, dirbančius pagal darbo sutartis, teisės aktų nustatyta tvarka skiria jiems tarnybines ar drausmines nuobaudas, pašalpas, skatina, suteikia atostogas, siunčia į komandiruotes ir įgyvendina kitus dar</text:span><text:span text:style-name="T4169">bdavio įgaliojimus personalo valdymo srityje;</text:span></text:p>
      <text:p text:style-name="P4170"><text:span text:style-name="T4171">16.8</text:span><text:span text:style-name="T4172">. užtikrina darbo sąlygas apskrities PGV vidaus tarnybos sistemos pareigūnams, kitiems valstybės tarnautojams ir darbuotojams, dirbantiems pagal darbo sutartis, jų funkcijoms atlikti;</text:span></text:p>
      <text:p text:style-name="P4173"><text:span text:style-name="T4174">16.9</text:span><text:span text:style-name="T4175">. teikia d</text:span><text:span text:style-name="T4176">epartamento direktoriui pasiūlymus dėl apskrities PGV nuostatų ir struktūros;</text:span></text:p>
      <text:p text:style-name="P4177"><text:span text:style-name="T4178">16.10</text:span><text:span text:style-name="T4179">. vadovaudamasis departamento direktoriaus patvirtintu apskrities PGV pareigybių sąrašu ir apskrities PGV struktūra, tvirtina apskrities PGV pareigybių sąrašą;</text:span></text:p>
      <text:p text:style-name="P4180"><text:span text:style-name="T4181">16.11</text:span><text:span text:style-name="T4182">. tvirtina apskrities PGV struktūrinių padalinių metinius objektų planinių priešgaisrinių techninių patikrinimų planus;</text:span></text:p>
      <text:p text:style-name="P4183"><text:span text:style-name="T4184">16.12</text:span><text:span text:style-name="T4185">. kolegialiai su apskrities PGV struktūriniais padaliniais organizuoja rengimą ir tvirtina apskrities PGV metinius išlaidų plan</text:span><text:span text:style-name="T4186">us, rengia sąmatų projektus ir kontroliuoja jų vykdymą;</text:span><text:s/></text:p>
      <text:p text:style-name="P4187">Punkto pakeitimai:</text:p>
      <text:p text:style-name="P4188"><text:span text:style-name="T4189">Nr.<text:s/></text:span><text:a xlink:href="https://www.e-tar.lt/portal/legalAct.html?documentId=643c2960d85d11e4894f9bde45468d3f" office:target-frame-name="_top" xlink:show="replace"><text:span text:style-name="T4190">1-113</text:span></text:a><text:span text:style-name="T4191">, 2015-04-01, paskelbta TAR 2015-04-01, i. k. 2015-04901</text:span></text:p>
      <text:p text:style-name="Normal"/>
      <text:p text:style-name="P4192"><text:span text:style-name="T4193">16.13</text:span><text:span text:style-name="T4194">. teis</text:span><text:span text:style-name="T4195">ės aktų nustatyta tvarka, kad racionaliai ir taupiai būtų naudojami žmogiškieji, materialiniai ir finansiniai ištekliai;</text:span><text:s/></text:p>
      <text:p text:style-name="P4196">Punkto pakeitimai:</text:p>
      <text:p text:style-name="P4197"><text:span text:style-name="T4198">Nr.<text:s/></text:span><text:a xlink:href="https://www.e-tar.lt/portal/legalAct.html?documentId=643c2960d85d11e4894f9bde45468d3f" office:target-frame-name="_top" xlink:show="replace"><text:span text:style-name="T4199">1-113</text:span></text:a><text:span text:style-name="T4200">,<text:s/></text:span><text:span text:style-name="T4201">2015-04-01, paskelbta TAR 2015-04-01, i. k. 2015-04901</text:span></text:p>
      <text:p text:style-name="Normal"/>
      <text:p text:style-name="P4202"><text:span text:style-name="T4203">16.14</text:span><text:span text:style-name="T4204">. teisės aktų nustatyta tvarka naudoja skirtas biudžeto lėšas pagal nustatytą paskirtį apskrities PGV programoms vykdyti ir uždaviniams įgyvendinti;</text:span></text:p>
      <text:p text:style-name="P4205"><text:span text:style-name="T4206">16.15</text:span><text:span text:style-name="T4207">. teisės aktų nustatyta tvarka pa</text:span><text:span text:style-name="T4208">sirašo sutartis su Panevėžio apskrities priešgaisrine gelbėjimo valdyba dėl buhalterinės apskaitos centralizuoto tvarkymo;</text:span><text:s/></text:p>
      <text:p text:style-name="P4209">Punkto pakeitimai:</text:p>
      <text:p text:style-name="P4210"><text:span text:style-name="T4211">Nr.<text:s/></text:span><text:a xlink:href="https://www.e-tar.lt/portal/legalAct.html?documentId=643c2960d85d11e4894f9bde45468d3f" office:target-frame-name="_top" xlink:show="replace"><text:span text:style-name="T4212">1-113</text:span></text:a><text:span text:style-name="T4213">, 2015</text:span><text:span text:style-name="T4214">-04-01, paskelbta TAR 2015-04-01, i. k. 2015-04901</text:span></text:p>
      <text:p text:style-name="Normal"/>
      <text:p text:style-name="P4215"><text:span text:style-name="T4216">16.16</text:span><text:span text:style-name="T4217">. pagal kompetenciją sudaro sandorius su Lietuvos Respublikos ir užsienio valstybių fiziniais ir juridiniais asmenimis;</text:span></text:p>
      <text:p text:style-name="P4218"><text:span text:style-name="T4219">16.17</text:span><text:span text:style-name="T4220">. atstovauja apskrities PGV veiklos klausimais valstybės ir saviva</text:span><text:span text:style-name="T4221">ldybių institucijose ir įstaigose, ūkio subjektuose ir kitose įstaigose, tarpžinybinėse darbo grupėse;</text:span></text:p>
      <text:p text:style-name="P4222"><text:span text:style-name="T4223">16.18</text:span><text:span text:style-name="T4224">. kontroliuoja asmenų prašymų, pranešimų ir skundų nagrinėjimą;</text:span></text:p>
      <text:p text:style-name="P4225"><text:span text:style-name="T4226">16.19</text:span><text:span text:style-name="T4227">. atlieka kitas įstatymų ir kitų teisės aktų jam pavestas funkcijas.</text:span></text:p>
      <text:p text:style-name="P4228"><text:span text:style-name="T4229">17</text:span><text:span text:style-name="T4230">. Laikinai nesant apskrities PGV viršininko, jo pareigas eina apskrities PGV viršininko pavaduotojas.</text:span></text:p>
      <text:p text:style-name="P4231"><text:span text:style-name="T4232">18</text:span><text:span text:style-name="T4233">. Apskrities PGV struktūriniai padaliniai savo veiklą organizuoja vadovaudamiesi Nuostatais, darbo reglamentu ir apskrities PGV viršininko pat</text:span><text:span text:style-name="T4234">virtintomis vidaus tvarkos taisyklėmis, struktūrinių padalinių nuostatais ir vidaus tarnybos sistemos pareigūnų, kitų valstybės tarnautojų ir darbuotojų, dirbančių pagal darbo sutartis, pareigybių aprašymais.</text:span></text:p>
      <text:p text:style-name="P4235"><text:span text:style-name="T4236">19</text:span><text:span text:style-name="T4237">. Apskrities PGV operatyviai pavaldžios v</text:span><text:span text:style-name="T4238">isos apskrityje dislokuotos priešgaisrinės gelbėjimo pajėgos, neatsižvelgiant į jų pavaldumą (išskyrus žinybines priešgaisrines pajėgas).</text:span></text:p>
      <text:p text:style-name="P4239"/>
      <text:p text:style-name="P4240"><text:span text:style-name="T4241">V</text:span><text:span text:style-name="T4242">.<text:s/></text:span><text:span text:style-name="T4243">APSKRITIES PGV TURTAS, FINANSAVIMAS IR VEIKLOS KONTROLĖ</text:span></text:p>
      <text:p text:style-name="P4244"/>
      <text:p text:style-name="P4245"><text:span text:style-name="T4246">20</text:span><text:span text:style-name="T4247">. Apskrities PGV įstatymų nustatyta tvarka<text:s/></text:span><text:span text:style-name="T4248">valdo, naudoja ir disponuoja jai patikėjimo teise perduotu, įgytu iš Lietuvos Respublikos valstybės biudžeto skirtų asignavimų bei kitų šaltinių nematerialiuoju ir ilgalaikiu bei trumpalaikiu materialiuoju turtu.</text:span></text:p>
      <text:p text:style-name="P4249"><text:span text:style-name="T4250">21</text:span><text:span text:style-name="T4251">. Apskrities PGV veikla finansuojama<text:s/></text:span><text:span text:style-name="T4252">iš Lietuvos Respublikos biudžeto. Apskrities PGV viršininkas yra atsakingas už apskrities PGV skirtų piniginių lėšų naudojimą pagal paskirtį.</text:span></text:p>
      <text:p text:style-name="P4253"><text:span text:style-name="T4254">Apskrities PGV buhalterinę apskaitą Lietuvos Respublikos teisės aktų nustatyta tvarka tvarko Panevėžio apskrities<text:s/></text:span><text:span text:style-name="T4255">priešgaisrinė gelbėjimo valdyba.</text:span><text:s/></text:p>
      <text:p text:style-name="P4256">Punkto pakeitimai:</text:p>
      <text:p text:style-name="P4257"><text:span text:style-name="T4258">Nr.<text:s/></text:span><text:a xlink:href="https://www.e-tar.lt/portal/legalAct.html?documentId=643c2960d85d11e4894f9bde45468d3f" office:target-frame-name="_top" xlink:show="replace"><text:span text:style-name="T4259">1-113</text:span></text:a><text:span text:style-name="T4260">, 2015-04-01, paskelbta TAR 2015-04-01, i. k. 2015-04901</text:span></text:p>
      <text:p text:style-name="Normal"/>
      <text:p text:style-name="P4261"><text:span text:style-name="T4262">22</text:span><text:span text:style-name="T4263">. Apskrities PGV finansuoti gali</text:span><text:span text:style-name="T4264"><text:s/>būti naudojamos ir kitos teisės aktų nustatyta tvarka gautos lėšos.</text:span></text:p>
      <text:p text:style-name="P4265"><text:span text:style-name="T4266">23</text:span><text:span text:style-name="T4267">. Apskrities PGV veiklą įstatymų ir kitų teisės aktų nustatyta tvarka pagal kompetenciją kontroliuoja departamento direktorius, įgaliotos valstybės institucijos ir įstaigos.</text:span></text:p>
      <text:p text:style-name="P4268"><text:span text:style-name="T4269">24</text:span><text:span text:style-name="T4270">.</text:span><text:span text:style-name="T4271"><text:s/>Apskrities PGV valstybinį auditą atlieka Valstybės kontrolė, vidaus auditą – departamento Centralizuota vidaus audito tarnyba.</text:span></text:p>
      <text:p text:style-name="P4272"/>
      <text:p text:style-name="P4273"><text:span text:style-name="T4274">VI</text:span><text:span text:style-name="T4275">.<text:s/></text:span><text:span text:style-name="T4276">BAIGIAMOSIOS NUOSTATOS</text:span></text:p>
      <text:p text:style-name="P4277"/>
      <text:p text:style-name="P4278"><text:span text:style-name="T4279">25</text:span><text:span text:style-name="T4280">. Apskrities PGV reorganizuojama, pertvarkoma ir likviduojama Lietuvos Respublikos įsta</text:span><text:span text:style-name="T4281">tymų ir kitų teisės aktų nustatyta tvarka.</text:span></text:p>
      <text:p text:style-name="P4282"/>
      <text:p text:style-name="P4283"><text:span text:style-name="T4284">_________________</text:span></text:p>
      <text:p text:style-name="P4285">PATVIRTINTA</text:p>
      <text:p text:style-name="P4287">Priešgaisrinės apsaugos ir gelbėjimo<text:s/></text:p>
      <text:p text:style-name="P4288">departamento prie Vidaus reikalų<text:s/></text:p>
      <text:p text:style-name="P4289">ministerijos direktoriaus<text:s/></text:p>
      <text:p text:style-name="P4290">2010 m. sausio 26 d. įsakymu Nr. 1-25</text:p>
      <text:p text:style-name="P4291"/>
      <text:p text:style-name="P4292"><text:span text:style-name="T4293">VILNIAUS</text:span><text:span text:style-name="T4294"><text:s/>APSKRITIES PRIEŠGAISRINĖS GELBĖJIMO VALDYBOS NUOSTATAI</text:span></text:p>
      <text:p text:style-name="P4295"/>
      <text:p text:style-name="P4296"><text:span text:style-name="T4297">I</text:span><text:span text:style-name="T4298">.<text:s/></text:span><text:span text:style-name="T4299">BENDROSIOS NUOSTATOS</text:span></text:p>
      <text:p text:style-name="P4300"/>
      <text:p text:style-name="P4301"><text:span text:style-name="T4302">1</text:span><text:span text:style-name="T4303">. Vilniaus apskrities priešgaisrinė gelbėjimo valdyba (toliau – apskrities PGV) yra Priešgaisrinės apsaugos ir gelbėjimo departamentui prie Vidaus reikalų ministerij</text:span><text:span text:style-name="T4304">os (toliau – departamentas) pavaldi ir atskaitinga teritorinė nuolatinės parengties įstaiga, kurios paskirtis – užtikrinti civilinės saugos sistemos ir priešgaisrinės saugos užtikrinimo sistemos tikslų ir uždavinių įgyvendinimą apskrityje.</text:span></text:p>
      <text:p text:style-name="P4305"><text:span text:style-name="T4306">2</text:span><text:span text:style-name="T4307">. Apskritie</text:span><text:span text:style-name="T4308">s PGV savo veikloje vadovaujasi Lietuvos Respublikos Konstitucija, Lietuvos Respublikos priešgaisrinės saugos įstatymu (Žin., 2002, Nr.<text:s/></text:span><text:a xlink:href="https://www.e-tar.lt/portal/lt/legalAct/TAR.9CBB77180BFE" office:target-frame-name="_blank" xlink:show="new"><text:span text:style-name="T4309">123-5518</text:span></text:a><text:span text:style-name="T4310">), Lietuvos Respublikos civ</text:span><text:span text:style-name="T4311">ilinės saugos įstatymu (Žin., 1998, Nr.<text:s/></text:span><text:a xlink:href="https://www.e-tar.lt/portal/lt/legalAct/TAR.C15592B096FA" office:target-frame-name="_blank" xlink:show="new"><text:span text:style-name="T4312">115-3230</text:span></text:a><text:span text:style-name="T4313">; 2009, Nr.<text:s/></text:span><text:a xlink:href="https://www.e-tar.lt/portal/lt/legalAct/TAR.82ED30165077" office:target-frame-name="_blank" xlink:show="new"><text:span text:style-name="T4314">159-7207</text:span></text:a><text:span text:style-name="T4315">), Vidaus tarnybos</text:span><text:span text:style-name="T4316"><text:s/>statutu (Žin., 2003, Nr.<text:s/></text:span><text:a xlink:href="https://www.e-tar.lt/portal/lt/legalAct/TAR.4FC026AC03AE" office:target-frame-name="_blank" xlink:show="new"><text:span text:style-name="T4317">42-1927</text:span></text:a><text:span text:style-name="T4318">), kitais Lietuvos Respublikos įstatymais, Lietuvos Respublikos Seimo priimtais teisės aktais, Lietuvos Respublikos Vyriausybės nutarimais</text:span><text:span text:style-name="T4319">, Ministro Pirmininko potvarkiais, vidaus reikalų ministro įsakymais, departamento direktoriaus įsakymais, šiais Vilniaus apskrities priešgaisrinės gelbėjimo valdybos nuostatais (toliau – Nuostatai) ir kitais teisės aktais.</text:span></text:p>
      <text:p text:style-name="P4320"><text:span text:style-name="T4321">3</text:span><text:span text:style-name="T4322">. Apskrities PGV steigėjas<text:s/></text:span><text:span text:style-name="T4323">yra Vidaus reikalų ministerija. Vidaus reikalų ministro perduotas visas steigėjo teises ir pareigas vykdo departamentas.</text:span></text:p>
      <text:p text:style-name="P4324"><text:span text:style-name="T4325">4</text:span><text:span text:style-name="T4326">. Apskrities PGV yra biudžetinė įstaiga, viešasis juridinis asmuo, turintis sąskaitą banke, antspaudą ir blanką su Lietuvos valsty</text:span><text:span text:style-name="T4327">bės herbu ir savo pavadinimu.</text:span></text:p>
      <text:p text:style-name="P4328"><text:span text:style-name="T4329">5</text:span><text:span text:style-name="T4330">.<text:s/></text:span><text:span text:style-name="T4331">Apskrities PGV buveinės adresas:<text:s/></text:span><text:span text:style-name="T4332">Švitrigailos g. 18,<text:s/></text:span><text:span text:style-name="T4333">LT</text:span><text:span text:style-name="T4334">-</text:span><text:span text:style-name="T4335">03223</text:span><text:span text:style-name="T4336"><text:s/>Vilnius, Lietuvos Respublika.</text:span><text:s/></text:p>
      <text:p text:style-name="P4337">Punkto pakeitimai:</text:p>
      <text:p text:style-name="P4338"><text:span text:style-name="T4339">Nr.<text:s/></text:span><text:a xlink:href="https://www.e-tar.lt/portal/legalAct.html?documentId=ef73b54050e511e7846ef01bfffb9b64" office:target-frame-name="_top" xlink:show="replace"><text:span text:style-name="T4340">1-165</text:span></text:a><text:span text:style-name="T4341">, 2017-06-14, paskelbta TAR 2017-06-14, i. k. 2017-10011</text:span></text:p>
      <text:p text:style-name="Normal"/>
      <text:p text:style-name="P4342"><text:span text:style-name="T4343">II</text:span><text:span text:style-name="T4344">.<text:s/></text:span><text:span text:style-name="T4345">APSKRITIES PGV UŽDAVINIAI IR FUNKCIJOS</text:span></text:p>
      <text:p text:style-name="P4346"/>
      <text:p text:style-name="P4347"><text:span text:style-name="T4348">6</text:span><text:span text:style-name="T4349">. Apskrities PGV uždaviniai:</text:span></text:p>
      <text:p text:style-name="P4350"><text:span text:style-name="T4351">6.1</text:span><text:span text:style-name="T4352">. vykdyti apskrityje gaisrų gesinimą ir gelbėjimo darbus;</text:span></text:p>
      <text:p text:style-name="P4353"><text:span text:style-name="T4354">6.2</text:span><text:span text:style-name="T4355">. pagal kompetenciją įgyvendinti apskrityje<text:s/></text:span><text:span text:style-name="T4356">civilinės saugos sistemos uždavinius;</text:span></text:p>
      <text:p text:style-name="P4357"><text:span text:style-name="T4358">6.3</text:span><text:span text:style-name="T4359">. pagal kompetenciją vykdyti apskrityje gaisrų, didelių pramoninių avarijų ir ekstremaliųjų situacijų prevenciją;</text:span></text:p>
      <text:p text:style-name="P4360"><text:span text:style-name="T4361">6.4</text:span><text:span text:style-name="T4362">. organizuoti ir koordinuoti apskrities teritorijoje esančių savivaldybių institucijų ir į</text:span><text:span text:style-name="T4363">staigų, kitų įstaigų ir ūkio subjektų veiklą civilinės saugos ir priešgaisrinės saugos srityje.</text:span></text:p>
      <text:p text:style-name="P4364"><text:span text:style-name="T4365">7</text:span><text:span text:style-name="T4366">. Apskrities PGV, vykdydama jai pavestus uždavinius, atlieka šias funkcijas:</text:span></text:p>
      <text:p text:style-name="P4367"><text:span text:style-name="T4368">7.1</text:span><text:span text:style-name="T4369">. vykdydama apskrityje gaisrų gesinimą ir gelbėjimo darbus:</text:span></text:p>
      <text:p text:style-name="P4370"><text:span text:style-name="T4371">7.1.1</text:span><text:span text:style-name="T4372">.<text:s/></text:span><text:span text:style-name="T4373">užtikrina apskrities PGV ir jos struktūrinių padalinių nuolatinę parengtį, teikia metodinę pagalbą kitoms apskrityje esančioms priešgaisrinėms gelbėjimo pajėgoms ir kontroliuoja jų pasirengimą gesinti gaisrus ir atlikti gelbėjimo darbus;</text:span></text:p>
      <text:p text:style-name="P4374"><text:span text:style-name="T4375">7.1.2</text:span><text:span text:style-name="T4376">. teisės<text:s/></text:span><text:span text:style-name="T4377">aktų nustatyta tvarka organizuoja atitinkamo lygio operacinį vadovavimą ir įvykio (incidento) likvidavimo štabo sudarymą, reaguodama į ekstremaliąją situaciją ar ekstremalųjį įvykį, palaiko ryšį su savivaldybių ekstremaliųjų situacijų operacijų centrais, s</text:span><text:span text:style-name="T4378">avivaldybėms į pagalbą telkia apskrities PGV ir kitoms apskrities teritorijoje esančioms institucijoms pavaldžias civilinės saugos pajėgas, koordinuoja jų veiksmus;</text:span></text:p>
      <text:p text:style-name="P4379"><text:span text:style-name="T4380">7.1.3</text:span><text:span text:style-name="T4381">. gesina gaisrus ir atlieka gelbėjimo darbus didelių pramoninių, transporto avarij</text:span><text:span text:style-name="T4382">ų, kitų įvykių, ekstremaliųjų įvykių vietose;</text:span></text:p>
      <text:p text:style-name="P4383"><text:span text:style-name="T4384">7.1.4</text:span><text:span text:style-name="T4385">. pagal kompetenciją užtikrina, kad laiku būtų reaguojama į pranešimus apie įvykius, ekstremaliuosius įvykius ir ekstremaliąsias situacijas;</text:span></text:p>
      <text:p text:style-name="P4386"><text:span text:style-name="T4387">7.1.5</text:span><text:span text:style-name="T4388">. pagal kompetenciją užtikrina, kad laiku ir kokybi</text:span><text:span text:style-name="T4389">škai būtų teikiama pagalba įvykių, ekstremaliųjų įvykių ir ekstremaliųjų situacijų atvejais;</text:span></text:p>
      <text:p text:style-name="P4390"><text:span text:style-name="T4391">7.1.6</text:span><text:span text:style-name="T4392">. likviduoja cheminius ir radiacinius incidentus;</text:span></text:p>
      <text:p text:style-name="P4393"><text:span text:style-name="T4394">7.1.7</text:span><text:span text:style-name="T4395">. pagal kompetenciją atlieka gelbėjimo darbus ir teikia pagalbą aukštyje, ant vandens ir po van</text:span><text:span text:style-name="T4396">deniu;</text:span></text:p>
      <text:p text:style-name="P4397"><text:span text:style-name="T4398">7.1.8</text:span><text:span text:style-name="T4399">. bendradarbiauja su kitomis institucijomis, koordinuoja civilinės saugos ir priešgaisrinių gelbėjimo pajėgų tarpusavio sąveiką;</text:span></text:p>
      <text:p text:style-name="P4400"><text:span text:style-name="T4401">7.1.9</text:span><text:span text:style-name="T4402">. teisės aktų nustatyta tvarka atlieka struktūrinių padalinių veiklos patikrinimus ir rengia pratybas;</text:span></text:p>
      <text:p text:style-name="P4403"><text:span text:style-name="T4404">7.1.10</text:span><text:span text:style-name="T4405">. įgyvendina teisės aktų nustatytus darbuotojų saugos ir sveikatos reikalavimus;</text:span></text:p>
      <text:p text:style-name="P4406"><text:span text:style-name="T4407">7.1.11.</text:span><text:span text:style-name="T4408"><text:s/>Neteko galios nuo 2015-04-02</text:span></text:p>
      <text:p text:style-name="P4409">Punkto naikinimas:</text:p>
      <text:p text:style-name="P4410"><text:span text:style-name="T4411">Nr.<text:s/></text:span><text:a xlink:href="https://www.e-tar.lt/portal/legalAct.html?documentId=643c2960d85d11e4894f9bde45468d3f" office:target-frame-name="_top" xlink:show="replace"><text:span text:style-name="T4412">1-11</text:span><text:span text:style-name="T4413">3</text:span></text:a><text:span text:style-name="T4414">, 2015-04-01, paskelbta TAR 2015-04-01, i. k. 2015-04901</text:span></text:p>
      <text:p text:style-name="Normal"/>
      <text:p text:style-name="P4415"><text:span text:style-name="T4416">7.1.11</text:span><text:span text:style-name="T4417">. teikia pagalbą nukentėjusiems Rusijos Federacijos piliečiams, vykstantiems automobilių keliais ir geležinkeliu tranzitu per Lietuvos Respublikos teritoriją iš Rusijos Federacijos<text:s/></text:span><text:span text:style-name="T4418">teritorijos į Rusijos Federacijos Kaliningrado sritį ir atgal;</text:span></text:p>
      <text:p text:style-name="P4419">Punkto numeracijos pakeitimas:</text:p>
      <text:p text:style-name="P4420"><text:span text:style-name="T4421">Nr.<text:s/></text:span><text:a xlink:href="https://www.e-tar.lt/portal/legalAct.html?documentId=643c2960d85d11e4894f9bde45468d3f" office:target-frame-name="_top" xlink:show="replace"><text:span text:style-name="T4422">1-113</text:span></text:a><text:span text:style-name="T4423">, 2015-04-01, paskelbta TAR 2015-04-01, i. k. 2015-0490</text:span><text:span text:style-name="T4424">1</text:span></text:p>
      <text:p text:style-name="Normal"/>
      <text:p text:style-name="P4425"><text:span text:style-name="T4426">7.2</text:span><text:span text:style-name="T4427">. įgyvendindama apskrityje civilinės saugos sistemos uždavinius:</text:span></text:p>
      <text:p text:style-name="P4428"><text:span text:style-name="T4429">7.2.1</text:span><text:span text:style-name="T4430">. pagal kompetenciją organizuoja apskrityje ekstremaliųjų situacijų židinių lokalizavimą, įvykių, ekstremaliųjų įvykių ir ekstremaliųjų situacijų likvidavimą ir jų padarini</text:span><text:span text:style-name="T4431">ų šalinimą;</text:span></text:p>
      <text:p text:style-name="P4432"><text:span text:style-name="T4433">7.2.2</text:span><text:span text:style-name="T4434">. teikia departamentui informaciją apie įvykius, ekstremaliuosius įvykius ir ekstremaliąsias situacijas, reagavimo į įvykius, ekstremaliuosius įvykius ir ekstremaliąsias situacijas ir jų padarinių šalinimo eigą;</text:span></text:p>
      <text:p text:style-name="P4435"><text:span text:style-name="T4436">7.2.3</text:span><text:span text:style-name="T4437">. teikia<text:s/></text:span><text:span text:style-name="T4438">departamentui siūlymus dėl priešgaisrinę ir civilinę saugą reglamentuojančių teisės aktų projektų, kontroliuoja priešgaisrinę ir civilinę saugą reglamentuojančių teisės aktų įgyvendinimą apskrityje;</text:span></text:p>
      <text:p text:style-name="P4439"><text:span text:style-name="T4440">7.2.4</text:span><text:span text:style-name="T4441">. vertina ir derina savivaldybių ekstremaliųjų s</text:span><text:span text:style-name="T4442">ituacijų valdymo planus;</text:span></text:p>
      <text:p text:style-name="P4443"><text:span text:style-name="T4444">7.2.5</text:span><text:span text:style-name="T4445">. dalyvauja apskrityje esančių savivaldybių ekstremaliųjų situacijų operacijų centrų, ekstremalių situacijų komisijų veikloje, bendradarbiauja su civilinės saugos sistemos subjektais;</text:span></text:p>
      <text:p text:style-name="P4446"><text:span text:style-name="T4447">7.2.6</text:span><text:span text:style-name="T4448">. teisės aktų nustatyta tvark</text:span><text:span text:style-name="T4449">a vykdo valstybės rezervo civilinės saugos priemonių atsargų atsakingojo saugotojo funkcijas;</text:span></text:p>
      <text:p text:style-name="P4450"><text:span text:style-name="T4451">7.2.7</text:span><text:span text:style-name="T4452">. atlieka gyventojų perspėjimo sistemos aktyvinimo apskrities teritorijoje parengties kontrolę ir aktyvinimą apskrities savivaldybėse, renka ir analizuoj</text:span><text:span text:style-name="T4453">a informaciją apie gyventojų perspėjimo sistemos būklę;</text:span></text:p>
      <text:p text:style-name="P4454"><text:span text:style-name="T4455">7.2.8</text:span><text:span text:style-name="T4456">. atstovauja apskrities PGV tarpžinybinėse darbo grupėse priešgaisrinės ir civilinės saugos klausimais;</text:span></text:p>
      <text:p text:style-name="P4457"><text:span text:style-name="T4458">7.3</text:span><text:span text:style-name="T4459">. vykdydama apskrityje gaisrų, didelių pramoninių avarijų ir ekstremaliųjų<text:s/></text:span><text:span text:style-name="T4460">situacijų prevenciją:</text:span></text:p>
      <text:p text:style-name="P4461"><text:span text:style-name="T4462">7.3.1</text:span><text:span text:style-name="T4463">. teisės aktų nustatyta tvarka organizuoja ir vykdo valstybinę priešgaisrinę priežiūrą;</text:span></text:p>
      <text:p text:style-name="P4464"><text:span text:style-name="T4465">7.3.2</text:span><text:span text:style-name="T4466">. užtikrina teisinių,</text:span><text:span text:style-name="T4467"><text:s/></text:span><text:span text:style-name="T4468">techninių ir organizacinių priemonių, užkertančių kelią gaisrams kilti bei plisti ir mažinančių jų galimus p</text:span><text:span text:style-name="T4469">adarinius, įgyvendinimą apskrities teritorijoje;</text:span></text:p>
      <text:p text:style-name="P4470"><text:span text:style-name="T4471">7.3.3</text:span><text:span text:style-name="T4472">. teisės aktų nustatyta tvarka atlieka ikiteisminį tyrimą;</text:span></text:p>
      <text:p text:style-name="P4473"><text:span text:style-name="T4474">7.3.4</text:span><text:span text:style-name="T4475">. organizuoja apskrityje renginius ir gyventojų švietimą civilinės ir priešgaisrinės saugos klausimais;</text:span></text:p>
      <text:p text:style-name="P4476"><text:span text:style-name="T4477">7.3.5</text:span><text:span text:style-name="T4478">. derina pavojing</text:span><text:span text:style-name="T4479">ųjų objektų vidaus avarinius planus, savivaldybių išorės avarinius planus, poveikio aplinkai vertinimo dokumentus, pagal kompetenciją koordinuoja ir vykdo pavojingųjų objektų patikrinimus;</text:span></text:p>
      <text:p text:style-name="P4480"><text:span text:style-name="T4481">7.3.6</text:span><text:span text:style-name="T4482">. įgyvendina teritorinėms Valstybinės reikšmės ir pavojing</text:span><text:span text:style-name="T4483">ų objektų registro tvarkymo įstaigoms nustatytus uždavinius;</text:span></text:p>
      <text:p text:style-name="P4484"><text:span text:style-name="T4485">7.3.7</text:span><text:span text:style-name="T4486">. renka, kaupia, sistemina, analizuoja informaciją apie ekstremaliąsias situacijas, ekstremaliuosius įvykius, gaisrus, jų prevenciją, gelbėjimo darbus, avarijų, katastrofų, kitų įvykių i</text:span><text:span text:style-name="T4487">r ekstremaliųjų įvykių padarinių likvidavimą, numato gaisrų, didelių pramoninių avarijų, ekstremaliųjų situacijų prevencijos priemones ir teikia informaciją valstybės ir savivaldybių institucijoms, ūkio subjektams ir kitoms įstaigoms ir žiniasklaidai;</text:span></text:p>
      <text:p text:style-name="P4488"><text:span text:style-name="T4489">7.4</text:span><text:span text:style-name="T4490">. organizuodama ir koordinuodama apskrities teritorijoje esančių savivaldybių institucijų ir įstaigų, ūkio subjektų, kitų įstaigų veiklą civilinės saugos srityje:</text:span></text:p>
      <text:p text:style-name="P4491"><text:span text:style-name="T4492">7.4.1</text:span><text:span text:style-name="T4493">. prižiūri savivaldybių institucijų ir įstaigų, ūkio subjektų, kitų įstaigų veikl</text:span><text:span text:style-name="T4494">ą civilinės saugos srityje ir teikia joms metodinę pagalbą;</text:span></text:p>
      <text:p text:style-name="P4495"><text:span text:style-name="T4496">7.4.2</text:span><text:span text:style-name="T4497">. Lietuvos Respublikos Vyriausybės nustatyta tvarka organizuoja apskrityje civilinės saugos mokymą;</text:span></text:p>
      <text:p text:style-name="P4498"><text:span text:style-name="T4499">7.4.3</text:span><text:span text:style-name="T4500">. Lietuvos Respublikos Vyriausybės nustatyta tvarka koordinuoja apskrityje civ</text:span><text:span text:style-name="T4501">ilinės saugos pratybų rengimą;</text:span></text:p>
      <text:p text:style-name="P4502"><text:span text:style-name="T4503">7.4.4</text:span><text:span text:style-name="T4504">. duoda privalomus vykdyti nurodymus savivaldybių institucijoms ir įstaigoms, kitoms įstaigoms ir ūkio subjektams pašalinti civilinę saugą reglamentuojančių teisės aktų pažeidimus;</text:span></text:p>
      <text:p text:style-name="P4505"><text:span text:style-name="T4506">7.4.5</text:span><text:span text:style-name="T4507">. iš apskrities teritorijo</text:span><text:span text:style-name="T4508">je esančių savivaldybių renka, apibendrina ir teikia departamentui nustatytais terminais informaciją apie valstybinių (perduotų savivaldybėms) savivaldybių priešgaisrinių tarnybų organizavimo ir civilinės saugos funkcijų atlikimą ir šioms funkcijoms atlikt</text:span><text:span text:style-name="T4509">i reikalingą lėšų poreikį;</text:span></text:p>
      <text:p text:style-name="P4510"><text:span text:style-name="T4511">7.5</text:span><text:span text:style-name="T4512">. kaupia, analizuoja, saugo ir skleidžia ugniagesybos istorijai svarbią informaciją;</text:span></text:p>
      <text:p text:style-name="P4513"><text:span text:style-name="T4514">7.6</text:span><text:span text:style-name="T4515">. plėtoja ugniagesių sportinę veiklą, rengia ugniagesybos sporto varžybas ir kitus kultūros ir sporto renginius, vaikų ir jaunim</text:span><text:span text:style-name="T4516">o poilsio stovyklas, sąskrydžius, kitus renginius, propaguojančius civilinę ir priešgaisrinę saugą;</text:span></text:p>
      <text:p text:style-name="P4517"><text:span text:style-name="T4518">7.7</text:span><text:span text:style-name="T4519">. bendradarbiauja su Lietuvos Respublikos ir užsienio valstybių institucijomis ir įstaigomis, tarptautinėmis organizacijomis, atstovauja apskrities P</text:span><text:span text:style-name="T4520">GV tarptautiniuose renginiuose, organizuoja apskrities PGV bendradarbiavimo su kitų valstybių atitinkamomis institucijomis ketinimo protokolų, susitarimų rengimą, pasirašymą ir jų vykdymą;</text:span></text:p>
      <text:p text:style-name="P4521"><text:span text:style-name="T4522">7.8</text:span><text:span text:style-name="T4523">. pagal kompetenciją teisės aktų nustatyta tvarka nagrinėja<text:s/></text:span><text:span text:style-name="T4524">asmenų prašymus, pranešimus ir skundus;</text:span></text:p>
      <text:p text:style-name="P4525"><text:span text:style-name="T4526">7.9</text:span><text:span text:style-name="T4527">. vykdo korupcijos prevenciją apskrities PGV veiklos srityje;</text:span></text:p>
      <text:p text:style-name="P4528"><text:span text:style-name="T4529">7.10</text:span><text:span text:style-name="T4530">.<text:s/></text:span><text:span text:style-name="T4531">vykdo mokymus pagal neformaliojo suaugusiųjų švietimo programas;</text:span></text:p>
      <text:p text:style-name="P4532">Papildyta papunkčiu:</text:p>
      <text:p text:style-name="P4533"><text:span text:style-name="T4534">Nr.<text:s/></text:span><text:a xlink:href="https://www.e-tar.lt/portal/legalAct.html?documentId=10b06f60d0f611e7910a89ac20768b0f" office:target-frame-name="_top" xlink:show="replace"><text:span text:style-name="T4535">1-423</text:span></text:a><text:span text:style-name="T4536">, 2017-11-24, paskelbta TAR 2017-11-24, i. k. 2017-18604</text:span></text:p>
      <text:p text:style-name="Normal"/>
      <text:p text:style-name="P4537"><text:span text:style-name="T4538">7.11</text:span><text:span text:style-name="T4539">. v</text:span><text:span text:style-name="T4540">ykdo savanorių ugniagesių veiklos organizatoriaus funkcijas.</text:span><text:s/></text:p>
      <text:p text:style-name="P4541">Papildyta papunkčiu:</text:p>
      <text:p text:style-name="P4542"><text:span text:style-name="T4543">Nr.</text:span><text:span text:style-name="T4544"><text:s/></text:span><text:a xlink:href="https://www.e-tar.lt/portal/legalAct.html?documentId=10b06f60d0f611e7910a89ac20768b0f" office:target-frame-name="_top" xlink:show="replace"><text:span text:style-name="T4545">1-423</text:span></text:a><text:span text:style-name="T4546">, 2017-11-24, paskelbta TAR 2017-11-24, i. k. 2017-18604</text:span></text:p>
      <text:p text:style-name="Normal"/>
      <text:p text:style-name="P4547"><text:span text:style-name="T4548">8</text:span><text:span text:style-name="T4549">. Apskrities PGV įgyvendina kitus įstatymų ir kitų teisės aktų pavestus uždavinius ir a</text:span><text:span text:style-name="T4550">tlieka kitas įstatymų ir kitų teisės aktų nustatytas funkcijas.</text:span></text:p>
      <text:p text:style-name="P4551"/>
      <text:p text:style-name="P4552"><text:span text:style-name="T4553">III</text:span><text:span text:style-name="T4554">.<text:s/></text:span><text:span text:style-name="T4555">APSKRITIES PGV TEISĖS</text:span></text:p>
      <text:p text:style-name="P4556"/>
      <text:p text:style-name="P4557"><text:span text:style-name="T4558">9</text:span><text:span text:style-name="T4559">. Apskrities PGV, įgyvendindama jai pavestus uždavinius ir funkcijas, turi teisę:</text:span></text:p>
      <text:p text:style-name="P4560"><text:span text:style-name="T4561">9.1</text:span><text:span text:style-name="T4562">. įstatymų ir kitų teisės aktų nustatyta tvarka gauti iš fizinių<text:s/></text:span><text:span text:style-name="T4563">asmenų ir (arba) valstybės ir savivaldybių institucijų ir įstaigų, ūkio subjektų, kitų įstaigų ir kitų juridinių asmenų informaciją, reikalingą apskrities PGV uždaviniams įgyvendinti ir funkcijoms atlikti;</text:span></text:p>
      <text:p text:style-name="P4564"><text:span text:style-name="T4565">9.2</text:span><text:span text:style-name="T4566">. teisės aktų nustatyta tvarka vykdyti vals</text:span><text:span text:style-name="T4567">tybinę priešgaisrinę priežiūrą ir taikyti administracinio poveikio priemones ir kitas sankcijas už priešgaisrinę saugą reglamentuojančių teisės aktų reikalavimų pažeidimus ir teisėtų valstybinės priešgaisrinės priežiūros pareigūnų nurodymų nevykdymą;</text:span></text:p>
      <text:p text:style-name="P4568"><text:span text:style-name="T4569">9.3</text:span><text:span text:style-name="T4570">. pagal kompetenciją sudaryti sandorius su Lietuvos Respublikos ir užsienio valstybių fiziniais ir juridiniais asmenimis;</text:span></text:p>
      <text:p text:style-name="P4571"><text:span text:style-name="T4572">9.4</text:span><text:span text:style-name="T4573">. Lietuvos Respublikos labdaros ir paramos įstatymo (Žin., 1993, Nr.<text:s/></text:span><text:a xlink:href="https://www.e-tar.lt/portal/lt/legalAct/TAR.C0FF21832A85" office:target-frame-name="_blank" xlink:show="new"><text:span text:style-name="T4574">21-506</text:span></text:a><text:span text:style-name="T4575">; 2000, Nr.<text:s/></text:span><text:a xlink:href="https://www.e-tar.lt/portal/lt/legalAct/TAR.900ADEA42E8E" office:target-frame-name="_blank" xlink:show="new"><text:span text:style-name="T4576">61-1818</text:span></text:a><text:span text:style-name="T4577">) nustatyta tvarka gauti paramą iš fizinių ir juridinių asmenų.</text:span></text:p>
      <text:p text:style-name="P4578"><text:span text:style-name="T4579">10</text:span><text:span text:style-name="T4580">. Apskrities PGV turi ir kitų teisių, kurias<text:s/></text:span><text:span text:style-name="T4581">jai suteikia įstatymai ir kiti teisės aktai.</text:span></text:p>
      <text:p text:style-name="P4582"/>
      <text:p text:style-name="P4583"><text:span text:style-name="T4584">IV</text:span><text:span text:style-name="T4585">.<text:s/></text:span><text:span text:style-name="T4586">APSKRITIES PGV VEIKLOS ORGANIZAVIMAS</text:span></text:p>
      <text:p text:style-name="P4587"/>
      <text:p text:style-name="P4588"><text:span text:style-name="T4589">11</text:span><text:span text:style-name="T4590">. Apskrities PGV veikla organizuojama vadovaujantis departamento direktoriaus patvirtintu metiniu veiklos planu.</text:span><text:s/></text:p>
      <text:p text:style-name="P4591">Punkto pakeitimai:</text:p>
      <text:p text:style-name="P4592"><text:span text:style-name="T4593">Nr.<text:s/></text:span><text:a xlink:href="https://www.e-tar.lt/portal/legalAct.html?documentId=643c2960d85d11e4894f9bde45468d3f" office:target-frame-name="_top" xlink:show="replace"><text:span text:style-name="T4594">1-113</text:span></text:a><text:span text:style-name="T4595">, 2015-04-01, paskelbta TAR 2015-04-01, i. k. 2015-04901</text:span></text:p>
      <text:p text:style-name="Normal"/>
      <text:p text:style-name="P4596"><text:span text:style-name="T4597">12</text:span><text:span text:style-name="T4598">. Apskrities PGV rengia ir teikia departamentui nustatytos formos ataskaitas, suvestines apie priešgaisrinės</text:span><text:span text:style-name="T4599"><text:s/>ir civilinės saugos būklę apskrityje, skirtų lėšų panaudojimą, esamą padėtį ir pajėgumus, veiklos priemonių vykdymą ir kitais klausimais, teikia informaciją, reikalingą metiniam veiklos planui rengti.</text:span><text:s/></text:p>
      <text:p text:style-name="P4600">Punkto pakeitimai:</text:p>
      <text:p text:style-name="P4601"><text:span text:style-name="T4602">Nr.<text:s/></text:span><text:a xlink:href="https://www.e-tar.lt/portal/legalAct.html?documentId=643c2960d85d11e4894f9bde45468d3f" office:target-frame-name="_top" xlink:show="replace"><text:span text:style-name="T4603">1-113</text:span></text:a><text:span text:style-name="T4604">, 2015-04-01, paskelbta TAR 2015-04-01, i. k. 2015-04901</text:span></text:p>
      <text:p text:style-name="Normal"/>
      <text:p text:style-name="P4605"><text:span text:style-name="T4606">13</text:span><text:span text:style-name="T4607">. Apskrities PGV vadovauja viršininkas. Jį skiria į pareigas ir atleidžia iš jų, suteikia j</text:span><text:span text:style-name="T4608">am atostogas, skiria tarnybines nuobaudas, pašalpas ir jį skatina departamento direktorius įstatymų nustatyta tvarka.</text:span></text:p>
      <text:p text:style-name="P4609"><text:span text:style-name="T4610">14</text:span><text:span text:style-name="T4611">. Apskrities PGV viršininkas tiesiogiai pavaldus ir atskaitingas departamento direktoriui.</text:span></text:p>
      <text:p text:style-name="P4612"><text:span text:style-name="T4613">15</text:span><text:span text:style-name="T4614">. Apskrities PGV viršininkas turi p</text:span><text:span text:style-name="T4615">avaduotoją, kurį į pareigas skiria ir atleidžia iš jų, skiria tarnybines nuobaudas departamento direktorius įstatymų nustatyta tvarka.</text:span></text:p>
      <text:p text:style-name="P4616"><text:span text:style-name="T4617">16</text:span><text:span text:style-name="T4618">. Apskrities PGV viršininkas:</text:span></text:p>
      <text:p text:style-name="P4619"><text:span text:style-name="T4620">16.1</text:span><text:span text:style-name="T4621">. sprendžia apskrities PGV kompetencijai priskirtus klausimus, atsako už apskri</text:span><text:span text:style-name="T4622">ties PGV pavestų uždavinių įgyvendinimą ir funkcijų atlikimą, apskrities PGV veiklos organizavimą;</text:span></text:p>
      <text:p text:style-name="P4623"><text:span text:style-name="T4624">16.2</text:span><text:span text:style-name="T4625">. užtikrina, kad apskrities PGV veikloje būtų laikomasi Lietuvos Respublikos įstatymų, vykdomi vidaus reikalų ministro, departamento direktoriaus įsa</text:span><text:span text:style-name="T4626">kymai ir kiti teisės aktai;</text:span></text:p>
      <text:p text:style-name="P4627"><text:span text:style-name="T4628">16.3</text:span><text:span text:style-name="T4629"><text:s/></text:span><text:span text:style-name="T4630">planuoja, organizuoja ir vykdo apskrities PGV veiklą vadovaudamasis departamento<text:s/></text:span><text:span text:style-name="T4631">direktoriaus patvirtintu metiniu veiklos planu;</text:span><text:s/></text:p>
      <text:p text:style-name="P4632">Punkto pakeitimai:</text:p>
      <text:p text:style-name="P4633"><text:span text:style-name="T4634">Nr.<text:s/></text:span><text:a xlink:href="https://www.e-tar.lt/portal/legalAct.html?documentId=643c2960d85d11e4894f9bde45468d3f" office:target-frame-name="_top" xlink:show="replace"><text:span text:style-name="T4635">1-113</text:span></text:a><text:span text:style-name="T4636">, 2015-04-01, paskelbta TAR 2015-04-01, i. k. 2015-04901</text:span></text:p>
      <text:p text:style-name="Normal"/>
      <text:p text:style-name="P4637"><text:span text:style-name="T4638">16.4</text:span><text:span text:style-name="T4639">. teikia departamento direktoriui pasiūlymus dėl apskrities PGV veiklos gerinimo;</text:span></text:p>
      <text:p text:style-name="P4640"><text:span text:style-name="T4641">16.5</text:span><text:span text:style-name="T4642">. pagal kompetenciją priima įsakymus ir kontroliuoja jų<text:s/></text:span><text:span text:style-name="T4643">vykdymą, pasirašo finansinius, siunčiamuosius dokumentus, atsakymus į paklausimus;</text:span></text:p>
      <text:p text:style-name="P4644"><text:span text:style-name="T4645">16.6</text:span><text:span text:style-name="T4646">. tvirtina apskrities PGV struktūrinių padalinių nuostatus, apskrities PGV vidaus tarnybos sistemos pareigūnų, kitų valstybės tarnautojų ir darbuotojų, dirbančių pag</text:span><text:span text:style-name="T4647">al darbo sutartis, pareigybių aprašymus;</text:span></text:p>
      <text:p text:style-name="P4648"><text:span text:style-name="T4649">16.7</text:span><text:span text:style-name="T4650">. departamento direktoriaus įgaliojimu skiria į pareigas ir atleidžia iš jų apskrities PGV vidaus tarnybos sistemos pareigūnus, priima į pareigas ir atleidžia iš jų kitus valstybės tarnautojus ir darbuotojus</text:span><text:span text:style-name="T4651">, dirbančius pagal darbo sutartis, teisės aktų nustatyta tvarka skiria jiems tarnybines ar drausmines nuobaudas, pašalpas, skatina, suteikia atostogas, siunčia į komandiruotes ir įgyvendina kitus darbdavio įgaliojimus personalo valdymo srityje;</text:span></text:p>
      <text:p text:style-name="P4652"><text:span text:style-name="T4653">16.8</text:span><text:span text:style-name="T4654">. u</text:span><text:span text:style-name="T4655">žtikrina darbo sąlygas apskrities PGV vidaus tarnybos sistemos pareigūnams, kitiems valstybės tarnautojams ir darbuotojams, dirbantiems pagal darbo sutartis, jų funkcijoms atlikti;</text:span></text:p>
      <text:p text:style-name="P4656"><text:span text:style-name="T4657">16.9</text:span><text:span text:style-name="T4658">. teikia departamento direktoriui pasiūlymus dėl apskrities PGV nuo</text:span><text:span text:style-name="T4659">statų ir struktūros;</text:span></text:p>
      <text:p text:style-name="P4660"><text:span text:style-name="T4661">16.10</text:span><text:span text:style-name="T4662">. vadovaudamasis departamento direktoriaus patvirtintu apskrities PGV pareigybių sąrašu ir apskrities PGV struktūra, tvirtina apskrities PGV pareigybių sąrašą;</text:span></text:p>
      <text:p text:style-name="P4663"><text:span text:style-name="T4664">16.11</text:span><text:span text:style-name="T4665">. tvirtina apskrities PGV struktūrinių padalinių metinius</text:span><text:span text:style-name="T4666"><text:s/>objektų planinių priešgaisrinių techninių patikrinimų planus;</text:span></text:p>
      <text:p text:style-name="P4667"><text:span text:style-name="T4668">16.12</text:span><text:span text:style-name="T4669">. tvirtina apskrities PGV metinius išlaidų planus, rengia sąmatų projektus ir kontroliuoja jų vykdymą;</text:span><text:s/></text:p>
      <text:p text:style-name="P4670">Punkto pakeitimai:</text:p>
      <text:p text:style-name="P4671"><text:span text:style-name="T4672">Nr.<text:s/></text:span><text:a xlink:href="https://www.e-tar.lt/portal/legalAct.html?documentId=643c2960d85d11e4894f9bde45468d3f" office:target-frame-name="_top" xlink:show="replace"><text:span text:style-name="T4673">1-113</text:span></text:a><text:span text:style-name="T4674">, 2015-04-01, paskelbta TAR 2015-04-01, i. k. 2015-04901</text:span></text:p>
      <text:p text:style-name="Normal"/>
      <text:p text:style-name="P4675"><text:span text:style-name="T4676">16.13</text:span><text:span text:style-name="T4677">. teisės aktų nustatyta tvarka vykdo buhalterinę apskaitą ir užtikrina, kad racionaliai ir taupiai būtų naudojami žmogiškieji, materialiniai ir</text:span><text:span text:style-name="T4678"><text:s/>finansiniai ištekliai;</text:span></text:p>
      <text:p text:style-name="P4679"><text:span text:style-name="T4680">16.14</text:span><text:span text:style-name="T4681">. teisės aktų nustatyta tvarka naudoja skirtas biudžeto lėšas pagal nustatytą paskirtį apskrities PGV programoms vykdyti ir uždaviniams įgyvendinti;</text:span></text:p>
      <text:p text:style-name="P4682"><text:span text:style-name="T4683">16.15</text:span><text:span text:style-name="T4684">. nustatytais terminais teikia departamentui finansinę<text:s/></text:span><text:span text:style-name="T4685">atskaitomybę;</text:span></text:p>
      <text:p text:style-name="P4686"><text:span text:style-name="T4687">16.16</text:span><text:span text:style-name="T4688">. pagal kompetenciją sudaro sandorius su Lietuvos Respublikos ir užsienio valstybių fiziniais ir juridiniais asmenimis;</text:span></text:p>
      <text:p text:style-name="P4689"><text:span text:style-name="T4690">16.17</text:span><text:span text:style-name="T4691">. atstovauja apskrities PGV veiklos klausimais valstybės ir savivaldybių institucijose ir įstaigose,<text:s/></text:span><text:span text:style-name="T4692">ūkio subjektuose ir kitose įstaigose, tarpžinybinėse darbo grupėse;</text:span></text:p>
      <text:p text:style-name="P4693"><text:span text:style-name="T4694">16.18</text:span><text:span text:style-name="T4695">. kontroliuoja asmenų prašymų, pranešimų ir skundų nagrinėjimą;</text:span></text:p>
      <text:p text:style-name="P4696"><text:span text:style-name="T4697">16.19</text:span><text:span text:style-name="T4698">. atlieka kitas įstatymų ir kitų teisės aktų jam pavestas funkcijas.</text:span></text:p>
      <text:p text:style-name="P4699"><text:span text:style-name="T4700">17</text:span><text:span text:style-name="T4701">. Laikinai nesant apskrities<text:s/></text:span><text:span text:style-name="T4702">PGV viršininko, jo pareigas eina apskrities PGV viršininko pavaduotojas.</text:span></text:p>
      <text:p text:style-name="P4703"><text:span text:style-name="T4704">18</text:span><text:span text:style-name="T4705">. Apskrities PGV struktūriniai padaliniai savo veiklą organizuoja vadovaudamiesi Nuostatais, darbo reglamentu ir apskrities PGV viršininko patvirtintomis vidaus tvarkos taisyklė</text:span><text:span text:style-name="T4706">mis, struktūrinių padalinių nuostatais ir vidaus tarnybos sistemos pareigūnų, kitų valstybės tarnautojų ir darbuotojų, dirbančių pagal darbo sutartis, pareigybių aprašymais.</text:span></text:p>
      <text:p text:style-name="P4707"><text:span text:style-name="T4708">19</text:span><text:span text:style-name="T4709">. Apskrities PGV operatyviai pavaldžios visos apskrityje dislokuotos priešga</text:span><text:span text:style-name="T4710">isrinės gelbėjimo pajėgos, neatsižvelgiant į jų pavaldumą (išskyrus žinybines priešgaisrines pajėgas).</text:span></text:p>
      <text:p text:style-name="P4711"/>
      <text:p text:style-name="P4712"><text:span text:style-name="T4713">V</text:span><text:span text:style-name="T4714">.<text:s/></text:span><text:span text:style-name="T4715">APSKRITIES PGV TURTAS, FINANSAVIMAS IR VEIKLOS KONTROLĖ</text:span></text:p>
      <text:p text:style-name="P4716"/>
      <text:p text:style-name="P4717"><text:span text:style-name="T4718">20</text:span><text:span text:style-name="T4719">. Apskrities PGV įstatymų nustatyta tvarka valdo, naudoja ir disponuoja jai pati</text:span><text:span text:style-name="T4720">kėjimo teise perduotu, įgytu iš Lietuvos Respublikos valstybės biudžeto skirtų asignavimų bei kitų šaltinių nematerialiuoju ir ilgalaikiu bei trumpalaikiu materialiuoju turtu.</text:span></text:p>
      <text:p text:style-name="P4721"><text:span text:style-name="T4722">21</text:span><text:span text:style-name="T4723">. Apskrities PGV veikla finansuojama iš Lietuvos Respublikos biudžeto. Aps</text:span><text:span text:style-name="T4724">krities PGV viršininkas yra atsakingas už apskrities PGV skirtų Lietuvos Respublikos biudžeto asignavimų naudojimą pagal paskirtį.</text:span></text:p>
      <text:p text:style-name="P4725"><text:span text:style-name="T4726">22</text:span><text:span text:style-name="T4727">. Apskrities PGV finansuoti gali būti naudojamos ir kitos teisės aktų nustatyta tvarka gautos lėšos.</text:span></text:p>
      <text:p text:style-name="P4728"><text:span text:style-name="T4729">23</text:span><text:span text:style-name="T4730">. Apskrities</text:span><text:span text:style-name="T4731"><text:s/>PGV veiklą įstatymų ir kitų teisės aktų nustatyta tvarka pagal kompetenciją kontroliuoja departamento direktorius, įgaliotos valstybės institucijos ir įstaigos.</text:span></text:p>
      <text:p text:style-name="P4732"><text:span text:style-name="T4733">24</text:span><text:span text:style-name="T4734">. Apskrities PGV valstybinį auditą atlieka Valstybės kontrolė, vidaus auditą – departame</text:span><text:span text:style-name="T4735">nto Centralizuota vidaus audito tarnyba.</text:span></text:p>
      <text:p text:style-name="P4736"/>
      <text:p text:style-name="P4737"><text:span text:style-name="T4738">VI</text:span><text:span text:style-name="T4739">.<text:s/></text:span><text:span text:style-name="T4740">BAIGIAMOSIOS NUOSTATOS</text:span></text:p>
      <text:p text:style-name="P4741"/>
      <text:p text:style-name="P4742"><text:span text:style-name="T4743">25</text:span><text:span text:style-name="T4744">. Apskrities PGV reorganizuojama, pertvarkoma ir likviduojama Lietuvos Respublikos įstatymų ir kitų teisės aktų nustatyta tvarka.</text:span></text:p>
      <text:p text:style-name="P4745"><text:span text:style-name="T4746">_________________</text:span></text:p>
      <text:p text:style-name="P4747"/>
      <text:p text:style-name="P4748"/>
      <text:p text:style-name="P4749"><text:span text:style-name="T4750">Pakeitimai:</text:span></text:p>
      <text:p text:style-name="P4751"/>
      <text:p text:style-name="P4752"><text:span text:style-name="T4753">1.</text:span></text:p>
      <text:p text:style-name="P4754"><text:span text:style-name="T4755">Priešgaisrinės apsaugos ir gelbėjimo departamentas prie Lietuvos Respublikos vidaus reikalų ministerijos, Įsakymas</text:span></text:p>
      <text:p text:style-name="P4756"><text:span text:style-name="T4757">Nr.<text:s/></text:span><text:a xlink:href="https://www.e-tar.lt/portal/legalAct.html?documentId=TAR.B04A6233B731" office:target-frame-name="_top" xlink:show="replace"><text:span text:style-name="T4758">1-78</text:span></text:a><text:span text:style-name="T4759">, 2012-03-13, Žin., 2012, Nr. 32-1541 (2012-03-15),</text:span><text:span text:style-name="T4760"><text:s/>i. k. 112231GISAK00001-78</text:span></text:p>
      <text:p text:style-name="P4761"><text:span text:style-name="T4762">Dėl Priešgaisrinės apsaugos ir gelbėjimo departamento prie Vidaus reikalų ministerijos direktoriaus 2010 m. sausio 26 d. įsakymo Nr. 1-25 "Dėl apskričių priešgaisrinių gelbėjimo valdybų nuostatų patvirtinimo" pakeitimo</text:span></text:p>
      <text:p text:style-name="P4763"/>
      <text:p text:style-name="P4764"><text:span text:style-name="T4765">2.</text:span></text:p>
      <text:p text:style-name="P4766"><text:span text:style-name="T4767">Priešg</text:span><text:span text:style-name="T4768">aisrinės apsaugos ir gelbėjimo departamentas prie Vidaus reikalų ministerijos, Įsakymas</text:span></text:p>
      <text:p text:style-name="P4769"><text:span text:style-name="T4770">Nr.<text:s/></text:span><text:a xlink:href="https://www.e-tar.lt/portal/legalAct.html?documentId=d0cf8c608a7f11e4a98a9f2247652cf4" office:target-frame-name="_top" xlink:show="replace"><text:span text:style-name="T4771">1-484</text:span></text:a><text:span text:style-name="T4772">, 2014-12-23, paskelbta TAR 2014-12-23, i. k. 2014-20590</text:span></text:p>
      <text:p text:style-name="P4773"><text:span text:style-name="T4774">Dėl<text:s/></text:span><text:span text:style-name="T4775">Priešgaisrinės apsaugos ir gelbėjimo departamento prie Vidaus reikalų ministerijos direktoriaus 2010 m. sausio 26 d. įsakymo Nr. 1-25 „Dėl apskričių priešgaisrinių gelbėjimo valdybų nuostatų patvirtinimo“ pakeitimo</text:span></text:p>
      <text:p text:style-name="P4776"/>
      <text:p text:style-name="P4777"><text:span text:style-name="T4778">3.</text:span></text:p>
      <text:p text:style-name="P4779"><text:span text:style-name="T4780">Priešgaisrinės apsaugos ir gelbėjimo<text:s/></text:span><text:span text:style-name="T4781">departamentas prie Vidaus reikalų ministerijos, Įsakymas</text:span></text:p>
      <text:p text:style-name="P4782"><text:span text:style-name="T4783">Nr.<text:s/></text:span><text:a xlink:href="https://www.e-tar.lt/portal/legalAct.html?documentId=dd0c6d20c96011e4bac9d73c75fc910a" office:target-frame-name="_top" xlink:show="replace"><text:span text:style-name="T4784">1-84</text:span></text:a><text:span text:style-name="T4785">, 2015-03-13, paskelbta TAR 2015-03-13, i. k. 2015-03740</text:span></text:p>
      <text:p text:style-name="P4786"><text:span text:style-name="T4787">Dėl Kauno apskrities priešgaisrinės<text:s/></text:span><text:span text:style-name="T4788">gelbėjimo valdybos nuostatų pakeitimo</text:span></text:p>
      <text:p text:style-name="P4789"/>
      <text:p text:style-name="P4790"><text:span text:style-name="T4791">4.</text:span></text:p>
      <text:p text:style-name="P4792"><text:span text:style-name="T4793">Priešgaisrinės apsaugos ir gelbėjimo departamentas prie Vidaus reikalų ministerijos, Įsakymas</text:span></text:p>
      <text:p text:style-name="P4794"><text:span text:style-name="T4795">Nr.<text:s/></text:span><text:a xlink:href="https://www.e-tar.lt/portal/legalAct.html?documentId=643c2960d85d11e4894f9bde45468d3f" office:target-frame-name="_top" xlink:show="replace"><text:span text:style-name="T4796">1-113</text:span></text:a><text:span text:style-name="T4797">, 2015-04-01,</text:span><text:span text:style-name="T4798"><text:s/>paskelbta TAR 2015-04-01, i. k. 2015-04901</text:span></text:p>
      <text:p text:style-name="P4799"><text:span text:style-name="T4800">Dėl kai kurių Priešgaisrinės apsaugos ir gelbėjimo departamentui prie Vidaus reikalų ministerijos pavaldžių įstaigų nuostatų pakeitimo</text:span></text:p>
      <text:p text:style-name="P4801"/>
      <text:p text:style-name="P4802"><text:span text:style-name="T4803">5.</text:span></text:p>
      <text:p text:style-name="P4804"><text:span text:style-name="T4805">Priešgaisrinės apsaugos ir gelbėjimo departamentas prie Vidaus reikalų mi</text:span><text:span text:style-name="T4806">nisterijos, Įsakymas</text:span></text:p>
      <text:p text:style-name="P4807"><text:span text:style-name="T4808">Nr.<text:s/></text:span><text:a xlink:href="https://www.e-tar.lt/portal/legalAct.html?documentId=ef73b54050e511e7846ef01bfffb9b64" office:target-frame-name="_top" xlink:show="replace"><text:span text:style-name="T4809">1-165</text:span></text:a><text:span text:style-name="T4810">, 2017-06-14, paskelbta TAR 2017-06-14, i. k. 2017-10011</text:span></text:p>
      <text:p text:style-name="P4811"><text:span text:style-name="T4812">Dėl Priešgaisrinės apsaugos ir gelbėjimo departamento prie Vidaus reika</text:span><text:span text:style-name="T4813">lų ministerijos direktoriaus 2010 m. sausio 26 d. įsakymo Nr. 1-25 „Dėl Apskričių priešgaisrinių gelbėjimo valdybų nuostatų patvirtinimo“ pakeitimo</text:span></text:p>
      <text:p text:style-name="P4814"/>
      <text:p text:style-name="P4815"><text:span text:style-name="T4816">6.</text:span></text:p>
      <text:p text:style-name="P4817"><text:span text:style-name="T4818">Priešgaisrinės apsaugos ir gelbėjimo departamentas prie Vidaus reikalų ministerijos, Įsakymas</text:span></text:p>
      <text:p text:style-name="P4819"><text:span text:style-name="T4820">Nr.<text:s/></text:span><text:a xlink:href="https://www.e-tar.lt/portal/legalAct.html?documentId=10b06f60d0f611e7910a89ac20768b0f" office:target-frame-name="_top" xlink:show="replace"><text:span text:style-name="T4821">1-423</text:span></text:a><text:span text:style-name="T4822">, 2017-11-24, paskelbta TAR 2017-11-24, i. k. 2017-18604</text:span></text:p>
      <text:p text:style-name="P4823"><text:span text:style-name="T4824">Dėl Priešgaisrinės apsaugos ir gelbėjimo departamento prie Vidaus reikalų ministerijos direktoriau</text:span><text:span text:style-name="T4825">s 2010 m. sausio 26 d. įsakymo Nr. 1-25 „Dėl apskričių priešgaisrinių gelbėjimo valdybų nuostatų patvirtinimo“ pakeitimo</text:span></text:p>
      <text:p text:style-name="P4826"/>
      <text:p text:style-name="P4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5"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11"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08"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3"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35"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10"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8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4"><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86"><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13"><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35"><text:page-number text:fixed="false">6</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911"><text:page-number text:fixed="false">6</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408"><text:page-number text:fixed="false">6</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863"><text:page-number text:fixed="false">6</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335"><text:page-number text:fixed="false">6</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3810"><text:page-number text:fixed="false">6</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4286"><text:page-number text:fixed="false">6</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8-01-08T06:34:00Z</meta:creation-date>
    <dc:date>2018-01-08T06:34:00Z</dc:date>
    <meta:template xlink:href="Normal.dotm" xlink:type="simple"/>
    <meta:editing-cycles>2</meta:editing-cycles>
    <meta:editing-duration>PT0S</meta:editing-duration>
    <meta:document-statistic meta:page-count="31" meta:paragraph-count="1514" meta:word-count="24979" meta:character-count="190825" meta:row-count="5398" meta:non-whitespace-character-count="167360"/>
  </office:meta>
</office:document-meta>
</file>