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margin-left="3.54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FF" fo:letter-spacing="-0.0034in" style:text-underline-type="single" style:text-underline-style="solid" style:text-underline-width="auto" style:text-underline-mode="continuous"/>
    </style:style>
    <style:style style:name="T343" style:parent-style-name="DefaultParagraphFont" style:family="text">
      <style:text-properties fo:color="#000000" fo:letter-spacing="-0.0034in"/>
    </style:style>
    <style:style style:name="T344" style:parent-style-name="DefaultParagraphFont" style:family="text">
      <style:text-properties fo:color="#0000FF" fo:letter-spacing="-0.0034in" style:text-underline-type="single" style:text-underline-style="solid" style:text-underline-width="auto" style:text-underline-mode="continuous"/>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with-next="always"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with-next="always" fo:text-align="justify" fo:text-indent="0.3937in"/>
      <style:text-properties fo:color="#000000" fo:hyphenate="false"/>
    </style:style>
    <style:style style:name="P465" style:parent-style-name="Normal" style:family="paragraph">
      <style:paragraph-properties fo:keep-with-next="alway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break-before="page" fo:text-indent="3.543in"/>
      <style:text-properties fo:hyphenate="false"/>
    </style:style>
    <style:style style:name="P497" style:parent-style-name="Normal" style:family="paragraph">
      <style:paragraph-properties fo:widows="0" fo:orphans="0" fo:text-indent="3.543in"/>
      <style:text-properties fo:color="#000000" fo:hyphenate="false"/>
    </style:style>
    <style:style style:name="P498" style:parent-style-name="Normal" style:family="paragraph">
      <style:paragraph-properties fo:widows="0" fo:orphans="0" fo:text-indent="3.543in"/>
      <style:text-properties fo:color="#000000" fo:hyphenate="false"/>
    </style:style>
    <style:style style:name="P499" style:parent-style-name="Normal" style:family="paragraph">
      <style:paragraph-properties fo:widows="0" fo:orphans="0" fo:text-indent="3.543in"/>
      <style:text-properties fo:color="#000000" fo:hyphenate="false"/>
    </style:style>
    <style:style style:name="P500" style:parent-style-name="Normal" style:family="paragraph">
      <style:paragraph-properties fo:widows="0" fo:orphans="0" fo:text-indent="3.543in"/>
      <style:text-properties fo:color="#000000" fo:hyphenate="false"/>
    </style:style>
    <style:style style:name="P501" style:parent-style-name="Normal" style:family="paragraph">
      <style:paragraph-properties fo:widows="0" fo:orphans="0" fo:text-indent="3.543in"/>
      <style:text-properties fo:color="#000000" fo:hyphenate="false"/>
    </style:style>
    <style:style style:name="P502" style:parent-style-name="Normal" style:family="paragraph">
      <style:paragraph-properties fo:widows="0" fo:orphans="0" fo:text-align="justify"/>
      <style:text-properties fo:color="#000000"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with-next="always"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keep-with-next="always" fo:text-align="justify"/>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break-before="page" fo:margin-left="3.543in">
        <style:tab-stops/>
      </style:paragraph-properties>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indent="3.543in"/>
      <style:text-properties fo:color="#000000" fo:hyphenate="false"/>
    </style:style>
    <style:style style:name="P902" style:parent-style-name="Normal" style:family="paragraph">
      <style:paragraph-properties fo:widows="0" fo:orphans="0" fo:text-indent="3.543in"/>
      <style:text-properties fo:color="#000000" fo:hyphenate="false"/>
    </style:style>
    <style:style style:name="P903" style:parent-style-name="Normal" style:family="paragraph">
      <style:paragraph-properties fo:widows="0" fo:orphans="0" fo:text-indent="3.543in"/>
      <style:text-properties fo:color="#000000" fo:hyphenate="false"/>
    </style:style>
    <style:style style:name="P904" style:parent-style-name="Normal" style:family="paragraph">
      <style:paragraph-properties fo:widows="0" fo:orphans="0" fo:text-indent="3.543in"/>
      <style:text-properties fo:color="#000000" fo:hyphenate="false"/>
    </style:style>
    <style:style style:name="P905" style:parent-style-name="Normal" style:family="paragraph">
      <style:paragraph-properties fo:widows="0" fo:orphans="0" fo:text-align="justify"/>
      <style:text-properties fo:color="#000000"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center"/>
      <style:text-properties fo:color="#000000"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FF" style:text-underline-type="single" style:text-underline-style="solid" style:text-underline-width="auto" style:text-underline-mode="continuous"/>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color="#000000"/>
    </style:style>
    <style:style style:name="P1302" style:parent-style-name="Normal" style:family="paragraph">
      <style:paragraph-properties fo:widows="0" fo:orphans="0" fo:break-before="page" fo:margin-left="3.543in">
        <style:tab-stops/>
      </style:paragraph-properties>
      <style:text-properties fo:hyphenate="false"/>
    </style:style>
    <style:style style:name="T1303" style:parent-style-name="DefaultParagraphFont" style:family="text">
      <style:text-properties fo:color="#000000"/>
    </style:style>
    <style:style style:name="P1304" style:parent-style-name="Normal" style:family="paragraph">
      <style:paragraph-properties fo:widows="0" fo:orphans="0" fo:text-indent="3.543in"/>
      <style:text-properties fo:color="#000000" fo:hyphenate="false"/>
    </style:style>
    <style:style style:name="P1305" style:parent-style-name="Normal" style:family="paragraph">
      <style:paragraph-properties fo:widows="0" fo:orphans="0" fo:text-indent="3.543in"/>
      <style:text-properties fo:color="#000000" fo:hyphenate="false"/>
    </style:style>
    <style:style style:name="P1306" style:parent-style-name="Normal" style:family="paragraph">
      <style:paragraph-properties fo:widows="0" fo:orphans="0" fo:text-indent="3.543in"/>
      <style:text-properties fo:color="#000000" fo:hyphenate="false"/>
    </style:style>
    <style:style style:name="P1307" style:parent-style-name="Normal" style:family="paragraph">
      <style:paragraph-properties fo:widows="0" fo:orphans="0" fo:text-indent="3.543in"/>
      <style:text-properties fo:color="#000000" fo:hyphenate="false"/>
    </style:style>
    <style:style style:name="P1308" style:parent-style-name="Normal" style:family="paragraph">
      <style:paragraph-properties fo:widows="0" fo:orphans="0" fo:text-align="justify"/>
      <style:text-properties fo:color="#000000"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center"/>
      <style:text-properties fo:color="#000000"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widows="0" fo:orphans="0" fo:text-align="justify"/>
      <style:text-properties fo:color="#000000"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P1528" style:parent-style-name="Normal" style:family="paragraph">
      <style:paragraph-properties fo:widows="0" fo:orphans="0" fo:text-align="center"/>
      <style:text-properties fo:hyphenate="false"/>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paragraph-properties fo:widows="0" fo:orphans="0" fo:text-align="justify" fo:text-indent="0.3937in"/>
      <style:text-properties fo:color="#000000" fo:hyphenate="false"/>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P1692" style:parent-style-name="Normal" style:family="paragraph">
      <style:paragraph-properties fo:widows="0" fo:orphans="0" fo:text-align="center"/>
      <style:text-properties fo:hyphenate="false"/>
    </style:style>
    <style:style style:name="T1693" style:parent-style-name="DefaultParagraphFont" style:family="text">
      <style:text-properties fo:font-weight="bold" style:font-weight-asian="bold" style:font-weight-complex="bold" fo:text-transform="uppercase" fo:color="#000000"/>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style:text-properties fo:hyphenate="false"/>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color="#000000"/>
    </style:style>
    <style:style style:name="P1704" style:parent-style-name="Normal" style:family="paragraph">
      <style:paragraph-properties fo:widows="0" fo:orphans="0" fo:break-before="page" fo:text-indent="3.543in"/>
      <style:text-properties fo:hyphenate="false"/>
    </style:style>
    <style:style style:name="P1705" style:parent-style-name="Normal" style:family="paragraph">
      <style:paragraph-properties fo:widows="0" fo:orphans="0" fo:text-indent="3.543in"/>
      <style:text-properties fo:color="#000000" fo:hyphenate="false"/>
    </style:style>
    <style:style style:name="P1706" style:parent-style-name="Normal" style:family="paragraph">
      <style:paragraph-properties fo:widows="0" fo:orphans="0" fo:text-indent="3.543in"/>
      <style:text-properties fo:color="#000000" fo:hyphenate="false"/>
    </style:style>
    <style:style style:name="P1707" style:parent-style-name="Normal" style:family="paragraph">
      <style:paragraph-properties fo:widows="0" fo:orphans="0" fo:text-indent="3.543in"/>
      <style:text-properties fo:color="#000000" fo:hyphenate="false"/>
    </style:style>
    <style:style style:name="P1708" style:parent-style-name="Normal" style:family="paragraph">
      <style:paragraph-properties fo:widows="0" fo:orphans="0" fo:text-indent="3.543in"/>
      <style:text-properties fo:color="#000000" fo:hyphenate="false"/>
    </style:style>
    <style:style style:name="P1709" style:parent-style-name="Normal" style:family="paragraph">
      <style:paragraph-properties fo:widows="0" fo:orphans="0" fo:text-indent="3.543in"/>
      <style:text-properties fo:color="#000000" fo:hyphenate="false"/>
    </style:style>
    <style:style style:name="P1710" style:parent-style-name="Normal" style:family="paragraph">
      <style:paragraph-properties fo:widows="0" fo:orphans="0" fo:text-align="justify"/>
      <style:text-properties fo:color="#000000" fo:hyphenate="false"/>
    </style:style>
    <style:style style:name="P1711" style:parent-style-name="Normal" style:family="paragraph">
      <style:paragraph-properties fo:widows="0" fo:orphans="0" fo:text-align="center"/>
      <style:text-properties fo:hyphenate="false"/>
    </style:style>
    <style:style style:name="T1712" style:parent-style-name="DefaultParagraphFont" style:family="text">
      <style:text-properties fo:font-weight="bold" style:font-weight-asian="bold" style:font-weight-complex="bold" fo:text-transform="uppercase" fo:color="#000000"/>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center"/>
      <style:text-properties fo:color="#000000"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T1718" style:parent-style-name="DefaultParagraphFont" style:family="text">
      <style:text-properties fo:font-weight="bold" style:font-weight-asian="bold" style:font-weight-complex="bold" fo:text-transform="uppercase" fo:color="#000000"/>
    </style:style>
    <style:style style:name="P1719" style:parent-style-name="Normal" style:family="paragraph">
      <style:paragraph-properties fo:widows="0" fo:orphans="0" fo:text-align="justify"/>
      <style:text-properties fo:color="#000000" fo:hyphenate="false"/>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widows="0" fo:orphans="0" fo:text-align="justify" fo:text-indent="0.3937in"/>
      <style:text-properties fo:color="#000000" fo:hyphenate="false"/>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T1955" style:parent-style-name="DefaultParagraphFont" style:family="text">
      <style:text-properties fo:color="#0000FF" style:text-underline-type="single" style:text-underline-style="solid" style:text-underline-width="auto" style:text-underline-mode="continuous"/>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fo:text-indent="0.3937in"/>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widows="0" fo:orphans="0" fo:text-align="center"/>
      <style:text-properties fo:hyphenate="false"/>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T2073" style:parent-style-name="DefaultParagraphFont" style:family="text">
      <style:text-properties fo:font-weight="bold" style:font-weight-asian="bold" style:font-weight-complex="bold" fo:text-transform="uppercase" fo:color="#000000"/>
    </style:style>
    <style:style style:name="T2074" style:parent-style-name="DefaultParagraphFont" style:family="text">
      <style:text-properties fo:font-weight="bold" style:font-weight-asian="bold" style:font-weight-complex="bold" fo:text-transform="uppercase" fo:color="#000000"/>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weight-complex="bold" fo:text-transform="uppercase" fo:color="#000000"/>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P2098" style:parent-style-name="Normal" style:family="paragraph">
      <style:paragraph-properties fo:widows="0" fo:orphans="0" fo:text-align="justify" fo:text-indent="0.3937in"/>
      <style:text-properties fo:color="#000000" fo:hyphenate="false"/>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center"/>
      <style:text-properties fo:hyphenate="false"/>
    </style:style>
    <style:style style:name="T2104" style:parent-style-name="DefaultParagraphFont" style:family="text">
      <style:text-properties fo:color="#000000"/>
    </style:style>
    <style:style style:name="P2105" style:parent-style-name="Normal" style:family="paragraph">
      <style:paragraph-properties fo:widows="0" fo:orphans="0" fo:break-before="page" fo:margin-left="3.543in">
        <style:tab-stops/>
      </style:paragraph-properties>
      <style:text-properties fo:hyphenate="false"/>
    </style:style>
    <style:style style:name="T2106" style:parent-style-name="DefaultParagraphFont" style:family="text">
      <style:text-properties fo:color="#000000"/>
    </style:style>
    <style:style style:name="P2107" style:parent-style-name="Normal" style:family="paragraph">
      <style:paragraph-properties fo:widows="0" fo:orphans="0" fo:text-indent="3.543in"/>
      <style:text-properties fo:color="#000000" fo:hyphenate="false"/>
    </style:style>
    <style:style style:name="P2108" style:parent-style-name="Normal" style:family="paragraph">
      <style:paragraph-properties fo:widows="0" fo:orphans="0" fo:text-indent="3.543in"/>
      <style:text-properties fo:color="#000000" fo:hyphenate="false"/>
    </style:style>
    <style:style style:name="P2109" style:parent-style-name="Normal" style:family="paragraph">
      <style:paragraph-properties fo:widows="0" fo:orphans="0" fo:text-indent="3.543in"/>
      <style:text-properties fo:color="#000000" fo:hyphenate="false"/>
    </style:style>
    <style:style style:name="P2110" style:parent-style-name="Normal" style:family="paragraph">
      <style:paragraph-properties fo:widows="0" fo:orphans="0" fo:text-indent="3.543in"/>
      <style:text-properties fo:color="#000000" fo:hyphenate="false"/>
    </style:style>
    <style:style style:name="P2111" style:parent-style-name="Normal" style:family="paragraph">
      <style:paragraph-properties fo:widows="0" fo:orphans="0" fo:text-align="justify"/>
      <style:text-properties fo:color="#000000" fo:hyphenate="false"/>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widows="0" fo:orphans="0" fo:text-align="center"/>
      <style:text-properties fo:color="#000000" fo:hyphenate="false"/>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font-weight="bold" style:font-weight-asian="bold" style:font-weight-complex="bold" fo:text-transform="uppercase" fo:color="#000000"/>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style:font-weight-complex="bold" fo:text-transform="uppercase" fo:color="#000000"/>
    </style:style>
    <style:style style:name="P2119" style:parent-style-name="Normal" style:family="paragraph">
      <style:paragraph-properties fo:widows="0" fo:orphans="0" fo:text-align="justify"/>
      <style:text-properties fo:color="#000000" fo:hyphenate="false"/>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FF" style:text-underline-type="single" style:text-underline-style="solid" style:text-underline-width="auto" style:text-underline-mode="continuous"/>
    </style:style>
    <style:style style:name="T2131" style:parent-style-name="DefaultParagraphFont" style:family="text">
      <style:text-properties fo:color="#000000"/>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FF" style:text-underline-type="single" style:text-underline-style="solid" style:text-underline-width="auto" style:text-underline-mode="continuou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P2150" style:parent-style-name="Normal" style:family="paragraph">
      <style:paragraph-properties fo:widows="0" fo:orphans="0" fo:text-align="center"/>
      <style:text-properties fo:hyphenate="false"/>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P2333" style:parent-style-name="Normal" style:family="paragraph">
      <style:paragraph-properties fo:widows="0" fo:orphans="0"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style>
    <style:style style:name="T2335" style:parent-style-name="DefaultParagraphFont" style:family="text">
      <style:text-properties fo:font-weight="bold" style:font-weight-asian="bold" style:font-weight-complex="bold" fo:text-transform="uppercase" fo:color="#000000"/>
    </style:style>
    <style:style style:name="T2336" style:parent-style-name="DefaultParagraphFont" style:family="text">
      <style:text-properties fo:font-weight="bold" style:font-weight-asian="bold" style:font-weight-complex="bold" fo:text-transform="uppercase" fo:color="#000000"/>
    </style:style>
    <style:style style:name="P2337" style:parent-style-name="Normal" style:family="paragraph">
      <style:paragraph-properties fo:widows="0" fo:orphans="0" fo:text-align="justify" fo:text-indent="0.3937in"/>
      <style:text-properties fo:color="#000000" fo:hyphenate="false"/>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fo:color="#000000"/>
    </style:style>
    <style:style style:name="T2358" style:parent-style-name="DefaultParagraphFont" style:family="text">
      <style:text-properties fo:color="#0000FF" style:text-underline-type="single" style:text-underline-style="solid" style:text-underline-width="auto" style:text-underline-mode="continuous"/>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font-weight-complex="bold" fo:text-transform="uppercase" fo:color="#000000"/>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T2478" style:parent-style-name="DefaultParagraphFont" style:family="text">
      <style:text-properties fo:font-weight="bold" style:font-weight-asian="bold" style:font-weight-complex="bold" fo:text-transform="uppercase" fo:color="#000000"/>
    </style:style>
    <style:style style:name="P2479" style:parent-style-name="Normal" style:family="paragraph">
      <style:paragraph-properties fo:widows="0" fo:orphans="0" fo:text-align="justify" fo:text-indent="0.3937in"/>
      <style:text-properties fo:color="#000000" fo:hyphenate="false"/>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P2499" style:parent-style-name="Normal" style:family="paragraph">
      <style:paragraph-properties fo:widows="0" fo:orphans="0" fo:text-align="center"/>
      <style:text-properties fo:hyphenate="false"/>
    </style:style>
    <style:style style:name="T2500" style:parent-style-name="DefaultParagraphFont" style:family="text">
      <style:text-properties fo:font-weight="bold" style:font-weight-asian="bold" style:font-weight-complex="bold" fo:text-transform="uppercase" fo:color="#000000"/>
    </style:style>
    <style:style style:name="T2501" style:parent-style-name="DefaultParagraphFont" style:family="text">
      <style:text-properties fo:font-weight="bold" style:font-weight-asian="bold" style:font-weight-complex="bold" fo:text-transform="uppercase" fo:color="#000000"/>
    </style:style>
    <style:style style:name="T2502" style:parent-style-name="DefaultParagraphFont" style:family="text">
      <style:text-properties fo:font-weight="bold" style:font-weight-asian="bold" style:font-weight-complex="bold" fo:text-transform="uppercase" fo:color="#000000"/>
    </style:style>
    <style:style style:name="P2503" style:parent-style-name="Normal" style:family="paragraph">
      <style:paragraph-properties fo:widows="0" fo:orphans="0" fo:text-align="justify" fo:text-indent="0.3937in"/>
      <style:text-properties fo:color="#000000" fo:hyphenate="false"/>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style:text-properties fo:hyphenate="false"/>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color="#000000"/>
    </style:style>
    <style:style style:name="P2511" style:parent-style-name="Normal" style:family="paragraph">
      <style:paragraph-properties fo:widows="0" fo:orphans="0" fo:break-before="page" fo:margin-left="3.543in">
        <style:tab-stops/>
      </style:paragraph-properties>
      <style:text-properties fo:hyphenate="false"/>
    </style:style>
    <style:style style:name="T2512" style:parent-style-name="DefaultParagraphFont" style:family="text">
      <style:text-properties fo:color="#000000"/>
    </style:style>
    <style:style style:name="P2513" style:parent-style-name="Normal" style:family="paragraph">
      <style:paragraph-properties fo:widows="0" fo:orphans="0" fo:text-indent="3.543in"/>
      <style:text-properties fo:color="#000000" fo:hyphenate="false"/>
    </style:style>
    <style:style style:name="P2514" style:parent-style-name="Normal" style:family="paragraph">
      <style:paragraph-properties fo:widows="0" fo:orphans="0" fo:text-indent="3.543in"/>
      <style:text-properties fo:color="#000000" fo:hyphenate="false"/>
    </style:style>
    <style:style style:name="P2515" style:parent-style-name="Normal" style:family="paragraph">
      <style:paragraph-properties fo:widows="0" fo:orphans="0" fo:text-indent="3.543in"/>
      <style:text-properties fo:color="#000000" fo:hyphenate="false"/>
    </style:style>
    <style:style style:name="P2516" style:parent-style-name="Normal" style:family="paragraph">
      <style:paragraph-properties fo:widows="0" fo:orphans="0" fo:text-indent="3.543in"/>
      <style:text-properties fo:color="#000000" fo:hyphenate="false"/>
    </style:style>
    <style:style style:name="P2517" style:parent-style-name="Normal" style:family="paragraph">
      <style:paragraph-properties fo:widows="0" fo:orphans="0" fo:text-align="justify"/>
      <style:text-properties fo:color="#000000" fo:hyphenate="false"/>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widows="0" fo:orphans="0" fo:text-align="center"/>
      <style:text-properties fo:color="#000000" fo:hyphenate="false"/>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fo:font-weight="bold" style:font-weight-asian="bold" style:font-weight-complex="bold" fo:text-transform="uppercase" fo:color="#000000"/>
    </style:style>
    <style:style style:name="T2523" style:parent-style-name="DefaultParagraphFont" style:family="text">
      <style:text-properties fo:font-weight="bold" style:font-weight-asian="bold" style:font-weight-complex="bold" fo:text-transform="uppercase" fo:color="#000000"/>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widows="0" fo:orphans="0" fo:text-align="justify"/>
      <style:text-properties fo:color="#000000" fo:hyphenate="false"/>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FF" style:text-underline-type="single" style:text-underline-style="solid" style:text-underline-width="auto" style:text-underline-mode="continuou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FF" style:text-underline-type="single" style:text-underline-style="solid" style:text-underline-width="auto" style:text-underline-mode="continuous"/>
    </style:style>
    <style:style style:name="T2538" style:parent-style-name="DefaultParagraphFont" style:family="text">
      <style:text-properties fo:color="#000000"/>
    </style:style>
    <style:style style:name="T2539" style:parent-style-name="DefaultParagraphFont" style:family="text">
      <style:text-properties fo:color="#0000FF" style:text-underline-type="single" style:text-underline-style="solid" style:text-underline-width="auto" style:text-underline-mode="continuous"/>
    </style:style>
    <style:style style:name="T2540" style:parent-style-name="DefaultParagraphFont" style:family="text">
      <style:text-properties fo:color="#000000"/>
    </style:style>
    <style:style style:name="T2541" style:parent-style-name="DefaultParagraphFont" style:family="text">
      <style:text-properties fo:color="#0000FF" style:text-underline-type="single" style:text-underline-style="solid" style:text-underline-width="auto" style:text-underline-mode="continuous"/>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fo:font-weight="bold" style:font-weight-asian="bold" style:font-weight-complex="bold" fo:text-transform="uppercase" fo:color="#000000"/>
    </style:style>
    <style:style style:name="T2558" style:parent-style-name="DefaultParagraphFont" style:family="text">
      <style:text-properties fo:font-weight="bold" style:font-weight-asian="bold" style:font-weight-complex="bold" fo:text-transform="uppercase" fo:color="#000000"/>
    </style:style>
    <style:style style:name="T2559" style:parent-style-name="DefaultParagraphFont" style:family="text">
      <style:text-properties fo:font-weight="bold" style:font-weight-asian="bold" style:font-weight-complex="bold" fo:text-transform="uppercase" fo:color="#000000"/>
    </style:style>
    <style:style style:name="P2560" style:parent-style-name="Normal" style:family="paragraph">
      <style:paragraph-properties fo:widows="0" fo:orphans="0" fo:text-align="justify" fo:text-indent="0.3937in"/>
      <style:text-properties fo:color="#000000" fo:hyphenate="false"/>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P2735" style:parent-style-name="Normal" style:family="paragraph">
      <style:paragraph-properties fo:widows="0" fo:orphans="0" fo:text-align="center"/>
      <style:text-properties fo:hyphenate="false"/>
    </style:style>
    <style:style style:name="T2736" style:parent-style-name="DefaultParagraphFont" style:family="text">
      <style:text-properties fo:font-weight="bold" style:font-weight-asian="bold" style:font-weight-complex="bold" fo:text-transform="uppercase" fo:color="#000000"/>
    </style:style>
    <style:style style:name="T2737" style:parent-style-name="DefaultParagraphFont" style:family="text">
      <style:text-properties fo:font-weight="bold" style:font-weight-asian="bold" style:font-weight-complex="bold" fo:text-transform="uppercase" fo:color="#000000"/>
    </style:style>
    <style:style style:name="T2738" style:parent-style-name="DefaultParagraphFont" style:family="text">
      <style:text-properties fo:font-weight="bold" style:font-weight-asian="bold" style:font-weight-complex="bold" fo:text-transform="uppercase" fo:color="#000000"/>
    </style:style>
    <style:style style:name="P2739" style:parent-style-name="Normal" style:family="paragraph">
      <style:paragraph-properties fo:widows="0" fo:orphans="0" fo:text-align="justify" fo:text-indent="0.3937in"/>
      <style:text-properties fo:color="#000000" fo:hyphenate="false"/>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FF" style:text-underline-type="single" style:text-underline-style="solid" style:text-underline-width="auto" style:text-underline-mode="continuous"/>
    </style:style>
    <style:style style:name="T2759" style:parent-style-name="DefaultParagraphFont" style:family="text">
      <style:text-properties fo:color="#000000"/>
    </style:style>
    <style:style style:name="T2760" style:parent-style-name="DefaultParagraphFont" style:family="text">
      <style:text-properties fo:color="#0000FF" style:text-underline-type="single" style:text-underline-style="solid" style:text-underline-width="auto" style:text-underline-mode="continuous"/>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fo:letter-spacing="-0.0006in"/>
    </style:style>
    <style:style style:name="T2774" style:parent-style-name="DefaultParagraphFont" style:family="text">
      <style:text-properties fo:color="#000000" fo:letter-spacing="-0.0006in"/>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T2909" style:parent-style-name="DefaultParagraphFont" style:family="text">
      <style:text-properties fo:font-weight="bold" style:font-weight-asian="bold" style:font-weight-complex="bold" fo:text-transform="uppercase" fo:color="#000000"/>
    </style:style>
    <style:style style:name="P2910" style:parent-style-name="Normal" style:family="paragraph">
      <style:paragraph-properties fo:widows="0" fo:orphans="0" fo:text-align="justify" fo:text-indent="0.3937in"/>
      <style:text-properties fo:color="#000000" fo:hyphenate="false"/>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P2939" style:parent-style-name="Normal" style:family="paragraph">
      <style:paragraph-properties fo:widows="0" fo:orphans="0" fo:text-align="center"/>
      <style:text-properties fo:hyphenate="false"/>
    </style:style>
    <style:style style:name="T2940" style:parent-style-name="DefaultParagraphFont" style:family="text">
      <style:text-properties fo:font-weight="bold" style:font-weight-asian="bold" style:font-weight-complex="bold" fo:text-transform="uppercase" fo:color="#000000"/>
    </style:style>
    <style:style style:name="T2941" style:parent-style-name="DefaultParagraphFont" style:family="text">
      <style:text-properties fo:font-weight="bold" style:font-weight-asian="bold" style:font-weight-complex="bold" fo:text-transform="uppercase" fo:color="#000000"/>
    </style:style>
    <style:style style:name="T2942" style:parent-style-name="DefaultParagraphFont" style:family="text">
      <style:text-properties fo:font-weight="bold" style:font-weight-asian="bold" style:font-weight-complex="bold" fo:text-transform="uppercase" fo:color="#000000"/>
    </style:style>
    <style:style style:name="P2943" style:parent-style-name="Normal" style:family="paragraph">
      <style:paragraph-properties fo:widows="0" fo:orphans="0" fo:text-align="justify" fo:text-indent="0.3937in"/>
      <style:text-properties fo:color="#000000" fo:hyphenate="false"/>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style:text-properties fo:hyphenate="false"/>
    </style:style>
    <style:style style:name="P2949" style:parent-style-name="Normal" style:family="paragraph">
      <style:paragraph-properties fo:widows="0" fo:orphans="0" fo:text-align="center"/>
      <style:text-properties fo:hyphenate="false"/>
    </style:style>
    <style:style style:name="T2950" style:parent-style-name="DefaultParagraphFont" style:family="text">
      <style:text-properties fo:color="#000000"/>
    </style:style>
    <style:style style:name="P2951" style:parent-style-name="Normal" style:family="paragraph">
      <style:paragraph-properties fo:widows="0" fo:orphans="0" fo:break-before="page" fo:margin-left="3.543in">
        <style:tab-stops/>
      </style:paragraph-properties>
      <style:text-properties fo:hyphenate="false"/>
    </style:style>
    <style:style style:name="T2952" style:parent-style-name="DefaultParagraphFont" style:family="text">
      <style:text-properties fo:color="#000000"/>
    </style:style>
    <style:style style:name="P2953" style:parent-style-name="Normal" style:family="paragraph">
      <style:paragraph-properties fo:widows="0" fo:orphans="0" fo:text-indent="3.543in"/>
      <style:text-properties fo:color="#000000" fo:hyphenate="false"/>
    </style:style>
    <style:style style:name="P2954" style:parent-style-name="Normal" style:family="paragraph">
      <style:paragraph-properties fo:widows="0" fo:orphans="0" fo:text-indent="3.543in"/>
      <style:text-properties fo:color="#000000" fo:hyphenate="false"/>
    </style:style>
    <style:style style:name="P2955" style:parent-style-name="Normal" style:family="paragraph">
      <style:paragraph-properties fo:widows="0" fo:orphans="0" fo:text-indent="3.543in"/>
      <style:text-properties fo:color="#000000" fo:hyphenate="false"/>
    </style:style>
    <style:style style:name="P2956" style:parent-style-name="Normal" style:family="paragraph">
      <style:paragraph-properties fo:widows="0" fo:orphans="0" fo:text-indent="3.543in"/>
      <style:text-properties fo:color="#000000" fo:hyphenate="false"/>
    </style:style>
    <style:style style:name="P2957" style:parent-style-name="Normal" style:family="paragraph">
      <style:paragraph-properties fo:widows="0" fo:orphans="0"/>
      <style:text-properties style:font-weight-complex="bold" fo:text-transform="uppercase" fo:color="#000000" fo:hyphenate="false"/>
    </style:style>
    <style:style style:name="P2958" style:parent-style-name="Normal" style:family="paragraph">
      <style:paragraph-properties fo:widows="0" fo:orphans="0" fo:text-align="center"/>
      <style:text-properties fo:hyphenate="false"/>
    </style:style>
    <style:style style:name="T2959" style:parent-style-name="DefaultParagraphFont" style:family="text">
      <style:text-properties fo:font-weight="bold" style:font-weight-asian="bold" style:font-weight-complex="bold" fo:text-transform="uppercase" fo:color="#000000"/>
    </style:style>
    <style:style style:name="T2960" style:parent-style-name="DefaultParagraphFont" style:family="text">
      <style:text-properties fo:font-weight="bold" style:font-weight-asian="bold" style:font-weight-complex="bold" fo:text-transform="uppercase" fo:color="#000000"/>
    </style:style>
    <style:style style:name="P2961" style:parent-style-name="Normal" style:family="paragraph">
      <style:paragraph-properties fo:widows="0" fo:orphans="0" fo:text-align="center"/>
      <style:text-properties fo:color="#000000" fo:hyphenate="false"/>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P2966" style:parent-style-name="Normal" style:family="paragraph">
      <style:paragraph-properties fo:widows="0" fo:orphans="0" fo:text-align="justify"/>
      <style:text-properties fo:color="#000000" fo:hyphenate="false"/>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FF" style:text-underline-type="single" style:text-underline-style="solid" style:text-underline-width="auto" style:text-underline-mode="continuous"/>
    </style:style>
    <style:style style:name="T2979" style:parent-style-name="DefaultParagraphFont" style:family="text">
      <style:text-properties fo:color="#000000"/>
    </style:style>
    <style:style style:name="T2980" style:parent-style-name="DefaultParagraphFont" style:family="text">
      <style:text-properties fo:color="#0000FF" style:text-underline-type="single" style:text-underline-style="solid" style:text-underline-width="auto" style:text-underline-mode="continuous"/>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FF" style:text-underline-type="single" style:text-underline-style="solid" style:text-underline-width="auto" style:text-underline-mode="continuou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font-weight="bold" style:font-weight-asian="bold" style:font-weight-complex="bold" fo:text-transform="uppercase" fo:color="#000000"/>
    </style:style>
    <style:style style:name="T3000" style:parent-style-name="DefaultParagraphFont" style:family="text">
      <style:text-properties fo:font-weight="bold" style:font-weight-asian="bold" style:font-weight-complex="bold" fo:text-transform="uppercase" fo:color="#000000"/>
    </style:style>
    <style:style style:name="T3001" style:parent-style-name="DefaultParagraphFont" style:family="text">
      <style:text-properties fo:font-weight="bold" style:font-weight-asian="bold" style:font-weight-complex="bold" fo:text-transform="uppercase" fo:color="#000000"/>
    </style:style>
    <style:style style:name="P3002" style:parent-style-name="Normal" style:family="paragraph">
      <style:paragraph-properties fo:widows="0" fo:orphans="0" fo:text-align="justify" fo:text-indent="0.3937in"/>
      <style:text-properties fo:color="#000000" fo:hyphenate="false"/>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font-weight="bold" style:font-weight-asian="bold" style:font-weight-complex="bold"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P3180" style:parent-style-name="Normal" style:family="paragraph">
      <style:paragraph-properties fo:widows="0" fo:orphans="0" fo:text-align="center"/>
      <style:text-properties fo:hyphenate="false"/>
    </style:style>
    <style:style style:name="T3181" style:parent-style-name="DefaultParagraphFont" style:family="text">
      <style:text-properties fo:font-weight="bold" style:font-weight-asian="bold" style:font-weight-complex="bold" fo:text-transform="uppercase" fo:color="#000000"/>
    </style:style>
    <style:style style:name="T3182" style:parent-style-name="DefaultParagraphFont" style:family="text">
      <style:text-properties fo:font-weight="bold" style:font-weight-asian="bold" style:font-weight-complex="bold" fo:text-transform="uppercase" fo:color="#000000"/>
    </style:style>
    <style:style style:name="T3183" style:parent-style-name="DefaultParagraphFont" style:family="text">
      <style:text-properties fo:font-weight="bold" style:font-weight-asian="bold" style:font-weight-complex="bold" fo:text-transform="uppercase" fo:color="#000000"/>
    </style:style>
    <style:style style:name="P3184" style:parent-style-name="Normal" style:family="paragraph">
      <style:paragraph-properties fo:widows="0" fo:orphans="0" fo:text-align="justify" fo:text-indent="0.3937in"/>
      <style:text-properties fo:color="#000000" fo:hyphenate="false"/>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FF" style:text-underline-type="single" style:text-underline-style="solid" style:text-underline-width="auto" style:text-underline-mode="continuous"/>
    </style:style>
    <style:style style:name="T3204" style:parent-style-name="DefaultParagraphFont" style:family="text">
      <style:text-properties fo:color="#0000FF" style:text-underline-type="single" style:text-underline-style="solid" style:text-underline-width="auto" style:text-underline-mode="continuous"/>
    </style:style>
    <style:style style:name="T3205" style:parent-style-name="DefaultParagraphFont" style:family="text">
      <style:text-properties fo:color="#000000"/>
    </style:style>
    <style:style style:name="T3206" style:parent-style-name="DefaultParagraphFont" style:family="text">
      <style:text-properties fo:color="#0000FF" style:text-underline-type="single" style:text-underline-style="solid" style:text-underline-width="auto" style:text-underline-mode="continuous"/>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P3213" style:parent-style-name="Normal" style:family="paragraph">
      <style:paragraph-properties fo:keep-with-next="always" fo:text-align="center"/>
      <style:text-properties fo:hyphenate="false"/>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T3216" style:parent-style-name="DefaultParagraphFont" style:family="text">
      <style:text-properties fo:font-weight="bold" style:font-weight-asian="bold" style:font-weight-complex="bold" fo:text-transform="uppercase" fo:color="#000000"/>
    </style:style>
    <style:style style:name="P3217" style:parent-style-name="Normal" style:family="paragraph">
      <style:paragraph-properties fo:keep-with-next="always" fo:text-align="justify" fo:text-indent="0.3937in"/>
      <style:text-properties fo:color="#000000" fo:hyphenate="false"/>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widows="0" fo:orphans="0" fo:text-align="justify" fo:text-indent="0.3937in"/>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T3324" style:parent-style-name="DefaultParagraphFont" style:family="text">
      <style:text-properties fo:font-weight="bold" style:font-weight-asian="bold" style:font-weight-complex="bold" fo:text-transform="uppercase" fo:color="#000000"/>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widows="0" fo:orphans="0" fo:text-align="justify" fo:text-indent="0.3937in"/>
      <style:text-properties fo:color="#000000" fo:hyphenate="false"/>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P3345" style:parent-style-name="Normal" style:family="paragraph">
      <style:paragraph-properties fo:widows="0" fo:orphans="0" fo:text-align="center"/>
      <style:text-properties fo:hyphenate="false"/>
    </style:style>
    <style:style style:name="T3346" style:parent-style-name="DefaultParagraphFont" style:family="text">
      <style:text-properties fo:font-weight="bold" style:font-weight-asian="bold" style:font-weight-complex="bold" fo:text-transform="uppercase" fo:color="#000000"/>
    </style:style>
    <style:style style:name="T3347" style:parent-style-name="DefaultParagraphFont" style:family="text">
      <style:text-properties fo:font-weight="bold" style:font-weight-asian="bold" style:font-weight-complex="bold" fo:text-transform="uppercase" fo:color="#000000"/>
    </style:style>
    <style:style style:name="T3348" style:parent-style-name="DefaultParagraphFont" style:family="text">
      <style:text-properties fo:font-weight="bold" style:font-weight-asian="bold" style:font-weight-complex="bold" fo:text-transform="uppercase" fo:color="#000000"/>
    </style:style>
    <style:style style:name="P3349" style:parent-style-name="Normal" style:family="paragraph">
      <style:paragraph-properties fo:widows="0" fo:orphans="0" fo:text-align="justify" fo:text-indent="0.3937in"/>
      <style:text-properties fo:color="#000000" fo:hyphenate="false"/>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color="#000000"/>
    </style:style>
    <style:style style:name="P3356" style:parent-style-name="Normal" style:family="paragraph">
      <style:paragraph-properties fo:widows="0" fo:orphans="0" fo:break-before="page" fo:margin-left="3.543in">
        <style:tab-stops/>
      </style:paragraph-properties>
      <style:text-properties fo:hyphenate="false"/>
    </style:style>
    <style:style style:name="T3357" style:parent-style-name="DefaultParagraphFont" style:family="text">
      <style:text-properties fo:color="#000000"/>
    </style:style>
    <style:style style:name="P3358" style:parent-style-name="Normal" style:family="paragraph">
      <style:paragraph-properties fo:widows="0" fo:orphans="0" fo:text-indent="3.543in"/>
      <style:text-properties fo:color="#000000" fo:hyphenate="false"/>
    </style:style>
    <style:style style:name="P3359" style:parent-style-name="Normal" style:family="paragraph">
      <style:paragraph-properties fo:widows="0" fo:orphans="0" fo:text-indent="3.543in"/>
      <style:text-properties fo:color="#000000" fo:hyphenate="false"/>
    </style:style>
    <style:style style:name="P3360" style:parent-style-name="Normal" style:family="paragraph">
      <style:paragraph-properties fo:widows="0" fo:orphans="0" fo:text-indent="3.543in"/>
      <style:text-properties fo:color="#000000" fo:hyphenate="false"/>
    </style:style>
    <style:style style:name="P3361" style:parent-style-name="Normal" style:family="paragraph">
      <style:paragraph-properties fo:widows="0" fo:orphans="0" fo:text-indent="3.543in"/>
      <style:text-properties fo:color="#000000" fo:hyphenate="false"/>
    </style:style>
    <style:style style:name="P3362" style:parent-style-name="Normal" style:family="paragraph">
      <style:paragraph-properties fo:widows="0" fo:orphans="0" fo:text-align="justify"/>
      <style:text-properties fo:color="#000000" fo:hyphenate="false"/>
    </style:style>
    <style:style style:name="P3363" style:parent-style-name="Normal" style:family="paragraph">
      <style:paragraph-properties fo:widows="0" fo:orphans="0" fo:text-align="center"/>
      <style:text-properties fo:hyphenate="false"/>
    </style:style>
    <style:style style:name="T3364" style:parent-style-name="DefaultParagraphFont" style:family="text">
      <style:text-properties fo:font-weight="bold" style:font-weight-asian="bold" style:font-weight-complex="bold" fo:text-transform="uppercase" fo:color="#000000"/>
    </style:style>
    <style:style style:name="P3365" style:parent-style-name="Normal" style:family="paragraph">
      <style:paragraph-properties fo:widows="0" fo:orphans="0" fo:text-align="center"/>
      <style:text-properties fo:color="#000000" fo:hyphenate="false"/>
    </style:style>
    <style:style style:name="P3366" style:parent-style-name="Normal" style:family="paragraph">
      <style:paragraph-properties fo:widows="0" fo:orphans="0" fo:text-align="center"/>
      <style:text-properties fo:hyphenate="false"/>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T3369" style:parent-style-name="DefaultParagraphFont" style:family="text">
      <style:text-properties fo:font-weight="bold" style:font-weight-asian="bold" style:font-weight-complex="bold" fo:text-transform="uppercase" fo:color="#000000"/>
    </style:style>
    <style:style style:name="P3370" style:parent-style-name="Normal" style:family="paragraph">
      <style:paragraph-properties fo:widows="0" fo:orphans="0" fo:text-align="justify"/>
      <style:text-properties fo:color="#000000" fo:hyphenate="false"/>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FF" style:text-underline-type="single" style:text-underline-style="solid" style:text-underline-width="auto" style:text-underline-mode="continuous"/>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FF" style:text-underline-type="single" style:text-underline-style="solid" style:text-underline-width="auto" style:text-underline-mode="continuous"/>
    </style:style>
    <style:style style:name="T3382" style:parent-style-name="DefaultParagraphFont" style:family="text">
      <style:text-properties fo:color="#000000"/>
    </style:style>
    <style:style style:name="T3383" style:parent-style-name="DefaultParagraphFont" style:family="text">
      <style:text-properties fo:color="#0000FF" style:text-underline-type="single" style:text-underline-style="solid" style:text-underline-width="auto" style:text-underline-mode="continuou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FF" style:text-underline-type="single" style:text-underline-style="solid" style:text-underline-width="auto" style:text-underline-mode="continuous"/>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P3401" style:parent-style-name="Normal" style:family="paragraph">
      <style:paragraph-properties fo:widows="0" fo:orphans="0" fo:text-align="center"/>
      <style:text-properties fo:hyphenate="false"/>
    </style:style>
    <style:style style:name="T3402" style:parent-style-name="DefaultParagraphFont" style:family="text">
      <style:text-properties fo:font-weight="bold" style:font-weight-asian="bold" style:font-weight-complex="bold" fo:text-transform="uppercase" fo:color="#000000"/>
    </style:style>
    <style:style style:name="T3403" style:parent-style-name="DefaultParagraphFont" style:family="text">
      <style:text-properties fo:font-weight="bold" style:font-weight-asian="bold" style:font-weight-complex="bold" fo:text-transform="uppercase" fo:color="#000000"/>
    </style:style>
    <style:style style:name="T3404" style:parent-style-name="DefaultParagraphFont" style:family="text">
      <style:text-properties fo:font-weight="bold" style:font-weight-asian="bold" style:font-weight-complex="bold" fo:text-transform="uppercase" fo:color="#000000"/>
    </style:style>
    <style:style style:name="P3405" style:parent-style-name="Normal" style:family="paragraph">
      <style:paragraph-properties fo:widows="0" fo:orphans="0" fo:text-align="justify" fo:text-indent="0.3937in"/>
      <style:text-properties fo:color="#000000" fo:hyphenate="false"/>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3937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P3582" style:parent-style-name="Normal" style:family="paragraph">
      <style:paragraph-properties fo:widows="0" fo:orphans="0" fo:text-align="center"/>
      <style:text-properties fo:hyphenate="false"/>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T3585" style:parent-style-name="DefaultParagraphFont" style:family="text">
      <style:text-properties fo:font-weight="bold" style:font-weight-asian="bold" style:font-weight-complex="bold" fo:text-transform="uppercase" fo:color="#000000"/>
    </style:style>
    <style:style style:name="P3586" style:parent-style-name="Normal" style:family="paragraph">
      <style:paragraph-properties fo:widows="0" fo:orphans="0" fo:text-align="justify" fo:text-indent="0.3937in"/>
      <style:text-properties fo:color="#000000" fo:hyphenate="false"/>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FF" style:text-underline-type="single" style:text-underline-style="solid" style:text-underline-width="auto" style:text-underline-mode="continuous"/>
    </style:style>
    <style:style style:name="T3606" style:parent-style-name="DefaultParagraphFont" style:family="text">
      <style:text-properties fo:color="#000000"/>
    </style:style>
    <style:style style:name="T3607" style:parent-style-name="DefaultParagraphFont" style:family="text">
      <style:text-properties fo:color="#0000FF" style:text-underline-type="single" style:text-underline-style="solid" style:text-underline-width="auto" style:text-underline-mode="continuous"/>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fo:font-weight="bold" style:font-weight-asian="bold" style:font-weight-complex="bold" fo:text-transform="uppercase" fo:color="#000000"/>
    </style:style>
    <style:style style:name="T3616" style:parent-style-name="DefaultParagraphFont" style:family="text">
      <style:text-properties fo:font-weight="bold" style:font-weight-asian="bold" style:font-weight-complex="bold" fo:text-transform="uppercase" fo:color="#000000"/>
    </style:style>
    <style:style style:name="T3617" style:parent-style-name="DefaultParagraphFont" style:family="text">
      <style:text-properties fo:font-weight="bold" style:font-weight-asian="bold" style:font-weight-complex="bold" fo:text-transform="uppercase" fo:color="#000000"/>
    </style:style>
    <style:style style:name="P3618" style:parent-style-name="Normal" style:family="paragraph">
      <style:paragraph-properties fo:widows="0" fo:orphans="0" fo:text-align="justify" fo:text-indent="0.3937in"/>
      <style:text-properties fo:color="#000000"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P3720" style:parent-style-name="Normal" style:family="paragraph">
      <style:paragraph-properties fo:widows="0" fo:orphans="0" fo:text-align="center"/>
      <style:text-properties fo:hyphenate="false"/>
    </style:style>
    <style:style style:name="T3721" style:parent-style-name="DefaultParagraphFont" style:family="text">
      <style:text-properties fo:font-weight="bold" style:font-weight-asian="bold" style:font-weight-complex="bold" fo:text-transform="uppercase" fo:color="#000000"/>
    </style:style>
    <style:style style:name="T3722" style:parent-style-name="DefaultParagraphFont" style:family="text">
      <style:text-properties fo:font-weight="bold" style:font-weight-asian="bold" style:font-weight-complex="bold" fo:text-transform="uppercase" fo:color="#000000"/>
    </style:style>
    <style:style style:name="T3723" style:parent-style-name="DefaultParagraphFont" style:family="text">
      <style:text-properties fo:font-weight="bold" style:font-weight-asian="bold" style:font-weight-complex="bold" fo:text-transform="uppercase" fo:color="#000000"/>
    </style:style>
    <style:style style:name="T3724" style:parent-style-name="DefaultParagraphFont" style:family="text">
      <style:text-properties fo:font-weight="bold" style:font-weight-asian="bold" style:font-weight-complex="bold" fo:text-transform="uppercase" fo:color="#000000"/>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weight="bold" style:font-weight-asian="bold" style:font-weight-complex="bold" fo:text-transform="uppercase" fo:color="#000000"/>
    </style:style>
    <style:style style:name="T3747" style:parent-style-name="DefaultParagraphFont" style:family="text">
      <style:text-properties fo:font-weight="bold" style:font-weight-asian="bold" style:font-weight-complex="bold" fo:text-transform="uppercase" fo:color="#000000"/>
    </style:style>
    <style:style style:name="T3748" style:parent-style-name="DefaultParagraphFont" style:family="text">
      <style:text-properties fo:font-weight="bold" style:font-weight-asian="bold" style:font-weight-complex="bold" fo:text-transform="uppercase" fo:color="#000000"/>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style:text-properties fo:hyphenate="false"/>
    </style:style>
    <style:style style:name="P3755" style:parent-style-name="Normal" style:family="paragraph">
      <style:paragraph-properties fo:widows="0" fo:orphans="0" fo:text-align="center"/>
      <style:text-properties fo:hyphenate="false"/>
    </style:style>
    <style:style style:name="T3756" style:parent-style-name="DefaultParagraphFont" style:family="text">
      <style:text-properties fo:color="#000000"/>
    </style:style>
    <style:style style:name="P3757" style:parent-style-name="Normal" style:family="paragraph">
      <style:paragraph-properties fo:widows="0" fo:orphans="0" fo:break-before="page" fo:margin-left="3.543in">
        <style:tab-stops/>
      </style:paragraph-properties>
      <style:text-properties fo:hyphenate="false"/>
    </style:style>
    <style:style style:name="T3758" style:parent-style-name="DefaultParagraphFont" style:family="text">
      <style:text-properties fo:color="#000000"/>
    </style:style>
    <style:style style:name="P3759" style:parent-style-name="Normal" style:family="paragraph">
      <style:paragraph-properties fo:widows="0" fo:orphans="0" fo:text-indent="3.543in"/>
      <style:text-properties fo:color="#000000" fo:hyphenate="false"/>
    </style:style>
    <style:style style:name="P3760" style:parent-style-name="Normal" style:family="paragraph">
      <style:paragraph-properties fo:widows="0" fo:orphans="0" fo:text-indent="3.543in"/>
      <style:text-properties fo:color="#000000" fo:hyphenate="false"/>
    </style:style>
    <style:style style:name="P3761" style:parent-style-name="Normal" style:family="paragraph">
      <style:paragraph-properties fo:widows="0" fo:orphans="0" fo:text-indent="3.543in"/>
      <style:text-properties fo:color="#000000" fo:hyphenate="false"/>
    </style:style>
    <style:style style:name="P3762" style:parent-style-name="Normal" style:family="paragraph">
      <style:paragraph-properties fo:widows="0" fo:orphans="0" fo:text-indent="3.543in"/>
      <style:text-properties fo:color="#000000" fo:hyphenate="false"/>
    </style:style>
    <style:style style:name="P3763" style:parent-style-name="Normal" style:family="paragraph">
      <style:paragraph-properties fo:widows="0" fo:orphans="0" fo:text-align="justify"/>
      <style:text-properties fo:color="#000000" fo:hyphenate="false"/>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font-weight="bold" style:font-weight-asian="bold" style:font-weight-complex="bold" fo:text-transform="uppercase" fo:color="#000000"/>
    </style:style>
    <style:style style:name="P3766" style:parent-style-name="Normal" style:family="paragraph">
      <style:paragraph-properties fo:widows="0" fo:orphans="0" fo:text-align="center"/>
      <style:text-properties fo:color="#000000" fo:hyphenate="false"/>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fo:font-weight="bold" style:font-weight-asian="bold" style:font-weight-complex="bold" fo:text-transform="uppercase" fo:color="#000000"/>
    </style:style>
    <style:style style:name="T3769" style:parent-style-name="DefaultParagraphFont" style:family="text">
      <style:text-properties fo:font-weight="bold" style:font-weight-asian="bold" style:font-weight-complex="bold" fo:text-transform="uppercase" fo:color="#000000"/>
    </style:style>
    <style:style style:name="T3770" style:parent-style-name="DefaultParagraphFont" style:family="text">
      <style:text-properties fo:font-weight="bold" style:font-weight-asian="bold" style:font-weight-complex="bold" fo:text-transform="uppercase" fo:color="#000000"/>
    </style:style>
    <style:style style:name="P3771" style:parent-style-name="Normal" style:family="paragraph">
      <style:paragraph-properties fo:widows="0" fo:orphans="0" fo:text-align="justify"/>
      <style:text-properties fo:color="#000000" fo:hyphenate="false"/>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FF" style:text-underline-type="single" style:text-underline-style="solid" style:text-underline-width="auto" style:text-underline-mode="continuous"/>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FF" style:text-underline-type="single" style:text-underline-style="solid" style:text-underline-width="auto" style:text-underline-mode="continuous"/>
    </style:style>
    <style:style style:name="T3784" style:parent-style-name="DefaultParagraphFont" style:family="text">
      <style:text-properties fo:color="#000000"/>
    </style:style>
    <style:style style:name="T3785" style:parent-style-name="DefaultParagraphFont" style:family="text">
      <style:text-properties fo:color="#0000FF" style:text-underline-type="single" style:text-underline-style="solid" style:text-underline-width="auto" style:text-underline-mode="continuou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FF" style:text-underline-type="single" style:text-underline-style="solid" style:text-underline-width="auto" style:text-underline-mode="continuous"/>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weight="bold" style:font-weight-asian="bold" style:font-weight-complex="bold" fo:text-transform="uppercase" fo:color="#000000"/>
    </style:style>
    <style:style style:name="T3805" style:parent-style-name="DefaultParagraphFont" style:family="text">
      <style:text-properties fo:font-weight="bold" style:font-weight-asian="bold" style:font-weight-complex="bold" fo:text-transform="uppercase" fo:color="#000000"/>
    </style:style>
    <style:style style:name="T3806" style:parent-style-name="DefaultParagraphFont" style:family="text">
      <style:text-properties fo:font-weight="bold" style:font-weight-asian="bold" style:font-weight-complex="bold" fo:text-transform="uppercase" fo:color="#000000"/>
    </style:style>
    <style:style style:name="P3807" style:parent-style-name="Normal" style:family="paragraph">
      <style:paragraph-properties fo:widows="0" fo:orphans="0" fo:text-align="justify" fo:text-indent="0.3937in"/>
      <style:text-properties fo:color="#000000" fo:hyphenate="false"/>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font-weight="bold" style:font-weight-asian="bold" style:font-weight-complex="bold"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hyphenate="false"/>
    </style:style>
    <style:style style:name="P3982" style:parent-style-name="Normal" style:family="paragraph">
      <style:paragraph-properties fo:widows="0" fo:orphans="0" fo:text-align="center"/>
      <style:text-properties fo:hyphenate="false"/>
    </style:style>
    <style:style style:name="T3983" style:parent-style-name="DefaultParagraphFont" style:family="text">
      <style:text-properties fo:font-weight="bold" style:font-weight-asian="bold" style:font-weight-complex="bold" fo:text-transform="uppercase" fo:color="#000000"/>
    </style:style>
    <style:style style:name="T3984" style:parent-style-name="DefaultParagraphFont" style:family="text">
      <style:text-properties fo:font-weight="bold" style:font-weight-asian="bold" style:font-weight-complex="bold" fo:text-transform="uppercase" fo:color="#000000"/>
    </style:style>
    <style:style style:name="T3985" style:parent-style-name="DefaultParagraphFont" style:family="text">
      <style:text-properties fo:font-weight="bold" style:font-weight-asian="bold" style:font-weight-complex="bold" fo:text-transform="uppercase" fo:color="#000000"/>
    </style:style>
    <style:style style:name="P3986" style:parent-style-name="Normal" style:family="paragraph">
      <style:paragraph-properties fo:widows="0" fo:orphans="0" fo:text-align="justify" fo:text-indent="0.3937in"/>
      <style:text-properties fo:color="#000000" fo:hyphenate="false"/>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FF" style:text-underline-type="single" style:text-underline-style="solid" style:text-underline-width="auto" style:text-underline-mode="continuous"/>
    </style:style>
    <style:style style:name="T4006" style:parent-style-name="DefaultParagraphFont" style:family="text">
      <style:text-properties fo:color="#000000"/>
    </style:style>
    <style:style style:name="T4007" style:parent-style-name="DefaultParagraphFont" style:family="text">
      <style:text-properties fo:color="#0000FF" style:text-underline-type="single" style:text-underline-style="solid" style:text-underline-width="auto" style:text-underline-mode="continuous"/>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P4014" style:parent-style-name="Normal" style:family="paragraph">
      <style:paragraph-properties fo:widows="0" fo:orphans="0" fo:text-align="center"/>
      <style:text-properties fo:hyphenate="false"/>
    </style:style>
    <style:style style:name="T4015" style:parent-style-name="DefaultParagraphFont" style:family="text">
      <style:text-properties fo:font-weight="bold" style:font-weight-asian="bold" style:font-weight-complex="bold" fo:text-transform="uppercase" fo:color="#000000"/>
    </style:style>
    <style:style style:name="T4016" style:parent-style-name="DefaultParagraphFont" style:family="text">
      <style:text-properties fo:font-weight="bold" style:font-weight-asian="bold" style:font-weight-complex="bold" fo:text-transform="uppercase" fo:color="#000000"/>
    </style:style>
    <style:style style:name="T4017" style:parent-style-name="DefaultParagraphFont" style:family="text">
      <style:text-properties fo:font-weight="bold" style:font-weight-asian="bold" style:font-weight-complex="bold" fo:text-transform="uppercase" fo:color="#000000"/>
    </style:style>
    <style:style style:name="P4018" style:parent-style-name="Normal" style:family="paragraph">
      <style:paragraph-properties fo:widows="0" fo:orphans="0" fo:text-align="justify" fo:text-indent="0.3937in"/>
      <style:text-properties fo:color="#000000" fo:hyphenate="false"/>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P4122" style:parent-style-name="Normal" style:family="paragraph">
      <style:paragraph-properties fo:widows="0" fo:orphans="0" fo:text-align="center"/>
      <style:text-properties fo:hyphenate="false"/>
    </style:style>
    <style:style style:name="T4123" style:parent-style-name="DefaultParagraphFont" style:family="text">
      <style:text-properties fo:font-weight="bold" style:font-weight-asian="bold" style:font-weight-complex="bold" fo:text-transform="uppercase" fo:color="#000000"/>
    </style:style>
    <style:style style:name="T4124" style:parent-style-name="DefaultParagraphFont" style:family="text">
      <style:text-properties fo:font-weight="bold" style:font-weight-asian="bold" style:font-weight-complex="bold" fo:text-transform="uppercase" fo:color="#000000"/>
    </style:style>
    <style:style style:name="T4125" style:parent-style-name="DefaultParagraphFont" style:family="text">
      <style:text-properties fo:font-weight="bold" style:font-weight-asian="bold" style:font-weight-complex="bold" fo:text-transform="uppercase" fo:color="#000000"/>
    </style:style>
    <style:style style:name="T4126" style:parent-style-name="DefaultParagraphFont" style:family="text">
      <style:text-properties fo:font-weight="bold" style:font-weight-asian="bold" style:font-weight-complex="bold" fo:text-transform="uppercase" fo:color="#000000"/>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P4147" style:parent-style-name="Normal" style:family="paragraph">
      <style:paragraph-properties fo:widows="0" fo:orphans="0" fo:text-align="center"/>
      <style:text-properties fo:hyphenate="false"/>
    </style:style>
    <style:style style:name="T4148" style:parent-style-name="DefaultParagraphFont" style:family="text">
      <style:text-properties fo:font-weight="bold" style:font-weight-asian="bold" style:font-weight-complex="bold" fo:text-transform="uppercase" fo:color="#000000"/>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center"/>
      <style:text-properties fo:hyphenate="false"/>
    </style:style>
    <style:style style:name="T4157" style:parent-style-name="DefaultParagraphFont" style:family="text">
      <style:text-properties fo:color="#000000"/>
    </style:style>
    <style:style style:name="P4158" style:parent-style-name="Normal" style:family="paragraph">
      <style:paragraph-properties fo:text-align="justify"/>
      <style:text-properties fo:font-weight="bold" style:font-weight-asian="bold" fo:font-size="10pt" style:font-size-asian="10pt"/>
    </style:style>
    <style:style style:name="P4159" style:parent-style-name="Normal" style:family="paragraph">
      <style:paragraph-properties fo:text-align="justify"/>
      <style:text-properties fo:font-weight="bold" style:font-weight-asian="bold"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widows="0" fo:orphans="0"/>
    </style:style>
  </office:automatic-styles>
  <office:body>
    <office:text text:use-soft-page-breaks="true">
      <text:p text:style-name="P1"><text:span text:style-name="T2">Suvestinė redakcija nuo 2014-12-24 iki 2015-03-13</text:span></text:p>
      <text:p text:style-name="P3"/>
      <text:p text:style-name="P4"><text:span text:style-name="T5">Įsakymas paskelbtas: Žin. 2010, Nr.<text:s/></text:span><text:a xlink:href="https://www.e-tar.lt/portal/legalAct.html?documentId=TAR.F2A2F796B92C" office:target-frame-name="_top" xlink:show="replace"><text:span text:style-name="T6">12-603</text:span></text:a><text:span text:style-name="T7">, i. k. 110231GISAK00001-25</text:span></text:p>
      <text:p text:style-name="P8"/>
      <text:p text:style-name="P9"><text:span text:style-name="T10"/><text:span text:style-name="T11">PRIEŠGAISRINĖS APSAUGOS IR GELBĖJIMO DEPARTAMENTO<text:s/></text:span></text:p>
      <text:p text:style-name="P12">PRIE VIDAUS REIKALŲ MINISTERIJOS DIREKTORIAUS</text:p>
      <text:p text:style-name="P13"/>
      <text:p text:style-name="P14"><text:span text:style-name="T15">ĮSAKYMAS</text:span></text:p>
      <text:p text:style-name="P16">DĖL APSKRIČIŲ PRIEŠGAISRINIŲ GELBĖJIMO VALDYBŲ NUOSTATŲ PATVIRTINIMO</text:p>
      <text:p text:style-name="P17"/>
      <text:p text:style-name="P18">2010 m. sausio 26 d. Nr. 1-25</text:p>
      <text:p text:style-name="P19">Vilnius</text:p>
      <text:p text:style-name="P20"/>
      <text:p text:style-name="P21"/>
      <text:p text:style-name="P22"><text:span text:style-name="T23">Vado</text:span><text:span text:style-name="T24">vaudamasis Priešgaisrinės apsaugos ir gelbėjimo departamento prie Vidaus reikalų ministerijos nuostatų, patvirtintų Lietuvos Respublikos vidaus reikalų ministro 2010 m. gruodžio 31 d. įsakymu Nr. 1V-831 (Žin., 2011, Nr.<text:s/></text:span><text:a xlink:href="https://www.e-tar.lt/portal/lt/legalAct/TAR.3E68D15BE548" office:target-frame-name="_blank" xlink:show="new"><text:span text:style-name="T25">2-53</text:span></text:a><text:span text:style-name="T26">), 22.9 punktu, Lietuvos Respublikos vidaus reikalų ministro 2001 m. birželio 12 d. įsakymo Nr. 308 „Dėl Priešgaisrinės apsaugos ir gelbėjimo departamento prie Vidaus reikalų ministerijos padalinių pertv</text:span><text:span text:style-name="T27">arkymo“ (Žin., 2001, Nr.<text:s/></text:span><text:a xlink:href="https://www.e-tar.lt/portal/lt/legalAct/TAR.EA1E38B09E2D" office:target-frame-name="_blank" xlink:show="new"><text:span text:style-name="T28">53-1912</text:span></text:a><text:span text:style-name="T29">) 1 punktu:</text:span><text:s/></text:p>
      <text:p text:style-name="P30">Preambulės pakeitimai:</text:p>
      <text:p text:style-name="P31"><text:span text:style-name="T32">Nr.<text:s/></text:span><text:a xlink:href="https://www.e-tar.lt/portal/legalAct.html?documentId=TAR.B04A6233B731" office:target-frame-name="_top" xlink:show="replace"><text:span text:style-name="T33">1-78</text:span></text:a><text:span text:style-name="T34">, 2012-03-13,</text:span><text:span text:style-name="T35"><text:s/>Žin., 2012, Nr. 32-1541 (2012-03-15), i. k. 112231GISAK00001-78</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 Alytaus apskrities priešgaisrinės gelbėjimo valdybos nuostatus;</text:span></text:p>
      <text:p text:style-name="P44"><text:span text:style-name="T45">1.2</text:span><text:span text:style-name="T46">. Kauno apskrities priešgaisrinės gelbėjimo valdybos nuostatus;</text:span></text:p>
      <text:p text:style-name="P47"><text:span text:style-name="T48">1.3</text:span><text:span text:style-name="T49">. Klaipėdos a</text:span><text:span text:style-name="T50">pskrities priešgaisrinės gelbėjimo valdybos nuostatus;</text:span></text:p>
      <text:p text:style-name="P51"><text:span text:style-name="T52">1.4</text:span><text:span text:style-name="T53">. Marijampolės apskrities priešgaisrinės gelbėjimo valdybos nuostatus;</text:span></text:p>
      <text:p text:style-name="P54"><text:span text:style-name="T55">1.5</text:span><text:span text:style-name="T56">. Panevėžio apskrities priešgaisrinės gelbėjimo valdybos nuostatus;</text:span></text:p>
      <text:p text:style-name="P57"><text:span text:style-name="T58">1.6</text:span><text:span text:style-name="T59">. Šiaulių apskrities priešgaisrinės<text:s/></text:span><text:span text:style-name="T60">gelbėjimo valdybos nuostatus;</text:span></text:p>
      <text:p text:style-name="P61"><text:span text:style-name="T62">1.7</text:span><text:span text:style-name="T63">. Tauragės apskrities priešgaisrinės gelbėjimo valdybos nuostatus;</text:span></text:p>
      <text:p text:style-name="P64"><text:span text:style-name="T65">1.8</text:span><text:span text:style-name="T66">. Telšių apskrities priešgaisrinės gelbėjimo valdybos nuostatus;</text:span></text:p>
      <text:p text:style-name="P67"><text:span text:style-name="T68">1.9</text:span><text:span text:style-name="T69">. Utenos apskrities priešgaisrinės gelbėjimo valdybos nuostatus;</text:span></text:p>
      <text:p text:style-name="P70"><text:span text:style-name="T71">1.10</text:span><text:span text:style-name="T72">. Vilniaus apskrities priešgaisrinės gelbėjimo valdybos nuostatus.</text:span></text:p>
      <text:p text:style-name="P73"><text:span text:style-name="T74">2</text:span><text:span text:style-name="T75">.<text:s/></text:span><text:span text:style-name="T76">Pripažįstu</text:span><text:span text:style-name="T77"><text:s/>netekusiu galios Priešgaisrinės apsaugos ir gelbėjimo departamento prie Vidaus reikalų ministerijos direktoriaus 2008 m. gegužės 30 d. įsakymo Nr. 1-165 „Dėl sprendimo r</text:span><text:span text:style-name="T78">eorganizuoti Priešgaisrinės apsaugos ir gelbėjimo departamentui prie Vidaus reikalų ministerijos pavaldžias įstaigas“ (Žin., 2008, Nr.<text:s/></text:span><text:a xlink:href="https://www.e-tar.lt/portal/lt/legalAct/TAR.4FBE7F4A1070" office:target-frame-name="_blank" xlink:show="new"><text:span text:style-name="T79">62-2368</text:span></text:a><text:span text:style-name="T80">) 2 punktą.</text:span></text:p>
      <text:p text:style-name="P81"><text:span text:style-name="T82">3</text:span><text:span text:style-name="T83">. Šis įsakym</text:span><text:span text:style-name="T84">as įsigalioja 2010 m. vasario 1 dieną.</text:span></text:p>
      <text:p text:style-name="P85"/>
      <text:p text:style-name="P86"/>
      <text:p text:style-name="P87"/>
      <text:p text:style-name="P88">Direktorius</text:p>
      <text:p text:style-name="P89"><text:span text:style-name="T90">vidaus tarnybos generolas<text:s/></text:span><text:span text:style-name="T91"><text:tab/>Remigijus Baniulis</text:span></text:p>
      <text:soft-page-break/>
      <text:p text:style-name="P92"><text:span text:style-name="T93">PATVIRTINTA</text:span></text:p>
      <text:p text:style-name="P94">Priešgaisrinės apsaugos ir gelbėjimo<text:s/></text:p>
      <text:p text:style-name="P95">departamento prie Vidaus reikalų<text:s/></text:p>
      <text:p text:style-name="P96">ministerijos direktoriaus<text:s/></text:p>
      <text:p text:style-name="P97">2010 m. sausio 26 d. įsakymu Nr. 1-25</text:p>
      <text:p text:style-name="P98"/>
      <text:p text:style-name="P99"><text:span text:style-name="T100">ALYTAUS APSKRITIES PRIEŠGAISRINĖS GELBĖJIMO VALDYB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Alytaus apskrities priešgaisrinė gelbėjimo valdyba (toliau – apskrities PGV) yra Priešgaisrinės apsaugos ir gelbėjimo departamentui prie Vidaus reikalų<text:s/></text:span><text:span text:style-name="T110">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111"><text:span text:style-name="T112">2</text:span><text:span text:style-name="T113">.</text:span><text:span text:style-name="T114"><text:s/>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15">123-5518</text:span></text:a><text:span text:style-name="T116">), Lietuvos Respu</text:span><text:span text:style-name="T117">blikos civilinės saugos įstatymu (Žin., 1998, Nr.<text:s/></text:span><text:a xlink:href="https://www.e-tar.lt/portal/lt/legalAct/TAR.C15592B096FA" office:target-frame-name="_blank" xlink:show="new"><text:span text:style-name="T118">115-3230</text:span></text:a><text:span text:style-name="T119">; 2009, Nr.<text:s/></text:span><text:a xlink:href="https://www.e-tar.lt/portal/lt/legalAct/TAR.82ED30165077" office:target-frame-name="_blank" xlink:show="new"><text:span text:style-name="T120">159-7207</text:span></text:a><text:span text:style-name="T121">), Vidaus tarnybos statutu (Žin., 2003, Nr.<text:s/></text:span><text:a xlink:href="https://www.e-tar.lt/portal/lt/legalAct/TAR.4FC026AC03AE" office:target-frame-name="_blank" xlink:show="new"><text:span text:style-name="T122">42-1927</text:span></text:a><text:span text:style-name="T123">), kitais Lietuvos Respublikos įstatymais, Lietuvos Respublikos Seimo priimtais teisės aktais, Lietuvos Respublikos Vyri</text:span><text:span text:style-name="T124">ausybės nutarimais, Ministro Pirmininko potvarkiais, vidaus reikalų ministro įsakymais, departamento direktoriaus įsakymais, šiais Alytaus apskrities priešgaisrinės gelbėjimo valdybos nuostatais (toliau – Nuostatai) ir kitais teisės aktais.</text:span></text:p>
      <text:p text:style-name="P125"><text:span text:style-name="T126">3</text:span><text:span text:style-name="T127">. Apskriti</text:span><text:span text:style-name="T128">es PGV steigėjas yra Vidaus reikalų ministerija. Vidaus reikalų ministro perduotas visas steigėjo teises ir pareigas vykdo departamentas.</text:span></text:p>
      <text:p text:style-name="P129"><text:span text:style-name="T130">4</text:span><text:span text:style-name="T131">. Apskrities PGV yra biudžetinė įstaiga, viešasis juridinis asmuo, turintis sąskaitą banke, antspaudą ir blanką s</text:span><text:span text:style-name="T132">u Lietuvos valstybės herbu ir savo pavadinimu.</text:span></text:p>
      <text:p text:style-name="P133"><text:span text:style-name="T134">5</text:span><text:span text:style-name="T135">. Apskrities PGV buveinės adresas: Suvalkų g. 34, LT-62121 Alytus, Lietuvos Respublika.</text:span></text:p>
      <text:p text:style-name="P136"/>
      <text:p text:style-name="P137"><text:span text:style-name="T138">II</text:span><text:span text:style-name="T139">.<text:s/></text:span><text:span text:style-name="T140">APSKRITIES PGV UŽDAVINIAI IR FUNKCIJOS</text:span></text:p>
      <text:p text:style-name="P141"/>
      <text:p text:style-name="P142"><text:span text:style-name="T143">6</text:span><text:span text:style-name="T144">. Apskrities PGV uždaviniai:</text:span></text:p>
      <text:p text:style-name="P145"><text:span text:style-name="T146">6.1</text:span><text:span text:style-name="T147">. vykdyti apskrityje gaisr</text:span><text:span text:style-name="T148">ų gesinimą ir gelbėjimo darbus;</text:span></text:p>
      <text:p text:style-name="P149"><text:span text:style-name="T150">6.2</text:span><text:span text:style-name="T151">. pagal kompetenciją įgyvendinti apskrityje civilinės saugos sistemos uždavinius;</text:span></text:p>
      <text:p text:style-name="P152"><text:span text:style-name="T153">6.3</text:span><text:span text:style-name="T154">. pagal kompetenciją vykdyti apskrityje gaisrų, didelių pramoninių avarijų ir ekstremaliųjų situacijų prevenciją;</text:span></text:p>
      <text:p text:style-name="P155"><text:span text:style-name="T156">6.4</text:span><text:span text:style-name="T157">. organ</text:span><text:span text:style-name="T158">izuoti ir koordinuoti apskrities teritorijoje esančių savivaldybių institucijų ir įstaigų, kitų įstaigų ir ūkio subjektų veiklą civilinės saugos ir priešgaisrinės saugos srityje.</text:span></text:p>
      <text:p text:style-name="P159"><text:span text:style-name="T160">7</text:span><text:span text:style-name="T161">. Apskrities PGV, vykdydama jai pavestus uždavinius, atlieka šias funk</text:span><text:span text:style-name="T162">cijas:</text:span></text:p>
      <text:p text:style-name="P163"><text:span text:style-name="T164">7.1</text:span><text:span text:style-name="T165">. vykdydama apskrityje gaisrų gesinimą ir gelbėjimo darbus:</text:span></text:p>
      <text:p text:style-name="P166"><text:span text:style-name="T167">7.1.1</text:span><text:span text:style-name="T168">. užtikrina apskrities PGV ir jos struktūrinių padalinių nuolatinę parengtį, teikia metodinę pagalbą kitoms apskrityje esančioms priešgaisrinėms gelbėjimo pajėgoms ir kontroliuo</text:span><text:span text:style-name="T169">ja jų pasirengimą gesinti gaisrus ir atlikti gelbėjimo darbus;</text:span></text:p>
      <text:p text:style-name="P170"><text:span text:style-name="T171">7.1.2</text:span><text:span text:style-name="T172">. teisės aktų nustatyta tvarka organizuoja atitinkamo lygio operacinį vadovavimą ir įvykio (incidento) likvidavimo štabo sudarymą, reaguodama į ekstremaliąją situaciją ar ekstremalųjį<text:s/></text:span><text:span text:style-name="T173">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74"><text:span text:style-name="T175">7.1.3</text:span><text:span text:style-name="T176">.</text:span><text:span text:style-name="T177"><text:s/>gesina gaisrus ir atlieka gelbėjimo darbus didelių pramoninių, transporto avarijų, kitų įvykių, ekstremaliųjų įvykių vietose;</text:span></text:p>
      <text:p text:style-name="P178"><text:span text:style-name="T179">7.1.4</text:span><text:span text:style-name="T180">. pagal kompetenciją užtikrina, kad laiku būtų reaguojama į pranešimus apie įvykius, ekstremaliuosius įvykius ir ekstrem</text:span><text:span text:style-name="T181">aliąsias situacijas;</text:span></text:p>
      <text:p text:style-name="P182"><text:span text:style-name="T183">7.1.5</text:span><text:span text:style-name="T184">. pagal kompetenciją užtikrina, kad laiku ir kokybiškai būtų teikiama pagalba įvykių, ekstremaliųjų įvykių ir ekstremaliųjų situacijų atvejais;</text:span></text:p>
      <text:p text:style-name="P185"><text:span text:style-name="T186">7.1.6</text:span><text:span text:style-name="T187">. likviduoja cheminius ir radiacinius incidentus;</text:span></text:p>
      <text:p text:style-name="P188"><text:span text:style-name="T189">7.1.7</text:span><text:span text:style-name="T190">. pagal kompet</text:span><text:span text:style-name="T191">enciją atlieka gelbėjimo darbus ir teikia pagalbą aukštyje, ant vandens ir po vandeniu;</text:span></text:p>
      <text:p text:style-name="P192"><text:span text:style-name="T193">7.1.8</text:span><text:span text:style-name="T194">. bendradarbiauja su kitomis institucijomis, koordinuoja civilinės saugos ir priešgaisrinių gelbėjimo pajėgų tarpusavio sąveiką;</text:span></text:p>
      <text:p text:style-name="P195"><text:span text:style-name="T196">7.1.9</text:span><text:span text:style-name="T197">. teisės aktų nustaty</text:span><text:span text:style-name="T198">ta tvarka atlieka struktūrinių padalinių veiklos patikrinimus ir rengia pratybas;</text:span></text:p>
      <text:p text:style-name="P199"><text:span text:style-name="T200">7.1.10</text:span><text:span text:style-name="T201">. įgyvendina teisės aktų nustatytus darbuotojų saugos ir sveikatos reikalavimus;</text:span></text:p>
      <text:p text:style-name="P202"><text:span text:style-name="T203">7.1.11</text:span><text:span text:style-name="T204">. padeda užtikrinti stabilų bendrojo pagalbos telefono numerio 112<text:s/></text:span><text:span text:style-name="T205">funkcionavimą apskrities teritorijoje;</text:span></text:p>
      <text:p text:style-name="P206"><text:span text:style-name="T207">7.1.12</text:span><text:span text:style-name="T208">. teikia pagalbą nukentėjusiems Rusijos Federacijos piliečiams, vykstantiems automobilių keliais ir geležinkeliu tranzitu per Lietuvos Respublikos teritoriją iš Rusijos Federacijos teritorijos į Rusijos Fede</text:span><text:span text:style-name="T209">racijos Kaliningrado sritį ir atgal;</text:span></text:p>
      <text:p text:style-name="P210"><text:span text:style-name="T211">7.2</text:span><text:span text:style-name="T212">. įgyvendindama apskrityje civilinės saugos sistemos uždavinius:</text:span></text:p>
      <text:p text:style-name="P213"><text:span text:style-name="T214">7.2.1</text:span><text:span text:style-name="T215">. pagal kompetenciją organizuoja apskrityje ekstremaliųjų situacijų židinių lokalizavimą, įvykių, ekstremaliųjų įvykių ir ekstremaliųjų si</text:span><text:span text:style-name="T216">tuacijų likvidavimą ir jų padarinių šalinimą;</text:span></text:p>
      <text:p text:style-name="P217"><text:span text:style-name="T218">7.2.2</text:span><text:span text:style-name="T219">. teikia departamentui informaciją apie įvykius, ekstremaliuosius įvykius ir ekstremaliąsias situacijas, reagavimo į įvykius, ekstremaliuosius įvykius ir ekstremaliąsias situacijas ir jų padarinių šali</text:span><text:span text:style-name="T220">nimo eigą;</text:span></text:p>
      <text:p text:style-name="P221"><text:span text:style-name="T222">7.2.3</text:span><text:span text:style-name="T223">. teikia departamentui siūlymus dėl priešgaisrinę ir civilinę saugą reglamentuojančių teisės aktų projektų, kontroliuoja priešgaisrinę ir civilinę saugą reglamentuojančių teisės aktų įgyvendinimą apskrityje;</text:span></text:p>
      <text:p text:style-name="P224"><text:span text:style-name="T225">7.2.4</text:span><text:span text:style-name="T226">. vertina ir derina</text:span><text:span text:style-name="T227"><text:s/>savivaldybių ekstremaliųjų situacijų valdymo planus;</text:span></text:p>
      <text:p text:style-name="P228"><text:span text:style-name="T229">7.2.5</text:span><text:span text:style-name="T230">. dalyvauja apskrityje esančių savivaldybių ekstremaliųjų situacijų operacijų centrų, ekstremalių situacijų komisijų veikloje, bendradarbiauja su civilinės saugos sistemos subjektais;</text:span></text:p>
      <text:p text:style-name="P231"><text:span text:style-name="T232">7.2.6</text:span><text:span text:style-name="T233">. teisės aktų nustatyta tvarka vykdo valstybės rezervo civilinės saugos priemonių atsargų atsakingojo saugotojo funkcijas;</text:span></text:p>
      <text:p text:style-name="P234"><text:span text:style-name="T235">7.2.7</text:span><text:span text:style-name="T236">. atlieka gyventojų perspėjimo sistemos aktyvinimo apskrities teritorijoje parengties kontrolę ir aktyvinimą apskrities<text:s/></text:span><text:span text:style-name="T237">savivaldybėse, renka ir analizuoja informaciją apie gyventojų perspėjimo sistemos būklę;</text:span></text:p>
      <text:p text:style-name="P238"><text:span text:style-name="T239">7.2.8</text:span><text:span text:style-name="T240">. atstovauja apskrities PGV tarpžinybinėse darbo grupėse priešgaisrinės ir civilinės saugos klausimais;</text:span></text:p>
      <text:p text:style-name="P241"><text:span text:style-name="T242">7.3</text:span><text:span text:style-name="T243">. vykdydama apskrityje gaisrų, didelių pramon</text:span><text:span text:style-name="T244">inių avarijų ir ekstremaliųjų situacijų prevenciją:</text:span></text:p>
      <text:p text:style-name="P245"><text:span text:style-name="T246">7.3.1</text:span><text:span text:style-name="T247">. teisės aktų nustatyta tvarka organizuoja ir vykdo valstybinę priešgaisrinę priežiūrą;</text:span></text:p>
      <text:p text:style-name="P248"><text:span text:style-name="T249">7.3.2</text:span><text:span text:style-name="T250">. užtikrina teisinių,</text:span><text:span text:style-name="T251"><text:s/></text:span><text:span text:style-name="T252">techninių ir organizacinių priemonių, užkertančių kelią gaisrams kilti bei pli</text:span><text:span text:style-name="T253">sti ir mažinančių jų galimus padarinius, įgyvendinimą apskrities teritorijoje;</text:span></text:p>
      <text:p text:style-name="P254"><text:span text:style-name="T255">7.3.3</text:span><text:span text:style-name="T256">. teisės aktų nustatyta tvarka atlieka ikiteisminį tyrimą;</text:span></text:p>
      <text:p text:style-name="P257"><text:span text:style-name="T258">7.3.4</text:span><text:span text:style-name="T259">. organizuoja apskrityje renginius ir gyventojų švietimą civilinės ir priešgaisrinės saugos klausima</text:span><text:span text:style-name="T260">is;</text:span></text:p>
      <text:p text:style-name="P261"><text:span text:style-name="T262">7.3.5</text:span><text:span text:style-name="T263">. derina pavojingųjų objektų vidaus avarinius planus, savivaldybių išorės avarinius planus, poveikio aplinkai vertinimo dokumentus, pagal kompetenciją koordinuoja ir vykdo pavojingųjų objektų patikrinimus;</text:span></text:p>
      <text:p text:style-name="P264"><text:span text:style-name="T265">7.3.6</text:span><text:span text:style-name="T266">. įgyvendina teritorinėms Va</text:span><text:span text:style-name="T267">lstybinės reikšmės ir pavojingų objektų registro<text:s/></text:span><text:soft-page-break/><text:span text:style-name="T268">tvarkymo įstaigoms nustatytus uždavinius;</text:span></text:p>
      <text:p text:style-name="P269"><text:span text:style-name="T270">7.3.7</text:span><text:span text:style-name="T271">. renka, kaupia, sistemina, analizuoja informaciją apie ekstremaliąsias situacijas, ekstremaliuosius įvykius, gaisrus, jų prevenciją, gelbėjimo darbus, avar</text:span><text:span text:style-name="T272">ijų, katastrofų, kitų įvykių ir ekstremaliųjų įvykių padarinių likvidavimą, numato gaisrų, didelių pramoninių avarijų, ekstremaliųjų situacijų prevencijos priemones ir teikia informaciją valstybės ir savivaldybių institucijoms, ūkio subjektams ir kitoms įs</text:span><text:span text:style-name="T273">taigoms ir žiniasklaidai;</text:span></text:p>
      <text:p text:style-name="P274"><text:span text:style-name="T275">7.4</text:span><text:span text:style-name="T276">. organizuodama ir koordinuodama apskrities teritorijoje esančių savivaldybių institucijų ir įstaigų, ūkio subjektų, kitų įstaigų veiklą civilinės saugos srityje:</text:span></text:p>
      <text:p text:style-name="P277"><text:span text:style-name="T278">7.4.1</text:span><text:span text:style-name="T279">. prižiūri savivaldybių institucijų ir įstaigų, ūki</text:span><text:span text:style-name="T280">o subjektų, kitų įstaigų veiklą civilinės saugos srityje ir teikia joms metodinę pagalbą;</text:span></text:p>
      <text:p text:style-name="P281"><text:span text:style-name="T282">7.4.2</text:span><text:span text:style-name="T283">. Lietuvos Respublikos Vyriausybės nustatyta tvarka organizuoja apskrityje civilinės saugos mokymą;</text:span></text:p>
      <text:p text:style-name="P284"><text:span text:style-name="T285">7.4.3</text:span><text:span text:style-name="T286">. Lietuvos Respublikos Vyriausybės nustatyta tva</text:span><text:span text:style-name="T287">rka koordinuoja apskrityje civilinės saugos pratybų rengimą;</text:span></text:p>
      <text:p text:style-name="P288"><text:span text:style-name="T289">7.4.4</text:span><text:span text:style-name="T290">. duoda privalomus vykdyti nurodymus savivaldybių institucijoms ir įstaigoms, kitoms įstaigoms ir ūkio subjektams pašalinti civilinę saugą reglamentuojančių teisės aktų pažeidimus;</text:span></text:p>
      <text:p text:style-name="P291"><text:span text:style-name="T292">7.4</text:span><text:span text:style-name="T293">.5</text:span><text:span text:style-name="T294">. iš apskrities teritorijoje esančių savivaldybių renka, apibendrina ir teikia departamentui nustatytais terminais informaciją apie valstybinių (perduotų savivaldybėms) savivaldybių priešgaisrinių tarnybų organizavimo ir civilinės saugos funkcijų atlik</text:span><text:span text:style-name="T295">imą ir šioms funkcijoms atlikti reikalingą lėšų poreikį;</text:span></text:p>
      <text:p text:style-name="P296"><text:span text:style-name="T297">7.5</text:span><text:span text:style-name="T298">. kaupia, analizuoja, saugo ir skleidžia ugniagesybos istorijai svarbią informaciją;</text:span></text:p>
      <text:p text:style-name="P299"><text:span text:style-name="T300">7.6</text:span><text:span text:style-name="T301">. plėtoja ugniagesių sportinę veiklą, rengia ugniagesybos sporto varžybas ir kitus kultūros ir<text:s/></text:span><text:span text:style-name="T302">sporto renginius, vaikų ir jaunimo poilsio stovyklas, sąskrydžius, kitus renginius, propaguojančius civilinę ir priešgaisrinę saugą;</text:span></text:p>
      <text:p text:style-name="P303"><text:span text:style-name="T304">7.7</text:span><text:span text:style-name="T305">. bendradarbiauja su Lietuvos Respublikos ir užsienio valstybių institucijomis ir įstaigomis, tarptautinėmis organiz</text:span><text:span text:style-name="T306">acijomis, atstovauja apskrities PGV tarptautiniuose renginiuose, organizuoja apskrities PGV bendradarbiavimo su kitų valstybių atitinkamomis institucijomis ketinimo protokolų, susitarimų rengimą, pasirašymą ir jų vykdymą;</text:span></text:p>
      <text:p text:style-name="P307"><text:span text:style-name="T308">7.8</text:span><text:span text:style-name="T309">. pagal kompetenciją teisės</text:span><text:span text:style-name="T310"><text:s/>aktų nustatyta tvarka nagrinėja asmenų prašymus, pranešimus ir skundus;</text:span></text:p>
      <text:p text:style-name="P311"><text:span text:style-name="T312">7.9</text:span><text:span text:style-name="T313">. vykdo korupcijos prevenciją apskrities PGV veiklos srityje.</text:span></text:p>
      <text:p text:style-name="P314"><text:span text:style-name="T315">8</text:span><text:span text:style-name="T316">. Apskrities PGV įgyvendina kitus įstatymų ir kitų teisės aktų pavestus uždavinius ir atlieka kitas įstatym</text:span><text:span text:style-name="T317">ų ir kitų teisės aktų nustatytas funkcijas.</text:span></text:p>
      <text:p text:style-name="P318"/>
      <text:p text:style-name="P319"><text:span text:style-name="T320">III</text:span><text:span text:style-name="T321">.<text:s/></text:span><text:span text:style-name="T322">APSKRITIES PGV TEISĖS</text:span></text:p>
      <text:p text:style-name="P323"/>
      <text:p text:style-name="P324"><text:span text:style-name="T325">9</text:span><text:span text:style-name="T326">. Apskrities PGV, įgyvendindama jai pavestus uždavinius ir funkcijas, turi teisę:</text:span></text:p>
      <text:p text:style-name="P327"><text:span text:style-name="T328">9.1</text:span><text:span text:style-name="T329">. įstatymų ir kitų teisės aktų nustatyta tvarka gauti iš fizinių asmenų ir (arba) val</text:span><text:span text:style-name="T330">stybės ir savivaldybių institucijų ir įstaigų, ūkio subjektų, kitų įstaigų ir kitų juridinių asmenų informaciją, reikalingą apskrities PGV uždaviniams įgyvendinti ir funkcijoms atlikti;</text:span></text:p>
      <text:p text:style-name="P331"><text:span text:style-name="T332">9.2</text:span><text:span text:style-name="T333">. teisės aktų nustatyta tvarka vykdyti valstybinę priešgaisrinę</text:span><text:span text:style-name="T334"><text:s/>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335"><text:span text:style-name="T336">9.3</text:span><text:span text:style-name="T337">. pagal kompetenci</text:span><text:span text:style-name="T338">ją sudaryti sandorius su Lietuvos Respublikos ir užsienio valstybių fiziniais ir juridiniais asmenimis;</text:span></text:p>
      <text:p text:style-name="P339"><text:span text:style-name="T340">9.4</text:span><text:span text:style-name="T341">. Lietuvos Respublikos labdaros ir paramos įstatymo (Žin., 1993, Nr.<text:s/></text:span><text:a xlink:href="https://www.e-tar.lt/portal/lt/legalAct/TAR.C0FF21832A85" office:target-frame-name="_blank" xlink:show="new"><text:span text:style-name="T342">21-506</text:span></text:a><text:span text:style-name="T343">; 2000, Nr.<text:s/></text:span><text:a xlink:href="https://www.e-tar.lt/portal/lt/legalAct/TAR.900ADEA42E8E" office:target-frame-name="_blank" xlink:show="new"><text:span text:style-name="T344">61-1818</text:span></text:a><text:span text:style-name="T345">) nustatyta tvarka gauti paramą iš fizinių ir juridinių asmenų.</text:span></text:p>
      <text:p text:style-name="P346"><text:span text:style-name="T347">10</text:span><text:span text:style-name="T348">. Apskrities PGV turi ir kitų teisių, kurias jai suteikia įstatym</text:span><text:span text:style-name="T349">ai ir kiti teisės aktai.</text:span></text:p>
      <text:p text:style-name="P350"/>
      <text:p text:style-name="P351"><text:span text:style-name="T352">IV</text:span><text:span text:style-name="T353">.<text:s/></text:span><text:span text:style-name="T354">APSKRITIES PGV VEIKLOS ORGANIZAVIMAS</text:span></text:p>
      <text:p text:style-name="P355"/>
      <text:p text:style-name="P356"><text:span text:style-name="T357">11</text:span><text:span text:style-name="T358">. Apskrities PGV veikla organizuojama vadovaujantis vidaus reikalų ministro patvirtintu departamento strateginiu veiklos planu ir departamento direktoriaus patvirtintu veiklos<text:s/></text:span><text:span text:style-name="T359">priemonių planu.</text:span></text:p>
      <text:p text:style-name="P360"><text:span text:style-name="T361">12</text:span><text:span text:style-name="T362">. Apskrities PGV rengia ir teikia departamentui nustatytos formos ataskaitas, suvestines apie priešgaisrinės ir civilinės saugos būklę apskrityje, skirtų lėšų panaudojimą, esamą padėtį ir pajėgumus, veiklos priemonių vykdymą ir kitai</text:span><text:span text:style-name="T363">s klausimais, teikia informaciją, reikalingą departamento strateginiam veiklos planui rengti.</text:span></text:p>
      <text:p text:style-name="P364"><text:span text:style-name="T365">13</text:span><text:span text:style-name="T366">. Apskrities PGV vadovauja viršininkas. Jį skiria į pareigas ir atleidžia iš jų, suteikia jam atostogas, skiria tarnybines nuobaudas, pašalpas ir jį skatina</text:span><text:span text:style-name="T367"><text:s/>departamento direktorius įstatymų nustatyta tvarka.</text:span></text:p>
      <text:p text:style-name="P368"><text:span text:style-name="T369">14</text:span><text:span text:style-name="T370">. Apskrities PGV viršininkas tiesiogiai pavaldus ir atskaitingas departamento direktoriui.</text:span></text:p>
      <text:p text:style-name="P371"><text:span text:style-name="T372">15</text:span><text:span text:style-name="T373">. Apskrities PGV viršininkas turi pavaduotoją, kurį į pareigas skiria ir atleidžia iš jų, skiria tar</text:span><text:span text:style-name="T374">nybines nuobaudas departamento direktorius įstatymų nustatyta tvarka.</text:span></text:p>
      <text:p text:style-name="P375"><text:span text:style-name="T376">16</text:span><text:span text:style-name="T377">. Apskrities PGV viršininkas:</text:span></text:p>
      <text:p text:style-name="P378"><text:span text:style-name="T379">16.1</text:span><text:span text:style-name="T380">. sprendžia apskrities PGV kompetencijai priskirtus klausimus, atsako už apskrities PGV pavestų uždavinių įgyvendinimą ir funkcijų atlikimą, aps</text:span><text:span text:style-name="T381">krities PGV veiklos organizavimą;</text:span></text:p>
      <text:p text:style-name="P382"><text:span text:style-name="T383">16.2</text:span><text:span text:style-name="T384">. užtikrina, kad apskrities PGV veikloje būtų laikomasi Lietuvos Respublikos įstatymų, vykdomi vidaus reikalų ministro, departamento direktoriaus įsakymai ir kiti teisės aktai;</text:span></text:p>
      <text:p text:style-name="P385"><text:span text:style-name="T386">16.3</text:span><text:span text:style-name="T387">. planuoja, organizuoja ir vy</text:span><text:span text:style-name="T388">kdo apskrities PGV veiklą vadovaudamasis departamento strateginiu veiklos planu;</text:span></text:p>
      <text:p text:style-name="P389"><text:span text:style-name="T390">16.4</text:span><text:span text:style-name="T391">. teikia departamento direktoriui pasiūlymus dėl apskrities PGV veiklos gerinimo;</text:span></text:p>
      <text:p text:style-name="P392"><text:span text:style-name="T393">16.5</text:span><text:span text:style-name="T394">. pagal kompetenciją priima įsakymus ir kontroliuoja jų vykdymą, pasirašo fin</text:span><text:span text:style-name="T395">ansinius, siunčiamuosius dokumentus, atsakymus į paklausimus;</text:span></text:p>
      <text:p text:style-name="P396"><text:span text:style-name="T397">16.6</text:span><text:span text:style-name="T398">. tvirtina apskrities PGV struktūrinių padalinių nuostatus, apskrities PGV vidaus tarnybos sistemos pareigūnų, kitų valstybės tarnautojų ir darbuotojų, dirbančių pagal darbo sutartis, pa</text:span><text:span text:style-name="T399">reigybių aprašymus;</text:span></text:p>
      <text:p text:style-name="P400"><text:span text:style-name="T401">16.7</text:span><text:span text:style-name="T402">. departamento direktoriaus įgaliojimu skiria į pareigas ir atleidžia iš jų apskrities PGV vidaus tarnybos sistemos pareigūnus, priima į pareigas ir atleidžia iš jų kitus valstybės tarnautojus ir darbuotojus, dirbančius pagal<text:s/></text:span><text:span text:style-name="T403">darbo sutartis, teisės aktų nustatyta tvarka skiria jiems tarnybines ar drausmines nuobaudas, pašalpas, skatina, suteikia atostogas, siunčia į komandiruotes ir įgyvendina kitus darbdavio įgaliojimus personalo valdymo srityje;</text:span></text:p>
      <text:p text:style-name="P404"><text:span text:style-name="T405">16.8</text:span><text:span text:style-name="T406">. užtikrina darbo sąly</text:span><text:span text:style-name="T407">gas apskrities PGV vidaus tarnybos sistemos pareigūnams, kitiems valstybės tarnautojams ir darbuotojams, dirbantiems pagal darbo sutartis, jų funkcijoms atlikti;</text:span></text:p>
      <text:p text:style-name="P408"><text:span text:style-name="T409">16.9</text:span><text:span text:style-name="T410">. teikia departamento direktoriui pasiūlymus dėl apskrities PGV nuostatų ir struktūros</text:span><text:span text:style-name="T411">;</text:span></text:p>
      <text:p text:style-name="P412"><text:span text:style-name="T413">16.10</text:span><text:span text:style-name="T414">. vadovaudamasis departamento direktoriaus patvirtintu apskrities PGV pareigybių sąrašu ir apskrities PGV struktūra, tvirtina apskrities PGV pareigybių sąrašą;</text:span></text:p>
      <text:p text:style-name="P415"><text:span text:style-name="T416">16.11</text:span><text:span text:style-name="T417">. tvirtina apskrities PGV struktūrinių padalinių metinius objektų planinių<text:s/></text:span><text:span text:style-name="T418">priešgaisrinių techninių patikrinimų planus;</text:span></text:p>
      <text:p text:style-name="P419"><text:span text:style-name="T420">16.12</text:span><text:span text:style-name="T421">. kolegialiai su apskrities PGV struktūriniais padaliniais organizuoja rengimą ir tvirtina apskrities PGV metinius finansinius, veiklos priemonių planus, išlaidų sąmatų projektus;</text:span></text:p>
      <text:p text:style-name="P422"><text:span text:style-name="T423">16.13</text:span><text:span text:style-name="T424">. teisės aktų</text:span><text:span text:style-name="T425"><text:s/>nustatyta tvarka vykdo buhalterinę apskaitą ir užtikrina, kad racionaliai ir taupiai būtų naudojami žmogiškieji, materialiniai ir finansiniai ištekliai;</text:span></text:p>
      <text:p text:style-name="P426"><text:span text:style-name="T427">16.14</text:span><text:span text:style-name="T428">. teisės aktų nustatyta tvarka naudoja skirtas biudžeto lėšas pagal nustatytą paskirtį apskri</text:span><text:span text:style-name="T429">ties PGV programoms vykdyti ir uždaviniams įgyvendinti;</text:span></text:p>
      <text:p text:style-name="P430"><text:span text:style-name="T431">16.15</text:span><text:span text:style-name="T432">. nustatytais terminais teikia departamentui finansinę atskaitomybę;</text:span></text:p>
      <text:p text:style-name="P433"><text:span text:style-name="T434">16.16</text:span><text:span text:style-name="T435">. pagal kompetenciją sudaro sandorius su Lietuvos Respublikos ir užsienio valstybių fiziniais ir juridiniais asme</text:span><text:span text:style-name="T436">nimis;</text:span></text:p>
      <text:p text:style-name="P437"><text:span text:style-name="T438">16.17</text:span><text:span text:style-name="T439">. atstovauja apskrities PGV veiklos klausimais valstybės ir savivaldybių institucijose ir įstaigose, ūkio subjektuose ir kitose įstaigose, tarpžinybinėse darbo grupėse;</text:span></text:p>
      <text:p text:style-name="P440"><text:span text:style-name="T441">16.18</text:span><text:span text:style-name="T442">. kontroliuoja asmenų prašymų, pranešimų ir skundų nagrinėjimą</text:span><text:span text:style-name="T443">;</text:span></text:p>
      <text:p text:style-name="P444"><text:span text:style-name="T445">16.19</text:span><text:span text:style-name="T446">. atlieka kitas įstatymų ir kitų teisės aktų jam pavestas funkcijas.</text:span></text:p>
      <text:p text:style-name="P447"><text:span text:style-name="T448">17</text:span><text:span text:style-name="T449">. Laikinai nesant apskrities PGV viršininko, jo pareigas eina apskrities PGV viršininko pavaduotojas.</text:span></text:p>
      <text:p text:style-name="P450"><text:span text:style-name="T451">18</text:span><text:span text:style-name="T452">. Apskrities PGV struktūriniai padaliniai savo veiklą organi</text:span><text:span text:style-name="T453">zuoja vadovaudamiesi Nuostatais, darbo reglamentu ir apskrities PGV viršininko patvirtintomis vidaus tvarkos taisyklėmis, struktūrinių padalinių nuostatais ir vidaus tarnybos sistemos pareigūnų, kitų valstybės tarnautojų ir darbuotojų, dirbančių pagal darb</text:span><text:span text:style-name="T454">o sutartis, pareigybių aprašymais.</text:span></text:p>
      <text:p text:style-name="P455"><text:span text:style-name="T456">19</text:span><text:span text:style-name="T457">. Apskrities PGV operatyviai pavaldžios visos apskrityje dislokuotos priešgaisrinės gelbėjimo pajėgos, neatsižvelgiant į jų pavaldumą (išskyrus žinybines priešgaisrines pajėgas).</text:span></text:p>
      <text:p text:style-name="P458"/>
      <text:p text:style-name="P459"><text:span text:style-name="T460">V</text:span><text:span text:style-name="T461">.<text:s/></text:span><text:span text:style-name="T462">APSKRITIES PGV TURTAS, FIN</text:span><text:span text:style-name="T463">ANSAVIMAS IR VEIKLOS KONTROLĖ</text:span></text:p>
      <text:p text:style-name="P464"/>
      <text:p text:style-name="P465"><text:span text:style-name="T466">20</text:span><text:span text:style-name="T467">. Apskrities PGV įstatymų nustatyta tvarka valdo, naudoja ir disponuoja jai patikėjimo teise perduotu, įgytu iš Lietuvos Respublikos valstybės biudžeto skirtų asignavimų bei kitų šaltinių nematerialiuoju ir ilgalaikiu b</text:span><text:span text:style-name="T468">ei trumpalaikiu materialiuoju turtu.</text:span></text:p>
      <text:p text:style-name="P469"><text:span text:style-name="T470">21</text:span><text:span text:style-name="T471">. Apskrities PGV veikla finansuojama iš Lietuvos Respublikos biudžeto. Apskrities PGV viršininkas yra atsakingas už apskrities PGV skirtų Lietuvos Respublikos biudžeto asignavimų naudojimą pagal paskirtį.</text:span></text:p>
      <text:p text:style-name="P472"><text:span text:style-name="T473">22</text:span><text:span text:style-name="T474">.<text:s/></text:span><text:span text:style-name="T475">Apskrities PGV finansuoti gali būti naudojamos ir kitos teisės aktų nustatyta tvarka gautos lėšos.</text:span></text:p>
      <text:p text:style-name="P476"><text:span text:style-name="T477">23</text:span><text:span text:style-name="T478">. Apskrities PGV veiklą įstatymų ir kitų teisės aktų nustatyta tvarka pagal kompetenciją kontroliuoja departamento direktorius, įgaliotos valstybės ins</text:span><text:span text:style-name="T479">titucijos ir įstaigos.</text:span></text:p>
      <text:p text:style-name="P480"><text:span text:style-name="T481">24</text:span><text:span text:style-name="T482">. Apskrities PGV valstybinį auditą atlieka Valstybės kontrolė, vidaus auditą – departamento Centralizuota vidaus audito tarnyba.</text:span></text:p>
      <text:p text:style-name="P483"/>
      <text:p text:style-name="P484"><text:span text:style-name="T485">VI</text:span><text:span text:style-name="T486">.<text:s/></text:span><text:span text:style-name="T487">BAIGIAMOSIOS NUOSTATOS</text:span></text:p>
      <text:p text:style-name="P488"/>
      <text:p text:style-name="P489"><text:span text:style-name="T490">25</text:span><text:span text:style-name="T491">. Apskrities PGV reorganizuojama, pertvarkoma ir<text:s/></text:span><text:span text:style-name="T492">likviduojama Lietuvos Respublikos įstatymų ir kitų teisės aktų nustatyta tvarka.</text:span></text:p>
      <text:p text:style-name="P493"/>
      <text:p text:style-name="P494"><text:span text:style-name="T495">_________________</text:span></text:p>
      <text:p text:style-name="P496"/>
      <text:soft-page-break/>
      <text:p text:style-name="P497">PATVIRTINTA</text:p>
      <text:p text:style-name="P498">Priešgaisrinės apsaugos ir gelbėjimo<text:s/></text:p>
      <text:p text:style-name="P499">departamento prie Vidaus reikalų<text:s/></text:p>
      <text:p text:style-name="P500">ministerijos direktoriaus<text:s/></text:p>
      <text:p text:style-name="P501">2010 m. sausio 26 d. įsakymu Nr. 1-25</text:p>
      <text:p text:style-name="P502"/>
      <text:p text:style-name="P503"><text:span text:style-name="T504">KAUNO APSKRITIES PRIEŠGAISRINĖS GELBĖJIMO VALDYBOS NUOSTATAI</text:span></text:p>
      <text:p text:style-name="P505"/>
      <text:p text:style-name="P506"><text:span text:style-name="T507">I</text:span><text:span text:style-name="T508">.<text:s/></text:span><text:span text:style-name="T509">BENDROSIOS NUOSTATOS</text:span></text:p>
      <text:p text:style-name="P510"/>
      <text:p text:style-name="P511"><text:span text:style-name="T512">1</text:span><text:span text:style-name="T513">. Kauno apskrities priešgaisrinė gelbėjimo valdyba (toliau – apskrities PGV) yra Priešgaisrinės apsaugos ir gelbėjimo departamentui prie Vidaus reikalų mini</text:span><text:span text:style-name="T514">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515"><text:span text:style-name="T516">2</text:span><text:span text:style-name="T517">. Aps</text:span><text:span text:style-name="T518">krities PGV savo veikloje vadovaujasi Lietuvos Respublikos Konstitucija, Lietuvos Respublikos priešgaisrinės saugos įstatymu (Žin., 2002, Nr.<text:s/></text:span><text:a xlink:href="https://www.e-tar.lt/portal/lt/legalAct/TAR.9CBB77180BFE" office:target-frame-name="_blank" xlink:show="new"><text:span text:style-name="T519">123-5518</text:span></text:a><text:span text:style-name="T520">), Lietuvos Respublik</text:span><text:span text:style-name="T521">os civilinės saugos įstatymu (Žin., 1998, Nr.<text:s/></text:span><text:a xlink:href="https://www.e-tar.lt/portal/lt/legalAct/TAR.C15592B096FA" office:target-frame-name="_blank" xlink:show="new"><text:span text:style-name="T522">115-3230</text:span></text:a><text:span text:style-name="T523">; 2009, Nr.<text:s/></text:span><text:a xlink:href="https://www.e-tar.lt/portal/lt/legalAct/TAR.82ED30165077" office:target-frame-name="_blank" xlink:show="new"><text:span text:style-name="T524">159-7207</text:span></text:a><text:span text:style-name="T525">), Vidaus ta</text:span><text:span text:style-name="T526">rnybos statutu (Žin., 2003, Nr.<text:s/></text:span><text:a xlink:href="https://www.e-tar.lt/portal/lt/legalAct/TAR.4FC026AC03AE" office:target-frame-name="_blank" xlink:show="new"><text:span text:style-name="T527">42-1927</text:span></text:a><text:span text:style-name="T528">), kitais Lietuvos Respublikos įstatymais, Lietuvos Respublikos Seimo priimtais teisės aktais, Lietuvos Respublikos Vyriausybės nuta</text:span><text:span text:style-name="T529">rimais, Ministro Pirmininko potvarkiais, vidaus reikalų ministro įsakymais, departamento direktoriaus įsakymais, šiais Kauno apskrities priešgaisrinės gelbėjimo valdybos nuostatais (toliau – Nuostatai) ir kitais teisės aktais.</text:span></text:p>
      <text:p text:style-name="P530"><text:span text:style-name="T531">3</text:span><text:span text:style-name="T532">. Apskrities PGV<text:s/></text:span><text:span text:style-name="T533">steigėjas yra Vidaus reikalų ministerija. Vidaus reikalų ministro perduotas visas steigėjo teises ir pareigas vykdo departamentas.</text:span></text:p>
      <text:p text:style-name="P534"><text:span text:style-name="T535">4</text:span><text:span text:style-name="T536">. Apskrities PGV yra biudžetinė įstaiga, viešasis juridinis asmuo, turintis sąskaitą banke, antspaudą ir blanką su Lietu</text:span><text:span text:style-name="T537">vos valstybės herbu ir savo pavadinimu.</text:span></text:p>
      <text:p text:style-name="P538"><text:span text:style-name="T539">5</text:span><text:span text:style-name="T540">. Apskrities PGV buveinės adresas: I. Kanto g. 1, LT-44296 Kaunas, Lietuvos Respublika.</text:span></text:p>
      <text:p text:style-name="P541"/>
      <text:p text:style-name="P542"><text:span text:style-name="T543">II</text:span><text:span text:style-name="T544">.<text:s/></text:span><text:span text:style-name="T545">APSKRITIES PGV UŽDAVINIAI IR FUNKCIJOS</text:span></text:p>
      <text:p text:style-name="P546"/>
      <text:p text:style-name="P547"><text:span text:style-name="T548">6</text:span><text:span text:style-name="T549">. Apskrities PGV uždaviniai:</text:span></text:p>
      <text:p text:style-name="P550"><text:span text:style-name="T551">6.1</text:span><text:span text:style-name="T552">. vykdyti apskrityje gaisrų<text:s/></text:span><text:span text:style-name="T553">gesinimą ir gelbėjimo darbus;</text:span></text:p>
      <text:p text:style-name="P554"><text:span text:style-name="T555">6.2</text:span><text:span text:style-name="T556">. pagal kompetenciją įgyvendinti apskrityje civilinės saugos sistemos uždavinius;</text:span></text:p>
      <text:p text:style-name="P557"><text:span text:style-name="T558">6.3</text:span><text:span text:style-name="T559">. pagal kompetenciją vykdyti apskrityje gaisrų, didelių pramoninių avarijų ir ekstremaliųjų situacijų prevenciją;</text:span></text:p>
      <text:p text:style-name="P560"><text:span text:style-name="T561">6.4</text:span><text:span text:style-name="T562">. organiz</text:span><text:span text:style-name="T563">uoti ir koordinuoti apskrities teritorijoje esančių savivaldybių institucijų ir įstaigų, kitų įstaigų ir ūkio subjektų veiklą civilinės saugos ir priešgaisrinės saugos srityje.</text:span></text:p>
      <text:p text:style-name="P564"><text:span text:style-name="T565">7</text:span><text:span text:style-name="T566">. Apskrities PGV, vykdydama jai pavestus uždavinius, atlieka šias funkci</text:span><text:span text:style-name="T567">jas:</text:span></text:p>
      <text:p text:style-name="P568"><text:span text:style-name="T569">7.1</text:span><text:span text:style-name="T570">. vykdydama apskrityje gaisrų gesinimą ir gelbėjimo darbus:</text:span></text:p>
      <text:p text:style-name="P571"><text:span text:style-name="T572">7.1.1</text:span><text:span text:style-name="T573">. užtikrina apskrities PGV ir jos struktūrinių padalinių nuolatinę parengtį, teikia metodinę pagalbą kitoms apskrityje esančioms priešgaisrinėms gelbėjimo pajėgoms ir kontroliuoja</text:span><text:span text:style-name="T574"><text:s/>jų pasirengimą gesinti gaisrus ir atlikti gelbėjimo darbus;</text:span></text:p>
      <text:p text:style-name="P575"><text:span text:style-name="T576">7.1.2</text:span><text:span text:style-name="T577">. teisės aktų nustatyta tvarka organizuoja atitinkamo lygio operacinį vadovavimą ir įvykio (incidento) likvidavimo štabo sudarymą, reaguodama į ekstremaliąją situaciją ar ekstremalųjį įv</text:span><text:span text:style-name="T578">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579"><text:span text:style-name="T580">7.1.3</text:span><text:span text:style-name="T581">. g</text:span><text:span text:style-name="T582">esina gaisrus ir atlieka gelbėjimo darbus didelių pramoninių, transporto avarijų, kitų įvykių, ekstremaliųjų įvykių vietose;</text:span></text:p>
      <text:p text:style-name="P583"><text:span text:style-name="T584">7.1.4</text:span><text:span text:style-name="T585">. pagal kompetenciją užtikrina, kad laiku būtų reaguojama į pranešimus apie<text:s/></text:span><text:soft-page-break/><text:span text:style-name="T586">įvykius, ekstremaliuosius įvykius ir ekstremal</text:span><text:span text:style-name="T587">iąsias situacijas;</text:span></text:p>
      <text:p text:style-name="P588"><text:span text:style-name="T589">7.1.5</text:span><text:span text:style-name="T590">. pagal kompetenciją užtikrina, kad laiku ir kokybiškai būtų teikiama pagalba įvykių, ekstremaliųjų įvykių ir ekstremaliųjų situacijų atvejais;</text:span></text:p>
      <text:p text:style-name="P591"><text:span text:style-name="T592">7.1.6</text:span><text:span text:style-name="T593">. likviduoja cheminius ir radiacinius incidentus;</text:span></text:p>
      <text:p text:style-name="P594"><text:span text:style-name="T595">7.1.7</text:span><text:span text:style-name="T596">. pagal<text:s/></text:span><text:span text:style-name="T597">kompetenciją atlieka gelbėjimo darbus ir teikia pagalbą aukštyje, ant vandens ir po vandeniu;</text:span></text:p>
      <text:p text:style-name="P598"><text:span text:style-name="T599">7.1.8</text:span><text:span text:style-name="T600">. bendradarbiauja su kitomis institucijomis, koordinuoja civilinės saugos ir priešgaisrinių gelbėjimo pajėgų tarpusavio sąveiką;</text:span></text:p>
      <text:p text:style-name="P601"><text:span text:style-name="T602">7.1.9</text:span><text:span text:style-name="T603">. teisės aktų n</text:span><text:span text:style-name="T604">ustatyta tvarka atlieka struktūrinių padalinių veiklos patikrinimus ir rengia pratybas;</text:span></text:p>
      <text:p text:style-name="P605"><text:span text:style-name="T606">7.1.10</text:span><text:span text:style-name="T607">. įgyvendina teisės aktų nustatytus darbuotojų saugos ir sveikatos reikalavimus;</text:span></text:p>
      <text:p text:style-name="P608"><text:span text:style-name="T609">7.1.11</text:span><text:span text:style-name="T610">. padeda užtikrinti stabilų bendrojo pagalbos telefono numerio 112<text:s/></text:span><text:span text:style-name="T611">funkcionavimą apskrities teritorijoje;</text:span></text:p>
      <text:p text:style-name="P612"><text:span text:style-name="T613">7.1.12</text:span><text:span text:style-name="T614">. teikia pagalbą nukentėjusiems Rusijos Federacijos piliečiams, vykstantiems automobilių keliais ir geležinkeliu tranzitu per Lietuvos Respublikos teritoriją iš Rusijos Federacijos teritorijos į Rusijos Fede</text:span><text:span text:style-name="T615">racijos Kaliningrado sritį ir atgal;</text:span></text:p>
      <text:p text:style-name="P616"><text:span text:style-name="T617">7.2</text:span><text:span text:style-name="T618">. įgyvendindama apskrityje civilinės saugos sistemos uždavinius:</text:span></text:p>
      <text:p text:style-name="P619"><text:span text:style-name="T620">7.2.1</text:span><text:span text:style-name="T621">. pagal kompetenciją organizuoja apskrityje ekstremaliųjų situacijų židinių lokalizavimą, įvykių, ekstremaliųjų įvykių ir ekstremaliųjų si</text:span><text:span text:style-name="T622">tuacijų likvidavimą ir jų padarinių šalinimą;</text:span></text:p>
      <text:p text:style-name="P623"><text:span text:style-name="T624">7.2.2</text:span><text:span text:style-name="T625">. teikia departamentui informaciją apie įvykius, ekstremaliuosius įvykius ir ekstremaliąsias situacijas, reagavimo į įvykius, ekstremaliuosius įvykius ir ekstremaliąsias situacijas ir jų padarinių šali</text:span><text:span text:style-name="T626">nimo eigą;</text:span></text:p>
      <text:p text:style-name="P627"><text:span text:style-name="T628">7.2.3</text:span><text:span text:style-name="T629">. teikia departamentui siūlymus dėl priešgaisrinę ir civilinę saugą reglamentuojančių teisės aktų projektų, kontroliuoja priešgaisrinę ir civilinę saugą reglamentuojančių teisės aktų įgyvendinimą apskrityje;</text:span></text:p>
      <text:p text:style-name="P630"><text:span text:style-name="T631">7.2.4</text:span><text:span text:style-name="T632">. vertina ir derina</text:span><text:span text:style-name="T633"><text:s/>savivaldybių ekstremaliųjų situacijų valdymo planus;</text:span></text:p>
      <text:p text:style-name="P634"><text:span text:style-name="T635">7.2.5</text:span><text:span text:style-name="T636">. dalyvauja apskrityje esančių savivaldybių ekstremaliųjų situacijų operacijų centrų, ekstremalių situacijų komisijų veikloje, bendradarbiauja su civilinės saugos sistemos subjektais;</text:span></text:p>
      <text:p text:style-name="P637"><text:span text:style-name="T638">7.2.6</text:span><text:span text:style-name="T639">. teisės aktų nustatyta tvarka vykdo valstybės rezervo civilinės saugos priemonių atsargų atsakingojo saugotojo funkcijas;</text:span></text:p>
      <text:p text:style-name="P640"><text:span text:style-name="T641">7.2.7</text:span><text:span text:style-name="T642">. atlieka gyventojų perspėjimo sistemos aktyvinimo apskrities teritorijoje parengties kontrolę ir aktyvinimą apskrities savi</text:span><text:span text:style-name="T643">valdybėse, renka ir analizuoja informaciją apie gyventojų perspėjimo sistemos būklę;</text:span></text:p>
      <text:p text:style-name="P644"><text:span text:style-name="T645">7.2.8</text:span><text:span text:style-name="T646">. atstovauja apskrities PGV tarpžinybinėse darbo grupėse priešgaisrinės ir civilinės saugos klausimais;</text:span></text:p>
      <text:p text:style-name="P647"><text:span text:style-name="T648">7.3</text:span><text:span text:style-name="T649">. vykdydama apskrityje gaisrų, didelių pramoninių</text:span><text:span text:style-name="T650"><text:s/>avarijų ir ekstremaliųjų situacijų prevenciją:</text:span></text:p>
      <text:p text:style-name="P651"><text:span text:style-name="T652">7.3.1</text:span><text:span text:style-name="T653">. teisės aktų nustatyta tvarka organizuoja ir vykdo valstybinę priešgaisrinę priežiūrą;</text:span></text:p>
      <text:p text:style-name="P654"><text:span text:style-name="T655">7.3.2</text:span><text:span text:style-name="T656">. užtikrina teisinių,</text:span><text:span text:style-name="T657"><text:s/></text:span><text:span text:style-name="T658">techninių ir organizacinių priemonių, užkertančių kelią gaisrams kilti bei plisti<text:s/></text:span><text:span text:style-name="T659">ir mažinančių jų galimus padarinius, įgyvendinimą apskrities teritorijoje;</text:span></text:p>
      <text:p text:style-name="P660"><text:span text:style-name="T661">7.3.3</text:span><text:span text:style-name="T662">. teisės aktų nustatyta tvarka atlieka ikiteisminį tyrimą;</text:span></text:p>
      <text:p text:style-name="P663"><text:span text:style-name="T664">7.3.4</text:span><text:span text:style-name="T665">. organizuoja apskrityje renginius ir gyventojų švietimą civilinės ir priešgaisrinės saugos klausimais;</text:span></text:p>
      <text:p text:style-name="P666"><text:span text:style-name="T667">7.3.5</text:span><text:span text:style-name="T668">. derina pavojingųjų objektų vidaus avarinius planus, savivaldybių išorės avarinius planus, poveikio aplinkai vertinimo dokumentus, pagal kompetenciją koordinuoja ir vykdo pavojingųjų objektų patikrinimus;</text:span></text:p>
      <text:p text:style-name="P669"><text:span text:style-name="T670">7.3.6</text:span><text:span text:style-name="T671">. įgyvendina teritorinėms Valsty</text:span><text:span text:style-name="T672">binės reikšmės ir pavojingų objektų registro tvarkymo įstaigoms nustatytus uždavinius;</text:span></text:p>
      <text:p text:style-name="P673"><text:span text:style-name="T674">7.3.7</text:span><text:span text:style-name="T675">. renka, kaupia, sistemina, analizuoja informaciją apie ekstremaliąsias situacijas, ekstremaliuosius įvykius, gaisrus, jų prevenciją, gelbėjimo darbus, avarijų,</text:span><text:span text:style-name="T676"><text:s/>katastrofų, kitų įvykių ir ekstremaliųjų įvykių padarinių likvidavimą, numato gaisrų, didelių pramoninių avarijų, ekstremaliųjų situacijų prevencijos priemones ir teikia informaciją valstybės ir savivaldybių institucijoms, ūkio subjektams ir kitoms įstaig</text:span><text:span text:style-name="T677">oms ir žiniasklaidai;</text:span></text:p>
      <text:p text:style-name="P678"><text:span text:style-name="T679">7.4</text:span><text:span text:style-name="T680">. organizuodama ir koordinuodama apskrities teritorijoje esančių savivaldybių institucijų ir įstaigų, ūkio subjektų, kitų įstaigų veiklą civilinės saugos srityje:</text:span></text:p>
      <text:p text:style-name="P681"><text:span text:style-name="T682">7.4.1</text:span><text:span text:style-name="T683">. prižiūri savivaldybių institucijų ir įstaigų, ūkio su</text:span><text:span text:style-name="T684">bjektų, kitų įstaigų veiklą civilinės saugos srityje ir teikia joms metodinę pagalbą;</text:span></text:p>
      <text:p text:style-name="P685"><text:span text:style-name="T686">7.4.2</text:span><text:span text:style-name="T687">. Lietuvos Respublikos Vyriausybės nustatyta tvarka organizuoja apskrityje civilinės saugos mokymą;</text:span></text:p>
      <text:p text:style-name="P688"><text:span text:style-name="T689">7.4.3</text:span><text:span text:style-name="T690">. Lietuvos Respublikos Vyriausybės nustatyta tvarka<text:s/></text:span><text:span text:style-name="T691">koordinuoja apskrityje civilinės saugos pratybų rengimą;</text:span></text:p>
      <text:p text:style-name="P692"><text:span text:style-name="T693">7.4.4</text:span><text:span text:style-name="T694">. duoda privalomus vykdyti nurodymus savivaldybių institucijoms ir įstaigoms, kitoms įstaigoms ir ūkio subjektams pašalinti civilinę saugą reglamentuojančių teisės aktų pažeidimus;</text:span></text:p>
      <text:p text:style-name="P695"><text:span text:style-name="T696">7.4.5</text:span><text:span text:style-name="T697">. iš apskrities teritorijoje esančių savivaldybių renka, apibendrina ir teikia departamentui nustatytais terminais informaciją apie valstybinių (perduotų savivaldybėms) savivaldybių priešgaisrinių tarnybų organizavimo ir civilinės saugos funkcijų atlikimą<text:s/></text:span><text:span text:style-name="T698">ir šioms funkcijoms atlikti reikalingą lėšų poreikį;</text:span></text:p>
      <text:p text:style-name="P699"><text:span text:style-name="T700">7.5</text:span><text:span text:style-name="T701">. kaupia, analizuoja, saugo ir skleidžia ugniagesybos istorijai svarbią informaciją;</text:span></text:p>
      <text:p text:style-name="P702"><text:span text:style-name="T703">7.6</text:span><text:span text:style-name="T704">. plėtoja ugniagesių sportinę veiklą, rengia ugniagesybos sporto varžybas ir kitus kultūros ir sporto<text:s/></text:span><text:span text:style-name="T705">renginius, vaikų ir jaunimo poilsio stovyklas, sąskrydžius, kitus renginius, propaguojančius civilinę ir priešgaisrinę saugą;</text:span></text:p>
      <text:p text:style-name="P706"><text:span text:style-name="T707">7.7</text:span><text:span text:style-name="T708">. bendradarbiauja su Lietuvos Respublikos ir užsienio valstybių institucijomis ir įstaigomis, tarptautinėmis organizacijomi</text:span><text:span text:style-name="T709">s, atstovauja apskrities PGV tarptautiniuose renginiuose, organizuoja apskrities PGV bendradarbiavimo su kitų valstybių atitinkamomis institucijomis ketinimo protokolų, susitarimų rengimą, pasirašymą ir jų vykdymą;</text:span></text:p>
      <text:p text:style-name="P710"><text:span text:style-name="T711">7.8</text:span><text:span text:style-name="T712">. pagal kompetenciją teisės aktų n</text:span><text:span text:style-name="T713">ustatyta tvarka nagrinėja asmenų prašymus, pranešimus ir skundus;</text:span></text:p>
      <text:p text:style-name="P714"><text:span text:style-name="T715">7.9</text:span><text:span text:style-name="T716">. vykdo korupcijos prevenciją apskrities PGV veiklos srityje.</text:span></text:p>
      <text:p text:style-name="P717"><text:span text:style-name="T718">8</text:span><text:span text:style-name="T719">. Apskrities PGV įgyvendina kitus įstatymų ir kitų teisės aktų pavestus uždavinius ir atlieka kitas įstatymų ir<text:s/></text:span><text:span text:style-name="T720">kitų teisės aktų nustatytas funkcijas.</text:span></text:p>
      <text:p text:style-name="P721"/>
      <text:p text:style-name="P722"><text:span text:style-name="T723">III</text:span><text:span text:style-name="T724">.<text:s/></text:span><text:span text:style-name="T725">APSKRITIES PGV TEISĖS</text:span></text:p>
      <text:p text:style-name="P726"/>
      <text:p text:style-name="P727"><text:span text:style-name="T728">9</text:span><text:span text:style-name="T729">. Apskrities PGV, įgyvendindama jai pavestus uždavinius ir funkcijas, turi teisę:</text:span></text:p>
      <text:p text:style-name="P730"><text:span text:style-name="T731">9.1</text:span><text:span text:style-name="T732">. įstatymų ir kitų teisės aktų nustatyta tvarka gauti iš fizinių asmenų ir (arba) valstybė</text:span><text:span text:style-name="T733">s ir savivaldybių institucijų ir įstaigų, ūkio subjektų, kitų įstaigų ir kitų juridinių asmenų informaciją, reikalingą apskrities PGV uždaviniams įgyvendinti ir funkcijoms atlikti;</text:span></text:p>
      <text:p text:style-name="P734"><text:span text:style-name="T735">9.2</text:span><text:span text:style-name="T736">. teisės aktų nustatyta tvarka vykdyti valstybinę priešgaisrinę prie</text:span><text:span text:style-name="T737">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738"><text:span text:style-name="T739">9.3</text:span><text:span text:style-name="T740">. pagal kompetenciją su</text:span><text:span text:style-name="T741">daryti sandorius su Lietuvos Respublikos ir užsienio valstybių fiziniais ir juridiniais asmenimis;</text:span></text:p>
      <text:p text:style-name="P742"><text:span text:style-name="T743">9.4</text:span><text:span text:style-name="T744">. Lietuvos Respublikos labdaros ir paramos įstatymo (Žin., 1993, Nr.<text:s/></text:span><text:a xlink:href="https://www.e-tar.lt/portal/lt/legalAct/TAR.C0FF21832A85" office:target-frame-name="_blank" xlink:show="new"><text:span text:style-name="T745">21-506</text:span></text:a><text:span text:style-name="T746">; 2000, Nr.<text:s/></text:span><text:a xlink:href="https://www.e-tar.lt/portal/lt/legalAct/TAR.900ADEA42E8E" office:target-frame-name="_blank" xlink:show="new"><text:span text:style-name="T747">61-1818</text:span></text:a><text:span text:style-name="T748">) nustatyta tvarka gauti paramą iš fizinių ir juridinių asmenų.</text:span></text:p>
      <text:p text:style-name="P749"><text:span text:style-name="T750">10</text:span><text:span text:style-name="T751">. Apskrities PGV turi ir kitų teisių, kurias jai suteikia įstatymai ir</text:span><text:span text:style-name="T752"><text:s/>kiti teisės aktai.</text:span></text:p>
      <text:p text:style-name="P753"/>
      <text:p text:style-name="P754"><text:span text:style-name="T755">IV</text:span><text:span text:style-name="T756">.<text:s/></text:span><text:span text:style-name="T757">APSKRITIES PGV VEIKLOS ORGANIZAVIMAS</text:span></text:p>
      <text:p text:style-name="P758"/>
      <text:p text:style-name="P759"><text:span text:style-name="T760">11</text:span><text:span text:style-name="T761">. Apskrities PGV veikla organizuojama vadovaujantis vidaus reikalų ministro patvirtintu departamento strateginiu veiklos planu ir departamento direktoriaus patvirtintu veiklos priem</text:span><text:span text:style-name="T762">onių planu.</text:span></text:p>
      <text:p text:style-name="P763"><text:span text:style-name="T764">12</text:span><text:span text:style-name="T765">. Apskrities PGV rengia ir teikia departamentui nustatytos formos ataskaitas, suvestines apie priešgaisrinės ir civilinės saugos būklę apskrityje, skirtų lėšų panaudojimą, esamą padėtį ir pajėgumus, veiklos priemonių vykdymą ir kitais kla</text:span><text:span text:style-name="T766">usimais, teikia informaciją, reikalingą departamento strateginiam veiklos planui rengti.</text:span></text:p>
      <text:p text:style-name="P767"><text:span text:style-name="T768">13</text:span><text:span text:style-name="T769">. Apskrities PGV vadovauja viršininkas. Jį skiria į pareigas ir atleidžia iš jų, suteikia jam atostogas, skiria tarnybines nuobaudas, pašalpas ir jį skatina depa</text:span><text:span text:style-name="T770">rtamento direktorius įstatymų nustatyta tvarka.</text:span></text:p>
      <text:p text:style-name="P771"><text:span text:style-name="T772">14</text:span><text:span text:style-name="T773">. Apskrities PGV viršininkas tiesiogiai pavaldus ir atskaitingas departamento direktoriui.</text:span></text:p>
      <text:p text:style-name="P774"><text:span text:style-name="T775">15</text:span><text:span text:style-name="T776">. Apskrities PGV viršininkas turi pavaduotoją, kurį į pareigas skiria ir atleidžia iš jų, skiria<text:s/></text:span><text:span text:style-name="T777">tarnybines nuobaudas departamento direktorius įstatymų nustatyta tvarka.</text:span></text:p>
      <text:p text:style-name="P778"><text:span text:style-name="T779">16</text:span><text:span text:style-name="T780">. Apskrities PGV viršininkas:</text:span></text:p>
      <text:p text:style-name="P781"><text:span text:style-name="T782">16.1</text:span><text:span text:style-name="T783">. sprendžia apskrities PGV kompetencijai priskirtus klausimus, atsako už apskrities PGV pavestų uždavinių įgyvendinimą ir funkcijų atlikimą,<text:s/></text:span><text:span text:style-name="T784">apskrities PGV veiklos organizavimą;</text:span></text:p>
      <text:p text:style-name="P785"><text:span text:style-name="T786">16.2</text:span><text:span text:style-name="T787">. užtikrina, kad apskrities PGV veikloje būtų laikomasi Lietuvos Respublikos įstatymų, vykdomi vidaus reikalų ministro, departamento direktoriaus įsakymai ir kiti teisės aktai;</text:span></text:p>
      <text:p text:style-name="P788"><text:span text:style-name="T789">16.3</text:span><text:span text:style-name="T790">. planuoja, organizuoja ir</text:span><text:span text:style-name="T791"><text:s/>vykdo apskrities PGV veiklą vadovaudamasis departamento strateginiu veiklos planu;</text:span></text:p>
      <text:p text:style-name="P792"><text:span text:style-name="T793">16.4</text:span><text:span text:style-name="T794">. teikia departamento direktoriui pasiūlymus dėl apskrities PGV veiklos gerinimo;</text:span></text:p>
      <text:p text:style-name="P795"><text:span text:style-name="T796">16.5</text:span><text:span text:style-name="T797">. pagal kompetenciją priima įsakymus ir kontroliuoja jų vykdymą, pasirašo<text:s/></text:span><text:span text:style-name="T798">finansinius, siunčiamuosius dokumentus, atsakymus į paklausimus;</text:span></text:p>
      <text:p text:style-name="P799"><text:span text:style-name="T800">16.6</text:span><text:span text:style-name="T801">. tvirtina apskrities PGV struktūrinių padalinių nuostatus, apskrities PGV vidaus tarnybos sistemos pareigūnų, kitų valstybės tarnautojų ir darbuotojų, dirbančių pagal darbo sutartis,</text:span><text:span text:style-name="T802"><text:s/>pareigybių aprašymus;</text:span></text:p>
      <text:p text:style-name="P803"><text:span text:style-name="T804">16.7</text:span><text:span text:style-name="T805">. departamento direktoriaus įgaliojimu skiria į pareigas ir atleidžia iš jų apskrities PGV vidaus tarnybos sistemos pareigūnus, priima į pareigas ir atleidžia iš jų kitus valstybės tarnautojus ir darbuotojus, dirbančius pagal</text:span><text:span text:style-name="T806"><text:s/>darbo sutartis, teisės aktų nustatyta tvarka skiria jiems tarnybines ar drausmines nuobaudas, pašalpas, skatina, suteikia atostogas, siunčia į komandiruotes ir įgyvendina kitus darbdavio įgaliojimus personalo valdymo srityje;</text:span></text:p>
      <text:p text:style-name="P807"><text:span text:style-name="T808">16.8</text:span><text:span text:style-name="T809">. užtikrina darbo sąl</text:span><text:span text:style-name="T810">ygas apskrities PGV vidaus tarnybos sistemos pareigūnams, kitiems valstybės tarnautojams ir darbuotojams, dirbantiems pagal darbo sutartis, jų funkcijoms atlikti;</text:span></text:p>
      <text:p text:style-name="P811"><text:span text:style-name="T812">16.9</text:span><text:span text:style-name="T813">. teikia departamento direktoriui pasiūlymus dėl apskrities PGV nuostatų ir struktūro</text:span><text:span text:style-name="T814">s;</text:span></text:p>
      <text:p text:style-name="P815"><text:span text:style-name="T816">16.10</text:span><text:span text:style-name="T817">. vadovaudamasis departamento direktoriaus patvirtintu apskrities PGV pareigybių sąrašu ir apskrities PGV struktūra, tvirtina apskrities PGV pareigybių sąrašą;</text:span></text:p>
      <text:p text:style-name="P818"><text:span text:style-name="T819">16.11</text:span><text:span text:style-name="T820">. tvirtina apskrities PGV struktūrinių padalinių metinius objektų planinių<text:s/></text:span><text:span text:style-name="T821">priešgaisrinių techninių patikrinimų planus;</text:span></text:p>
      <text:p text:style-name="P822"><text:span text:style-name="T823">16.12</text:span><text:span text:style-name="T824">. kolegialiai su apskrities PGV struktūriniais padaliniais organizuoja rengimą ir tvirtina apskrities PGV metinius finansinius, veiklos priemonių planus, išlaidų sąmatų projektus;</text:span></text:p>
      <text:p text:style-name="P825"><text:span text:style-name="T826">16.13</text:span><text:span text:style-name="T827">. teisės aktų</text:span><text:span text:style-name="T828"><text:s/>nustatyta tvarka vykdo buhalterinę apskaitą ir užtikrina, kad racionaliai ir taupiai būtų naudojami žmogiškieji, materialiniai ir finansiniai ištekliai;</text:span></text:p>
      <text:p text:style-name="P829"><text:span text:style-name="T830">16.14</text:span><text:span text:style-name="T831">. teisės aktų nustatyta tvarka naudoja skirtas biudžeto lėšas pagal nustatytą paskirtį apskri</text:span><text:span text:style-name="T832">ties PGV programoms vykdyti ir uždaviniams įgyvendinti;</text:span></text:p>
      <text:p text:style-name="P833"><text:span text:style-name="T834">16.15</text:span><text:span text:style-name="T835">. nustatytais terminais teikia departamentui finansinę atskaitomybę;</text:span></text:p>
      <text:p text:style-name="P836"><text:span text:style-name="T837">16.16</text:span><text:span text:style-name="T838">. pagal kompetenciją sudaro sandorius su Lietuvos Respublikos ir užsienio<text:s/></text:span><text:soft-page-break/><text:span text:style-name="T839">valstybių fiziniais ir juridiniais asme</text:span><text:span text:style-name="T840">nimis;</text:span></text:p>
      <text:p text:style-name="P841"><text:span text:style-name="T842">16.17</text:span><text:span text:style-name="T843">. atstovauja apskrities PGV veiklos klausimais valstybės ir savivaldybių institucijose ir įstaigose, ūkio subjektuose ir kitose įstaigose, tarpžinybinėse darbo grupėse;</text:span></text:p>
      <text:p text:style-name="P844"><text:span text:style-name="T845">16.18</text:span><text:span text:style-name="T846">. kontroliuoja asmenų prašymų, pranešimų ir skundų<text:s/></text:span><text:span text:style-name="T847">nagrinėjimą;</text:span></text:p>
      <text:p text:style-name="P848"><text:span text:style-name="T849">16.19</text:span><text:span text:style-name="T850">. atlieka kitas įstatymų ir kitų teisės aktų jam pavestas funkcijas.</text:span></text:p>
      <text:p text:style-name="P851"><text:span text:style-name="T852">17</text:span><text:span text:style-name="T853">. Laikinai nesant apskrities PGV viršininko, jo pareigas eina apskrities PGV viršininko pavaduotojas.</text:span></text:p>
      <text:p text:style-name="P854"><text:span text:style-name="T855">18</text:span><text:span text:style-name="T856">. Apskrities PGV struktūriniai padaliniai savo ve</text:span><text:span text:style-name="T857">iklą organizuoja vadovaudamiesi Nuostatais, darbo reglamentu ir apskrities PGV viršininko patvirtintomis vidaus tvarkos taisyklėmis, struktūrinių padalinių nuostatais ir vidaus tarnybos sistemos pareigūnų, kitų valstybės tarnautojų ir darbuotojų, dirbančių</text:span><text:span text:style-name="T858"><text:s/>pagal darbo sutartis, pareigybių aprašymais.</text:span></text:p>
      <text:p text:style-name="P859"><text:span text:style-name="T860">19</text:span><text:span text:style-name="T861">. Apskrities PGV operatyviai pavaldžios visos apskrityje dislokuotos priešgaisrinės gelbėjimo pajėgos, neatsižvelgiant į jų pavaldumą (išskyrus žinybines priešgaisrines pajėgas).</text:span></text:p>
      <text:p text:style-name="P862"/>
      <text:p text:style-name="P863"><text:span text:style-name="T864">V</text:span><text:span text:style-name="T865">.<text:s/></text:span><text:span text:style-name="T866">APSKRITIES PGV<text:s/></text:span><text:span text:style-name="T867">TURTAS, FINANSAVIMAS IR VEIKLOS KONTROLĖ</text:span></text:p>
      <text:p text:style-name="P868"/>
      <text:p text:style-name="P869"><text:span text:style-name="T870">20</text:span><text:span text:style-name="T871">. Apskrities PGV įstatymų nustatyta tvarka valdo, naudoja ir disponuoja jai patikėjimo teise perduotu, įgytu iš Lietuvos Respublikos valstybės biudžeto skirtų asignavimų bei kitų šaltinių nematerialiuoju ir i</text:span><text:span text:style-name="T872">lgalaikiu bei trumpalaikiu materialiuoju turtu.</text:span></text:p>
      <text:p text:style-name="P873"><text:span text:style-name="T874">21</text:span><text:span text:style-name="T875">. Apskrities PGV veikla finansuojama iš Lietuvos Respublikos biudžeto. Apskrities PGV viršininkas yra atsakingas už apskrities PGV skirtų Lietuvos Respublikos biudžeto asignavimų naudojimą pagal paskirt</text:span><text:span text:style-name="T876">į.</text:span></text:p>
      <text:p text:style-name="P877"><text:span text:style-name="T878">22</text:span><text:span text:style-name="T879">. Apskrities PGV finansuoti gali būti naudojamos ir kitos teisės aktų nustatyta tvarka gautos lėšos.</text:span></text:p>
      <text:p text:style-name="P880"><text:span text:style-name="T881">23</text:span><text:span text:style-name="T882">. Apskrities PGV veiklą įstatymų ir kitų teisės aktų nustatyta tvarka pagal kompetenciją kontroliuoja departamento direktorius, įgaliotos va</text:span><text:span text:style-name="T883">lstybės institucijos ir įstaigos.</text:span></text:p>
      <text:p text:style-name="P884"><text:span text:style-name="T885">24</text:span><text:span text:style-name="T886">. Apskrities PGV valstybinį auditą atlieka Valstybės kontrolė, vidaus auditą – departamento Centralizuota vidaus audito tarnyba.</text:span></text:p>
      <text:p text:style-name="P887"/>
      <text:p text:style-name="P888"><text:span text:style-name="T889">VI</text:span><text:span text:style-name="T890">.<text:s/></text:span><text:span text:style-name="T891">BAIGIAMOSIOS NUOSTATOS</text:span></text:p>
      <text:p text:style-name="P892"/>
      <text:p text:style-name="P893"><text:span text:style-name="T894">25</text:span><text:span text:style-name="T895">. Apskrities PGV reorganizuojama, pertvarkoma<text:s/></text:span><text:span text:style-name="T896">ir likviduojama Lietuvos Respublikos įstatymų ir kitų teisės aktų nustatyta tvarka.</text:span></text:p>
      <text:p text:style-name="P897"><text:span text:style-name="T898">_________________</text:span></text:p>
      <text:soft-page-break/>
      <text:p text:style-name="P899"><text:span text:style-name="T900">PATVIRTINTA</text:span></text:p>
      <text:p text:style-name="P901">Priešgaisrinės apsaugos ir gelbėjimo<text:s/></text:p>
      <text:p text:style-name="P902">departamento prie Vidaus reikalų<text:s/></text:p>
      <text:p text:style-name="P903">ministerijos direktoriaus<text:s/></text:p>
      <text:p text:style-name="P904">2010 m. sausio 26 d. įsakymu Nr. 1-25</text:p>
      <text:p text:style-name="P905"/>
      <text:p text:style-name="P906"><text:span text:style-name="T907">KLAIPĖDOS APSKRITIES PRIEŠGAISRINĖS GELBĖJIMO VALDYBOS NUOSTATAI</text:span></text:p>
      <text:p text:style-name="P908"/>
      <text:p text:style-name="P909"><text:span text:style-name="T910">I</text:span><text:span text:style-name="T911">.<text:s/></text:span><text:span text:style-name="T912">BENDROSIOS NUOSTATOS</text:span></text:p>
      <text:p text:style-name="P913"/>
      <text:p text:style-name="P914"><text:span text:style-name="T915">1</text:span><text:span text:style-name="T916">. Klaipėdos apskrities priešgaisrinė gelbėjimo valdyba (toliau – apskrities PGV) yra Priešgaisrinės apsaugos ir gelbėjimo departamentui prie Vidaus<text:s/></text:span><text:span text:style-name="T917">reikalų ministerijos (toliau – departamentas) pavaldi ir atskaitinga teritorinė nuolatinės parengties įstaiga, kurios paskirtis – užtikrinti civilinės saugos sistemos ir priešgaisrinės saugos užtikrinimo sistemos tikslų ir uždavinių įgyvendinimą apskrityje</text:span><text:span text:style-name="T918">.</text:span></text:p>
      <text:p text:style-name="P919"><text:span text:style-name="T920">2</text:span><text:span text:style-name="T921">.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922">123-5518</text:span></text:a><text:span text:style-name="T923">), Lietuv</text:span><text:span text:style-name="T924">os Respublikos civilinės saugos įstatymu (Žin., 1998, Nr.<text:s/></text:span><text:a xlink:href="https://www.e-tar.lt/portal/lt/legalAct/TAR.C15592B096FA" office:target-frame-name="_blank" xlink:show="new"><text:span text:style-name="T925">115-3230</text:span></text:a><text:span text:style-name="T926">; 2009, Nr.<text:s/></text:span><text:a xlink:href="https://www.e-tar.lt/portal/lt/legalAct/TAR.82ED30165077" office:target-frame-name="_blank" xlink:show="new"><text:span text:style-name="T927">159-7207</text:span></text:a><text:span text:style-name="T928">), Vidaus tarnybos statutu (Žin., 2003, Nr.<text:s/></text:span><text:a xlink:href="https://www.e-tar.lt/portal/lt/legalAct/TAR.4FC026AC03AE" office:target-frame-name="_blank" xlink:show="new"><text:span text:style-name="T929">42-1927</text:span></text:a><text:span text:style-name="T930">), kitais Lietuvos Respublikos įstatymais, Lietuvos Respublikos Seimo priimtais teisės aktais, Lietuvos Respublikos Vyri</text:span><text:span text:style-name="T931">ausybės nutarimais, Ministro Pirmininko potvarkiais, vidaus reikalų ministro įsakymais, departamento direktoriaus įsakymais, šiais Klaipėdos apskrities priešgaisrinės gelbėjimo valdybos nuostatais (toliau – Nuostatai) ir kitais teisės aktais.</text:span></text:p>
      <text:p text:style-name="P932"><text:span text:style-name="T933">3</text:span><text:span text:style-name="T934">. Apskri</text:span><text:span text:style-name="T935">ties PGV steigėjas yra Vidaus reikalų ministerija. Vidaus reikalų ministro perduotas visas steigėjo teises ir pareigas vykdo departamentas.</text:span></text:p>
      <text:p text:style-name="P936"><text:span text:style-name="T937">4</text:span><text:span text:style-name="T938">. Apskrities PGV yra biudžetinė įstaiga, viešasis juridinis asmuo, turintis sąskaitą banke, antspaudą ir blanką</text:span><text:span text:style-name="T939"><text:s/>su Lietuvos valstybės herbu ir savo pavadinimu.</text:span></text:p>
      <text:p text:style-name="P940"><text:span text:style-name="T941">5</text:span><text:span text:style-name="T942">. Apskrities PGV buveinės adresas: Trilapio g. 12, 92191 Klaipėda, Lietuvos Respublika.</text:span><text:s/></text:p>
      <text:p text:style-name="P943">Punkto pakeitimai:</text:p>
      <text:p text:style-name="P944"><text:span text:style-name="T945">Nr.<text:s/></text:span><text:a xlink:href="https://www.e-tar.lt/portal/legalAct.html?documentId=d0cf8c608a7f11e4a98a9f2247652cf4" office:target-frame-name="_top" xlink:show="replace"><text:span text:style-name="T946">1-484</text:span></text:a><text:span text:style-name="T947">, 2014-12-23, paskelbta TAR 2014-12-23, i. k. 2014-20590</text:span></text:p>
      <text:p text:style-name="Normal"/>
      <text:p text:style-name="P948"><text:span text:style-name="T949">II</text:span><text:span text:style-name="T950">.<text:s/></text:span><text:span text:style-name="T951">APSKRITIES PGV UŽDAVINIAI IR FUNKCIJOS</text:span></text:p>
      <text:p text:style-name="P952"/>
      <text:p text:style-name="P953"><text:span text:style-name="T954">6</text:span><text:span text:style-name="T955">. Apskrities PGV uždaviniai:</text:span></text:p>
      <text:p text:style-name="P956"><text:span text:style-name="T957">6.1</text:span><text:span text:style-name="T958">. vykdyti apskrityje gaisrų gesinimą ir gelbėjimo darbus;</text:span></text:p>
      <text:p text:style-name="P959"><text:span text:style-name="T960">6.2</text:span><text:span text:style-name="T961">. pagal kompetenciją<text:s/></text:span><text:span text:style-name="T962">įgyvendinti apskrityje civilinės saugos sistemos uždavinius;</text:span></text:p>
      <text:p text:style-name="P963"><text:span text:style-name="T964">6.3</text:span><text:span text:style-name="T965">. pagal kompetenciją vykdyti apskrityje gaisrų, didelių pramoninių avarijų ir ekstremaliųjų situacijų prevenciją;</text:span></text:p>
      <text:p text:style-name="P966"><text:span text:style-name="T967">6.4</text:span><text:span text:style-name="T968">. organizuoti ir koordinuoti apskrities teritorijoje esančių saviva</text:span><text:span text:style-name="T969">ldybių institucijų ir įstaigų, kitų įstaigų ir ūkio subjektų veiklą civilinės saugos ir priešgaisrinės saugos srityje.</text:span></text:p>
      <text:p text:style-name="P970"><text:span text:style-name="T971">7</text:span><text:span text:style-name="T972">. Apskrities PGV, vykdydama jai pavestus uždavinius, atlieka šias funkcijas:</text:span></text:p>
      <text:p text:style-name="P973"><text:span text:style-name="T974">7.1</text:span><text:span text:style-name="T975">. vykdydama apskrityje gaisrų gesinimą ir gelbėj</text:span><text:span text:style-name="T976">imo darbus:</text:span></text:p>
      <text:p text:style-name="P977"><text:span text:style-name="T978">7.1.1</text:span><text:span text:style-name="T979">. užtikrina apskrities PGV ir jos struktūrinių padalinių nuolatinę parengtį, teikia metodinę pagalbą kitoms apskrityje esančioms priešgaisrinėms gelbėjimo pajėgoms ir kontroliuoja jų pasirengimą gesinti gaisrus ir atlikti gelbėjimo darbu</text:span><text:span text:style-name="T980">s;</text:span></text:p>
      <text:p text:style-name="P981"><text:span text:style-name="T982">7.1.2</text:span><text:span text:style-name="T983">. teisės aktų nustatyta tvarka organizuoja atitinkamo lygio operacinį vadovavimą ir įvykio (incidento) likvidavimo štabo sudarymą, reaguodama į ekstremaliąją situaciją ar ekstremalųjį įvykį, palaiko ryšį su savivaldybių ekstremaliųjų situacijų<text:s/></text:span><text:span text:style-name="T984">operacijų centrais, savivaldybėms į pagalbą telkia apskrities PGV ir kitoms apskrities teritorijoje esančioms institucijoms pavaldžias civilinės saugos pajėgas, koordinuoja jų veiksmus;</text:span></text:p>
      <text:p text:style-name="P985"><text:span text:style-name="T986">7.1.3</text:span><text:span text:style-name="T987">. gesina gaisrus ir atlieka gelbėjimo darbus didelių<text:s/></text:span><text:span text:style-name="T988">pramoninių, transporto avarijų,<text:s/></text:span><text:soft-page-break/><text:span text:style-name="T989">kitų įvykių, ekstremaliųjų įvykių vietose;</text:span></text:p>
      <text:p text:style-name="P990"><text:span text:style-name="T991">7.1.4</text:span><text:span text:style-name="T992">. pagal kompetenciją užtikrina, kad laiku būtų reaguojama į pranešimus apie įvykius, ekstremaliuosius įvykius ir ekstremaliąsias situacijas;</text:span></text:p>
      <text:p text:style-name="P993"><text:span text:style-name="T994">7.1.5</text:span><text:span text:style-name="T995">. pagal kompetenciją u</text:span><text:span text:style-name="T996">žtikrina, kad laiku ir kokybiškai būtų teikiama pagalba įvykių, ekstremaliųjų įvykių ir ekstremaliųjų situacijų atvejais;</text:span></text:p>
      <text:p text:style-name="P997"><text:span text:style-name="T998">7.1.6</text:span><text:span text:style-name="T999">. likviduoja cheminius ir radiacinius incidentus;</text:span></text:p>
      <text:p text:style-name="P1000"><text:span text:style-name="T1001">7.1.7</text:span><text:span text:style-name="T1002">. pagal kompetenciją atlieka gelbėjimo darbus ir teikia pagalbą<text:s/></text:span><text:span text:style-name="T1003">aukštyje, ant vandens ir po vandeniu;</text:span></text:p>
      <text:p text:style-name="P1004"><text:span text:style-name="T1005">7.1.8</text:span><text:span text:style-name="T1006">. bendradarbiauja su kitomis institucijomis, koordinuoja civilinės saugos ir priešgaisrinių gelbėjimo pajėgų tarpusavio sąveiką;</text:span></text:p>
      <text:p text:style-name="P1007"><text:span text:style-name="T1008">7.1.9</text:span><text:span text:style-name="T1009">. teisės aktų nustatyta tvarka atlieka struktūrinių padalinių veiklos p</text:span><text:span text:style-name="T1010">atikrinimus ir rengia pratybas;</text:span></text:p>
      <text:p text:style-name="P1011"><text:span text:style-name="T1012">7.1.10</text:span><text:span text:style-name="T1013">. įgyvendina teisės aktų nustatytus darbuotojų saugos ir sveikatos reikalavimus;</text:span></text:p>
      <text:p text:style-name="P1014"><text:span text:style-name="T1015">7.1.11</text:span><text:span text:style-name="T1016">. padeda užtikrinti stabilų bendrojo pagalbos telefono numerio 112 funkcionavimą apskrities teritorijoje;</text:span></text:p>
      <text:p text:style-name="P1017"><text:span text:style-name="T1018">7.1.12</text:span><text:span text:style-name="T1019">. teiki</text:span><text:span text:style-name="T1020">a pagalbą nukentėjusiems Rusijos Federacijos piliečiams, vykstantiems automobilių keliais ir geležinkeliu tranzitu per Lietuvos Respublikos teritoriją iš Rusijos Federacijos teritorijos į Rusijos Federacijos Kaliningrado sritį ir atgal;</text:span></text:p>
      <text:p text:style-name="P1021"><text:span text:style-name="T1022">7.2</text:span><text:span text:style-name="T1023">. įgyvendi</text:span><text:span text:style-name="T1024">ndama apskrityje civilinės saugos sistemos uždavinius:</text:span></text:p>
      <text:p text:style-name="P1025"><text:span text:style-name="T1026">7.2.1</text:span><text:span text:style-name="T1027">. pagal kompetenciją organizuoja apskrityje ekstremaliųjų situacijų židinių lokalizavimą, įvykių, ekstremaliųjų įvykių ir ekstremaliųjų situacijų likvidavimą ir jų padarinių šalinimą;</text:span></text:p>
      <text:p text:style-name="P1028"><text:span text:style-name="T1029">7.2.2</text:span><text:span text:style-name="T1030">.</text:span><text:span text:style-name="T1031"><text:s/>teikia departamentui informaciją apie įvykius, ekstremaliuosius įvykius ir ekstremaliąsias situacijas, reagavimo į įvykius, ekstremaliuosius įvykius ir ekstremaliąsias situacijas ir jų padarinių šalinimo eigą;</text:span></text:p>
      <text:p text:style-name="P1032"><text:span text:style-name="T1033">7.2.3</text:span><text:span text:style-name="T1034">. teikia departamentui siūlymus dėl<text:s/></text:span><text:span text:style-name="T1035">priešgaisrinę ir civilinę saugą reglamentuojančių teisės aktų projektų, kontroliuoja priešgaisrinę ir civilinę saugą reglamentuojančių teisės aktų įgyvendinimą apskrityje;</text:span></text:p>
      <text:p text:style-name="P1036"><text:span text:style-name="T1037">7.2.4</text:span><text:span text:style-name="T1038">. vertina ir derina savivaldybių ekstremaliųjų situacijų valdymo planus;</text:span></text:p>
      <text:p text:style-name="P1039"><text:span text:style-name="T1040">7.2.5</text:span><text:span text:style-name="T1041">. dalyvauja apskrityje esančių savivaldybių ekstremaliųjų situacijų operacijų centrų, ekstremalių situacijų komisijų veikloje, bendradarbiauja su civilinės saugos sistemos subjektais;</text:span></text:p>
      <text:p text:style-name="P1042"><text:span text:style-name="T1043">7.2.6</text:span><text:span text:style-name="T1044">. teisės aktų nustatyta tvarka vykdo valstybės rezervo c</text:span><text:span text:style-name="T1045">ivilinės saugos priemonių atsargų atsakingojo saugotojo funkcijas;</text:span></text:p>
      <text:p text:style-name="P1046"><text:span text:style-name="T1047">7.2.7</text:span><text:span text:style-name="T1048">. atlieka gyventojų perspėjimo sistemos aktyvinimo apskrities teritorijoje parengties kontrolę ir aktyvinimą apskrities savivaldybėse, renka ir analizuoja informaciją apie gyventoj</text:span><text:span text:style-name="T1049">ų perspėjimo sistemos būklę;</text:span></text:p>
      <text:p text:style-name="P1050"><text:span text:style-name="T1051">7.2.8</text:span><text:span text:style-name="T1052">. atstovauja apskrities PGV tarpžinybinėse darbo grupėse priešgaisrinės ir civilinės saugos klausimais;</text:span></text:p>
      <text:p text:style-name="P1053"><text:span text:style-name="T1054">7.3</text:span><text:span text:style-name="T1055">. vykdydama apskrityje gaisrų, didelių pramoninių avarijų ir ekstremaliųjų situacijų prevenciją:</text:span></text:p>
      <text:p text:style-name="P1056"><text:span text:style-name="T1057">7.3.1</text:span><text:span text:style-name="T1058">.</text:span><text:span text:style-name="T1059"><text:s/>teisės aktų nustatyta tvarka organizuoja ir vykdo valstybinę priešgaisrinę priežiūrą;</text:span></text:p>
      <text:p text:style-name="P1060"><text:span text:style-name="T1061">7.3.2</text:span><text:span text:style-name="T1062">. užtikrina teisinių,</text:span><text:span text:style-name="T1063"><text:s/></text:span><text:span text:style-name="T1064">techninių ir organizacinių priemonių, užkertančių kelią gaisrams kilti bei plisti ir mažinančių jų galimus padarinius, įgyvendinimą apskri</text:span><text:span text:style-name="T1065">ties teritorijoje;</text:span></text:p>
      <text:p text:style-name="P1066"><text:span text:style-name="T1067">7.3.3</text:span><text:span text:style-name="T1068">. teisės aktų nustatyta tvarka atlieka ikiteisminį tyrimą;</text:span></text:p>
      <text:p text:style-name="P1069"><text:span text:style-name="T1070">7.3.4</text:span><text:span text:style-name="T1071">. organizuoja apskrityje renginius ir gyventojų švietimą civilinės ir priešgaisrinės saugos klausimais;</text:span></text:p>
      <text:p text:style-name="P1072"><text:span text:style-name="T1073">7.3.5</text:span><text:span text:style-name="T1074">. derina pavojingųjų objektų vidaus avarinius p</text:span><text:span text:style-name="T1075">lanus, savivaldybių išorės avarinius planus, poveikio aplinkai vertinimo dokumentus, pagal kompetenciją koordinuoja ir vykdo pavojingųjų objektų patikrinimus;</text:span></text:p>
      <text:p text:style-name="P1076"><text:span text:style-name="T1077">7.3.6</text:span><text:span text:style-name="T1078">. įgyvendina teritorinėms Valstybinės reikšmės ir pavojingų objektų registro tvarkymo įs</text:span><text:span text:style-name="T1079">taigoms nustatytus uždavinius;</text:span></text:p>
      <text:p text:style-name="P1080"><text:span text:style-name="T1081">7.3.7</text:span><text:span text:style-name="T1082">. renka, kaupia, sistemina, analizuoja informaciją apie ekstremaliąsias situacijas, ekstremaliuosius įvykius, gaisrus, jų prevenciją, gelbėjimo darbus, avarijų, katastrofų, kitų įvykių ir ekstremaliųjų įvykių padarin</text:span><text:span text:style-name="T1083">ių likvidavimą, numato gaisrų, didelių pramoninių avarijų, ekstremaliųjų situacijų prevencijos priemones ir teikia informaciją valstybės ir savivaldybių institucijoms, ūkio subjektams ir kitoms įstaigoms ir žiniasklaidai;</text:span></text:p>
      <text:p text:style-name="P1084"><text:span text:style-name="T1085">7.4</text:span><text:span text:style-name="T1086">. organizuodama ir koordi</text:span><text:span text:style-name="T1087">nuodama apskrities teritorijoje esančių savivaldybių institucijų ir įstaigų, ūkio subjektų, kitų įstaigų veiklą civilinės saugos srityje:</text:span></text:p>
      <text:p text:style-name="P1088"><text:span text:style-name="T1089">7.4.1</text:span><text:span text:style-name="T1090">. prižiūri savivaldybių institucijų ir įstaigų, ūkio subjektų, kitų įstaigų veiklą civilinės saugos srityje ir<text:s/></text:span><text:span text:style-name="T1091">teikia joms metodinę pagalbą;</text:span></text:p>
      <text:p text:style-name="P1092"><text:span text:style-name="T1093">7.4.2</text:span><text:span text:style-name="T1094">. Lietuvos Respublikos Vyriausybės nustatyta tvarka organizuoja apskrityje civilinės saugos mokymą;</text:span></text:p>
      <text:p text:style-name="P1095"><text:span text:style-name="T1096">7.4.3</text:span><text:span text:style-name="T1097">. Lietuvos Respublikos Vyriausybės nustatyta tvarka koordinuoja apskrityje civilinės saugos pratybų rengimą;</text:span></text:p>
      <text:p text:style-name="P1098"><text:span text:style-name="T1099">7.4.4</text:span><text:span text:style-name="T1100">. duoda privalomus vykdyti nurodymus savivaldybių institucijoms ir įstaigoms, kitoms įstaigoms ir ūkio subjektams pašalinti civilinę saugą reglamentuojančių teisės aktų pažeidimus;</text:span></text:p>
      <text:p text:style-name="P1101"><text:span text:style-name="T1102">7.4.5</text:span><text:span text:style-name="T1103">. iš apskrities teritorijoje esančių savivaldybių renka,</text:span><text:span text:style-name="T1104"><text:s/>apibend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1105"><text:span text:style-name="T1106">7.5</text:span><text:span text:style-name="T1107">. kaupia, analizuoja, saugo ir skleidžia ugniagesybos istorijai svarbią informaciją;</text:span></text:p>
      <text:p text:style-name="P1108"><text:span text:style-name="T1109">7.6</text:span><text:span text:style-name="T1110">. plėtoja ugniagesių sportinę veiklą, rengia ugniagesybos sporto varžybas ir kitus kultūros ir sporto renginius, vaikų ir jaunimo poilsio stovyklas, sąskrydži</text:span><text:span text:style-name="T1111">us, kitus renginius, propaguojančius civilinę ir priešgaisrinę saugą;</text:span></text:p>
      <text:p text:style-name="P1112"><text:span text:style-name="T1113">7.7</text:span><text:span text:style-name="T1114">. bendradarbiauja su Lietuvos Respublikos ir užsienio valstybių institucijomis ir įstaigomis, tarptautinėmis organizacijomis, atstovauja apskrities PGV tarptautiniuose renginiuose</text:span><text:span text:style-name="T1115">, organizuoja apskrities PGV bendradarbiavimo su kitų valstybių atitinkamomis institucijomis ketinimo protokolų, susitarimų rengimą, pasirašymą ir jų vykdymą;</text:span></text:p>
      <text:p text:style-name="P1116"><text:span text:style-name="T1117">7.8</text:span><text:span text:style-name="T1118">. pagal kompetenciją teisės aktų nustatyta tvarka nagrinėja asmenų prašymus, pranešimus ir</text:span><text:span text:style-name="T1119"><text:s/>skundus;</text:span></text:p>
      <text:p text:style-name="P1120"><text:span text:style-name="T1121">7.9</text:span><text:span text:style-name="T1122">. vykdo korupcijos prevenciją apskrities PGV veiklos srityje.</text:span></text:p>
      <text:p text:style-name="P1123"><text:span text:style-name="T1124">8</text:span><text:span text:style-name="T1125">. Apskrities PGV įgyvendina kitus įstatymų ir kitų teisės aktų pavestus uždavinius ir atlieka kitas įstatymų ir kitų teisės aktų nustatytas funkcijas.</text:span></text:p>
      <text:p text:style-name="P1126"/>
      <text:p text:style-name="P1127"><text:span text:style-name="T1128">III</text:span><text:span text:style-name="T1129">.<text:s/></text:span><text:span text:style-name="T1130">APSKRITIES PGV TEISĖS</text:span></text:p>
      <text:p text:style-name="P1131"/>
      <text:p text:style-name="P1132"><text:span text:style-name="T1133">9</text:span><text:span text:style-name="T1134">. Apskrities PGV, įgyvendindama jai pavestus uždavinius ir funkcijas, turi teisę:</text:span></text:p>
      <text:p text:style-name="P1135"><text:span text:style-name="T1136">9.1</text:span><text:span text:style-name="T1137">. įstatymų ir kitų teisės aktų nustatyta tvarka gauti iš fizinių asmenų ir (arba) valstybės ir savivaldybių institucijų ir įstaigų, ūkio subj</text:span><text:span text:style-name="T1138">ektų, kitų įstaigų ir kitų juridinių asmenų informaciją, reikalingą apskrities PGV uždaviniams įgyvendinti ir funkcijoms atlikti;</text:span></text:p>
      <text:p text:style-name="P1139"><text:span text:style-name="T1140">9.2</text:span><text:span text:style-name="T1141">. teisės aktų nustatyta tvarka vykdyti valstybinę priešgaisrinę priežiūrą ir taikyti administracinio poveikio priemones</text:span><text:span text:style-name="T1142"><text:s/>ir kitas sankcijas už priešgaisrinę saugą reglamentuojančių teisės aktų reikalavimų pažeidimus ir teisėtų valstybinės priešgaisrinės priežiūros pareigūnų nurodymų nevykdymą;</text:span></text:p>
      <text:p text:style-name="P1143"><text:span text:style-name="T1144">9.3</text:span><text:span text:style-name="T1145">. pagal kompetenciją sudaryti sandorius su Lietuvos Respublikos ir užsieni</text:span><text:span text:style-name="T1146">o valstybių fiziniais ir juridiniais asmenimis;</text:span></text:p>
      <text:p text:style-name="P1147"><text:span text:style-name="T1148">9.4</text:span><text:span text:style-name="T1149">. Lietuvos Respublikos labdaros ir paramos įstatymo (Žin., 1993, Nr.<text:s/></text:span><text:a xlink:href="https://www.e-tar.lt/portal/lt/legalAct/TAR.C0FF21832A85" office:target-frame-name="_blank" xlink:show="new"><text:span text:style-name="T1150">21-506</text:span></text:a><text:span text:style-name="T1151">; 2000, Nr.<text:s/></text:span><text:a xlink:href="https://www.e-tar.lt/portal/lt/legalAct/TAR.900ADEA42E8E" office:target-frame-name="_blank" xlink:show="new"><text:span text:style-name="T1152">61-1818</text:span></text:a><text:span text:style-name="T1153">) nustatyta tvarka gauti paramą iš fizinių ir juridinių asmenų.</text:span></text:p>
      <text:p text:style-name="P1154"><text:span text:style-name="T1155">10</text:span><text:span text:style-name="T1156">. Apskrities PGV turi ir kitų teisių, kurias jai suteikia įstatymai ir kiti teisės aktai.</text:span></text:p>
      <text:p text:style-name="P1157"/>
      <text:p text:style-name="P1158"><text:span text:style-name="T1159">IV</text:span><text:span text:style-name="T1160">.<text:s/></text:span><text:span text:style-name="T1161">APSKRITIES PGV VEIKL</text:span><text:span text:style-name="T1162">OS ORGANIZAVIMAS</text:span></text:p>
      <text:p text:style-name="P1163"/>
      <text:p text:style-name="P1164"><text:span text:style-name="T1165">11</text:span><text:span text:style-name="T1166">. Apskrities PGV veikla organizuojama vadovaujantis vidaus reikalų ministro patvirtintu departamento strateginiu veiklos planu ir departamento direktoriaus patvirtintu veiklos priemonių planu.</text:span></text:p>
      <text:p text:style-name="P1167"><text:span text:style-name="T1168">12</text:span><text:span text:style-name="T1169">. Apskrities PGV rengia ir teikia</text:span><text:span text:style-name="T1170"><text:s/>departamentui nustatytos formos ataskaitas, suvestines apie priešgaisrinės ir civilinės saugos būklę apskrityje, skirtų lėšų panaudojimą, esamą padėtį ir pajėgumus, veiklos priemonių vykdymą ir kitais klausimais, teikia informaciją, reikalingą departament</text:span><text:span text:style-name="T1171">o strateginiam veiklos planui rengti.</text:span></text:p>
      <text:p text:style-name="P1172"><text:span text:style-name="T1173">13</text:span><text:span text:style-name="T1174">. Apskrities PGV vadovauja viršininkas. Jį skiria į pareigas ir atleidžia iš jų, suteikia jam atostogas, skiria tarnybines nuobaudas, pašalpas ir jį skatina departamento direktorius įstatymų nustatyta tvarka.</text:span></text:p>
      <text:p text:style-name="P1175"><text:span text:style-name="T1176">1</text:span><text:span text:style-name="T1177">4</text:span><text:span text:style-name="T1178">. Apskrities PGV viršininkas tiesiogiai pavaldus ir atskaitingas departamento direktoriui.</text:span></text:p>
      <text:p text:style-name="P1179"><text:span text:style-name="T1180">15</text:span><text:span text:style-name="T1181">. Apskrities PGV viršininkas turi pavaduotoją, kurį į pareigas skiria ir atleidžia iš jų, skiria tarnybines nuobaudas departamento direktorius įstatymų<text:s/></text:span><text:span text:style-name="T1182">nustatyta tvarka.</text:span></text:p>
      <text:p text:style-name="P1183"><text:span text:style-name="T1184">16</text:span><text:span text:style-name="T1185">. Apskrities PGV viršininkas:</text:span></text:p>
      <text:p text:style-name="P1186"><text:span text:style-name="T1187">16.1</text:span><text:span text:style-name="T1188">. sprendžia apskrities PGV kompetencijai priskirtus klausimus, atsako už apskrities PGV pavestų uždavinių įgyvendinimą ir funkcijų atlikimą, apskrities PGV veiklos organizavimą;</text:span></text:p>
      <text:p text:style-name="P1189"><text:span text:style-name="T1190">16.2</text:span><text:span text:style-name="T1191">. užtikrin</text:span><text:span text:style-name="T1192">a, kad apskrities PGV veikloje būtų laikomasi Lietuvos Respublikos įstatymų, vykdomi vidaus reikalų ministro, departamento direktoriaus įsakymai ir kiti teisės aktai;</text:span></text:p>
      <text:p text:style-name="P1193"><text:span text:style-name="T1194">16.3</text:span><text:span text:style-name="T1195">. planuoja, organizuoja ir vykdo apskrities PGV veiklą vadovaudamasis departament</text:span><text:span text:style-name="T1196">o strateginiu veiklos planu;</text:span></text:p>
      <text:p text:style-name="P1197"><text:span text:style-name="T1198">16.4</text:span><text:span text:style-name="T1199">. teikia departamento direktoriui pasiūlymus dėl apskrities PGV veiklos gerinimo;</text:span></text:p>
      <text:p text:style-name="P1200"><text:span text:style-name="T1201">16.5</text:span><text:span text:style-name="T1202">. pagal kompetenciją priima įsakymus ir kontroliuoja jų vykdymą, pasirašo finansinius, siunčiamuosius dokumentus, atsakymus į pak</text:span><text:span text:style-name="T1203">lausimus;</text:span></text:p>
      <text:p text:style-name="P1204"><text:span text:style-name="T1205">16.6</text:span><text:span text:style-name="T1206">. tvirtina apskrities PGV struktūrinių padalinių nuostatus, apskrities PGV vidaus tarnybos sistemos pareigūnų, kitų valstybės tarnautojų ir darbuotojų, dirbančių pagal darbo sutartis, pareigybių aprašymus;</text:span></text:p>
      <text:p text:style-name="P1207"><text:span text:style-name="T1208">16.7</text:span><text:span text:style-name="T1209">. departamento direktori</text:span><text:span text:style-name="T1210">aus įgaliojimu skiria į pareigas ir atleidžia iš jų apskrities PGV vidaus tarnybos sistemos pareigūnus, priima į pareigas ir atleidžia iš jų kitus valstybės tarnautojus ir darbuotojus, dirbančius pagal darbo sutartis, teisės aktų nustatyta tvarka skiria ji</text:span><text:span text:style-name="T1211">ems tarnybines ar drausmines nuobaudas, pašalpas, skatina, suteikia atostogas, siunčia į komandiruotes ir įgyvendina kitus darbdavio įgaliojimus personalo valdymo srityje;</text:span></text:p>
      <text:p text:style-name="P1212"><text:span text:style-name="T1213">16.8</text:span><text:span text:style-name="T1214">. užtikrina darbo sąlygas apskrities PGV vidaus tarnybos sistemos pareigūnam</text:span><text:span text:style-name="T1215">s, kitiems valstybės tarnautojams ir darbuotojams, dirbantiems pagal darbo sutartis, jų funkcijoms atlikti;</text:span></text:p>
      <text:p text:style-name="P1216"><text:span text:style-name="T1217">16.9</text:span><text:span text:style-name="T1218">. teikia departamento direktoriui pasiūlymus dėl apskrities PGV nuostatų ir struktūros;</text:span></text:p>
      <text:p text:style-name="P1219"><text:span text:style-name="T1220">16.10</text:span><text:span text:style-name="T1221">. vadovaudamasis departamento direktoriaus<text:s/></text:span><text:span text:style-name="T1222">patvirtintu apskrities PGV pareigybių sąrašu ir apskrities PGV struktūra, tvirtina apskrities PGV pareigybių sąrašą;</text:span></text:p>
      <text:p text:style-name="P1223"><text:span text:style-name="T1224">16.11</text:span><text:span text:style-name="T1225">. tvirtina apskrities PGV struktūrinių padalinių metinius objektų planinių priešgaisrinių techninių patikrinimų planus;</text:span></text:p>
      <text:p text:style-name="P1226"><text:span text:style-name="T1227">16.12</text:span><text:span text:style-name="T1228">.</text:span><text:span text:style-name="T1229"><text:s/>kolegialiai su apskrities PGV struktūriniais padaliniais organizuoja rengimą ir tvirtina apskrities PGV metinius finansinius, veiklos priemonių planus, išlaidų sąmatų projektus;</text:span></text:p>
      <text:p text:style-name="P1230"><text:span text:style-name="T1231">16.13</text:span><text:span text:style-name="T1232">. teisės aktų nustatyta tvarka vykdo buhalterinę apskaitą ir užtikri</text:span><text:span text:style-name="T1233">na, kad racionaliai ir taupiai būtų naudojami žmogiškieji, materialiniai ir finansiniai ištekliai;</text:span></text:p>
      <text:p text:style-name="P1234"><text:span text:style-name="T1235">16.14</text:span><text:span text:style-name="T1236">. teisės aktų nustatyta tvarka naudoja skirtas biudžeto lėšas pagal nustatytą paskirtį apskrities PGV programoms vykdyti ir uždaviniams įgyvendinti;</text:span></text:p>
      <text:p text:style-name="P1237"><text:span text:style-name="T1238">16.15</text:span><text:span text:style-name="T1239">. nustatytais terminais teikia departamentui finansinę atskaitomybę;</text:span></text:p>
      <text:p text:style-name="P1240"><text:span text:style-name="T1241">16.16</text:span><text:span text:style-name="T1242">. pagal kompetenciją sudaro sandorius su Lietuvos Respublikos ir užsienio valstybių fiziniais ir juridiniais asmenimis;</text:span></text:p>
      <text:p text:style-name="P1243"><text:span text:style-name="T1244">16.17</text:span><text:span text:style-name="T1245">. atstovauja apskrities PGV veiklos<text:s/></text:span><text:span text:style-name="T1246">klausimais valstybės ir savivaldybių institucijose ir įstaigose, ūkio subjektuose ir kitose įstaigose, tarpžinybinėse darbo grupėse;</text:span></text:p>
      <text:p text:style-name="P1247"><text:span text:style-name="T1248">16.18</text:span><text:span text:style-name="T1249">. kontroliuoja asmenų prašymų, pranešimų ir skundų nagrinėjimą;</text:span></text:p>
      <text:p text:style-name="P1250"><text:span text:style-name="T1251">16.19</text:span><text:span text:style-name="T1252">. atlieka kitas įstatymų ir kitų teisės a</text:span><text:span text:style-name="T1253">ktų jam pavestas funkcijas.</text:span></text:p>
      <text:p text:style-name="P1254"><text:span text:style-name="T1255">17</text:span><text:span text:style-name="T1256">. Laikinai nesant apskrities PGV viršininko, jo pareigas eina apskrities PGV viršininko pavaduotojas.</text:span></text:p>
      <text:p text:style-name="P1257"><text:span text:style-name="T1258">18</text:span><text:span text:style-name="T1259">. Apskrities PGV struktūriniai padaliniai savo veiklą organizuoja vadovaudamiesi Nuostatais, darbo reglamentu ir</text:span><text:span text:style-name="T1260"><text:s/>apskrities PGV viršininko patvirtintomis vidaus tvarkos taisyklėmis, struktūrinių padalinių nuostatais ir vidaus tarnybos sistemos pareigūnų, kitų valstybės tarnautojų ir darbuotojų, dirbančių pagal darbo sutartis, pareigybių aprašymais.</text:span></text:p>
      <text:p text:style-name="P1261"><text:span text:style-name="T1262">19</text:span><text:span text:style-name="T1263">. Apskritie</text:span><text:span text:style-name="T1264">s PGV operatyviai pavaldžios visos apskrityje dislokuotos priešgaisrinės gelbėjimo pajėgos, neatsižvelgiant į jų pavaldumą (išskyrus žinybines priešgaisrines pajėgas).</text:span></text:p>
      <text:p text:style-name="P1265"/>
      <text:p text:style-name="P1266"><text:span text:style-name="T1267">V</text:span><text:span text:style-name="T1268">.<text:s/></text:span><text:span text:style-name="T1269">APSKRITIES PGV TURTAS, FINANSAVIMAS IR VEIKLOS KONTROLĖ</text:span></text:p>
      <text:p text:style-name="P1270"/>
      <text:p text:style-name="P1271"><text:span text:style-name="T1272">20</text:span><text:span text:style-name="T1273">. Apskrities<text:s/></text:span><text:span text:style-name="T1274">PGV įstatymų nustatyta tvarka valdo, naudoja ir disponuoja jai patikėjimo teise perduotu, įgytu iš Lietuvos Respublikos valstybės biudžeto skirtų asignavimų bei kitų šaltinių nematerialiuoju ir ilgalaikiu bei trumpalaikiu materialiuoju turtu.</text:span></text:p>
      <text:p text:style-name="P1275"><text:span text:style-name="T1276">21</text:span><text:span text:style-name="T1277">. Apskr</text:span><text:span text:style-name="T1278">ities PGV veikla finansuojama iš Lietuvos Respublikos biudžeto. Apskrities PGV viršininkas yra atsakingas už apskrities PGV skirtų Lietuvos Respublikos biudžeto asignavimų naudojimą pagal paskirtį.</text:span></text:p>
      <text:p text:style-name="P1279"><text:span text:style-name="T1280">22</text:span><text:span text:style-name="T1281">. Apskrities PGV finansuoti gali būti naudojamos ir<text:s/></text:span><text:span text:style-name="T1282">kitos teisės aktų nustatyta tvarka gautos lėšos.</text:span></text:p>
      <text:p text:style-name="P1283"><text:span text:style-name="T1284">23</text:span><text:span text:style-name="T1285">. Apskrities PGV veiklą įstatymų ir kitų teisės aktų nustatyta tvarka pagal kompetenciją kontroliuoja departamento direktorius, įgaliotos valstybės institucijos ir įstaigos.</text:span></text:p>
      <text:p text:style-name="P1286"><text:span text:style-name="T1287">24</text:span><text:span text:style-name="T1288">. Apskrities PGV vals</text:span><text:span text:style-name="T1289">tybinį auditą atlieka Valstybės kontrolė, vidaus auditą – departamento Centralizuota vidaus audito tarnyba.</text:span></text:p>
      <text:p text:style-name="P1290"/>
      <text:p text:style-name="P1291"><text:span text:style-name="T1292">VI</text:span><text:span text:style-name="T1293">.<text:s/></text:span><text:span text:style-name="T1294">BAIGIAMOSIOS NUOSTATOS</text:span></text:p>
      <text:p text:style-name="P1295"/>
      <text:p text:style-name="P1296"><text:span text:style-name="T1297">25</text:span><text:span text:style-name="T1298">. Apskrities PGV reorganizuojama, pertvarkoma ir likviduojama Lietuvos Respublikos įstatymų ir kitų teisės<text:s/></text:span><text:span text:style-name="T1299">aktų nustatyta tvarka.</text:span></text:p>
      <text:p text:style-name="P1300"><text:span text:style-name="T1301">_________________</text:span></text:p>
      <text:soft-page-break/>
      <text:p text:style-name="P1302"><text:span text:style-name="T1303">PATVIRTINTA</text:span></text:p>
      <text:p text:style-name="P1304">Priešgaisrinės apsaugos ir gelbėjimo<text:s/></text:p>
      <text:p text:style-name="P1305">departamento prie Vidaus reikalų<text:s/></text:p>
      <text:p text:style-name="P1306">ministerijos direktoriaus<text:s/></text:p>
      <text:p text:style-name="P1307">2010 m. sausio 26 d. įsakymu Nr. 1-25</text:p>
      <text:p text:style-name="P1308"/>
      <text:p text:style-name="P1309"><text:span text:style-name="T1310">MARIJAMPOLĖS APSKRITIES PRIEŠGAISRINĖS GELBĖJIMO<text:s/></text:span><text:span text:style-name="T1311">VALDYBOS NUOSTATAI</text:span></text:p>
      <text:p text:style-name="P1312"/>
      <text:p text:style-name="P1313"><text:span text:style-name="T1314">I</text:span><text:span text:style-name="T1315">.<text:s/></text:span><text:span text:style-name="T1316">BENDROSIOS NUOSTATOS</text:span></text:p>
      <text:p text:style-name="P1317"/>
      <text:p text:style-name="P1318"><text:span text:style-name="T1319">1</text:span><text:span text:style-name="T1320">. Marijampolės apskrities priešgaisrinė gelbėjimo valdyba (toliau – apskrities PGV) yra Priešgaisrinės apsaugos ir gelbėjimo departamentui prie Vidaus reikalų ministerijos (toliau – departamentas) paval</text:span><text:span text:style-name="T1321">di ir atskaitinga teritorinė nuolatinės parengties įstaiga, kurios paskirtis – užtikrinti civilinės saugos sistemos ir priešgaisrinės saugos užtikrinimo sistemos tikslų ir uždavinių įgyvendinimą apskrityje.</text:span></text:p>
      <text:p text:style-name="P1322"><text:span text:style-name="T1323">2</text:span><text:span text:style-name="T1324">. Apskrities PGV savo veikloje vadovaujasi L</text:span><text:span text:style-name="T1325">ietuvos Respublikos Konstitucija, Lietuvos Respublikos priešgaisrinės saugos įstatymu (Žin., 2002, Nr.<text:s/></text:span><text:a xlink:href="https://www.e-tar.lt/portal/lt/legalAct/TAR.9CBB77180BFE" office:target-frame-name="_blank" xlink:show="new"><text:span text:style-name="T1326">123-5518</text:span></text:a><text:span text:style-name="T1327">), Lietuvos Respublikos civilinės saugos įstatymu (Žin., 199</text:span><text:span text:style-name="T1328">8, Nr.<text:s/></text:span><text:a xlink:href="https://www.e-tar.lt/portal/lt/legalAct/TAR.C15592B096FA" office:target-frame-name="_blank" xlink:show="new"><text:span text:style-name="T1329">115-3230</text:span></text:a><text:span text:style-name="T1330">; 2009, Nr.<text:s/></text:span><text:a xlink:href="https://www.e-tar.lt/portal/lt/legalAct/TAR.82ED30165077" office:target-frame-name="_blank" xlink:show="new"><text:span text:style-name="T1331">159-7207</text:span></text:a><text:span text:style-name="T1332">), Vidaus tarnybos statutu (Žin., 2003, Nr.<text:s/></text:span><text:a xlink:href="https://www.e-tar.lt/portal/lt/legalAct/TAR.4FC026AC03AE" office:target-frame-name="_blank" xlink:show="new"><text:span text:style-name="T1333">42-1927</text:span></text:a><text:span text:style-name="T1334">), kitais Lietuvos Respublikos įstatymais, Lietuvos Respublikos Seimo priimtais teisės aktais, Lietuvos Respublikos Vyriausybės nutarimais, Ministro Pirmininko potvarkiais</text:span><text:span text:style-name="T1335">, vidaus reikalų ministro įsakymais, departamento direktoriaus įsakymais, šiais Marijampolės apskrities priešgaisrinės gelbėjimo valdybos nuostatais (toliau – Nuostatai) ir kitais teisės aktais.</text:span></text:p>
      <text:p text:style-name="P1336"><text:span text:style-name="T1337">3</text:span><text:span text:style-name="T1338">. Apskrities PGV steigėjas yra Vidaus reikalų ministerij</text:span><text:span text:style-name="T1339">a. Vidaus reikalų ministro perduotas visas steigėjo teises ir pareigas vykdo departamentas.</text:span></text:p>
      <text:p text:style-name="P1340"><text:span text:style-name="T1341">4</text:span><text:span text:style-name="T1342">. Apskrities PGV yra biudžetinė įstaiga, viešasis juridinis asmuo, turintis sąskaitą banke, antspaudą ir blanką su Lietuvos valstybės herbu ir savo pavadinimu.</text:span></text:p>
      <text:p text:style-name="P1343"><text:span text:style-name="T1344">5</text:span><text:span text:style-name="T1345">. Apskrities PGV buveinės adresas: Stoties g. 59, LT-68230 Marijampolė, Lietuvos Respublika.</text:span></text:p>
      <text:p text:style-name="P1346"/>
      <text:p text:style-name="P1347"><text:span text:style-name="T1348">II</text:span><text:span text:style-name="T1349">.<text:s/></text:span><text:span text:style-name="T1350">APSKRITIES PGV UŽDAVINIAI IR FUNKCIJOS</text:span></text:p>
      <text:p text:style-name="P1351"/>
      <text:p text:style-name="P1352"><text:span text:style-name="T1353">6</text:span><text:span text:style-name="T1354">. Apskrities PGV uždaviniai:</text:span></text:p>
      <text:p text:style-name="P1355"><text:span text:style-name="T1356">6.1</text:span><text:span text:style-name="T1357">. vykdyti apskrityje gaisrų gesinimą ir gelbėjimo darbus;</text:span></text:p>
      <text:p text:style-name="P1358"><text:span text:style-name="T1359">6.2</text:span><text:span text:style-name="T1360">.<text:s/></text:span><text:span text:style-name="T1361">pagal kompetenciją įgyvendinti apskrityje civilinės saugos sistemos uždavinius;</text:span></text:p>
      <text:p text:style-name="P1362"><text:span text:style-name="T1363">6.3</text:span><text:span text:style-name="T1364">. pagal kompetenciją vykdyti apskrityje gaisrų, didelių pramoninių avarijų ir ekstremaliųjų situacijų prevenciją;</text:span></text:p>
      <text:p text:style-name="P1365"><text:span text:style-name="T1366">6.4</text:span><text:span text:style-name="T1367">. organizuoti ir koordinuoti apskrities<text:s/></text:span><text:span text:style-name="T1368">teritorijoje esančių savivaldybių institucijų ir įstaigų, kitų įstaigų ir ūkio subjektų veiklą civilinės saugos ir priešgaisrinės saugos srityje.</text:span></text:p>
      <text:p text:style-name="P1369"><text:span text:style-name="T1370">7</text:span><text:span text:style-name="T1371">. Apskrities PGV, vykdydama jai pavestus uždavinius, atlieka šias funkcijas:</text:span></text:p>
      <text:p text:style-name="P1372"><text:span text:style-name="T1373">7.1</text:span><text:span text:style-name="T1374">. vykdydama apskrityj</text:span><text:span text:style-name="T1375">e gaisrų gesinimą ir gelbėjimo darbus:</text:span></text:p>
      <text:p text:style-name="P1376"><text:span text:style-name="T1377">7.1.1</text:span><text:span text:style-name="T1378">. užtikrina apskrities PGV ir jos struktūrinių padalinių nuolatinę parengtį, teikia metodinę pagalbą kitoms apskrityje esančioms priešgaisrinėms gelbėjimo pajėgoms ir kontroliuoja jų pasirengimą gesinti gaisrus</text:span><text:span text:style-name="T1379"><text:s/>ir atlikti gelbėjimo darbus;</text:span></text:p>
      <text:p text:style-name="P1380"><text:span text:style-name="T1381">7.1.2</text:span><text:span text:style-name="T1382">. teisės aktų nustatyta tvarka organizuoja atitinkamo lygio operacinį vadovavimą ir įvykio (incidento) likvidavimo štabo sudarymą, reaguodama į ekstremaliąją situaciją ar ekstremalųjį įvykį, palaiko ryšį su savivaldyb</text:span><text:span text:style-name="T1383">ių ekstremaliųjų situacijų operacijų centrais, savivaldybėms į pagalbą telkia apskrities PGV ir kitoms apskrities teritorijoje esančioms institucijoms pavaldžias civilinės saugos pajėgas, koordinuoja jų veiksmus;</text:span></text:p>
      <text:p text:style-name="P1384"><text:span text:style-name="T1385">7.1.3</text:span><text:span text:style-name="T1386">. gesina gaisrus ir atlieka gelbėj</text:span><text:span text:style-name="T1387">imo darbus didelių pramoninių, transporto avarijų, kitų įvykių, ekstremaliųjų įvykių vietose;</text:span></text:p>
      <text:p text:style-name="P1388"><text:span text:style-name="T1389">7.1.4</text:span><text:span text:style-name="T1390">. pagal kompetenciją užtikrina, kad laiku būtų reaguojama į pranešimus apie įvykius, ekstremaliuosius įvykius ir ekstremaliąsias situacijas;</text:span></text:p>
      <text:p text:style-name="P1391"><text:span text:style-name="T1392">7.1.5</text:span><text:span text:style-name="T1393">. p</text:span><text:span text:style-name="T1394">agal kompetenciją užtikrina, kad laiku ir kokybiškai būtų teikiama pagalba įvykių, ekstremaliųjų įvykių ir ekstremaliųjų situacijų atvejais;</text:span></text:p>
      <text:p text:style-name="P1395"><text:span text:style-name="T1396">7.1.6</text:span><text:span text:style-name="T1397">. likviduoja cheminius ir radiacinius incidentus;</text:span></text:p>
      <text:p text:style-name="P1398"><text:span text:style-name="T1399">7.1.7</text:span><text:span text:style-name="T1400">. pagal kompetenciją atlieka gelbėjimo darbus i</text:span><text:span text:style-name="T1401">r teikia pagalbą aukštyje, ant vandens ir po vandeniu;</text:span></text:p>
      <text:p text:style-name="P1402"><text:span text:style-name="T1403">7.1.8</text:span><text:span text:style-name="T1404">. bendradarbiauja su kitomis institucijomis, koordinuoja civilinės saugos ir priešgaisrinių gelbėjimo pajėgų tarpusavio sąveiką;</text:span></text:p>
      <text:p text:style-name="P1405"><text:span text:style-name="T1406">7.1.9</text:span><text:span text:style-name="T1407">. teisės aktų nustatyta tvarka atlieka struktūrinių pa</text:span><text:span text:style-name="T1408">dalinių veiklos patikrinimus ir rengia pratybas;</text:span></text:p>
      <text:p text:style-name="P1409"><text:span text:style-name="T1410">7.1.10</text:span><text:span text:style-name="T1411">. įgyvendina teisės aktų nustatytus darbuotojų saugos ir sveikatos reikalavimus;</text:span></text:p>
      <text:p text:style-name="P1412"><text:span text:style-name="T1413">7.1.11</text:span><text:span text:style-name="T1414">. padeda užtikrinti stabilų bendrojo pagalbos telefono numerio 112 funkcionavimą apskrities teritorijoje;</text:span></text:p>
      <text:p text:style-name="P1415"><text:span text:style-name="T1416">7.1.12</text:span><text:span text:style-name="T1417">. 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1418"><text:span text:style-name="T1419">7.2</text:span><text:span text:style-name="T1420">. įgyvendindama apskrityje civilinės saugos sistemos uždavinius:</text:span></text:p>
      <text:p text:style-name="P1421"><text:span text:style-name="T1422">7.2.1</text:span><text:span text:style-name="T1423">. pagal kompetenciją organizuoja apskrityje ekstremaliųjų situacijų židinių lokalizavimą, įvykių, ekstremaliųjų įvykių ir ekstremaliųjų situacijų likvidavimą ir jų padarinių šal</text:span><text:span text:style-name="T1424">inimą;</text:span></text:p>
      <text:p text:style-name="P1425"><text:span text:style-name="T1426">7.2.2</text:span><text:span text:style-name="T1427">. teikia departamentui informaciją apie įvykius, ekstremaliuosius įvykius ir ekstremaliąsias situacijas, reagavimo į įvykius, ekstremaliuosius įvykius ir ekstremaliąsias situacijas ir jų padarinių šalinimo eigą;</text:span></text:p>
      <text:p text:style-name="P1428"><text:span text:style-name="T1429">7.2.3</text:span><text:span text:style-name="T1430">. teikia<text:s/></text:span><text:span text:style-name="T1431">departamentui siūlymus dėl priešgaisrinę ir civilinę saugą reglamentuojančių teisės aktų projektų, kontroliuoja priešgaisrinę ir civilinę saugą reglamentuojančių teisės aktų įgyvendinimą apskrityje;</text:span></text:p>
      <text:p text:style-name="P1432"><text:span text:style-name="T1433">7.2.4</text:span><text:span text:style-name="T1434">. vertina ir derina savivaldybių ekstremaliųjų<text:s/></text:span><text:span text:style-name="T1435">situacijų valdymo planus;</text:span></text:p>
      <text:p text:style-name="P1436"><text:span text:style-name="T1437">7.2.5</text:span><text:span text:style-name="T1438">. dalyvauja apskrityje esančių savivaldybių ekstremaliųjų situacijų operacijų centrų, ekstremalių situacijų komisijų veikloje, bendradarbiauja su civilinės saugos sistemos subjektais;</text:span></text:p>
      <text:p text:style-name="P1439"><text:span text:style-name="T1440">7.2.6</text:span><text:span text:style-name="T1441">. teisės aktų nustatyta tvar</text:span><text:span text:style-name="T1442">ka vykdo valstybės rezervo civilinės saugos priemonių atsargų atsakingojo saugotojo funkcijas;</text:span></text:p>
      <text:p text:style-name="P1443"><text:span text:style-name="T1444">7.2.7</text:span><text:span text:style-name="T1445">. atlieka gyventojų perspėjimo sistemos aktyvinimo apskrities teritorijoje parengties kontrolę ir aktyvinimą apskrities savivaldybėse, renka ir analizuo</text:span><text:span text:style-name="T1446">ja informaciją apie gyventojų perspėjimo sistemos būklę;</text:span></text:p>
      <text:p text:style-name="P1447"><text:span text:style-name="T1448">7.2.8</text:span><text:span text:style-name="T1449">. atstovauja apskrities PGV tarpžinybinėse darbo grupėse priešgaisrinės ir civilinės saugos klausimais;</text:span></text:p>
      <text:p text:style-name="P1450"><text:span text:style-name="T1451">7.3</text:span><text:span text:style-name="T1452">. vykdydama apskrityje gaisrų, didelių pramoninių avarijų ir ekstremaliųjų si</text:span><text:span text:style-name="T1453">tuacijų prevenciją:</text:span></text:p>
      <text:p text:style-name="P1454"><text:span text:style-name="T1455">7.3.1</text:span><text:span text:style-name="T1456">. teisės aktų nustatyta tvarka organizuoja ir vykdo valstybinę priešgaisrinę priežiūrą;</text:span></text:p>
      <text:p text:style-name="P1457"><text:span text:style-name="T1458">7.3.2</text:span><text:span text:style-name="T1459">. užtikrina teisinių,</text:span><text:span text:style-name="T1460"><text:s/></text:span><text:span text:style-name="T1461">techninių ir organizacinių priemonių, užkertančių kelią gaisrams kilti bei plisti ir mažinančių jų galimus pad</text:span><text:span text:style-name="T1462">arinius, įgyvendinimą apskrities teritorijoje;</text:span></text:p>
      <text:p text:style-name="P1463"><text:span text:style-name="T1464">7.3.3</text:span><text:span text:style-name="T1465">. teisės aktų nustatyta tvarka atlieka ikiteisminį tyrimą;</text:span></text:p>
      <text:p text:style-name="P1466"><text:span text:style-name="T1467">7.3.4</text:span><text:span text:style-name="T1468">. organizuoja apskrityje renginius ir gyventojų švietimą civilinės ir priešgaisrinės saugos klausimais;</text:span></text:p>
      <text:p text:style-name="P1469"><text:span text:style-name="T1470">7.3.5</text:span><text:span text:style-name="T1471">. derina pavojingųj</text:span><text:span text:style-name="T1472">ų objektų vidaus avarinius planus, savivaldybių išorės avarinius planus, poveikio aplinkai vertinimo dokumentus, pagal kompetenciją koordinuoja ir vykdo pavojingųjų objektų patikrinimus;</text:span></text:p>
      <text:p text:style-name="P1473"><text:span text:style-name="T1474">7.3.6</text:span><text:span text:style-name="T1475">. įgyvendina teritorinėms Valstybinės reikšmės ir pavojingų<text:s/></text:span><text:span text:style-name="T1476">objektų registro<text:s/></text:span><text:soft-page-break/><text:span text:style-name="T1477">tvarkymo įstaigoms nustatytus uždavinius;</text:span></text:p>
      <text:p text:style-name="P1478"><text:span text:style-name="T1479">7.3.7</text:span><text:span text:style-name="T1480">. renka, kaupia, sistemina, analizuoja informaciją apie ekstremaliąsias situacijas, ekstremaliuosius įvykius, gaisrus, jų prevenciją, gelbėjimo darbus, avarijų, katastrofų, kitų įvykių ir<text:s/></text:span><text:span text:style-name="T1481">ekstremaliųjų įvykių padarinių likvidavimą, numato gaisrų, didelių pramoninių avarijų, ekstremaliųjų situacijų prevencijos priemones ir teikia informaciją valstybės ir savivaldybių institucijoms, ūkio subjektams ir kitoms įstaigoms ir žiniasklaidai;</text:span></text:p>
      <text:p text:style-name="P1482"><text:span text:style-name="T1483">7.</text:span><text:span text:style-name="T1484">4</text:span><text:span text:style-name="T1485">. organizuodama ir koordinuodama apskrities teritorijoje esančių savivaldybių institucijų ir įstaigų, ūkio subjektų, kitų įstaigų veiklą civilinės saugos srityje:</text:span></text:p>
      <text:p text:style-name="P1486"><text:span text:style-name="T1487">7.4.1</text:span><text:span text:style-name="T1488">. prižiūri savivaldybių institucijų ir įstaigų, ūkio subjektų, kitų įstaigų veiklą<text:s/></text:span><text:span text:style-name="T1489">civilinės saugos srityje ir teikia joms metodinę pagalbą;</text:span></text:p>
      <text:p text:style-name="P1490"><text:span text:style-name="T1491">7.4.2</text:span><text:span text:style-name="T1492">. Lietuvos Respublikos Vyriausybės nustatyta tvarka organizuoja apskrityje civilinės saugos mokymą;</text:span></text:p>
      <text:p text:style-name="P1493"><text:span text:style-name="T1494">7.4.3</text:span><text:span text:style-name="T1495">. Lietuvos Respublikos Vyriausybės nustatyta tvarka koordinuoja apskrityje civil</text:span><text:span text:style-name="T1496">inės saugos pratybų rengimą;</text:span></text:p>
      <text:p text:style-name="P1497"><text:span text:style-name="T1498">7.4.4</text:span><text:span text:style-name="T1499">. duoda privalomus vykdyti nurodymus savivaldybių institucijoms ir įstaigoms, kitoms įstaigoms ir ūkio subjektams pašalinti civilinę saugą reglamentuojančių teisės aktų pažeidimus;</text:span></text:p>
      <text:p text:style-name="P1500"><text:span text:style-name="T1501">7.4.5</text:span><text:span text:style-name="T1502">. iš apskrities teritorijoje</text:span><text:span text:style-name="T1503"><text:s/>esančių savivaldybių renka, apibendrina ir teikia departamentui nustatytais terminais informaciją apie valstybinių (perduotų savivaldybėms) savivaldybių priešgaisrinių tarnybų organizavimo ir civilinės saugos funkcijų atlikimą ir šioms funkcijoms atlikti<text:s/></text:span><text:span text:style-name="T1504">reikalingą lėšų poreikį;</text:span></text:p>
      <text:p text:style-name="P1505"><text:span text:style-name="T1506">7.5</text:span><text:span text:style-name="T1507">. kaupia, analizuoja, saugo ir skleidžia ugniagesybos istorijai svarbią informaciją;</text:span></text:p>
      <text:p text:style-name="P1508"><text:span text:style-name="T1509">7.6</text:span><text:span text:style-name="T1510">. plėtoja ugniagesių sportinę veiklą, rengia ugniagesybos sporto varžybas ir kitus kultūros ir sporto renginius, vaikų ir jaunimo<text:s/></text:span><text:span text:style-name="T1511">poilsio stovyklas, sąskrydžius, kitus renginius, propaguojančius civilinę ir priešgaisrinę saugą;</text:span></text:p>
      <text:p text:style-name="P1512"><text:span text:style-name="T1513">7.7</text:span><text:span text:style-name="T1514">. bendradarbiauja su Lietuvos Respublikos ir užsienio valstybių institucijomis ir įstaigomis, tarptautinėmis organizacijomis, atstovauja apskrities PGV</text:span><text:span text:style-name="T1515"><text:s/>tarptautiniuose renginiuose, organizuoja apskrities PGV bendradarbiavimo su kitų valstybių atitinkamomis institucijomis ketinimo protokolų, susitarimų rengimą, pasirašymą ir jų vykdymą;</text:span></text:p>
      <text:p text:style-name="P1516"><text:span text:style-name="T1517">7.8</text:span><text:span text:style-name="T1518">. pagal kompetenciją teisės aktų nustatyta tvarka nagrinėja as</text:span><text:span text:style-name="T1519">menų prašymus, pranešimus ir skundus;</text:span></text:p>
      <text:p text:style-name="P1520"><text:span text:style-name="T1521">7.9</text:span><text:span text:style-name="T1522">. vykdo korupcijos prevenciją apskrities PGV veiklos srityje.</text:span></text:p>
      <text:p text:style-name="P1523"><text:span text:style-name="T1524">8</text:span><text:span text:style-name="T1525">. Apskrities PGV įgyvendina kitus įstatymų ir kitų teisės aktų pavestus uždavinius ir atlieka kitas įstatymų ir kitų teisės aktų nustatytas fu</text:span><text:span text:style-name="T1526">nkcijas.</text:span></text:p>
      <text:p text:style-name="P1527"/>
      <text:p text:style-name="P1528"><text:span text:style-name="T1529">III</text:span><text:span text:style-name="T1530">.<text:s/></text:span><text:span text:style-name="T1531">APSKRITIES PGV TEISĖS</text:span></text:p>
      <text:p text:style-name="P1532"/>
      <text:p text:style-name="P1533"><text:span text:style-name="T1534">9</text:span><text:span text:style-name="T1535">. Apskrities PGV, įgyvendindama jai pavestus uždavinius ir funkcijas, turi teisę:</text:span></text:p>
      <text:p text:style-name="P1536"><text:span text:style-name="T1537">9.1</text:span><text:span text:style-name="T1538">. įstatymų ir kitų teisės aktų nustatyta tvarka gauti iš fizinių asmenų ir (arba) valstybės ir savivaldybių institucijų<text:s/></text:span><text:span text:style-name="T1539">ir įstaigų, ūkio subjektų, kitų įstaigų ir kitų juridinių asmenų informaciją, reikalingą apskrities PGV uždaviniams įgyvendinti ir funkcijoms atlikti;</text:span></text:p>
      <text:p text:style-name="P1540"><text:span text:style-name="T1541">9.2</text:span><text:span text:style-name="T1542">. teisės aktų nustatyta tvarka vykdyti valstybinę priešgaisrinę priežiūrą ir taikyti administracin</text:span><text:span text:style-name="T1543">io poveikio priemones ir kitas sankcijas už priešgaisrinę saugą reglamentuojančių teisės aktų reikalavimų pažeidimus ir teisėtų valstybinės priešgaisrinės priežiūros pareigūnų nurodymų nevykdymą;</text:span></text:p>
      <text:p text:style-name="P1544"><text:span text:style-name="T1545">9.3</text:span><text:span text:style-name="T1546">. pagal kompetenciją sudaryti sandorius su Lietuvos R</text:span><text:span text:style-name="T1547">espublikos ir užsienio valstybių fiziniais ir juridiniais asmenimis;</text:span></text:p>
      <text:p text:style-name="P1548"><text:span text:style-name="T1549">9.4</text:span><text:span text:style-name="T1550">. Lietuvos Respublikos labdaros ir paramos įstatymo (Žin., 1993, Nr.<text:s/></text:span><text:a xlink:href="https://www.e-tar.lt/portal/lt/legalAct/TAR.C0FF21832A85" office:target-frame-name="_blank" xlink:show="new"><text:span text:style-name="T1551">21-506</text:span></text:a><text:span text:style-name="T1552">; 2000, Nr.<text:s/></text:span><text:a xlink:href="https://www.e-tar.lt/portal/lt/legalAct/TAR.900ADEA42E8E" office:target-frame-name="_blank" xlink:show="new"><text:span text:style-name="T1553">61-1818</text:span></text:a><text:span text:style-name="T1554">) nustatyta tvarka gauti paramą iš fizinių ir juridinių asmenų.</text:span></text:p>
      <text:p text:style-name="P1555"><text:span text:style-name="T1556">10</text:span><text:span text:style-name="T1557">. Apskrities PGV turi ir kitų teisių, kurias jai suteikia įstatymai ir kiti teisės aktai.</text:span></text:p>
      <text:p text:style-name="P1558"/>
      <text:p text:style-name="P1559"><text:span text:style-name="T1560">IV</text:span><text:span text:style-name="T1561">.<text:s/></text:span><text:span text:style-name="T1562">APSKRITIES PGV VEIKLOS ORGANIZAVIMAS</text:span></text:p>
      <text:p text:style-name="P1563"/>
      <text:p text:style-name="P1564"><text:span text:style-name="T1565">11</text:span><text:span text:style-name="T1566">. Apskrities PGV veikla organizuojama vadovaujantis vidaus reikalų ministro patvirtintu departamento strateginiu veiklos planu ir departamento direktoriaus patvirtintu veiklos priemonių planu.</text:span></text:p>
      <text:p text:style-name="P1567"><text:span text:style-name="T1568">12</text:span><text:span text:style-name="T1569">. Apsk</text:span><text:span text:style-name="T1570">rities PGV rengia ir teikia departamentui nustatytos formos ataskaitas, suvestines apie priešgaisrinės ir civilinės saugos būklę apskrityje, skirtų lėšų panaudojimą, esamą padėtį ir pajėgumus, veiklos priemonių vykdymą ir kitais klausimais, teikia informac</text:span><text:span text:style-name="T1571">iją, reikalingą departamento strateginiam veiklos planui rengti.</text:span></text:p>
      <text:p text:style-name="P1572"><text:span text:style-name="T1573">13</text:span><text:span text:style-name="T1574">. Apskrities PGV vadovauja viršininkas. Jį skiria į pareigas ir atleidžia iš jų, suteikia jam atostogas, skiria tarnybines nuobaudas, pašalpas ir jį skatina departamento direktorius įst</text:span><text:span text:style-name="T1575">atymų nustatyta tvarka.</text:span></text:p>
      <text:p text:style-name="P1576"><text:span text:style-name="T1577">14</text:span><text:span text:style-name="T1578">. Apskrities PGV viršininkas tiesiogiai pavaldus ir atskaitingas departamento direktoriui.</text:span></text:p>
      <text:p text:style-name="P1579"><text:span text:style-name="T1580">15</text:span><text:span text:style-name="T1581">. Apskrities PGV viršininkas turi pavaduotoją, kurį į pareigas skiria ir atleidžia iš jų, skiria tarnybines nuobaudas departament</text:span><text:span text:style-name="T1582">o direktorius įstatymų nustatyta tvarka.</text:span></text:p>
      <text:p text:style-name="P1583"><text:span text:style-name="T1584">16</text:span><text:span text:style-name="T1585">. Apskrities PGV viršininkas:</text:span></text:p>
      <text:p text:style-name="P1586"><text:span text:style-name="T1587">16.1</text:span><text:span text:style-name="T1588">. sprendžia apskrities PGV kompetencijai priskirtus klausimus, atsako už apskrities PGV pavestų uždavinių įgyvendinimą ir funkcijų atlikimą, apskrities PGV veiklos organizav</text:span><text:span text:style-name="T1589">imą;</text:span></text:p>
      <text:p text:style-name="P1590"><text:span text:style-name="T1591">16.2</text:span><text:span text:style-name="T1592">. užtikrina, kad apskrities PGV veikloje būtų laikomasi Lietuvos Respublikos įstatymų, vykdomi vidaus reikalų ministro, departamento direktoriaus įsakymai ir kiti teisės aktai;</text:span></text:p>
      <text:p text:style-name="P1593"><text:span text:style-name="T1594">16.3</text:span><text:span text:style-name="T1595">. planuoja, organizuoja ir vykdo apskrities PGV veiklą vad</text:span><text:span text:style-name="T1596">ovaudamasis departamento strateginiu veiklos planu;</text:span></text:p>
      <text:p text:style-name="P1597"><text:span text:style-name="T1598">16.4</text:span><text:span text:style-name="T1599">. teikia departamento direktoriui pasiūlymus dėl apskrities PGV veiklos gerinimo;</text:span></text:p>
      <text:p text:style-name="P1600"><text:span text:style-name="T1601">16.5</text:span><text:span text:style-name="T1602">. pagal kompetenciją priima įsakymus ir kontroliuoja jų vykdymą, pasirašo finansinius, siunčiamuosius doku</text:span><text:span text:style-name="T1603">mentus, atsakymus į paklausimus;</text:span></text:p>
      <text:p text:style-name="P1604"><text:span text:style-name="T1605">16.6</text:span><text:span text:style-name="T1606">. tvirtina apskrities PGV struktūrinių padalinių nuostatus, apskrities PGV vidaus tarnybos sistemos pareigūnų, kitų valstybės tarnautojų ir darbuotojų, dirbančių pagal darbo sutartis, pareigybių aprašymus;</text:span></text:p>
      <text:p text:style-name="P1607"><text:span text:style-name="T1608">16.7</text:span><text:span text:style-name="T1609">.</text:span><text:span text:style-name="T1610"><text:s/>departamento direktoriaus įgaliojimu skiria į pareigas ir atleidžia iš jų apskrities PGV vidaus tarnybos sistemos pareigūnus, priima į pareigas ir atleidžia iš jų kitus valstybės tarnautojus ir darbuotojus, dirbančius pagal darbo sutartis, teisės aktų nus</text:span><text:span text:style-name="T1611">tatyta tvarka skiria jiems tarnybines ar drausmines nuobaudas, pašalpas, skatina, suteikia atostogas, siunčia į komandiruotes ir įgyvendina kitus darbdavio įgaliojimus personalo valdymo srityje;</text:span></text:p>
      <text:p text:style-name="P1612"><text:span text:style-name="T1613">16.8</text:span><text:span text:style-name="T1614">. užtikrina darbo sąlygas apskrities PGV vidaus tarny</text:span><text:span text:style-name="T1615">bos sistemos pareigūnams, kitiems valstybės tarnautojams ir darbuotojams, dirbantiems pagal darbo sutartis, jų funkcijoms atlikti;</text:span></text:p>
      <text:p text:style-name="P1616"><text:span text:style-name="T1617">16.9</text:span><text:span text:style-name="T1618">. teikia departamento direktoriui pasiūlymus dėl apskrities PGV nuostatų ir struktūros;</text:span></text:p>
      <text:p text:style-name="P1619"><text:span text:style-name="T1620">16.10</text:span><text:span text:style-name="T1621">. vadovaudamasis dep</text:span><text:span text:style-name="T1622">artamento direktoriaus patvirtintu apskrities PGV pareigybių sąrašu ir apskrities PGV struktūra, tvirtina apskrities PGV pareigybių sąrašą;</text:span></text:p>
      <text:p text:style-name="P1623"><text:span text:style-name="T1624">16.11</text:span><text:span text:style-name="T1625">. tvirtina apskrities PGV struktūrinių padalinių metinius objektų planinių priešgaisrinių techninių patikri</text:span><text:span text:style-name="T1626">nimų planus;</text:span></text:p>
      <text:p text:style-name="P1627"><text:span text:style-name="T1628">16.12</text:span><text:span text:style-name="T1629">. kolegialiai su apskrities PGV struktūriniais padaliniais organizuoja rengimą ir tvirtina apskrities PGV metinius finansinius, veiklos priemonių planus, išlaidų sąmatų projektus;</text:span></text:p>
      <text:p text:style-name="P1630"><text:span text:style-name="T1631">16.13</text:span><text:span text:style-name="T1632">. teisės aktų nustatyta tvarka vykdo<text:s/></text:span><text:span text:style-name="T1633">buhalterinę apskaitą ir užtikrina, kad racionaliai ir taupiai būtų naudojami žmogiškieji, materialiniai ir finansiniai ištekliai;</text:span></text:p>
      <text:p text:style-name="P1634"><text:span text:style-name="T1635">16.14</text:span><text:span text:style-name="T1636">. teisės aktų nustatyta tvarka naudoja skirtas biudžeto lėšas pagal nustatytą paskirtį apskrities PGV programoms vykd</text:span><text:span text:style-name="T1637">yti ir uždaviniams įgyvendinti;</text:span></text:p>
      <text:p text:style-name="P1638"><text:span text:style-name="T1639">16.15</text:span><text:span text:style-name="T1640">. nustatytais terminais teikia departamentui finansinę atskaitomybę;</text:span></text:p>
      <text:p text:style-name="P1641"><text:span text:style-name="T1642">16.16</text:span><text:span text:style-name="T1643">. pagal kompetenciją sudaro sandorius su Lietuvos Respublikos ir užsienio valstybių fiziniais ir juridiniais asmenimis;</text:span></text:p>
      <text:p text:style-name="P1644"><text:span text:style-name="T1645">16.17</text:span><text:span text:style-name="T1646">. atstov</text:span><text:span text:style-name="T1647">auja apskrities PGV veiklos klausimais valstybės ir savivaldybių institucijose ir įstaigose, ūkio subjektuose ir kitose įstaigose, tarpžinybinėse darbo grupėse;</text:span></text:p>
      <text:p text:style-name="P1648"><text:span text:style-name="T1649">16.18</text:span><text:span text:style-name="T1650">. kontroliuoja asmenų prašymų, pranešimų ir skundų nagrinėjimą;</text:span></text:p>
      <text:p text:style-name="P1651"><text:span text:style-name="T1652">16.19</text:span><text:span text:style-name="T1653">. atlieka kit</text:span><text:span text:style-name="T1654">as įstatymų ir kitų teisės aktų jam pavestas funkcijas.</text:span></text:p>
      <text:p text:style-name="P1655"><text:span text:style-name="T1656">17</text:span><text:span text:style-name="T1657">. Laikinai nesant apskrities PGV viršininko, jo pareigas eina apskrities PGV viršininko pavaduotojas.</text:span></text:p>
      <text:p text:style-name="P1658"><text:span text:style-name="T1659">18</text:span><text:span text:style-name="T1660">. Apskrities PGV struktūriniai padaliniai savo veiklą organizuoja vadovaudamiesi Nuo</text:span><text:span text:style-name="T1661">statais, darbo reglamentu ir apskrities PGV viršininko patvirtintomis vidaus tvarkos taisyklėmis, struktūrinių padalinių nuostatais ir vidaus tarnybos sistemos pareigūnų, kitų valstybės tarnautojų ir darbuotojų, dirbančių pagal darbo sutartis, pareigybių a</text:span><text:span text:style-name="T1662">prašymais.</text:span></text:p>
      <text:p text:style-name="P1663"><text:span text:style-name="T1664">19</text:span><text:span text:style-name="T1665">. Apskrities PGV operatyviai pavaldžios visos apskrityje dislokuotos priešgaisrinės gelbėjimo pajėgos, neatsižvelgiant į jų pavaldumą (išskyrus žinybines priešgaisrines pajėgas).</text:span></text:p>
      <text:p text:style-name="P1666"/>
      <text:p text:style-name="P1667"><text:span text:style-name="T1668">V</text:span><text:span text:style-name="T1669">.<text:s/></text:span><text:span text:style-name="T1670">APSKRITIES PGV TURTAS, FINANSAVIMAS IR VEIKLOS<text:s/></text:span><text:span text:style-name="T1671">KONTROLĖ</text:span></text:p>
      <text:p text:style-name="P1672"/>
      <text:p text:style-name="P1673"><text:span text:style-name="T1674">20</text:span><text:span text:style-name="T1675">. Apskrities PGV įstatymų nustatyta tvarka valdo, naudoja ir disponuoja jai patikėjimo teise perduotu, įgytu iš Lietuvos Respublikos valstybės biudžeto skirtų asignavimų bei kitų šaltinių nematerialiuoju ir ilgalaikiu bei trumpalaikiu mater</text:span><text:span text:style-name="T1676">ialiuoju turtu.</text:span></text:p>
      <text:p text:style-name="P1677"><text:span text:style-name="T1678">21</text:span><text:span text:style-name="T1679">. Apskrities PGV veikla finansuojama iš Lietuvos Respublikos biudžeto. Apskrities PGV viršininkas yra atsakingas už apskrities PGV skirtų Lietuvos Respublikos biudžeto asignavimų naudojimą pagal paskirtį.</text:span></text:p>
      <text:p text:style-name="P1680"><text:span text:style-name="T1681">22</text:span><text:span text:style-name="T1682">. Apskrities PGV finans</text:span><text:span text:style-name="T1683">uoti gali būti naudojamos ir kitos teisės aktų nustatyta tvarka gautos lėšos.</text:span></text:p>
      <text:p text:style-name="P1684"><text:span text:style-name="T1685">23</text:span><text:span text:style-name="T1686">. Apskrities PGV veiklą įstatymų ir kitų teisės aktų nustatyta tvarka pagal kompetenciją kontroliuoja departamento direktorius, įgaliotos valstybės institucijos ir įstaigos</text:span><text:span text:style-name="T1687">.</text:span></text:p>
      <text:p text:style-name="P1688"><text:span text:style-name="T1689">24</text:span><text:span text:style-name="T1690">. Apskrities PGV valstybinį auditą atlieka Valstybės kontrolė, vidaus auditą – departamento Centralizuota vidaus audito tarnyba.</text:span></text:p>
      <text:p text:style-name="P1691"/>
      <text:p text:style-name="P1692"><text:span text:style-name="T1693">VI</text:span><text:span text:style-name="T1694">.<text:s/></text:span><text:span text:style-name="T1695">BAIGIAMOSIOS NUOSTATOS</text:span></text:p>
      <text:p text:style-name="P1696"/>
      <text:p text:style-name="P1697"><text:span text:style-name="T1698">25</text:span><text:span text:style-name="T1699">. Apskrities PGV reorganizuojama, pertvarkoma ir likviduojama Lietuvos Respubl</text:span><text:span text:style-name="T1700">ikos įstatymų ir kitų teisės aktų nustatyta tvarka.</text:span></text:p>
      <text:p text:style-name="P1701"/>
      <text:p text:style-name="P1702"><text:span text:style-name="T1703">_________________</text:span></text:p>
      <text:p text:style-name="P1704"/>
      <text:soft-page-break/>
      <text:p text:style-name="P1705">PATVIRTINTA</text:p>
      <text:p text:style-name="P1706">Priešgaisrinės apsaugos ir gelbėjimo<text:s/></text:p>
      <text:p text:style-name="P1707">departamento prie Vidaus reikalų<text:s/></text:p>
      <text:p text:style-name="P1708">ministerijos direktoriaus<text:s/></text:p>
      <text:p text:style-name="P1709">2010 m. sausio 26 d. įsakymu Nr. 1-25</text:p>
      <text:p text:style-name="P1710"/>
      <text:p text:style-name="P1711"><text:span text:style-name="T1712">PANEVĖŽIO APSKRITIES<text:s/></text:span><text:span text:style-name="T1713">PRIEŠGAISRINĖS GELBĖJIMO VALDYBOS NUOSTATAI</text:span></text:p>
      <text:p text:style-name="P1714"/>
      <text:p text:style-name="P1715"><text:span text:style-name="T1716">I</text:span><text:span text:style-name="T1717">.<text:s/></text:span><text:span text:style-name="T1718">BENDROSIOS NUOSTATOS</text:span></text:p>
      <text:p text:style-name="P1719"/>
      <text:p text:style-name="P1720"><text:span text:style-name="T1721">1</text:span><text:span text:style-name="T1722">. Panevėžio apskrities priešgaisrinė gelbėjimo valdyba (toliau – apskrities PGV) yra Priešgaisrinės apsaugos ir gelbėjimo departamentui prie Vidaus reikalų ministerijos (toliau<text:s/></text:span><text:span text:style-name="T1723">– departamentas) pavaldi ir atskaitinga teritorinė nuolatinės parengties įstaiga, kurios paskirtis – užtikrinti civilinės saugos sistemos ir priešgaisrinės saugos užtikrinimo sistemos tikslų ir uždavinių įgyvendinimą apskrityje.</text:span></text:p>
      <text:p text:style-name="P1724"><text:span text:style-name="T1725">2</text:span><text:span text:style-name="T1726">. Apskrities PGV savo<text:s/></text:span><text:span text:style-name="T1727">veikloje vadovaujasi Lietuvos Respublikos Konstitucija, Lietuvos Respublikos priešgaisrinės saugos įstatymu (Žin., 2002, Nr.<text:s/></text:span><text:a xlink:href="https://www.e-tar.lt/portal/lt/legalAct/TAR.9CBB77180BFE" office:target-frame-name="_blank" xlink:show="new"><text:span text:style-name="T1728">123-5518</text:span></text:a><text:span text:style-name="T1729">), Lietuvos Respublikos civilinės saug</text:span><text:span text:style-name="T1730">os įstatymu (Žin., 1998, Nr.<text:s/></text:span><text:a xlink:href="https://www.e-tar.lt/portal/lt/legalAct/TAR.C15592B096FA" office:target-frame-name="_blank" xlink:show="new"><text:span text:style-name="T1731">115-3230</text:span></text:a><text:span text:style-name="T1732">; 2009, Nr.<text:s/></text:span><text:a xlink:href="https://www.e-tar.lt/portal/lt/legalAct/TAR.82ED30165077" office:target-frame-name="_blank" xlink:show="new"><text:span text:style-name="T1733">159-7207</text:span></text:a><text:span text:style-name="T1734">), Vidaus tarnybos statutu (Žin., 2003, Nr.<text:s/></text:span><text:a xlink:href="https://www.e-tar.lt/portal/lt/legalAct/TAR.4FC026AC03AE" office:target-frame-name="_blank" xlink:show="new"><text:span text:style-name="T1735">42-1927</text:span></text:a><text:span text:style-name="T1736">), kitais Lietuvos Respublikos įstatymais, Lietuvos Respublikos Seimo priimtais teisės aktais, Lietuvos Respublikos Vyri</text:span><text:span text:style-name="T1737">ausybės nutarimais, Ministro Pirmininko potvarkiais, vidaus reikalų ministro įsakymais, departamento direktoriaus įsakymais, šiais Panevėžio apskrities priešgaisrinės gelbėjimo valdybos nuostatais (toliau – Nuostatai) ir kitais teisės aktais.</text:span></text:p>
      <text:p text:style-name="P1738"><text:span text:style-name="T1739">3</text:span><text:span text:style-name="T1740">. Apskri</text:span><text:span text:style-name="T1741">ties PGV steigėjas yra Vidaus reikalų ministerija. Vidaus reikalų ministro perduotas visas steigėjo teises ir pareigas vykdo departamentas.</text:span></text:p>
      <text:p text:style-name="P1742"><text:span text:style-name="T1743">4</text:span><text:span text:style-name="T1744">. Apskrities PGV yra biudžetinė įstaiga, viešasis juridinis asmuo, turintis sąskaitą banke, antspaudą ir blanką</text:span><text:span text:style-name="T1745"><text:s/>su Lietuvos valstybės herbu ir savo pavadinimu.</text:span></text:p>
      <text:p text:style-name="P1746"><text:span text:style-name="T1747">5</text:span><text:span text:style-name="T1748">. Apskrities PGV buveinės adresas: Ramygalos g. 14, LT-36231 Panevėžys, Lietuvos Respublika.</text:span></text:p>
      <text:p text:style-name="P1749"/>
      <text:p text:style-name="P1750"><text:span text:style-name="T1751">II</text:span><text:span text:style-name="T1752">.<text:s/></text:span><text:span text:style-name="T1753">APSKRITIES PGV UŽDAVINIAI IR FUNKCIJOS</text:span></text:p>
      <text:p text:style-name="P1754"/>
      <text:p text:style-name="P1755"><text:span text:style-name="T1756">6</text:span><text:span text:style-name="T1757">. Apskrities PGV uždaviniai:</text:span></text:p>
      <text:p text:style-name="P1758"><text:span text:style-name="T1759">6.1</text:span><text:span text:style-name="T1760">. vykdyti apskrityj</text:span><text:span text:style-name="T1761">e gaisrų gesinimą ir gelbėjimo darbus;</text:span></text:p>
      <text:p text:style-name="P1762"><text:span text:style-name="T1763">6.2</text:span><text:span text:style-name="T1764">. pagal kompetenciją įgyvendinti apskrityje civilinės saugos sistemos uždavinius;</text:span></text:p>
      <text:p text:style-name="P1765"><text:span text:style-name="T1766">6.3</text:span><text:span text:style-name="T1767">. pagal kompetenciją vykdyti apskrityje gaisrų, didelių pramoninių avarijų ir ekstremaliųjų situacijų prevenciją;</text:span></text:p>
      <text:p text:style-name="P1768"><text:span text:style-name="T1769">6.4</text:span><text:span text:style-name="T1770">. organizuoti ir koordinuoti apskrities teritorijoje esančių savivaldybių institucijų ir įstaigų, kitų įstaigų ir ūkio subjektų veiklą civilinės saugos ir priešgaisrinės saugos srityje.</text:span></text:p>
      <text:p text:style-name="P1771"><text:span text:style-name="T1772">7</text:span><text:span text:style-name="T1773">. Apskrities PGV, vykdydama jai pavestus uždavinius, atlieka ši</text:span><text:span text:style-name="T1774">as funkcijas:</text:span></text:p>
      <text:p text:style-name="P1775"><text:span text:style-name="T1776">7.1</text:span><text:span text:style-name="T1777">. vykdydama apskrityje gaisrų gesinimą ir gelbėjimo darbus:</text:span></text:p>
      <text:p text:style-name="P1778"><text:span text:style-name="T1779">7.1.1</text:span><text:span text:style-name="T1780">. užtikrina apskrities PGV ir jos struktūrinių padalinių nuolatinę parengtį, teikia metodinę pagalbą kitoms apskrityje esančioms priešgaisrinėms gelbėjimo pajėgoms ir<text:s/></text:span><text:span text:style-name="T1781">kontroliuoja jų pasirengimą gesinti gaisrus ir atlikti gelbėjimo darbus;</text:span></text:p>
      <text:p text:style-name="P1782"><text:span text:style-name="T1783">7.1.2</text:span><text:span text:style-name="T1784">. teisės aktų nustatyta tvarka organizuoja atitinkamo lygio operacinį vadovavimą ir įvykio (incidento) likvidavimo štabo sudarymą, reaguodama į ekstremaliąją situaciją ar<text:s/></text:span><text:span text:style-name="T1785">ekstremalųjį įvykį, palaiko ryšį su savivaldybių ekstremaliųjų situacijų operacijų centrais, savivaldybėms į pagalbą telkia apskrities PGV ir kitoms apskrities teritorijoje esančioms institucijoms pavaldžias civilinės saugos pajėgas, koordinuoja jų veiksmu</text:span><text:span text:style-name="T1786">s;</text:span></text:p>
      <text:p text:style-name="P1787"><text:span text:style-name="T1788">7.1.3</text:span><text:span text:style-name="T1789">. gesina gaisrus ir atlieka gelbėjimo darbus didelių pramoninių, transporto avarijų, kitų įvykių, ekstremaliųjų įvykių vietose;</text:span></text:p>
      <text:p text:style-name="P1790"><text:span text:style-name="T1791">7.1.4</text:span><text:span text:style-name="T1792">. pagal kompetenciją užtikrina, kad laiku būtų reaguojama į pranešimus apie įvykius, ekstremaliuosius įvyki</text:span><text:span text:style-name="T1793">us ir ekstremaliąsias situacijas;</text:span></text:p>
      <text:p text:style-name="P1794"><text:span text:style-name="T1795">7.1.5</text:span><text:span text:style-name="T1796">. pagal kompetenciją užtikrina, kad laiku ir kokybiškai būtų teikiama pagalba įvykių, ekstremaliųjų įvykių ir ekstremaliųjų situacijų atvejais;</text:span></text:p>
      <text:p text:style-name="P1797"><text:span text:style-name="T1798">7.1.6</text:span><text:span text:style-name="T1799">. likviduoja cheminius ir radiacinius incidentus;</text:span></text:p>
      <text:p text:style-name="P1800"><text:span text:style-name="T1801">7.1.7</text:span><text:span text:style-name="T1802">.</text:span><text:span text:style-name="T1803"><text:s/>pagal kompetenciją atlieka gelbėjimo darbus ir teikia pagalbą aukštyje, ant vandens ir po vandeniu;</text:span></text:p>
      <text:p text:style-name="P1804"><text:span text:style-name="T1805">7.1.8</text:span><text:span text:style-name="T1806">. bendradarbiauja su kitomis institucijomis, koordinuoja civilinės saugos ir priešgaisrinių gelbėjimo pajėgų tarpusavio sąveiką;</text:span></text:p>
      <text:p text:style-name="P1807"><text:span text:style-name="T1808">7.1.9</text:span><text:span text:style-name="T1809">. teisės</text:span><text:span text:style-name="T1810"><text:s/>aktų nustatyta tvarka atlieka struktūrinių padalinių veiklos patikrinimus ir rengia pratybas;</text:span></text:p>
      <text:p text:style-name="P1811"><text:span text:style-name="T1812">7.1.10</text:span><text:span text:style-name="T1813">. įgyvendina teisės aktų nustatytus darbuotojų saugos ir sveikatos reikalavimus;</text:span></text:p>
      <text:p text:style-name="P1814"><text:span text:style-name="T1815">7.1.11</text:span><text:span text:style-name="T1816">. padeda užtikrinti stabilų bendrojo pagalbos telefono numer</text:span><text:span text:style-name="T1817">io 112 funkcionavimą apskrities teritorijoje;</text:span></text:p>
      <text:p text:style-name="P1818"><text:span text:style-name="T1819">7.1.12</text:span><text:span text:style-name="T1820">. teikia pagalbą nukentėjusiems Rusijos Federacijos piliečiams, vykstantiems automobilių keliais ir geležinkeliu tranzitu per Lietuvos Respublikos teritoriją iš Rusijos Federacijos teritorijos į Rusij</text:span><text:span text:style-name="T1821">os Federacijos Kaliningrado sritį ir atgal;</text:span></text:p>
      <text:p text:style-name="P1822"><text:span text:style-name="T1823">7.2</text:span><text:span text:style-name="T1824">. įgyvendindama apskrityje civilinės saugos sistemos uždavinius:</text:span></text:p>
      <text:p text:style-name="P1825"><text:span text:style-name="T1826">7.2.1</text:span><text:span text:style-name="T1827">. pagal kompetenciją organizuoja apskrityje ekstremaliųjų situacijų židinių lokalizavimą, įvykių, ekstremaliųjų įvykių ir ekstremal</text:span><text:span text:style-name="T1828">iųjų situacijų likvidavimą ir jų padarinių šalinimą;</text:span></text:p>
      <text:p text:style-name="P1829"><text:span text:style-name="T1830">7.2.2</text:span><text:span text:style-name="T1831">. teikia departamentui informaciją apie įvykius, ekstremaliuosius įvykius ir ekstremaliąsias situacijas, reagavimo į įvykius, ekstremaliuosius įvykius ir ekstremaliąsias situacijas ir jų padarin</text:span><text:span text:style-name="T1832">ių šalinimo eigą;</text:span></text:p>
      <text:p text:style-name="P1833"><text:span text:style-name="T1834">7.2.3</text:span><text:span text:style-name="T1835">. teikia departamentui siūlymus dėl priešgaisrinę ir civilinę saugą reglamentuojančių teisės aktų projektų, kontroliuoja priešgaisrinę ir civilinę saugą reglamentuojančių teisės aktų įgyvendinimą apskrityje;</text:span></text:p>
      <text:p text:style-name="P1836"><text:span text:style-name="T1837">7.2.4</text:span><text:span text:style-name="T1838">. vertina ir</text:span><text:span text:style-name="T1839"><text:s/>derina savivaldybių ekstremaliųjų situacijų valdymo planus;</text:span></text:p>
      <text:p text:style-name="P1840"><text:span text:style-name="T1841">7.2.5</text:span><text:span text:style-name="T1842">. dalyvauja apskrityje esančių savivaldybių ekstremaliųjų situacijų operacijų centrų, ekstremalių situacijų komisijų veikloje, bendradarbiauja su civilinės saugos sistemos subjektais;</text:span></text:p>
      <text:p text:style-name="P1843"><text:span text:style-name="T1844">7.2.6</text:span><text:span text:style-name="T1845">. teisės aktų nustatyta tvarka vykdo valstybės rezervo civilinės saugos priemonių atsargų atsakingojo saugotojo funkcijas;</text:span></text:p>
      <text:p text:style-name="P1846"><text:span text:style-name="T1847">7.2.7</text:span><text:span text:style-name="T1848">. atlieka gyventojų perspėjimo sistemos aktyvinimo apskrities teritorijoje parengties kontrolę ir aktyvinimą apskriti</text:span><text:span text:style-name="T1849">es savivaldybėse, renka ir analizuoja informaciją apie gyventojų perspėjimo sistemos būklę;</text:span></text:p>
      <text:p text:style-name="P1850"><text:span text:style-name="T1851">7.2.8</text:span><text:span text:style-name="T1852">. atstovauja apskrities PGV tarpžinybinėse darbo grupėse priešgaisrinės ir civilinės saugos klausimais;</text:span></text:p>
      <text:p text:style-name="P1853"><text:span text:style-name="T1854">7.3</text:span><text:span text:style-name="T1855">. vykdydama apskrityje gaisrų, didelių pra</text:span><text:span text:style-name="T1856">moninių avarijų ir ekstremaliųjų situacijų prevenciją:</text:span></text:p>
      <text:p text:style-name="P1857"><text:span text:style-name="T1858">7.3.1</text:span><text:span text:style-name="T1859">. teisės aktų nustatyta tvarka organizuoja ir vykdo valstybinę priešgaisrinę priežiūrą;</text:span></text:p>
      <text:p text:style-name="P1860"><text:span text:style-name="T1861">7.3.2</text:span><text:span text:style-name="T1862">. užtikrina teisinių,</text:span><text:span text:style-name="T1863"><text:s/></text:span><text:span text:style-name="T1864">techninių ir organizacinių priemonių, užkertančių kelią gaisrams kilti bei<text:s/></text:span><text:span text:style-name="T1865">plisti ir mažinančių jų galimus padarinius, įgyvendinimą apskrities teritorijoje;</text:span></text:p>
      <text:p text:style-name="P1866"><text:span text:style-name="T1867">7.3.3</text:span><text:span text:style-name="T1868">. teisės aktų nustatyta tvarka atlieka ikiteisminį tyrimą;</text:span></text:p>
      <text:p text:style-name="P1869"><text:span text:style-name="T1870">7.3.4</text:span><text:span text:style-name="T1871">. organizuoja apskrityje renginius ir gyventojų švietimą civilinės ir priešgaisrinės saugos klaus</text:span><text:span text:style-name="T1872">imais;</text:span></text:p>
      <text:p text:style-name="P1873"><text:span text:style-name="T1874">7.3.5</text:span><text:span text:style-name="T1875">. derina pavojingųjų objektų vidaus avarinius planus, savivaldybių išorės avarinius planus, poveikio aplinkai vertinimo dokumentus, pagal kompetenciją koordinuoja ir vykdo pavojingųjų objektų patikrinimus;</text:span></text:p>
      <text:p text:style-name="P1876"><text:span text:style-name="T1877">7.3.6</text:span><text:span text:style-name="T1878">. įgyvendina teritorinėms</text:span><text:span text:style-name="T1879"><text:s/>Valstybinės reikšmės ir pavojingų objektų registro<text:s/></text:span><text:soft-page-break/><text:span text:style-name="T1880">tvarkymo įstaigoms nustatytus uždavinius;</text:span></text:p>
      <text:p text:style-name="P1881"><text:span text:style-name="T1882">7.3.7</text:span><text:span text:style-name="T1883">. renka, kaupia, sistemina, analizuoja informaciją apie ekstremaliąsias situacijas, ekstremaliuosius įvykius, gaisrus, jų prevenciją, gelbėjimo darbus, a</text:span><text:span text:style-name="T1884">varijų, katastrofų, kitų įvykių ir ekstremaliųjų įvykių padarinių likvidavimą, numato gaisrų, didelių pramoninių avarijų, ekstremaliųjų situacijų prevencijos priemones ir teikia informaciją valstybės ir savivaldybių institucijoms, ūkio subjektams ir kitoms</text:span><text:span text:style-name="T1885"><text:s/>įstaigoms ir žiniasklaidai;</text:span></text:p>
      <text:p text:style-name="P1886"><text:span text:style-name="T1887">7.4</text:span><text:span text:style-name="T1888">. organizuodama ir koordinuodama apskrities teritorijoje esančių savivaldybių institucijų ir įstaigų, ūkio subjektų, kitų įstaigų veiklą civilinės saugos srityje:</text:span></text:p>
      <text:p text:style-name="P1889"><text:span text:style-name="T1890">7.4.1</text:span><text:span text:style-name="T1891">. prižiūri savivaldybių institucijų ir įstaigų,<text:s/></text:span><text:span text:style-name="T1892">ūkio subjektų, kitų įstaigų veiklą civilinės saugos srityje ir teikia joms metodinę pagalbą;</text:span></text:p>
      <text:p text:style-name="P1893"><text:span text:style-name="T1894">7.4.2</text:span><text:span text:style-name="T1895">. Lietuvos Respublikos Vyriausybės nustatyta tvarka organizuoja apskrityje civilinės saugos mokymą;</text:span></text:p>
      <text:p text:style-name="P1896"><text:span text:style-name="T1897">7.4.3</text:span><text:span text:style-name="T1898">. Lietuvos Respublikos Vyriausybės nustatyta<text:s/></text:span><text:span text:style-name="T1899">tvarka koordinuoja apskrityje civilinės saugos pratybų rengimą;</text:span></text:p>
      <text:p text:style-name="P1900"><text:span text:style-name="T1901">7.4.4</text:span><text:span text:style-name="T1902">. duoda privalomus vykdyti nurodymus savivaldybių institucijoms ir įstaigoms, kitoms įstaigoms ir ūkio subjektams pašalinti civilinę saugą reglamentuojančių teisės aktų pažeidimus;</text:span></text:p>
      <text:p text:style-name="P1903"><text:span text:style-name="T1904">7.4.5</text:span><text:span text:style-name="T1905">. iš apskrities teritorijoje esančių savivaldybių renka, apibendrina ir teikia departamentui nustatytais terminais informaciją apie valstybinių (perduotų savivaldybėms) savivaldybių priešgaisrinių tarnybų organizavimo ir civilinės saugos funkcijų at</text:span><text:span text:style-name="T1906">likimą ir šioms funkcijoms atlikti reikalingą lėšų poreikį;</text:span></text:p>
      <text:p text:style-name="P1907"><text:span text:style-name="T1908">7.5</text:span><text:span text:style-name="T1909">. kaupia, analizuoja, saugo ir skleidžia ugniagesybos istorijai svarbią informaciją;</text:span></text:p>
      <text:p text:style-name="P1910"><text:span text:style-name="T1911">7.6</text:span><text:span text:style-name="T1912">. plėtoja ugniagesių sportinę veiklą, rengia ugniagesybos sporto varžybas ir kitus kultūros ir<text:s/></text:span><text:span text:style-name="T1913">sporto renginius, vaikų ir jaunimo poilsio stovyklas, sąskrydžius, kitus renginius, propaguojančius civilinę ir priešgaisrinę saugą;</text:span></text:p>
      <text:p text:style-name="P1914"><text:span text:style-name="T1915">7.7</text:span><text:span text:style-name="T1916">. bendradarbiauja su Lietuvos Respublikos ir užsienio valstybių institucijomis ir įstaigomis, tarptautinėmis organiz</text:span><text:span text:style-name="T1917">acijomis, atstovauja apskrities PGV tarptautiniuose renginiuose, organizuoja apskrities PGV bendradarbiavimo su kitų valstybių atitinkamomis institucijomis ketinimo protokolų, susitarimų rengimą, pasirašymą ir jų vykdymą;</text:span></text:p>
      <text:p text:style-name="P1918"><text:span text:style-name="T1919">7.8</text:span><text:span text:style-name="T1920">. pagal kompetenciją teisės</text:span><text:span text:style-name="T1921"><text:s/>aktų nustatyta tvarka nagrinėja asmenų prašymus, pranešimus ir skundus;</text:span></text:p>
      <text:p text:style-name="P1922"><text:span text:style-name="T1923">7.9</text:span><text:span text:style-name="T1924">. vykdo korupcijos prevenciją apskrities PGV veiklos srityje.</text:span></text:p>
      <text:p text:style-name="P1925"><text:span text:style-name="T1926">8</text:span><text:span text:style-name="T1927">. Apskrities PGV įgyvendina kitus įstatymų ir kitų teisės aktų pavestus uždavinius ir atlieka kitas įstatym</text:span><text:span text:style-name="T1928">ų ir kitų teisės aktų nustatytas funkcijas.</text:span></text:p>
      <text:p text:style-name="P1929"/>
      <text:p text:style-name="P1930"><text:span text:style-name="T1931">III</text:span><text:span text:style-name="T1932">.<text:s/></text:span><text:span text:style-name="T1933">APSKRITIES PGV TEISĖS</text:span></text:p>
      <text:p text:style-name="P1934"/>
      <text:p text:style-name="P1935"><text:span text:style-name="T1936">9</text:span><text:span text:style-name="T1937">. Apskrities PGV, įgyvendindama jai pavestus uždavinius ir funkcijas, turi teisę:</text:span></text:p>
      <text:p text:style-name="P1938"><text:span text:style-name="T1939">9.1</text:span><text:span text:style-name="T1940">. įstatymų ir kitų teisės aktų nustatyta tvarka gauti iš fizinių asmenų ir (arba) val</text:span><text:span text:style-name="T1941">stybės ir savivaldybių institucijų ir įstaigų, ūkio subjektų, kitų įstaigų ir kitų juridinių asmenų informaciją, reikalingą apskrities PGV uždaviniams įgyvendinti ir funkcijoms atlikti;</text:span></text:p>
      <text:p text:style-name="P1942"><text:span text:style-name="T1943">9.2</text:span><text:span text:style-name="T1944">. teisės aktų nustatyta tvarka vykdyti valstybinę priešgaisrinę</text:span><text:span text:style-name="T1945"><text:s/>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1946"><text:span text:style-name="T1947">9.3</text:span><text:span text:style-name="T1948">. pagal kompetenci</text:span><text:span text:style-name="T1949">ją sudaryti sandorius su Lietuvos Respublikos ir užsienio valstybių fiziniais ir juridiniais asmenimis;</text:span></text:p>
      <text:p text:style-name="P1950"><text:span text:style-name="T1951">9.4</text:span><text:span text:style-name="T1952">. Lietuvos Respublikos labdaros ir paramos įstatymo (Žin., 1993, Nr.<text:s/></text:span><text:a xlink:href="https://www.e-tar.lt/portal/lt/legalAct/TAR.C0FF21832A85" office:target-frame-name="_blank" xlink:show="new"><text:span text:style-name="T1953">21-506</text:span></text:a><text:span text:style-name="T1954">; 2000, Nr.<text:s/></text:span><text:a xlink:href="https://www.e-tar.lt/portal/lt/legalAct/TAR.900ADEA42E8E" office:target-frame-name="_blank" xlink:show="new"><text:span text:style-name="T1955">61-1818</text:span></text:a><text:span text:style-name="T1956">) nustatyta tvarka gauti paramą iš fizinių ir juridinių asmenų.</text:span></text:p>
      <text:p text:style-name="P1957"><text:span text:style-name="T1958">10</text:span><text:span text:style-name="T1959">. Apskrities PGV turi ir kitų teisių, kurias jai suteikia įstatym</text:span><text:span text:style-name="T1960">ai ir kiti teisės aktai.</text:span></text:p>
      <text:p text:style-name="P1961"/>
      <text:p text:style-name="P1962"><text:span text:style-name="T1963">IV</text:span><text:span text:style-name="T1964">.<text:s/></text:span><text:span text:style-name="T1965">APSKRITIES PGV VEIKLOS ORGANIZAVIMAS</text:span></text:p>
      <text:p text:style-name="P1966"/>
      <text:p text:style-name="P1967"><text:span text:style-name="T1968">11</text:span><text:span text:style-name="T1969">. Apskrities PGV veikla organizuojama vadovaujantis vidaus reikalų ministro patvirtintu departamento strateginiu veiklos planu ir departamento direktoriaus patvirtintu veiklos<text:s/></text:span><text:span text:style-name="T1970">priemonių planu.</text:span></text:p>
      <text:p text:style-name="P1971"><text:span text:style-name="T1972">12</text:span><text:span text:style-name="T1973">. Apskrities PGV rengia ir teikia departamentui nustatytos formos ataskaitas, suvestines apie priešgaisrinės ir civilinės saugos būklę apskrityje, skirtų lėšų panaudojimą, esamą padėtį ir pajėgumus, veiklos priemonių vykdymą ir<text:s/></text:span><text:span text:style-name="T1974">kitais klausimais, teikia informaciją, reikalingą departamento strateginiam veiklos planui rengti.</text:span></text:p>
      <text:p text:style-name="P1975"><text:span text:style-name="T1976">13</text:span><text:span text:style-name="T1977">. Apskrities PGV vadovauja viršininkas. Jį skiria į pareigas ir atleidžia iš jų, suteikia jam atostogas, skiria tarnybines nuobaudas, pašalpas ir jį sk</text:span><text:span text:style-name="T1978">atina departamento direktorius įstatymų nustatyta tvarka.</text:span></text:p>
      <text:p text:style-name="P1979"><text:span text:style-name="T1980">14</text:span><text:span text:style-name="T1981">. Apskrities PGV viršininkas tiesiogiai pavaldus ir atskaitingas departamento direktoriui.</text:span></text:p>
      <text:p text:style-name="P1982"><text:span text:style-name="T1983">15</text:span><text:span text:style-name="T1984">. Apskrities PGV viršininkas turi pavaduotoją, kurį į pareigas skiria ir atleidžia iš jų, skiri</text:span><text:span text:style-name="T1985">a tarnybines nuobaudas departamento direktorius įstatymų nustatyta tvarka.</text:span></text:p>
      <text:p text:style-name="P1986"><text:span text:style-name="T1987">16</text:span><text:span text:style-name="T1988">. Apskrities PGV viršininkas:</text:span></text:p>
      <text:p text:style-name="P1989"><text:span text:style-name="T1990">16.1</text:span><text:span text:style-name="T1991">. sprendžia apskrities PGV kompetencijai priskirtus klausimus, atsako už apskrities PGV pavestų uždavinių įgyvendinimą ir funkcijų atlikimą</text:span><text:span text:style-name="T1992">, apskrities PGV veiklos organizavimą;</text:span></text:p>
      <text:p text:style-name="P1993"><text:span text:style-name="T1994">16.2</text:span><text:span text:style-name="T1995">. užtikrina, kad apskrities PGV veikloje būtų laikomasi Lietuvos Respublikos įstatymų, vykdomi vidaus reikalų ministro, departamento direktoriaus įsakymai ir kiti teisės aktai;</text:span></text:p>
      <text:p text:style-name="P1996"><text:span text:style-name="T1997">16.3</text:span><text:span text:style-name="T1998">. planuoja, organizuoja<text:s/></text:span><text:span text:style-name="T1999">ir vykdo apskrities PGV veiklą vadovaudamasis departamento strateginiu veiklos planu;</text:span></text:p>
      <text:p text:style-name="P2000"><text:span text:style-name="T2001">16.4</text:span><text:span text:style-name="T2002">. teikia departamento direktoriui pasiūlymus dėl apskrities PGV veiklos gerinimo;</text:span></text:p>
      <text:p text:style-name="P2003"><text:span text:style-name="T2004">16.5</text:span><text:span text:style-name="T2005">. pagal kompetenciją priima įsakymus ir kontroliuoja jų vykdymą, pasiraš</text:span><text:span text:style-name="T2006">o finansinius, siunčiamuosius dokumentus, atsakymus į paklausimus;</text:span></text:p>
      <text:p text:style-name="P2007"><text:span text:style-name="T2008">16.6</text:span><text:span text:style-name="T2009">. tvirtina apskrities PGV struktūrinių padalinių nuostatus, apskrities PGV vidaus tarnybos sistemos pareigūnų, kitų valstybės tarnautojų ir darbuotojų, dirbančių pagal darbo sutarti</text:span><text:span text:style-name="T2010">s, pareigybių aprašymus;</text:span></text:p>
      <text:p text:style-name="P2011"><text:span text:style-name="T2012">16.7</text:span><text:span text:style-name="T2013">. departamento direktoriaus įgaliojimu skiria į pareigas ir atleidžia iš jų apskrities PGV vidaus tarnybos sistemos pareigūnus, priima į pareigas ir atleidžia iš jų kitus valstybės tarnautojus ir darbuotojus, dirbančius pag</text:span><text:span text:style-name="T2014">al darbo sutartis, teisės aktų nustatyta tvarka skiria jiems tarnybines ar drausmines nuobaudas, pašalpas, skatina, suteikia atostogas, siunčia į komandiruotes ir įgyvendina kitus darbdavio įgaliojimus personalo valdymo srityje;</text:span></text:p>
      <text:p text:style-name="P2015"><text:span text:style-name="T2016">16.8</text:span><text:span text:style-name="T2017">. užtikrina darbo s</text:span><text:span text:style-name="T2018">ąlygas apskrities PGV vidaus tarnybos sistemos pareigūnams, kitiems valstybės tarnautojams ir darbuotojams, dirbantiems pagal darbo sutartis, jų funkcijoms atlikti;</text:span></text:p>
      <text:p text:style-name="P2019"><text:span text:style-name="T2020">16.9</text:span><text:span text:style-name="T2021">. teikia departamento direktoriui pasiūlymus dėl apskrities PGV nuostatų ir struktū</text:span><text:span text:style-name="T2022">ros;</text:span></text:p>
      <text:p text:style-name="P2023"><text:span text:style-name="T2024">16.10</text:span><text:span text:style-name="T2025">. vadovaudamasis departamento direktoriaus patvirtintu apskrities PGV pareigybių sąrašu ir apskrities PGV struktūra, tvirtina apskrities PGV pareigybių sąrašą;</text:span></text:p>
      <text:p text:style-name="P2026"><text:span text:style-name="T2027">16.11</text:span><text:span text:style-name="T2028">. tvirtina apskrities PGV struktūrinių padalinių metinius objektų planini</text:span><text:span text:style-name="T2029">ų priešgaisrinių techninių patikrinimų planus;</text:span></text:p>
      <text:p text:style-name="P2030"><text:span text:style-name="T2031">16.12</text:span><text:span text:style-name="T2032">. kolegialiai su apskrities PGV struktūriniais padaliniais organizuoja rengimą ir tvirtina apskrities PGV metinius finansinius, veiklos priemonių planus, išlaidų sąmatų projektus;</text:span></text:p>
      <text:p text:style-name="P2033"><text:span text:style-name="T2034">16.13</text:span><text:span text:style-name="T2035">. teisės<text:s/></text:span><text:span text:style-name="T2036">aktų nustatyta tvarka vykdo buhalterinę apskaitą ir užtikrina, kad racionaliai ir taupiai būtų naudojami žmogiškieji, materialiniai ir finansiniai ištekliai;</text:span></text:p>
      <text:p text:style-name="P2037"><text:span text:style-name="T2038">16.14</text:span><text:span text:style-name="T2039">. teisės aktų nustatyta tvarka naudoja skirtas biudžeto lėšas pagal nustatytą paskirtį ap</text:span><text:span text:style-name="T2040">skrities PGV programoms vykdyti ir uždaviniams įgyvendinti;</text:span></text:p>
      <text:p text:style-name="P2041"><text:span text:style-name="T2042">16.15</text:span><text:span text:style-name="T2043">. nustatytais terminais teikia departamentui finansinę atskaitomybę;</text:span></text:p>
      <text:p text:style-name="P2044"><text:span text:style-name="T2045">16.16</text:span><text:span text:style-name="T2046">. pagal kompetenciją sudaro sandorius su Lietuvos Respublikos ir užsienio valstybių fiziniais ir juridiniais<text:s/></text:span><text:span text:style-name="T2047">asmenimis;</text:span></text:p>
      <text:p text:style-name="P2048"><text:span text:style-name="T2049">16.17</text:span><text:span text:style-name="T2050">. atstovauja apskrities PGV veiklos klausimais valstybės ir savivaldybių institucijose ir įstaigose, ūkio subjektuose ir kitose įstaigose, tarpžinybinėse darbo grupėse;</text:span></text:p>
      <text:p text:style-name="P2051"><text:span text:style-name="T2052">16.18</text:span><text:span text:style-name="T2053">. kontroliuoja asmenų prašymų, pranešimų ir skundų nagrinė</text:span><text:span text:style-name="T2054">jimą;</text:span></text:p>
      <text:p text:style-name="P2055"><text:span text:style-name="T2056">16.19</text:span><text:span text:style-name="T2057">. atlieka kitas įstatymų ir kitų teisės aktų jam pavestas funkcijas.</text:span></text:p>
      <text:p text:style-name="P2058"><text:span text:style-name="T2059">17</text:span><text:span text:style-name="T2060">. Laikinai nesant apskrities PGV viršininko, jo pareigas eina apskrities PGV viršininko pavaduotojas.</text:span></text:p>
      <text:p text:style-name="P2061"><text:span text:style-name="T2062">18</text:span><text:span text:style-name="T2063">. Apskrities PGV struktūriniai padaliniai savo veiklą or</text:span><text:span text:style-name="T2064">ganizuoja vadovaudamiesi Nuostatais, darbo reglamentu ir apskrities PGV viršininko patvirtintomis vidaus tvarkos taisyklėmis, struktūrinių padalinių nuostatais ir vidaus tarnybos sistemos pareigūnų, kitų valstybės tarnautojų ir darbuotojų, dirbančių pagal<text:s/></text:span><text:span text:style-name="T2065">darbo sutartis, pareigybių aprašymais.</text:span></text:p>
      <text:p text:style-name="P2066"><text:span text:style-name="T2067">19</text:span><text:span text:style-name="T2068">. Apskrities PGV operatyviai pavaldžios visos apskrityje dislokuotos priešgaisrinės gelbėjimo pajėgos, neatsižvelgiant į jų pavaldumą (išskyrus žinybines priešgaisrines pajėgas).</text:span></text:p>
      <text:p text:style-name="P2069"/>
      <text:p text:style-name="P2070"><text:span text:style-name="T2071">V</text:span><text:span text:style-name="T2072">.<text:s/></text:span><text:span text:style-name="T2073">APSKRITIES PGV TURTAS,</text:span><text:span text:style-name="T2074"><text:s/>FINANSAVIMAS IR VEIKLOS KONTROLĖ</text:span></text:p>
      <text:p text:style-name="P2075"/>
      <text:p text:style-name="P2076"><text:span text:style-name="T2077">20</text:span><text:span text:style-name="T2078">. Apskrities PGV įstatymų nustatyta tvarka valdo, naudoja ir disponuoja jai patikėjimo teise perduotu, įgytu iš Lietuvos Respublikos valstybės biudžeto skirtų asignavimų bei kitų šaltinių nematerialiuoju ir ilgalaik</text:span><text:span text:style-name="T2079">iu bei trumpalaikiu materialiuoju turtu.</text:span></text:p>
      <text:p text:style-name="P2080"><text:span text:style-name="T2081">21</text:span><text:span text:style-name="T2082">. Apskrities PGV veikla finansuojama iš Lietuvos Respublikos biudžeto. Apskrities PGV viršininkas yra atsakingas už apskrities PGV skirtų Lietuvos Respublikos biudžeto asignavimų naudojimą pagal paskirtį.</text:span></text:p>
      <text:p text:style-name="P2083"><text:span text:style-name="T2084">22</text:span><text:span text:style-name="T2085">. Apskrities PGV finansuoti gali būti naudojamos ir kitos teisės aktų nustatyta tvarka gautos lėšos.</text:span></text:p>
      <text:p text:style-name="P2086"><text:span text:style-name="T2087">23</text:span><text:span text:style-name="T2088">. Apskrities PGV veiklą įstatymų ir kitų teisės aktų nustatyta tvarka pagal kompetenciją kontroliuoja departamento direktorius, įgaliotos valstybės</text:span><text:span text:style-name="T2089"><text:s/>institucijos ir įstaigos.</text:span></text:p>
      <text:p text:style-name="P2090"><text:span text:style-name="T2091">24</text:span><text:span text:style-name="T2092">. Apskrities PGV valstybinį auditą atlieka Valstybės kontrolė, vidaus auditą – departamento Centralizuota vidaus audito tarnyba.</text:span></text:p>
      <text:p text:style-name="P2093"/>
      <text:p text:style-name="P2094"><text:span text:style-name="T2095">VI</text:span><text:span text:style-name="T2096">.<text:s/></text:span><text:span text:style-name="T2097">BAIGIAMOSIOS NUOSTATOS</text:span></text:p>
      <text:p text:style-name="P2098"/>
      <text:p text:style-name="P2099"><text:span text:style-name="T2100">25</text:span><text:span text:style-name="T2101">. Apskrities PGV reorganizuojama, pertvarkoma ir<text:s/></text:span><text:span text:style-name="T2102">likviduojama Lietuvos Respublikos įstatymų ir kitų teisės aktų nustatyta tvarka.</text:span></text:p>
      <text:p text:style-name="P2103"><text:span text:style-name="T2104">____________________</text:span></text:p>
      <text:soft-page-break/>
      <text:p text:style-name="P2105"><text:span text:style-name="T2106">PATVIRTINTA</text:span></text:p>
      <text:p text:style-name="P2107">Priešgaisrinės apsaugos ir gelbėjimo<text:s/></text:p>
      <text:p text:style-name="P2108">departamento prie Vidaus reikalų<text:s/></text:p>
      <text:p text:style-name="P2109">ministerijos direktoriaus<text:s/></text:p>
      <text:p text:style-name="P2110">2010 m. sausio 26 d. įsakymu Nr. 1-25</text:p>
      <text:p text:style-name="P2111"/>
      <text:p text:style-name="P2112"><text:span text:style-name="T2113">ŠIAULIŲ APSKRITIES PRIEŠGAISRINĖS GELBĖJIMO VALDYBOS NUOSTATAI</text:span></text:p>
      <text:p text:style-name="P2114"/>
      <text:p text:style-name="P2115"><text:span text:style-name="T2116">I</text:span><text:span text:style-name="T2117">.<text:s/></text:span><text:span text:style-name="T2118">BENDROSIOS NUOSTATOS</text:span></text:p>
      <text:p text:style-name="P2119"/>
      <text:p text:style-name="P2120"><text:span text:style-name="T2121">1</text:span><text:span text:style-name="T2122">. Šiaulių apskrities priešgaisrinė gelbėjimo valdyba (toliau – apskrities PGV) yra Priešgaisrinės apsaugos ir gelbėjimo departamentui prie Vidaus reikalų</text:span><text:span text:style-name="T2123"><text:s/>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2124"><text:span text:style-name="T2125">2</text:span><text:span text:style-name="T212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127">123-5518</text:span></text:a><text:span text:style-name="T2128">), Lietuvos Resp</text:span><text:span text:style-name="T2129">ublikos civilinės saugos įstatymu (Žin., 1998, Nr.<text:s/></text:span><text:a xlink:href="https://www.e-tar.lt/portal/lt/legalAct/TAR.C15592B096FA" office:target-frame-name="_blank" xlink:show="new"><text:span text:style-name="T2130">115-3230</text:span></text:a><text:span text:style-name="T2131">; 2009, Nr.<text:s/></text:span><text:a xlink:href="https://www.e-tar.lt/portal/lt/legalAct/TAR.82ED30165077" office:target-frame-name="_blank" xlink:show="new"><text:span text:style-name="T2132">159-7207</text:span></text:a><text:span text:style-name="T2133">), Vida</text:span><text:span text:style-name="T2134">us tarnybos statutu (Žin., 2003, Nr.<text:s/></text:span><text:a xlink:href="https://www.e-tar.lt/portal/lt/legalAct/TAR.4FC026AC03AE" office:target-frame-name="_blank" xlink:show="new"><text:span text:style-name="T2135">42-1927</text:span></text:a><text:span text:style-name="T2136">), kitais Lietuvos Respublikos įstatymais, Lietuvos Respublikos Seimo priimtais teisės aktais, Lietuvos Respublikos Vyriausybės</text:span><text:span text:style-name="T2137"><text:s/>nutarimais, Ministro Pirmininko potvarkiais, vidaus reikalų ministro įsakymais, departamento direktoriaus įsakymais, šiais Šiaulių apskrities priešgaisrinės gelbėjimo valdybos nuostatais (toliau – Nuostatai) ir kitais teisės aktais.</text:span></text:p>
      <text:p text:style-name="P2138"><text:span text:style-name="T2139">3</text:span><text:span text:style-name="T2140">. Apskrities PGV<text:s/></text:span><text:span text:style-name="T2141">steigėjas yra Vidaus reikalų ministerija. Vidaus reikalų ministro perduotas visas steigėjo teises ir pareigas vykdo departamentas.</text:span></text:p>
      <text:p text:style-name="P2142"><text:span text:style-name="T2143">4</text:span><text:span text:style-name="T2144">. Apskrities PGV yra biudžetinė įstaiga, viešasis juridinis asmuo, turintis sąskaitą banke, antspaudą ir blanką su Lietu</text:span><text:span text:style-name="T2145">vos valstybės herbu ir savo pavadinimu.</text:span></text:p>
      <text:p text:style-name="P2146"><text:span text:style-name="T2147">5</text:span><text:span text:style-name="T2148">. Apskrities PGV buveinės adresas: J. Basanavičiaus g. 89, LT-76160 Šiauliai, Lietuvos Respublika.</text:span></text:p>
      <text:p text:style-name="P2149"/>
      <text:p text:style-name="P2150"><text:span text:style-name="T2151">II</text:span><text:span text:style-name="T2152">.<text:s/></text:span><text:span text:style-name="T2153">APSKRITIES PGV UŽDAVINIAI IR FUNKCIJOS</text:span></text:p>
      <text:p text:style-name="P2154"/>
      <text:p text:style-name="P2155"><text:span text:style-name="T2156">6</text:span><text:span text:style-name="T2157">. Apskrities PGV uždaviniai:</text:span></text:p>
      <text:p text:style-name="P2158"><text:span text:style-name="T2159">6.1</text:span><text:span text:style-name="T2160">. vykdyti apskrityje<text:s/></text:span><text:span text:style-name="T2161">gaisrų gesinimą ir gelbėjimo darbus;</text:span></text:p>
      <text:p text:style-name="P2162"><text:span text:style-name="T2163">6.2</text:span><text:span text:style-name="T2164">. pagal kompetenciją įgyvendinti apskrityje civilinės saugos sistemos uždavinius;</text:span></text:p>
      <text:p text:style-name="P2165"><text:span text:style-name="T2166">6.3</text:span><text:span text:style-name="T2167">. pagal kompetenciją vykdyti apskrityje gaisrų, didelių pramoninių avarijų ir ekstremaliųjų situacijų prevenciją;</text:span></text:p>
      <text:p text:style-name="P2168"><text:span text:style-name="T2169">6.4</text:span><text:span text:style-name="T2170">.<text:s/></text:span><text:span text:style-name="T2171">organizuoti ir koordinuoti apskrities teritorijoje esančių savivaldybių institucijų ir įstaigų, kitų įstaigų ir ūkio subjektų veiklą civilinės saugos ir priešgaisrinės saugos srityje.</text:span></text:p>
      <text:p text:style-name="P2172"><text:span text:style-name="T2173">7</text:span><text:span text:style-name="T2174">. Apskrities PGV, vykdydama jai pavestus uždavinius, atlieka šias</text:span><text:span text:style-name="T2175"><text:s/>funkcijas:</text:span></text:p>
      <text:p text:style-name="P2176"><text:span text:style-name="T2177">7.1</text:span><text:span text:style-name="T2178">. vykdydama apskrityje gaisrų gesinimą ir gelbėjimo darbus:</text:span></text:p>
      <text:p text:style-name="P2179"><text:span text:style-name="T2180">7.1.1</text:span><text:span text:style-name="T2181">. užtikrina apskrities PGV ir jos struktūrinių padalinių nuolatinę parengtį, teikia metodinę pagalbą kitoms apskrityje esančioms priešgaisrinėms gelbėjimo pajėgoms ir kontr</text:span><text:span text:style-name="T2182">oliuoja jų pasirengimą gesinti gaisrus ir atlikti gelbėjimo darbus;</text:span></text:p>
      <text:p text:style-name="P2183"><text:span text:style-name="T2184">7.1.2</text:span><text:span text:style-name="T2185">. teisės aktų nustatyta tvarka organizuoja atitinkamo lygio operacinį vadovavimą ir įvykio (incidento) likvidavimo štabo sudarymą, reaguodama į ekstremaliąją situaciją ar ekstrema</text:span><text:span text:style-name="T2186">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2187"><text:span text:style-name="T2188">7.1</text:span><text:span text:style-name="T2189">.3</text:span><text:span text:style-name="T2190">. gesina gaisrus ir atlieka gelbėjimo darbus didelių pramoninių, transporto avarijų, kitų įvykių, ekstremaliųjų įvykių vietose;</text:span></text:p>
      <text:p text:style-name="P2191"><text:span text:style-name="T2192">7.1.4</text:span><text:span text:style-name="T2193">. pagal kompetenciją užtikrina, kad laiku būtų reaguojama į pranešimus apie<text:s/></text:span><text:soft-page-break/><text:span text:style-name="T2194">įvykius, ekstremaliuosius įvykius ir ek</text:span><text:span text:style-name="T2195">stremaliąsias situacijas;</text:span></text:p>
      <text:p text:style-name="P2196"><text:span text:style-name="T2197">7.1.5</text:span><text:span text:style-name="T2198">. pagal kompetenciją užtikrina, kad laiku ir kokybiškai būtų teikiama pagalba įvykių, ekstremaliųjų įvykių ir ekstremaliųjų situacijų atvejais;</text:span></text:p>
      <text:p text:style-name="P2199"><text:span text:style-name="T2200">7.1.6</text:span><text:span text:style-name="T2201">. likviduoja cheminius ir radiacinius incidentus;</text:span></text:p>
      <text:p text:style-name="P2202"><text:span text:style-name="T2203">7.1.7</text:span><text:span text:style-name="T2204">. pagal k</text:span><text:span text:style-name="T2205">ompetenciją atlieka gelbėjimo darbus ir teikia pagalbą aukštyje, ant vandens ir po vandeniu;</text:span></text:p>
      <text:p text:style-name="P2206"><text:span text:style-name="T2207">7.1.8</text:span><text:span text:style-name="T2208">. bendradarbiauja su kitomis institucijomis, koordinuoja civilinės saugos ir priešgaisrinių gelbėjimo pajėgų tarpusavio sąveiką;</text:span></text:p>
      <text:p text:style-name="P2209"><text:span text:style-name="T2210">7.1.9</text:span><text:span text:style-name="T2211">. teisės aktų nu</text:span><text:span text:style-name="T2212">statyta tvarka atlieka struktūrinių padalinių veiklos patikrinimus ir rengia pratybas;</text:span></text:p>
      <text:p text:style-name="P2213"><text:span text:style-name="T2214">7.1.10</text:span><text:span text:style-name="T2215">. įgyvendina teisės aktų nustatytus darbuotojų saugos ir sveikatos reikalavimus;</text:span></text:p>
      <text:p text:style-name="P2216"><text:span text:style-name="T2217">7.1.11</text:span><text:span text:style-name="T2218">. padeda užtikrinti stabilų bendrojo pagalbos telefono numerio 112<text:s/></text:span><text:span text:style-name="T2219">funkcionavimą apskrities teritorijoje;</text:span></text:p>
      <text:p text:style-name="P2220"><text:span text:style-name="T2221">7.1.12</text:span><text:span text:style-name="T2222">. teikia pagalbą nukentėjusiems Rusijos Federacijos piliečiams, vykstantiems automobilių keliais ir geležinkeliu tranzitu per Lietuvos Respublikos teritoriją iš Rusijos Federacijos teritorijos į Rusijos Fede</text:span><text:span text:style-name="T2223">racijos Kaliningrado sritį ir atgal;</text:span></text:p>
      <text:p text:style-name="P2224"><text:span text:style-name="T2225">7.2</text:span><text:span text:style-name="T2226">. įgyvendindama apskrityje civilinės saugos sistemos uždavinius:</text:span></text:p>
      <text:p text:style-name="P2227"><text:span text:style-name="T2228">7.2.1</text:span><text:span text:style-name="T2229">. pagal kompetenciją organizuoja apskrityje ekstremaliųjų situacijų židinių lokalizavimą, įvykių, ekstremaliųjų įvykių ir ekstremaliųjų si</text:span><text:span text:style-name="T2230">tuacijų likvidavimą ir jų padarinių šalinimą;</text:span></text:p>
      <text:p text:style-name="P2231"><text:span text:style-name="T2232">7.2.2</text:span><text:span text:style-name="T2233">. teikia departamentui informaciją apie įvykius, ekstremaliuosius įvykius ir ekstremaliąsias situacijas, reagavimo į įvykius, ekstremaliuosius įvykius ir ekstremaliąsias situacijas ir jų padarinių<text:s/></text:span><text:span text:style-name="T2234">šalinimo eigą;</text:span></text:p>
      <text:p text:style-name="P2235"><text:span text:style-name="T2236">7.2.3</text:span><text:span text:style-name="T2237">. teikia departamentui siūlymus dėl priešgaisrinę ir civilinę saugą reglamentuojančių teisės aktų projektų, kontroliuoja priešgaisrinę ir civilinę saugą reglamentuojančių teisės aktų įgyvendinimą apskrityje;</text:span></text:p>
      <text:p text:style-name="P2238"><text:span text:style-name="T2239">7.2.4</text:span><text:span text:style-name="T2240">. vertina ir de</text:span><text:span text:style-name="T2241">rina savivaldybių ekstremaliųjų situacijų valdymo planus;</text:span></text:p>
      <text:p text:style-name="P2242"><text:span text:style-name="T2243">7.2.5</text:span><text:span text:style-name="T2244">. dalyvauja apskrityje esančių savivaldybių ekstremaliųjų situacijų operacijų centrų, ekstremalių situacijų komisijų veikloje, bendradarbiauja su civilinės saugos sistemos subjektais;</text:span></text:p>
      <text:p text:style-name="P2245"><text:span text:style-name="T2246">7.2</text:span><text:span text:style-name="T2247">.6</text:span><text:span text:style-name="T2248">. teisės aktų nustatyta tvarka vykdo valstybės rezervo civilinės saugos priemonių atsargų atsakingojo saugotojo funkcijas;</text:span></text:p>
      <text:p text:style-name="P2249"><text:span text:style-name="T2250">7.2.7</text:span><text:span text:style-name="T2251">. atlieka gyventojų perspėjimo sistemos aktyvinimo apskrities teritorijoje parengties kontrolę ir aktyvinimą apskrities<text:s/></text:span><text:span text:style-name="T2252">savivaldybėse, renka ir analizuoja informaciją apie gyventojų perspėjimo sistemos būklę;</text:span></text:p>
      <text:p text:style-name="P2253"><text:span text:style-name="T2254">7.2.8</text:span><text:span text:style-name="T2255">. atstovauja apskrities PGV tarpžinybinėse darbo grupėse priešgaisrinės ir civilinės saugos klausimais;</text:span></text:p>
      <text:p text:style-name="P2256"><text:span text:style-name="T2257">7.3</text:span><text:span text:style-name="T2258">. vykdydama apskrityje gaisrų, didelių pramon</text:span><text:span text:style-name="T2259">inių avarijų ir ekstremaliųjų situacijų prevenciją:</text:span></text:p>
      <text:p text:style-name="P2260"><text:span text:style-name="T2261">7.3.1</text:span><text:span text:style-name="T2262">. teisės aktų nustatyta tvarka organizuoja ir vykdo valstybinę priešgaisrinę priežiūrą;</text:span></text:p>
      <text:p text:style-name="P2263"><text:span text:style-name="T2264">7.3.2</text:span><text:span text:style-name="T2265">. užtikrina teisinių,</text:span><text:span text:style-name="T2266"><text:s/></text:span><text:span text:style-name="T2267">techninių ir organizacinių priemonių, užkertančių kelią gaisrams kilti bei pli</text:span><text:span text:style-name="T2268">sti ir mažinančių jų galimus padarinius, įgyvendinimą apskrities teritorijoje;</text:span></text:p>
      <text:p text:style-name="P2269"><text:span text:style-name="T2270">7.3.3</text:span><text:span text:style-name="T2271">. teisės aktų nustatyta tvarka atlieka ikiteisminį tyrimą;</text:span></text:p>
      <text:p text:style-name="P2272"><text:span text:style-name="T2273">7.3.4</text:span><text:span text:style-name="T2274">. organizuoja apskrityje renginius ir gyventojų švietimą civilinės ir priešgaisrinės saugos<text:s/></text:span><text:span text:style-name="T2275">klausimais;</text:span></text:p>
      <text:p text:style-name="P2276"><text:span text:style-name="T2277">7.3.5</text:span><text:span text:style-name="T2278">. derina pavojingųjų objektų vidaus avarinius planus, savivaldybių išorės avarinius planus, poveikio aplinkai vertinimo dokumentus, pagal kompetenciją koordinuoja ir vykdo pavojingųjų objektų patikrinimus;</text:span></text:p>
      <text:p text:style-name="P2279"><text:span text:style-name="T2280">7.3.6</text:span><text:span text:style-name="T2281">. įgyvendina teritor</text:span><text:span text:style-name="T2282">inėms Valstybinės reikšmės ir pavojingų objektų registro tvarkymo įstaigoms nustatytus uždavinius;</text:span></text:p>
      <text:p text:style-name="P2283"><text:span text:style-name="T2284">7.3.7</text:span><text:span text:style-name="T2285">. renka, kaupia, sistemina, analizuoja informaciją apie ekstremaliąsias situacijas, ekstremaliuosius įvykius, gaisrus, jų prevenciją, gelbėjimo darb</text:span><text:span text:style-name="T2286">us, avarijų, katastrofų, kitų įvykių ir ekstremaliųjų įvykių padarinių likvidavimą, numato gaisrų, didelių pramoninių avarijų, ekstremaliųjų situacijų prevencijos priemones ir teikia informaciją valstybės ir savivaldybių institucijoms, ūkio subjektams ir k</text:span><text:span text:style-name="T2287">itoms įstaigoms ir žiniasklaidai;</text:span></text:p>
      <text:p text:style-name="P2288"><text:span text:style-name="T2289">7.4</text:span><text:span text:style-name="T2290">. organizuodama ir koordinuodama apskrities teritorijoje esančių savivaldybių institucijų ir įstaigų, ūkio subjektų, kitų įstaigų veiklą civilinės saugos srityje:</text:span></text:p>
      <text:p text:style-name="P2291"><text:span text:style-name="T2292">7.4.1</text:span><text:span text:style-name="T2293">. prižiūri savivaldybių institucijų ir įsta</text:span><text:span text:style-name="T2294">igų, ūkio subjektų, kitų įstaigų veiklą civilinės saugos srityje ir teikia joms metodinę pagalbą;</text:span></text:p>
      <text:p text:style-name="P2295"><text:span text:style-name="T2296">7.4.2</text:span><text:span text:style-name="T2297">. Lietuvos Respublikos Vyriausybės nustatyta tvarka organizuoja apskrityje civilinės saugos mokymą;</text:span></text:p>
      <text:p text:style-name="P2298"><text:span text:style-name="T2299">7.4.3</text:span><text:span text:style-name="T2300">. Lietuvos Respublikos Vyriausybės nusta</text:span><text:span text:style-name="T2301">tyta tvarka koordinuoja apskrityje civilinės saugos pratybų rengimą;</text:span></text:p>
      <text:p text:style-name="P2302"><text:span text:style-name="T2303">7.4.4</text:span><text:span text:style-name="T2304">. duoda privalomus vykdyti nurodymus savivaldybių institucijoms ir įstaigoms, kitoms įstaigoms ir ūkio subjektams pašalinti civilinę saugą reglamentuojančių teisės aktų pažeidimu</text:span><text:span text:style-name="T2305">s;</text:span></text:p>
      <text:p text:style-name="P2306"><text:span text:style-name="T2307">7.4.5</text:span><text:span text:style-name="T2308">. iš apskrities teritorijoje esančių savivaldybių renka, apibendrina ir teikia departamentui nustatytais terminais informaciją apie valstybinių (perduotų savivaldybėms) savivaldybių priešgaisrinių tarnybų organizavimo ir civilinės saugos funkci</text:span><text:span text:style-name="T2309">jų atlikimą ir šioms funkcijoms atlikti reikalingą lėšų poreikį;</text:span></text:p>
      <text:p text:style-name="P2310"><text:span text:style-name="T2311">7.5</text:span><text:span text:style-name="T2312">. kaupia, analizuoja, saugo ir skleidžia ugniagesybos istorijai svarbią informaciją;</text:span></text:p>
      <text:p text:style-name="P2313"><text:span text:style-name="T2314">7.6</text:span><text:span text:style-name="T2315">. plėtoja ugniagesių sportinę veiklą, rengia ugniagesybos sporto varžybas ir kitus kultūro</text:span><text:span text:style-name="T2316">s ir sporto renginius, vaikų ir jaunimo poilsio stovyklas, sąskrydžius, kitus renginius, propaguojančius civilinę ir priešgaisrinę saugą;</text:span></text:p>
      <text:p text:style-name="P2317"><text:span text:style-name="T2318">7.7</text:span><text:span text:style-name="T2319">. bendradarbiauja su Lietuvos Respublikos ir užsienio valstybių institucijomis ir įstaigomis, tarptautinėmis or</text:span><text:span text:style-name="T2320">ganizacijomis, atstovauja apskrities PGV tarptautiniuose renginiuose, organizuoja apskrities PGV bendradarbiavimo su kitų valstybių atitinkamomis institucijomis ketinimo protokolų, susitarimų rengimą, pasirašymą ir jų vykdymą;</text:span></text:p>
      <text:p text:style-name="P2321"><text:span text:style-name="T2322">7.8</text:span><text:span text:style-name="T2323">. pagal kompetenciją t</text:span><text:span text:style-name="T2324">eisės aktų nustatyta tvarka nagrinėja asmenų prašymus, pranešimus ir skundus;</text:span></text:p>
      <text:p text:style-name="P2325"><text:span text:style-name="T2326">7.9</text:span><text:span text:style-name="T2327">. vykdo korupcijos prevenciją apskrities PGV veiklos srityje.</text:span></text:p>
      <text:p text:style-name="P2328"><text:span text:style-name="T2329">8</text:span><text:span text:style-name="T2330">. Apskrities PGV įgyvendina kitus įstatymų ir kitų teisės aktų pavestus uždavinius ir atlieka kitas įs</text:span><text:span text:style-name="T2331">tatymų ir kitų teisės aktų nustatytas funkcijas.</text:span></text:p>
      <text:p text:style-name="P2332"/>
      <text:p text:style-name="P2333"><text:span text:style-name="T2334">III</text:span><text:span text:style-name="T2335">.<text:s/></text:span><text:span text:style-name="T2336">APSKRITIES PGV TEISĖS</text:span></text:p>
      <text:p text:style-name="P2337"/>
      <text:p text:style-name="P2338"><text:span text:style-name="T2339">9</text:span><text:span text:style-name="T2340">. Apskrities PGV, įgyvendindama jai pavestus uždavinius ir funkcijas, turi teisę:</text:span></text:p>
      <text:p text:style-name="P2341"><text:span text:style-name="T2342">9.1</text:span><text:span text:style-name="T2343">. įstatymų ir kitų teisės aktų nustatyta tvarka gauti iš fizinių asmenų ir<text:s/></text:span><text:span text:style-name="T2344">(arba) valstybės ir savivaldybių institucijų ir įstaigų, ūkio subjektų, kitų įstaigų ir kitų juridinių asmenų informaciją, reikalingą apskrities PGV uždaviniams įgyvendinti ir funkcijoms atlikti;</text:span></text:p>
      <text:p text:style-name="P2345"><text:span text:style-name="T2346">9.2</text:span><text:span text:style-name="T2347">. teisės aktų nustatyta tvarka vykdyti valstybinę pri</text:span><text:span text:style-name="T2348">ešgaisr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2349"><text:span text:style-name="T2350">9.3</text:span><text:span text:style-name="T2351">. pagal<text:s/></text:span><text:span text:style-name="T2352">kompetenciją sudaryti sandorius su Lietuvos Respublikos ir užsienio valstybių fiziniais ir juridiniais asmenimis;</text:span></text:p>
      <text:p text:style-name="P2353"><text:span text:style-name="T2354">9.4</text:span><text:span text:style-name="T2355">. Lietuvos Respublikos labdaros ir paramos įstatymo (Žin., 1993, Nr.<text:s/></text:span><text:a xlink:href="https://www.e-tar.lt/portal/lt/legalAct/TAR.C0FF21832A85" office:target-frame-name="_blank" xlink:show="new"><text:span text:style-name="T2356">21-506</text:span></text:a><text:span text:style-name="T2357">; 2000, Nr.<text:s/></text:span><text:a xlink:href="https://www.e-tar.lt/portal/lt/legalAct/TAR.900ADEA42E8E" office:target-frame-name="_blank" xlink:show="new"><text:span text:style-name="T2358">61-1818</text:span></text:a><text:span text:style-name="T2359">) nustatyta tvarka gauti paramą iš fizinių ir juridinių asmenų.</text:span></text:p>
      <text:p text:style-name="P2360"><text:span text:style-name="T2361">10</text:span><text:span text:style-name="T2362">. Apskrities PGV turi ir kitų teisių, kurias jai suteik</text:span><text:span text:style-name="T2363">ia įstatymai ir kiti teisės aktai.</text:span></text:p>
      <text:p text:style-name="P2364"/>
      <text:p text:style-name="P2365"><text:span text:style-name="T2366">IV</text:span><text:span text:style-name="T2367">.<text:s/></text:span><text:span text:style-name="T2368">APSKRITIES PGV VEIKLOS ORGANIZAVIMAS</text:span></text:p>
      <text:p text:style-name="P2369"/>
      <text:p text:style-name="P2370"><text:span text:style-name="T2371">11</text:span><text:span text:style-name="T2372">. Apskrities PGV veikla organizuojama vadovaujantis vidaus reikalų ministro patvirtintu departamento strateginiu veiklos planu ir departamento direktoriaus patvirtint</text:span><text:span text:style-name="T2373">u veiklos priemonių planu.</text:span></text:p>
      <text:p text:style-name="P2374"><text:span text:style-name="T2375">12</text:span><text:span text:style-name="T2376">. Apskrities PGV rengia ir teikia departamentui nustatytos formos ataskaitas, suvestines apie priešgaisrinės ir civilinės saugos būklę apskrityje, skirtų lėšų panaudojimą, esamą padėtį ir pajėgumus, veiklos priemonių vykdym</text:span><text:span text:style-name="T2377">ą ir kitais klausimais, teikia informaciją, reikalingą departamento strateginiam veiklos planui rengti.</text:span></text:p>
      <text:p text:style-name="P2378"><text:span text:style-name="T2379">13</text:span><text:span text:style-name="T2380">. Apskrities PGV vadovauja viršininkas. Jį skiria į pareigas ir atleidžia iš jų, suteikia jam atostogas, skiria tarnybines nuobaudas, pašalpas ir<text:s/></text:span><text:span text:style-name="T2381">jį skatina departamento direktorius įstatymų nustatyta tvarka.</text:span></text:p>
      <text:p text:style-name="P2382"><text:span text:style-name="T2383">14</text:span><text:span text:style-name="T2384">. Apskrities PGV viršininkas tiesiogiai pavaldus ir atskaitingas departamento direktoriui.</text:span></text:p>
      <text:p text:style-name="P2385"><text:span text:style-name="T2386">15</text:span><text:span text:style-name="T2387">. Apskrities PGV viršininkas turi pavaduotoją, kurį į pareigas skiria ir atleidžia iš jų,<text:s/></text:span><text:span text:style-name="T2388">skiria tarnybines nuobaudas departamento direktorius įstatymų nustatyta tvarka.</text:span></text:p>
      <text:p text:style-name="P2389"><text:span text:style-name="T2390">16</text:span><text:span text:style-name="T2391">. Apskrities PGV viršininkas:</text:span></text:p>
      <text:p text:style-name="P2392"><text:span text:style-name="T2393">16.1</text:span><text:span text:style-name="T2394">. sprendžia apskrities PGV kompetencijai priskirtus klausimus, atsako už apskrities PGV pavestų uždavinių įgyvendinimą ir funkcijų<text:s/></text:span><text:span text:style-name="T2395">atlikimą, apskrities PGV veiklos organizavimą;</text:span></text:p>
      <text:p text:style-name="P2396"><text:span text:style-name="T2397">16.2</text:span><text:span text:style-name="T2398">. užtikrina, kad apskrities PGV veikloje būtų laikomasi Lietuvos Respublikos įstatymų, vykdomi vidaus reikalų ministro, departamento direktoriaus įsakymai ir kiti teisės aktai;</text:span></text:p>
      <text:p text:style-name="P2399"><text:span text:style-name="T2400">16.3</text:span><text:span text:style-name="T2401">. planuoja, orga</text:span><text:span text:style-name="T2402">nizuoja ir vykdo apskrities PGV veiklą vadovaudamasis departamento strateginiu veiklos planu;</text:span></text:p>
      <text:p text:style-name="P2403"><text:span text:style-name="T2404">16.4</text:span><text:span text:style-name="T2405">. teikia departamento direktoriui pasiūlymus dėl apskrities PGV veiklos gerinimo;</text:span></text:p>
      <text:p text:style-name="P2406"><text:span text:style-name="T2407">16.5</text:span><text:span text:style-name="T2408">. pagal kompetenciją priima įsakymus ir kontroliuoja jų vykdymą,</text:span><text:span text:style-name="T2409"><text:s/>pasirašo finansinius, siunčiamuosius dokumentus, atsakymus į paklausimus;</text:span></text:p>
      <text:p text:style-name="P2410"><text:span text:style-name="T2411">16.6</text:span><text:span text:style-name="T2412">. tvirtina apskrities PGV struktūrinių padalinių nuostatus, apskrities PGV vidaus tarnybos sistemos pareigūnų, kitų valstybės tarnautojų ir darbuotojų, dirbančių pagal darbo</text:span><text:span text:style-name="T2413"><text:s/>sutartis, pareigybių aprašymus;</text:span></text:p>
      <text:p text:style-name="P2414"><text:span text:style-name="T2415">16.7</text:span><text:span text:style-name="T2416">. departamento direktoriaus įgaliojimu skiria į pareigas ir atleidžia iš jų apskrities PGV vidaus tarnybos sistemos pareigūnus, priima į pareigas ir atleidžia iš jų kitus valstybės tarnautojus ir darbuotojus, dirban</text:span><text:span text:style-name="T2417">čius pagal darbo sutartis, teisės aktų nustatyta tvarka skiria jiems tarnybines ar drausmines nuobaudas, pašalpas, skatina, suteikia atostogas, siunčia į komandiruotes ir įgyvendina kitus darbdavio įgaliojimus personalo valdymo srityje;</text:span></text:p>
      <text:p text:style-name="P2418"><text:span text:style-name="T2419">16.8</text:span><text:span text:style-name="T2420">. užtikrina</text:span><text:span text:style-name="T2421"><text:s/>darbo sąlygas apskrities PGV vidaus tarnybos sistemos pareigūnams, kitiems valstybės tarnautojams ir darbuotojams, dirbantiems pagal darbo sutartis, jų funkcijoms atlikti;</text:span></text:p>
      <text:p text:style-name="P2422"><text:span text:style-name="T2423">16.9</text:span><text:span text:style-name="T2424">. teikia departamento direktoriui pasiūlymus dėl apskrities PGV nuostatų ir</text:span><text:span text:style-name="T2425"><text:s/>struktūros;</text:span></text:p>
      <text:p text:style-name="P2426"><text:span text:style-name="T2427">16.10</text:span><text:span text:style-name="T2428">. vadovaudamasis departamento direktoriaus patvirtintu apskrities PGV pareigybių sąrašu ir apskrities PGV struktūra, tvirtina apskrities PGV pareigybių sąrašą;</text:span></text:p>
      <text:p text:style-name="P2429"><text:span text:style-name="T2430">16.11</text:span><text:span text:style-name="T2431">. tvirtina apskrities PGV struktūrinių padalinių metinius objektų</text:span><text:span text:style-name="T2432"><text:s/>planinių priešgaisrinių techninių patikrinimų planus;</text:span></text:p>
      <text:p text:style-name="P2433"><text:span text:style-name="T2434">16.12</text:span><text:span text:style-name="T2435">. kolegialiai su apskrities PGV struktūriniais padaliniais organizuoja rengimą ir tvirtina apskrities PGV metinius finansinius, veiklos priemonių planus, išlaidų sąmatų projektus;</text:span></text:p>
      <text:p text:style-name="P2436"><text:span text:style-name="T2437">16.13</text:span><text:span text:style-name="T2438">. t</text:span><text:span text:style-name="T2439">eisės aktų nustatyta tvarka vykdo buhalterinę apskaitą ir užtikrina, kad racionaliai ir taupiai būtų naudojami žmogiškieji, materialiniai ir finansiniai ištekliai;</text:span></text:p>
      <text:p text:style-name="P2440"><text:span text:style-name="T2441">16.14</text:span><text:span text:style-name="T2442">. teisės aktų nustatyta tvarka naudoja skirtas biudžeto lėšas pagal nustatytą paski</text:span><text:span text:style-name="T2443">rtį apskrities PGV programoms vykdyti ir uždaviniams įgyvendinti;</text:span></text:p>
      <text:p text:style-name="P2444"><text:span text:style-name="T2445">16.15</text:span><text:span text:style-name="T2446">. nustatytais terminais teikia departamentui finansinę atskaitomybę;</text:span></text:p>
      <text:p text:style-name="P2447"><text:span text:style-name="T2448">16.16</text:span><text:span text:style-name="T2449">. pagal kompetenciją sudaro sandorius su Lietuvos Respublikos ir užsienio<text:s/></text:span><text:soft-page-break/><text:span text:style-name="T2450">valstybių fiziniais ir juridi</text:span><text:span text:style-name="T2451">niais asmenimis;</text:span></text:p>
      <text:p text:style-name="P2452"><text:span text:style-name="T2453">16.17</text:span><text:span text:style-name="T2454">. atstovauja apskrities PGV veiklos klausimais valstybės ir savivaldybių institucijose ir įstaigose, ūkio subjektuose ir kitose įstaigose, tarpžinybinėse darbo grupėse;</text:span></text:p>
      <text:p text:style-name="P2455"><text:span text:style-name="T2456">16.18</text:span><text:span text:style-name="T2457">. kontroliuoja asmenų prašymų, pranešimų ir skundų n</text:span><text:span text:style-name="T2458">agrinėjimą;</text:span></text:p>
      <text:p text:style-name="P2459"><text:span text:style-name="T2460">16.19</text:span><text:span text:style-name="T2461">. atlieka kitas įstatymų ir kitų teisės aktų jam pavestas funkcijas.</text:span></text:p>
      <text:p text:style-name="P2462"><text:span text:style-name="T2463">17</text:span><text:span text:style-name="T2464">. Laikinai nesant apskrities PGV viršininko, jo pareigas eina apskrities PGV viršininko pavaduotojas.</text:span></text:p>
      <text:p text:style-name="P2465"><text:span text:style-name="T2466">18</text:span><text:span text:style-name="T2467">. Apskrities PGV struktūriniai padaliniai savo<text:s/></text:span><text:span text:style-name="T2468">veiklą organizuoja vadovaudamiesi Nuostatais, darbo reglamentu ir apskrities PGV viršininko patvirtintomis vidaus tvarkos taisyklėmis, struktūrinių padalinių nuostatais ir vidaus tarnybos sistemos pareigūnų, kitų valstybės tarnautojų ir darbuotojų, dirbanč</text:span><text:span text:style-name="T2469">ių pagal darbo sutartis, pareigybių aprašymais.</text:span></text:p>
      <text:p text:style-name="P2470"><text:span text:style-name="T2471">19</text:span><text:span text:style-name="T2472">. Apskrities PGV operatyviai pavaldžios visos apskrityje dislokuotos priešgaisrinės gelbėjimo pajėgos, neatsižvelgiant į jų pavaldumą (išskyrus žinybines priešgaisrines pajėgas).</text:span></text:p>
      <text:p text:style-name="P2473"/>
      <text:p text:style-name="P2474"><text:span text:style-name="T2475">V</text:span><text:span text:style-name="T2476">.<text:s/></text:span><text:span text:style-name="T2477">APSKRITIES PG</text:span><text:span text:style-name="T2478">V TURTAS, FINANSAVIMAS IR VEIKLOS KONTROLĖ</text:span></text:p>
      <text:p text:style-name="P2479"/>
      <text:p text:style-name="P2480"><text:span text:style-name="T2481">20</text:span><text:span text:style-name="T2482">. Apskrities PGV įstatymų nustatyta tvarka valdo, naudoja ir disponuoja jai patikėjimo teise perduotu, įgytu iš Lietuvos Respublikos valstybės biudžeto skirtų asignavimų bei kitų šaltinių nematerialiuoju ir</text:span><text:span text:style-name="T2483"><text:s/>ilgalaikiu bei trumpalaikiu materialiuoju turtu.</text:span></text:p>
      <text:p text:style-name="P2484"><text:span text:style-name="T2485">21</text:span><text:span text:style-name="T2486">. Apskrities PGV veikla finansuojama iš Lietuvos Respublikos biudžeto. Apskrities PGV viršininkas yra atsakingas už apskrities PGV skirtų Lietuvos Respublikos biudžeto asignavimų naudojimą pagal paski</text:span><text:span text:style-name="T2487">rtį.</text:span></text:p>
      <text:p text:style-name="P2488"><text:span text:style-name="T2489">22</text:span><text:span text:style-name="T2490">. Apskrities PGV finansuoti gali būti naudojamos ir kitos teisės aktų nustatyta tvarka gautos lėšos.</text:span></text:p>
      <text:p text:style-name="P2491"><text:span text:style-name="T2492">23</text:span><text:span text:style-name="T2493">. Apskrities PGV veiklą įstatymų ir kitų teisės aktų nustatyta tvarka pagal kompetenciją kontroliuoja departamento direktorius, įgaliotos<text:s/></text:span><text:span text:style-name="T2494">valstybės institucijos ir įstaigos.</text:span></text:p>
      <text:p text:style-name="P2495"><text:span text:style-name="T2496">24</text:span><text:span text:style-name="T2497">. Apskrities PGV valstybinį auditą atlieka Valstybės kontrolė, vidaus auditą – departamento Centralizuota vidaus audito tarnyba.</text:span></text:p>
      <text:p text:style-name="P2498"/>
      <text:p text:style-name="P2499"><text:span text:style-name="T2500">VI</text:span><text:span text:style-name="T2501">.<text:s/></text:span><text:span text:style-name="T2502">BAIGIAMOSIOS NUOSTATOS</text:span></text:p>
      <text:p text:style-name="P2503"/>
      <text:p text:style-name="P2504"><text:span text:style-name="T2505">25</text:span><text:span text:style-name="T2506">. Apskrities PGV reorganizuojama, pertvarkom</text:span><text:span text:style-name="T2507">a ir likviduojama Lietuvos Respublikos įstatymų ir kitų teisės aktų nustatyta tvarka.</text:span></text:p>
      <text:p text:style-name="P2508"/>
      <text:p text:style-name="P2509"><text:span text:style-name="T2510">_________________</text:span></text:p>
      <text:soft-page-break/>
      <text:p text:style-name="P2511"><text:span text:style-name="T2512">PATVIRTINTA</text:span></text:p>
      <text:p text:style-name="P2513">Priešgaisrinės apsaugos ir gelbėjimo<text:s/></text:p>
      <text:p text:style-name="P2514">departamento prie Vidaus reikalų<text:s/></text:p>
      <text:p text:style-name="P2515">ministerijos direktoriaus<text:s/></text:p>
      <text:p text:style-name="P2516">2010 m. sausio 26 d. įsakymu<text:s/>Nr. 1-25</text:p>
      <text:p text:style-name="P2517"/>
      <text:p text:style-name="P2518"><text:span text:style-name="T2519">TAURAGĖS APSKRITIES PRIEŠGAISRINĖS GELBĖJIMO VALDYBOS NUOSTATAI</text:span></text:p>
      <text:p text:style-name="P2520"/>
      <text:p text:style-name="P2521"><text:span text:style-name="T2522">I</text:span><text:span text:style-name="T2523">.<text:s/></text:span><text:span text:style-name="T2524">BENDROSIOS NUOSTATOS</text:span></text:p>
      <text:p text:style-name="P2525"/>
      <text:p text:style-name="P2526"><text:span text:style-name="T2527">1</text:span><text:span text:style-name="T2528">. Tauragės apskrities priešgaisrinė gelbėjimo valdyba (toliau – apskrities PGV) yra Priešgaisrinės apsaugos ir gelbėjimo departamentui prie Vidaus<text:s/></text:span><text:span text:style-name="T2529">reikalų ministerijos (toliau – departamentas) pavaldi ir atskaitinga teritorinė nuolatinės parengties įstaiga, kurios paskirtis – užtikrinti civilinės saugos sistemos ir priešgaisrinės saugos užtikrinimo sistemos tikslų ir uždavinių įgyvendinimą apskrityje</text:span><text:span text:style-name="T2530">.</text:span></text:p>
      <text:p text:style-name="P2531"><text:span text:style-name="T2532">2</text:span><text:span text:style-name="T2533">.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534">123-5518</text:span></text:a><text:span text:style-name="T2535">), Lietuv</text:span><text:span text:style-name="T2536">os Respublikos civilinės saugos įstatymu (Žin., 1998, Nr.<text:s/></text:span><text:a xlink:href="https://www.e-tar.lt/portal/lt/legalAct/TAR.C15592B096FA" office:target-frame-name="_blank" xlink:show="new"><text:span text:style-name="T2537">115-3230</text:span></text:a><text:span text:style-name="T2538">; 2009, Nr.<text:s/></text:span><text:a xlink:href="https://www.e-tar.lt/portal/lt/legalAct/TAR.82ED30165077" office:target-frame-name="_blank" xlink:show="new"><text:span text:style-name="T2539">159-7207</text:span></text:a><text:span text:style-name="T2540">), Vidaus tarnybos statutu (Žin., 2003, Nr.<text:s/></text:span><text:a xlink:href="https://www.e-tar.lt/portal/lt/legalAct/TAR.4FC026AC03AE" office:target-frame-name="_blank" xlink:show="new"><text:span text:style-name="T2541">42-1927</text:span></text:a><text:span text:style-name="T2542">), kitais Lietuvos Respublikos įstatymais, Lietuvos Respublikos Seimo priimtais teisės aktais, Lietuvos Respublikos Vyri</text:span><text:span text:style-name="T2543">ausybės nutarimais, Ministro Pirmininko potvarkiais, vidaus reikalų ministro įsakymais, departamento direktoriaus įsakymais, šiais Tauragės apskrities priešgaisrinės gelbėjimo valdybos nuostatais (toliau – Nuostatai) ir kitais teisės aktais.</text:span></text:p>
      <text:p text:style-name="P2544"><text:span text:style-name="T2545">3</text:span><text:span text:style-name="T2546">. Apskrit</text:span><text:span text:style-name="T2547">ies PGV steigėjas yra Vidaus reikalų ministerija. Vidaus reikalų ministro perduotas visas steigėjo teises ir pareigas vykdo departamentas.</text:span></text:p>
      <text:p text:style-name="P2548"><text:span text:style-name="T2549">4</text:span><text:span text:style-name="T2550">. Apskrities PGV yra biudžetinė įstaiga, viešasis juridinis asmuo, turintis sąskaitą banke, antspaudą ir blanką<text:s/></text:span><text:span text:style-name="T2551">su Lietuvos valstybės herbu ir savo pavadinimu.</text:span></text:p>
      <text:p text:style-name="P2552"><text:span text:style-name="T2553">5</text:span><text:span text:style-name="T2554">. Apskrities PGV buveinės adresas: Respublikos g.1, LT-72252 Tauragė, Lietuvos Respublika.</text:span></text:p>
      <text:p text:style-name="P2555"/>
      <text:p text:style-name="P2556"><text:span text:style-name="T2557">II</text:span><text:span text:style-name="T2558">.<text:s/></text:span><text:span text:style-name="T2559">APSKRITIES PGV UŽDAVINIAI IR FUNKCIJOS</text:span></text:p>
      <text:p text:style-name="P2560"/>
      <text:p text:style-name="P2561"><text:span text:style-name="T2562">6</text:span><text:span text:style-name="T2563">. Apskrities PGV uždaviniai:</text:span></text:p>
      <text:p text:style-name="P2564"><text:span text:style-name="T2565">6.1</text:span><text:span text:style-name="T2566">. vykdyti apskrityje g</text:span><text:span text:style-name="T2567">aisrų gesinimą ir gelbėjimo darbus;</text:span></text:p>
      <text:p text:style-name="P2568"><text:span text:style-name="T2569">6.2</text:span><text:span text:style-name="T2570">. pagal kompetenciją įgyvendinti apskrityje civilinės saugos sistemos uždavinius;</text:span></text:p>
      <text:p text:style-name="P2571"><text:span text:style-name="T2572">6.3</text:span><text:span text:style-name="T2573">. pagal kompetenciją vykdyti apskrityje gaisrų, didelių pramoninių avarijų ir ekstremaliųjų situacijų prevenciją;</text:span></text:p>
      <text:p text:style-name="P2574"><text:span text:style-name="T2575">6.4</text:span><text:span text:style-name="T2576">. o</text:span><text:span text:style-name="T2577">rganizuoti ir koordinuoti apskrities teritorijoje esančių savivaldybių institucijų ir įstaigų, kitų įstaigų ir ūkio subjektų veiklą civilinės saugos ir priešgaisrinės saugos srityje.</text:span></text:p>
      <text:p text:style-name="P2578"><text:span text:style-name="T2579">7</text:span><text:span text:style-name="T2580">. Apskrities PGV, vykdydama jai pavestus uždavinius, atlieka šias<text:s/></text:span><text:span text:style-name="T2581">funkcijas:</text:span></text:p>
      <text:p text:style-name="P2582"><text:span text:style-name="T2583">7.1</text:span><text:span text:style-name="T2584">. vykdydama apskrityje gaisrų gesinimą ir gelbėjimo darbus:</text:span></text:p>
      <text:p text:style-name="P2585"><text:span text:style-name="T2586">7.1.1</text:span><text:span text:style-name="T2587">. užtikrina apskrities PGV ir jos struktūrinių padalinių nuolatinę parengtį, teikia metodinę pagalbą kitoms apskrityje esančioms priešgaisrinėms gelbėjimo pajėgoms ir<text:s/></text:span><text:span text:style-name="T2588">kontroliuoja jų pasirengimą gesinti gaisrus ir atlikti gelbėjimo darbus;</text:span></text:p>
      <text:p text:style-name="P2589"><text:span text:style-name="T2590">7.1.2</text:span><text:span text:style-name="T2591">. teisės aktų nustatyta tvarka organizuoja atitinkamo lygio operacinį vadovavimą ir įvykio (incidento) likvidavimo štabo sudarymą, reaguodama į ekstremaliąją situaciją ar eks</text:span><text:span text:style-name="T2592">t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2593"><text:span text:style-name="T2594">7.1.3</text:span><text:span text:style-name="T2595">. gesina gaisrus ir atlieka gelbėjimo darbus didelių pramoninių, transporto avarijų, kitų įvykių, ekstremaliųjų įvykių vietose;</text:span></text:p>
      <text:p text:style-name="P2596"><text:span text:style-name="T2597">7.1.4</text:span><text:span text:style-name="T2598">. pagal kompetenciją užtikrina, kad laiku būtų reaguojama į pranešimus apie įvykius, ekstremaliuosius įvykius<text:s/></text:span><text:span text:style-name="T2599">ir ekstremaliąsias situacijas;</text:span></text:p>
      <text:p text:style-name="P2600"><text:span text:style-name="T2601">7.1.5</text:span><text:span text:style-name="T2602">. pagal kompetenciją užtikrina, kad laiku ir kokybiškai būtų teikiama pagalba įvykių, ekstremaliųjų įvykių ir ekstremaliųjų situacijų atvejais;</text:span></text:p>
      <text:p text:style-name="P2603"><text:span text:style-name="T2604">7.1.6</text:span><text:span text:style-name="T2605">. likviduoja cheminius ir radiacinius incidentus;</text:span></text:p>
      <text:p text:style-name="P2606"><text:span text:style-name="T2607">7.1.7</text:span><text:span text:style-name="T2608">. pa</text:span><text:span text:style-name="T2609">gal kompetenciją atlieka gelbėjimo darbus ir teikia pagalbą aukštyje, ant vandens ir po vandeniu;</text:span></text:p>
      <text:p text:style-name="P2610"><text:span text:style-name="T2611">7.1.8</text:span><text:span text:style-name="T2612">. bendradarbiauja su kitomis institucijomis, koordinuoja civilinės saugos ir priešgaisrinių gelbėjimo pajėgų tarpusavio sąveiką;</text:span></text:p>
      <text:p text:style-name="P2613"><text:span text:style-name="T2614">7.1.9</text:span><text:span text:style-name="T2615">. teisės ak</text:span><text:span text:style-name="T2616">tų nustatyta tvarka atlieka struktūrinių padalinių veiklos patikrinimus ir rengia pratybas;</text:span></text:p>
      <text:p text:style-name="P2617"><text:span text:style-name="T2618">7.1.10</text:span><text:span text:style-name="T2619">. įgyvendina teisės aktų nustatytus darbuotojų saugos ir sveikatos reikalavimus;</text:span></text:p>
      <text:p text:style-name="P2620"><text:span text:style-name="T2621">7.1.11</text:span><text:span text:style-name="T2622">. padeda užtikrinti stabilų bendrojo pagalbos telefono numerio<text:s/></text:span><text:span text:style-name="T2623">112 funkcionavimą apskrities teritorijoje;</text:span></text:p>
      <text:p text:style-name="P2624"><text:span text:style-name="T2625">7.1.12</text:span><text:span text:style-name="T2626">. teikia pagalbą nukentėjusiems Rusijos Federacijos piliečiams, vykstantiems automobilių keliais ir geležinkeliu tranzitu per Lietuvos Respublikos teritoriją iš Rusijos Federacijos teritorijos į Rusijos<text:s/></text:span><text:span text:style-name="T2627">Federacijos Kaliningrado sritį ir atgal;</text:span></text:p>
      <text:p text:style-name="P2628"><text:span text:style-name="T2629">7.2</text:span><text:span text:style-name="T2630">. įgyvendindama apskrityje civilinės saugos sistemos uždavinius:</text:span></text:p>
      <text:p text:style-name="P2631"><text:span text:style-name="T2632">7.2.1</text:span><text:span text:style-name="T2633">. pagal kompetenciją organizuoja apskrityje ekstremaliųjų situacijų židinių lokalizavimą, įvykių, ekstremaliųjų įvykių ir ekstremaliųj</text:span><text:span text:style-name="T2634">ų situacijų likvidavimą ir jų padarinių šalinimą;</text:span></text:p>
      <text:p text:style-name="P2635"><text:span text:style-name="T2636">7.2.2</text:span><text:span text:style-name="T2637">. teikia departamentui informaciją apie įvykius, ekstremaliuosius įvykius ir ekstremaliąsias situacijas, reagavimo į įvykius, ekstremaliuosius įvykius ir ekstremaliąsias situacijas ir jų padarinių<text:s/></text:span><text:span text:style-name="T2638">šalinimo eigą;</text:span></text:p>
      <text:p text:style-name="P2639"><text:span text:style-name="T2640">7.2.3</text:span><text:span text:style-name="T2641">. teikia departamentui siūlymus dėl priešgaisrinę ir civilinę saugą reglamentuojančių teisės aktų projektų, kontroliuoja priešgaisrinę ir civilinę saugą reglamentuojančių teisės aktų įgyvendinimą apskrityje;</text:span></text:p>
      <text:p text:style-name="P2642"><text:span text:style-name="T2643">7.2.4</text:span><text:span text:style-name="T2644">. vertina ir de</text:span><text:span text:style-name="T2645">rina savivaldybių ekstremaliųjų situacijų valdymo planus;</text:span></text:p>
      <text:p text:style-name="P2646"><text:span text:style-name="T2647">7.2.5</text:span><text:span text:style-name="T2648">. dalyvauja apskrityje esančių savivaldybių ekstremaliųjų situacijų operacijų centrų, ekstremalių situacijų komisijų veikloje, bendradarbiauja su civilinės saugos sistemos subjektais;</text:span></text:p>
      <text:p text:style-name="P2649"><text:span text:style-name="T2650">7.2.6</text:span><text:span text:style-name="T2651">. teisės aktų nustatyta tvarka vykdo valstybės rezervo civilinės saugos priemonių atsargų atsakingojo saugotojo funkcijas;</text:span></text:p>
      <text:p text:style-name="P2652"><text:span text:style-name="T2653">7.2.7</text:span><text:span text:style-name="T2654">. atlieka gyventojų perspėjimo sistemos aktyvinimo apskrities teritorijoje parengties kontrolę ir aktyvinimą apskriti</text:span><text:span text:style-name="T2655">es savivaldybėse, renka ir analizuoja informaciją apie gyventojų perspėjimo sistemos būklę;</text:span></text:p>
      <text:p text:style-name="P2656"><text:span text:style-name="T2657">7.2.8</text:span><text:span text:style-name="T2658">. atstovauja apskrities PGV tarpžinybinėse darbo grupėse priešgaisrinės ir civilinės saugos klausimais;</text:span></text:p>
      <text:p text:style-name="P2659"><text:span text:style-name="T2660">7.3</text:span><text:span text:style-name="T2661">. vykdydama apskrityje gaisrų, didelių pra</text:span><text:span text:style-name="T2662">moninių avarijų ir ekstremaliųjų situacijų prevenciją:</text:span></text:p>
      <text:p text:style-name="P2663"><text:span text:style-name="T2664">7.3.1</text:span><text:span text:style-name="T2665">. teisės aktų nustatyta tvarka organizuoja ir vykdo valstybinę priešgaisrinę priežiūrą;</text:span></text:p>
      <text:p text:style-name="P2666"><text:span text:style-name="T2667">7.3.2</text:span><text:span text:style-name="T2668">. užtikrina teisinių,</text:span><text:span text:style-name="T2669"><text:s/></text:span><text:span text:style-name="T2670">techninių ir organizacinių priemonių, užkertančių kelią gaisrams kilti bei<text:s/></text:span><text:span text:style-name="T2671">plisti ir mažinančių jų galimus padarinius, įgyvendinimą apskrities teritorijoje;</text:span></text:p>
      <text:p text:style-name="P2672"><text:span text:style-name="T2673">7.3.3</text:span><text:span text:style-name="T2674">. teisės aktų nustatyta tvarka atlieka ikiteisminį tyrimą;</text:span></text:p>
      <text:p text:style-name="P2675"><text:span text:style-name="T2676">7.3.4</text:span><text:span text:style-name="T2677">. organizuoja apskrityje renginius ir gyventojų švietimą civilinės ir priešgaisrinės saugos klaus</text:span><text:span text:style-name="T2678">imais;</text:span></text:p>
      <text:p text:style-name="P2679"><text:span text:style-name="T2680">7.3.5</text:span><text:span text:style-name="T2681">. derina pavojingųjų objektų vidaus avarinius planus, savivaldybių išorės avarinius planus, poveikio aplinkai vertinimo dokumentus, pagal kompetenciją koordinuoja ir vykdo pavojingųjų objektų patikrinimus;</text:span></text:p>
      <text:p text:style-name="P2682"><text:span text:style-name="T2683">7.3.6</text:span><text:span text:style-name="T2684">. įgyvendina teritorinėms</text:span><text:span text:style-name="T2685"><text:s/>Valstybinės reikšmės ir pavojingų objektų registro tvarkymo įstaigoms nustatytus uždavinius;</text:span></text:p>
      <text:p text:style-name="P2686"><text:span text:style-name="T2687">7.3.7</text:span><text:span text:style-name="T2688">. renka, kaupia, sistemina, analizuoja informaciją apie ekstremaliąsias situacijas, ekstremaliuosius įvykius, gaisrus, jų prevenciją, gelbėjimo darbus, a</text:span><text:span text:style-name="T2689">varijų, katastrofų, kitų įvykių ir ekstremaliųjų įvykių padarinių likvidavimą, numato gaisrų, didelių pramoninių avarijų, ekstremaliųjų situacijų prevencijos priemones ir teikia informaciją valstybės ir savivaldybių institucijoms, ūkio subjektams ir kitoms</text:span><text:span text:style-name="T2690"><text:s/>įstaigoms ir žiniasklaidai;</text:span></text:p>
      <text:p text:style-name="P2691"><text:span text:style-name="T2692">7.4</text:span><text:span text:style-name="T2693">. organizuodama ir koordinuodama apskrities teritorijoje esančių savivaldybių institucijų ir įstaigų, ūkio subjektų, kitų įstaigų veiklą civilinės saugos srityje:</text:span></text:p>
      <text:p text:style-name="P2694"><text:span text:style-name="T2695">7.4.1</text:span><text:span text:style-name="T2696">. prižiūri savivaldybių institucijų ir įstaigų,<text:s/></text:span><text:span text:style-name="T2697">ūkio subjektų, kitų įstaigų veiklą civilinės saugos srityje ir teikia joms metodinę pagalbą;</text:span></text:p>
      <text:p text:style-name="P2698"><text:span text:style-name="T2699">7.4.2</text:span><text:span text:style-name="T2700">. Lietuvos Respublikos Vyriausybės nustatyta tvarka organizuoja apskrityje civilinės saugos mokymą;</text:span></text:p>
      <text:p text:style-name="P2701"><text:span text:style-name="T2702">7.4.3</text:span><text:span text:style-name="T2703">. Lietuvos Respublikos Vyriausybės nustatyta<text:s/></text:span><text:span text:style-name="T2704">tvarka koordinuoja apskrityje civilinės saugos pratybų rengimą;</text:span></text:p>
      <text:p text:style-name="P2705"><text:span text:style-name="T2706">7.4.4</text:span><text:span text:style-name="T2707">. duoda privalomus vykdyti nurodymus savivaldybių institucijoms ir įstaigoms, kitoms įstaigoms ir ūkio subjektams pašalinti civilinę saugą reglamentuojančių teisės aktų pažeidimus;</text:span></text:p>
      <text:p text:style-name="P2708"><text:span text:style-name="T2709">7.4.5</text:span><text:span text:style-name="T2710">. iš apskrities teritorijoje esančių savivaldybių renka, apibendrina ir teikia departamentui nustatytais terminais informaciją apie valstybinių (perduotų savivaldybėms) savivaldybių priešgaisrinių tarnybų organizavimo ir civilinės saugos funkcijų at</text:span><text:span text:style-name="T2711">likimą ir šioms funkcijoms atlikti reikalingą lėšų poreikį;</text:span></text:p>
      <text:p text:style-name="P2712"><text:span text:style-name="T2713">7.5</text:span><text:span text:style-name="T2714">. kaupia, analizuoja, saugo ir skleidžia ugniagesybos istorijai svarbią informaciją;</text:span></text:p>
      <text:p text:style-name="P2715"><text:span text:style-name="T2716">7.6</text:span><text:span text:style-name="T2717">. plėtoja ugniagesių sportinę veiklą, rengia ugniagesybos sporto varžybas ir kitus kultūros ir<text:s/></text:span><text:span text:style-name="T2718">sporto renginius, vaikų ir jaunimo poilsio stovyklas, sąskrydžius, kitus renginius, propaguojančius civilinę ir priešgaisrinę saugą;</text:span></text:p>
      <text:p text:style-name="P2719"><text:span text:style-name="T2720">7.7</text:span><text:span text:style-name="T2721">. bendradarbiauja su Lietuvos Respublikos ir užsienio valstybių institucijomis ir įstaigomis, tarptautinėmis organiz</text:span><text:span text:style-name="T2722">acijomis, atstovauja apskrities PGV tarptautiniuose renginiuose, organizuoja apskrities PGV bendradarbiavimo su kitų valstybių atitinkamomis institucijomis ketinimo protokolų, susitarimų rengimą, pasirašymą ir jų vykdymą;</text:span></text:p>
      <text:p text:style-name="P2723"><text:span text:style-name="T2724">7.8</text:span><text:span text:style-name="T2725">. pagal kompetenciją teisės</text:span><text:span text:style-name="T2726"><text:s/>aktų nustatyta tvarka nagrinėja asmenų prašymus, pranešimus ir skundus;</text:span></text:p>
      <text:p text:style-name="P2727"><text:span text:style-name="T2728">7.9</text:span><text:span text:style-name="T2729">. vykdo korupcijos prevenciją apskrities PGV veiklos srityje.</text:span></text:p>
      <text:p text:style-name="P2730"><text:span text:style-name="T2731">8</text:span><text:span text:style-name="T2732">. Apskrities PGV įgyvendina kitus įstatymų ir kitų teisės aktų pavestus uždavinius ir atlieka kitas įstatym</text:span><text:span text:style-name="T2733">ų ir kitų teisės aktų nustatytas funkcijas.</text:span></text:p>
      <text:p text:style-name="P2734"/>
      <text:p text:style-name="P2735"><text:span text:style-name="T2736">III</text:span><text:span text:style-name="T2737">.<text:s/></text:span><text:span text:style-name="T2738">APSKRITIES PGV TEISĖS</text:span></text:p>
      <text:p text:style-name="P2739"/>
      <text:p text:style-name="P2740"><text:span text:style-name="T2741">9</text:span><text:span text:style-name="T2742">. Apskrities PGV, įgyvendindama jai pavestus uždavinius ir funkcijas, turi teisę:</text:span></text:p>
      <text:p text:style-name="P2743"><text:span text:style-name="T2744">9.1</text:span><text:span text:style-name="T2745">. įstatymų ir kitų teisės aktų nustatyta tvarka gauti iš fizinių asmenų ir (arba) val</text:span><text:span text:style-name="T2746">stybės ir savivaldybių institucijų ir įstaigų, ūkio subjektų, kitų įstaigų ir kitų juridinių asmenų informaciją, reikalingą apskrities PGV uždaviniams įgyvendinti ir funkcijoms atlikti;</text:span></text:p>
      <text:p text:style-name="P2747"><text:span text:style-name="T2748">9.2</text:span><text:span text:style-name="T2749">. teisės aktų nustatyta tvarka vykdyti valstybinę priešgaisrinę</text:span><text:span text:style-name="T2750"><text:s/>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2751"><text:span text:style-name="T2752">9.3</text:span><text:span text:style-name="T2753">. pagal kompetenci</text:span><text:span text:style-name="T2754">ją sudaryti sandorius su Lietuvos Respublikos ir užsienio valstybių fiziniais ir juridiniais asmenimis;</text:span></text:p>
      <text:p text:style-name="P2755"><text:span text:style-name="T2756">9.4</text:span><text:span text:style-name="T2757">. Lietuvos Respublikos labdaros ir paramos įstatymo (Žin., 1993, Nr.<text:s/></text:span><text:a xlink:href="https://www.e-tar.lt/portal/lt/legalAct/TAR.C0FF21832A85" office:target-frame-name="_blank" xlink:show="new"><text:span text:style-name="T2758">21-506</text:span></text:a><text:span text:style-name="T2759">; 2000, Nr.<text:s/></text:span><text:a xlink:href="https://www.e-tar.lt/portal/lt/legalAct/TAR.900ADEA42E8E" office:target-frame-name="_blank" xlink:show="new"><text:span text:style-name="T2760">61-1818</text:span></text:a><text:span text:style-name="T2761">) nustatyta tvarka gauti paramą iš fizinių ir juridinių asmenų.</text:span></text:p>
      <text:p text:style-name="P2762"><text:span text:style-name="T2763">10</text:span><text:span text:style-name="T2764">. Apskrities PGV turi ir kitų teisių, kurias jai suteikia<text:s/></text:span><text:span text:style-name="T2765">įstatymai ir kiti teisės aktai.</text:span></text:p>
      <text:p text:style-name="P2766"/>
      <text:p text:style-name="P2767"><text:span text:style-name="T2768">IV</text:span><text:span text:style-name="T2769">.<text:s/></text:span><text:span text:style-name="T2770">APSKRITIES PGV VEIKLOS ORGANIZAVIMAS</text:span></text:p>
      <text:p text:style-name="P2771"/>
      <text:p text:style-name="P2772"><text:span text:style-name="T2773">11</text:span><text:span text:style-name="T2774">. Apskrities PGV veikla organizuojama vadovaujantis departamento direktoriaus patvirtintu metiniu veiklos planu.</text:span><text:s/></text:p>
      <text:p text:style-name="P2775">Punkto pakeitimai:</text:p>
      <text:p text:style-name="P2776"><text:span text:style-name="T2777">Nr.<text:s/></text:span><text:a xlink:href="https://www.e-tar.lt/portal/legalAct.html?documentId=TAR.B04A6233B731" office:target-frame-name="_top" xlink:show="replace"><text:span text:style-name="T2778">1-78</text:span></text:a><text:span text:style-name="T2779">, 2012-03-13, Žin., 2012, Nr. 32-1541 (2012-03-15), i. k. 112231GISAK00001-78</text:span></text:p>
      <text:p text:style-name="Normal"/>
      <text:p text:style-name="P2780"><text:span text:style-name="T2781">12</text:span><text:span text:style-name="T2782">. Apskrities PGV rengia ir teikia departamentui nustatytos formos ataskaitas, suvestine</text:span><text:span text:style-name="T2783">s apie priešgaisrinės ir civilinės saugos būklę apskrityje, skirtų lėšų panaudojimą, esamą padėtį ir pajėgumus, veiklos priemonių vykdymą ir kitais klausimais, teikia informaciją, reikalingą metiniam veiklos planui rengti.</text:span><text:s/></text:p>
      <text:p text:style-name="P2784">Punkto pakeitimai:</text:p>
      <text:p text:style-name="P2785"><text:span text:style-name="T2786">Nr.<text:s/></text:span><text:a xlink:href="https://www.e-tar.lt/portal/legalAct.html?documentId=TAR.B04A6233B731" office:target-frame-name="_top" xlink:show="replace"><text:span text:style-name="T2787">1-78</text:span></text:a><text:span text:style-name="T2788">, 2012-03-13, Žin., 2012, Nr. 32-1541 (2012-03-15), i. k. 112231GISAK00001-78</text:span></text:p>
      <text:p text:style-name="Normal"/>
      <text:p text:style-name="P2789"><text:span text:style-name="T2790">13</text:span><text:span text:style-name="T2791">. Apskrities PGV vadovauja viršininkas. Jį skiria į pareigas ir atleidžia iš jų, suteikia jam<text:s/></text:span><text:span text:style-name="T2792">atostogas, skiria tarnybines nuobaudas, pašalpas ir jį skatina departamento direktorius įstatymų nustatyta tvarka.</text:span></text:p>
      <text:p text:style-name="P2793"><text:span text:style-name="T2794">14</text:span><text:span text:style-name="T2795">. Apskrities PGV viršininkas tiesiogiai pavaldus ir atskaitingas departamento direktoriui.</text:span></text:p>
      <text:p text:style-name="P2796"><text:span text:style-name="T2797">15</text:span><text:span text:style-name="T2798">. Apskrities PGV viršininkas turi pava</text:span><text:span text:style-name="T2799">duotoją, kurį į pareigas skiria ir atleidžia iš jų, skiria tarnybines nuobaudas departamento direktorius įstatymų nustatyta tvarka.</text:span></text:p>
      <text:p text:style-name="P2800"><text:span text:style-name="T2801">16</text:span><text:span text:style-name="T2802">. Apskrities PGV viršininkas:</text:span></text:p>
      <text:p text:style-name="P2803"><text:span text:style-name="T2804">16.1</text:span><text:span text:style-name="T2805">. sprendžia apskrities PGV kompetencijai priskirtus klausimus, atsako už<text:s/></text:span><text:span text:style-name="T2806">apskrities PGV pavestų uždavinių įgyvendinimą ir funkcijų atlikimą, apskrities PGV veiklos organizavimą;</text:span></text:p>
      <text:p text:style-name="P2807"><text:span text:style-name="T2808">16.2</text:span><text:span text:style-name="T2809">. užtikrina, kad apskrities PGV veikloje būtų laikomasi Lietuvos Respublikos įstatymų, vykdomi vidaus reikalų ministro, departamento direktoria</text:span><text:span text:style-name="T2810">us įsakymai ir kiti teisės aktai;</text:span></text:p>
      <text:p text:style-name="P2811"><text:span text:style-name="T2812">16.3</text:span><text:span text:style-name="T2813">. planuoja, organizuoja ir vykdo apskrities PGV veiklą vadovaudamasis departamento direktoriaus patvirtintu metiniu veiklos planu;</text:span></text:p>
      <text:p text:style-name="P2814">Punkto pakeitimai:</text:p>
      <text:p text:style-name="P2815"><text:span text:style-name="T2816">Nr.<text:s/></text:span><text:a xlink:href="https://www.e-tar.lt/portal/legalAct.html?documentId=TAR.B04A6233B731" office:target-frame-name="_top" xlink:show="replace"><text:span text:style-name="T2817">1-78</text:span></text:a><text:span text:style-name="T2818">, 2012-03-13, Žin., 2012, Nr. 32-1541 (2012-03-15), i. k. 112231GISAK00001-78</text:span></text:p>
      <text:p text:style-name="Normal"/>
      <text:p text:style-name="P2819"><text:span text:style-name="T2820">16.4</text:span><text:span text:style-name="T2821">. teikia departamento direktoriui pasiūlymus dėl apskrities PGV veiklos gerinimo;</text:span></text:p>
      <text:p text:style-name="P2822"><text:span text:style-name="T2823">16.5</text:span><text:span text:style-name="T2824">. pagal kompetenciją priima įsakymus ir kontroliuoja<text:s/></text:span><text:span text:style-name="T2825">jų vykdymą, pasirašo finansinius, siunčiamuosius dokumentus, atsakymus į paklausimus;</text:span></text:p>
      <text:p text:style-name="P2826"><text:span text:style-name="T2827">16.6</text:span><text:span text:style-name="T2828">. tvirtina apskrities PGV struktūrinių padalinių nuostatus, apskrities PGV vidaus tarnybos sistemos pareigūnų, kitų valstybės tarnautojų ir darbuotojų, dirbančių<text:s/></text:span><text:span text:style-name="T2829">pagal darbo sutartis, pareigybių aprašymus;</text:span></text:p>
      <text:p text:style-name="P2830"><text:span text:style-name="T2831">16.7</text:span><text:span text:style-name="T2832">. departamento direktoriaus įgaliojimu skiria į pareigas ir atleidžia iš jų apskrities PGV vidaus tarnybos sistemos pareigūnus, priima į pareigas ir atleidžia iš jų kitus valstybės tarnautojus ir darbuoto</text:span><text:span text:style-name="T2833">jus, dirbančius pagal darbo sutartis, teisės aktų nustatyta tvarka skiria jiems tarnybines ar drausmines nuobaudas, pašalpas, skatina, suteikia atostogas, siunčia į komandiruotes ir įgyvendina kitus darbdavio įgaliojimus personalo valdymo srityje;</text:span></text:p>
      <text:p text:style-name="P2834"><text:span text:style-name="T2835">16.8</text:span><text:span text:style-name="T2836">. užtikrina darbo sąlygas apskrities PGV vidaus tarnybos sistemos pareigūnams, kitiems valstybės tarnautojams ir darbuotojams, dirbantiems pagal darbo sutartis, jų funkcijoms atlikti;</text:span></text:p>
      <text:p text:style-name="P2837"><text:span text:style-name="T2838">16.9</text:span><text:span text:style-name="T2839">. teikia departamento direktoriui pasiūlymus dėl apskrities PGV<text:s/></text:span><text:span text:style-name="T2840">nuostatų ir struktūros;</text:span></text:p>
      <text:p text:style-name="P2841"><text:span text:style-name="T2842">16.10</text:span><text:span text:style-name="T2843">. vadovaudamasis departamento direktoriaus patvirtintu apskrities PGV pareigybių sąrašu ir apskrities PGV struktūra, tvirtina apskrities PGV pareigybių sąrašą;</text:span></text:p>
      <text:p text:style-name="P2844"><text:span text:style-name="T2845">16.11</text:span><text:span text:style-name="T2846">. tvirtina apskrities PGV struktūrinių padalinių metin</text:span><text:span text:style-name="T2847">ius objektų planinių priešgaisrinių techninių patikrinimų planus;</text:span></text:p>
      <text:p text:style-name="P2848"><text:span text:style-name="T2849">16.12</text:span><text:span text:style-name="T2850">. kolegialiai su apskrities PGV struktūriniais padaliniais organizuoja rengimą ir tvirtina apskrities PGV metinius išlaidų planus, rengia sąmatų projektus ir kontroliuoja jų<text:s/></text:span><text:span text:style-name="T2851">vykdymą;</text:span><text:s/></text:p>
      <text:p text:style-name="P2852">Punkto pakeitimai:</text:p>
      <text:p text:style-name="P2853"><text:span text:style-name="T2854">Nr.<text:s/></text:span><text:a xlink:href="https://www.e-tar.lt/portal/legalAct.html?documentId=TAR.B04A6233B731" office:target-frame-name="_top" xlink:show="replace"><text:span text:style-name="T2855">1-78</text:span></text:a><text:span text:style-name="T2856">, 2012-03-13, Žin., 2012, Nr. 32-1541 (2012-03-15), i. k. 112231GISAK00001-78</text:span></text:p>
      <text:p text:style-name="Normal"/>
      <text:p text:style-name="P2857"><text:span text:style-name="T2858">16.13</text:span><text:span text:style-name="T2859">. teisės aktų nustatyta tvarka užtikrina, kad<text:s/></text:span><text:span text:style-name="T2860">racionaliai ir taupiai būtų naudojami žmogiškieji, materialiniai ir finansiniai ištekliai;</text:span></text:p>
      <text:p text:style-name="P2861">Punkto pakeitimai:</text:p>
      <text:p text:style-name="P2862"><text:span text:style-name="T2863">Nr.<text:s/></text:span><text:a xlink:href="https://www.e-tar.lt/portal/legalAct.html?documentId=TAR.B04A6233B731" office:target-frame-name="_top" xlink:show="replace"><text:span text:style-name="T2864">1-78</text:span></text:a><text:span text:style-name="T2865">, 2012-03-13, Žin., 2012, Nr. 32-1541 (2012-03-15), i. k</text:span><text:span text:style-name="T2866">. 112231GISAK00001-78</text:span></text:p>
      <text:p text:style-name="Normal"/>
      <text:p text:style-name="P2867"><text:span text:style-name="T2868">16.14</text:span><text:span text:style-name="T2869">. teisės aktų nustatyta tvarka naudoja skirtas biudžeto lėšas pagal nustatytą paskirtį apskrities PGV programoms vykdyti ir uždaviniams įgyvendinti;</text:span></text:p>
      <text:p text:style-name="P2870"><text:span text:style-name="T2871">16.15</text:span><text:span text:style-name="T2872">. teisės aktų nustatyta tvarka pasirašo sutartis su Klaipėdos apsk</text:span><text:span text:style-name="T2873">rities priešgaisrine gelbėjimo valdyba dėl buhalterinės apskaitos centralizuoto tvarkymo;</text:span><text:s/></text:p>
      <text:p text:style-name="P2874">Punkto pakeitimai:</text:p>
      <text:p text:style-name="P2875"><text:span text:style-name="T2876">Nr.<text:s/></text:span><text:a xlink:href="https://www.e-tar.lt/portal/legalAct.html?documentId=TAR.B04A6233B731" office:target-frame-name="_top" xlink:show="replace"><text:span text:style-name="T2877">1-78</text:span></text:a><text:span text:style-name="T2878">, 2012-03-13, Žin., 2012, Nr. 32-1541 (2012-03-15), i. k</text:span><text:span text:style-name="T2879">. 112231GISAK00001-78</text:span></text:p>
      <text:p text:style-name="Normal"/>
      <text:p text:style-name="P2880"><text:span text:style-name="T2881">16.16</text:span><text:span text:style-name="T2882">. pagal kompetenciją sudaro sandorius su Lietuvos Respublikos ir užsienio valstybių fiziniais ir juridiniais asmenimis;</text:span></text:p>
      <text:p text:style-name="P2883"><text:span text:style-name="T2884">16.17</text:span><text:span text:style-name="T2885">. atstovauja apskrities PGV veiklos klausimais valstybės ir savivaldybių institucijose ir įstai</text:span><text:span text:style-name="T2886">gose, ūkio subjektuose ir kitose įstaigose, tarpžinybinėse darbo grupėse;</text:span></text:p>
      <text:p text:style-name="P2887"><text:span text:style-name="T2888">16.18</text:span><text:span text:style-name="T2889">. kontroliuoja asmenų prašymų, pranešimų ir skundų nagrinėjimą;</text:span></text:p>
      <text:p text:style-name="P2890"><text:span text:style-name="T2891">16.19</text:span><text:span text:style-name="T2892">. atlieka kitas įstatymų ir kitų teisės aktų jam pavestas funkcijas.</text:span></text:p>
      <text:p text:style-name="P2893"><text:span text:style-name="T2894">17</text:span><text:span text:style-name="T2895">. Laikinai nesant apskr</text:span><text:span text:style-name="T2896">ities PGV viršininko, jo pareigas eina apskrities PGV viršininko pavaduotojas.</text:span></text:p>
      <text:p text:style-name="P2897"><text:span text:style-name="T2898">18</text:span><text:span text:style-name="T2899">. Apskrities PGV struktūriniai padaliniai savo veiklą organizuoja vadovaudamiesi Nuostatais, darbo reglamentu ir apskrities PGV viršininko patvirtintomis vidaus tvarkos<text:s/></text:span><text:span text:style-name="T2900">taisyklėmis, struktūrinių padalinių nuostatais ir vidaus tarnybos sistemos pareigūnų, kitų valstybės tarnautojų ir darbuotojų, dirbančių pagal darbo sutartis, pareigybių aprašymais.</text:span></text:p>
      <text:p text:style-name="P2901"><text:span text:style-name="T2902">19</text:span><text:span text:style-name="T2903">. Apskrities PGV operatyviai pavaldžios visos apskrityje dislokuotos</text:span><text:span text:style-name="T2904"><text:s/>priešgaisrinės gelbėjimo pajėgos, neatsižvelgiant į jų pavaldumą (išskyrus žinybines priešgaisrines pajėgas).</text:span></text:p>
      <text:p text:style-name="P2905"/>
      <text:p text:style-name="P2906"><text:span text:style-name="T2907">V</text:span><text:span text:style-name="T2908">.<text:s/></text:span><text:span text:style-name="T2909">APSKRITIES PGV TURTAS, FINANSAVIMAS IR VEIKLOS KONTROLĖ</text:span></text:p>
      <text:p text:style-name="P2910"/>
      <text:p text:style-name="P2911"><text:span text:style-name="T2912">20</text:span><text:span text:style-name="T2913">. Apskrities PGV įstatymų nustatyta tvarka valdo, naudoja ir disponuoja<text:s/></text:span><text:span text:style-name="T2914">jai patikėjimo teise perduotu, įgytu iš Lietuvos Respublikos valstybės biudžeto skirtų asignavimų bei kitų šaltinių nematerialiuoju ir ilgalaikiu bei trumpalaikiu materialiuoju turtu.</text:span></text:p>
      <text:p text:style-name="P2915"><text:span text:style-name="T2916">21</text:span><text:span text:style-name="T2917">. Apskrities PGV veikla finansuojama iš Lietuvos Respublikos biudž</text:span><text:span text:style-name="T2918">eto. Apskrities PGV viršininkas yra atsakingas už apskrities PGV skirtų piniginių lėšų naudojimą pagal paskirtį.</text:span></text:p>
      <text:p text:style-name="P2919"><text:span text:style-name="T2920">Apskrities PGV ūkinį finansinį aptarnavimą, lėšų buhalterinę apskaitą Lietuvos Respublikos teisės aktų nustatyta tvarka tvarko Klaipėdos<text:s/></text:span><text:span text:style-name="T2921">apskrities priešgaisrinė gelbėjimo valdyba.</text:span><text:s/></text:p>
      <text:p text:style-name="P2922">Punkto pakeitimai:</text:p>
      <text:p text:style-name="P2923"><text:span text:style-name="T2924">Nr.<text:s/></text:span><text:a xlink:href="https://www.e-tar.lt/portal/legalAct.html?documentId=TAR.B04A6233B731" office:target-frame-name="_top" xlink:show="replace"><text:span text:style-name="T2925">1-78</text:span></text:a><text:span text:style-name="T2926">, 2012-03-13, Žin., 2012, Nr. 32-1541 (2012-03-15), i. k. 112231GISAK00001-78</text:span></text:p>
      <text:p text:style-name="Normal"/>
      <text:p text:style-name="P2927"><text:span text:style-name="T2928">22</text:span><text:span text:style-name="T2929">. Apskrities PGV<text:s/></text:span><text:span text:style-name="T2930">finansuoti gali būti naudojamos ir kitos teisės aktų nustatyta tvarka gautos lėšos.</text:span></text:p>
      <text:p text:style-name="P2931"><text:span text:style-name="T2932">23</text:span><text:span text:style-name="T2933">. Apskrities PGV veiklą įstatymų ir kitų teisės aktų nustatyta tvarka pagal kompetenciją kontroliuoja departamento direktorius, įgaliotos valstybės institucijos ir įs</text:span><text:span text:style-name="T2934">taigos.</text:span></text:p>
      <text:p text:style-name="P2935"><text:span text:style-name="T2936">24</text:span><text:span text:style-name="T2937">. Apskrities PGV valstybinį auditą atlieka Valstybės kontrolė, vidaus auditą – departamento Centralizuota vidaus audito tarnyba.</text:span></text:p>
      <text:p text:style-name="P2938"/>
      <text:p text:style-name="P2939"><text:span text:style-name="T2940">VI</text:span><text:span text:style-name="T2941">.<text:s/></text:span><text:span text:style-name="T2942">BAIGIAMOSIOS NUOSTATOS</text:span></text:p>
      <text:p text:style-name="P2943"/>
      <text:p text:style-name="P2944"><text:span text:style-name="T2945">25</text:span><text:span text:style-name="T2946">. Apskrities PGV reorganizuojama, pertvarkoma ir likviduojama Lietuvos<text:s/></text:span><text:span text:style-name="T2947">Respublikos įstatymų ir kitų teisės aktų nustatyta tvarka.</text:span></text:p>
      <text:p text:style-name="P2948"/>
      <text:p text:style-name="P2949"><text:span text:style-name="T2950">____________________</text:span></text:p>
      <text:p text:style-name="P2951"><text:span text:style-name="T2952">PATVIRTINTA</text:span></text:p>
      <text:p text:style-name="P2953">Priešgaisrinės apsaugos ir gelbėjimo<text:s/></text:p>
      <text:p text:style-name="P2954">departamento prie Vidaus reikalų<text:s/></text:p>
      <text:p text:style-name="P2955">ministerijos direktoriaus<text:s/></text:p>
      <text:p text:style-name="P2956">2010 m. sausio 26 d. įsakymu Nr. 1-25</text:p>
      <text:p text:style-name="P2957"/>
      <text:p text:style-name="P2958"><text:span text:style-name="T2959">TELŠIŲ APSKRITIE</text:span><text:span text:style-name="T2960">S PRIEŠGAISRINĖS GELBĖJIMO VALDYBOS NUOSTATAI</text:span></text:p>
      <text:p text:style-name="P2961"/>
      <text:p text:style-name="P2962"><text:span text:style-name="T2963">I</text:span><text:span text:style-name="T2964">.<text:s/></text:span><text:span text:style-name="T2965">BENDROSIOS NUOSTATOS</text:span></text:p>
      <text:p text:style-name="P2966"/>
      <text:p text:style-name="P2967"><text:span text:style-name="T2968">1</text:span><text:span text:style-name="T2969">. Telšių apskrities priešgaisrinė gelbėjimo valdyba (toliau – apskrities PGV) yra Priešgaisrinės apsaugos ir gelbėjimo departamentui prie Vidaus reikalų ministerijos (toliau –</text:span><text:span text:style-name="T2970"><text:s/>departamentas) pavaldi ir atskaitinga teritorinė nuolatinės parengties įstaiga, kurios paskirtis – užtikrinti civilinės saugos sistemos ir priešgaisrinės saugos užtikrinimo sistemos tikslų ir uždavinių įgyvendinimą apskrityje.</text:span></text:p>
      <text:p text:style-name="P2971"><text:span text:style-name="T2972">2</text:span><text:span text:style-name="T2973">. Apskrities PGV savo v</text:span><text:span text:style-name="T2974">eikloje vadovaujasi Lietuvos Respublikos Konstitucija, Lietuvos Respublikos priešgaisrinės saugos įstatymu (Žin., 2002, Nr.<text:s/></text:span><text:a xlink:href="https://www.e-tar.lt/portal/lt/legalAct/TAR.9CBB77180BFE" office:target-frame-name="_blank" xlink:show="new"><text:span text:style-name="T2975">123-5518</text:span></text:a><text:span text:style-name="T2976">), Lietuvos Respublikos civilinės saugo</text:span><text:span text:style-name="T2977">s įstatymu (Žin., 1998, Nr.<text:s/></text:span><text:a xlink:href="https://www.e-tar.lt/portal/lt/legalAct/TAR.C15592B096FA" office:target-frame-name="_blank" xlink:show="new"><text:span text:style-name="T2978">115-3230</text:span></text:a><text:span text:style-name="T2979">; 2009, Nr.<text:s/></text:span><text:a xlink:href="https://www.e-tar.lt/portal/lt/legalAct/TAR.82ED30165077" office:target-frame-name="_blank" xlink:show="new"><text:span text:style-name="T2980">159-7207</text:span></text:a><text:span text:style-name="T2981">), Vidaus tarnybos statutu (Ži</text:span><text:span text:style-name="T2982">n., 2003, Nr.<text:s/></text:span><text:a xlink:href="https://www.e-tar.lt/portal/lt/legalAct/TAR.4FC026AC03AE" office:target-frame-name="_blank" xlink:show="new"><text:span text:style-name="T2983">42-1927</text:span></text:a><text:span text:style-name="T2984">), kitais Lietuvos Respublikos įstatymais, Lietuvos Respublikos Seimo priimtais teisės aktais, Lietuvos Respublikos Vyriausybės nutarimais, Ministro P</text:span><text:span text:style-name="T2985">irmininko potvarkiais, vidaus reikalų ministro įsakymais, departamento direktoriaus įsakymais, šiais Telšių apskrities priešgaisrinės gelbėjimo valdybos nuostatais (toliau – Nuostatai) ir kitais teisės aktais.</text:span></text:p>
      <text:p text:style-name="P2986"><text:span text:style-name="T2987">3</text:span><text:span text:style-name="T2988">. Apskrities PGV steigėjas yra Vidaus rei</text:span><text:span text:style-name="T2989">kalų ministerija. Vidaus reikalų ministro perduotas visas steigėjo teises ir pareigas vykdo departamentas.</text:span></text:p>
      <text:p text:style-name="P2990"><text:span text:style-name="T2991">4</text:span><text:span text:style-name="T2992">. Apskrities PGV yra biudžetinė įstaiga, viešasis juridinis asmuo, turintis sąskaitą banke, antspaudą ir blanką su Lietuvos valstybės herbu ir s</text:span><text:span text:style-name="T2993">avo pavadinimu.</text:span></text:p>
      <text:p text:style-name="P2994"><text:span text:style-name="T2995">5</text:span><text:span text:style-name="T2996">. Apskrities PGV buveinės adresas: Žemaitės g. 22A/Birutės g. 11, LT-87133 Telšiai, Lietuvos Respublika.</text:span></text:p>
      <text:p text:style-name="P2997"/>
      <text:p text:style-name="P2998"><text:span text:style-name="T2999">II</text:span><text:span text:style-name="T3000">.<text:s/></text:span><text:span text:style-name="T3001">APSKRITIES PGV UŽDAVINIAI IR FUNKCIJOS</text:span></text:p>
      <text:p text:style-name="P3002"/>
      <text:p text:style-name="P3003"><text:span text:style-name="T3004">6</text:span><text:span text:style-name="T3005">. Apskrities PGV uždaviniai:</text:span></text:p>
      <text:p text:style-name="P3006"><text:span text:style-name="T3007">6.1</text:span><text:span text:style-name="T3008">. vykdyti apskrityje gaisrų gesinimą ir<text:s/></text:span><text:span text:style-name="T3009">gelbėjimo darbus;</text:span></text:p>
      <text:p text:style-name="P3010"><text:span text:style-name="T3011">6.2</text:span><text:span text:style-name="T3012">. pagal kompetenciją įgyvendinti apskrityje civilinės saugos sistemos uždavinius;</text:span></text:p>
      <text:p text:style-name="P3013"><text:span text:style-name="T3014">6.3</text:span><text:span text:style-name="T3015">. pagal kompetenciją vykdyti apskrityje gaisrų, didelių pramoninių avarijų ir ekstremaliųjų situacijų prevenciją;</text:span></text:p>
      <text:p text:style-name="P3016"><text:span text:style-name="T3017">6.4</text:span><text:span text:style-name="T3018">. organizuoti ir koor</text:span><text:span text:style-name="T3019">dinuoti apskrities teritorijoje esančių savivaldybių institucijų ir įstaigų, kitų įstaigų ir ūkio subjektų veiklą civilinės saugos ir priešgaisrinės saugos srityje.</text:span></text:p>
      <text:p text:style-name="P3020"><text:span text:style-name="T3021">7</text:span><text:span text:style-name="T3022">. Apskrities PGV, vykdydama jai pavestus uždavinius, atlieka šias funkcijas:</text:span></text:p>
      <text:p text:style-name="P3023"><text:span text:style-name="T3024">7.1</text:span><text:span text:style-name="T3025">.<text:s/></text:span><text:span text:style-name="T3026">vykdydama apskrityje gaisrų gesinimą ir gelbėjimo darbus:</text:span></text:p>
      <text:p text:style-name="P3027"><text:span text:style-name="T3028">7.1.1</text:span><text:span text:style-name="T3029">. užtikrina apskrities PGV ir jos struktūrinių padalinių nuolatinę parengtį, teikia metodinę pagalbą kitoms apskrityje esančioms priešgaisrinėms gelbėjimo pajėgoms ir kontroliuoja jų pasireng</text:span><text:span text:style-name="T3030">imą gesinti gaisrus ir atlikti gelbėjimo darbus;</text:span></text:p>
      <text:p text:style-name="P3031"><text:span text:style-name="T3032">7.1.2</text:span><text:span text:style-name="T3033">. teisės aktų nustatyta tvarka organizuoja atitinkamo lygio operacinį vadovavimą ir įvykio (incidento) likvidavimo štabo sudarymą, reaguodama į ekstremaliąją situaciją ar ekstremalųjį įvykį, palaiko</text:span><text:span text:style-name="T3034"><text:s/>ryšį su savivaldybių ekstremaliųjų situacijų operacijų centrais, savivaldybėms į pagalbą telkia apskrities PGV ir kitoms apskrities teritorijoje esančioms institucijoms pavaldžias civilinės saugos pajėgas, koordinuoja jų veiksmus;</text:span></text:p>
      <text:p text:style-name="P3035"><text:span text:style-name="T3036">7.1.3</text:span><text:span text:style-name="T3037">. gesina gaisru</text:span><text:span text:style-name="T3038">s ir atlieka gelbėjimo darbus didelių pramoninių, transporto avarijų, kitų įvykių, ekstremaliųjų įvykių vietose;</text:span></text:p>
      <text:p text:style-name="P3039"><text:span text:style-name="T3040">7.1.4</text:span><text:span text:style-name="T3041">. pagal kompetenciją užtikrina, kad laiku būtų reaguojama į pranešimus apie įvykius, ekstremaliuosius įvykius ir ekstremaliąsias situa</text:span><text:span text:style-name="T3042">cijas;</text:span></text:p>
      <text:p text:style-name="P3043"><text:span text:style-name="T3044">7.1.5</text:span><text:span text:style-name="T3045">. pagal kompetenciją užtikrina, kad laiku ir kokybiškai būtų teikiama pagalba įvykių, ekstremaliųjų įvykių ir ekstremaliųjų situacijų atvejais;</text:span></text:p>
      <text:p text:style-name="P3046"><text:span text:style-name="T3047">7.1.6</text:span><text:span text:style-name="T3048">. likviduoja cheminius ir radiacinius incidentus;</text:span></text:p>
      <text:p text:style-name="P3049"><text:span text:style-name="T3050">7.1.7</text:span><text:span text:style-name="T3051">. pagal kompetenciją atlieka</text:span><text:span text:style-name="T3052"><text:s/>gelbėjimo darbus ir teikia pagalbą aukštyje, ant vandens ir po vandeniu;</text:span></text:p>
      <text:p text:style-name="P3053"><text:span text:style-name="T3054">7.1.8</text:span><text:span text:style-name="T3055">. bendradarbiauja su kitomis institucijomis, koordinuoja civilinės saugos ir priešgaisrinių gelbėjimo pajėgų tarpusavio sąveiką;</text:span></text:p>
      <text:p text:style-name="P3056"><text:span text:style-name="T3057">7.1.9</text:span><text:span text:style-name="T3058">. teisės aktų nustatyta tvarka<text:s/></text:span><text:span text:style-name="T3059">atlieka struktūrinių padalinių veiklos patikrinimus ir rengia pratybas;</text:span></text:p>
      <text:p text:style-name="P3060"><text:span text:style-name="T3061">7.1.10</text:span><text:span text:style-name="T3062">. įgyvendina teisės aktų nustatytus darbuotojų saugos ir sveikatos reikalavimus;</text:span></text:p>
      <text:p text:style-name="P3063"><text:span text:style-name="T3064">7.1.11</text:span><text:span text:style-name="T3065">. padeda užtikrinti stabilų bendrojo pagalbos telefono numerio 112 funkcionavimą<text:s/></text:span><text:span text:style-name="T3066">apskrities teritorijoje;</text:span></text:p>
      <text:p text:style-name="P3067"><text:span text:style-name="T3068">7.1.12</text:span><text:span text:style-name="T3069">. teikia pagalbą nukentėjusiems Rusijos Federacijos piliečiams, vykstantiems automobilių keliais ir geležinkeliu tranzitu per Lietuvos Respublikos teritoriją iš Rusijos Federacijos teritorijos į Rusijos Federacijos Kalini</text:span><text:span text:style-name="T3070">ngrado sritį ir atgal;</text:span></text:p>
      <text:p text:style-name="P3071"><text:span text:style-name="T3072">7.2</text:span><text:span text:style-name="T3073">. įgyvendindama apskrityje civilinės saugos sistemos uždavinius:</text:span></text:p>
      <text:p text:style-name="P3074"><text:span text:style-name="T3075">7.2.1</text:span><text:span text:style-name="T3076">. pagal kompetenciją organizuoja apskrityje ekstremaliųjų situacijų židinių lokalizavimą, įvykių, ekstremaliųjų įvykių ir ekstremaliųjų situacijų likvid</text:span><text:span text:style-name="T3077">avimą ir jų padarinių šalinimą;</text:span></text:p>
      <text:p text:style-name="P3078"><text:span text:style-name="T3079">7.2.2</text:span><text:span text:style-name="T3080">. teikia departamentui informaciją apie įvykius, ekstremaliuosius įvykius ir ekstremaliąsias situacijas, reagavimo į įvykius, ekstremaliuosius įvykius ir ekstremaliąsias situacijas ir jų padarinių šalinimo eigą;</text:span></text:p>
      <text:p text:style-name="P3081"><text:span text:style-name="T3082">7</text:span><text:span text:style-name="T3083">.2.3</text:span><text:span text:style-name="T3084">. teikia departamentui siūlymus dėl priešgaisrinę ir civilinę saugą reglamentuojančių teisės aktų projektų, kontroliuoja priešgaisrinę ir civilinę saugą reglamentuojančių teisės aktų įgyvendinimą apskrityje;</text:span></text:p>
      <text:p text:style-name="P3085"><text:span text:style-name="T3086">7.2.4</text:span><text:span text:style-name="T3087">. vertina ir derina savivaldybių<text:s/></text:span><text:span text:style-name="T3088">ekstremaliųjų situacijų valdymo planus;</text:span></text:p>
      <text:p text:style-name="P3089"><text:span text:style-name="T3090">7.2.5</text:span><text:span text:style-name="T3091">. dalyvauja apskrityje esančių savivaldybių ekstremaliųjų situacijų operacijų centrų, ekstremalių situacijų komisijų veikloje, bendradarbiauja su civilinės saugos sistemos subjektais;</text:span></text:p>
      <text:p text:style-name="P3092"><text:span text:style-name="T3093">7.2.6</text:span><text:span text:style-name="T3094">. teisės aktų<text:s/></text:span><text:span text:style-name="T3095">nustatyta tvarka vykdo valstybės rezervo civilinės saugos priemonių atsargų atsakingojo saugotojo funkcijas;</text:span></text:p>
      <text:p text:style-name="P3096"><text:span text:style-name="T3097">7.2.7</text:span><text:span text:style-name="T3098">. atlieka gyventojų perspėjimo sistemos aktyvinimo apskrities teritorijoje parengties kontrolę ir aktyvinimą apskrities savivaldybėse, ren</text:span><text:span text:style-name="T3099">ka ir analizuoja informaciją apie gyventojų perspėjimo sistemos būklę;</text:span></text:p>
      <text:p text:style-name="P3100"><text:span text:style-name="T3101">7.2.8</text:span><text:span text:style-name="T3102">. atstovauja apskrities PGV tarpžinybinėse darbo grupėse priešgaisrinės ir civilinės saugos klausimais;</text:span></text:p>
      <text:p text:style-name="P3103"><text:span text:style-name="T3104">7.3</text:span><text:span text:style-name="T3105">. vykdydama apskrityje gaisrų, didelių pramoninių avarijų ir ek</text:span><text:span text:style-name="T3106">stremaliųjų situacijų prevenciją:</text:span></text:p>
      <text:p text:style-name="P3107"><text:span text:style-name="T3108">7.3.1</text:span><text:span text:style-name="T3109">. teisės aktų nustatyta tvarka organizuoja ir vykdo valstybinę priešgaisrinę priežiūrą;</text:span></text:p>
      <text:p text:style-name="P3110"><text:span text:style-name="T3111">7.3.2</text:span><text:span text:style-name="T3112">. užtikrina teisinių,</text:span><text:span text:style-name="T3113"><text:s/></text:span><text:span text:style-name="T3114">techninių ir organizacinių priemonių, užkertančių kelią gaisrams kilti bei plisti ir mažinančių<text:s/></text:span><text:span text:style-name="T3115">jų galimus padarinius, įgyvendinimą apskrities teritorijoje;</text:span></text:p>
      <text:p text:style-name="P3116"><text:span text:style-name="T3117">7.3.3</text:span><text:span text:style-name="T3118">. teisės aktų nustatyta tvarka atlieka ikiteisminį tyrimą;</text:span></text:p>
      <text:p text:style-name="P3119"><text:span text:style-name="T3120">7.3.4</text:span><text:span text:style-name="T3121">. organizuoja apskrityje renginius ir gyventojų švietimą civilinės ir priešgaisrinės saugos klausimais;</text:span></text:p>
      <text:p text:style-name="P3122"><text:span text:style-name="T3123">7.3.5</text:span><text:span text:style-name="T3124">.<text:s/></text:span><text:span text:style-name="T3125">derina pavojingųjų objektų vidaus avarinius planus, savivaldybių išorės avarinius planus, poveikio aplinkai vertinimo dokumentus, pagal kompetenciją koordinuoja ir vykdo pavojingųjų objektų patikrinimus;</text:span></text:p>
      <text:p text:style-name="P3126"><text:span text:style-name="T3127">7.3.6</text:span><text:span text:style-name="T3128">. įgyvendina teritorinėms Valstybinės reikš</text:span><text:span text:style-name="T3129">mės ir pavojingų objektų registro tvarkymo įstaigoms nustatytus uždavinius;</text:span></text:p>
      <text:p text:style-name="P3130"><text:span text:style-name="T3131">7.3.7</text:span><text:span text:style-name="T3132">. renka, kaupia, sistemina, analizuoja informaciją apie ekstremaliąsias situacijas, ekstremaliuosius įvykius, gaisrus, jų prevenciją, gelbėjimo darbus, avarijų, katastrofų</text:span><text:span text:style-name="T3133">, kitų įvykių ir ekstremaliųjų įvykių padarinių likvidavimą, numato gaisrų, didelių pramoninių avarijų, ekstremaliųjų situacijų prevencijos priemones ir teikia informaciją valstybės ir savivaldybių institucijoms, ūkio subjektams ir kitoms įstaigoms ir žini</text:span><text:span text:style-name="T3134">asklaidai;</text:span></text:p>
      <text:p text:style-name="P3135"><text:span text:style-name="T3136">7.4</text:span><text:span text:style-name="T3137">. organizuodama ir koordinuodama apskrities teritorijoje esančių savivaldybių institucijų ir įstaigų, ūkio subjektų, kitų įstaigų veiklą civilinės saugos srityje:</text:span></text:p>
      <text:p text:style-name="P3138"><text:span text:style-name="T3139">7.4.1</text:span><text:span text:style-name="T3140">. prižiūri savivaldybių institucijų ir įstaigų, ūkio subjektų, kit</text:span><text:span text:style-name="T3141">ų įstaigų veiklą civilinės saugos srityje ir teikia joms metodinę pagalbą;</text:span></text:p>
      <text:p text:style-name="P3142"><text:span text:style-name="T3143">7.4.2</text:span><text:span text:style-name="T3144">. Lietuvos Respublikos Vyriausybės nustatyta tvarka organizuoja apskrityje civilinės saugos mokymą;</text:span></text:p>
      <text:p text:style-name="P3145"><text:span text:style-name="T3146">7.4.3</text:span><text:span text:style-name="T3147">. Lietuvos Respublikos Vyriausybės nustatyta tvarka koordinuoja</text:span><text:span text:style-name="T3148"><text:s/>apskrityje civilinės saugos pratybų rengimą;</text:span></text:p>
      <text:p text:style-name="P3149"><text:span text:style-name="T3150">7.4.4</text:span><text:span text:style-name="T3151">. duoda privalomus vykdyti nurodymus savivaldybių institucijoms ir įstaigoms, kitoms įstaigoms ir ūkio subjektams pašalinti civilinę saugą reglamentuojančių teisės aktų pažeidimus;</text:span></text:p>
      <text:p text:style-name="P3152"><text:span text:style-name="T3153">7.4.5</text:span><text:span text:style-name="T3154">. iš apskri</text:span><text:span text:style-name="T3155">ties teritorijoje esančių savivaldybių renka, apibendrina ir teikia departamentui nustatytais terminais informaciją apie valstybinių (perduotų savivaldybėms) savivaldybių priešgaisrinių tarnybų organizavimo ir civilinės saugos funkcijų atlikimą ir šioms fu</text:span><text:span text:style-name="T3156">nkcijoms atlikti reikalingą lėšų poreikį;</text:span></text:p>
      <text:p text:style-name="P3157"><text:span text:style-name="T3158">7.5</text:span><text:span text:style-name="T3159">. kaupia, analizuoja, saugo ir skleidžia ugniagesybos istorijai svarbią informaciją;</text:span></text:p>
      <text:p text:style-name="P3160"><text:span text:style-name="T3161">7.6</text:span><text:span text:style-name="T3162">. plėtoja ugniagesių sportinę veiklą, rengia ugniagesybos sporto varžybas ir kitus kultūros ir sporto renginius,<text:s/></text:span><text:span text:style-name="T3163">vaikų ir jaunimo poilsio stovyklas, sąskrydžius, kitus renginius, propaguojančius civilinę ir priešgaisrinę saugą;</text:span></text:p>
      <text:p text:style-name="P3164"><text:span text:style-name="T3165">7.7</text:span><text:span text:style-name="T3166">. bendradarbiauja su Lietuvos Respublikos ir užsienio valstybių institucijomis ir įstaigomis, tarptautinėmis organizacijomis,<text:s/></text:span><text:span text:style-name="T3167">atstovauja apskrities PGV tarptautiniuose renginiuose, organizuoja apskrities PGV bendradarbiavimo su kitų valstybių atitinkamomis institucijomis ketinimo protokolų, susitarimų rengimą, pasirašymą ir jų vykdymą;</text:span></text:p>
      <text:p text:style-name="P3168"><text:span text:style-name="T3169">7.8</text:span><text:span text:style-name="T3170">. pagal kompetenciją teisės aktų nust</text:span><text:span text:style-name="T3171">atyta tvarka nagrinėja asmenų prašymus, pranešimus ir skundus;</text:span></text:p>
      <text:p text:style-name="P3172"><text:span text:style-name="T3173">7.9</text:span><text:span text:style-name="T3174">. vykdo korupcijos prevenciją apskrities PGV veiklos srityje.</text:span></text:p>
      <text:p text:style-name="P3175"><text:span text:style-name="T3176">8</text:span><text:span text:style-name="T3177">. Apskrities PGV įgyvendina kitus įstatymų ir kitų teisės aktų pavestus uždavinius ir atlieka kitas įstatymų ir kitų<text:s/></text:span><text:span text:style-name="T3178">teisės aktų nustatytas funkcijas.</text:span></text:p>
      <text:p text:style-name="P3179"/>
      <text:p text:style-name="P3180"><text:span text:style-name="T3181">III</text:span><text:span text:style-name="T3182">.<text:s/></text:span><text:span text:style-name="T3183">APSKRITIES PGV TEISĖS</text:span></text:p>
      <text:p text:style-name="P3184"/>
      <text:p text:style-name="P3185"><text:span text:style-name="T3186">9</text:span><text:span text:style-name="T3187">. Apskrities PGV, įgyvendindama jai pavestus uždavinius ir funkcijas, turi teisę:</text:span></text:p>
      <text:p text:style-name="P3188"><text:span text:style-name="T3189">9.1</text:span><text:span text:style-name="T3190">. įstatymų ir kitų teisės aktų nustatyta tvarka gauti iš fizinių asmenų ir (arba) valstybės ir<text:s/></text:span><text:span text:style-name="T3191">savivaldybių institucijų ir įstaigų, ūkio subjektų, kitų įstaigų ir kitų juridinių asmenų informaciją, reikalingą apskrities PGV uždaviniams įgyvendinti ir funkcijoms atlikti;</text:span></text:p>
      <text:p text:style-name="P3192"><text:span text:style-name="T3193">9.2</text:span><text:span text:style-name="T3194">. teisės aktų nustatyta tvarka vykdyti valstybinę priešgaisrinę priežiūrą</text:span><text:span text:style-name="T3195"><text:s/>ir taikyti administracinio poveikio priemones ir kitas sankcijas už priešgaisrinę saugą reglamentuojančių teisės aktų reikalavimų pažeidimus ir teisėtų valstybinės priešgaisrinės priežiūros pareigūnų nurodymų nevykdymą;</text:span></text:p>
      <text:p text:style-name="P3196"><text:span text:style-name="T3197">9.3</text:span><text:span text:style-name="T3198">. pagal kompetenciją sudaryt</text:span><text:span text:style-name="T3199">i sandorius su Lietuvos Respublikos ir užsienio valstybių fiziniais ir juridiniais asmenimis;</text:span></text:p>
      <text:p text:style-name="P3200"><text:span text:style-name="T3201">9.4</text:span><text:span text:style-name="T3202">. Lietuvos Respublikos labdaros ir paramos įstatymo (Žin., 1993, Nr.<text:s/></text:span><text:a xlink:href="https://www.e-tar.lt/portal/lt/legalAct/TAR.C0FF21832A85" office:target-frame-name="_blank" xlink:show="new"><text:span text:style-name="T3203">2</text:span><text:span text:style-name="T3204">1-506</text:span></text:a><text:span text:style-name="T3205">; 2000, Nr.<text:s/></text:span><text:a xlink:href="https://www.e-tar.lt/portal/lt/legalAct/TAR.900ADEA42E8E" office:target-frame-name="_blank" xlink:show="new"><text:span text:style-name="T3206">61-1818</text:span></text:a><text:span text:style-name="T3207">) nustatyta tvarka gauti paramą iš fizinių ir juridinių asmenų.</text:span></text:p>
      <text:p text:style-name="P3208"><text:span text:style-name="T3209">10</text:span><text:span text:style-name="T3210">. Apskrities PGV turi ir kitų teisių, kurias jai suteikia įstatymai ir kiti</text:span><text:span text:style-name="T3211"><text:s/>teisės aktai.</text:span></text:p>
      <text:p text:style-name="P3212"/>
      <text:p text:style-name="P3213"><text:span text:style-name="T3214">IV</text:span><text:span text:style-name="T3215">.<text:s/></text:span><text:span text:style-name="T3216">APSKRITIES PGV VEIKLOS ORGANIZAVIMAS</text:span></text:p>
      <text:p text:style-name="P3217"/>
      <text:p text:style-name="P3218"><text:span text:style-name="T3219">11</text:span><text:span text:style-name="T3220">. Apskrities PGV veikla organizuojama vadovaujantis vidaus reikalų ministro patvirtintu departamento strateginiu veiklos planu ir departamento direktoriaus patvirtintu veiklos priemonių<text:s/></text:span><text:span text:style-name="T3221">planu.</text:span></text:p>
      <text:p text:style-name="P3222"><text:span text:style-name="T3223">12</text:span><text:span text:style-name="T3224">. Apskrities PGV rengia ir teikia departamentui nustatytos formos ataskaitas, suvestines apie priešgaisrinės ir civilinės saugos būklę apskrityje, skirtų lėšų panaudojimą, esamą padėtį ir pajėgumus, veiklos priemonių vykdymą ir kitais klausima</text:span><text:span text:style-name="T3225">is, teikia informaciją, reikalingą departamento strateginiam veiklos planui rengti.</text:span></text:p>
      <text:p text:style-name="P3226"><text:span text:style-name="T3227">13</text:span><text:span text:style-name="T3228">. Apskrities PGV vadovauja viršininkas. Jį skiria į pareigas ir atleidžia iš jų, suteikia jam atostogas, skiria tarnybines nuobaudas, pašalpas ir jį skatina departame</text:span><text:span text:style-name="T3229">nto direktorius įstatymų nustatyta tvarka.</text:span></text:p>
      <text:p text:style-name="P3230"><text:span text:style-name="T3231">14</text:span><text:span text:style-name="T3232">. Apskrities PGV viršininkas tiesiogiai pavaldus ir atskaitingas departamento direktoriui.</text:span></text:p>
      <text:p text:style-name="P3233"><text:span text:style-name="T3234">15</text:span><text:span text:style-name="T3235">. Apskrities PGV viršininkas turi pavaduotoją, kurį į pareigas skiria ir atleidžia iš jų, skiria tarnybines nu</text:span><text:span text:style-name="T3236">obaudas departamento direktorius įstatymų nustatyta tvarka.</text:span></text:p>
      <text:p text:style-name="P3237"><text:span text:style-name="T3238">16</text:span><text:span text:style-name="T3239">. Apskrities PGV viršininkas:</text:span></text:p>
      <text:p text:style-name="P3240"><text:span text:style-name="T3241">16.1</text:span><text:span text:style-name="T3242">. sprendžia apskrities PGV kompetencijai priskirtus klausimus, atsako už apskrities PGV pavestų uždavinių įgyvendinimą ir funkcijų atlikimą, apskrities<text:s/></text:span><text:span text:style-name="T3243">PGV veiklos organizavimą;</text:span></text:p>
      <text:p text:style-name="P3244"><text:span text:style-name="T3245">16.2</text:span><text:span text:style-name="T3246">. užtikrina, kad apskrities PGV veikloje būtų laikomasi Lietuvos Respublikos įstatymų, vykdomi vidaus reikalų ministro, departamento direktoriaus įsakymai ir kiti teisės aktai;</text:span></text:p>
      <text:p text:style-name="P3247"><text:span text:style-name="T3248">16.3</text:span><text:span text:style-name="T3249">. planuoja, organizuoja ir vykdo apsk</text:span><text:span text:style-name="T3250">rities PGV veiklą vadovaudamasis departamento strateginiu veiklos planu;</text:span></text:p>
      <text:p text:style-name="P3251"><text:span text:style-name="T3252">16.4</text:span><text:span text:style-name="T3253">. teikia departamento direktoriui pasiūlymus dėl apskrities PGV veiklos gerinimo;</text:span></text:p>
      <text:p text:style-name="P3254"><text:span text:style-name="T3255">16.5</text:span><text:span text:style-name="T3256">. pagal kompetenciją priima įsakymus ir kontroliuoja jų vykdymą, pasirašo<text:s/></text:span><text:span text:style-name="T3257">finansinius, siunčiamuosius dokumentus, atsakymus į paklausimus;</text:span></text:p>
      <text:p text:style-name="P3258"><text:span text:style-name="T3259">16.6</text:span><text:span text:style-name="T3260">. tvirtina apskrities PGV struktūrinių padalinių nuostatus, apskrities PGV vidaus tarnybos sistemos pareigūnų, kitų valstybės tarnautojų ir darbuotojų, dirbančių pagal darbo sutartis,</text:span><text:span text:style-name="T3261"><text:s/>pareigybių aprašymus;</text:span></text:p>
      <text:p text:style-name="P3262"><text:span text:style-name="T3263">16.7</text:span><text:span text:style-name="T3264">. departamento direktoriaus įgaliojimu skiria į pareigas ir atleidžia iš jų apskrities PGV vidaus tarnybos sistemos pareigūnus, priima į pareigas ir atleidžia iš jų kitus valstybės tarnautojus ir darbuotojus, dirbančius pagal</text:span><text:span text:style-name="T3265"><text:s/>darbo sutartis, teisės aktų nustatyta tvarka skiria jiems tarnybines ar drausmines nuobaudas, pašalpas, skatina, suteikia atostogas, siunčia į komandiruotes ir įgyvendina kitus darbdavio įgaliojimus personalo valdymo srityje;</text:span></text:p>
      <text:p text:style-name="P3266"><text:span text:style-name="T3267">16.8</text:span><text:span text:style-name="T3268">. užtikrina darbo sąl</text:span><text:span text:style-name="T3269">ygas apskrities PGV vidaus tarnybos sistemos pareigūnams, kitiems valstybės tarnautojams ir darbuotojams, dirbantiems pagal darbo sutartis, jų funkcijoms atlikti;</text:span></text:p>
      <text:p text:style-name="P3270"><text:span text:style-name="T3271">16.9</text:span><text:span text:style-name="T3272">. teikia departamento direktoriui pasiūlymus dėl apskrities PGV nuostatų ir struktūro</text:span><text:span text:style-name="T3273">s;</text:span></text:p>
      <text:p text:style-name="P3274"><text:span text:style-name="T3275">16.10</text:span><text:span text:style-name="T3276">. vadovaudamasis departamento direktoriaus patvirtintu apskrities PGV pareigybių sąrašu ir apskrities PGV struktūra, tvirtina apskrities PGV pareigybių sąrašą;</text:span></text:p>
      <text:p text:style-name="P3277"><text:span text:style-name="T3278">16.11</text:span><text:span text:style-name="T3279">. tvirtina apskrities PGV struktūrinių padalinių metinius objektų planinių<text:s/></text:span><text:span text:style-name="T3280">priešgaisrinių techninių patikrinimų planus;</text:span></text:p>
      <text:p text:style-name="P3281"><text:span text:style-name="T3282">16.12</text:span><text:span text:style-name="T3283">. kolegialiai su apskrities PGV struktūriniais padaliniais organizuoja rengimą ir tvirtina apskrities PGV metinius finansinius, veiklos priemonių planus, išlaidų sąmatų projektus;</text:span></text:p>
      <text:p text:style-name="P3284"><text:span text:style-name="T3285">16.13</text:span><text:span text:style-name="T3286">. teisės aktų</text:span><text:span text:style-name="T3287"><text:s/>nustatyta tvarka vykdo buhalterinę apskaitą ir užtikrina, kad racionaliai ir taupiai būtų naudojami žmogiškieji, materialiniai ir finansiniai ištekliai;</text:span></text:p>
      <text:p text:style-name="P3288"><text:span text:style-name="T3289">16.14</text:span><text:span text:style-name="T3290">. teisės aktų nustatyta tvarka naudoja skirtas biudžeto lėšas pagal nustatytą paskirtį apskri</text:span><text:span text:style-name="T3291">ties PGV programoms vykdyti ir uždaviniams įgyvendinti;</text:span></text:p>
      <text:p text:style-name="P3292"><text:span text:style-name="T3293">16.15</text:span><text:span text:style-name="T3294">. nustatytais terminais teikia departamentui finansinę atskaitomybę;</text:span></text:p>
      <text:p text:style-name="P3295"><text:span text:style-name="T3296">16.16</text:span><text:span text:style-name="T3297">. pagal kompetenciją sudaro sandorius su Lietuvos Respublikos ir užsienio valstybių fiziniais ir juridiniais asme</text:span><text:span text:style-name="T3298">nimis;</text:span></text:p>
      <text:p text:style-name="P3299"><text:span text:style-name="T3300">16.17</text:span><text:span text:style-name="T3301">. atstovauja apskrities PGV veiklos klausimais valstybės ir savivaldybių institucijose ir įstaigose, ūkio subjektuose ir kitose įstaigose, tarpžinybinėse darbo grupėse;</text:span></text:p>
      <text:p text:style-name="P3302"><text:span text:style-name="T3303">16.18</text:span><text:span text:style-name="T3304">. kontroliuoja asmenų prašymų, pranešimų ir skundų nagrinėjimą</text:span><text:span text:style-name="T3305">;</text:span></text:p>
      <text:p text:style-name="P3306"><text:span text:style-name="T3307">16.19</text:span><text:span text:style-name="T3308">. atlieka kitas įstatymų ir kitų teisės aktų jam pavestas funkcijas.</text:span></text:p>
      <text:p text:style-name="P3309"><text:span text:style-name="T3310">17</text:span><text:span text:style-name="T3311">. Laikinai nesant apskrities PGV viršininko, jo pareigas eina apskrities PGV viršininko pavaduotojas.</text:span></text:p>
      <text:p text:style-name="P3312"><text:span text:style-name="T3313">18</text:span><text:span text:style-name="T3314">. Apskrities PGV struktūriniai padaliniai savo veiklą<text:s/></text:span><text:span text:style-name="T3315">organizuoja vadovaudamiesi Nuostatais, darbo reglamentu ir apskrities PGV viršininko patvirtintomis vidaus tvarkos taisyklėmis, struktūrinių padalinių nuostatais ir vidaus tarnybos sistemos pareigūnų, kitų valstybės tarnautojų ir darbuotojų, dirbančių paga</text:span><text:span text:style-name="T3316">l darbo sutartis, pareigybių aprašymais.</text:span></text:p>
      <text:p text:style-name="P3317"><text:span text:style-name="T3318">19</text:span><text:span text:style-name="T3319">. Apskrities PGV operatyviai pavaldžios visos apskrityje dislokuotos priešgaisrinės gelbėjimo pajėgos, neatsižvelgiant į jų pavaldumą (išskyrus žinybines priešgaisrines pajėgas).</text:span></text:p>
      <text:p text:style-name="P3320"/>
      <text:p text:style-name="P3321"><text:span text:style-name="T3322">V</text:span><text:span text:style-name="T3323">.<text:s/></text:span><text:span text:style-name="T3324">APSKRITIES PGV TURTA</text:span><text:span text:style-name="T3325">S, FINANSAVIMAS IR VEIKLOS KONTROLĖ</text:span></text:p>
      <text:p text:style-name="P3326"/>
      <text:p text:style-name="P3327"><text:span text:style-name="T3328">20</text:span><text:span text:style-name="T3329">. Apskrities PGV įstatymų nustatyta tvarka valdo, naudoja ir disponuoja jai patikėjimo teise perduotu, įgytu iš Lietuvos Respublikos valstybės biudžeto skirtų asignavimų bei kitų šaltinių nematerialiuoju ir ilgala</text:span><text:span text:style-name="T3330">ikiu bei trumpalaikiu materialiuoju turtu.</text:span></text:p>
      <text:p text:style-name="P3331"><text:span text:style-name="T3332">21</text:span><text:span text:style-name="T3333">. Apskrities PGV veikla finansuojama iš Lietuvos Respublikos biudžeto. Apskrities PGV viršininkas yra atsakingas už apskrities PGV skirtų Lietuvos Respublikos biudžeto asignavimų naudojimą pagal paskirtį.</text:span></text:p>
      <text:p text:style-name="P3334"><text:span text:style-name="T3335">22</text:span><text:span text:style-name="T3336">. Apskrities PGV finansuoti gali būti naudojamos ir kitos teisės aktų nustatyta tvarka gautos lėšos.</text:span></text:p>
      <text:p text:style-name="P3337"><text:span text:style-name="T3338">23</text:span><text:span text:style-name="T3339">. Apskrities PGV veiklą įstatymų ir kitų teisės aktų nustatyta tvarka pagal kompetenciją kontroliuoja departamento direktorius, įgaliotos valstyb</text:span><text:span text:style-name="T3340">ės institucijos ir įstaigos.</text:span></text:p>
      <text:p text:style-name="P3341"><text:span text:style-name="T3342">24</text:span><text:span text:style-name="T3343">. Apskrities PGV valstybinį auditą atlieka Valstybės kontrolė, vidaus auditą – departamento Centralizuota vidaus audito tarnyba.</text:span></text:p>
      <text:p text:style-name="P3344"/>
      <text:p text:style-name="P3345"><text:span text:style-name="T3346">VI</text:span><text:span text:style-name="T3347">.<text:s/></text:span><text:span text:style-name="T3348">BAIGIAMOSIOS NUOSTATOS</text:span></text:p>
      <text:p text:style-name="P3349"/>
      <text:p text:style-name="P3350"><text:span text:style-name="T3351">25</text:span><text:span text:style-name="T3352">. Apskrities PGV reorganizuojama, pertvarkoma ir<text:s/></text:span><text:span text:style-name="T3353">likviduojama Lietuvos Respublikos įstatymų ir kitų teisės aktų nustatyta tvarka.</text:span></text:p>
      <text:p text:style-name="P3354"><text:span text:style-name="T3355">_________________</text:span></text:p>
      <text:p text:style-name="P3356"><text:span text:style-name="T3357">PATVIRTINTA</text:span></text:p>
      <text:p text:style-name="P3358">Priešgaisrinės apsaugos ir gelbėjimo<text:s/></text:p>
      <text:p text:style-name="P3359">departamento prie Vidaus reikalų<text:s/></text:p>
      <text:p text:style-name="P3360">ministerijos direktoriaus<text:s/></text:p>
      <text:p text:style-name="P3361">2010 m. sausio 26 d. įsakymu Nr. 1-25</text:p>
      <text:p text:style-name="P3362"/>
      <text:p text:style-name="P3363"><text:span text:style-name="T3364">UTENOS APSKRITIES PRIEŠGAISRINĖS GELBĖJIMO VALDYBOS NUOSTATAI</text:span></text:p>
      <text:p text:style-name="P3365"/>
      <text:p text:style-name="P3366"><text:span text:style-name="T3367">I</text:span><text:span text:style-name="T3368">.<text:s/></text:span><text:span text:style-name="T3369">BENDROSIOS NUOSTATOS</text:span></text:p>
      <text:p text:style-name="P3370"/>
      <text:p text:style-name="P3371"><text:span text:style-name="T3372">1</text:span><text:span text:style-name="T3373">. Utenos apskrities priešgaisrinė gelbėjimo valdyba (toliau – apskrities PGV) yra Priešgaisrinės apsaugos ir gelbėjimo departamentui prie Vidaus reikalų mini</text:span><text:span text:style-name="T3374">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3375"><text:span text:style-name="T3376">2</text:span><text:span text:style-name="T3377">.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3378">123-5518</text:span></text:a><text:span text:style-name="T3379">), Lietuvos Resp</text:span><text:span text:style-name="T3380">ublikos civilinės saugos įstatymu (Žin., 1998, Nr.<text:s/></text:span><text:a xlink:href="https://www.e-tar.lt/portal/lt/legalAct/TAR.C15592B096FA" office:target-frame-name="_blank" xlink:show="new"><text:span text:style-name="T3381">115-3230</text:span></text:a><text:span text:style-name="T3382">; 2009, Nr.<text:s/></text:span><text:a xlink:href="https://www.e-tar.lt/portal/lt/legalAct/TAR.82ED30165077" office:target-frame-name="_blank" xlink:show="new"><text:span text:style-name="T3383">159-7207</text:span></text:a><text:span text:style-name="T3384">), Vida</text:span><text:span text:style-name="T3385">us tarnybos statutu (Žin., 2003, Nr.<text:s/></text:span><text:a xlink:href="https://www.e-tar.lt/portal/lt/legalAct/TAR.4FC026AC03AE" office:target-frame-name="_blank" xlink:show="new"><text:span text:style-name="T3386">42-1927</text:span></text:a><text:span text:style-name="T3387">), kitais Lietuvos Respublikos įstatymais, Lietuvos Respublikos Seimo priimtais teisės aktais, Lietuvos Respublikos Vyriausybės</text:span><text:span text:style-name="T3388"><text:s/>nutarimais, Ministro Pirmininko potvarkiais, vidaus reikalų ministro įsakymais, departamento direktoriaus įsakymais, šiais Utenos apskrities priešgaisrinės gelbėjimo valdybos nuostatais (toliau – Nuostatai) ir kitais teisės aktais.</text:span></text:p>
      <text:p text:style-name="P3389"><text:span text:style-name="T3390">3</text:span><text:span text:style-name="T3391">. Apskrities PGV s</text:span><text:span text:style-name="T3392">teigėjas yra Vidaus reikalų ministerija. Vidaus reikalų ministro perduotas visas steigėjo teises ir pareigas vykdo departamentas.</text:span></text:p>
      <text:p text:style-name="P3393"><text:span text:style-name="T3394">4</text:span><text:span text:style-name="T3395">. Apskrities PGV yra biudžetinė įstaiga, viešasis juridinis asmuo, turintis sąskaitą banke, antspaudą ir blanką su Lietuv</text:span><text:span text:style-name="T3396">os valstybės herbu ir savo pavadinimu.</text:span></text:p>
      <text:p text:style-name="P3397"><text:span text:style-name="T3398">5</text:span><text:span text:style-name="T3399">. Apskrities PGV buveinės adresas: Pramonės g. 2, LT-28216 Utena, Lietuvos Respublika.</text:span></text:p>
      <text:p text:style-name="P3400"/>
      <text:p text:style-name="P3401"><text:span text:style-name="T3402">II</text:span><text:span text:style-name="T3403">.<text:s/></text:span><text:span text:style-name="T3404">APSKRITIES PGV UŽDAVINIAI IR FUNKCIJOS</text:span></text:p>
      <text:p text:style-name="P3405"/>
      <text:p text:style-name="P3406"><text:span text:style-name="T3407">6</text:span><text:span text:style-name="T3408">. Apskrities PGV uždaviniai:</text:span></text:p>
      <text:p text:style-name="P3409"><text:span text:style-name="T3410">6.1</text:span><text:span text:style-name="T3411">. vykdyti apskrityje gaisrų<text:s/></text:span><text:span text:style-name="T3412">gesinimą ir gelbėjimo darbus;</text:span></text:p>
      <text:p text:style-name="P3413"><text:span text:style-name="T3414">6.2</text:span><text:span text:style-name="T3415">. pagal kompetenciją įgyvendinti apskrityje civilinės saugos sistemos uždavinius;</text:span></text:p>
      <text:p text:style-name="P3416"><text:span text:style-name="T3417">6.3</text:span><text:span text:style-name="T3418">. pagal kompetenciją vykdyti apskrityje gaisrų, didelių pramoninių avarijų ir ekstremaliųjų situacijų prevenciją;</text:span></text:p>
      <text:p text:style-name="P3419"><text:span text:style-name="T3420">6.4</text:span><text:span text:style-name="T3421">. organiz</text:span><text:span text:style-name="T3422">uoti ir koordinuoti apskrities teritorijoje esančių savivaldybių institucijų ir įstaigų, kitų įstaigų ir ūkio subjektų veiklą civilinės saugos ir priešgaisrinės saugos srityje.</text:span></text:p>
      <text:p text:style-name="P3423"><text:span text:style-name="T3424">7</text:span><text:span text:style-name="T3425">. Apskrities PGV, vykdydama jai pavestus uždavinius, atlieka šias<text:s/></text:span><text:span text:style-name="T3426">funkcijas:</text:span></text:p>
      <text:p text:style-name="P3427"><text:span text:style-name="T3428">7.1</text:span><text:span text:style-name="T3429">. vykdydama apskrityje gaisrų gesinimą ir gelbėjimo darbus:</text:span></text:p>
      <text:p text:style-name="P3430"><text:span text:style-name="T3431">7.1.1</text:span><text:span text:style-name="T3432">. užtikrina apskrities PGV ir jos struktūrinių padalinių nuolatinę parengtį, teikia metodinę pagalbą kitoms apskrityje esančioms priešgaisrinėms gelbėjimo pajėgoms ir kontro</text:span><text:span text:style-name="T3433">liuoja jų pasirengimą gesinti gaisrus ir atlikti gelbėjimo darbus;</text:span></text:p>
      <text:p text:style-name="P3434"><text:span text:style-name="T3435">7.1.2</text:span><text:span text:style-name="T3436">. teisės aktų nustatyta tvarka organizuoja atitinkamo lygio operacinį vadovavimą ir įvykio (incidento) likvidavimo štabo sudarymą, reaguodama į ekstremaliąją situaciją ar ekstremal</text:span><text:span text:style-name="T3437">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3438"><text:span text:style-name="T3439">7.1.</text:span><text:span text:style-name="T3440">3</text:span><text:span text:style-name="T3441">. gesina gaisrus ir atlieka gelbėjimo darbus didelių pramoninių, transporto avarijų, kitų įvykių, ekstremaliųjų įvykių vietose;</text:span></text:p>
      <text:p text:style-name="P3442"><text:span text:style-name="T3443">7.1.4</text:span><text:span text:style-name="T3444">. pagal kompetenciją užtikrina, kad laiku būtų reaguojama į pranešimus apie įvykius, ekstremaliuosius įvykius ir eks</text:span><text:span text:style-name="T3445">tremaliąsias situacijas;</text:span></text:p>
      <text:p text:style-name="P3446"><text:span text:style-name="T3447">7.1.5</text:span><text:span text:style-name="T3448">. pagal kompetenciją užtikrina, kad laiku ir kokybiškai būtų teikiama pagalba įvykių, ekstremaliųjų įvykių ir ekstremaliųjų situacijų atvejais;</text:span></text:p>
      <text:p text:style-name="P3449"><text:span text:style-name="T3450">7.1.6</text:span><text:span text:style-name="T3451">. likviduoja cheminius ir radiacinius incidentus;</text:span></text:p>
      <text:p text:style-name="P3452"><text:span text:style-name="T3453">7.1.7</text:span><text:span text:style-name="T3454">. pagal ko</text:span><text:span text:style-name="T3455">mpetenciją atlieka gelbėjimo darbus ir teikia pagalbą aukštyje, ant vandens ir po vandeniu;</text:span></text:p>
      <text:p text:style-name="P3456"><text:span text:style-name="T3457">7.1.8</text:span><text:span text:style-name="T3458">. bendradarbiauja su kitomis institucijomis, koordinuoja civilinės saugos ir priešgaisrinių gelbėjimo pajėgų tarpusavio sąveiką;</text:span></text:p>
      <text:p text:style-name="P3459"><text:span text:style-name="T3460">7.1.9</text:span><text:span text:style-name="T3461">. teisės aktų nus</text:span><text:span text:style-name="T3462">tatyta tvarka atlieka struktūrinių padalinių veiklos patikrinimus ir rengia pratybas;</text:span></text:p>
      <text:p text:style-name="P3463"><text:span text:style-name="T3464">7.1.10</text:span><text:span text:style-name="T3465">. įgyvendina teisės aktų nustatytus darbuotojų saugos ir sveikatos reikalavimus;</text:span></text:p>
      <text:p text:style-name="P3466"><text:span text:style-name="T3467">7.1.11</text:span><text:span text:style-name="T3468">. padeda užtikrinti stabilų bendrojo pagalbos telefono numerio 112 fu</text:span><text:span text:style-name="T3469">nkcionavimą apskrities teritorijoje;</text:span></text:p>
      <text:p text:style-name="P3470"><text:span text:style-name="T3471">7.1.12</text:span><text:span text:style-name="T3472">. teikia pagalbą nukentėjusiems Rusijos Federacijos piliečiams, vykstantiems automobilių keliais ir geležinkeliu tranzitu per Lietuvos Respublikos teritoriją iš Rusijos Federacijos teritorijos į Rusijos Federa</text:span><text:span text:style-name="T3473">cijos Kaliningrado sritį ir atgal;</text:span></text:p>
      <text:p text:style-name="P3474"><text:span text:style-name="T3475">7.2</text:span><text:span text:style-name="T3476">. įgyvendindama apskrityje civilinės saugos sistemos uždavinius:</text:span></text:p>
      <text:p text:style-name="P3477"><text:span text:style-name="T3478">7.2.1</text:span><text:span text:style-name="T3479">. pagal kompetenciją organizuoja apskrityje ekstremaliųjų situacijų židinių lokalizavimą, įvykių, ekstremaliųjų įvykių ir ekstremaliųjų situ</text:span><text:span text:style-name="T3480">acijų likvidavimą ir jų padarinių šalinimą;</text:span></text:p>
      <text:p text:style-name="P3481"><text:span text:style-name="T3482">7.2.2</text:span><text:span text:style-name="T3483">. teikia departamentui informaciją apie įvykius, ekstremaliuosius įvykius ir ekstremaliąsias situacijas, reagavimo į įvykius, ekstremaliuosius įvykius ir ekstremaliąsias situacijas ir jų padarinių šalini</text:span><text:span text:style-name="T3484">mo eigą;</text:span></text:p>
      <text:p text:style-name="P3485"><text:span text:style-name="T3486">7.2.3</text:span><text:span text:style-name="T3487">. teikia departamentui siūlymus dėl priešgaisrinę ir civilinę saugą reglamentuojančių teisės aktų projektų, kontroliuoja priešgaisrinę ir civilinę saugą reglamentuojančių teisės aktų įgyvendinimą apskrityje;</text:span></text:p>
      <text:p text:style-name="P3488"><text:span text:style-name="T3489">7.2.4</text:span><text:span text:style-name="T3490">. vertina ir derina s</text:span><text:span text:style-name="T3491">avivaldybių ekstremaliųjų situacijų valdymo planus;</text:span></text:p>
      <text:p text:style-name="P3492"><text:span text:style-name="T3493">7.2.5</text:span><text:span text:style-name="T3494">. dalyvauja apskrityje esančių savivaldybių ekstremaliųjų situacijų operacijų centrų, ekstremalių situacijų komisijų veikloje, bendradarbiauja su civilinės saugos sistemos subjektais;</text:span></text:p>
      <text:p text:style-name="P3495"><text:span text:style-name="T3496">7.2.6</text:span><text:span text:style-name="T3497">.<text:s/></text:span><text:span text:style-name="T3498">teisės aktų nustatyta tvarka vykdo valstybės rezervo civilinės saugos priemonių atsargų atsakingojo saugotojo funkcijas;</text:span></text:p>
      <text:p text:style-name="P3499"><text:span text:style-name="T3500">7.2.7</text:span><text:span text:style-name="T3501">. atlieka gyventojų perspėjimo sistemos aktyvinimo apskrities teritorijoje parengties kontrolę ir aktyvinimą apskrities saviva</text:span><text:span text:style-name="T3502">ldybėse, renka ir analizuoja informaciją apie gyventojų perspėjimo sistemos būklę;</text:span></text:p>
      <text:p text:style-name="P3503"><text:span text:style-name="T3504">7.2.8</text:span><text:span text:style-name="T3505">. atstovauja apskrities PGV tarpžinybinėse darbo grupėse priešgaisrinės ir civilinės saugos klausimais;</text:span></text:p>
      <text:p text:style-name="P3506"><text:span text:style-name="T3507">7.3</text:span><text:span text:style-name="T3508">. vykdydama apskrityje gaisrų, didelių pramoninių a</text:span><text:span text:style-name="T3509">varijų ir ekstremaliųjų situacijų prevenciją:</text:span></text:p>
      <text:p text:style-name="P3510"><text:span text:style-name="T3511">7.3.1</text:span><text:span text:style-name="T3512">. teisės aktų nustatyta tvarka organizuoja ir vykdo valstybinę priešgaisrinę priežiūrą;</text:span></text:p>
      <text:p text:style-name="P3513"><text:span text:style-name="T3514">7.3.2</text:span><text:span text:style-name="T3515">. užtikrina teisinių,</text:span><text:span text:style-name="T3516"><text:s/></text:span><text:span text:style-name="T3517">techninių ir organizacinių priemonių, užkertančių kelią gaisrams kilti bei plisti ir</text:span><text:span text:style-name="T3518"><text:s/>mažinančių jų galimus padarinius, įgyvendinimą apskrities teritorijoje;</text:span></text:p>
      <text:p text:style-name="P3519"><text:span text:style-name="T3520">7.3.3</text:span><text:span text:style-name="T3521">. teisės aktų nustatyta tvarka atlieka ikiteisminį tyrimą;</text:span></text:p>
      <text:p text:style-name="P3522"><text:span text:style-name="T3523">7.3.4</text:span><text:span text:style-name="T3524">. organizuoja apskrityje renginius ir gyventojų švietimą civilinės ir priešgaisrinės saugos klausimais;</text:span></text:p>
      <text:p text:style-name="P3525"><text:span text:style-name="T3526">7.3.5</text:span><text:span text:style-name="T3527">. derina pavojingųjų objektų vidaus avarinius planus, savivaldybių išorės avarinius planus, poveikio aplinkai vertinimo dokumentus, pagal kompetenciją koordinuoja ir vykdo pavojingųjų objektų patikrinimus;</text:span></text:p>
      <text:p text:style-name="P3528"><text:span text:style-name="T3529">7.3.6</text:span><text:span text:style-name="T3530">. įgyvendina teritorinėms Valstybi</text:span><text:span text:style-name="T3531">nės reikšmės ir pavojingų objektų registro tvarkymo įstaigoms nustatytus uždavinius;</text:span></text:p>
      <text:p text:style-name="P3532"><text:span text:style-name="T3533">7.3.7</text:span><text:span text:style-name="T3534">. renka, kaupia, sistemina, analizuoja informaciją apie ekstremaliąsias situacijas, ekstremaliuosius įvykius, gaisrus, jų prevenciją, gelbėjimo darbus, avarijų, k</text:span><text:span text:style-name="T3535">atastrofų, kitų įvykių ir ekstremaliųjų įvykių padarinių likvidavimą, numato gaisrų, didelių pramoninių avarijų, ekstremaliųjų situacijų prevencijos priemones ir teikia informaciją valstybės ir savivaldybių institucijoms, ūkio subjektams ir kitoms įstaigom</text:span><text:span text:style-name="T3536">s ir žiniasklaidai;</text:span></text:p>
      <text:p text:style-name="P3537"><text:span text:style-name="T3538">7.4</text:span><text:span text:style-name="T3539">. organizuodama ir koordinuodama apskrities teritorijoje esančių savivaldybių institucijų ir įstaigų, ūkio subjektų, kitų įstaigų veiklą civilinės saugos srityje:</text:span></text:p>
      <text:p text:style-name="P3540"><text:span text:style-name="T3541">7.4.1</text:span><text:span text:style-name="T3542">. prižiūri savivaldybių institucijų ir įstaigų, ūkio subj</text:span><text:span text:style-name="T3543">ektų, kitų įstaigų veiklą civilinės saugos srityje ir teikia joms metodinę pagalbą;</text:span></text:p>
      <text:p text:style-name="P3544"><text:span text:style-name="T3545">7.4.2</text:span><text:span text:style-name="T3546">. Lietuvos Respublikos Vyriausybės nustatyta tvarka organizuoja apskrityje civilinės saugos mokymą;</text:span></text:p>
      <text:p text:style-name="P3547"><text:span text:style-name="T3548">7.4.3</text:span><text:span text:style-name="T3549">. Lietuvos Respublikos Vyriausybės nustatyta tvarka ko</text:span><text:span text:style-name="T3550">ordinuoja apskrityje civilinės saugos pratybų rengimą;</text:span></text:p>
      <text:p text:style-name="P3551"><text:span text:style-name="T3552">7.4.4</text:span><text:span text:style-name="T3553">. duoda privalomus vykdyti nurodymus savivaldybių institucijoms ir įstaigoms, kitoms įstaigoms ir ūkio subjektams pašalinti civilinę saugą reglamentuojančių teisės aktų pažeidimus;</text:span></text:p>
      <text:p text:style-name="P3554"><text:span text:style-name="T3555">7.4.5</text:span><text:span text:style-name="T3556">.<text:s/></text:span><text:span text:style-name="T3557">iš apskrities teritorijoje esančių savivaldybių renka, apibendrina ir teikia departamentui nustatytais terminais informaciją apie valstybinių (perduotų savivaldybėms) savivaldybių priešgaisrinių tarnybų organizavimo ir civilinės saugos funkcijų atlikimą ir</text:span><text:span text:style-name="T3558"><text:s/>šioms funkcijoms atlikti reikalingą lėšų poreikį;</text:span></text:p>
      <text:p text:style-name="P3559"><text:span text:style-name="T3560">7.5</text:span><text:span text:style-name="T3561">. kaupia, analizuoja, saugo ir skleidžia ugniagesybos istorijai svarbią informaciją;</text:span></text:p>
      <text:p text:style-name="P3562"><text:span text:style-name="T3563">7.6</text:span><text:span text:style-name="T3564">. plėtoja ugniagesių sportinę veiklą, rengia ugniagesybos sporto varžybas ir kitus kultūros ir sporto re</text:span><text:span text:style-name="T3565">nginius, vaikų ir jaunimo poilsio stovyklas, sąskrydžius, kitus renginius, propaguojančius civilinę ir priešgaisrinę saugą;</text:span></text:p>
      <text:p text:style-name="P3566"><text:span text:style-name="T3567">7.7</text:span><text:span text:style-name="T3568">. bendradarbiauja su Lietuvos Respublikos ir užsienio valstybių institucijomis ir įstaigomis, tarptautinėmis organizacijomis,</text:span><text:span text:style-name="T3569"><text:s/>atstovauja apskrities PGV tarptautiniuose renginiuose, organizuoja apskrities PGV bendradarbiavimo su kitų valstybių atitinkamomis institucijomis ketinimo protokolų, susitarimų rengimą, pasirašymą ir jų vykdymą;</text:span></text:p>
      <text:p text:style-name="P3570"><text:span text:style-name="T3571">7.8</text:span><text:span text:style-name="T3572">. pagal kompetenciją teisės aktų nus</text:span><text:span text:style-name="T3573">tatyta tvarka nagrinėja asmenų prašymus, pranešimus ir skundus;</text:span></text:p>
      <text:p text:style-name="P3574"><text:span text:style-name="T3575">7.9</text:span><text:span text:style-name="T3576">. vykdo korupcijos prevenciją apskrities PGV veiklos srityje.</text:span></text:p>
      <text:p text:style-name="P3577"><text:span text:style-name="T3578">8</text:span><text:span text:style-name="T3579">. Apskrities PGV įgyvendina kitus įstatymų ir kitų teisės aktų pavestus uždavinius ir atlieka kitas įstatymų ir kitų</text:span><text:span text:style-name="T3580"><text:s/>teisės aktų nustatytas funkcijas.</text:span></text:p>
      <text:p text:style-name="P3581"/>
      <text:p text:style-name="P3582"><text:span text:style-name="T3583">III</text:span><text:span text:style-name="T3584">.<text:s/></text:span><text:span text:style-name="T3585">APSKRITIES PGV TEISĖS</text:span></text:p>
      <text:p text:style-name="P3586"/>
      <text:p text:style-name="P3587"><text:span text:style-name="T3588">9</text:span><text:span text:style-name="T3589">. Apskrities PGV, įgyvendindama jai pavestus uždavinius ir funkcijas, turi teisę:</text:span></text:p>
      <text:p text:style-name="P3590"><text:span text:style-name="T3591">9.1</text:span><text:span text:style-name="T3592">. įstatymų ir kitų teisės aktų nustatyta tvarka gauti iš fizinių asmenų ir (arba) valstybės ir</text:span><text:span text:style-name="T3593"><text:s/>savivaldybių institucijų ir įstaigų, ūkio subjektų, kitų įstaigų ir kitų juridinių asmenų informaciją, reikalingą apskrities PGV uždaviniams įgyvendinti ir funkcijoms atlikti;</text:span></text:p>
      <text:p text:style-name="P3594"><text:span text:style-name="T3595">9.2</text:span><text:span text:style-name="T3596">. teisės aktų nustatyta tvarka vykdyti valstybinę priešgaisrinę priežiūr</text:span><text:span text:style-name="T3597">ą ir taikyti administracinio poveikio priemones ir kitas sankcijas už priešgaisrinę saugą reglamentuojančių teisės aktų reikalavimų pažeidimus ir teisėtų valstybinės priešgaisrinės priežiūros pareigūnų nurodymų nevykdymą;</text:span></text:p>
      <text:p text:style-name="P3598"><text:span text:style-name="T3599">9.3</text:span><text:span text:style-name="T3600">. pagal kompetenciją sudary</text:span><text:span text:style-name="T3601">ti sandorius su Lietuvos Respublikos ir užsienio valstybių fiziniais ir juridiniais asmenimis;</text:span></text:p>
      <text:p text:style-name="P3602"><text:span text:style-name="T3603">9.4</text:span><text:span text:style-name="T3604">. Lietuvos Respublikos labdaros ir paramos įstatymo (Žin., 1993, Nr.<text:s/></text:span><text:a xlink:href="https://www.e-tar.lt/portal/lt/legalAct/TAR.C0FF21832A85" office:target-frame-name="_blank" xlink:show="new"><text:span text:style-name="T3605">21-506</text:span></text:a><text:span text:style-name="T3606">; 2000, Nr.<text:s/></text:span><text:a xlink:href="https://www.e-tar.lt/portal/lt/legalAct/TAR.900ADEA42E8E" office:target-frame-name="_blank" xlink:show="new"><text:span text:style-name="T3607">61-1818</text:span></text:a><text:span text:style-name="T3608">) nustatyta tvarka gauti paramą iš fizinių ir juridinių asmenų.</text:span></text:p>
      <text:p text:style-name="P3609"><text:span text:style-name="T3610">10</text:span><text:span text:style-name="T3611">. Apskrities PGV turi ir kitų teisių, kurias jai suteikia įstatymai ir<text:s/></text:span><text:span text:style-name="T3612">kiti teisės aktai.</text:span></text:p>
      <text:p text:style-name="P3613"/>
      <text:p text:style-name="P3614"><text:span text:style-name="T3615">IV</text:span><text:span text:style-name="T3616">.<text:s/></text:span><text:span text:style-name="T3617">APSKRITIES PGV VEIKLOS ORGANIZAVIMAS</text:span></text:p>
      <text:p text:style-name="P3618"/>
      <text:p text:style-name="P3619"><text:span text:style-name="T3620">11</text:span><text:span text:style-name="T3621">. Apskrities PGV veikla organizuojama vadovaujantis vidaus reikalų ministro patvirtintu departamento strateginiu veiklos planu ir departamento direktoriaus patvirtintu veiklos priemo</text:span><text:span text:style-name="T3622">nių planu.</text:span></text:p>
      <text:p text:style-name="P3623"><text:span text:style-name="T3624">12</text:span><text:span text:style-name="T3625">. Apskrities PGV rengia ir teikia departamentui nustatytos formos ataskaitas, suvestines apie priešgaisrinės ir civilinės saugos būklę apskrityje, skirtų lėšų panaudojimą, esamą padėtį ir pajėgumus, veiklos priemonių vykdymą ir kitais klau</text:span><text:span text:style-name="T3626">simais, teikia informaciją, reikalingą departamento strateginiam veiklos planui rengti.</text:span></text:p>
      <text:p text:style-name="P3627"><text:span text:style-name="T3628">13</text:span><text:span text:style-name="T3629">. Apskrities PGV vadovauja viršininkas. Jį skiria į pareigas ir atleidžia iš jų, suteikia jam atostogas, skiria tarnybines nuobaudas, pašalpas ir jį skatina depar</text:span><text:span text:style-name="T3630">tamento direktorius įstatymų nustatyta tvarka.</text:span></text:p>
      <text:p text:style-name="P3631"><text:span text:style-name="T3632">14</text:span><text:span text:style-name="T3633">. Apskrities PGV viršininkas tiesiogiai pavaldus ir atskaitingas departamento direktoriui.</text:span></text:p>
      <text:p text:style-name="P3634"><text:span text:style-name="T3635">15</text:span><text:span text:style-name="T3636">. Apskrities PGV viršininkas turi pavaduotoją, kurį į pareigas skiria ir atleidžia iš jų, skiria tarnybine</text:span><text:span text:style-name="T3637">s nuobaudas departamento direktorius įstatymų nustatyta tvarka.</text:span></text:p>
      <text:p text:style-name="P3638"><text:span text:style-name="T3639">16</text:span><text:span text:style-name="T3640">. Apskrities PGV viršininkas:</text:span></text:p>
      <text:p text:style-name="P3641"><text:span text:style-name="T3642">16.1</text:span><text:span text:style-name="T3643">. sprendžia apskrities PGV kompetencijai priskirtus klausimus, atsako už apskrities PGV pavestų uždavinių įgyvendinimą ir funkcijų atlikimą, apskritie</text:span><text:span text:style-name="T3644">s PGV veiklos organizavimą;</text:span></text:p>
      <text:p text:style-name="P3645"><text:span text:style-name="T3646">16.2</text:span><text:span text:style-name="T3647">. užtikrina, kad apskrities PGV veikloje būtų laikomasi Lietuvos Respublikos įstatymų, vykdomi vidaus reikalų ministro, departamento direktoriaus įsakymai ir kiti teisės aktai;</text:span></text:p>
      <text:p text:style-name="P3648"><text:span text:style-name="T3649">16.3</text:span><text:span text:style-name="T3650">. planuoja, organizuoja ir vykdo ap</text:span><text:span text:style-name="T3651">skrities PGV veiklą vadovaudamasis departamento strateginiu veiklos planu;</text:span></text:p>
      <text:p text:style-name="P3652"><text:span text:style-name="T3653">16.4</text:span><text:span text:style-name="T3654">. teikia departamento direktoriui pasiūlymus dėl apskrities PGV veiklos gerinimo;</text:span></text:p>
      <text:p text:style-name="P3655"><text:span text:style-name="T3656">16.5</text:span><text:span text:style-name="T3657">. pagal kompetenciją priima įsakymus ir kontroliuoja jų vykdymą, pasirašo finansini</text:span><text:span text:style-name="T3658">us, siunčiamuosius dokumentus, atsakymus į paklausimus;</text:span></text:p>
      <text:p text:style-name="P3659"><text:span text:style-name="T3660">16.6</text:span><text:span text:style-name="T3661">. tvirtina apskrities PGV struktūrinių padalinių nuostatus, apskrities PGV vidaus tarnybos sistemos pareigūnų, kitų valstybės tarnautojų ir darbuotojų, dirbančių pagal darbo sutartis, pareigyb</text:span><text:span text:style-name="T3662">ių aprašymus;</text:span></text:p>
      <text:p text:style-name="P3663"><text:span text:style-name="T3664">16.7</text:span><text:span text:style-name="T3665">. departamento direktoriaus įgaliojimu skiria į pareigas ir atleidžia iš jų apskrities PGV vidaus tarnybos sistemos pareigūnus, priima į pareigas ir atleidžia iš jų kitus valstybės tarnautojus ir darbuotojus, dirbančius pagal darbo su</text:span><text:span text:style-name="T3666">tartis, teisės aktų nustatyta tvarka skiria jiems tarnybines ar drausmines nuobaudas, pašalpas, skatina, suteikia atostogas, siunčia į komandiruotes ir įgyvendina kitus darbdavio įgaliojimus personalo valdymo srityje;</text:span></text:p>
      <text:p text:style-name="P3667"><text:span text:style-name="T3668">16.8</text:span><text:span text:style-name="T3669">. užtikrina darbo sąlygas apsk</text:span><text:span text:style-name="T3670">rities PGV vidaus tarnybos sistemos pareigūnams, kitiems valstybės tarnautojams ir darbuotojams, dirbantiems pagal darbo sutartis, jų funkcijoms atlikti;</text:span></text:p>
      <text:p text:style-name="P3671"><text:span text:style-name="T3672">16.9</text:span><text:span text:style-name="T3673">. teikia departamento direktoriui pasiūlymus dėl apskrities PGV nuostatų ir struktūros;</text:span></text:p>
      <text:p text:style-name="P3674"><text:span text:style-name="T3675">16.10</text:span><text:span text:style-name="T3676">. vadovaudamasis departamento direktoriaus patvirtintu apskrities PGV pareigybių sąrašu ir apskrities PGV struktūra, tvirtina apskrities PGV pareigybių sąrašą;</text:span></text:p>
      <text:p text:style-name="P3677"><text:span text:style-name="T3678">16.11</text:span><text:span text:style-name="T3679">. tvirtina apskrities PGV struktūrinių padalinių metinius objektų planinių prieš</text:span><text:span text:style-name="T3680">gaisrinių techninių patikrinimų planus;</text:span></text:p>
      <text:p text:style-name="P3681"><text:span text:style-name="T3682">16.12</text:span><text:span text:style-name="T3683">. kolegialiai su apskrities PGV struktūriniais padaliniais organizuoja rengimą ir tvirtina apskrities PGV metinius finansinius, veiklos priemonių planus, išlaidų sąmatų projektus;</text:span></text:p>
      <text:p text:style-name="P3684"><text:span text:style-name="T3685">16.13</text:span><text:span text:style-name="T3686">. teisės aktų nust</text:span><text:span text:style-name="T3687">atyta tvarka vykdo buhalterinę apskaitą ir užtikrina, kad racionaliai ir taupiai būtų naudojami žmogiškieji, materialiniai ir finansiniai ištekliai;</text:span></text:p>
      <text:p text:style-name="P3688"><text:span text:style-name="T3689">16.14</text:span><text:span text:style-name="T3690">. teisės aktų nustatyta tvarka naudoja skirtas biudžeto lėšas pagal nustatytą paskirtį apskrities<text:s/></text:span><text:span text:style-name="T3691">PGV programoms vykdyti ir uždaviniams įgyvendinti;</text:span></text:p>
      <text:p text:style-name="P3692"><text:span text:style-name="T3693">16.15</text:span><text:span text:style-name="T3694">. nustatytais terminais teikia departamentui finansinę atskaitomybę;</text:span></text:p>
      <text:p text:style-name="P3695"><text:span text:style-name="T3696">16.16</text:span><text:span text:style-name="T3697">. pagal kompetenciją sudaro sandorius su Lietuvos Respublikos ir užsienio valstybių fiziniais ir juridiniais asmenimis</text:span><text:span text:style-name="T3698">;</text:span></text:p>
      <text:p text:style-name="P3699"><text:span text:style-name="T3700">16.17</text:span><text:span text:style-name="T3701">. atstovauja apskrities PGV veiklos klausimais valstybės ir savivaldybių institucijose ir įstaigose, ūkio subjektuose ir kitose įstaigose, tarpžinybinėse darbo grupėse;</text:span></text:p>
      <text:p text:style-name="P3702"><text:span text:style-name="T3703">16.18</text:span><text:span text:style-name="T3704">. kontroliuoja asmenų prašymų, pranešimų ir skundų nagrinėjimą;</text:span></text:p>
      <text:p text:style-name="P3705"><text:span text:style-name="T3706">16.19</text:span><text:span text:style-name="T3707">. atlieka kitas įstatymų ir kitų teisės aktų jam pavestas funkcijas.</text:span></text:p>
      <text:p text:style-name="P3708"><text:span text:style-name="T3709">17</text:span><text:span text:style-name="T3710">. Laikinai nesant apskrities PGV viršininko, jo pareigas eina apskrities PGV viršininko pavaduotojas.</text:span></text:p>
      <text:p text:style-name="P3711"><text:span text:style-name="T3712">18</text:span><text:span text:style-name="T3713">. Apskrities PGV struktūriniai padaliniai savo veiklą organizuoj</text:span><text:span text:style-name="T3714">a vadovaudamiesi Nuostatais, darbo reglamentu ir apskrities PGV viršininko patvirtintomis vidaus tvarkos taisyklėmis, struktūrinių padalinių nuostatais ir vidaus tarnybos sistemos pareigūnų, kitų valstybės tarnautojų ir darbuotojų, dirbančių pagal darbo su</text:span><text:span text:style-name="T3715">tartis, pareigybių aprašymais.</text:span></text:p>
      <text:p text:style-name="P3716"><text:span text:style-name="T3717">19</text:span><text:span text:style-name="T3718">. Apskrities PGV operatyviai pavaldžios visos apskrityje dislokuotos priešgaisrinės gelbėjimo pajėgos, neatsižvelgiant į jų pavaldumą (išskyrus žinybines priešgaisrines pajėgas).</text:span></text:p>
      <text:p text:style-name="P3719"/>
      <text:p text:style-name="P3720"><text:span text:style-name="T3721">V</text:span><text:span text:style-name="T3722">.<text:s/></text:span><text:span text:style-name="T3723">APSKRITIES PGV TURTAS, FINANSA</text:span><text:span text:style-name="T3724">VIMAS IR VEIKLOS KONTROLĖ</text:span></text:p>
      <text:p text:style-name="P3725"/>
      <text:p text:style-name="P3726"><text:span text:style-name="T3727">20</text:span><text:span text:style-name="T3728">. Apskrities PGV įstatymų nustatyta tvarka valdo, naudoja ir disponuoja jai patikėjimo teise perduotu, įgytu iš Lietuvos Respublikos valstybės biudžeto skirtų asignavimų bei kitų šaltinių nematerialiuoju ir ilgalaikiu bei t</text:span><text:span text:style-name="T3729">rumpalaikiu materialiuoju turtu.</text:span></text:p>
      <text:p text:style-name="P3730"><text:span text:style-name="T3731">21</text:span><text:span text:style-name="T3732">. Apskrities PGV veikla finansuojama iš Lietuvos Respublikos biudžeto. Apskrities PGV viršininkas yra atsakingas už apskrities PGV skirtų Lietuvos Respublikos biudžeto asignavimų naudojimą pagal paskirtį.</text:span></text:p>
      <text:p text:style-name="P3733"><text:span text:style-name="T3734">22</text:span><text:span text:style-name="T3735">.<text:s/></text:span><text:span text:style-name="T3736">Apskrities PGV finansuoti gali būti naudojamos ir kitos teisės aktų nustatyta tvarka gautos lėšos.</text:span></text:p>
      <text:p text:style-name="P3737"><text:span text:style-name="T3738">23</text:span><text:span text:style-name="T3739">. Apskrities PGV veiklą įstatymų ir kitų teisės aktų nustatyta tvarka pagal kompetenciją kontroliuoja departamento direktorius, įgaliotos valstybės ins</text:span><text:span text:style-name="T3740">titucijos ir įstaigos.</text:span></text:p>
      <text:p text:style-name="P3741"><text:span text:style-name="T3742">24</text:span><text:span text:style-name="T3743">. Apskrities PGV valstybinį auditą atlieka Valstybės kontrolė, vidaus auditą – departamento Centralizuota vidaus audito tarnyba.</text:span></text:p>
      <text:p text:style-name="P3744"/>
      <text:p text:style-name="P3745"><text:span text:style-name="T3746">VI</text:span><text:span text:style-name="T3747">.<text:s/></text:span><text:span text:style-name="T3748">BAIGIAMOSIOS NUOSTATOS</text:span></text:p>
      <text:p text:style-name="P3749"/>
      <text:p text:style-name="P3750"><text:span text:style-name="T3751">25</text:span><text:span text:style-name="T3752">. Apskrities PGV reorganizuojama, pertvarkoma ir likviduo</text:span><text:span text:style-name="T3753">jama Lietuvos Respublikos įstatymų ir kitų teisės aktų nustatyta tvarka.</text:span></text:p>
      <text:p text:style-name="P3754"/>
      <text:p text:style-name="P3755"><text:span text:style-name="T3756">_________________</text:span></text:p>
      <text:p text:style-name="P3757"><text:span text:style-name="T3758">PATVIRTINTA</text:span></text:p>
      <text:p text:style-name="P3759">Priešgaisrinės apsaugos ir gelbėjimo<text:s/></text:p>
      <text:p text:style-name="P3760">departamento prie Vidaus reikalų<text:s/></text:p>
      <text:p text:style-name="P3761">ministerijos direktoriaus<text:s/></text:p>
      <text:p text:style-name="P3762">2010 m. sausio 26 d. įsakymu Nr. 1-25</text:p>
      <text:p text:style-name="P3763"/>
      <text:p text:style-name="P3764"><text:span text:style-name="T3765">VILNIAUS APSKRITIES PRIEŠGAISRINĖS GELBĖJIMO VALDYBOS NUOSTATAI</text:span></text:p>
      <text:p text:style-name="P3766"/>
      <text:p text:style-name="P3767"><text:span text:style-name="T3768">I</text:span><text:span text:style-name="T3769">.<text:s/></text:span><text:span text:style-name="T3770">BENDROSIOS NUOSTATOS</text:span></text:p>
      <text:p text:style-name="P3771"/>
      <text:p text:style-name="P3772"><text:span text:style-name="T3773">1</text:span><text:span text:style-name="T3774">. Vilniaus apskrities priešgaisrinė gelbėjimo valdyba (toliau – apskrities PGV) yra Priešgaisrinės apsaugos ir gelbėjimo departamentui prie Vidaus reikalų mi</text:span><text:span text:style-name="T3775">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3776"><text:span text:style-name="T3777">2</text:span><text:span text:style-name="T3778">. A</text:span><text:span text:style-name="T3779">pskrities PGV savo veikloje vadovaujasi Lietuvos Respublikos Konstitucija, Lietuvos Respublikos priešgaisrinės saugos įstatymu (Žin., 2002, Nr.<text:s/></text:span><text:a xlink:href="https://www.e-tar.lt/portal/lt/legalAct/TAR.9CBB77180BFE" office:target-frame-name="_blank" xlink:show="new"><text:span text:style-name="T3780">123-5518</text:span></text:a><text:span text:style-name="T3781">), Lietuvos Respubl</text:span><text:span text:style-name="T3782">ikos civilinės saugos įstatymu (Žin., 1998, Nr.<text:s/></text:span><text:a xlink:href="https://www.e-tar.lt/portal/lt/legalAct/TAR.C15592B096FA" office:target-frame-name="_blank" xlink:show="new"><text:span text:style-name="T3783">115-3230</text:span></text:a><text:span text:style-name="T3784">; 2009, Nr.<text:s/></text:span><text:a xlink:href="https://www.e-tar.lt/portal/lt/legalAct/TAR.82ED30165077" office:target-frame-name="_blank" xlink:show="new"><text:span text:style-name="T3785">159-7207</text:span></text:a><text:span text:style-name="T3786">), Vidaus<text:s/></text:span><text:span text:style-name="T3787">tarnybos statutu (Žin., 2003, Nr.<text:s/></text:span><text:a xlink:href="https://www.e-tar.lt/portal/lt/legalAct/TAR.4FC026AC03AE" office:target-frame-name="_blank" xlink:show="new"><text:span text:style-name="T3788">42-1927</text:span></text:a><text:span text:style-name="T3789">), kitais Lietuvos Respublikos įstatymais, Lietuvos Respublikos Seimo priimtais teisės aktais, Lietuvos Respublikos Vyriausybės nu</text:span><text:span text:style-name="T3790">tarimais, Ministro Pirmininko potvarkiais, vidaus reikalų ministro įsakymais, departamento direktoriaus įsakymais, šiais Vilniaus apskrities priešgaisrinės gelbėjimo valdybos nuostatais (toliau – Nuostatai) ir kitais teisės aktais.</text:span></text:p>
      <text:p text:style-name="P3791"><text:span text:style-name="T3792">3</text:span><text:span text:style-name="T3793">. Apskrities PGV<text:s/></text:span><text:span text:style-name="T3794">steigėjas yra Vidaus reikalų ministerija. Vidaus reikalų ministro perduotas visas steigėjo teises ir pareigas vykdo departamentas.</text:span></text:p>
      <text:p text:style-name="P3795"><text:span text:style-name="T3796">4</text:span><text:span text:style-name="T3797">. Apskrities PGV yra biudžetinė įstaiga, viešasis juridinis asmuo, turintis sąskaitą banke, antspaudą ir blanką su Lietu</text:span><text:span text:style-name="T3798">vos valstybės herbu ir savo pavadinimu.</text:span></text:p>
      <text:p text:style-name="P3799"><text:span text:style-name="T3800">5</text:span><text:span text:style-name="T3801">. Apskrities PGV buveinės adresas: Pamėnkalnio g. 30, LT-01114 Vilnius, Lietuvos Respublika.</text:span></text:p>
      <text:p text:style-name="P3802"/>
      <text:p text:style-name="P3803"><text:span text:style-name="T3804">II</text:span><text:span text:style-name="T3805">.<text:s/></text:span><text:span text:style-name="T3806">APSKRITIES PGV UŽDAVINIAI IR FUNKCIJOS</text:span></text:p>
      <text:p text:style-name="P3807"/>
      <text:p text:style-name="P3808"><text:span text:style-name="T3809">6</text:span><text:span text:style-name="T3810">. Apskrities PGV uždaviniai:</text:span></text:p>
      <text:p text:style-name="P3811"><text:span text:style-name="T3812">6.1</text:span><text:span text:style-name="T3813">. vykdyti apskrityje gaisrų<text:s/></text:span><text:span text:style-name="T3814">gesinimą ir gelbėjimo darbus;</text:span></text:p>
      <text:p text:style-name="P3815"><text:span text:style-name="T3816">6.2</text:span><text:span text:style-name="T3817">. pagal kompetenciją įgyvendinti apskrityje civilinės saugos sistemos uždavinius;</text:span></text:p>
      <text:p text:style-name="P3818"><text:span text:style-name="T3819">6.3</text:span><text:span text:style-name="T3820">. pagal kompetenciją vykdyti apskrityje gaisrų, didelių pramoninių avarijų ir ekstremaliųjų situacijų prevenciją;</text:span></text:p>
      <text:p text:style-name="P3821"><text:span text:style-name="T3822">6.4</text:span><text:span text:style-name="T3823">. organiz</text:span><text:span text:style-name="T3824">uoti ir koordinuoti apskrities teritorijoje esančių savivaldybių institucijų ir įstaigų, kitų įstaigų ir ūkio subjektų veiklą civilinės saugos ir priešgaisrinės saugos srityje.</text:span></text:p>
      <text:p text:style-name="P3825"><text:span text:style-name="T3826">7</text:span><text:span text:style-name="T3827">. Apskrities PGV, vykdydama jai pavestus uždavinius, atlieka šias funkci</text:span><text:span text:style-name="T3828">jas:</text:span></text:p>
      <text:p text:style-name="P3829"><text:span text:style-name="T3830">7.1</text:span><text:span text:style-name="T3831">. vykdydama apskrityje gaisrų gesinimą ir gelbėjimo darbus:</text:span></text:p>
      <text:p text:style-name="P3832"><text:span text:style-name="T3833">7.1.1</text:span><text:span text:style-name="T3834">. užtikrina apskrities PGV ir jos struktūrinių padalinių nuolatinę parengtį, teikia metodinę pagalbą kitoms apskrityje esančioms priešgaisrinėms gelbėjimo pajėgoms ir kontroliuoja</text:span><text:span text:style-name="T3835"><text:s/>jų pasirengimą gesinti gaisrus ir atlikti gelbėjimo darbus;</text:span></text:p>
      <text:p text:style-name="P3836"><text:span text:style-name="T3837">7.1.2</text:span><text:span text:style-name="T3838">. teisės aktų nustatyta tvarka organizuoja atitinkamo lygio operacinį vadovavimą ir įvykio (incidento) likvidavimo štabo sudarymą, reaguodama į ekstremaliąją situaciją ar ekstremalųjį įv</text:span><text:span text:style-name="T3839">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3840"><text:span text:style-name="T3841">7.1.3</text:span><text:span text:style-name="T3842">. g</text:span><text:span text:style-name="T3843">esina gaisrus ir atlieka gelbėjimo darbus didelių pramoninių, transporto avarijų, kitų įvykių, ekstremaliųjų įvykių vietose;</text:span></text:p>
      <text:p text:style-name="P3844"><text:span text:style-name="T3845">7.1.4</text:span><text:span text:style-name="T3846">. pagal kompetenciją užtikrina, kad laiku būtų reaguojama į pranešimus apie įvykius, ekstremaliuosius įvykius ir ekstremal</text:span><text:span text:style-name="T3847">iąsias situacijas;</text:span></text:p>
      <text:p text:style-name="P3848"><text:span text:style-name="T3849">7.1.5</text:span><text:span text:style-name="T3850">. pagal kompetenciją užtikrina, kad laiku ir kokybiškai būtų teikiama pagalba įvykių, ekstremaliųjų įvykių ir ekstremaliųjų situacijų atvejais;</text:span></text:p>
      <text:p text:style-name="P3851"><text:span text:style-name="T3852">7.1.6</text:span><text:span text:style-name="T3853">. likviduoja cheminius ir radiacinius incidentus;</text:span></text:p>
      <text:p text:style-name="P3854"><text:span text:style-name="T3855">7.1.7</text:span><text:span text:style-name="T3856">. pagal<text:s/></text:span><text:span text:style-name="T3857">kompetenciją atlieka gelbėjimo darbus ir teikia pagalbą aukštyje, ant vandens ir po vandeniu;</text:span></text:p>
      <text:p text:style-name="P3858"><text:span text:style-name="T3859">7.1.8</text:span><text:span text:style-name="T3860">. bendradarbiauja su kitomis institucijomis, koordinuoja civilinės saugos ir priešgaisrinių gelbėjimo pajėgų tarpusavio sąveiką;</text:span></text:p>
      <text:p text:style-name="P3861"><text:span text:style-name="T3862">7.1.9</text:span><text:span text:style-name="T3863">. teisės aktų n</text:span><text:span text:style-name="T3864">ustatyta tvarka atlieka struktūrinių padalinių veiklos patikrinimus ir rengia pratybas;</text:span></text:p>
      <text:p text:style-name="P3865"><text:span text:style-name="T3866">7.1.10</text:span><text:span text:style-name="T3867">. įgyvendina teisės aktų nustatytus darbuotojų saugos ir sveikatos reikalavimus;</text:span></text:p>
      <text:p text:style-name="P3868"><text:span text:style-name="T3869">7.1.11</text:span><text:span text:style-name="T3870">. padeda užtikrinti stabilų bendrojo pagalbos telefono numerio 112<text:s/></text:span><text:span text:style-name="T3871">funkcionavimą apskrities teritorijoje;</text:span></text:p>
      <text:p text:style-name="P3872"><text:span text:style-name="T3873">7.1.12</text:span><text:span text:style-name="T3874">. teikia pagalbą nukentėjusiems Rusijos Federacijos piliečiams, vykstantiems automobilių keliais ir geležinkeliu tranzitu per Lietuvos Respublikos teritoriją iš Rusijos Federacijos teritorijos į Rusijos Fede</text:span><text:span text:style-name="T3875">racijos Kaliningrado sritį ir atgal;</text:span></text:p>
      <text:p text:style-name="P3876"><text:span text:style-name="T3877">7.2</text:span><text:span text:style-name="T3878">. įgyvendindama apskrityje civilinės saugos sistemos uždavinius:</text:span></text:p>
      <text:p text:style-name="P3879"><text:span text:style-name="T3880">7.2.1</text:span><text:span text:style-name="T3881">. pagal kompetenciją organizuoja apskrityje ekstremaliųjų situacijų židinių lokalizavimą, įvykių, ekstremaliųjų įvykių ir ekstremaliųjų si</text:span><text:span text:style-name="T3882">tuacijų likvidavimą ir jų padarinių šalinimą;</text:span></text:p>
      <text:p text:style-name="P3883"><text:span text:style-name="T3884">7.2.2</text:span><text:span text:style-name="T3885">. teikia departamentui informaciją apie įvykius, ekstremaliuosius įvykius ir ekstremaliąsias situacijas, reagavimo į įvykius, ekstremaliuosius įvykius ir ekstremaliąsias situacijas ir jų padarinių šali</text:span><text:span text:style-name="T3886">nimo eigą;</text:span></text:p>
      <text:p text:style-name="P3887"><text:span text:style-name="T3888">7.2.3</text:span><text:span text:style-name="T3889">. teikia departamentui siūlymus dėl priešgaisrinę ir civilinę saugą reglamentuojančių teisės aktų projektų, kontroliuoja priešgaisrinę ir civilinę saugą reglamentuojančių teisės aktų įgyvendinimą apskrityje;</text:span></text:p>
      <text:p text:style-name="P3890"><text:span text:style-name="T3891">7.2.4</text:span><text:span text:style-name="T3892">. vertina ir derina</text:span><text:span text:style-name="T3893"><text:s/>savivaldybių ekstremaliųjų situacijų valdymo planus;</text:span></text:p>
      <text:p text:style-name="P3894"><text:span text:style-name="T3895">7.2.5</text:span><text:span text:style-name="T3896">. dalyvauja apskrityje esančių savivaldybių ekstremaliųjų situacijų operacijų centrų, ekstremalių situacijų komisijų veikloje, bendradarbiauja su civilinės saugos sistemos subjektais;</text:span></text:p>
      <text:p text:style-name="P3897"><text:span text:style-name="T3898">7.2.6</text:span><text:span text:style-name="T3899">. teisės aktų nustatyta tvarka vykdo valstybės rezervo civilinės saugos priemonių atsargų atsakingojo saugotojo funkcijas;</text:span></text:p>
      <text:p text:style-name="P3900"><text:span text:style-name="T3901">7.2.7</text:span><text:span text:style-name="T3902">. atlieka gyventojų perspėjimo sistemos aktyvinimo apskrities teritorijoje parengties kontrolę ir aktyvinimą apskrities savi</text:span><text:span text:style-name="T3903">valdybėse, renka ir analizuoja informaciją apie gyventojų perspėjimo sistemos būklę;</text:span></text:p>
      <text:p text:style-name="P3904"><text:span text:style-name="T3905">7.2.8</text:span><text:span text:style-name="T3906">. atstovauja apskrities PGV tarpžinybinėse darbo grupėse priešgaisrinės ir civilinės saugos klausimais;</text:span></text:p>
      <text:p text:style-name="P3907"><text:span text:style-name="T3908">7.3</text:span><text:span text:style-name="T3909">. vykdydama apskrityje gaisrų, didelių pramoninių</text:span><text:span text:style-name="T3910"><text:s/>avarijų ir ekstremaliųjų situacijų prevenciją:</text:span></text:p>
      <text:p text:style-name="P3911"><text:span text:style-name="T3912">7.3.1</text:span><text:span text:style-name="T3913">. teisės aktų nustatyta tvarka organizuoja ir vykdo valstybinę priešgaisrinę priežiūrą;</text:span></text:p>
      <text:p text:style-name="P3914"><text:span text:style-name="T3915">7.3.2</text:span><text:span text:style-name="T3916">. užtikrina teisinių,</text:span><text:span text:style-name="T3917"><text:s/></text:span><text:span text:style-name="T3918">techninių ir organizacinių priemonių, užkertančių kelią gaisrams kilti bei plisti<text:s/></text:span><text:span text:style-name="T3919">ir mažinančių jų galimus padarinius, įgyvendinimą apskrities teritorijoje;</text:span></text:p>
      <text:p text:style-name="P3920"><text:span text:style-name="T3921">7.3.3</text:span><text:span text:style-name="T3922">. teisės aktų nustatyta tvarka atlieka ikiteisminį tyrimą;</text:span></text:p>
      <text:p text:style-name="P3923"><text:span text:style-name="T3924">7.3.4</text:span><text:span text:style-name="T3925">. organizuoja apskrityje renginius ir gyventojų švietimą civilinės ir priešgaisrinės saugos klausimais;</text:span></text:p>
      <text:p text:style-name="P3926"><text:span text:style-name="T3927">7.3.5</text:span><text:span text:style-name="T3928">. derina pavojingųjų objektų vidaus avarinius planus, savivaldybių išorės avarinius planus, poveikio aplinkai vertinimo dokumentus, pagal kompetenciją koordinuoja ir vykdo pavojingųjų objektų patikrinimus;</text:span></text:p>
      <text:p text:style-name="P3929"><text:span text:style-name="T3930">7.3.6</text:span><text:span text:style-name="T3931">. įgyvendina teritorinėms Valsty</text:span><text:span text:style-name="T3932">binės reikšmės ir pavojingų objektų registro tvarkymo įstaigoms nustatytus uždavinius;</text:span></text:p>
      <text:p text:style-name="P3933"><text:span text:style-name="T3934">7.3.7</text:span><text:span text:style-name="T3935">. renka, kaupia, sistemina, analizuoja informaciją apie ekstremaliąsias situacijas, ekstremaliuosius įvykius, gaisrus, jų prevenciją, gelbėjimo darbus, avarijų,</text:span><text:span text:style-name="T3936"><text:s/>katastrofų, kitų įvykių ir ekstremaliųjų įvykių padarinių likvidavimą, numato gaisrų, didelių pramoninių avarijų, ekstremaliųjų situacijų prevencijos priemones ir teikia informaciją valstybės ir savivaldybių institucijoms, ūkio subjektams ir kitoms įstaig</text:span><text:span text:style-name="T3937">oms ir žiniasklaidai;</text:span></text:p>
      <text:p text:style-name="P3938"><text:span text:style-name="T3939">7.4</text:span><text:span text:style-name="T3940">. organizuodama ir koordinuodama apskrities teritorijoje esančių savivaldybių institucijų ir įstaigų, ūkio subjektų, kitų įstaigų veiklą civilinės saugos srityje:</text:span></text:p>
      <text:p text:style-name="P3941"><text:span text:style-name="T3942">7.4.1</text:span><text:span text:style-name="T3943">. prižiūri savivaldybių institucijų ir įstaigų, ūkio su</text:span><text:span text:style-name="T3944">bjektų, kitų įstaigų veiklą civilinės saugos srityje ir teikia joms metodinę pagalbą;</text:span></text:p>
      <text:p text:style-name="P3945"><text:span text:style-name="T3946">7.4.2</text:span><text:span text:style-name="T3947">. Lietuvos Respublikos Vyriausybės nustatyta tvarka organizuoja apskrityje civilinės saugos mokymą;</text:span></text:p>
      <text:p text:style-name="P3948"><text:span text:style-name="T3949">7.4.3</text:span><text:span text:style-name="T3950">. Lietuvos Respublikos Vyriausybės nustatyta tvarka<text:s/></text:span><text:span text:style-name="T3951">koordinuoja apskrityje civilinės saugos pratybų rengimą;</text:span></text:p>
      <text:p text:style-name="P3952"><text:span text:style-name="T3953">7.4.4</text:span><text:span text:style-name="T3954">. duoda privalomus vykdyti nurodymus savivaldybių institucijoms ir įstaigoms, kitoms įstaigoms ir ūkio subjektams pašalinti civilinę saugą reglamentuojančių teisės aktų pažeidimus;</text:span></text:p>
      <text:p text:style-name="P3955"><text:span text:style-name="T3956">7.4.5</text:span><text:span text:style-name="T3957">. iš apskrities teritorijoje esančių savivaldybių renka, apibendrina ir teikia departamentui nustatytais terminais informaciją apie valstybinių (perduotų savivaldybėms) savivaldybių priešgaisrinių tarnybų organizavimo ir civilinės saugos funkcijų atlikimą<text:s/></text:span><text:span text:style-name="T3958">ir šioms funkcijoms atlikti reikalingą lėšų poreikį;</text:span></text:p>
      <text:p text:style-name="P3959"><text:span text:style-name="T3960">7.5</text:span><text:span text:style-name="T3961">. kaupia, analizuoja, saugo ir skleidžia ugniagesybos istorijai svarbią informaciją;</text:span></text:p>
      <text:p text:style-name="P3962"><text:span text:style-name="T3963">7.6</text:span><text:span text:style-name="T3964">. plėtoja ugniagesių sportinę veiklą, rengia ugniagesybos sporto varžybas ir kitus kultūros ir sporto<text:s/></text:span><text:span text:style-name="T3965">renginius, vaikų ir jaunimo poilsio stovyklas, sąskrydžius, kitus renginius, propaguojančius civilinę ir priešgaisrinę saugą;</text:span></text:p>
      <text:p text:style-name="P3966"><text:span text:style-name="T3967">7.7</text:span><text:span text:style-name="T3968">. bendradarbiauja su Lietuvos Respublikos ir užsienio valstybių institucijomis ir įstaigomis, tarptautinėmis organizacijomi</text:span><text:span text:style-name="T3969">s, atstovauja apskrities PGV tarptautiniuose renginiuose, organizuoja apskrities PGV bendradarbiavimo su kitų valstybių atitinkamomis institucijomis ketinimo protokolų, susitarimų rengimą, pasirašymą ir jų vykdymą;</text:span></text:p>
      <text:p text:style-name="P3970"><text:span text:style-name="T3971">7.8</text:span><text:span text:style-name="T3972">. pagal kompetenciją teisės aktų n</text:span><text:span text:style-name="T3973">ustatyta tvarka nagrinėja asmenų prašymus, pranešimus ir skundus;</text:span></text:p>
      <text:p text:style-name="P3974"><text:span text:style-name="T3975">7.9</text:span><text:span text:style-name="T3976">. vykdo korupcijos prevenciją apskrities PGV veiklos srityje.</text:span></text:p>
      <text:p text:style-name="P3977"><text:span text:style-name="T3978">8</text:span><text:span text:style-name="T3979">. Apskrities PGV įgyvendina kitus įstatymų ir kitų teisės aktų pavestus uždavinius ir atlieka kitas įstatymų ir<text:s/></text:span><text:span text:style-name="T3980">kitų teisės aktų nustatytas funkcijas.</text:span></text:p>
      <text:p text:style-name="P3981"/>
      <text:p text:style-name="P3982"><text:span text:style-name="T3983">III</text:span><text:span text:style-name="T3984">.<text:s/></text:span><text:span text:style-name="T3985">APSKRITIES PGV TEISĖS</text:span></text:p>
      <text:p text:style-name="P3986"/>
      <text:p text:style-name="P3987"><text:span text:style-name="T3988">9</text:span><text:span text:style-name="T3989">. Apskrities PGV, įgyvendindama jai pavestus uždavinius ir funkcijas, turi teisę:</text:span></text:p>
      <text:p text:style-name="P3990"><text:span text:style-name="T3991">9.1</text:span><text:span text:style-name="T3992">. įstatymų ir kitų teisės aktų nustatyta tvarka gauti iš fizinių asmenų ir (arba) valstybė</text:span><text:span text:style-name="T3993">s ir savivaldybių institucijų ir įstaigų, ūkio subjektų, kitų įstaigų ir kitų juridinių asmenų informaciją, reikalingą apskrities PGV uždaviniams įgyvendinti ir funkcijoms atlikti;</text:span></text:p>
      <text:p text:style-name="P3994"><text:span text:style-name="T3995">9.2</text:span><text:span text:style-name="T3996">. teisės aktų nustatyta tvarka vykdyti valstybinę priešgaisrinę prie</text:span><text:span text:style-name="T3997">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3998"><text:span text:style-name="T3999">9.3</text:span><text:span text:style-name="T4000">. pagal kompetenciją su</text:span><text:span text:style-name="T4001">daryti sandorius su Lietuvos Respublikos ir užsienio valstybių fiziniais ir juridiniais asmenimis;</text:span></text:p>
      <text:p text:style-name="P4002"><text:span text:style-name="T4003">9.4</text:span><text:span text:style-name="T4004">. Lietuvos Respublikos labdaros ir paramos įstatymo (Žin., 1993, Nr.<text:s/></text:span><text:a xlink:href="https://www.e-tar.lt/portal/lt/legalAct/TAR.C0FF21832A85" office:target-frame-name="_blank" xlink:show="new"><text:span text:style-name="T4005">21-506</text:span></text:a><text:span text:style-name="T4006">; 2000, Nr.<text:s/></text:span><text:a xlink:href="https://www.e-tar.lt/portal/lt/legalAct/TAR.900ADEA42E8E" office:target-frame-name="_blank" xlink:show="new"><text:span text:style-name="T4007">61-1818</text:span></text:a><text:span text:style-name="T4008">) nustatyta tvarka gauti paramą iš fizinių ir juridinių asmenų.</text:span></text:p>
      <text:p text:style-name="P4009"><text:span text:style-name="T4010">10</text:span><text:span text:style-name="T4011">. Apskrities PGV turi ir kitų teisių, kurias jai suteikia įstatymai ir</text:span><text:span text:style-name="T4012"><text:s/>kiti teisės aktai.</text:span></text:p>
      <text:p text:style-name="P4013"/>
      <text:p text:style-name="P4014"><text:span text:style-name="T4015">IV</text:span><text:span text:style-name="T4016">.<text:s/></text:span><text:span text:style-name="T4017">APSKRITIES PGV VEIKLOS ORGANIZAVIMAS</text:span></text:p>
      <text:p text:style-name="P4018"/>
      <text:p text:style-name="P4019"><text:span text:style-name="T4020">11</text:span><text:span text:style-name="T4021">. Apskrities PGV veikla organizuojama vadovaujantis vidaus reikalų ministro patvirtintu departamento strateginiu veiklos planu ir departamento direktoriaus patvirtintu veiklos priem</text:span><text:span text:style-name="T4022">onių planu.</text:span></text:p>
      <text:p text:style-name="P4023"><text:span text:style-name="T4024">12</text:span><text:span text:style-name="T4025">. Apskrities PGV rengia ir teikia departamentui nustatytos formos ataskaitas, suvestines apie priešgaisrinės ir civilinės saugos būklę apskrityje, skirtų lėšų panaudojimą, esamą padėtį ir pajėgumus, veiklos priemonių vykdymą ir kitais kla</text:span><text:span text:style-name="T4026">usimais, teikia informaciją, reikalingą departamento strateginiam veiklos planui rengti.</text:span></text:p>
      <text:p text:style-name="P4027"><text:span text:style-name="T4028">13</text:span><text:span text:style-name="T4029">. Apskrities PGV vadovauja viršininkas. Jį skiria į pareigas ir atleidžia iš jų, suteikia jam atostogas, skiria tarnybines nuobaudas, pašalpas ir jį skatina depa</text:span><text:span text:style-name="T4030">rtamento direktorius įstatymų nustatyta tvarka.</text:span></text:p>
      <text:p text:style-name="P4031"><text:span text:style-name="T4032">14</text:span><text:span text:style-name="T4033">. Apskrities PGV viršininkas tiesiogiai pavaldus ir atskaitingas departamento direktoriui.</text:span></text:p>
      <text:p text:style-name="P4034"><text:span text:style-name="T4035">15</text:span><text:span text:style-name="T4036">. Apskrities PGV viršininkas turi pavaduotoją, kurį į pareigas skiria ir atleidžia iš jų, skiria<text:s/></text:span><text:span text:style-name="T4037">tarnybines nuobaudas departamento direktorius įstatymų nustatyta tvarka.</text:span></text:p>
      <text:p text:style-name="P4038"><text:span text:style-name="T4039">16</text:span><text:span text:style-name="T4040">. Apskrities PGV viršininkas:</text:span></text:p>
      <text:p text:style-name="P4041"><text:span text:style-name="T4042">16.1</text:span><text:span text:style-name="T4043">. sprendžia apskrities PGV kompetencijai priskirtus klausimus, atsako už apskrities PGV pavestų uždavinių įgyvendinimą ir funkcijų atlikimą,<text:s/></text:span><text:span text:style-name="T4044">apskrities PGV veiklos organizavimą;</text:span></text:p>
      <text:p text:style-name="P4045"><text:span text:style-name="T4046">16.2</text:span><text:span text:style-name="T4047">. užtikrina, kad apskrities PGV veikloje būtų laikomasi Lietuvos Respublikos įstatymų, vykdomi vidaus reikalų ministro, departamento direktoriaus įsakymai ir kiti teisės aktai;</text:span></text:p>
      <text:p text:style-name="P4048"><text:span text:style-name="T4049">16.3</text:span><text:span text:style-name="T4050">. planuoja, organizuoja ir</text:span><text:span text:style-name="T4051"><text:s/>vykdo apskrities PGV veiklą vadovaudamasis departamento strateginiu veiklos planu;</text:span></text:p>
      <text:p text:style-name="P4052"><text:span text:style-name="T4053">16.4</text:span><text:span text:style-name="T4054">. teikia departamento direktoriui pasiūlymus dėl apskrities PGV veiklos gerinimo;</text:span></text:p>
      <text:p text:style-name="P4055"><text:span text:style-name="T4056">16.5</text:span><text:span text:style-name="T4057">. pagal kompetenciją priima įsakymus ir kontroliuoja jų vykdymą, pasirašo<text:s/></text:span><text:span text:style-name="T4058">finansinius, siunčiamuosius dokumentus, atsakymus į paklausimus;</text:span></text:p>
      <text:p text:style-name="P4059"><text:span text:style-name="T4060">16.6</text:span><text:span text:style-name="T4061">. tvirtina apskrities PGV struktūrinių padalinių nuostatus, apskrities PGV vidaus tarnybos sistemos pareigūnų, kitų valstybės tarnautojų ir darbuotojų, dirbančių pagal darbo sutartis,</text:span><text:span text:style-name="T4062"><text:s/>pareigybių aprašymus;</text:span></text:p>
      <text:p text:style-name="P4063"><text:span text:style-name="T4064">16.7</text:span><text:span text:style-name="T4065">. departamento direktoriaus įgaliojimu skiria į pareigas ir atleidžia iš jų apskrities PGV vidaus tarnybos sistemos pareigūnus, priima į pareigas ir atleidžia iš jų kitus valstybės tarnautojus ir darbuotojus, dirbančius pagal</text:span><text:span text:style-name="T4066"><text:s/>darbo sutartis, teisės aktų nustatyta tvarka skiria jiems tarnybines ar drausmines nuobaudas, pašalpas, skatina, suteikia atostogas, siunčia į komandiruotes ir įgyvendina kitus darbdavio įgaliojimus personalo valdymo srityje;</text:span></text:p>
      <text:p text:style-name="P4067"><text:span text:style-name="T4068">16.8</text:span><text:span text:style-name="T4069">. užtikrina darbo sąl</text:span><text:span text:style-name="T4070">ygas apskrities PGV vidaus tarnybos sistemos pareigūnams, kitiems valstybės tarnautojams ir darbuotojams, dirbantiems pagal darbo sutartis, jų funkcijoms atlikti;</text:span></text:p>
      <text:p text:style-name="P4071"><text:span text:style-name="T4072">16.9</text:span><text:span text:style-name="T4073">. teikia departamento direktoriui pasiūlymus dėl apskrities PGV nuostatų ir struktūro</text:span><text:span text:style-name="T4074">s;</text:span></text:p>
      <text:p text:style-name="P4075"><text:span text:style-name="T4076">16.10</text:span><text:span text:style-name="T4077">. vadovaudamasis departamento direktoriaus patvirtintu apskrities PGV pareigybių sąrašu ir apskrities PGV struktūra, tvirtina apskrities PGV pareigybių sąrašą;</text:span></text:p>
      <text:p text:style-name="P4078"><text:span text:style-name="T4079">16.11</text:span><text:span text:style-name="T4080">. tvirtina apskrities PGV struktūrinių padalinių metinius objektų planinių<text:s/></text:span><text:span text:style-name="T4081">priešgaisrinių techninių patikrinimų planus;</text:span></text:p>
      <text:p text:style-name="P4082"><text:span text:style-name="T4083">16.12</text:span><text:span text:style-name="T4084">. kolegialiai su apskrities PGV struktūriniais padaliniais organizuoja rengimą ir tvirtina apskrities PGV metinius finansinius, veiklos priemonių planus, išlaidų sąmatų projektus;</text:span></text:p>
      <text:p text:style-name="P4085"><text:span text:style-name="T4086">16.13</text:span><text:span text:style-name="T4087">. teisės aktų</text:span><text:span text:style-name="T4088"><text:s/>nustatyta tvarka vykdo buhalterinę apskaitą ir užtikrina, kad racionaliai ir taupiai būtų naudojami žmogiškieji, materialiniai ir finansiniai ištekliai;</text:span></text:p>
      <text:p text:style-name="P4089"><text:span text:style-name="T4090">16.14</text:span><text:span text:style-name="T4091">. teisės aktų nustatyta tvarka naudoja skirtas biudžeto lėšas pagal nustatytą paskirtį apskri</text:span><text:span text:style-name="T4092">ties PGV programoms vykdyti ir uždaviniams įgyvendinti;</text:span></text:p>
      <text:p text:style-name="P4093"><text:span text:style-name="T4094">16.15</text:span><text:span text:style-name="T4095">. nustatytais terminais teikia departamentui finansinę atskaitomybę;</text:span></text:p>
      <text:p text:style-name="P4096"><text:span text:style-name="T4097">16.16</text:span><text:span text:style-name="T4098">. pagal kompetenciją sudaro sandorius su Lietuvos Respublikos ir užsienio valstybių fiziniais ir juridiniais asme</text:span><text:span text:style-name="T4099">nimis;</text:span></text:p>
      <text:p text:style-name="P4100"><text:span text:style-name="T4101">16.17</text:span><text:span text:style-name="T4102">. atstovauja apskrities PGV veiklos klausimais valstybės ir savivaldybių institucijose ir įstaigose, ūkio subjektuose ir kitose įstaigose, tarpžinybinėse darbo grupėse;</text:span></text:p>
      <text:p text:style-name="P4103"><text:span text:style-name="T4104">16.18</text:span><text:span text:style-name="T4105">. kontroliuoja asmenų prašymų, pranešimų ir skundų<text:s/></text:span><text:span text:style-name="T4106">nagrinėjimą;</text:span></text:p>
      <text:p text:style-name="P4107"><text:span text:style-name="T4108">16.19</text:span><text:span text:style-name="T4109">. atlieka kitas įstatymų ir kitų teisės aktų jam pavestas funkcijas.</text:span></text:p>
      <text:p text:style-name="P4110"><text:span text:style-name="T4111">17</text:span><text:span text:style-name="T4112">. Laikinai nesant apskrities PGV viršininko, jo pareigas eina apskrities PGV viršininko pavaduotojas.</text:span></text:p>
      <text:p text:style-name="P4113"><text:span text:style-name="T4114">18</text:span><text:span text:style-name="T4115">. Apskrities PGV struktūriniai padaliniai savo ve</text:span><text:span text:style-name="T4116">iklą organizuoja vadovaudamiesi Nuostatais, darbo reglamentu ir apskrities PGV viršininko patvirtintomis vidaus tvarkos taisyklėmis, struktūrinių padalinių nuostatais ir vidaus tarnybos sistemos pareigūnų, kitų valstybės tarnautojų ir darbuotojų, dirbančių</text:span><text:span text:style-name="T4117"><text:s/>pagal darbo sutartis, pareigybių aprašymais.</text:span></text:p>
      <text:p text:style-name="P4118"><text:span text:style-name="T4119">19</text:span><text:span text:style-name="T4120">. Apskrities PGV operatyviai pavaldžios visos apskrityje dislokuotos priešgaisrinės gelbėjimo pajėgos, neatsižvelgiant į jų pavaldumą (išskyrus žinybines priešgaisrines pajėgas).</text:span></text:p>
      <text:p text:style-name="P4121"/>
      <text:p text:style-name="P4122"><text:span text:style-name="T4123">V</text:span><text:span text:style-name="T4124">.<text:s/></text:span><text:span text:style-name="T4125">APSKRITIES PGV<text:s/></text:span><text:span text:style-name="T4126">TURTAS, FINANSAVIMAS IR VEIKLOS KONTROLĖ</text:span></text:p>
      <text:p text:style-name="P4127"/>
      <text:p text:style-name="P4128"><text:span text:style-name="T4129">20</text:span><text:span text:style-name="T4130">. Apskrities PGV įstatymų nustatyta tvarka valdo, naudoja ir disponuoja jai patikėjimo teise perduotu, įgytu iš Lietuvos Respublikos valstybės biudžeto skirtų asignavimų bei kitų šaltinių nematerialiuoju ir i</text:span><text:span text:style-name="T4131">lgalaikiu bei trumpalaikiu materialiuoju turtu.</text:span></text:p>
      <text:p text:style-name="P4132"><text:span text:style-name="T4133">21</text:span><text:span text:style-name="T4134">. Apskrities PGV veikla finansuojama iš Lietuvos Respublikos biudžeto. Apskrities PGV viršininkas yra atsakingas už apskrities PGV skirtų Lietuvos Respublikos biudžeto asignavimų naudojimą pagal paskirt</text:span><text:span text:style-name="T4135">į.</text:span></text:p>
      <text:p text:style-name="P4136"><text:span text:style-name="T4137">22</text:span><text:span text:style-name="T4138">. Apskrities PGV finansuoti gali būti naudojamos ir kitos teisės aktų nustatyta tvarka gautos lėšos.</text:span></text:p>
      <text:p text:style-name="P4139"><text:span text:style-name="T4140">23</text:span><text:span text:style-name="T4141">. Apskrities PGV veiklą įstatymų ir kitų teisės aktų nustatyta tvarka pagal kompetenciją kontroliuoja departamento direktorius, įgaliotos va</text:span><text:span text:style-name="T4142">lstybės institucijos ir įstaigos.</text:span></text:p>
      <text:p text:style-name="P4143"><text:span text:style-name="T4144">24</text:span><text:span text:style-name="T4145">. Apskrities PGV valstybinį auditą atlieka Valstybės kontrolė, vidaus auditą – departamento Centralizuota vidaus audito tarnyba.</text:span></text:p>
      <text:p text:style-name="P4146"/>
      <text:p text:style-name="P4147"><text:span text:style-name="T4148">VI</text:span><text:span text:style-name="T4149">.<text:s/></text:span><text:span text:style-name="T4150">BAIGIAMOSIOS NUOSTATOS</text:span></text:p>
      <text:p text:style-name="P4151"/>
      <text:p text:style-name="P4152"><text:span text:style-name="T4153">25</text:span><text:span text:style-name="T4154">. Apskrities PGV reorganizuojama, pertvarkoma<text:s/></text:span><text:span text:style-name="T4155">ir likviduojama Lietuvos Respublikos įstatymų ir kitų teisės aktų nustatyta tvarka.</text:span></text:p>
      <text:p text:style-name="P4156"><text:span text:style-name="T4157">_________________</text:span></text:p>
      <text:p text:style-name="P4158"/>
      <text:p text:style-name="P4159"/>
      <text:p text:style-name="P4160"><text:span text:style-name="T4161">Pakeitimai:</text:span></text:p>
      <text:p text:style-name="P4162"/>
      <text:p text:style-name="P4163"><text:span text:style-name="T4164">1.</text:span></text:p>
      <text:p text:style-name="P4165"><text:span text:style-name="T4166">Priešgaisrinės apsaugos ir gelbėjimo departamentas prie Lietuvos Respublikos vidaus reikalų ministerijos, Įsakymas</text:span></text:p>
      <text:p text:style-name="P4167"><text:span text:style-name="T4168">Nr.<text:s/></text:span><text:a xlink:href="https://www.e-tar.lt/portal/legalAct.html?documentId=TAR.B04A6233B731" office:target-frame-name="_top" xlink:show="replace"><text:span text:style-name="T4169">1-78</text:span></text:a><text:span text:style-name="T4170">, 2012-03-13, Žin., 2012, Nr. 32-1541 (2012-03-15), i. k. 112231GISAK00001-78</text:span></text:p>
      <text:p text:style-name="P4171"><text:span text:style-name="T4172">Dėl Priešgaisrinės apsaugos ir gelbėjimo departamento prie Vidaus reikalų ministerijos direkto</text:span><text:span text:style-name="T4173">riaus 2010 m. sausio 26 d. įsakymo Nr. 1-25 "Dėl apskričių priešgaisrinių gelbėjimo valdybų nuostatų patvirtinimo" pakeitimo</text:span></text:p>
      <text:p text:style-name="P4174"/>
      <text:p text:style-name="P4175"><text:span text:style-name="T4176">2.</text:span></text:p>
      <text:p text:style-name="P4177"><text:span text:style-name="T4178">Priešgaisrinės apsaugos ir gelbėjimo departamentas prie Vidaus reikalų ministerijos, Įsakymas</text:span></text:p>
      <text:p text:style-name="P4179"><text:span text:style-name="T4180">Nr.<text:s/></text:span><text:a xlink:href="https://www.e-tar.lt/portal/legalAct.html?documentId=d0cf8c608a7f11e4a98a9f2247652cf4" office:target-frame-name="_top" xlink:show="replace"><text:span text:style-name="T4181">1-484</text:span></text:a><text:span text:style-name="T4182">, 2014-12-23, paskelbta TAR 2014-12-23, i. k. 2014-20590</text:span></text:p>
      <text:p text:style-name="P4183"><text:span text:style-name="T4184">Dėl Priešgaisrinės apsaugos ir gelbėjimo departamento prie Vidaus reikalų ministerijos direktoriaus 2010 m. sausio 26 d. įsak</text:span><text:span text:style-name="T4185">ymo Nr. 1-25 „Dėl apskričių priešgaisrinių gelbėjimo valdybų nuostatų patvirtinimo“ pakeitimo</text:span></text:p>
      <text:p text:style-name="P4186"/>
      <text:p text:style-name="P4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12-07T09:00:00Z</meta:creation-date>
    <dc:date>2017-12-07T09:00:00Z</dc:date>
    <meta:template xlink:href="Normal.dotm" xlink:type="simple"/>
    <meta:editing-cycles>2</meta:editing-cycles>
    <meta:editing-duration>PT0S</meta:editing-duration>
    <meta:document-statistic meta:page-count="32" meta:paragraph-count="1512" meta:word-count="20509" meta:character-count="172409" meta:row-count="4948" meta:non-whitespace-character-count="153412"/>
  </office:meta>
</office:document-meta>
</file>