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fo:letter-spacing="0.0416in"/>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ext-properties fo:hyphenate="false"/>
    </style:style>
    <style:style style:name="P86" style:parent-style-name="Normal" style:family="paragraph">
      <style:paragraph-properties fo:widows="0" fo:orphans="0"/>
      <style:text-properties fo:hyphenate="false"/>
    </style:style>
    <style:style style:name="P87" style:parent-style-name="Normal" style:family="paragraph">
      <style:paragraph-properties fo:widows="0" fo:orphans="0"/>
      <style:text-properties fo:hyphenate="false"/>
    </style:style>
    <style:style style:name="P88" style:parent-style-name="Normal" style:family="paragraph">
      <style:paragraph-properties fo:widows="0" fo:orphans="0"/>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fo:color="#000000"/>
    </style:style>
    <style:style style:name="T91" style:parent-style-name="DefaultParagraphFont" style:family="text">
      <style:text-properties fo:text-transform="uppercase" fo:color="#000000"/>
    </style:style>
    <style:style style:name="P92" style:parent-style-name="Normal" style:family="paragraph">
      <style:paragraph-properties fo:widows="0" fo:orphans="0" fo:break-before="page" fo:margin-left="3.543in">
        <style:tab-stops/>
      </style:paragraph-properties>
      <style:text-properties fo:hyphenate="false"/>
    </style:style>
    <style:style style:name="T93" style:parent-style-name="DefaultParagraphFont" style:family="text">
      <style:text-properties fo:color="#000000"/>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widows="0" fo:orphans="0" fo:text-align="justify" fo:text-indent="0.3937in"/>
      <style:text-properties fo:color="#000000" fo:hyphenate="false"/>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34in"/>
    </style:style>
    <style:style style:name="T341" style:parent-style-name="DefaultParagraphFont" style:family="text">
      <style:text-properties fo:color="#000000" fo:letter-spacing="-0.0034in"/>
    </style:style>
    <style:style style:name="T342" style:parent-style-name="DefaultParagraphFont" style:family="text">
      <style:text-properties fo:color="#0000FF" fo:letter-spacing="-0.0034in" style:text-underline-type="single" style:text-underline-style="solid" style:text-underline-width="auto" style:text-underline-mode="continuous"/>
    </style:style>
    <style:style style:name="T343" style:parent-style-name="DefaultParagraphFont" style:family="text">
      <style:text-properties fo:color="#000000" fo:letter-spacing="-0.0034in"/>
    </style:style>
    <style:style style:name="T344" style:parent-style-name="DefaultParagraphFont" style:family="text">
      <style:text-properties fo:color="#0000FF" fo:letter-spacing="-0.0034in" style:text-underline-type="single" style:text-underline-style="solid" style:text-underline-width="auto" style:text-underline-mode="continuous"/>
    </style:style>
    <style:style style:name="T345" style:parent-style-name="DefaultParagraphFont" style:family="text">
      <style:text-properties fo:color="#000000" fo:letter-spacing="-0.0034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fo:letter-spacing="-0.002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keep-with-next="always" fo:text-align="center"/>
      <style:text-properties fo:hyphenate="false"/>
    </style:style>
    <style:style style:name="T460" style:parent-style-name="DefaultParagraphFont" style:family="text">
      <style:text-properties fo:font-weight="bold" style:font-weight-asian="bold" style:font-weight-complex="bold" fo:text-transform="uppercase" fo:color="#000000"/>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keep-with-next="always" fo:text-align="justify" fo:text-indent="0.3937in"/>
      <style:text-properties fo:color="#000000" fo:hyphenate="false"/>
    </style:style>
    <style:style style:name="P465" style:parent-style-name="Normal" style:family="paragraph">
      <style:paragraph-properties fo:keep-with-next="alway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text-transform="uppercase" fo:color="#000000"/>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color="#000000"/>
    </style:style>
    <style:style style:name="P496" style:parent-style-name="Normal" style:family="paragraph">
      <style:paragraph-properties fo:widows="0" fo:orphans="0" fo:break-before="page" fo:text-indent="3.543in"/>
      <style:text-properties fo:hyphenate="false"/>
    </style:style>
    <style:style style:name="P497" style:parent-style-name="Normal" style:family="paragraph">
      <style:paragraph-properties fo:widows="0" fo:orphans="0" fo:text-indent="3.543in"/>
      <style:text-properties fo:color="#000000" fo:hyphenate="false"/>
    </style:style>
    <style:style style:name="P498" style:parent-style-name="Normal" style:family="paragraph">
      <style:paragraph-properties fo:widows="0" fo:orphans="0" fo:text-indent="3.543in"/>
      <style:text-properties fo:color="#000000" fo:hyphenate="false"/>
    </style:style>
    <style:style style:name="P499" style:parent-style-name="Normal" style:family="paragraph">
      <style:paragraph-properties fo:widows="0" fo:orphans="0" fo:text-indent="3.543in"/>
      <style:text-properties fo:color="#000000" fo:hyphenate="false"/>
    </style:style>
    <style:style style:name="P500" style:parent-style-name="Normal" style:family="paragraph">
      <style:paragraph-properties fo:widows="0" fo:orphans="0" fo:text-indent="3.543in"/>
      <style:text-properties fo:color="#000000" fo:hyphenate="false"/>
    </style:style>
    <style:style style:name="P501" style:parent-style-name="Normal" style:family="paragraph">
      <style:paragraph-properties fo:widows="0" fo:orphans="0" fo:text-indent="3.543in"/>
      <style:text-properties fo:color="#000000" fo:hyphenate="false"/>
    </style:style>
    <style:style style:name="P502" style:parent-style-name="Normal" style:family="paragraph">
      <style:paragraph-properties fo:widows="0" fo:orphans="0" fo:text-align="justify"/>
      <style:text-properties fo:color="#000000"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center"/>
      <style:text-properties fo:color="#000000"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text-transform="uppercase" fo:color="#000000"/>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justify"/>
      <style:text-properties fo:color="#000000" fo:hyphenate="false"/>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FF" style:text-underline-type="single" style:text-underline-style="solid" style:text-underline-width="auto" style:text-underline-mode="continuou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FF" style:text-underline-type="single" style:text-underline-style="solid" style:text-underline-width="auto" style:text-underline-mode="continuou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P546" style:parent-style-name="Normal" style:family="paragraph">
      <style:paragraph-properties fo:widows="0" fo:orphans="0" fo:text-align="justify" fo:text-indent="0.3937in"/>
      <style:text-properties fo:color="#000000" fo:hyphenate="false"/>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P863" style:parent-style-name="Normal" style:family="paragraph">
      <style:paragraph-properties fo:widows="0" fo:orphans="0"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P888" style:parent-style-name="Normal" style:family="paragraph">
      <style:paragraph-properties fo:keep-with-next="always" fo:text-align="center"/>
      <style:text-properties fo:hyphenate="false"/>
    </style:style>
    <style:style style:name="T889" style:parent-style-name="DefaultParagraphFont" style:family="text">
      <style:text-properties fo:font-weight="bold" style:font-weight-asian="bold" style:font-weight-complex="bold" fo:text-transform="uppercase" fo:color="#000000"/>
    </style:style>
    <style:style style:name="T890" style:parent-style-name="DefaultParagraphFont" style:family="text">
      <style:text-properties fo:font-weight="bold" style:font-weight-asian="bold" style:font-weight-complex="bold" fo:text-transform="uppercase" fo:color="#000000"/>
    </style:style>
    <style:style style:name="T891" style:parent-style-name="DefaultParagraphFont" style:family="text">
      <style:text-properties fo:font-weight="bold" style:font-weight-asian="bold" style:font-weight-complex="bold" fo:text-transform="uppercase" fo:color="#000000"/>
    </style:style>
    <style:style style:name="P892" style:parent-style-name="Normal" style:family="paragraph">
      <style:paragraph-properties fo:keep-with-next="always" fo:text-align="justify"/>
      <style:text-properties fo:color="#000000" fo:hyphenate="false"/>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fo:color="#000000"/>
    </style:style>
    <style:style style:name="P899" style:parent-style-name="Normal" style:family="paragraph">
      <style:paragraph-properties fo:widows="0" fo:orphans="0" fo:break-before="page" fo:margin-left="3.543in">
        <style:tab-stops/>
      </style:paragraph-properties>
      <style:text-properties fo:hyphenate="false"/>
    </style:style>
    <style:style style:name="T900" style:parent-style-name="DefaultParagraphFont" style:family="text">
      <style:text-properties fo:color="#000000"/>
    </style:style>
    <style:style style:name="P901" style:parent-style-name="Normal" style:family="paragraph">
      <style:paragraph-properties fo:widows="0" fo:orphans="0" fo:text-indent="3.543in"/>
      <style:text-properties fo:color="#000000" fo:hyphenate="false"/>
    </style:style>
    <style:style style:name="P902" style:parent-style-name="Normal" style:family="paragraph">
      <style:paragraph-properties fo:widows="0" fo:orphans="0" fo:text-indent="3.543in"/>
      <style:text-properties fo:color="#000000" fo:hyphenate="false"/>
    </style:style>
    <style:style style:name="P903" style:parent-style-name="Normal" style:family="paragraph">
      <style:paragraph-properties fo:widows="0" fo:orphans="0" fo:text-indent="3.543in"/>
      <style:text-properties fo:color="#000000" fo:hyphenate="false"/>
    </style:style>
    <style:style style:name="P904" style:parent-style-name="Normal" style:family="paragraph">
      <style:paragraph-properties fo:widows="0" fo:orphans="0" fo:text-indent="3.543in"/>
      <style:text-properties fo:color="#000000" fo:hyphenate="false"/>
    </style:style>
    <style:style style:name="P905" style:parent-style-name="Normal" style:family="paragraph">
      <style:paragraph-properties fo:widows="0" fo:orphans="0" fo:text-align="justify"/>
      <style:text-properties fo:color="#000000" fo:hyphenate="false"/>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P908" style:parent-style-name="Normal" style:family="paragraph">
      <style:paragraph-properties fo:widows="0" fo:orphans="0" fo:text-align="center"/>
      <style:text-properties fo:color="#000000" fo:hyphenate="false"/>
    </style:style>
    <style:style style:name="P909" style:parent-style-name="Normal" style:family="paragraph">
      <style:paragraph-properties fo:widows="0" fo:orphans="0" fo:text-align="center"/>
      <style:text-properties fo:hyphenate="false"/>
    </style:style>
    <style:style style:name="T910" style:parent-style-name="DefaultParagraphFont" style:family="text">
      <style:text-properties fo:font-weight="bold" style:font-weight-asian="bold" style:font-weight-complex="bold" fo:text-transform="uppercase" fo:color="#000000"/>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widows="0" fo:orphans="0" fo:text-align="justify"/>
      <style:text-properties fo:color="#000000"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fo:color="#000000"/>
    </style:style>
    <style:style style:name="T927" style:parent-style-name="DefaultParagraphFont" style:family="text">
      <style:text-properties fo:color="#0000FF" style:text-underline-type="single" style:text-underline-style="solid" style:text-underline-width="auto" style:text-underline-mode="continuous"/>
    </style:style>
    <style:style style:name="T928" style:parent-style-name="DefaultParagraphFont" style:family="text">
      <style:text-properties fo:color="#000000"/>
    </style:style>
    <style:style style:name="T929" style:parent-style-name="DefaultParagraphFont" style:family="text">
      <style:text-properties fo:color="#0000FF" style:text-underline-type="single" style:text-underline-style="solid" style:text-underline-width="auto" style:text-underline-mode="continuou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FF" style:text-underline-type="single" style:text-underline-style="solid" style:text-underline-width="auto" style:text-underline-mode="continuous"/>
    </style:style>
    <style:style style:name="T1150" style:parent-style-name="DefaultParagraphFont" style:family="text">
      <style:text-properties fo:color="#000000"/>
    </style:style>
    <style:style style:name="T1151" style:parent-style-name="DefaultParagraphFont" style:family="text">
      <style:text-properties fo:color="#0000FF" style:text-underline-type="single" style:text-underline-style="solid" style:text-underline-width="auto" style:text-underline-mode="continuous"/>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justify" fo:text-indent="0.3937in"/>
      <style:text-properties fo:color="#000000" fo:hyphenate="false"/>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P1269" style:parent-style-name="Normal" style:family="paragraph">
      <style:paragraph-properties fo:widows="0" fo:orphans="0" fo:text-align="justify" fo:text-indent="0.3937in"/>
      <style:text-properties fo:color="#000000" fo:hyphenate="false"/>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P1289" style:parent-style-name="Normal" style:family="paragraph">
      <style:paragraph-properties fo:widows="0" fo:orphans="0" fo:text-align="center"/>
      <style:text-properties fo:hyphenate="false"/>
    </style:style>
    <style:style style:name="T1290" style:parent-style-name="DefaultParagraphFont" style:family="text">
      <style:text-properties fo:font-weight="bold" style:font-weight-asian="bold" style:font-weight-complex="bold" fo:text-transform="uppercase" fo:color="#000000"/>
    </style:style>
    <style:style style:name="T1291" style:parent-style-name="DefaultParagraphFont" style:family="text">
      <style:text-properties fo:font-weight="bold" style:font-weight-asian="bold" style:font-weight-complex="bold" fo:text-transform="uppercase" fo:color="#000000"/>
    </style:style>
    <style:style style:name="T1292" style:parent-style-name="DefaultParagraphFont" style:family="text">
      <style:text-properties fo:font-weight="bold" style:font-weight-asian="bold" style:font-weight-complex="bold" fo:text-transform="uppercase" fo:color="#000000"/>
    </style:style>
    <style:style style:name="P1293" style:parent-style-name="Normal" style:family="paragraph">
      <style:paragraph-properties fo:widows="0" fo:orphans="0" fo:text-align="justify" fo:text-indent="0.3937in"/>
      <style:text-properties fo:color="#000000" fo:hyphenate="false"/>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color="#000000"/>
    </style:style>
    <style:style style:name="P1299" style:parent-style-name="Normal" style:family="paragraph">
      <style:paragraph-properties fo:widows="0" fo:orphans="0" fo:break-before="page" fo:margin-left="3.543in">
        <style:tab-stops/>
      </style:paragraph-properties>
      <style:text-properties fo:hyphenate="false"/>
    </style:style>
    <style:style style:name="T1300" style:parent-style-name="DefaultParagraphFont" style:family="text">
      <style:text-properties fo:color="#000000"/>
    </style:style>
    <style:style style:name="P1301" style:parent-style-name="Normal" style:family="paragraph">
      <style:paragraph-properties fo:widows="0" fo:orphans="0" fo:text-indent="3.543in"/>
      <style:text-properties fo:color="#000000" fo:hyphenate="false"/>
    </style:style>
    <style:style style:name="P1302" style:parent-style-name="Normal" style:family="paragraph">
      <style:paragraph-properties fo:widows="0" fo:orphans="0" fo:text-indent="3.543in"/>
      <style:text-properties fo:color="#000000" fo:hyphenate="false"/>
    </style:style>
    <style:style style:name="P1303" style:parent-style-name="Normal" style:family="paragraph">
      <style:paragraph-properties fo:widows="0" fo:orphans="0" fo:text-indent="3.543in"/>
      <style:text-properties fo:color="#000000" fo:hyphenate="false"/>
    </style:style>
    <style:style style:name="P1304" style:parent-style-name="Normal" style:family="paragraph">
      <style:paragraph-properties fo:widows="0" fo:orphans="0" fo:text-indent="3.543in"/>
      <style:text-properties fo:color="#000000" fo:hyphenate="false"/>
    </style:style>
    <style:style style:name="P1305" style:parent-style-name="Normal" style:family="paragraph">
      <style:paragraph-properties fo:widows="0" fo:orphans="0" fo:text-align="justify"/>
      <style:text-properties fo:color="#000000" fo:hyphenate="false"/>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P1308" style:parent-style-name="Normal" style:family="paragraph">
      <style:paragraph-properties fo:widows="0" fo:orphans="0" fo:text-align="center"/>
      <style:text-properties fo:color="#000000"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FF" style:text-underline-type="single" style:text-underline-style="solid" style:text-underline-width="auto" style:text-underline-mode="continuous"/>
    </style:style>
    <style:style style:name="T1323" style:parent-style-name="DefaultParagraphFont" style:family="text">
      <style:text-properties fo:color="#000000"/>
    </style:style>
    <style:style style:name="T1324" style:parent-style-name="DefaultParagraphFont" style:family="text">
      <style:text-properties fo:color="#0000FF" style:text-underline-type="single" style:text-underline-style="solid" style:text-underline-width="auto" style:text-underline-mode="continuous"/>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T1328" style:parent-style-name="DefaultParagraphFont" style:family="text">
      <style:text-properties fo:color="#0000FF" style:text-underline-type="single" style:text-underline-style="solid" style:text-underline-width="auto" style:text-underline-mode="continuous"/>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P1343" style:parent-style-name="Normal" style:family="paragraph">
      <style:paragraph-properties fo:widows="0" fo:orphans="0" fo:text-align="center"/>
      <style:text-properties fo:hyphenate="false"/>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P1523" style:parent-style-name="Normal" style:family="paragraph">
      <style:paragraph-properties fo:widows="0" fo:orphans="0" fo:text-align="center"/>
      <style:text-properties fo:hyphenate="false"/>
    </style:style>
    <style:style style:name="T1524" style:parent-style-name="DefaultParagraphFont" style:family="text">
      <style:text-properties fo:font-weight="bold" style:font-weight-asian="bold" style:font-weight-complex="bold" fo:text-transform="uppercase" fo:color="#000000"/>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T1548" style:parent-style-name="DefaultParagraphFont" style:family="text">
      <style:text-properties fo:color="#0000FF" style:text-underline-type="single" style:text-underline-style="solid" style:text-underline-width="auto" style:text-underline-mode="continuous"/>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P1558" style:parent-style-name="Normal" style:family="paragraph">
      <style:paragraph-properties fo:widows="0" fo:orphans="0" fo:text-align="justify" fo:text-indent="0.3937in"/>
      <style:text-properties fo:color="#000000" fo:hyphenate="false"/>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P1663" style:parent-style-name="Normal" style:family="paragraph">
      <style:paragraph-properties fo:widows="0" fo:orphans="0" fo:text-align="center"/>
      <style:text-properties fo:hyphenate="false"/>
    </style:style>
    <style:style style:name="T1664" style:parent-style-name="DefaultParagraphFont" style:family="text">
      <style:text-properties fo:font-weight="bold" style:font-weight-asian="bold" style:font-weight-complex="bold" fo:text-transform="uppercase" fo:color="#000000"/>
    </style:style>
    <style:style style:name="T1665" style:parent-style-name="DefaultParagraphFont" style:family="text">
      <style:text-properties fo:font-weight="bold" style:font-weight-asian="bold" style:font-weight-complex="bold" fo:text-transform="uppercase" fo:color="#000000"/>
    </style:style>
    <style:style style:name="T1666" style:parent-style-name="DefaultParagraphFont" style:family="text">
      <style:text-properties fo:font-weight="bold" style:font-weight-asian="bold" style:font-weight-complex="bold" fo:text-transform="uppercase" fo:color="#000000"/>
    </style:style>
    <style:style style:name="P1667" style:parent-style-name="Normal" style:family="paragraph">
      <style:paragraph-properties fo:widows="0" fo:orphans="0" fo:text-align="justify" fo:text-indent="0.3937in"/>
      <style:text-properties fo:color="#000000" fo:hyphenate="false"/>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T1691" style:parent-style-name="DefaultParagraphFont" style:family="text">
      <style:text-properties fo:font-weight="bold" style:font-weight-asian="bold" style:font-weight-complex="bold" fo:text-transform="uppercase"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style:text-properties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color="#000000"/>
    </style:style>
    <style:style style:name="P1699" style:parent-style-name="Normal" style:family="paragraph">
      <style:paragraph-properties fo:widows="0" fo:orphans="0" fo:break-before="page" fo:text-indent="3.543in"/>
      <style:text-properties fo:hyphenate="false"/>
    </style:style>
    <style:style style:name="P1700" style:parent-style-name="Normal" style:family="paragraph">
      <style:paragraph-properties fo:widows="0" fo:orphans="0" fo:text-indent="3.543in"/>
      <style:text-properties fo:color="#000000" fo:hyphenate="false"/>
    </style:style>
    <style:style style:name="P1701" style:parent-style-name="Normal" style:family="paragraph">
      <style:paragraph-properties fo:widows="0" fo:orphans="0" fo:text-indent="3.543in"/>
      <style:text-properties fo:color="#000000" fo:hyphenate="false"/>
    </style:style>
    <style:style style:name="P1702" style:parent-style-name="Normal" style:family="paragraph">
      <style:paragraph-properties fo:widows="0" fo:orphans="0" fo:text-indent="3.543in"/>
      <style:text-properties fo:color="#000000" fo:hyphenate="false"/>
    </style:style>
    <style:style style:name="P1703" style:parent-style-name="Normal" style:family="paragraph">
      <style:paragraph-properties fo:widows="0" fo:orphans="0" fo:text-indent="3.543in"/>
      <style:text-properties fo:color="#000000" fo:hyphenate="false"/>
    </style:style>
    <style:style style:name="P1704" style:parent-style-name="Normal" style:family="paragraph">
      <style:paragraph-properties fo:widows="0" fo:orphans="0" fo:text-indent="3.543in"/>
      <style:text-properties fo:color="#000000" fo:hyphenate="false"/>
    </style:style>
    <style:style style:name="P1705" style:parent-style-name="Normal" style:family="paragraph">
      <style:paragraph-properties fo:widows="0" fo:orphans="0" fo:text-align="justify"/>
      <style:text-properties fo:color="#000000" fo:hyphenate="false"/>
    </style:style>
    <style:style style:name="P1706" style:parent-style-name="Normal" style:family="paragraph">
      <style:paragraph-properties fo:widows="0" fo:orphans="0" fo:text-align="center"/>
      <style:text-properties fo:hyphenate="false"/>
    </style:style>
    <style:style style:name="T1707" style:parent-style-name="DefaultParagraphFont" style:family="text">
      <style:text-properties fo:font-weight="bold" style:font-weight-asian="bold" style:font-weight-complex="bold" fo:text-transform="uppercase" fo:color="#000000"/>
    </style:style>
    <style:style style:name="P1708" style:parent-style-name="Normal" style:family="paragraph">
      <style:paragraph-properties fo:widows="0" fo:orphans="0" fo:text-align="center"/>
      <style:text-properties fo:color="#000000" fo:hyphenate="false"/>
    </style:style>
    <style:style style:name="P1709" style:parent-style-name="Normal" style:family="paragraph">
      <style:paragraph-properties fo:widows="0" fo:orphans="0" fo:text-align="center"/>
      <style:text-properties fo:hyphenate="false"/>
    </style:style>
    <style:style style:name="T1710" style:parent-style-name="DefaultParagraphFont" style:family="text">
      <style:text-properties fo:font-weight="bold" style:font-weight-asian="bold" style:font-weight-complex="bold" fo:text-transform="uppercase" fo:color="#000000"/>
    </style:style>
    <style:style style:name="T1711" style:parent-style-name="DefaultParagraphFont" style:family="text">
      <style:text-properties fo:font-weight="bold" style:font-weight-asian="bold" style:font-weight-complex="bold" fo:text-transform="uppercase" fo:color="#000000"/>
    </style:style>
    <style:style style:name="T1712" style:parent-style-name="DefaultParagraphFont" style:family="text">
      <style:text-properties fo:font-weight="bold" style:font-weight-asian="bold" style:font-weight-complex="bold" fo:text-transform="uppercase" fo:color="#000000"/>
    </style:style>
    <style:style style:name="P1713" style:parent-style-name="Normal" style:family="paragraph">
      <style:paragraph-properties fo:widows="0" fo:orphans="0" fo:text-align="justify"/>
      <style:text-properties fo:color="#000000" fo:hyphenate="false"/>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P1743" style:parent-style-name="Normal" style:family="paragraph">
      <style:paragraph-properties fo:widows="0" fo:orphans="0" fo:text-align="center"/>
      <style:text-properties fo:hyphenate="false"/>
    </style:style>
    <style:style style:name="T1744" style:parent-style-name="DefaultParagraphFont" style:family="text">
      <style:text-properties fo:font-weight="bold" style:font-weight-asian="bold" style:font-weight-complex="bold" fo:text-transform="uppercase" fo:color="#000000"/>
    </style:style>
    <style:style style:name="T1745" style:parent-style-name="DefaultParagraphFont" style:family="text">
      <style:text-properties fo:font-weight="bold" style:font-weight-asian="bold" style:font-weight-complex="bold" fo:text-transform="uppercase" fo:color="#000000"/>
    </style:style>
    <style:style style:name="T1746" style:parent-style-name="DefaultParagraphFont" style:family="text">
      <style:text-properties fo:font-weight="bold" style:font-weight-asian="bold" style:font-weight-complex="bold" fo:text-transform="uppercase" fo:color="#000000"/>
    </style:style>
    <style:style style:name="P1747" style:parent-style-name="Normal" style:family="paragraph">
      <style:paragraph-properties fo:widows="0" fo:orphans="0" fo:text-align="justify" fo:text-indent="0.3937in"/>
      <style:text-properties fo:color="#000000" fo:hyphenate="false"/>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text-properties fo:hyphenate="false"/>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text-properties fo:hyphenate="false"/>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P1922" style:parent-style-name="Normal" style:family="paragraph">
      <style:paragraph-properties fo:widows="0" fo:orphans="0" fo:text-align="center"/>
      <style:text-properties fo:hyphenate="false"/>
    </style:style>
    <style:style style:name="T1923" style:parent-style-name="DefaultParagraphFont" style:family="text">
      <style:text-properties fo:font-weight="bold" style:font-weight-asian="bold" style:font-weight-complex="bold" fo:text-transform="uppercase" fo:color="#000000"/>
    </style:style>
    <style:style style:name="T1924" style:parent-style-name="DefaultParagraphFont" style:family="text">
      <style:text-properties fo:font-weight="bold" style:font-weight-asian="bold" style:font-weight-complex="bold" fo:text-transform="uppercase" fo:color="#000000"/>
    </style:style>
    <style:style style:name="T1925" style:parent-style-name="DefaultParagraphFont" style:family="text">
      <style:text-properties fo:font-weight="bold" style:font-weight-asian="bold" style:font-weight-complex="bold" fo:text-transform="uppercase" fo:color="#000000"/>
    </style:style>
    <style:style style:name="T1926" style:parent-style-name="DefaultParagraphFont" style:family="text">
      <style:text-properties fo:font-weight="bold" style:font-weight-asian="bold" style:font-weight-complex="bold" fo:text-transform="uppercase" fo:color="#000000"/>
    </style:style>
    <style:style style:name="P1927" style:parent-style-name="Normal" style:family="paragraph">
      <style:paragraph-properties fo:widows="0" fo:orphans="0" fo:text-align="justify" fo:text-indent="0.3937in"/>
      <style:text-properties fo:color="#000000" fo:hyphenate="false"/>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FF" style:text-underline-type="single" style:text-underline-style="solid" style:text-underline-width="auto" style:text-underline-mode="continuous"/>
    </style:style>
    <style:style style:name="T1947" style:parent-style-name="DefaultParagraphFont" style:family="text">
      <style:text-properties fo:color="#000000"/>
    </style:style>
    <style:style style:name="T1948" style:parent-style-name="DefaultParagraphFont" style:family="text">
      <style:text-properties fo:color="#0000FF" style:text-underline-type="single" style:text-underline-style="solid" style:text-underline-width="auto" style:text-underline-mode="continuous"/>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text-transform="uppercase" fo:color="#000000"/>
    </style:style>
    <style:style style:name="T1956" style:parent-style-name="DefaultParagraphFont" style:family="text">
      <style:text-properties fo:font-weight="bold" style:font-weight-asian="bold" style:font-weight-complex="bold" fo:text-transform="uppercase" fo:color="#000000"/>
    </style:style>
    <style:style style:name="T1957" style:parent-style-name="DefaultParagraphFont" style:family="text">
      <style:text-properties fo:font-weight="bold" style:font-weight-asian="bold" style:font-weight-complex="bold" fo:text-transform="uppercase" fo:color="#000000"/>
    </style:style>
    <style:style style:name="T1958" style:parent-style-name="DefaultParagraphFont" style:family="text">
      <style:text-properties fo:font-weight="bold" style:font-weight-asian="bold" style:font-weight-complex="bold" fo:text-transform="uppercase" fo:color="#000000"/>
    </style:style>
    <style:style style:name="P1959" style:parent-style-name="Normal" style:family="paragraph">
      <style:paragraph-properties fo:widows="0" fo:orphans="0" fo:text-align="justify" fo:text-indent="0.3937in"/>
      <style:text-properties fo:color="#000000" fo:hyphenate="false"/>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text-properties fo:hyphenate="false"/>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widows="0" fo:orphans="0" fo:text-align="justify" fo:text-indent="0.3937in"/>
      <style:text-properties fo:hyphenate="false"/>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text-properties fo:hyphenate="false"/>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widows="0" fo:orphans="0" fo:text-align="justify" fo:text-indent="0.3937in"/>
      <style:text-properties fo:hyphenate="false"/>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ext-properties fo:hyphenate="false"/>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P2062" style:parent-style-name="Normal" style:family="paragraph">
      <style:paragraph-properties fo:widows="0" fo:orphans="0" fo:text-align="center"/>
      <style:text-properties fo:hyphenate="false"/>
    </style:style>
    <style:style style:name="T2063" style:parent-style-name="DefaultParagraphFont" style:family="text">
      <style:text-properties fo:font-weight="bold" style:font-weight-asian="bold" style:font-weight-complex="bold" fo:text-transform="uppercase" fo:color="#000000"/>
    </style:style>
    <style:style style:name="T2064" style:parent-style-name="DefaultParagraphFont" style:family="text">
      <style:text-properties fo:font-weight="bold" style:font-weight-asian="bold" style:font-weight-complex="bold" fo:text-transform="uppercase" fo:color="#000000"/>
    </style:style>
    <style:style style:name="T2065" style:parent-style-name="DefaultParagraphFont" style:family="text">
      <style:text-properties fo:font-weight="bold" style:font-weight-asian="bold" style:font-weight-complex="bold" fo:text-transform="uppercase" fo:color="#000000"/>
    </style:style>
    <style:style style:name="P2066" style:parent-style-name="Normal" style:family="paragraph">
      <style:paragraph-properties fo:widows="0" fo:orphans="0" fo:text-align="justify" fo:text-indent="0.3937in"/>
      <style:text-properties fo:color="#000000" fo:hyphenate="false"/>
    </style:style>
    <style:style style:name="P2067" style:parent-style-name="Normal" style:family="paragraph">
      <style:paragraph-properties fo:widows="0" fo:orphans="0" fo:text-align="justify" fo:text-indent="0.3937in"/>
      <style:text-properties fo:hyphenate="false"/>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fo:font-weight="bold" style:font-weight-asian="bold" style:font-weight-complex="bold" fo:text-transform="uppercase" fo:color="#000000"/>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P2091" style:parent-style-name="Normal" style:family="paragraph">
      <style:paragraph-properties fo:widows="0" fo:orphans="0" fo:text-align="justify" fo:text-indent="0.3937in"/>
      <style:text-properties fo:color="#000000" fo:hyphenate="false"/>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center"/>
      <style:text-properties fo:hyphenate="false"/>
    </style:style>
    <style:style style:name="T2097" style:parent-style-name="DefaultParagraphFont" style:family="text">
      <style:text-properties fo:color="#000000"/>
    </style:style>
    <style:style style:name="P2098" style:parent-style-name="Normal" style:family="paragraph">
      <style:paragraph-properties fo:widows="0" fo:orphans="0" fo:break-before="page" fo:margin-left="3.543in">
        <style:tab-stops/>
      </style:paragraph-properties>
      <style:text-properties fo:hyphenate="false"/>
    </style:style>
    <style:style style:name="T2099" style:parent-style-name="DefaultParagraphFont" style:family="text">
      <style:text-properties fo:color="#000000"/>
    </style:style>
    <style:style style:name="P2100" style:parent-style-name="Normal" style:family="paragraph">
      <style:paragraph-properties fo:widows="0" fo:orphans="0" fo:text-indent="3.543in"/>
      <style:text-properties fo:color="#000000" fo:hyphenate="false"/>
    </style:style>
    <style:style style:name="P2101" style:parent-style-name="Normal" style:family="paragraph">
      <style:paragraph-properties fo:widows="0" fo:orphans="0" fo:text-indent="3.543in"/>
      <style:text-properties fo:color="#000000" fo:hyphenate="false"/>
    </style:style>
    <style:style style:name="P2102" style:parent-style-name="Normal" style:family="paragraph">
      <style:paragraph-properties fo:widows="0" fo:orphans="0" fo:text-indent="3.543in"/>
      <style:text-properties fo:color="#000000" fo:hyphenate="false"/>
    </style:style>
    <style:style style:name="P2103" style:parent-style-name="Normal" style:family="paragraph">
      <style:paragraph-properties fo:widows="0" fo:orphans="0" fo:text-indent="3.543in"/>
      <style:text-properties fo:color="#000000" fo:hyphenate="false"/>
    </style:style>
    <style:style style:name="P2104" style:parent-style-name="Normal" style:family="paragraph">
      <style:paragraph-properties fo:widows="0" fo:orphans="0" fo:text-align="justify"/>
      <style:text-properties fo:color="#000000" fo:hyphenate="false"/>
    </style:style>
    <style:style style:name="P2105" style:parent-style-name="Normal" style:family="paragraph">
      <style:paragraph-propertie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widows="0" fo:orphans="0" fo:text-align="center"/>
      <style:text-properties fo:color="#000000" fo:hyphenate="false"/>
    </style:style>
    <style:style style:name="P2109" style:parent-style-name="Normal" style:family="paragraph">
      <style:paragraph-properties fo:widows="0" fo:orphans="0" fo:text-align="center"/>
      <style:text-properties fo:hyphenate="false"/>
    </style:style>
    <style:style style:name="T2110" style:parent-style-name="DefaultParagraphFont" style:family="text">
      <style:text-properties fo:font-weight="bold" style:font-weight-asian="bold" style:font-weight-complex="bold" fo:text-transform="uppercase" fo:color="#000000"/>
    </style:style>
    <style:style style:name="T2111" style:parent-style-name="DefaultParagraphFont" style:family="text">
      <style:text-properties fo:font-weight="bold" style:font-weight-asian="bold" style:font-weight-complex="bold" fo:text-transform="uppercase" fo:color="#000000"/>
    </style:style>
    <style:style style:name="T2112" style:parent-style-name="DefaultParagraphFont" style:family="text">
      <style:text-properties fo:font-weight="bold" style:font-weight-asian="bold" style:font-weight-complex="bold" fo:text-transform="uppercase" fo:color="#000000"/>
    </style:style>
    <style:style style:name="P2113" style:parent-style-name="Normal" style:family="paragraph">
      <style:paragraph-properties fo:widows="0" fo:orphans="0" fo:text-align="justify"/>
      <style:text-properties fo:color="#000000" fo:hyphenate="false"/>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FF" style:text-underline-type="single" style:text-underline-style="solid" style:text-underline-width="auto" style:text-underline-mode="continuous"/>
    </style:style>
    <style:style style:name="T2123" style:parent-style-name="DefaultParagraphFont" style:family="text">
      <style:text-properties fo:color="#000000"/>
    </style:style>
    <style:style style:name="T2124" style:parent-style-name="DefaultParagraphFont" style:family="text">
      <style:text-properties fo:color="#0000FF" style:text-underline-type="single" style:text-underline-style="solid" style:text-underline-width="auto" style:text-underline-mode="continuous"/>
    </style:style>
    <style:style style:name="T2125" style:parent-style-name="DefaultParagraphFont" style:family="text">
      <style:text-properties fo:color="#000000"/>
    </style:style>
    <style:style style:name="T2126" style:parent-style-name="DefaultParagraphFont" style:family="text">
      <style:text-properties fo:color="#0000FF" style:text-underline-type="single" style:text-underline-style="solid" style:text-underline-width="auto" style:text-underline-mode="continuous"/>
    </style:style>
    <style:style style:name="T2127" style:parent-style-name="DefaultParagraphFont" style:family="text">
      <style:text-properties fo:color="#000000"/>
    </style:style>
    <style:style style:name="T2128" style:parent-style-name="DefaultParagraphFont" style:family="text">
      <style:text-properties fo:color="#0000FF" style:text-underline-type="single" style:text-underline-style="solid" style:text-underline-width="auto" style:text-underline-mode="continuous"/>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text-properties fo:hyphenate="false"/>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P2143" style:parent-style-name="Normal" style:family="paragraph">
      <style:paragraph-properties fo:widows="0" fo:orphans="0" fo:text-align="center"/>
      <style:text-properties fo:hyphenate="false"/>
    </style:style>
    <style:style style:name="T2144" style:parent-style-name="DefaultParagraphFont" style:family="text">
      <style:text-properties fo:font-weight="bold" style:font-weight-asian="bold" style:font-weight-complex="bold" fo:text-transform="uppercase" fo:color="#000000"/>
    </style:style>
    <style:style style:name="T2145" style:parent-style-name="DefaultParagraphFont" style:family="text">
      <style:text-properties fo:font-weight="bold" style:font-weight-asian="bold" style:font-weight-complex="bold" fo:text-transform="uppercase" fo:color="#000000"/>
    </style:style>
    <style:style style:name="T2146" style:parent-style-name="DefaultParagraphFont" style:family="text">
      <style:text-properties fo:font-weight="bold" style:font-weight-asian="bold" style:font-weight-complex="bold" fo:text-transform="uppercase" fo:color="#000000"/>
    </style:style>
    <style:style style:name="P2147" style:parent-style-name="Normal" style:family="paragraph">
      <style:paragraph-properties fo:widows="0" fo:orphans="0" fo:text-align="justify" fo:text-indent="0.3937in"/>
      <style:text-properties fo:color="#000000" fo:hyphenate="false"/>
    </style:style>
    <style:style style:name="P2148" style:parent-style-name="Normal" style:family="paragraph">
      <style:paragraph-properties fo:widows="0" fo:orphans="0" fo:text-align="justify" fo:text-indent="0.3937in"/>
      <style:text-properties fo:hyphenate="false"/>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widows="0" fo:orphans="0" fo:text-align="justify" fo:text-indent="0.3937in"/>
      <style:text-properties fo:hyphenate="false"/>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text-properties fo:hyphenate="false"/>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3937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text-properties fo:hyphenate="false"/>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widows="0" fo:orphans="0" fo:text-align="justify" fo:text-indent="0.3937in"/>
      <style:text-properties fo:hyphenate="false"/>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text-properties fo:hyphenate="false"/>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text-properties fo:hyphenate="false"/>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fo:font-weight="bold" style:font-weight-asian="bold" style:font-weight-complex="bold" fo:text-transform="uppercase" fo:color="#000000"/>
    </style:style>
    <style:style style:name="T2326" style:parent-style-name="DefaultParagraphFont" style:family="text">
      <style:text-properties fo:font-weight="bold" style:font-weight-asian="bold" style:font-weight-complex="bold" fo:text-transform="uppercase" fo:color="#000000"/>
    </style:style>
    <style:style style:name="T2327" style:parent-style-name="DefaultParagraphFont" style:family="text">
      <style:text-properties fo:font-weight="bold" style:font-weight-asian="bold" style:font-weight-complex="bold" fo:text-transform="uppercase" fo:color="#000000"/>
    </style:style>
    <style:style style:name="P2328" style:parent-style-name="Normal" style:family="paragraph">
      <style:paragraph-properties fo:widows="0" fo:orphans="0" fo:text-align="justify" fo:text-indent="0.3937in"/>
      <style:text-properties fo:color="#000000" fo:hyphenate="false"/>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text-properties fo:hyphenate="false"/>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widows="0" fo:orphans="0" fo:text-align="justify" fo:text-indent="0.3937in"/>
      <style:text-properties fo:hyphenate="false"/>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widows="0" fo:orphans="0" fo:text-align="justify" fo:text-indent="0.3937in"/>
      <style:text-properties fo:hyphenate="false"/>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FF" style:text-underline-type="single" style:text-underline-style="solid" style:text-underline-width="auto" style:text-underline-mode="continuous"/>
    </style:style>
    <style:style style:name="T2348" style:parent-style-name="DefaultParagraphFont" style:family="text">
      <style:text-properties fo:color="#000000"/>
    </style:style>
    <style:style style:name="T2349" style:parent-style-name="DefaultParagraphFont" style:family="text">
      <style:text-properties fo:color="#0000FF" style:text-underline-type="single" style:text-underline-style="solid" style:text-underline-width="auto" style:text-underline-mode="continuous"/>
    </style:style>
    <style:style style:name="T2350" style:parent-style-name="DefaultParagraphFont" style:family="text">
      <style:text-properties fo:color="#000000"/>
    </style:style>
    <style:style style:name="P2351" style:parent-style-name="Normal" style:family="paragraph">
      <style:paragraph-properties fo:widows="0" fo:orphans="0" fo:text-align="justify" fo:text-indent="0.3937in"/>
      <style:text-properties fo:hyphenate="false"/>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P2355" style:parent-style-name="Normal" style:family="paragraph">
      <style:paragraph-properties fo:widows="0" fo:orphans="0" fo:text-align="center"/>
      <style:text-properties fo:hyphenate="false"/>
    </style:style>
    <style:style style:name="T2356" style:parent-style-name="DefaultParagraphFont" style:family="text">
      <style:text-properties fo:font-weight="bold" style:font-weight-asian="bold" style:font-weight-complex="bold" fo:text-transform="uppercase" fo:color="#000000"/>
    </style:style>
    <style:style style:name="T2357" style:parent-style-name="DefaultParagraphFont" style:family="text">
      <style:text-properties fo:font-weight="bold" style:font-weight-asian="bold" style:font-weight-complex="bold" fo:text-transform="uppercase" fo:color="#000000"/>
    </style:style>
    <style:style style:name="T2358" style:parent-style-name="DefaultParagraphFont" style:family="text">
      <style:text-properties fo:font-weight="bold" style:font-weight-asian="bold" style:font-weight-complex="bold" fo:text-transform="uppercase" fo:color="#000000"/>
    </style:style>
    <style:style style:name="P2359" style:parent-style-name="Normal" style:family="paragraph">
      <style:paragraph-properties fo:widows="0" fo:orphans="0" fo:text-align="justify" fo:text-indent="0.3937in"/>
      <style:text-properties fo:color="#000000" fo:hyphenate="false"/>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widows="0" fo:orphans="0" fo:text-align="justify" fo:text-indent="0.3937in"/>
      <style:text-properties fo:hyphenate="false"/>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widows="0" fo:orphans="0" fo:text-align="justify" fo:text-indent="0.3937in"/>
      <style:text-properties fo:hyphenate="false"/>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widows="0" fo:orphans="0" fo:text-align="justify" fo:text-indent="0.3937in"/>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widows="0" fo:orphans="0" fo:text-align="justify" fo:text-indent="0.3937in"/>
      <style:text-properties fo:hyphenate="false"/>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widows="0" fo:orphans="0" fo:text-align="justify" fo:text-indent="0.3937in"/>
      <style:text-properties fo:hyphenate="false"/>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widows="0" fo:orphans="0" fo:text-align="justify" fo:text-indent="0.3937in"/>
      <style:text-properties fo:hyphenate="false"/>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widows="0" fo:orphans="0" fo:text-align="justify" fo:text-indent="0.3937in"/>
      <style:text-properties fo:hyphenate="false"/>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fo:widows="0" fo:orphans="0" fo:text-align="justify" fo:text-indent="0.3937in"/>
      <style:text-properties fo:hyphenate="false"/>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widows="0" fo:orphans="0" fo:text-align="justify" fo:text-indent="0.3937in"/>
      <style:text-properties fo:hyphenate="false"/>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3937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widows="0" fo:orphans="0" fo:text-align="justify" fo:text-indent="0.3937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widows="0" fo:orphans="0" fo:text-align="justify" fo:text-indent="0.3937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widows="0" fo:orphans="0" fo:text-align="justify" fo:text-indent="0.3937in"/>
      <style:text-properties fo:hyphenate="false"/>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3937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P2463" style:parent-style-name="Normal" style:family="paragraph">
      <style:paragraph-properties fo:widows="0" fo:orphans="0" fo:text-align="center"/>
      <style:text-properties fo:hyphenate="false"/>
    </style:style>
    <style:style style:name="T2464" style:parent-style-name="DefaultParagraphFont" style:family="text">
      <style:text-properties fo:font-weight="bold" style:font-weight-asian="bold" style:font-weight-complex="bold" fo:text-transform="uppercase" fo:color="#000000"/>
    </style:style>
    <style:style style:name="T2465" style:parent-style-name="DefaultParagraphFont" style:family="text">
      <style:text-properties fo:font-weight="bold" style:font-weight-asian="bold" style:font-weight-complex="bold" fo:text-transform="uppercase" fo:color="#000000"/>
    </style:style>
    <style:style style:name="T2466" style:parent-style-name="DefaultParagraphFont" style:family="text">
      <style:text-properties fo:font-weight="bold" style:font-weight-asian="bold" style:font-weight-complex="bold" fo:text-transform="uppercase" fo:color="#000000"/>
    </style:style>
    <style:style style:name="T2467" style:parent-style-name="DefaultParagraphFont" style:family="text">
      <style:text-properties fo:font-weight="bold" style:font-weight-asian="bold" style:font-weight-complex="bold" fo:text-transform="uppercase" fo:color="#000000"/>
    </style:style>
    <style:style style:name="P2468" style:parent-style-name="Normal" style:family="paragraph">
      <style:paragraph-properties fo:widows="0" fo:orphans="0" fo:text-align="justify" fo:text-indent="0.3937in"/>
      <style:text-properties fo:color="#000000" fo:hyphenate="false"/>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widows="0" fo:orphans="0" fo:text-align="justify" fo:text-indent="0.3937in"/>
      <style:text-properties fo:hyphenate="false"/>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widows="0" fo:orphans="0" fo:text-align="justify" fo:text-indent="0.3937in"/>
      <style:text-properties fo:hyphenate="false"/>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3937in"/>
      <style:text-properties fo:hyphenate="false"/>
    </style:style>
    <style:style style:name="P2488" style:parent-style-name="Normal" style:family="paragraph">
      <style:paragraph-properties fo:widows="0" fo:orphans="0" fo:text-align="center"/>
      <style:text-properties fo:hyphenate="false"/>
    </style:style>
    <style:style style:name="T2489" style:parent-style-name="DefaultParagraphFont" style:family="text">
      <style:text-properties fo:font-weight="bold" style:font-weight-asian="bold" style:font-weight-complex="bold" fo:text-transform="uppercase" fo:color="#000000"/>
    </style:style>
    <style:style style:name="T2490" style:parent-style-name="DefaultParagraphFont" style:family="text">
      <style:text-properties fo:font-weight="bold" style:font-weight-asian="bold" style:font-weight-complex="bold" fo:text-transform="uppercase" fo:color="#000000"/>
    </style:style>
    <style:style style:name="T2491" style:parent-style-name="DefaultParagraphFont" style:family="text">
      <style:text-properties fo:font-weight="bold" style:font-weight-asian="bold" style:font-weight-complex="bold" fo:text-transform="uppercase" fo:color="#000000"/>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style:text-properties fo:hyphenate="false"/>
    </style:style>
    <style:style style:name="P2498" style:parent-style-name="Normal" style:family="paragraph">
      <style:paragraph-properties fo:widows="0" fo:orphans="0" fo:text-align="center"/>
      <style:text-properties fo:hyphenate="false"/>
    </style:style>
    <style:style style:name="T2499" style:parent-style-name="DefaultParagraphFont" style:family="text">
      <style:text-properties fo:color="#000000"/>
    </style:style>
    <style:style style:name="P2500" style:parent-style-name="Normal" style:family="paragraph">
      <style:paragraph-properties fo:widows="0" fo:orphans="0" fo:break-before="page" fo:margin-left="3.543in">
        <style:tab-stops/>
      </style:paragraph-properties>
      <style:text-properties fo:hyphenate="false"/>
    </style:style>
    <style:style style:name="T2501" style:parent-style-name="DefaultParagraphFont" style:family="text">
      <style:text-properties fo:color="#000000"/>
    </style:style>
    <style:style style:name="P2502" style:parent-style-name="Normal" style:family="paragraph">
      <style:paragraph-properties fo:widows="0" fo:orphans="0" fo:text-indent="3.543in"/>
      <style:text-properties fo:color="#000000" fo:hyphenate="false"/>
    </style:style>
    <style:style style:name="P2503" style:parent-style-name="Normal" style:family="paragraph">
      <style:paragraph-properties fo:widows="0" fo:orphans="0" fo:text-indent="3.543in"/>
      <style:text-properties fo:color="#000000" fo:hyphenate="false"/>
    </style:style>
    <style:style style:name="P2504" style:parent-style-name="Normal" style:family="paragraph">
      <style:paragraph-properties fo:widows="0" fo:orphans="0" fo:text-indent="3.543in"/>
      <style:text-properties fo:color="#000000" fo:hyphenate="false"/>
    </style:style>
    <style:style style:name="P2505" style:parent-style-name="Normal" style:family="paragraph">
      <style:paragraph-properties fo:widows="0" fo:orphans="0" fo:text-indent="3.543in"/>
      <style:text-properties fo:color="#000000" fo:hyphenate="false"/>
    </style:style>
    <style:style style:name="P2506" style:parent-style-name="Normal" style:family="paragraph">
      <style:paragraph-properties fo:widows="0" fo:orphans="0" fo:text-align="justify"/>
      <style:text-properties fo:color="#000000" fo:hyphenate="false"/>
    </style:style>
    <style:style style:name="P2507" style:parent-style-name="Normal" style:family="paragraph">
      <style:paragraph-properties fo:widows="0" fo:orphans="0" fo:text-align="center"/>
      <style:text-properties fo:hyphenate="false"/>
    </style:style>
    <style:style style:name="T2508" style:parent-style-name="DefaultParagraphFont" style:family="text">
      <style:text-properties fo:font-weight="bold" style:font-weight-asian="bold" style:font-weight-complex="bold" fo:text-transform="uppercase" fo:color="#000000"/>
    </style:style>
    <style:style style:name="T2509" style:parent-style-name="DefaultParagraphFont" style:family="text">
      <style:text-properties fo:font-weight="bold" style:font-weight-asian="bold" style:font-weight-complex="bold" fo:text-transform="uppercase" fo:color="#000000"/>
    </style:style>
    <style:style style:name="P2510" style:parent-style-name="Normal" style:family="paragraph">
      <style:paragraph-properties fo:widows="0" fo:orphans="0" fo:text-align="center"/>
      <style:text-properties fo:color="#000000" fo:hyphenate="false"/>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fo:font-weight="bold" style:font-weight-asian="bold" style:font-weight-complex="bold" fo:text-transform="uppercase" fo:color="#000000"/>
    </style:style>
    <style:style style:name="T2513" style:parent-style-name="DefaultParagraphFont" style:family="text">
      <style:text-properties fo:font-weight="bold" style:font-weight-asian="bold" style:font-weight-complex="bold" fo:text-transform="uppercase" fo:color="#000000"/>
    </style:style>
    <style:style style:name="T2514" style:parent-style-name="DefaultParagraphFont" style:family="text">
      <style:text-properties fo:font-weight="bold" style:font-weight-asian="bold" style:font-weight-complex="bold" fo:text-transform="uppercase" fo:color="#000000"/>
    </style:style>
    <style:style style:name="P2515" style:parent-style-name="Normal" style:family="paragraph">
      <style:paragraph-properties fo:widows="0" fo:orphans="0" fo:text-align="justify"/>
      <style:text-properties fo:color="#000000" fo:hyphenate="false"/>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FF" style:text-underline-type="single" style:text-underline-style="solid" style:text-underline-width="auto" style:text-underline-mode="continuou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FF" style:text-underline-type="single" style:text-underline-style="solid" style:text-underline-width="auto" style:text-underline-mode="continuous"/>
    </style:style>
    <style:style style:name="T2528" style:parent-style-name="DefaultParagraphFont" style:family="text">
      <style:text-properties fo:color="#000000"/>
    </style:style>
    <style:style style:name="T2529" style:parent-style-name="DefaultParagraphFont" style:family="text">
      <style:text-properties fo:color="#0000FF" style:text-underline-type="single" style:text-underline-style="solid" style:text-underline-width="auto" style:text-underline-mode="continuous"/>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FF" style:text-underline-type="single" style:text-underline-style="solid" style:text-underline-width="auto" style:text-underline-mode="continuous"/>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widows="0" fo:orphans="0" fo:text-align="justify" fo:text-indent="0.3937in"/>
      <style:text-properties fo:hyphenate="false"/>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P2547" style:parent-style-name="Normal" style:family="paragraph">
      <style:paragraph-properties fo:widows="0" fo:orphans="0" fo:text-align="center"/>
      <style:text-properties fo:hyphenate="false"/>
    </style:style>
    <style:style style:name="T2548" style:parent-style-name="DefaultParagraphFont" style:family="text">
      <style:text-properties fo:font-weight="bold" style:font-weight-asian="bold" style:font-weight-complex="bold" fo:text-transform="uppercase" fo:color="#000000"/>
    </style:style>
    <style:style style:name="T2549" style:parent-style-name="DefaultParagraphFont" style:family="text">
      <style:text-properties fo:font-weight="bold" style:font-weight-asian="bold" style:font-weight-complex="bold" fo:text-transform="uppercase" fo:color="#000000"/>
    </style:style>
    <style:style style:name="T2550" style:parent-style-name="DefaultParagraphFont" style:family="text">
      <style:text-properties fo:font-weight="bold" style:font-weight-asian="bold" style:font-weight-complex="bold" fo:text-transform="uppercase" fo:color="#000000"/>
    </style:style>
    <style:style style:name="P2551" style:parent-style-name="Normal" style:family="paragraph">
      <style:paragraph-properties fo:widows="0" fo:orphans="0" fo:text-align="justify" fo:text-indent="0.3937in"/>
      <style:text-properties fo:color="#000000" fo:hyphenate="false"/>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align="justify" fo:text-indent="0.3937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widows="0" fo:orphans="0" fo:text-align="justify" fo:text-indent="0.3937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widows="0" fo:orphans="0" fo:text-align="justify" fo:text-indent="0.3937in"/>
      <style:text-properties fo:hyphenate="false"/>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3937in"/>
      <style:text-properties fo:hyphenate="false"/>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widows="0" fo:orphans="0" fo:text-align="justify" fo:text-indent="0.3937in"/>
      <style:text-properties fo:hyphenate="false"/>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widows="0" fo:orphans="0" fo:text-align="justify" fo:text-indent="0.3937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3937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3937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font-weight="bold" style:font-weight-asian="bold" style:font-weight-complex="bold"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3937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3937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3937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widows="0" fo:orphans="0" fo:text-align="justify" fo:text-indent="0.3937in"/>
      <style:text-properties fo:hyphenate="false"/>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widows="0" fo:orphans="0" fo:text-align="justify" fo:text-indent="0.3937in"/>
      <style:text-properties fo:hyphenate="false"/>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widows="0" fo:orphans="0" fo:text-align="justify" fo:text-indent="0.3937in"/>
      <style:text-properties fo:hyphenate="false"/>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widows="0" fo:orphans="0" fo:text-align="justify" fo:text-indent="0.3937in"/>
      <style:text-properties fo:hyphenate="false"/>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widows="0" fo:orphans="0" fo:text-align="justify" fo:text-indent="0.3937in"/>
      <style:text-properties fo:hyphenate="false"/>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widows="0" fo:orphans="0" fo:text-align="justify" fo:text-indent="0.3937in"/>
      <style:text-properties fo:hyphenate="false"/>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widows="0" fo:orphans="0" fo:text-align="justify" fo:text-indent="0.3937in"/>
      <style:text-properties fo:hyphenate="false"/>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center"/>
      <style:text-properties fo:hyphenate="false"/>
    </style:style>
    <style:style style:name="T2729" style:parent-style-name="DefaultParagraphFont" style:family="text">
      <style:text-properties fo:font-weight="bold" style:font-weight-asian="bold" style:font-weight-complex="bold" fo:text-transform="uppercase" fo:color="#000000"/>
    </style:style>
    <style:style style:name="T2730" style:parent-style-name="DefaultParagraphFont" style:family="text">
      <style:text-properties fo:font-weight="bold" style:font-weight-asian="bold" style:font-weight-complex="bold" fo:text-transform="uppercase" fo:color="#000000"/>
    </style:style>
    <style:style style:name="T2731" style:parent-style-name="DefaultParagraphFont" style:family="text">
      <style:text-properties fo:font-weight="bold" style:font-weight-asian="bold" style:font-weight-complex="bold" fo:text-transform="uppercase" fo:color="#000000"/>
    </style:style>
    <style:style style:name="P2732" style:parent-style-name="Normal" style:family="paragraph">
      <style:paragraph-properties fo:widows="0" fo:orphans="0" fo:text-align="justify" fo:text-indent="0.3937in"/>
      <style:text-properties fo:color="#000000" fo:hyphenate="false"/>
    </style:style>
    <style:style style:name="P2733" style:parent-style-name="Normal" style:family="paragraph">
      <style:paragraph-properties fo:widows="0" fo:orphans="0" fo:text-align="justify" fo:text-indent="0.3937in"/>
      <style:text-properties fo:hyphenate="false"/>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widows="0" fo:orphans="0" fo:text-align="justify" fo:text-indent="0.3937in"/>
      <style:text-properties fo:hyphenate="false"/>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widows="0" fo:orphans="0" fo:text-align="justify" fo:text-indent="0.3937in"/>
      <style:text-properties fo:hyphenate="false"/>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text-properties fo:hyphenate="false"/>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3937in"/>
      <style:text-properties fo:hyphenate="false"/>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FF" style:text-underline-type="single" style:text-underline-style="solid" style:text-underline-width="auto" style:text-underline-mode="continuous"/>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fo:color="#0000FF" style:text-underline-type="single" style:text-underline-style="solid" style:text-underline-width="auto" style:text-underline-mode="continuous"/>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text-properties fo:hyphenate="false"/>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widows="0" fo:orphans="0" fo:text-align="justify" fo:text-indent="0.3937in"/>
      <style:text-properties fo:hyphenate="false"/>
    </style:style>
    <style:style style:name="P2761" style:parent-style-name="Normal" style:family="paragraph">
      <style:paragraph-properties fo:widows="0" fo:orphans="0" fo:text-align="center"/>
      <style:text-properties fo:hyphenate="false"/>
    </style:style>
    <style:style style:name="T2762" style:parent-style-name="DefaultParagraphFont" style:family="text">
      <style:text-properties fo:font-weight="bold" style:font-weight-asian="bold" style:font-weight-complex="bold" fo:text-transform="uppercase" fo:color="#000000"/>
    </style:style>
    <style:style style:name="T2763" style:parent-style-name="DefaultParagraphFont" style:family="text">
      <style:text-properties fo:font-weight="bold" style:font-weight-asian="bold" style:font-weight-complex="bold" fo:text-transform="uppercase" fo:color="#000000"/>
    </style:style>
    <style:style style:name="T2764" style:parent-style-name="DefaultParagraphFont" style:family="text">
      <style:text-properties fo:font-weight="bold" style:font-weight-asian="bold" style:font-weight-complex="bold" fo:text-transform="uppercase" fo:color="#000000"/>
    </style:style>
    <style:style style:name="P2765" style:parent-style-name="Normal" style:family="paragraph">
      <style:paragraph-properties fo:widows="0" fo:orphans="0" fo:text-align="justify" fo:text-indent="0.3937in"/>
      <style:text-properties fo:color="#000000" fo:hyphenate="false"/>
    </style:style>
    <style:style style:name="P2766" style:parent-style-name="Normal" style:family="paragraph">
      <style:paragraph-properties fo:widows="0" fo:orphans="0" fo:text-align="justify" fo:text-indent="0.3937in"/>
    </style:style>
    <style:style style:name="T2767" style:parent-style-name="DefaultParagraphFont" style:family="text">
      <style:text-properties fo:color="#000000" fo:letter-spacing="-0.0006in"/>
    </style:style>
    <style:style style:name="T2768" style:parent-style-name="DefaultParagraphFont" style:family="text">
      <style:text-properties fo:color="#000000" fo:letter-spacing="-0.0006in"/>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widows="0" fo:orphans="0" fo:text-align="justify" fo:text-indent="0.3937in"/>
      <style:text-properties fo:hyphenate="false"/>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3937in"/>
      <style:text-properties fo:hyphenate="false"/>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widows="0" fo:orphans="0" fo:text-align="justify" fo:text-indent="0.3937in"/>
      <style:text-properties fo:hyphenate="false"/>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widows="0" fo:orphans="0" fo:text-align="justify" fo:text-indent="0.3937in"/>
      <style:text-properties fo:hyphenate="false"/>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widows="0" fo:orphans="0"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widows="0" fo:orphans="0" fo:text-align="justify" fo:text-indent="0.3937in"/>
      <style:text-properties fo:hyphenate="false"/>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widows="0" fo:orphans="0" fo:text-align="justify" fo:text-indent="0.3937in"/>
      <style:text-properties fo:hyphenate="false"/>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widows="0" fo:orphans="0" fo:text-align="justify" fo:text-indent="0.3937in"/>
      <style:text-properties fo:hyphenate="false"/>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P2900" style:parent-style-name="Normal" style:family="paragraph">
      <style:paragraph-properties fo:widows="0" fo:orphans="0" fo:text-align="center"/>
      <style:text-properties fo:hyphenate="false"/>
    </style:style>
    <style:style style:name="T2901" style:parent-style-name="DefaultParagraphFont" style:family="text">
      <style:text-properties fo:font-weight="bold" style:font-weight-asian="bold" style:font-weight-complex="bold" fo:text-transform="uppercase" fo:color="#000000"/>
    </style:style>
    <style:style style:name="T2902" style:parent-style-name="DefaultParagraphFont" style:family="text">
      <style:text-properties fo:font-weight="bold" style:font-weight-asian="bold" style:font-weight-complex="bold" fo:text-transform="uppercase" fo:color="#000000"/>
    </style:style>
    <style:style style:name="T2903" style:parent-style-name="DefaultParagraphFont" style:family="text">
      <style:text-properties fo:font-weight="bold" style:font-weight-asian="bold" style:font-weight-complex="bold" fo:text-transform="uppercase" fo:color="#000000"/>
    </style:style>
    <style:style style:name="P2904" style:parent-style-name="Normal" style:family="paragraph">
      <style:paragraph-properties fo:widows="0" fo:orphans="0" fo:text-align="justify" fo:text-indent="0.3937in"/>
      <style:text-properties fo:color="#000000" fo:hyphenate="false"/>
    </style:style>
    <style:style style:name="P2905" style:parent-style-name="Normal" style:family="paragraph">
      <style:paragraph-properties fo:widows="0" fo:orphans="0" fo:text-align="justify" fo:text-indent="0.3937in"/>
      <style:text-properties fo:hyphenate="false"/>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3937in"/>
      <style:text-properties fo:hyphenate="false"/>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widows="0" fo:orphans="0" fo:text-align="justify" fo:text-indent="0.3937in"/>
      <style:text-properties fo:hyphenate="false"/>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text-transform="uppercase" fo:color="#000000"/>
    </style:style>
    <style:style style:name="T2935" style:parent-style-name="DefaultParagraphFont" style:family="text">
      <style:text-properties fo:font-weight="bold" style:font-weight-asian="bold" style:font-weight-complex="bold" fo:text-transform="uppercase" fo:color="#000000"/>
    </style:style>
    <style:style style:name="T2936" style:parent-style-name="DefaultParagraphFont" style:family="text">
      <style:text-properties fo:font-weight="bold" style:font-weight-asian="bold" style:font-weight-complex="bold" fo:text-transform="uppercase" fo:color="#000000"/>
    </style:style>
    <style:style style:name="P2937" style:parent-style-name="Normal" style:family="paragraph">
      <style:paragraph-properties fo:widows="0" fo:orphans="0" fo:text-align="justify" fo:text-indent="0.3937in"/>
      <style:text-properties fo:color="#000000" fo:hyphenate="false"/>
    </style:style>
    <style:style style:name="P2938" style:parent-style-name="Normal" style:family="paragraph">
      <style:paragraph-properties fo:widows="0" fo:orphans="0" fo:text-align="justify" fo:text-indent="0.3937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style:text-properties fo:hyphenate="false"/>
    </style:style>
    <style:style style:name="P2943" style:parent-style-name="Normal" style:family="paragraph">
      <style:paragraph-properties fo:widows="0" fo:orphans="0" fo:text-align="center"/>
      <style:text-properties fo:hyphenate="false"/>
    </style:style>
    <style:style style:name="T2944" style:parent-style-name="DefaultParagraphFont" style:family="text">
      <style:text-properties fo:color="#000000"/>
    </style:style>
    <style:style style:name="P2945" style:parent-style-name="Normal" style:family="paragraph">
      <style:paragraph-properties fo:widows="0" fo:orphans="0" fo:break-before="page" fo:margin-left="3.543in">
        <style:tab-stops/>
      </style:paragraph-properties>
      <style:text-properties fo:hyphenate="false"/>
    </style:style>
    <style:style style:name="T2946" style:parent-style-name="DefaultParagraphFont" style:family="text">
      <style:text-properties fo:color="#000000"/>
    </style:style>
    <style:style style:name="P2947" style:parent-style-name="Normal" style:family="paragraph">
      <style:paragraph-properties fo:widows="0" fo:orphans="0" fo:text-indent="3.543in"/>
      <style:text-properties fo:color="#000000" fo:hyphenate="false"/>
    </style:style>
    <style:style style:name="P2948" style:parent-style-name="Normal" style:family="paragraph">
      <style:paragraph-properties fo:widows="0" fo:orphans="0" fo:text-indent="3.543in"/>
      <style:text-properties fo:color="#000000" fo:hyphenate="false"/>
    </style:style>
    <style:style style:name="P2949" style:parent-style-name="Normal" style:family="paragraph">
      <style:paragraph-properties fo:widows="0" fo:orphans="0" fo:text-indent="3.543in"/>
      <style:text-properties fo:color="#000000" fo:hyphenate="false"/>
    </style:style>
    <style:style style:name="P2950" style:parent-style-name="Normal" style:family="paragraph">
      <style:paragraph-properties fo:widows="0" fo:orphans="0" fo:text-indent="3.543in"/>
      <style:text-properties fo:color="#000000" fo:hyphenate="false"/>
    </style:style>
    <style:style style:name="P2951" style:parent-style-name="Normal" style:family="paragraph">
      <style:paragraph-properties fo:widows="0" fo:orphans="0"/>
      <style:text-properties style:font-weight-complex="bold" fo:text-transform="uppercase" fo:color="#000000" fo:hyphenate="false"/>
    </style:style>
    <style:style style:name="P2952" style:parent-style-name="Normal" style:family="paragraph">
      <style:paragraph-properties fo:widows="0" fo:orphans="0" fo:text-align="center"/>
      <style:text-properties fo:hyphenate="false"/>
    </style:style>
    <style:style style:name="T2953" style:parent-style-name="DefaultParagraphFont" style:family="text">
      <style:text-properties fo:font-weight="bold" style:font-weight-asian="bold" style:font-weight-complex="bold" fo:text-transform="uppercase" fo:color="#000000"/>
    </style:style>
    <style:style style:name="T2954" style:parent-style-name="DefaultParagraphFont" style:family="text">
      <style:text-properties fo:font-weight="bold" style:font-weight-asian="bold" style:font-weight-complex="bold" fo:text-transform="uppercase" fo:color="#000000"/>
    </style:style>
    <style:style style:name="P2955" style:parent-style-name="Normal" style:family="paragraph">
      <style:paragraph-properties fo:widows="0" fo:orphans="0" fo:text-align="center"/>
      <style:text-properties fo:color="#000000" fo:hyphenate="false"/>
    </style:style>
    <style:style style:name="P2956" style:parent-style-name="Normal" style:family="paragraph">
      <style:paragraph-properties fo:widows="0" fo:orphans="0" fo:text-align="center"/>
      <style:text-properties fo:hyphenate="false"/>
    </style:style>
    <style:style style:name="T2957" style:parent-style-name="DefaultParagraphFont" style:family="text">
      <style:text-properties fo:font-weight="bold" style:font-weight-asian="bold" style:font-weight-complex="bold" fo:text-transform="uppercase" fo:color="#000000"/>
    </style:style>
    <style:style style:name="T2958" style:parent-style-name="DefaultParagraphFont" style:family="text">
      <style:text-properties fo:font-weight="bold" style:font-weight-asian="bold" style:font-weight-complex="bold" fo:text-transform="uppercase" fo:color="#000000"/>
    </style:style>
    <style:style style:name="T2959" style:parent-style-name="DefaultParagraphFont" style:family="text">
      <style:text-properties fo:font-weight="bold" style:font-weight-asian="bold" style:font-weight-complex="bold" fo:text-transform="uppercase" fo:color="#000000"/>
    </style:style>
    <style:style style:name="P2960" style:parent-style-name="Normal" style:family="paragraph">
      <style:paragraph-properties fo:widows="0" fo:orphans="0" fo:text-align="justify"/>
      <style:text-properties fo:color="#000000" fo:hyphenate="false"/>
    </style:style>
    <style:style style:name="P2961" style:parent-style-name="Normal" style:family="paragraph">
      <style:paragraph-properties fo:widows="0" fo:orphans="0" fo:text-align="justify" fo:text-indent="0.3937in"/>
      <style:text-properties fo:hyphenate="false"/>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FF" style:text-underline-type="single" style:text-underline-style="solid" style:text-underline-width="auto" style:text-underline-mode="continuous"/>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FF" style:text-underline-type="single" style:text-underline-style="solid" style:text-underline-width="auto" style:text-underline-mode="continuous"/>
    </style:style>
    <style:style style:name="T2972" style:parent-style-name="DefaultParagraphFont" style:family="text">
      <style:text-properties fo:color="#000000"/>
    </style:style>
    <style:style style:name="T2973" style:parent-style-name="DefaultParagraphFont" style:family="text">
      <style:text-properties fo:color="#0000FF" style:text-underline-type="single" style:text-underline-style="solid" style:text-underline-width="auto" style:text-underline-mode="continuous"/>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FF" style:text-underline-type="single" style:text-underline-style="solid" style:text-underline-width="auto" style:text-underline-mode="continuous"/>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widows="0" fo:orphans="0" fo:text-align="justify" fo:text-indent="0.3937in"/>
      <style:text-properties fo:hyphenate="false"/>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widows="0" fo:orphans="0" fo:text-align="justify" fo:text-indent="0.3937in"/>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widows="0" fo:orphans="0" fo:text-align="justify" fo:text-indent="0.3937in"/>
      <style:text-properties fo:hyphenate="false"/>
    </style:style>
    <style:style style:name="P2991" style:parent-style-name="Normal" style:family="paragraph">
      <style:paragraph-properties fo:widows="0" fo:orphans="0" fo:text-align="center"/>
      <style:text-properties fo:hyphenate="false"/>
    </style:style>
    <style:style style:name="T2992" style:parent-style-name="DefaultParagraphFont" style:family="text">
      <style:text-properties fo:font-weight="bold" style:font-weight-asian="bold" style:font-weight-complex="bold" fo:text-transform="uppercase" fo:color="#000000"/>
    </style:style>
    <style:style style:name="T2993" style:parent-style-name="DefaultParagraphFont" style:family="text">
      <style:text-properties fo:font-weight="bold" style:font-weight-asian="bold" style:font-weight-complex="bold" fo:text-transform="uppercase" fo:color="#000000"/>
    </style:style>
    <style:style style:name="T2994" style:parent-style-name="DefaultParagraphFont" style:family="text">
      <style:text-properties fo:font-weight="bold" style:font-weight-asian="bold" style:font-weight-complex="bold" fo:text-transform="uppercase" fo:color="#000000"/>
    </style:style>
    <style:style style:name="P2995" style:parent-style-name="Normal" style:family="paragraph">
      <style:paragraph-properties fo:widows="0" fo:orphans="0" fo:text-align="justify" fo:text-indent="0.3937in"/>
      <style:text-properties fo:color="#000000" fo:hyphenate="false"/>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widows="0" fo:orphans="0" fo:text-align="justify" fo:text-indent="0.3937in"/>
      <style:text-properties fo:hyphenate="false"/>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text-properties fo:hyphenate="false"/>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ext-properties fo:hyphenate="false"/>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style>
    <style:style style:name="P3027" style:parent-style-name="Normal" style:family="paragraph">
      <style:paragraph-properties fo:widows="0" fo:orphans="0" fo:text-align="justify" fo:text-indent="0.3937in"/>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widows="0" fo:orphans="0" fo:text-align="justify" fo:text-indent="0.3937in"/>
      <style:text-properties fo:hyphenate="false"/>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widows="0" fo:orphans="0" fo:text-align="justify" fo:text-indent="0.3937in"/>
      <style:text-properties fo:hyphenate="false"/>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widows="0" fo:orphans="0" fo:text-align="justify" fo:text-indent="0.3937in"/>
      <style:text-properties fo:hyphenate="false"/>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widows="0" fo:orphans="0" fo:text-align="justify" fo:text-indent="0.3937in"/>
      <style:text-properties fo:hyphenate="false"/>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widows="0" fo:orphans="0" fo:text-align="justify" fo:text-indent="0.3937in"/>
      <style:text-properties fo:hyphenate="false"/>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widows="0" fo:orphans="0" fo:text-align="justify" fo:text-indent="0.3937in"/>
      <style:text-properties fo:hyphenate="false"/>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widows="0" fo:orphans="0" fo:text-align="justify" fo:text-indent="0.3937in"/>
      <style:text-properties fo:hyphenate="false"/>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widows="0" fo:orphans="0"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widows="0" fo:orphans="0"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widows="0" fo:orphans="0" fo:text-align="justify" fo:text-indent="0.3937in"/>
      <style:text-properties fo:hyphenate="false"/>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widows="0" fo:orphans="0" fo:text-align="justify" fo:text-indent="0.3937in"/>
      <style:text-properties fo:hyphenate="false"/>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widows="0" fo:orphans="0" fo:text-align="justify" fo:text-indent="0.3937in"/>
      <style:text-properties fo:hyphenate="false"/>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widows="0" fo:orphans="0" fo:text-align="justify" fo:text-indent="0.3937in"/>
      <style:text-properties fo:hyphenate="false"/>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font-weight="bold" style:font-weight-asian="bold" style:font-weight-complex="bold"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widows="0" fo:orphans="0" fo:text-align="justify" fo:text-indent="0.3937in"/>
      <style:text-properties fo:hyphenate="false"/>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widows="0" fo:orphans="0" fo:text-align="justify" fo:text-indent="0.3937in"/>
      <style:text-properties fo:hyphenate="false"/>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widows="0" fo:orphans="0" fo:text-align="justify" fo:text-indent="0.3937in"/>
      <style:text-properties fo:hyphenate="false"/>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widows="0" fo:orphans="0" fo:text-align="justify" fo:text-indent="0.3937in"/>
      <style:text-properties fo:hyphenate="false"/>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text-properties fo:hyphenate="false"/>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widows="0" fo:orphans="0" fo:text-align="justify" fo:text-indent="0.3937in"/>
      <style:text-properties fo:hyphenate="false"/>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widows="0" fo:orphans="0" fo:text-align="justify" fo:text-indent="0.3937in"/>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widows="0" fo:orphans="0" fo:text-align="justify" fo:text-indent="0.3937in"/>
      <style:text-properties fo:hyphenate="false"/>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widows="0" fo:orphans="0" fo:text-align="justify" fo:text-indent="0.3937in"/>
      <style:text-properties fo:hyphenate="false"/>
    </style:style>
    <style:style style:name="P3170" style:parent-style-name="Normal" style:family="paragraph">
      <style:paragraph-properties fo:widows="0" fo:orphans="0" fo:text-align="center"/>
      <style:text-properties fo:hyphenate="false"/>
    </style:style>
    <style:style style:name="T3171" style:parent-style-name="DefaultParagraphFont" style:family="text">
      <style:text-properties fo:font-weight="bold" style:font-weight-asian="bold" style:font-weight-complex="bold" fo:text-transform="uppercase" fo:color="#000000"/>
    </style:style>
    <style:style style:name="T3172" style:parent-style-name="DefaultParagraphFont" style:family="text">
      <style:text-properties fo:font-weight="bold" style:font-weight-asian="bold" style:font-weight-complex="bold" fo:text-transform="uppercase" fo:color="#000000"/>
    </style:style>
    <style:style style:name="T3173" style:parent-style-name="DefaultParagraphFont" style:family="text">
      <style:text-properties fo:font-weight="bold" style:font-weight-asian="bold" style:font-weight-complex="bold" fo:text-transform="uppercase" fo:color="#000000"/>
    </style:style>
    <style:style style:name="P3174" style:parent-style-name="Normal" style:family="paragraph">
      <style:paragraph-properties fo:widows="0" fo:orphans="0" fo:text-align="justify" fo:text-indent="0.3937in"/>
      <style:text-properties fo:color="#000000" fo:hyphenate="false"/>
    </style:style>
    <style:style style:name="P3175" style:parent-style-name="Normal" style:family="paragraph">
      <style:paragraph-properties fo:widows="0" fo:orphans="0" fo:text-align="justify" fo:text-indent="0.3937in"/>
      <style:text-properties fo:hyphenate="false"/>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widows="0" fo:orphans="0" fo:text-align="justify" fo:text-indent="0.3937in"/>
      <style:text-properties fo:hyphenate="false"/>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widows="0" fo:orphans="0" fo:text-align="justify" fo:text-indent="0.3937in"/>
      <style:text-properties fo:hyphenate="false"/>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FF" style:text-underline-type="single" style:text-underline-style="solid" style:text-underline-width="auto" style:text-underline-mode="continuous"/>
    </style:style>
    <style:style style:name="T3194" style:parent-style-name="DefaultParagraphFont" style:family="text">
      <style:text-properties fo:color="#000000"/>
    </style:style>
    <style:style style:name="T3195" style:parent-style-name="DefaultParagraphFont" style:family="text">
      <style:text-properties fo:color="#0000FF" style:text-underline-type="single" style:text-underline-style="solid" style:text-underline-width="auto" style:text-underline-mode="continuous"/>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P3201" style:parent-style-name="Normal" style:family="paragraph">
      <style:paragraph-properties fo:keep-with-next="always" fo:text-align="center"/>
      <style:text-properties fo:hyphenate="false"/>
    </style:style>
    <style:style style:name="T3202" style:parent-style-name="DefaultParagraphFont" style:family="text">
      <style:text-properties fo:font-weight="bold" style:font-weight-asian="bold" style:font-weight-complex="bold" fo:text-transform="uppercase" fo:color="#000000"/>
    </style:style>
    <style:style style:name="T3203" style:parent-style-name="DefaultParagraphFont" style:family="text">
      <style:text-properties fo:font-weight="bold" style:font-weight-asian="bold" style:font-weight-complex="bold" fo:text-transform="uppercase" fo:color="#000000"/>
    </style:style>
    <style:style style:name="T3204" style:parent-style-name="DefaultParagraphFont" style:family="text">
      <style:text-properties fo:font-weight="bold" style:font-weight-asian="bold" style:font-weight-complex="bold" fo:text-transform="uppercase" fo:color="#000000"/>
    </style:style>
    <style:style style:name="P3205" style:parent-style-name="Normal" style:family="paragraph">
      <style:paragraph-properties fo:keep-with-next="always" fo:text-align="justify" fo:text-indent="0.3937in"/>
      <style:text-properties fo:color="#000000" fo:hyphenate="false"/>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text-properties fo:hyphenate="false"/>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ext-properties fo:hyphenate="false"/>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widows="0" fo:orphans="0" fo:text-align="justify" fo:text-indent="0.3937in"/>
      <style:text-properties fo:hyphenate="false"/>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widows="0" fo:orphans="0" fo:text-align="justify" fo:text-indent="0.3937in"/>
      <style:text-properties fo:hyphenate="false"/>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widows="0" fo:orphans="0" fo:text-align="justify" fo:text-indent="0.3937in"/>
      <style:text-properties fo:hyphenate="false"/>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widows="0" fo:orphans="0" fo:text-align="justify" fo:text-indent="0.3937in"/>
      <style:text-properties fo:hyphenate="false"/>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widows="0" fo:orphans="0"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widows="0" fo:orphans="0" fo:text-align="justify" fo:text-indent="0.3937in"/>
      <style:text-properties fo:hyphenate="false"/>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widows="0" fo:orphans="0" fo:text-align="justify" fo:text-indent="0.3937in"/>
      <style:text-properties fo:hyphenate="false"/>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P3265" style:parent-style-name="Normal" style:family="paragraph">
      <style:paragraph-properties fo:widows="0" fo:orphans="0" fo:text-align="justify" fo:text-indent="0.3937in"/>
      <style:text-properties fo:hyphenate="false"/>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widows="0" fo:orphans="0" fo:text-align="justify" fo:text-indent="0.3937in"/>
      <style:text-properties fo:hyphenate="false"/>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widows="0" fo:orphans="0" fo:text-align="justify" fo:text-indent="0.3937in"/>
      <style:text-properties fo:hyphenate="false"/>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widows="0" fo:orphans="0" fo:text-align="justify" fo:text-indent="0.3937in"/>
      <style:text-properties fo:hyphenate="false"/>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widows="0" fo:orphans="0" fo:text-align="justify" fo:text-indent="0.3937in"/>
      <style:text-properties fo:hyphenate="false"/>
    </style:style>
    <style:style style:name="T3283" style:parent-style-name="DefaultParagraphFont" style:family="text">
      <style:text-properties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widows="0" fo:orphans="0" fo:text-align="justify" fo:text-indent="0.3937in"/>
      <style:text-properties fo:hyphenate="false"/>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widows="0" fo:orphans="0" fo:text-align="justify" fo:text-indent="0.3937in"/>
      <style:text-properties fo:hyphenate="false"/>
    </style:style>
    <style:style style:name="T3294" style:parent-style-name="DefaultParagraphFont" style:family="text">
      <style:text-properties fo:color="#000000"/>
    </style:style>
    <style:style style:name="T3295" style:parent-style-name="DefaultParagraphFont" style:family="text">
      <style:text-properties fo:color="#000000"/>
    </style:style>
    <style:style style:name="P3296" style:parent-style-name="Normal" style:family="paragraph">
      <style:paragraph-properties fo:widows="0" fo:orphans="0" fo:text-align="justify" fo:text-indent="0.3937in"/>
      <style:text-properties fo:hyphenate="false"/>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T3299" style:parent-style-name="DefaultParagraphFont" style:family="text">
      <style:text-properties fo:color="#000000"/>
    </style:style>
    <style:style style:name="P3300" style:parent-style-name="Normal" style:family="paragraph">
      <style:paragraph-properties fo:widows="0" fo:orphans="0" fo:text-align="justify" fo:text-indent="0.3937in"/>
      <style:text-properties fo:hyphenate="false"/>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widows="0" fo:orphans="0" fo:text-align="justify" fo:text-indent="0.3937in"/>
      <style:text-properties fo:hyphenate="false"/>
    </style:style>
    <style:style style:name="P3309" style:parent-style-name="Normal" style:family="paragraph">
      <style:paragraph-properties fo:widows="0" fo:orphans="0" fo:text-align="center"/>
      <style:text-properties fo:hyphenate="false"/>
    </style:style>
    <style:style style:name="T3310" style:parent-style-name="DefaultParagraphFont" style:family="text">
      <style:text-properties fo:font-weight="bold" style:font-weight-asian="bold" style:font-weight-complex="bold" fo:text-transform="uppercase" fo:color="#000000"/>
    </style:style>
    <style:style style:name="T3311" style:parent-style-name="DefaultParagraphFont" style:family="text">
      <style:text-properties fo:font-weight="bold" style:font-weight-asian="bold" style:font-weight-complex="bold" fo:text-transform="uppercase" fo:color="#000000"/>
    </style:style>
    <style:style style:name="T3312" style:parent-style-name="DefaultParagraphFont" style:family="text">
      <style:text-properties fo:font-weight="bold" style:font-weight-asian="bold" style:font-weight-complex="bold" fo:text-transform="uppercase" fo:color="#000000"/>
    </style:style>
    <style:style style:name="P3313" style:parent-style-name="Normal" style:family="paragraph">
      <style:paragraph-properties fo:widows="0" fo:orphans="0" fo:text-align="justify" fo:text-indent="0.3937in"/>
      <style:text-properties fo:color="#000000" fo:hyphenate="false"/>
    </style:style>
    <style:style style:name="P3314" style:parent-style-name="Normal" style:family="paragraph">
      <style:paragraph-properties fo:widows="0" fo:orphans="0" fo:text-align="justify" fo:text-indent="0.3937in"/>
      <style:text-properties fo:hyphenate="false"/>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widows="0" fo:orphans="0" fo:text-align="justify" fo:text-indent="0.3937in"/>
      <style:text-properties fo:hyphenate="false"/>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widows="0" fo:orphans="0" fo:text-align="justify" fo:text-indent="0.3937in"/>
      <style:text-properties fo:hyphenate="false"/>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P3333" style:parent-style-name="Normal" style:family="paragraph">
      <style:paragraph-properties fo:widows="0" fo:orphans="0" fo:text-align="center"/>
      <style:text-properties fo:hyphenate="false"/>
    </style:style>
    <style:style style:name="T3334" style:parent-style-name="DefaultParagraphFont" style:family="text">
      <style:text-properties fo:font-weight="bold" style:font-weight-asian="bold" style:font-weight-complex="bold" fo:text-transform="uppercase" fo:color="#000000"/>
    </style:style>
    <style:style style:name="T3335" style:parent-style-name="DefaultParagraphFont" style:family="text">
      <style:text-properties fo:font-weight="bold" style:font-weight-asian="bold" style:font-weight-complex="bold" fo:text-transform="uppercase" fo:color="#000000"/>
    </style:style>
    <style:style style:name="T3336" style:parent-style-name="DefaultParagraphFont" style:family="text">
      <style:text-properties fo:font-weight="bold" style:font-weight-asian="bold" style:font-weight-complex="bold" fo:text-transform="uppercase" fo:color="#000000"/>
    </style:style>
    <style:style style:name="T3337" style:parent-style-name="DefaultParagraphFont" style:family="text">
      <style:text-properties fo:font-weight="bold" style:font-weight-asian="bold" style:font-weight-complex="bold" fo:text-transform="uppercase" fo:color="#000000"/>
    </style:style>
    <style:style style:name="P3338" style:parent-style-name="Normal" style:family="paragraph">
      <style:paragraph-properties fo:widows="0" fo:orphans="0" fo:text-align="justify" fo:text-indent="0.3937in"/>
      <style:text-properties fo:color="#000000" fo:hyphenate="false"/>
    </style:style>
    <style:style style:name="P3339" style:parent-style-name="Normal" style:family="paragraph">
      <style:paragraph-properties fo:widows="0" fo:orphans="0" fo:text-align="justify" fo:text-indent="0.3937in"/>
      <style:text-properties fo:hyphenate="false"/>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widows="0" fo:orphans="0" fo:text-align="center"/>
      <style:text-properties fo:hyphenate="false"/>
    </style:style>
    <style:style style:name="T3343" style:parent-style-name="DefaultParagraphFont" style:family="text">
      <style:text-properties fo:color="#000000"/>
    </style:style>
    <style:style style:name="P3344" style:parent-style-name="Normal" style:family="paragraph">
      <style:paragraph-properties fo:widows="0" fo:orphans="0" fo:break-before="page" fo:margin-left="3.543in">
        <style:tab-stops/>
      </style:paragraph-properties>
      <style:text-properties fo:hyphenate="false"/>
    </style:style>
    <style:style style:name="T3345" style:parent-style-name="DefaultParagraphFont" style:family="text">
      <style:text-properties fo:color="#000000"/>
    </style:style>
    <style:style style:name="P3346" style:parent-style-name="Normal" style:family="paragraph">
      <style:paragraph-properties fo:widows="0" fo:orphans="0" fo:text-indent="3.543in"/>
      <style:text-properties fo:color="#000000" fo:hyphenate="false"/>
    </style:style>
    <style:style style:name="P3347" style:parent-style-name="Normal" style:family="paragraph">
      <style:paragraph-properties fo:widows="0" fo:orphans="0" fo:text-indent="3.543in"/>
      <style:text-properties fo:color="#000000" fo:hyphenate="false"/>
    </style:style>
    <style:style style:name="P3348" style:parent-style-name="Normal" style:family="paragraph">
      <style:paragraph-properties fo:widows="0" fo:orphans="0" fo:text-indent="3.543in"/>
      <style:text-properties fo:color="#000000" fo:hyphenate="false"/>
    </style:style>
    <style:style style:name="P3349" style:parent-style-name="Normal" style:family="paragraph">
      <style:paragraph-properties fo:widows="0" fo:orphans="0" fo:text-indent="3.543in"/>
      <style:text-properties fo:color="#000000" fo:hyphenate="false"/>
    </style:style>
    <style:style style:name="P3350" style:parent-style-name="Normal" style:family="paragraph">
      <style:paragraph-properties fo:widows="0" fo:orphans="0" fo:text-align="justify"/>
      <style:text-properties fo:color="#000000" fo:hyphenate="false"/>
    </style:style>
    <style:style style:name="P3351" style:parent-style-name="Normal" style:family="paragraph">
      <style:paragraph-properties fo:widows="0" fo:orphans="0" fo:text-align="center"/>
      <style:text-properties fo:hyphenate="false"/>
    </style:style>
    <style:style style:name="T3352" style:parent-style-name="DefaultParagraphFont" style:family="text">
      <style:text-properties fo:font-weight="bold" style:font-weight-asian="bold" style:font-weight-complex="bold" fo:text-transform="uppercase" fo:color="#000000"/>
    </style:style>
    <style:style style:name="P3353" style:parent-style-name="Normal" style:family="paragraph">
      <style:paragraph-properties fo:widows="0" fo:orphans="0" fo:text-align="center"/>
      <style:text-properties fo:color="#000000" fo:hyphenate="false"/>
    </style:style>
    <style:style style:name="P3354" style:parent-style-name="Normal" style:family="paragraph">
      <style:paragraph-properties fo:widows="0" fo:orphans="0" fo:text-align="center"/>
      <style:text-properties fo:hyphenate="false"/>
    </style:style>
    <style:style style:name="T3355" style:parent-style-name="DefaultParagraphFont" style:family="text">
      <style:text-properties fo:font-weight="bold" style:font-weight-asian="bold" style:font-weight-complex="bold" fo:text-transform="uppercase" fo:color="#000000"/>
    </style:style>
    <style:style style:name="T3356" style:parent-style-name="DefaultParagraphFont" style:family="text">
      <style:text-properties fo:font-weight="bold" style:font-weight-asian="bold" style:font-weight-complex="bold" fo:text-transform="uppercase" fo:color="#000000"/>
    </style:style>
    <style:style style:name="T3357" style:parent-style-name="DefaultParagraphFont" style:family="text">
      <style:text-properties fo:font-weight="bold" style:font-weight-asian="bold" style:font-weight-complex="bold" fo:text-transform="uppercase" fo:color="#000000"/>
    </style:style>
    <style:style style:name="P3358" style:parent-style-name="Normal" style:family="paragraph">
      <style:paragraph-properties fo:widows="0" fo:orphans="0" fo:text-align="justify"/>
      <style:text-properties fo:color="#000000" fo:hyphenate="false"/>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FF" style:text-underline-type="single" style:text-underline-style="solid" style:text-underline-width="auto" style:text-underline-mode="continuous"/>
    </style:style>
    <style:style style:name="T3368" style:parent-style-name="DefaultParagraphFont" style:family="text">
      <style:text-properties fo:color="#000000"/>
    </style:style>
    <style:style style:name="T3369" style:parent-style-name="DefaultParagraphFont" style:family="text">
      <style:text-properties fo:color="#0000FF" style:text-underline-type="single" style:text-underline-style="solid" style:text-underline-width="auto" style:text-underline-mode="continuous"/>
    </style:style>
    <style:style style:name="T3370" style:parent-style-name="DefaultParagraphFont" style:family="text">
      <style:text-properties fo:color="#000000"/>
    </style:style>
    <style:style style:name="T3371" style:parent-style-name="DefaultParagraphFont" style:family="text">
      <style:text-properties fo:color="#0000FF" style:text-underline-type="single" style:text-underline-style="solid" style:text-underline-width="auto" style:text-underline-mode="continuous"/>
    </style:style>
    <style:style style:name="T3372" style:parent-style-name="DefaultParagraphFont" style:family="text">
      <style:text-properties fo:color="#000000"/>
    </style:style>
    <style:style style:name="T3373" style:parent-style-name="DefaultParagraphFont" style:family="text">
      <style:text-properties fo:color="#0000FF" style:text-underline-type="single" style:text-underline-style="solid" style:text-underline-width="auto" style:text-underline-mode="continuous"/>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widows="0" fo:orphans="0" fo:text-align="justify" fo:text-indent="0.3937in"/>
      <style:text-properties fo:hyphenate="false"/>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widows="0" fo:orphans="0" fo:text-align="justify" fo:text-indent="0.3937in"/>
      <style:text-properties fo:hyphenate="false"/>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T3391" style:parent-style-name="DefaultParagraphFont" style:family="text">
      <style:text-properties fo:font-weight="bold" style:font-weight-asian="bold" style:font-weight-complex="bold"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paragraph-properties fo:widows="0" fo:orphans="0" fo:text-align="justify" fo:text-indent="0.3937in"/>
      <style:text-properties fo:color="#000000" fo:hyphenate="false"/>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widows="0" fo:orphans="0" fo:text-align="justify" fo:text-indent="0.3937in"/>
      <style:text-properties fo:hyphenate="false"/>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text-properties fo:hyphenate="false"/>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widows="0" fo:orphans="0" fo:text-align="justify" fo:text-indent="0.3937in"/>
      <style:text-properties fo:hyphenate="false"/>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widows="0" fo:orphans="0" fo:text-align="justify" fo:text-indent="0.3937in"/>
      <style:text-properties fo:hyphenate="false"/>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P3450" style:parent-style-name="Normal" style:family="paragraph">
      <style:paragraph-properties fo:widows="0" fo:orphans="0" fo:text-align="justify" fo:text-indent="0.3937in"/>
      <style:text-properties fo:hyphenate="false"/>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widows="0" fo:orphans="0" fo:text-align="justify" fo:text-indent="0.3937in"/>
      <style:text-properties fo:hyphenate="false"/>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widows="0" fo:orphans="0" fo:text-align="justify" fo:text-indent="0.3937in"/>
      <style:text-properties fo:hyphenate="false"/>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align="justify" fo:text-indent="0.3937in"/>
      <style:text-properties fo:hyphenate="false"/>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widows="0" fo:orphans="0" fo:text-align="justify" fo:text-indent="0.3937in"/>
      <style:text-properties fo:hyphenate="false"/>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widows="0" fo:orphans="0" fo:text-align="justify" fo:text-indent="0.3937in"/>
      <style:text-properties fo:hyphenate="false"/>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widows="0" fo:orphans="0" fo:text-align="justify" fo:text-indent="0.3937in"/>
      <style:text-properties fo:hyphenate="false"/>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widows="0" fo:orphans="0" fo:text-align="justify" fo:text-indent="0.3937in"/>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widows="0" fo:orphans="0" fo:text-align="justify" fo:text-indent="0.3937in"/>
      <style:text-properties fo:hyphenate="false"/>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P3497" style:parent-style-name="Normal" style:family="paragraph">
      <style:paragraph-properties fo:widows="0" fo:orphans="0" fo:text-align="justify" fo:text-indent="0.3937in"/>
      <style:text-properties fo:hyphenate="false"/>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font-weight="bold" style:font-weight-asian="bold" style:font-weight-complex="bold"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widows="0" fo:orphans="0" fo:text-align="justify" fo:text-indent="0.3937in"/>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widows="0" fo:orphans="0" fo:text-align="justify" fo:text-indent="0.3937in"/>
      <style:text-properties fo:hyphenate="false"/>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widows="0" fo:orphans="0" fo:text-align="justify" fo:text-indent="0.3937in"/>
      <style:text-properties fo:hyphenate="false"/>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widows="0" fo:orphans="0" fo:text-align="justify" fo:text-indent="0.3937in"/>
      <style:text-properties fo:hyphenate="false"/>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widows="0" fo:orphans="0" fo:text-align="justify" fo:text-indent="0.3937in"/>
      <style:text-properties fo:hyphenate="false"/>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widows="0" fo:orphans="0" fo:text-align="justify" fo:text-indent="0.3937in"/>
      <style:text-properties fo:hyphenate="false"/>
    </style:style>
    <style:style style:name="T3548" style:parent-style-name="DefaultParagraphFont" style:family="text">
      <style:text-properties fo:color="#000000"/>
    </style:style>
    <style:style style:name="T3549" style:parent-style-name="DefaultParagraphFont" style:family="text">
      <style:text-properties fo:color="#000000"/>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P3559" style:parent-style-name="Normal" style:family="paragraph">
      <style:paragraph-properties fo:widows="0" fo:orphans="0" fo:text-align="justify" fo:text-indent="0.3937in"/>
      <style:text-properties fo:hyphenate="false"/>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ext-properties fo:hyphenate="false"/>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text-properties fo:hyphenate="false"/>
    </style:style>
    <style:style style:name="P3570" style:parent-style-name="Normal" style:family="paragraph">
      <style:paragraph-properties fo:widows="0" fo:orphans="0" fo:text-align="center"/>
      <style:text-properties fo:hyphenate="false"/>
    </style:style>
    <style:style style:name="T3571" style:parent-style-name="DefaultParagraphFont" style:family="text">
      <style:text-properties fo:font-weight="bold" style:font-weight-asian="bold" style:font-weight-complex="bold" fo:text-transform="uppercase" fo:color="#000000"/>
    </style:style>
    <style:style style:name="T3572" style:parent-style-name="DefaultParagraphFont" style:family="text">
      <style:text-properties fo:font-weight="bold" style:font-weight-asian="bold" style:font-weight-complex="bold" fo:text-transform="uppercase" fo:color="#000000"/>
    </style:style>
    <style:style style:name="T3573" style:parent-style-name="DefaultParagraphFont" style:family="text">
      <style:text-properties fo:font-weight="bold" style:font-weight-asian="bold" style:font-weight-complex="bold" fo:text-transform="uppercase" fo:color="#000000"/>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justify" fo:text-indent="0.3937in"/>
      <style:text-properties fo:hyphenate="false"/>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widows="0" fo:orphans="0" fo:text-align="justify" fo:text-indent="0.3937in"/>
      <style:text-properties fo:hyphenate="false"/>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widows="0" fo:orphans="0" fo:text-align="justify" fo:text-indent="0.3937in"/>
      <style:text-properties fo:hyphenate="false"/>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widows="0" fo:orphans="0" fo:text-align="justify" fo:text-indent="0.3937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FF" style:text-underline-type="single" style:text-underline-style="solid" style:text-underline-width="auto" style:text-underline-mode="continuous"/>
    </style:style>
    <style:style style:name="T3595" style:parent-style-name="DefaultParagraphFont" style:family="text">
      <style:text-properties fo:color="#000000"/>
    </style:style>
    <style:style style:name="T3596" style:parent-style-name="DefaultParagraphFont" style:family="text">
      <style:text-properties fo:color="#0000FF" style:text-underline-type="single" style:text-underline-style="solid" style:text-underline-width="auto" style:text-underline-mode="continuous"/>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T3601" style:parent-style-name="DefaultParagraphFont" style:family="text">
      <style:text-properties fo:color="#000000"/>
    </style:style>
    <style:style style:name="P3602" style:parent-style-name="Normal" style:family="paragraph">
      <style:paragraph-properties fo:widows="0" fo:orphans="0" fo:text-align="justify" fo:text-indent="0.3937in"/>
      <style:text-properties fo:hyphenate="false"/>
    </style:style>
    <style:style style:name="P3603" style:parent-style-name="Normal" style:family="paragraph">
      <style:paragraph-properties fo:widows="0" fo:orphans="0" fo:text-align="center"/>
      <style:text-properties fo:hyphenate="false"/>
    </style:style>
    <style:style style:name="T3604" style:parent-style-name="DefaultParagraphFont" style:family="text">
      <style:text-properties fo:font-weight="bold" style:font-weight-asian="bold" style:font-weight-complex="bold" fo:text-transform="uppercase" fo:color="#000000"/>
    </style:style>
    <style:style style:name="T3605" style:parent-style-name="DefaultParagraphFont" style:family="text">
      <style:text-properties fo:font-weight="bold" style:font-weight-asian="bold" style:font-weight-complex="bold" fo:text-transform="uppercase" fo:color="#000000"/>
    </style:style>
    <style:style style:name="T3606" style:parent-style-name="DefaultParagraphFont" style:family="text">
      <style:text-properties fo:font-weight="bold" style:font-weight-asian="bold" style:font-weight-complex="bold" fo:text-transform="uppercase" fo:color="#000000"/>
    </style:style>
    <style:style style:name="P3607" style:parent-style-name="Normal" style:family="paragraph">
      <style:paragraph-properties fo:widows="0" fo:orphans="0" fo:text-align="justify" fo:text-indent="0.3937in"/>
      <style:text-properties fo:color="#000000" fo:hyphenate="false"/>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widows="0" fo:orphans="0" fo:text-align="justify" fo:text-indent="0.3937in"/>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hyphenate="false"/>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widows="0" fo:orphans="0" fo:text-align="justify" fo:text-indent="0.3937in"/>
      <style:text-properties fo:hyphenate="false"/>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widows="0" fo:orphans="0" fo:text-align="justify" fo:text-indent="0.3937in"/>
      <style:text-properties fo:hyphenate="false"/>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widows="0" fo:orphans="0" fo:text-align="justify" fo:text-indent="0.3937in"/>
      <style:text-properties fo:hyphenate="false"/>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widows="0" fo:orphans="0" fo:text-align="justify" fo:text-indent="0.3937in"/>
      <style:text-properties fo:hyphenate="false"/>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justify" fo:text-indent="0.3937in"/>
      <style:text-properties fo:hyphenate="false"/>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align="justify" fo:text-indent="0.3937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widows="0" fo:orphans="0" fo:text-align="justify" fo:text-indent="0.3937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widows="0" fo:orphans="0" fo:text-align="justify" fo:text-indent="0.3937in"/>
      <style:text-properties fo:hyphenate="false"/>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P3687" style:parent-style-name="Normal" style:family="paragraph">
      <style:paragraph-properties fo:widows="0" fo:orphans="0" fo:text-align="justify" fo:text-indent="0.3937in"/>
      <style:text-properties fo:hyphenate="false"/>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widows="0" fo:orphans="0" fo:text-align="justify" fo:text-indent="0.3937in"/>
      <style:text-properties fo:hyphenate="false"/>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widows="0" fo:orphans="0" fo:text-align="justify" fo:text-indent="0.3937in"/>
      <style:text-properties fo:hyphenate="false"/>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P3710" style:parent-style-name="Normal" style:family="paragraph">
      <style:paragraph-properties fo:widows="0" fo:orphans="0" fo:text-align="center"/>
      <style:text-properties fo:hyphenate="false"/>
    </style:style>
    <style:style style:name="T3711" style:parent-style-name="DefaultParagraphFont" style:family="text">
      <style:text-properties fo:font-weight="bold" style:font-weight-asian="bold" style:font-weight-complex="bold" fo:text-transform="uppercase" fo:color="#000000"/>
    </style:style>
    <style:style style:name="T3712" style:parent-style-name="DefaultParagraphFont" style:family="text">
      <style:text-properties fo:font-weight="bold" style:font-weight-asian="bold" style:font-weight-complex="bold" fo:text-transform="uppercase" fo:color="#000000"/>
    </style:style>
    <style:style style:name="T3713" style:parent-style-name="DefaultParagraphFont" style:family="text">
      <style:text-properties fo:font-weight="bold" style:font-weight-asian="bold" style:font-weight-complex="bold" fo:text-transform="uppercase" fo:color="#000000"/>
    </style:style>
    <style:style style:name="P3714" style:parent-style-name="Normal" style:family="paragraph">
      <style:paragraph-properties fo:widows="0" fo:orphans="0" fo:text-align="justify" fo:text-indent="0.3937in"/>
      <style:text-properties fo:color="#000000" fo:hyphenate="false"/>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widows="0" fo:orphans="0" fo:text-align="justify" fo:text-indent="0.3937in"/>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fo:text-indent="0.3937in"/>
      <style:text-properties fo:hyphenate="false"/>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P3734" style:parent-style-name="Normal" style:family="paragraph">
      <style:paragraph-properties fo:widows="0" fo:orphans="0" fo:text-align="justify" fo:text-indent="0.3937in"/>
      <style:text-properties fo:hyphenate="false"/>
    </style:style>
    <style:style style:name="P3735" style:parent-style-name="Normal" style:family="paragraph">
      <style:paragraph-properties fo:widows="0" fo:orphans="0" fo:text-align="center"/>
      <style:text-properties fo:hyphenate="false"/>
    </style:style>
    <style:style style:name="T3736" style:parent-style-name="DefaultParagraphFont" style:family="text">
      <style:text-properties fo:font-weight="bold" style:font-weight-asian="bold" style:font-weight-complex="bold" fo:text-transform="uppercase" fo:color="#000000"/>
    </style:style>
    <style:style style:name="T3737" style:parent-style-name="DefaultParagraphFont" style:family="text">
      <style:text-properties fo:font-weight="bold" style:font-weight-asian="bold" style:font-weight-complex="bold" fo:text-transform="uppercase" fo:color="#000000"/>
    </style:style>
    <style:style style:name="T3738" style:parent-style-name="DefaultParagraphFont" style:family="text">
      <style:text-properties fo:font-weight="bold" style:font-weight-asian="bold" style:font-weight-complex="bold" fo:text-transform="uppercase" fo:color="#000000"/>
    </style:style>
    <style:style style:name="P3739" style:parent-style-name="Normal" style:family="paragraph">
      <style:paragraph-properties fo:widows="0" fo:orphans="0" fo:text-align="justify" fo:text-indent="0.3937in"/>
      <style:text-properties fo:color="#000000" fo:hyphenate="false"/>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style:text-properties fo:hyphenate="false"/>
    </style:style>
    <style:style style:name="P3744" style:parent-style-name="Normal" style:family="paragraph">
      <style:paragraph-properties fo:widows="0" fo:orphans="0" fo:text-align="center"/>
      <style:text-properties fo:hyphenate="false"/>
    </style:style>
    <style:style style:name="T3745" style:parent-style-name="DefaultParagraphFont" style:family="text">
      <style:text-properties fo:color="#000000"/>
    </style:style>
    <style:style style:name="P3746" style:parent-style-name="Normal" style:family="paragraph">
      <style:paragraph-properties fo:widows="0" fo:orphans="0" fo:break-before="page" fo:margin-left="3.543in">
        <style:tab-stops/>
      </style:paragraph-properties>
      <style:text-properties fo:hyphenate="false"/>
    </style:style>
    <style:style style:name="T3747" style:parent-style-name="DefaultParagraphFont" style:family="text">
      <style:text-properties fo:color="#000000"/>
    </style:style>
    <style:style style:name="P3748" style:parent-style-name="Normal" style:family="paragraph">
      <style:paragraph-properties fo:widows="0" fo:orphans="0" fo:text-indent="3.543in"/>
      <style:text-properties fo:color="#000000" fo:hyphenate="false"/>
    </style:style>
    <style:style style:name="P3749" style:parent-style-name="Normal" style:family="paragraph">
      <style:paragraph-properties fo:widows="0" fo:orphans="0" fo:text-indent="3.543in"/>
      <style:text-properties fo:color="#000000" fo:hyphenate="false"/>
    </style:style>
    <style:style style:name="P3750" style:parent-style-name="Normal" style:family="paragraph">
      <style:paragraph-properties fo:widows="0" fo:orphans="0" fo:text-indent="3.543in"/>
      <style:text-properties fo:color="#000000" fo:hyphenate="false"/>
    </style:style>
    <style:style style:name="P3751" style:parent-style-name="Normal" style:family="paragraph">
      <style:paragraph-properties fo:widows="0" fo:orphans="0" fo:text-indent="3.543in"/>
      <style:text-properties fo:color="#000000" fo:hyphenate="false"/>
    </style:style>
    <style:style style:name="P3752" style:parent-style-name="Normal" style:family="paragraph">
      <style:paragraph-properties fo:widows="0" fo:orphans="0" fo:text-align="justify"/>
      <style:text-properties fo:color="#000000" fo:hyphenate="false"/>
    </style:style>
    <style:style style:name="P3753" style:parent-style-name="Normal" style:family="paragraph">
      <style:paragraph-properties fo:widows="0" fo:orphans="0" fo:text-align="center"/>
      <style:text-properties fo:hyphenate="false"/>
    </style:style>
    <style:style style:name="T3754" style:parent-style-name="DefaultParagraphFont" style:family="text">
      <style:text-properties fo:font-weight="bold" style:font-weight-asian="bold" style:font-weight-complex="bold" fo:text-transform="uppercase" fo:color="#000000"/>
    </style:style>
    <style:style style:name="P3755" style:parent-style-name="Normal" style:family="paragraph">
      <style:paragraph-properties fo:widows="0" fo:orphans="0" fo:text-align="center"/>
      <style:text-properties fo:color="#000000" fo:hyphenate="false"/>
    </style:style>
    <style:style style:name="P3756" style:parent-style-name="Normal" style:family="paragraph">
      <style:paragraph-properties fo:widows="0" fo:orphans="0" fo:text-align="center"/>
      <style:text-properties fo:hyphenate="false"/>
    </style:style>
    <style:style style:name="T3757" style:parent-style-name="DefaultParagraphFont" style:family="text">
      <style:text-properties fo:font-weight="bold" style:font-weight-asian="bold" style:font-weight-complex="bold" fo:text-transform="uppercase" fo:color="#000000"/>
    </style:style>
    <style:style style:name="T3758" style:parent-style-name="DefaultParagraphFont" style:family="text">
      <style:text-properties fo:font-weight="bold" style:font-weight-asian="bold" style:font-weight-complex="bold" fo:text-transform="uppercase" fo:color="#000000"/>
    </style:style>
    <style:style style:name="T3759" style:parent-style-name="DefaultParagraphFont" style:family="text">
      <style:text-properties fo:font-weight="bold" style:font-weight-asian="bold" style:font-weight-complex="bold" fo:text-transform="uppercase" fo:color="#000000"/>
    </style:style>
    <style:style style:name="P3760" style:parent-style-name="Normal" style:family="paragraph">
      <style:paragraph-properties fo:widows="0" fo:orphans="0" fo:text-align="justify"/>
      <style:text-properties fo:color="#000000" fo:hyphenate="false"/>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widows="0" fo:orphans="0" fo:text-align="justify" fo:text-indent="0.3937in"/>
      <style:text-properties fo:hyphenate="false"/>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T3770" style:parent-style-name="DefaultParagraphFont" style:family="text">
      <style:text-properties fo:color="#0000FF" style:text-underline-type="single" style:text-underline-style="solid" style:text-underline-width="auto" style:text-underline-mode="continuous"/>
    </style:style>
    <style:style style:name="T3771" style:parent-style-name="DefaultParagraphFont" style:family="text">
      <style:text-properties fo:color="#000000"/>
    </style:style>
    <style:style style:name="T3772" style:parent-style-name="DefaultParagraphFont" style:family="text">
      <style:text-properties fo:color="#0000FF" style:text-underline-type="single" style:text-underline-style="solid" style:text-underline-width="auto" style:text-underline-mode="continuous"/>
    </style:style>
    <style:style style:name="T3773" style:parent-style-name="DefaultParagraphFont" style:family="text">
      <style:text-properties fo:color="#000000"/>
    </style:style>
    <style:style style:name="T3774" style:parent-style-name="DefaultParagraphFont" style:family="text">
      <style:text-properties fo:color="#0000FF" style:text-underline-type="single" style:text-underline-style="solid" style:text-underline-width="auto" style:text-underline-mode="continuous"/>
    </style:style>
    <style:style style:name="T3775" style:parent-style-name="DefaultParagraphFont" style:family="text">
      <style:text-properties fo:color="#000000"/>
    </style:style>
    <style:style style:name="T3776" style:parent-style-name="DefaultParagraphFont" style:family="text">
      <style:text-properties fo:color="#0000FF" style:text-underline-type="single" style:text-underline-style="solid" style:text-underline-width="auto" style:text-underline-mode="continuous"/>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widows="0" fo:orphans="0" fo:text-align="justify" fo:text-indent="0.3937in"/>
      <style:text-properties fo:hyphenate="false"/>
    </style:style>
    <style:style style:name="P3791" style:parent-style-name="Normal" style:family="paragraph">
      <style:paragraph-properties fo:widows="0" fo:orphans="0" fo:text-align="center"/>
      <style:text-properties fo:hyphenate="false"/>
    </style:style>
    <style:style style:name="T3792" style:parent-style-name="DefaultParagraphFont" style:family="text">
      <style:text-properties fo:font-weight="bold" style:font-weight-asian="bold" style:font-weight-complex="bold" fo:text-transform="uppercase" fo:color="#000000"/>
    </style:style>
    <style:style style:name="T3793" style:parent-style-name="DefaultParagraphFont" style:family="text">
      <style:text-properties fo:font-weight="bold" style:font-weight-asian="bold" style:font-weight-complex="bold" fo:text-transform="uppercase" fo:color="#000000"/>
    </style:style>
    <style:style style:name="T3794" style:parent-style-name="DefaultParagraphFont" style:family="text">
      <style:text-properties fo:font-weight="bold" style:font-weight-asian="bold" style:font-weight-complex="bold" fo:text-transform="uppercase" fo:color="#000000"/>
    </style:style>
    <style:style style:name="P3795" style:parent-style-name="Normal" style:family="paragraph">
      <style:paragraph-properties fo:widows="0" fo:orphans="0" fo:text-align="justify" fo:text-indent="0.3937in"/>
      <style:text-properties fo:color="#000000" fo:hyphenate="false"/>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widows="0" fo:orphans="0" fo:text-align="justify" fo:text-indent="0.3937in"/>
      <style:text-properties fo:hyphenate="false"/>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font-weight="bold" style:font-weight-asian="bold" style:font-weight-complex="bold"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widows="0" fo:orphans="0" fo:text-align="justify" fo:text-indent="0.3937in"/>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widows="0" fo:orphans="0" fo:text-align="justify" fo:text-indent="0.3937in"/>
      <style:text-properties fo:hyphenate="false"/>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widows="0" fo:orphans="0" fo:text-align="justify" fo:text-indent="0.3937in"/>
      <style:text-properties fo:hyphenate="false"/>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T3955" style:parent-style-name="DefaultParagraphFont" style:family="text">
      <style:text-properties fo:color="#000000"/>
    </style:style>
    <style:style style:name="P3956" style:parent-style-name="Normal" style:family="paragraph">
      <style:paragraph-properties fo:widows="0" fo:orphans="0" fo:text-align="justify" fo:text-indent="0.3937in"/>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P3960" style:parent-style-name="Normal" style:family="paragraph">
      <style:paragraph-properties fo:widows="0" fo:orphans="0" fo:text-align="justify" fo:text-indent="0.3937in"/>
      <style:text-properties fo:hyphenate="false"/>
    </style:style>
    <style:style style:name="T3961" style:parent-style-name="DefaultParagraphFont" style:family="text">
      <style:text-properties fo:color="#000000"/>
    </style:style>
    <style:style style:name="T3962" style:parent-style-name="DefaultParagraphFont" style:family="text">
      <style:text-properties fo:color="#000000"/>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align="justify" fo:text-indent="0.3937in"/>
      <style:text-properties fo:hyphenate="false"/>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widows="0" fo:orphans="0" fo:text-align="justify" fo:text-indent="0.3937in"/>
      <style:text-properties fo:hyphenate="false"/>
    </style:style>
    <style:style style:name="P3971" style:parent-style-name="Normal" style:family="paragraph">
      <style:paragraph-properties fo:widows="0" fo:orphans="0" fo:text-align="center"/>
      <style:text-properties fo:hyphenate="false"/>
    </style:style>
    <style:style style:name="T3972" style:parent-style-name="DefaultParagraphFont" style:family="text">
      <style:text-properties fo:font-weight="bold" style:font-weight-asian="bold" style:font-weight-complex="bold" fo:text-transform="uppercase" fo:color="#000000"/>
    </style:style>
    <style:style style:name="T3973" style:parent-style-name="DefaultParagraphFont" style:family="text">
      <style:text-properties fo:font-weight="bold" style:font-weight-asian="bold" style:font-weight-complex="bold" fo:text-transform="uppercase" fo:color="#000000"/>
    </style:style>
    <style:style style:name="T3974" style:parent-style-name="DefaultParagraphFont" style:family="text">
      <style:text-properties fo:font-weight="bold" style:font-weight-asian="bold" style:font-weight-complex="bold" fo:text-transform="uppercase" fo:color="#000000"/>
    </style:style>
    <style:style style:name="P3975" style:parent-style-name="Normal" style:family="paragraph">
      <style:paragraph-properties fo:widows="0" fo:orphans="0" fo:text-align="justify" fo:text-indent="0.3937in"/>
      <style:text-properties fo:color="#000000" fo:hyphenate="false"/>
    </style:style>
    <style:style style:name="P3976" style:parent-style-name="Normal" style:family="paragraph">
      <style:paragraph-properties fo:widows="0" fo:orphans="0" fo:text-align="justify" fo:text-indent="0.3937in"/>
      <style:text-properties fo:hyphenate="false"/>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widows="0" fo:orphans="0" fo:text-align="justify" fo:text-indent="0.3937in"/>
      <style:text-properties fo:hyphenate="false"/>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FF" style:text-underline-type="single" style:text-underline-style="solid" style:text-underline-width="auto" style:text-underline-mode="continuous"/>
    </style:style>
    <style:style style:name="T3996" style:parent-style-name="DefaultParagraphFont" style:family="text">
      <style:text-properties fo:color="#000000"/>
    </style:style>
    <style:style style:name="T3997" style:parent-style-name="DefaultParagraphFont" style:family="text">
      <style:text-properties fo:color="#0000FF" style:text-underline-type="single" style:text-underline-style="solid" style:text-underline-width="auto" style:text-underline-mode="continuous"/>
    </style:style>
    <style:style style:name="T3998" style:parent-style-name="DefaultParagraphFont" style:family="text">
      <style:text-properties fo:color="#000000"/>
    </style:style>
    <style:style style:name="P3999" style:parent-style-name="Normal" style:family="paragraph">
      <style:paragraph-properties fo:widows="0" fo:orphans="0" fo:text-align="justify" fo:text-indent="0.3937in"/>
      <style:text-properties fo:hyphenate="false"/>
    </style:style>
    <style:style style:name="T4000" style:parent-style-name="DefaultParagraphFont" style:family="text">
      <style:text-properties fo:color="#000000"/>
    </style:style>
    <style:style style:name="T4001" style:parent-style-name="DefaultParagraphFont" style:family="text">
      <style:text-properties fo:color="#000000"/>
    </style:style>
    <style:style style:name="P4002" style:parent-style-name="Normal" style:family="paragraph">
      <style:paragraph-properties fo:widows="0" fo:orphans="0" fo:text-align="justify" fo:text-indent="0.3937in"/>
      <style:text-properties fo:hyphenate="false"/>
    </style:style>
    <style:style style:name="P4003" style:parent-style-name="Normal" style:family="paragraph">
      <style:paragraph-properties fo:widows="0" fo:orphans="0" fo:text-align="center"/>
      <style:text-properties fo:hyphenate="false"/>
    </style:style>
    <style:style style:name="T4004" style:parent-style-name="DefaultParagraphFont" style:family="text">
      <style:text-properties fo:font-weight="bold" style:font-weight-asian="bold" style:font-weight-complex="bold" fo:text-transform="uppercase" fo:color="#000000"/>
    </style:style>
    <style:style style:name="T4005" style:parent-style-name="DefaultParagraphFont" style:family="text">
      <style:text-properties fo:font-weight="bold" style:font-weight-asian="bold" style:font-weight-complex="bold" fo:text-transform="uppercase" fo:color="#000000"/>
    </style:style>
    <style:style style:name="T4006" style:parent-style-name="DefaultParagraphFont" style:family="text">
      <style:text-properties fo:font-weight="bold" style:font-weight-asian="bold" style:font-weight-complex="bold" fo:text-transform="uppercase" fo:color="#000000"/>
    </style:style>
    <style:style style:name="P4007" style:parent-style-name="Normal" style:family="paragraph">
      <style:paragraph-properties fo:widows="0" fo:orphans="0" fo:text-align="justify" fo:text-indent="0.3937in"/>
      <style:text-properties fo:color="#000000" fo:hyphenate="false"/>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P4012" style:parent-style-name="Normal" style:family="paragraph">
      <style:paragraph-properties fo:widows="0" fo:orphans="0" fo:text-align="justify" fo:text-indent="0.3937in"/>
      <style:text-properties fo:hyphenate="false"/>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P4026" style:parent-style-name="Normal" style:family="paragraph">
      <style:paragraph-properties fo:widows="0" fo:orphans="0" fo:text-align="justify" fo:text-indent="0.3937in"/>
      <style:text-properties fo:hyphenate="false"/>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widows="0" fo:orphans="0" fo:text-align="justify" fo:text-indent="0.3937in"/>
      <style:text-properties fo:hyphenate="false"/>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widows="0" fo:orphans="0" fo:text-align="justify" fo:text-indent="0.3937in"/>
      <style:text-properties fo:hyphenate="false"/>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P4044" style:parent-style-name="Normal" style:family="paragraph">
      <style:paragraph-properties fo:widows="0" fo:orphans="0" fo:text-align="justify" fo:text-indent="0.3937in"/>
      <style:text-properties fo:hyphenate="false"/>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widows="0" fo:orphans="0" fo:text-align="justify" fo:text-indent="0.3937in"/>
      <style:text-properties fo:hyphenate="false"/>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widows="0" fo:orphans="0" fo:text-align="justify" fo:text-indent="0.3937in"/>
      <style:text-properties fo:hyphenate="false"/>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P4060" style:parent-style-name="Normal" style:family="paragraph">
      <style:paragraph-properties fo:widows="0" fo:orphans="0" fo:text-align="justify" fo:text-indent="0.3937in"/>
      <style:text-properties fo:hyphenate="false"/>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hyphenate="false"/>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P4095" style:parent-style-name="Normal" style:family="paragraph">
      <style:paragraph-properties fo:widows="0" fo:orphans="0" fo:text-align="justify" fo:text-indent="0.3937in"/>
      <style:text-properties fo:hyphenate="false"/>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style>
    <style:style style:name="P4102" style:parent-style-name="Normal" style:family="paragraph">
      <style:paragraph-properties fo:widows="0" fo:orphans="0" fo:text-align="justify" fo:text-indent="0.3937in"/>
      <style:text-properties fo:hyphenate="false"/>
    </style:style>
    <style:style style:name="T4103" style:parent-style-name="DefaultParagraphFont" style:family="text">
      <style:text-properties fo:color="#000000"/>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widows="0" fo:orphans="0" fo:text-align="justify" fo:text-indent="0.3937in"/>
      <style:text-properties fo:hyphenate="false"/>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P4111" style:parent-style-name="Normal" style:family="paragraph">
      <style:paragraph-propertie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T4114" style:parent-style-name="DefaultParagraphFont" style:family="text">
      <style:text-properties fo:font-weight="bold" style:font-weight-asian="bold" style:font-weight-complex="bold" fo:text-transform="uppercase" fo:color="#000000"/>
    </style:style>
    <style:style style:name="P4115" style:parent-style-name="Normal" style:family="paragraph">
      <style:paragraph-properties fo:widows="0" fo:orphans="0" fo:text-align="justify" fo:text-indent="0.3937in"/>
      <style:text-properties fo:color="#000000" fo:hyphenate="false"/>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T4121" style:parent-style-name="DefaultParagraphFont" style:family="text">
      <style:text-properties fo:color="#000000"/>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widows="0" fo:orphans="0" fo:text-align="justify" fo:text-indent="0.3937in"/>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hyphenate="false"/>
    </style:style>
    <style:style style:name="P4135" style:parent-style-name="Normal" style:family="paragraph">
      <style:paragraph-properties fo:widows="0" fo:orphans="0" fo:text-align="center"/>
      <style:text-properties fo:hyphenate="false"/>
    </style:style>
    <style:style style:name="T4136" style:parent-style-name="DefaultParagraphFont" style:family="text">
      <style:text-properties fo:font-weight="bold" style:font-weight-asian="bold" style:font-weight-complex="bold" fo:text-transform="uppercase" fo:color="#000000"/>
    </style:style>
    <style:style style:name="T4137" style:parent-style-name="DefaultParagraphFont" style:family="text">
      <style:text-properties fo:font-weight="bold" style:font-weight-asian="bold" style:font-weight-complex="bold" fo:text-transform="uppercase" fo:color="#000000"/>
    </style:style>
    <style:style style:name="T4138" style:parent-style-name="DefaultParagraphFont" style:family="text">
      <style:text-properties fo:font-weight="bold" style:font-weight-asian="bold" style:font-weight-complex="bold" fo:text-transform="uppercase" fo:color="#000000"/>
    </style:style>
    <style:style style:name="P4139" style:parent-style-name="Normal" style:family="paragraph">
      <style:paragraph-properties fo:widows="0" fo:orphans="0" fo:text-align="justify" fo:text-indent="0.3937in"/>
      <style:text-properties fo:color="#000000" fo:hyphenate="false"/>
    </style:style>
    <style:style style:name="P4140" style:parent-style-name="Normal" style:family="paragraph">
      <style:paragraph-properties fo:widows="0" fo:orphans="0" fo:text-align="justify" fo:text-indent="0.3937in"/>
      <style:text-properties fo:hyphenate="false"/>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widows="0" fo:orphans="0" fo:text-align="center"/>
      <style:text-properties fo:hyphenate="false"/>
    </style:style>
    <style:style style:name="T4144" style:parent-style-name="DefaultParagraphFont" style:family="text">
      <style:text-properties fo:color="#000000"/>
    </style:style>
    <style:style style:name="P4145" style:parent-style-name="Normal" style:family="paragraph">
      <style:paragraph-properties fo:text-align="justify"/>
      <style:text-properties fo:font-weight="bold" style:font-weight-asian="bold" fo:font-size="10pt" style:font-size-asian="10pt"/>
    </style:style>
    <style:style style:name="P4146" style:parent-style-name="Normal" style:family="paragraph">
      <style:paragraph-properties fo:text-align="justify"/>
      <style:text-properties fo:font-weight="bold" style:font-weight-asian="bold"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weight="bold" style:font-weight-asian="bold" fo:font-size="10pt" style:font-size-asian="10pt"/>
    </style:style>
    <style:style style:name="P4149" style:parent-style-name="Normal" style:family="paragraph">
      <style:paragraph-properties fo:text-align="justify"/>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style:font-style-complex="italic" fo:font-size="10pt" style:font-size-asian="10pt"/>
    </style:style>
    <style:style style:name="T4158" style:parent-style-name="DefaultParagraphFont" style:family="text">
      <style:text-properties style:font-name-asian="MS Mincho"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widows="0" fo:orphans="0"/>
    </style:style>
  </office:automatic-styles>
  <office:body>
    <office:text text:use-soft-page-breaks="true">
      <text:p text:style-name="P1"><text:span text:style-name="T2">Suvestinė redakcija nuo 2012-03-16 iki 2014-12-23</text:span></text:p>
      <text:p text:style-name="P3"/>
      <text:p text:style-name="P4"><text:span text:style-name="T5">Įsakymas paskelbtas: Žin. 2010, Nr.<text:s/></text:span><text:a xlink:href="https://www.e-tar.lt/portal/legalAct.html?documentId=TAR.F2A2F796B92C" office:target-frame-name="_top" xlink:show="replace"><text:span text:style-name="T6">12-603</text:span></text:a><text:span text:style-name="T7">, i. k. 110231GISAK00001-25</text:span></text:p>
      <text:p text:style-name="P8"/>
      <text:p text:style-name="P9"><text:span text:style-name="T10"/><text:span text:style-name="T11">PRIEŠGAISRINĖS APSAUGOS IR GELBĖJIMO DEPARTAMENTO<text:s/></text:span></text:p>
      <text:p text:style-name="P12">PRIE VIDAUS REIKALŲ MINISTERIJOS DIREKTORIAUS</text:p>
      <text:p text:style-name="P13"/>
      <text:p text:style-name="P14"><text:span text:style-name="T15">ĮSAKYMAS</text:span></text:p>
      <text:p text:style-name="P16">DĖL APSKRIČIŲ PRIEŠGAISRINIŲ GELBĖJIMO VALDYBŲ NUOSTATŲ PATVIRTINIMO</text:p>
      <text:p text:style-name="P17"/>
      <text:p text:style-name="P18">2010 m. sausio 26 d. Nr. 1-25</text:p>
      <text:p text:style-name="P19">Vilnius</text:p>
      <text:p text:style-name="P20"/>
      <text:p text:style-name="P21"/>
      <text:p text:style-name="P22"><text:span text:style-name="T23">Vado</text:span><text:span text:style-name="T24">vaudamasis Priešgaisrinės apsaugos ir gelbėjimo departamento prie Vidaus reikalų ministerijos nuostatų, patvirtintų Lietuvos Respublikos vidaus reikalų ministro 2010 m. gruodžio 31 d. įsakymu Nr. 1V-831 (Žin., 2011, Nr.<text:s/></text:span><text:a xlink:href="https://www.e-tar.lt/portal/lt/legalAct/TAR.3E68D15BE548" office:target-frame-name="_blank" xlink:show="new"><text:span text:style-name="T25">2-53</text:span></text:a><text:span text:style-name="T26">), 22.9 punktu, Lietuvos Respublikos vidaus reikalų ministro 2001 m. birželio 12 d. įsakymo Nr. 308 „Dėl Priešgaisrinės apsaugos ir gelbėjimo departamento prie Vidaus reikalų ministerijos padalinių pertv</text:span><text:span text:style-name="T27">arkymo“ (Žin., 2001, Nr.<text:s/></text:span><text:a xlink:href="https://www.e-tar.lt/portal/lt/legalAct/TAR.EA1E38B09E2D" office:target-frame-name="_blank" xlink:show="new"><text:span text:style-name="T28">53-1912</text:span></text:a><text:span text:style-name="T29">) 1 punktu:</text:span><text:s/></text:p>
      <text:p text:style-name="P30">Preambulės pakeitimai:</text:p>
      <text:p text:style-name="P31"><text:span text:style-name="T32">Nr.<text:s/></text:span><text:a xlink:href="https://www.e-tar.lt/portal/legalAct.html?documentId=TAR.B04A6233B731" office:target-frame-name="_top" xlink:show="replace"><text:span text:style-name="T33">1-78</text:span></text:a><text:span text:style-name="T34">, 2012-03-13,</text:span><text:span text:style-name="T35"><text:s/>Žin., 2012, Nr. 32-1541 (2012-03-15), i. k. 112231GISAK00001-78</text:span></text:p>
      <text:p text:style-name="Normal"/>
      <text:p text:style-name="P36"><text:span text:style-name="T37">1</text:span><text:span text:style-name="T38">.<text:s/></text:span><text:span text:style-name="T39">Tvirtinu</text:span><text:span text:style-name="T40"><text:s/>pridedamus:</text:span></text:p>
      <text:p text:style-name="P41"><text:span text:style-name="T42">1.1</text:span><text:span text:style-name="T43">. Alytaus apskrities priešgaisrinės gelbėjimo valdybos nuostatus;</text:span></text:p>
      <text:p text:style-name="P44"><text:span text:style-name="T45">1.2</text:span><text:span text:style-name="T46">. Kauno apskrities priešgaisrinės gelbėjimo valdybos nuostatus;</text:span></text:p>
      <text:p text:style-name="P47"><text:span text:style-name="T48">1.3</text:span><text:span text:style-name="T49">. Klaipėdos a</text:span><text:span text:style-name="T50">pskrities priešgaisrinės gelbėjimo valdybos nuostatus;</text:span></text:p>
      <text:p text:style-name="P51"><text:span text:style-name="T52">1.4</text:span><text:span text:style-name="T53">. Marijampolės apskrities priešgaisrinės gelbėjimo valdybos nuostatus;</text:span></text:p>
      <text:p text:style-name="P54"><text:span text:style-name="T55">1.5</text:span><text:span text:style-name="T56">. Panevėžio apskrities priešgaisrinės gelbėjimo valdybos nuostatus;</text:span></text:p>
      <text:p text:style-name="P57"><text:span text:style-name="T58">1.6</text:span><text:span text:style-name="T59">. Šiaulių apskrities priešgaisrinės<text:s/></text:span><text:span text:style-name="T60">gelbėjimo valdybos nuostatus;</text:span></text:p>
      <text:p text:style-name="P61"><text:span text:style-name="T62">1.7</text:span><text:span text:style-name="T63">. Tauragės apskrities priešgaisrinės gelbėjimo valdybos nuostatus;</text:span></text:p>
      <text:p text:style-name="P64"><text:span text:style-name="T65">1.8</text:span><text:span text:style-name="T66">. Telšių apskrities priešgaisrinės gelbėjimo valdybos nuostatus;</text:span></text:p>
      <text:p text:style-name="P67"><text:span text:style-name="T68">1.9</text:span><text:span text:style-name="T69">. Utenos apskrities priešgaisrinės gelbėjimo valdybos nuostatus;</text:span></text:p>
      <text:p text:style-name="P70"><text:span text:style-name="T71">1.10</text:span><text:span text:style-name="T72">. Vilniaus apskrities priešgaisrinės gelbėjimo valdybos nuostatus.</text:span></text:p>
      <text:p text:style-name="P73"><text:span text:style-name="T74">2</text:span><text:span text:style-name="T75">.<text:s/></text:span><text:span text:style-name="T76">Pripažįstu</text:span><text:span text:style-name="T77"><text:s/>netekusiu galios Priešgaisrinės apsaugos ir gelbėjimo departamento prie Vidaus reikalų ministerijos direktoriaus 2008 m. gegužės 30 d. įsakymo Nr. 1-165 „Dėl sprendimo r</text:span><text:span text:style-name="T78">eorganizuoti Priešgaisrinės apsaugos ir gelbėjimo departamentui prie Vidaus reikalų ministerijos pavaldžias įstaigas“ (Žin., 2008, Nr.<text:s/></text:span><text:a xlink:href="https://www.e-tar.lt/portal/lt/legalAct/TAR.4FBE7F4A1070" office:target-frame-name="_blank" xlink:show="new"><text:span text:style-name="T79">62-2368</text:span></text:a><text:span text:style-name="T80">) 2 punktą.</text:span></text:p>
      <text:p text:style-name="P81"><text:span text:style-name="T82">3</text:span><text:span text:style-name="T83">. Šis įsakym</text:span><text:span text:style-name="T84">as įsigalioja 2010 m. vasario 1 dieną.</text:span></text:p>
      <text:p text:style-name="P85"/>
      <text:p text:style-name="P86"/>
      <text:p text:style-name="P87"/>
      <text:p text:style-name="P88">Direktorius</text:p>
      <text:p text:style-name="P89"><text:span text:style-name="T90">vidaus tarnybos generolas<text:s/></text:span><text:span text:style-name="T91"><text:tab/>Remigijus Baniulis</text:span></text:p>
      <text:soft-page-break/>
      <text:p text:style-name="P92"><text:span text:style-name="T93">PATVIRTINTA</text:span></text:p>
      <text:p text:style-name="P94">Priešgaisrinės apsaugos ir gelbėjimo<text:s/></text:p>
      <text:p text:style-name="P95">departamento prie Vidaus reikalų<text:s/></text:p>
      <text:p text:style-name="P96">ministerijos direktoriaus<text:s/></text:p>
      <text:p text:style-name="P97">2010 m. sausio 26 d. įsakymu Nr. 1-25</text:p>
      <text:p text:style-name="P98"/>
      <text:p text:style-name="P99"><text:span text:style-name="T100">ALYTAUS APSKRITIES PRIEŠGAISRINĖS GELBĖJIMO VALDYBOS NUOSTATAI</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Alytaus apskrities priešgaisrinė gelbėjimo valdyba (toliau – apskrities PGV) yra Priešgaisrinės apsaugos ir gelbėjimo departamentui prie Vidaus reikalų<text:s/></text:span><text:span text:style-name="T110">mini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111"><text:span text:style-name="T112">2</text:span><text:span text:style-name="T113">.</text:span><text:span text:style-name="T114"><text:s/>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15">123-5518</text:span></text:a><text:span text:style-name="T116">), Lietuvos Respu</text:span><text:span text:style-name="T117">blikos civilinės saugos įstatymu (Žin., 1998, Nr.<text:s/></text:span><text:a xlink:href="https://www.e-tar.lt/portal/lt/legalAct/TAR.C15592B096FA" office:target-frame-name="_blank" xlink:show="new"><text:span text:style-name="T118">115-3230</text:span></text:a><text:span text:style-name="T119">; 2009, Nr.<text:s/></text:span><text:a xlink:href="https://www.e-tar.lt/portal/lt/legalAct/TAR.82ED30165077" office:target-frame-name="_blank" xlink:show="new"><text:span text:style-name="T120">159-7207</text:span></text:a><text:span text:style-name="T121">), Vidaus tarnybos statutu (Žin., 2003, Nr.<text:s/></text:span><text:a xlink:href="https://www.e-tar.lt/portal/lt/legalAct/TAR.4FC026AC03AE" office:target-frame-name="_blank" xlink:show="new"><text:span text:style-name="T122">42-1927</text:span></text:a><text:span text:style-name="T123">), kitais Lietuvos Respublikos įstatymais, Lietuvos Respublikos Seimo priimtais teisės aktais, Lietuvos Respublikos Vyri</text:span><text:span text:style-name="T124">ausybės nutarimais, Ministro Pirmininko potvarkiais, vidaus reikalų ministro įsakymais, departamento direktoriaus įsakymais, šiais Alytaus apskrities priešgaisrinės gelbėjimo valdybos nuostatais (toliau – Nuostatai) ir kitais teisės aktais.</text:span></text:p>
      <text:p text:style-name="P125"><text:span text:style-name="T126">3</text:span><text:span text:style-name="T127">. Apskriti</text:span><text:span text:style-name="T128">es PGV steigėjas yra Vidaus reikalų ministerija. Vidaus reikalų ministro perduotas visas steigėjo teises ir pareigas vykdo departamentas.</text:span></text:p>
      <text:p text:style-name="P129"><text:span text:style-name="T130">4</text:span><text:span text:style-name="T131">. Apskrities PGV yra biudžetinė įstaiga, viešasis juridinis asmuo, turintis sąskaitą banke, antspaudą ir blanką s</text:span><text:span text:style-name="T132">u Lietuvos valstybės herbu ir savo pavadinimu.</text:span></text:p>
      <text:p text:style-name="P133"><text:span text:style-name="T134">5</text:span><text:span text:style-name="T135">. Apskrities PGV buveinės adresas: Suvalkų g. 34, LT-62121 Alytus, Lietuvos Respublika.</text:span></text:p>
      <text:p text:style-name="P136"/>
      <text:p text:style-name="P137"><text:span text:style-name="T138">II</text:span><text:span text:style-name="T139">.<text:s/></text:span><text:span text:style-name="T140">APSKRITIES PGV UŽDAVINIAI IR FUNKCIJOS</text:span></text:p>
      <text:p text:style-name="P141"/>
      <text:p text:style-name="P142"><text:span text:style-name="T143">6</text:span><text:span text:style-name="T144">. Apskrities PGV uždaviniai:</text:span></text:p>
      <text:p text:style-name="P145"><text:span text:style-name="T146">6.1</text:span><text:span text:style-name="T147">. vykdyti apskrityje gaisr</text:span><text:span text:style-name="T148">ų gesinimą ir gelbėjimo darbus;</text:span></text:p>
      <text:p text:style-name="P149"><text:span text:style-name="T150">6.2</text:span><text:span text:style-name="T151">. pagal kompetenciją įgyvendinti apskrityje civilinės saugos sistemos uždavinius;</text:span></text:p>
      <text:p text:style-name="P152"><text:span text:style-name="T153">6.3</text:span><text:span text:style-name="T154">. pagal kompetenciją vykdyti apskrityje gaisrų, didelių pramoninių avarijų ir ekstremaliųjų situacijų prevenciją;</text:span></text:p>
      <text:p text:style-name="P155"><text:span text:style-name="T156">6.4</text:span><text:span text:style-name="T157">. organ</text:span><text:span text:style-name="T158">izuoti ir koordinuoti apskrities teritorijoje esančių savivaldybių institucijų ir įstaigų, kitų įstaigų ir ūkio subjektų veiklą civilinės saugos ir priešgaisrinės saugos srityje.</text:span></text:p>
      <text:p text:style-name="P159"><text:span text:style-name="T160">7</text:span><text:span text:style-name="T161">. Apskrities PGV, vykdydama jai pavestus uždavinius, atlieka šias funk</text:span><text:span text:style-name="T162">cijas:</text:span></text:p>
      <text:p text:style-name="P163"><text:span text:style-name="T164">7.1</text:span><text:span text:style-name="T165">. vykdydama apskrityje gaisrų gesinimą ir gelbėjimo darbus:</text:span></text:p>
      <text:p text:style-name="P166"><text:span text:style-name="T167">7.1.1</text:span><text:span text:style-name="T168">. užtikrina apskrities PGV ir jos struktūrinių padalinių nuolatinę parengtį, teikia metodinę pagalbą kitoms apskrityje esančioms priešgaisrinėms gelbėjimo pajėgoms ir kontroliuo</text:span><text:span text:style-name="T169">ja jų pasirengimą gesinti gaisrus ir atlikti gelbėjimo darbus;</text:span></text:p>
      <text:p text:style-name="P170"><text:span text:style-name="T171">7.1.2</text:span><text:span text:style-name="T172">. teisės aktų nustatyta tvarka organizuoja atitinkamo lygio operacinį vadovavimą ir įvykio (incidento) likvidavimo štabo sudarymą, reaguodama į ekstremaliąją situaciją ar ekstremalųjį<text:s/></text:span><text:span text:style-name="T173">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174"><text:span text:style-name="T175">7.1.3</text:span><text:span text:style-name="T176">.</text:span><text:span text:style-name="T177"><text:s/>gesina gaisrus ir atlieka gelbėjimo darbus didelių pramoninių, transporto avarijų, kitų įvykių, ekstremaliųjų įvykių vietose;</text:span></text:p>
      <text:p text:style-name="P178"><text:span text:style-name="T179">7.1.4</text:span><text:span text:style-name="T180">. pagal kompetenciją užtikrina, kad laiku būtų reaguojama į pranešimus apie įvykius, ekstremaliuosius įvykius ir ekstrem</text:span><text:span text:style-name="T181">aliąsias situacijas;</text:span></text:p>
      <text:p text:style-name="P182"><text:span text:style-name="T183">7.1.5</text:span><text:span text:style-name="T184">. pagal kompetenciją užtikrina, kad laiku ir kokybiškai būtų teikiama pagalba įvykių, ekstremaliųjų įvykių ir ekstremaliųjų situacijų atvejais;</text:span></text:p>
      <text:p text:style-name="P185"><text:span text:style-name="T186">7.1.6</text:span><text:span text:style-name="T187">. likviduoja cheminius ir radiacinius incidentus;</text:span></text:p>
      <text:p text:style-name="P188"><text:span text:style-name="T189">7.1.7</text:span><text:span text:style-name="T190">. pagal kompet</text:span><text:span text:style-name="T191">enciją atlieka gelbėjimo darbus ir teikia pagalbą aukštyje, ant vandens ir po vandeniu;</text:span></text:p>
      <text:p text:style-name="P192"><text:span text:style-name="T193">7.1.8</text:span><text:span text:style-name="T194">. bendradarbiauja su kitomis institucijomis, koordinuoja civilinės saugos ir priešgaisrinių gelbėjimo pajėgų tarpusavio sąveiką;</text:span></text:p>
      <text:p text:style-name="P195"><text:span text:style-name="T196">7.1.9</text:span><text:span text:style-name="T197">. teisės aktų nustaty</text:span><text:span text:style-name="T198">ta tvarka atlieka struktūrinių padalinių veiklos patikrinimus ir rengia pratybas;</text:span></text:p>
      <text:p text:style-name="P199"><text:span text:style-name="T200">7.1.10</text:span><text:span text:style-name="T201">. įgyvendina teisės aktų nustatytus darbuotojų saugos ir sveikatos reikalavimus;</text:span></text:p>
      <text:p text:style-name="P202"><text:span text:style-name="T203">7.1.11</text:span><text:span text:style-name="T204">. padeda užtikrinti stabilų bendrojo pagalbos telefono numerio 112<text:s/></text:span><text:span text:style-name="T205">funkcionavimą apskrities teritorijoje;</text:span></text:p>
      <text:p text:style-name="P206"><text:span text:style-name="T207">7.1.12</text:span><text:span text:style-name="T208">. teikia pagalbą nukentėjusiems Rusijos Federacijos piliečiams, vykstantiems automobilių keliais ir geležinkeliu tranzitu per Lietuvos Respublikos teritoriją iš Rusijos Federacijos teritorijos į Rusijos Fede</text:span><text:span text:style-name="T209">racijos Kaliningrado sritį ir atgal;</text:span></text:p>
      <text:p text:style-name="P210"><text:span text:style-name="T211">7.2</text:span><text:span text:style-name="T212">. įgyvendindama apskrityje civilinės saugos sistemos uždavinius:</text:span></text:p>
      <text:p text:style-name="P213"><text:span text:style-name="T214">7.2.1</text:span><text:span text:style-name="T215">. pagal kompetenciją organizuoja apskrityje ekstremaliųjų situacijų židinių lokalizavimą, įvykių, ekstremaliųjų įvykių ir ekstremaliųjų si</text:span><text:span text:style-name="T216">tuacijų likvidavimą ir jų padarinių šalinimą;</text:span></text:p>
      <text:p text:style-name="P217"><text:span text:style-name="T218">7.2.2</text:span><text:span text:style-name="T219">. teikia departamentui informaciją apie įvykius, ekstremaliuosius įvykius ir ekstremaliąsias situacijas, reagavimo į įvykius, ekstremaliuosius įvykius ir ekstremaliąsias situacijas ir jų padarinių šali</text:span><text:span text:style-name="T220">nimo eigą;</text:span></text:p>
      <text:p text:style-name="P221"><text:span text:style-name="T222">7.2.3</text:span><text:span text:style-name="T223">. teikia departamentui siūlymus dėl priešgaisrinę ir civilinę saugą reglamentuojančių teisės aktų projektų, kontroliuoja priešgaisrinę ir civilinę saugą reglamentuojančių teisės aktų įgyvendinimą apskrityje;</text:span></text:p>
      <text:p text:style-name="P224"><text:span text:style-name="T225">7.2.4</text:span><text:span text:style-name="T226">. vertina ir derina</text:span><text:span text:style-name="T227"><text:s/>savivaldybių ekstremaliųjų situacijų valdymo planus;</text:span></text:p>
      <text:p text:style-name="P228"><text:span text:style-name="T229">7.2.5</text:span><text:span text:style-name="T230">. dalyvauja apskrityje esančių savivaldybių ekstremaliųjų situacijų operacijų centrų, ekstremalių situacijų komisijų veikloje, bendradarbiauja su civilinės saugos sistemos subjektais;</text:span></text:p>
      <text:p text:style-name="P231"><text:span text:style-name="T232">7.2.6</text:span><text:span text:style-name="T233">. teisės aktų nustatyta tvarka vykdo valstybės rezervo civilinės saugos priemonių atsargų atsakingojo saugotojo funkcijas;</text:span></text:p>
      <text:p text:style-name="P234"><text:span text:style-name="T235">7.2.7</text:span><text:span text:style-name="T236">. atlieka gyventojų perspėjimo sistemos aktyvinimo apskrities teritorijoje parengties kontrolę ir aktyvinimą apskrities<text:s/></text:span><text:span text:style-name="T237">savivaldybėse, renka ir analizuoja informaciją apie gyventojų perspėjimo sistemos būklę;</text:span></text:p>
      <text:p text:style-name="P238"><text:span text:style-name="T239">7.2.8</text:span><text:span text:style-name="T240">. atstovauja apskrities PGV tarpžinybinėse darbo grupėse priešgaisrinės ir civilinės saugos klausimais;</text:span></text:p>
      <text:p text:style-name="P241"><text:span text:style-name="T242">7.3</text:span><text:span text:style-name="T243">. vykdydama apskrityje gaisrų, didelių pramon</text:span><text:span text:style-name="T244">inių avarijų ir ekstremaliųjų situacijų prevenciją:</text:span></text:p>
      <text:p text:style-name="P245"><text:span text:style-name="T246">7.3.1</text:span><text:span text:style-name="T247">. teisės aktų nustatyta tvarka organizuoja ir vykdo valstybinę priešgaisrinę priežiūrą;</text:span></text:p>
      <text:p text:style-name="P248"><text:span text:style-name="T249">7.3.2</text:span><text:span text:style-name="T250">. užtikrina teisinių,</text:span><text:span text:style-name="T251"><text:s/></text:span><text:span text:style-name="T252">techninių ir organizacinių priemonių, užkertančių kelią gaisrams kilti bei pli</text:span><text:span text:style-name="T253">sti ir mažinančių jų galimus padarinius, įgyvendinimą apskrities teritorijoje;</text:span></text:p>
      <text:p text:style-name="P254"><text:span text:style-name="T255">7.3.3</text:span><text:span text:style-name="T256">. teisės aktų nustatyta tvarka atlieka ikiteisminį tyrimą;</text:span></text:p>
      <text:p text:style-name="P257"><text:span text:style-name="T258">7.3.4</text:span><text:span text:style-name="T259">. organizuoja apskrityje renginius ir gyventojų švietimą civilinės ir priešgaisrinės saugos klausima</text:span><text:span text:style-name="T260">is;</text:span></text:p>
      <text:p text:style-name="P261"><text:span text:style-name="T262">7.3.5</text:span><text:span text:style-name="T263">. derina pavojingųjų objektų vidaus avarinius planus, savivaldybių išorės avarinius planus, poveikio aplinkai vertinimo dokumentus, pagal kompetenciją koordinuoja ir vykdo pavojingųjų objektų patikrinimus;</text:span></text:p>
      <text:p text:style-name="P264"><text:span text:style-name="T265">7.3.6</text:span><text:span text:style-name="T266">. įgyvendina teritorinėms Va</text:span><text:span text:style-name="T267">lstybinės reikšmės ir pavojingų objektų registro<text:s/></text:span><text:soft-page-break/><text:span text:style-name="T268">tvarkymo įstaigoms nustatytus uždavinius;</text:span></text:p>
      <text:p text:style-name="P269"><text:span text:style-name="T270">7.3.7</text:span><text:span text:style-name="T271">. renka, kaupia, sistemina, analizuoja informaciją apie ekstremaliąsias situacijas, ekstremaliuosius įvykius, gaisrus, jų prevenciją, gelbėjimo darbus, avar</text:span><text:span text:style-name="T272">ijų, katastrofų, kitų įvykių ir ekstremaliųjų įvykių padarinių likvidavimą, numato gaisrų, didelių pramoninių avarijų, ekstremaliųjų situacijų prevencijos priemones ir teikia informaciją valstybės ir savivaldybių institucijoms, ūkio subjektams ir kitoms įs</text:span><text:span text:style-name="T273">taigoms ir žiniasklaidai;</text:span></text:p>
      <text:p text:style-name="P274"><text:span text:style-name="T275">7.4</text:span><text:span text:style-name="T276">. organizuodama ir koordinuodama apskrities teritorijoje esančių savivaldybių institucijų ir įstaigų, ūkio subjektų, kitų įstaigų veiklą civilinės saugos srityje:</text:span></text:p>
      <text:p text:style-name="P277"><text:span text:style-name="T278">7.4.1</text:span><text:span text:style-name="T279">. prižiūri savivaldybių institucijų ir įstaigų, ūki</text:span><text:span text:style-name="T280">o subjektų, kitų įstaigų veiklą civilinės saugos srityje ir teikia joms metodinę pagalbą;</text:span></text:p>
      <text:p text:style-name="P281"><text:span text:style-name="T282">7.4.2</text:span><text:span text:style-name="T283">. Lietuvos Respublikos Vyriausybės nustatyta tvarka organizuoja apskrityje civilinės saugos mokymą;</text:span></text:p>
      <text:p text:style-name="P284"><text:span text:style-name="T285">7.4.3</text:span><text:span text:style-name="T286">. Lietuvos Respublikos Vyriausybės nustatyta tva</text:span><text:span text:style-name="T287">rka koordinuoja apskrityje civilinės saugos pratybų rengimą;</text:span></text:p>
      <text:p text:style-name="P288"><text:span text:style-name="T289">7.4.4</text:span><text:span text:style-name="T290">. duoda privalomus vykdyti nurodymus savivaldybių institucijoms ir įstaigoms, kitoms įstaigoms ir ūkio subjektams pašalinti civilinę saugą reglamentuojančių teisės aktų pažeidimus;</text:span></text:p>
      <text:p text:style-name="P291"><text:span text:style-name="T292">7.4</text:span><text:span text:style-name="T293">.5</text:span><text:span text:style-name="T294">. iš apskrities teritorijoje esančių savivaldybių renka, apibendrina ir teikia departamentui nustatytais terminais informaciją apie valstybinių (perduotų savivaldybėms) savivaldybių priešgaisrinių tarnybų organizavimo ir civilinės saugos funkcijų atlik</text:span><text:span text:style-name="T295">imą ir šioms funkcijoms atlikti reikalingą lėšų poreikį;</text:span></text:p>
      <text:p text:style-name="P296"><text:span text:style-name="T297">7.5</text:span><text:span text:style-name="T298">. kaupia, analizuoja, saugo ir skleidžia ugniagesybos istorijai svarbią informaciją;</text:span></text:p>
      <text:p text:style-name="P299"><text:span text:style-name="T300">7.6</text:span><text:span text:style-name="T301">. plėtoja ugniagesių sportinę veiklą, rengia ugniagesybos sporto varžybas ir kitus kultūros ir<text:s/></text:span><text:span text:style-name="T302">sporto renginius, vaikų ir jaunimo poilsio stovyklas, sąskrydžius, kitus renginius, propaguojančius civilinę ir priešgaisrinę saugą;</text:span></text:p>
      <text:p text:style-name="P303"><text:span text:style-name="T304">7.7</text:span><text:span text:style-name="T305">. bendradarbiauja su Lietuvos Respublikos ir užsienio valstybių institucijomis ir įstaigomis, tarptautinėmis organiz</text:span><text:span text:style-name="T306">acijomis, atstovauja apskrities PGV tarptautiniuose renginiuose, organizuoja apskrities PGV bendradarbiavimo su kitų valstybių atitinkamomis institucijomis ketinimo protokolų, susitarimų rengimą, pasirašymą ir jų vykdymą;</text:span></text:p>
      <text:p text:style-name="P307"><text:span text:style-name="T308">7.8</text:span><text:span text:style-name="T309">. pagal kompetenciją teisės</text:span><text:span text:style-name="T310"><text:s/>aktų nustatyta tvarka nagrinėja asmenų prašymus, pranešimus ir skundus;</text:span></text:p>
      <text:p text:style-name="P311"><text:span text:style-name="T312">7.9</text:span><text:span text:style-name="T313">. vykdo korupcijos prevenciją apskrities PGV veiklos srityje.</text:span></text:p>
      <text:p text:style-name="P314"><text:span text:style-name="T315">8</text:span><text:span text:style-name="T316">. Apskrities PGV įgyvendina kitus įstatymų ir kitų teisės aktų pavestus uždavinius ir atlieka kitas įstatym</text:span><text:span text:style-name="T317">ų ir kitų teisės aktų nustatytas funkcijas.</text:span></text:p>
      <text:p text:style-name="P318"/>
      <text:p text:style-name="P319"><text:span text:style-name="T320">III</text:span><text:span text:style-name="T321">.<text:s/></text:span><text:span text:style-name="T322">APSKRITIES PGV TEISĖS</text:span></text:p>
      <text:p text:style-name="P323"/>
      <text:p text:style-name="P324"><text:span text:style-name="T325">9</text:span><text:span text:style-name="T326">. Apskrities PGV, įgyvendindama jai pavestus uždavinius ir funkcijas, turi teisę:</text:span></text:p>
      <text:p text:style-name="P327"><text:span text:style-name="T328">9.1</text:span><text:span text:style-name="T329">. įstatymų ir kitų teisės aktų nustatyta tvarka gauti iš fizinių asmenų ir (arba) val</text:span><text:span text:style-name="T330">stybės ir savivaldybių institucijų ir įstaigų, ūkio subjektų, kitų įstaigų ir kitų juridinių asmenų informaciją, reikalingą apskrities PGV uždaviniams įgyvendinti ir funkcijoms atlikti;</text:span></text:p>
      <text:p text:style-name="P331"><text:span text:style-name="T332">9.2</text:span><text:span text:style-name="T333">. teisės aktų nustatyta tvarka vykdyti valstybinę priešgaisrinę</text:span><text:span text:style-name="T334"><text:s/>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335"><text:span text:style-name="T336">9.3</text:span><text:span text:style-name="T337">. pagal kompetenci</text:span><text:span text:style-name="T338">ją sudaryti sandorius su Lietuvos Respublikos ir užsienio valstybių fiziniais ir juridiniais asmenimis;</text:span></text:p>
      <text:p text:style-name="P339"><text:span text:style-name="T340">9.4</text:span><text:span text:style-name="T341">. Lietuvos Respublikos labdaros ir paramos įstatymo (Žin., 1993, Nr.<text:s/></text:span><text:a xlink:href="https://www.e-tar.lt/portal/lt/legalAct/TAR.C0FF21832A85" office:target-frame-name="_blank" xlink:show="new"><text:span text:style-name="T342">21-506</text:span></text:a><text:span text:style-name="T343">; 2000, Nr.<text:s/></text:span><text:a xlink:href="https://www.e-tar.lt/portal/lt/legalAct/TAR.900ADEA42E8E" office:target-frame-name="_blank" xlink:show="new"><text:span text:style-name="T344">61-1818</text:span></text:a><text:span text:style-name="T345">) nustatyta tvarka gauti paramą iš fizinių ir juridinių asmenų.</text:span></text:p>
      <text:p text:style-name="P346"><text:span text:style-name="T347">10</text:span><text:span text:style-name="T348">. Apskrities PGV turi ir kitų teisių, kurias jai suteikia įstatym</text:span><text:span text:style-name="T349">ai ir kiti teisės aktai.</text:span></text:p>
      <text:p text:style-name="P350"/>
      <text:p text:style-name="P351"><text:span text:style-name="T352">IV</text:span><text:span text:style-name="T353">.<text:s/></text:span><text:span text:style-name="T354">APSKRITIES PGV VEIKLOS ORGANIZAVIMAS</text:span></text:p>
      <text:p text:style-name="P355"/>
      <text:p text:style-name="P356"><text:span text:style-name="T357">11</text:span><text:span text:style-name="T358">. Apskrities PGV veikla organizuojama vadovaujantis vidaus reikalų ministro patvirtintu departamento strateginiu veiklos planu ir departamento direktoriaus patvirtintu veiklos<text:s/></text:span><text:span text:style-name="T359">priemonių planu.</text:span></text:p>
      <text:p text:style-name="P360"><text:span text:style-name="T361">12</text:span><text:span text:style-name="T362">. Apskrities PGV rengia ir teikia departamentui nustatytos formos ataskaitas, suvestines apie priešgaisrinės ir civilinės saugos būklę apskrityje, skirtų lėšų panaudojimą, esamą padėtį ir pajėgumus, veiklos priemonių vykdymą ir kitai</text:span><text:span text:style-name="T363">s klausimais, teikia informaciją, reikalingą departamento strateginiam veiklos planui rengti.</text:span></text:p>
      <text:p text:style-name="P364"><text:span text:style-name="T365">13</text:span><text:span text:style-name="T366">. Apskrities PGV vadovauja viršininkas. Jį skiria į pareigas ir atleidžia iš jų, suteikia jam atostogas, skiria tarnybines nuobaudas, pašalpas ir jį skatina</text:span><text:span text:style-name="T367"><text:s/>departamento direktorius įstatymų nustatyta tvarka.</text:span></text:p>
      <text:p text:style-name="P368"><text:span text:style-name="T369">14</text:span><text:span text:style-name="T370">. Apskrities PGV viršininkas tiesiogiai pavaldus ir atskaitingas departamento direktoriui.</text:span></text:p>
      <text:p text:style-name="P371"><text:span text:style-name="T372">15</text:span><text:span text:style-name="T373">. Apskrities PGV viršininkas turi pavaduotoją, kurį į pareigas skiria ir atleidžia iš jų, skiria tar</text:span><text:span text:style-name="T374">nybines nuobaudas departamento direktorius įstatymų nustatyta tvarka.</text:span></text:p>
      <text:p text:style-name="P375"><text:span text:style-name="T376">16</text:span><text:span text:style-name="T377">. Apskrities PGV viršininkas:</text:span></text:p>
      <text:p text:style-name="P378"><text:span text:style-name="T379">16.1</text:span><text:span text:style-name="T380">. sprendžia apskrities PGV kompetencijai priskirtus klausimus, atsako už apskrities PGV pavestų uždavinių įgyvendinimą ir funkcijų atlikimą, aps</text:span><text:span text:style-name="T381">krities PGV veiklos organizavimą;</text:span></text:p>
      <text:p text:style-name="P382"><text:span text:style-name="T383">16.2</text:span><text:span text:style-name="T384">. užtikrina, kad apskrities PGV veikloje būtų laikomasi Lietuvos Respublikos įstatymų, vykdomi vidaus reikalų ministro, departamento direktoriaus įsakymai ir kiti teisės aktai;</text:span></text:p>
      <text:p text:style-name="P385"><text:span text:style-name="T386">16.3</text:span><text:span text:style-name="T387">. planuoja, organizuoja ir vy</text:span><text:span text:style-name="T388">kdo apskrities PGV veiklą vadovaudamasis departamento strateginiu veiklos planu;</text:span></text:p>
      <text:p text:style-name="P389"><text:span text:style-name="T390">16.4</text:span><text:span text:style-name="T391">. teikia departamento direktoriui pasiūlymus dėl apskrities PGV veiklos gerinimo;</text:span></text:p>
      <text:p text:style-name="P392"><text:span text:style-name="T393">16.5</text:span><text:span text:style-name="T394">. pagal kompetenciją priima įsakymus ir kontroliuoja jų vykdymą, pasirašo fin</text:span><text:span text:style-name="T395">ansinius, siunčiamuosius dokumentus, atsakymus į paklausimus;</text:span></text:p>
      <text:p text:style-name="P396"><text:span text:style-name="T397">16.6</text:span><text:span text:style-name="T398">. tvirtina apskrities PGV struktūrinių padalinių nuostatus, apskrities PGV vidaus tarnybos sistemos pareigūnų, kitų valstybės tarnautojų ir darbuotojų, dirbančių pagal darbo sutartis, pa</text:span><text:span text:style-name="T399">reigybių aprašymus;</text:span></text:p>
      <text:p text:style-name="P400"><text:span text:style-name="T401">16.7</text:span><text:span text:style-name="T402">. departamento direktoriaus įgaliojimu skiria į pareigas ir atleidžia iš jų apskrities PGV vidaus tarnybos sistemos pareigūnus, priima į pareigas ir atleidžia iš jų kitus valstybės tarnautojus ir darbuotojus, dirbančius pagal<text:s/></text:span><text:span text:style-name="T403">darbo sutartis, teisės aktų nustatyta tvarka skiria jiems tarnybines ar drausmines nuobaudas, pašalpas, skatina, suteikia atostogas, siunčia į komandiruotes ir įgyvendina kitus darbdavio įgaliojimus personalo valdymo srityje;</text:span></text:p>
      <text:p text:style-name="P404"><text:span text:style-name="T405">16.8</text:span><text:span text:style-name="T406">. užtikrina darbo sąly</text:span><text:span text:style-name="T407">gas apskrities PGV vidaus tarnybos sistemos pareigūnams, kitiems valstybės tarnautojams ir darbuotojams, dirbantiems pagal darbo sutartis, jų funkcijoms atlikti;</text:span></text:p>
      <text:p text:style-name="P408"><text:span text:style-name="T409">16.9</text:span><text:span text:style-name="T410">. teikia departamento direktoriui pasiūlymus dėl apskrities PGV nuostatų ir struktūros</text:span><text:span text:style-name="T411">;</text:span></text:p>
      <text:p text:style-name="P412"><text:span text:style-name="T413">16.10</text:span><text:span text:style-name="T414">. vadovaudamasis departamento direktoriaus patvirtintu apskrities PGV pareigybių sąrašu ir apskrities PGV struktūra, tvirtina apskrities PGV pareigybių sąrašą;</text:span></text:p>
      <text:p text:style-name="P415"><text:span text:style-name="T416">16.11</text:span><text:span text:style-name="T417">. tvirtina apskrities PGV struktūrinių padalinių metinius objektų planinių<text:s/></text:span><text:span text:style-name="T418">priešgaisrinių techninių patikrinimų planus;</text:span></text:p>
      <text:p text:style-name="P419"><text:span text:style-name="T420">16.12</text:span><text:span text:style-name="T421">. kolegialiai su apskrities PGV struktūriniais padaliniais organizuoja rengimą ir tvirtina apskrities PGV metinius finansinius, veiklos priemonių planus, išlaidų sąmatų projektus;</text:span></text:p>
      <text:p text:style-name="P422"><text:span text:style-name="T423">16.13</text:span><text:span text:style-name="T424">. teisės aktų</text:span><text:span text:style-name="T425"><text:s/>nustatyta tvarka vykdo buhalterinę apskaitą ir užtikrina, kad racionaliai ir taupiai būtų naudojami žmogiškieji, materialiniai ir finansiniai ištekliai;</text:span></text:p>
      <text:p text:style-name="P426"><text:span text:style-name="T427">16.14</text:span><text:span text:style-name="T428">. teisės aktų nustatyta tvarka naudoja skirtas biudžeto lėšas pagal nustatytą paskirtį apskri</text:span><text:span text:style-name="T429">ties PGV programoms vykdyti ir uždaviniams įgyvendinti;</text:span></text:p>
      <text:p text:style-name="P430"><text:span text:style-name="T431">16.15</text:span><text:span text:style-name="T432">. nustatytais terminais teikia departamentui finansinę atskaitomybę;</text:span></text:p>
      <text:p text:style-name="P433"><text:span text:style-name="T434">16.16</text:span><text:span text:style-name="T435">. pagal kompetenciją sudaro sandorius su Lietuvos Respublikos ir užsienio valstybių fiziniais ir juridiniais asme</text:span><text:span text:style-name="T436">nimis;</text:span></text:p>
      <text:p text:style-name="P437"><text:span text:style-name="T438">16.17</text:span><text:span text:style-name="T439">. atstovauja apskrities PGV veiklos klausimais valstybės ir savivaldybių institucijose ir įstaigose, ūkio subjektuose ir kitose įstaigose, tarpžinybinėse darbo grupėse;</text:span></text:p>
      <text:p text:style-name="P440"><text:span text:style-name="T441">16.18</text:span><text:span text:style-name="T442">. kontroliuoja asmenų prašymų, pranešimų ir skundų nagrinėjimą</text:span><text:span text:style-name="T443">;</text:span></text:p>
      <text:p text:style-name="P444"><text:span text:style-name="T445">16.19</text:span><text:span text:style-name="T446">. atlieka kitas įstatymų ir kitų teisės aktų jam pavestas funkcijas.</text:span></text:p>
      <text:p text:style-name="P447"><text:span text:style-name="T448">17</text:span><text:span text:style-name="T449">. Laikinai nesant apskrities PGV viršininko, jo pareigas eina apskrities PGV viršininko pavaduotojas.</text:span></text:p>
      <text:p text:style-name="P450"><text:span text:style-name="T451">18</text:span><text:span text:style-name="T452">. Apskrities PGV struktūriniai padaliniai savo veiklą organi</text:span><text:span text:style-name="T453">zuoja vadovaudamiesi Nuostatais, darbo reglamentu ir apskrities PGV viršininko patvirtintomis vidaus tvarkos taisyklėmis, struktūrinių padalinių nuostatais ir vidaus tarnybos sistemos pareigūnų, kitų valstybės tarnautojų ir darbuotojų, dirbančių pagal darb</text:span><text:span text:style-name="T454">o sutartis, pareigybių aprašymais.</text:span></text:p>
      <text:p text:style-name="P455"><text:span text:style-name="T456">19</text:span><text:span text:style-name="T457">. Apskrities PGV operatyviai pavaldžios visos apskrityje dislokuotos priešgaisrinės gelbėjimo pajėgos, neatsižvelgiant į jų pavaldumą (išskyrus žinybines priešgaisrines pajėgas).</text:span></text:p>
      <text:p text:style-name="P458"/>
      <text:p text:style-name="P459"><text:span text:style-name="T460">V</text:span><text:span text:style-name="T461">.<text:s/></text:span><text:span text:style-name="T462">APSKRITIES PGV TURTAS, FIN</text:span><text:span text:style-name="T463">ANSAVIMAS IR VEIKLOS KONTROLĖ</text:span></text:p>
      <text:p text:style-name="P464"/>
      <text:p text:style-name="P465"><text:span text:style-name="T466">20</text:span><text:span text:style-name="T467">. Apskrities PGV įstatymų nustatyta tvarka valdo, naudoja ir disponuoja jai patikėjimo teise perduotu, įgytu iš Lietuvos Respublikos valstybės biudžeto skirtų asignavimų bei kitų šaltinių nematerialiuoju ir ilgalaikiu b</text:span><text:span text:style-name="T468">ei trumpalaikiu materialiuoju turtu.</text:span></text:p>
      <text:p text:style-name="P469"><text:span text:style-name="T470">21</text:span><text:span text:style-name="T471">. Apskrities PGV veikla finansuojama iš Lietuvos Respublikos biudžeto. Apskrities PGV viršininkas yra atsakingas už apskrities PGV skirtų Lietuvos Respublikos biudžeto asignavimų naudojimą pagal paskirtį.</text:span></text:p>
      <text:p text:style-name="P472"><text:span text:style-name="T473">22</text:span><text:span text:style-name="T474">.<text:s/></text:span><text:span text:style-name="T475">Apskrities PGV finansuoti gali būti naudojamos ir kitos teisės aktų nustatyta tvarka gautos lėšos.</text:span></text:p>
      <text:p text:style-name="P476"><text:span text:style-name="T477">23</text:span><text:span text:style-name="T478">. Apskrities PGV veiklą įstatymų ir kitų teisės aktų nustatyta tvarka pagal kompetenciją kontroliuoja departamento direktorius, įgaliotos valstybės ins</text:span><text:span text:style-name="T479">titucijos ir įstaigos.</text:span></text:p>
      <text:p text:style-name="P480"><text:span text:style-name="T481">24</text:span><text:span text:style-name="T482">. Apskrities PGV valstybinį auditą atlieka Valstybės kontrolė, vidaus auditą – departamento Centralizuota vidaus audito tarnyba.</text:span></text:p>
      <text:p text:style-name="P483"/>
      <text:p text:style-name="P484"><text:span text:style-name="T485">VI</text:span><text:span text:style-name="T486">.<text:s/></text:span><text:span text:style-name="T487">BAIGIAMOSIOS NUOSTATOS</text:span></text:p>
      <text:p text:style-name="P488"/>
      <text:p text:style-name="P489"><text:span text:style-name="T490">25</text:span><text:span text:style-name="T491">. Apskrities PGV reorganizuojama, pertvarkoma ir<text:s/></text:span><text:span text:style-name="T492">likviduojama Lietuvos Respublikos įstatymų ir kitų teisės aktų nustatyta tvarka.</text:span></text:p>
      <text:p text:style-name="P493"/>
      <text:p text:style-name="P494"><text:span text:style-name="T495">_________________</text:span></text:p>
      <text:p text:style-name="P496"/>
      <text:soft-page-break/>
      <text:p text:style-name="P497">PATVIRTINTA</text:p>
      <text:p text:style-name="P498">Priešgaisrinės apsaugos ir gelbėjimo<text:s/></text:p>
      <text:p text:style-name="P499">departamento prie Vidaus reikalų<text:s/></text:p>
      <text:p text:style-name="P500">ministerijos direktoriaus<text:s/></text:p>
      <text:p text:style-name="P501">2010 m. sausio 26 d. įsakymu Nr. 1-25</text:p>
      <text:p text:style-name="P502"/>
      <text:p text:style-name="P503"><text:span text:style-name="T504">KAUNO APSKRITIES PRIEŠGAISRINĖS GELBĖJIMO VALDYBOS NUOSTATAI</text:span></text:p>
      <text:p text:style-name="P505"/>
      <text:p text:style-name="P506"><text:span text:style-name="T507">I</text:span><text:span text:style-name="T508">.<text:s/></text:span><text:span text:style-name="T509">BENDROSIOS NUOSTATOS</text:span></text:p>
      <text:p text:style-name="P510"/>
      <text:p text:style-name="P511"><text:span text:style-name="T512">1</text:span><text:span text:style-name="T513">. Kauno apskrities priešgaisrinė gelbėjimo valdyba (toliau – apskrities PGV) yra Priešgaisrinės apsaugos ir gelbėjimo departamentui prie Vidaus reikalų mini</text:span><text:span text:style-name="T514">sterijos (toliau – departamentas) pavaldi ir atskaitinga teritorinė nuolatinės parengties įstaiga, kurios paskirtis – užtikrinti civilinės saugos sistemos ir priešgaisrinės saugos užtikrinimo sistemos tikslų ir uždavinių įgyvendinimą apskrityje.</text:span></text:p>
      <text:p text:style-name="P515"><text:span text:style-name="T516">2</text:span><text:span text:style-name="T517">. Aps</text:span><text:span text:style-name="T518">krities PGV savo veikloje vadovaujasi Lietuvos Respublikos Konstitucija, Lietuvos Respublikos priešgaisrinės saugos įstatymu (Žin., 2002, Nr.<text:s/></text:span><text:a xlink:href="https://www.e-tar.lt/portal/lt/legalAct/TAR.9CBB77180BFE" office:target-frame-name="_blank" xlink:show="new"><text:span text:style-name="T519">123-5518</text:span></text:a><text:span text:style-name="T520">), Lietuvos Respublik</text:span><text:span text:style-name="T521">os civilinės saugos įstatymu (Žin., 1998, Nr.<text:s/></text:span><text:a xlink:href="https://www.e-tar.lt/portal/lt/legalAct/TAR.C15592B096FA" office:target-frame-name="_blank" xlink:show="new"><text:span text:style-name="T522">115-3230</text:span></text:a><text:span text:style-name="T523">; 2009, Nr.<text:s/></text:span><text:a xlink:href="https://www.e-tar.lt/portal/lt/legalAct/TAR.82ED30165077" office:target-frame-name="_blank" xlink:show="new"><text:span text:style-name="T524">159-7207</text:span></text:a><text:span text:style-name="T525">), Vidaus ta</text:span><text:span text:style-name="T526">rnybos statutu (Žin., 2003, Nr.<text:s/></text:span><text:a xlink:href="https://www.e-tar.lt/portal/lt/legalAct/TAR.4FC026AC03AE" office:target-frame-name="_blank" xlink:show="new"><text:span text:style-name="T527">42-1927</text:span></text:a><text:span text:style-name="T528">), kitais Lietuvos Respublikos įstatymais, Lietuvos Respublikos Seimo priimtais teisės aktais, Lietuvos Respublikos Vyriausybės nuta</text:span><text:span text:style-name="T529">rimais, Ministro Pirmininko potvarkiais, vidaus reikalų ministro įsakymais, departamento direktoriaus įsakymais, šiais Kauno apskrities priešgaisrinės gelbėjimo valdybos nuostatais (toliau – Nuostatai) ir kitais teisės aktais.</text:span></text:p>
      <text:p text:style-name="P530"><text:span text:style-name="T531">3</text:span><text:span text:style-name="T532">. Apskrities PGV<text:s/></text:span><text:span text:style-name="T533">steigėjas yra Vidaus reikalų ministerija. Vidaus reikalų ministro perduotas visas steigėjo teises ir pareigas vykdo departamentas.</text:span></text:p>
      <text:p text:style-name="P534"><text:span text:style-name="T535">4</text:span><text:span text:style-name="T536">. Apskrities PGV yra biudžetinė įstaiga, viešasis juridinis asmuo, turintis sąskaitą banke, antspaudą ir blanką su Lietu</text:span><text:span text:style-name="T537">vos valstybės herbu ir savo pavadinimu.</text:span></text:p>
      <text:p text:style-name="P538"><text:span text:style-name="T539">5</text:span><text:span text:style-name="T540">. Apskrities PGV buveinės adresas: I. Kanto g. 1, LT-44296 Kaunas, Lietuvos Respublika.</text:span></text:p>
      <text:p text:style-name="P541"/>
      <text:p text:style-name="P542"><text:span text:style-name="T543">II</text:span><text:span text:style-name="T544">.<text:s/></text:span><text:span text:style-name="T545">APSKRITIES PGV UŽDAVINIAI IR FUNKCIJOS</text:span></text:p>
      <text:p text:style-name="P546"/>
      <text:p text:style-name="P547"><text:span text:style-name="T548">6</text:span><text:span text:style-name="T549">. Apskrities PGV uždaviniai:</text:span></text:p>
      <text:p text:style-name="P550"><text:span text:style-name="T551">6.1</text:span><text:span text:style-name="T552">. vykdyti apskrityje gaisrų<text:s/></text:span><text:span text:style-name="T553">gesinimą ir gelbėjimo darbus;</text:span></text:p>
      <text:p text:style-name="P554"><text:span text:style-name="T555">6.2</text:span><text:span text:style-name="T556">. pagal kompetenciją įgyvendinti apskrityje civilinės saugos sistemos uždavinius;</text:span></text:p>
      <text:p text:style-name="P557"><text:span text:style-name="T558">6.3</text:span><text:span text:style-name="T559">. pagal kompetenciją vykdyti apskrityje gaisrų, didelių pramoninių avarijų ir ekstremaliųjų situacijų prevenciją;</text:span></text:p>
      <text:p text:style-name="P560"><text:span text:style-name="T561">6.4</text:span><text:span text:style-name="T562">. organiz</text:span><text:span text:style-name="T563">uoti ir koordinuoti apskrities teritorijoje esančių savivaldybių institucijų ir įstaigų, kitų įstaigų ir ūkio subjektų veiklą civilinės saugos ir priešgaisrinės saugos srityje.</text:span></text:p>
      <text:p text:style-name="P564"><text:span text:style-name="T565">7</text:span><text:span text:style-name="T566">. Apskrities PGV, vykdydama jai pavestus uždavinius, atlieka šias funkci</text:span><text:span text:style-name="T567">jas:</text:span></text:p>
      <text:p text:style-name="P568"><text:span text:style-name="T569">7.1</text:span><text:span text:style-name="T570">. vykdydama apskrityje gaisrų gesinimą ir gelbėjimo darbus:</text:span></text:p>
      <text:p text:style-name="P571"><text:span text:style-name="T572">7.1.1</text:span><text:span text:style-name="T573">. užtikrina apskrities PGV ir jos struktūrinių padalinių nuolatinę parengtį, teikia metodinę pagalbą kitoms apskrityje esančioms priešgaisrinėms gelbėjimo pajėgoms ir kontroliuoja</text:span><text:span text:style-name="T574"><text:s/>jų pasirengimą gesinti gaisrus ir atlikti gelbėjimo darbus;</text:span></text:p>
      <text:p text:style-name="P575"><text:span text:style-name="T576">7.1.2</text:span><text:span text:style-name="T577">. teisės aktų nustatyta tvarka organizuoja atitinkamo lygio operacinį vadovavimą ir įvykio (incidento) likvidavimo štabo sudarymą, reaguodama į ekstremaliąją situaciją ar ekstremalųjį įv</text:span><text:span text:style-name="T578">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579"><text:span text:style-name="T580">7.1.3</text:span><text:span text:style-name="T581">. g</text:span><text:span text:style-name="T582">esina gaisrus ir atlieka gelbėjimo darbus didelių pramoninių, transporto avarijų, kitų įvykių, ekstremaliųjų įvykių vietose;</text:span></text:p>
      <text:p text:style-name="P583"><text:span text:style-name="T584">7.1.4</text:span><text:span text:style-name="T585">. pagal kompetenciją užtikrina, kad laiku būtų reaguojama į pranešimus apie<text:s/></text:span><text:soft-page-break/><text:span text:style-name="T586">įvykius, ekstremaliuosius įvykius ir ekstremal</text:span><text:span text:style-name="T587">iąsias situacijas;</text:span></text:p>
      <text:p text:style-name="P588"><text:span text:style-name="T589">7.1.5</text:span><text:span text:style-name="T590">. pagal kompetenciją užtikrina, kad laiku ir kokybiškai būtų teikiama pagalba įvykių, ekstremaliųjų įvykių ir ekstremaliųjų situacijų atvejais;</text:span></text:p>
      <text:p text:style-name="P591"><text:span text:style-name="T592">7.1.6</text:span><text:span text:style-name="T593">. likviduoja cheminius ir radiacinius incidentus;</text:span></text:p>
      <text:p text:style-name="P594"><text:span text:style-name="T595">7.1.7</text:span><text:span text:style-name="T596">. pagal<text:s/></text:span><text:span text:style-name="T597">kompetenciją atlieka gelbėjimo darbus ir teikia pagalbą aukštyje, ant vandens ir po vandeniu;</text:span></text:p>
      <text:p text:style-name="P598"><text:span text:style-name="T599">7.1.8</text:span><text:span text:style-name="T600">. bendradarbiauja su kitomis institucijomis, koordinuoja civilinės saugos ir priešgaisrinių gelbėjimo pajėgų tarpusavio sąveiką;</text:span></text:p>
      <text:p text:style-name="P601"><text:span text:style-name="T602">7.1.9</text:span><text:span text:style-name="T603">. teisės aktų n</text:span><text:span text:style-name="T604">ustatyta tvarka atlieka struktūrinių padalinių veiklos patikrinimus ir rengia pratybas;</text:span></text:p>
      <text:p text:style-name="P605"><text:span text:style-name="T606">7.1.10</text:span><text:span text:style-name="T607">. įgyvendina teisės aktų nustatytus darbuotojų saugos ir sveikatos reikalavimus;</text:span></text:p>
      <text:p text:style-name="P608"><text:span text:style-name="T609">7.1.11</text:span><text:span text:style-name="T610">. padeda užtikrinti stabilų bendrojo pagalbos telefono numerio 112<text:s/></text:span><text:span text:style-name="T611">funkcionavimą apskrities teritorijoje;</text:span></text:p>
      <text:p text:style-name="P612"><text:span text:style-name="T613">7.1.12</text:span><text:span text:style-name="T614">. teikia pagalbą nukentėjusiems Rusijos Federacijos piliečiams, vykstantiems automobilių keliais ir geležinkeliu tranzitu per Lietuvos Respublikos teritoriją iš Rusijos Federacijos teritorijos į Rusijos Fede</text:span><text:span text:style-name="T615">racijos Kaliningrado sritį ir atgal;</text:span></text:p>
      <text:p text:style-name="P616"><text:span text:style-name="T617">7.2</text:span><text:span text:style-name="T618">. įgyvendindama apskrityje civilinės saugos sistemos uždavinius:</text:span></text:p>
      <text:p text:style-name="P619"><text:span text:style-name="T620">7.2.1</text:span><text:span text:style-name="T621">. pagal kompetenciją organizuoja apskrityje ekstremaliųjų situacijų židinių lokalizavimą, įvykių, ekstremaliųjų įvykių ir ekstremaliųjų si</text:span><text:span text:style-name="T622">tuacijų likvidavimą ir jų padarinių šalinimą;</text:span></text:p>
      <text:p text:style-name="P623"><text:span text:style-name="T624">7.2.2</text:span><text:span text:style-name="T625">. teikia departamentui informaciją apie įvykius, ekstremaliuosius įvykius ir ekstremaliąsias situacijas, reagavimo į įvykius, ekstremaliuosius įvykius ir ekstremaliąsias situacijas ir jų padarinių šali</text:span><text:span text:style-name="T626">nimo eigą;</text:span></text:p>
      <text:p text:style-name="P627"><text:span text:style-name="T628">7.2.3</text:span><text:span text:style-name="T629">. teikia departamentui siūlymus dėl priešgaisrinę ir civilinę saugą reglamentuojančių teisės aktų projektų, kontroliuoja priešgaisrinę ir civilinę saugą reglamentuojančių teisės aktų įgyvendinimą apskrityje;</text:span></text:p>
      <text:p text:style-name="P630"><text:span text:style-name="T631">7.2.4</text:span><text:span text:style-name="T632">. vertina ir derina</text:span><text:span text:style-name="T633"><text:s/>savivaldybių ekstremaliųjų situacijų valdymo planus;</text:span></text:p>
      <text:p text:style-name="P634"><text:span text:style-name="T635">7.2.5</text:span><text:span text:style-name="T636">. dalyvauja apskrityje esančių savivaldybių ekstremaliųjų situacijų operacijų centrų, ekstremalių situacijų komisijų veikloje, bendradarbiauja su civilinės saugos sistemos subjektais;</text:span></text:p>
      <text:p text:style-name="P637"><text:span text:style-name="T638">7.2.6</text:span><text:span text:style-name="T639">. teisės aktų nustatyta tvarka vykdo valstybės rezervo civilinės saugos priemonių atsargų atsakingojo saugotojo funkcijas;</text:span></text:p>
      <text:p text:style-name="P640"><text:span text:style-name="T641">7.2.7</text:span><text:span text:style-name="T642">. atlieka gyventojų perspėjimo sistemos aktyvinimo apskrities teritorijoje parengties kontrolę ir aktyvinimą apskrities savi</text:span><text:span text:style-name="T643">valdybėse, renka ir analizuoja informaciją apie gyventojų perspėjimo sistemos būklę;</text:span></text:p>
      <text:p text:style-name="P644"><text:span text:style-name="T645">7.2.8</text:span><text:span text:style-name="T646">. atstovauja apskrities PGV tarpžinybinėse darbo grupėse priešgaisrinės ir civilinės saugos klausimais;</text:span></text:p>
      <text:p text:style-name="P647"><text:span text:style-name="T648">7.3</text:span><text:span text:style-name="T649">. vykdydama apskrityje gaisrų, didelių pramoninių</text:span><text:span text:style-name="T650"><text:s/>avarijų ir ekstremaliųjų situacijų prevenciją:</text:span></text:p>
      <text:p text:style-name="P651"><text:span text:style-name="T652">7.3.1</text:span><text:span text:style-name="T653">. teisės aktų nustatyta tvarka organizuoja ir vykdo valstybinę priešgaisrinę priežiūrą;</text:span></text:p>
      <text:p text:style-name="P654"><text:span text:style-name="T655">7.3.2</text:span><text:span text:style-name="T656">. užtikrina teisinių,</text:span><text:span text:style-name="T657"><text:s/></text:span><text:span text:style-name="T658">techninių ir organizacinių priemonių, užkertančių kelią gaisrams kilti bei plisti<text:s/></text:span><text:span text:style-name="T659">ir mažinančių jų galimus padarinius, įgyvendinimą apskrities teritorijoje;</text:span></text:p>
      <text:p text:style-name="P660"><text:span text:style-name="T661">7.3.3</text:span><text:span text:style-name="T662">. teisės aktų nustatyta tvarka atlieka ikiteisminį tyrimą;</text:span></text:p>
      <text:p text:style-name="P663"><text:span text:style-name="T664">7.3.4</text:span><text:span text:style-name="T665">. organizuoja apskrityje renginius ir gyventojų švietimą civilinės ir priešgaisrinės saugos klausimais;</text:span></text:p>
      <text:p text:style-name="P666"><text:span text:style-name="T667">7.3.5</text:span><text:span text:style-name="T668">. derina pavojingųjų objektų vidaus avarinius planus, savivaldybių išorės avarinius planus, poveikio aplinkai vertinimo dokumentus, pagal kompetenciją koordinuoja ir vykdo pavojingųjų objektų patikrinimus;</text:span></text:p>
      <text:p text:style-name="P669"><text:span text:style-name="T670">7.3.6</text:span><text:span text:style-name="T671">. įgyvendina teritorinėms Valsty</text:span><text:span text:style-name="T672">binės reikšmės ir pavojingų objektų registro tvarkymo įstaigoms nustatytus uždavinius;</text:span></text:p>
      <text:p text:style-name="P673"><text:span text:style-name="T674">7.3.7</text:span><text:span text:style-name="T675">. renka, kaupia, sistemina, analizuoja informaciją apie ekstremaliąsias situacijas, ekstremaliuosius įvykius, gaisrus, jų prevenciją, gelbėjimo darbus, avarijų,</text:span><text:span text:style-name="T676"><text:s/>katastrofų, kitų įvykių ir ekstremaliųjų įvykių padarinių likvidavimą, numato gaisrų, didelių pramoninių avarijų, ekstremaliųjų situacijų prevencijos priemones ir teikia informaciją valstybės ir savivaldybių institucijoms, ūkio subjektams ir kitoms įstaig</text:span><text:span text:style-name="T677">oms ir žiniasklaidai;</text:span></text:p>
      <text:p text:style-name="P678"><text:span text:style-name="T679">7.4</text:span><text:span text:style-name="T680">. organizuodama ir koordinuodama apskrities teritorijoje esančių savivaldybių institucijų ir įstaigų, ūkio subjektų, kitų įstaigų veiklą civilinės saugos srityje:</text:span></text:p>
      <text:p text:style-name="P681"><text:span text:style-name="T682">7.4.1</text:span><text:span text:style-name="T683">. prižiūri savivaldybių institucijų ir įstaigų, ūkio su</text:span><text:span text:style-name="T684">bjektų, kitų įstaigų veiklą civilinės saugos srityje ir teikia joms metodinę pagalbą;</text:span></text:p>
      <text:p text:style-name="P685"><text:span text:style-name="T686">7.4.2</text:span><text:span text:style-name="T687">. Lietuvos Respublikos Vyriausybės nustatyta tvarka organizuoja apskrityje civilinės saugos mokymą;</text:span></text:p>
      <text:p text:style-name="P688"><text:span text:style-name="T689">7.4.3</text:span><text:span text:style-name="T690">. Lietuvos Respublikos Vyriausybės nustatyta tvarka<text:s/></text:span><text:span text:style-name="T691">koordinuoja apskrityje civilinės saugos pratybų rengimą;</text:span></text:p>
      <text:p text:style-name="P692"><text:span text:style-name="T693">7.4.4</text:span><text:span text:style-name="T694">. duoda privalomus vykdyti nurodymus savivaldybių institucijoms ir įstaigoms, kitoms įstaigoms ir ūkio subjektams pašalinti civilinę saugą reglamentuojančių teisės aktų pažeidimus;</text:span></text:p>
      <text:p text:style-name="P695"><text:span text:style-name="T696">7.4.5</text:span><text:span text:style-name="T697">. iš apskrities teritorijoje esančių savivaldybių renka, apibendrina ir teikia departamentui nustatytais terminais informaciją apie valstybinių (perduotų savivaldybėms) savivaldybių priešgaisrinių tarnybų organizavimo ir civilinės saugos funkcijų atlikimą<text:s/></text:span><text:span text:style-name="T698">ir šioms funkcijoms atlikti reikalingą lėšų poreikį;</text:span></text:p>
      <text:p text:style-name="P699"><text:span text:style-name="T700">7.5</text:span><text:span text:style-name="T701">. kaupia, analizuoja, saugo ir skleidžia ugniagesybos istorijai svarbią informaciją;</text:span></text:p>
      <text:p text:style-name="P702"><text:span text:style-name="T703">7.6</text:span><text:span text:style-name="T704">. plėtoja ugniagesių sportinę veiklą, rengia ugniagesybos sporto varžybas ir kitus kultūros ir sporto<text:s/></text:span><text:span text:style-name="T705">renginius, vaikų ir jaunimo poilsio stovyklas, sąskrydžius, kitus renginius, propaguojančius civilinę ir priešgaisrinę saugą;</text:span></text:p>
      <text:p text:style-name="P706"><text:span text:style-name="T707">7.7</text:span><text:span text:style-name="T708">. bendradarbiauja su Lietuvos Respublikos ir užsienio valstybių institucijomis ir įstaigomis, tarptautinėmis organizacijomi</text:span><text:span text:style-name="T709">s, atstovauja apskrities PGV tarptautiniuose renginiuose, organizuoja apskrities PGV bendradarbiavimo su kitų valstybių atitinkamomis institucijomis ketinimo protokolų, susitarimų rengimą, pasirašymą ir jų vykdymą;</text:span></text:p>
      <text:p text:style-name="P710"><text:span text:style-name="T711">7.8</text:span><text:span text:style-name="T712">. pagal kompetenciją teisės aktų n</text:span><text:span text:style-name="T713">ustatyta tvarka nagrinėja asmenų prašymus, pranešimus ir skundus;</text:span></text:p>
      <text:p text:style-name="P714"><text:span text:style-name="T715">7.9</text:span><text:span text:style-name="T716">. vykdo korupcijos prevenciją apskrities PGV veiklos srityje.</text:span></text:p>
      <text:p text:style-name="P717"><text:span text:style-name="T718">8</text:span><text:span text:style-name="T719">. Apskrities PGV įgyvendina kitus įstatymų ir kitų teisės aktų pavestus uždavinius ir atlieka kitas įstatymų ir<text:s/></text:span><text:span text:style-name="T720">kitų teisės aktų nustatytas funkcijas.</text:span></text:p>
      <text:p text:style-name="P721"/>
      <text:p text:style-name="P722"><text:span text:style-name="T723">III</text:span><text:span text:style-name="T724">.<text:s/></text:span><text:span text:style-name="T725">APSKRITIES PGV TEISĖS</text:span></text:p>
      <text:p text:style-name="P726"/>
      <text:p text:style-name="P727"><text:span text:style-name="T728">9</text:span><text:span text:style-name="T729">. Apskrities PGV, įgyvendindama jai pavestus uždavinius ir funkcijas, turi teisę:</text:span></text:p>
      <text:p text:style-name="P730"><text:span text:style-name="T731">9.1</text:span><text:span text:style-name="T732">. įstatymų ir kitų teisės aktų nustatyta tvarka gauti iš fizinių asmenų ir (arba) valstybė</text:span><text:span text:style-name="T733">s ir savivaldybių institucijų ir įstaigų, ūkio subjektų, kitų įstaigų ir kitų juridinių asmenų informaciją, reikalingą apskrities PGV uždaviniams įgyvendinti ir funkcijoms atlikti;</text:span></text:p>
      <text:p text:style-name="P734"><text:span text:style-name="T735">9.2</text:span><text:span text:style-name="T736">. teisės aktų nustatyta tvarka vykdyti valstybinę priešgaisrinę prie</text:span><text:span text:style-name="T737">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738"><text:span text:style-name="T739">9.3</text:span><text:span text:style-name="T740">. pagal kompetenciją su</text:span><text:span text:style-name="T741">daryti sandorius su Lietuvos Respublikos ir užsienio valstybių fiziniais ir juridiniais asmenimis;</text:span></text:p>
      <text:p text:style-name="P742"><text:span text:style-name="T743">9.4</text:span><text:span text:style-name="T744">. Lietuvos Respublikos labdaros ir paramos įstatymo (Žin., 1993, Nr.<text:s/></text:span><text:a xlink:href="https://www.e-tar.lt/portal/lt/legalAct/TAR.C0FF21832A85" office:target-frame-name="_blank" xlink:show="new"><text:span text:style-name="T745">21-506</text:span></text:a><text:span text:style-name="T746">; 2000, Nr.<text:s/></text:span><text:a xlink:href="https://www.e-tar.lt/portal/lt/legalAct/TAR.900ADEA42E8E" office:target-frame-name="_blank" xlink:show="new"><text:span text:style-name="T747">61-1818</text:span></text:a><text:span text:style-name="T748">) nustatyta tvarka gauti paramą iš fizinių ir juridinių asmenų.</text:span></text:p>
      <text:p text:style-name="P749"><text:span text:style-name="T750">10</text:span><text:span text:style-name="T751">. Apskrities PGV turi ir kitų teisių, kurias jai suteikia įstatymai ir</text:span><text:span text:style-name="T752"><text:s/>kiti teisės aktai.</text:span></text:p>
      <text:p text:style-name="P753"/>
      <text:p text:style-name="P754"><text:span text:style-name="T755">IV</text:span><text:span text:style-name="T756">.<text:s/></text:span><text:span text:style-name="T757">APSKRITIES PGV VEIKLOS ORGANIZAVIMAS</text:span></text:p>
      <text:p text:style-name="P758"/>
      <text:p text:style-name="P759"><text:span text:style-name="T760">11</text:span><text:span text:style-name="T761">. Apskrities PGV veikla organizuojama vadovaujantis vidaus reikalų ministro patvirtintu departamento strateginiu veiklos planu ir departamento direktoriaus patvirtintu veiklos priem</text:span><text:span text:style-name="T762">onių planu.</text:span></text:p>
      <text:p text:style-name="P763"><text:span text:style-name="T764">12</text:span><text:span text:style-name="T765">. Apskrities PGV rengia ir teikia departamentui nustatytos formos ataskaitas, suvestines apie priešgaisrinės ir civilinės saugos būklę apskrityje, skirtų lėšų panaudojimą, esamą padėtį ir pajėgumus, veiklos priemonių vykdymą ir kitais kla</text:span><text:span text:style-name="T766">usimais, teikia informaciją, reikalingą departamento strateginiam veiklos planui rengti.</text:span></text:p>
      <text:p text:style-name="P767"><text:span text:style-name="T768">13</text:span><text:span text:style-name="T769">. Apskrities PGV vadovauja viršininkas. Jį skiria į pareigas ir atleidžia iš jų, suteikia jam atostogas, skiria tarnybines nuobaudas, pašalpas ir jį skatina depa</text:span><text:span text:style-name="T770">rtamento direktorius įstatymų nustatyta tvarka.</text:span></text:p>
      <text:p text:style-name="P771"><text:span text:style-name="T772">14</text:span><text:span text:style-name="T773">. Apskrities PGV viršininkas tiesiogiai pavaldus ir atskaitingas departamento direktoriui.</text:span></text:p>
      <text:p text:style-name="P774"><text:span text:style-name="T775">15</text:span><text:span text:style-name="T776">. Apskrities PGV viršininkas turi pavaduotoją, kurį į pareigas skiria ir atleidžia iš jų, skiria<text:s/></text:span><text:span text:style-name="T777">tarnybines nuobaudas departamento direktorius įstatymų nustatyta tvarka.</text:span></text:p>
      <text:p text:style-name="P778"><text:span text:style-name="T779">16</text:span><text:span text:style-name="T780">. Apskrities PGV viršininkas:</text:span></text:p>
      <text:p text:style-name="P781"><text:span text:style-name="T782">16.1</text:span><text:span text:style-name="T783">. sprendžia apskrities PGV kompetencijai priskirtus klausimus, atsako už apskrities PGV pavestų uždavinių įgyvendinimą ir funkcijų atlikimą,<text:s/></text:span><text:span text:style-name="T784">apskrities PGV veiklos organizavimą;</text:span></text:p>
      <text:p text:style-name="P785"><text:span text:style-name="T786">16.2</text:span><text:span text:style-name="T787">. užtikrina, kad apskrities PGV veikloje būtų laikomasi Lietuvos Respublikos įstatymų, vykdomi vidaus reikalų ministro, departamento direktoriaus įsakymai ir kiti teisės aktai;</text:span></text:p>
      <text:p text:style-name="P788"><text:span text:style-name="T789">16.3</text:span><text:span text:style-name="T790">. planuoja, organizuoja ir</text:span><text:span text:style-name="T791"><text:s/>vykdo apskrities PGV veiklą vadovaudamasis departamento strateginiu veiklos planu;</text:span></text:p>
      <text:p text:style-name="P792"><text:span text:style-name="T793">16.4</text:span><text:span text:style-name="T794">. teikia departamento direktoriui pasiūlymus dėl apskrities PGV veiklos gerinimo;</text:span></text:p>
      <text:p text:style-name="P795"><text:span text:style-name="T796">16.5</text:span><text:span text:style-name="T797">. pagal kompetenciją priima įsakymus ir kontroliuoja jų vykdymą, pasirašo<text:s/></text:span><text:span text:style-name="T798">finansinius, siunčiamuosius dokumentus, atsakymus į paklausimus;</text:span></text:p>
      <text:p text:style-name="P799"><text:span text:style-name="T800">16.6</text:span><text:span text:style-name="T801">. tvirtina apskrities PGV struktūrinių padalinių nuostatus, apskrities PGV vidaus tarnybos sistemos pareigūnų, kitų valstybės tarnautojų ir darbuotojų, dirbančių pagal darbo sutartis,</text:span><text:span text:style-name="T802"><text:s/>pareigybių aprašymus;</text:span></text:p>
      <text:p text:style-name="P803"><text:span text:style-name="T804">16.7</text:span><text:span text:style-name="T805">. departamento direktoriaus įgaliojimu skiria į pareigas ir atleidžia iš jų apskrities PGV vidaus tarnybos sistemos pareigūnus, priima į pareigas ir atleidžia iš jų kitus valstybės tarnautojus ir darbuotojus, dirbančius pagal</text:span><text:span text:style-name="T806"><text:s/>darbo sutartis, teisės aktų nustatyta tvarka skiria jiems tarnybines ar drausmines nuobaudas, pašalpas, skatina, suteikia atostogas, siunčia į komandiruotes ir įgyvendina kitus darbdavio įgaliojimus personalo valdymo srityje;</text:span></text:p>
      <text:p text:style-name="P807"><text:span text:style-name="T808">16.8</text:span><text:span text:style-name="T809">. užtikrina darbo sąl</text:span><text:span text:style-name="T810">ygas apskrities PGV vidaus tarnybos sistemos pareigūnams, kitiems valstybės tarnautojams ir darbuotojams, dirbantiems pagal darbo sutartis, jų funkcijoms atlikti;</text:span></text:p>
      <text:p text:style-name="P811"><text:span text:style-name="T812">16.9</text:span><text:span text:style-name="T813">. teikia departamento direktoriui pasiūlymus dėl apskrities PGV nuostatų ir struktūro</text:span><text:span text:style-name="T814">s;</text:span></text:p>
      <text:p text:style-name="P815"><text:span text:style-name="T816">16.10</text:span><text:span text:style-name="T817">. vadovaudamasis departamento direktoriaus patvirtintu apskrities PGV pareigybių sąrašu ir apskrities PGV struktūra, tvirtina apskrities PGV pareigybių sąrašą;</text:span></text:p>
      <text:p text:style-name="P818"><text:span text:style-name="T819">16.11</text:span><text:span text:style-name="T820">. tvirtina apskrities PGV struktūrinių padalinių metinius objektų planinių<text:s/></text:span><text:span text:style-name="T821">priešgaisrinių techninių patikrinimų planus;</text:span></text:p>
      <text:p text:style-name="P822"><text:span text:style-name="T823">16.12</text:span><text:span text:style-name="T824">. kolegialiai su apskrities PGV struktūriniais padaliniais organizuoja rengimą ir tvirtina apskrities PGV metinius finansinius, veiklos priemonių planus, išlaidų sąmatų projektus;</text:span></text:p>
      <text:p text:style-name="P825"><text:span text:style-name="T826">16.13</text:span><text:span text:style-name="T827">. teisės aktų</text:span><text:span text:style-name="T828"><text:s/>nustatyta tvarka vykdo buhalterinę apskaitą ir užtikrina, kad racionaliai ir taupiai būtų naudojami žmogiškieji, materialiniai ir finansiniai ištekliai;</text:span></text:p>
      <text:p text:style-name="P829"><text:span text:style-name="T830">16.14</text:span><text:span text:style-name="T831">. teisės aktų nustatyta tvarka naudoja skirtas biudžeto lėšas pagal nustatytą paskirtį apskri</text:span><text:span text:style-name="T832">ties PGV programoms vykdyti ir uždaviniams įgyvendinti;</text:span></text:p>
      <text:p text:style-name="P833"><text:span text:style-name="T834">16.15</text:span><text:span text:style-name="T835">. nustatytais terminais teikia departamentui finansinę atskaitomybę;</text:span></text:p>
      <text:p text:style-name="P836"><text:span text:style-name="T837">16.16</text:span><text:span text:style-name="T838">. pagal kompetenciją sudaro sandorius su Lietuvos Respublikos ir užsienio<text:s/></text:span><text:soft-page-break/><text:span text:style-name="T839">valstybių fiziniais ir juridiniais asme</text:span><text:span text:style-name="T840">nimis;</text:span></text:p>
      <text:p text:style-name="P841"><text:span text:style-name="T842">16.17</text:span><text:span text:style-name="T843">. atstovauja apskrities PGV veiklos klausimais valstybės ir savivaldybių institucijose ir įstaigose, ūkio subjektuose ir kitose įstaigose, tarpžinybinėse darbo grupėse;</text:span></text:p>
      <text:p text:style-name="P844"><text:span text:style-name="T845">16.18</text:span><text:span text:style-name="T846">. kontroliuoja asmenų prašymų, pranešimų ir skundų<text:s/></text:span><text:span text:style-name="T847">nagrinėjimą;</text:span></text:p>
      <text:p text:style-name="P848"><text:span text:style-name="T849">16.19</text:span><text:span text:style-name="T850">. atlieka kitas įstatymų ir kitų teisės aktų jam pavestas funkcijas.</text:span></text:p>
      <text:p text:style-name="P851"><text:span text:style-name="T852">17</text:span><text:span text:style-name="T853">. Laikinai nesant apskrities PGV viršininko, jo pareigas eina apskrities PGV viršininko pavaduotojas.</text:span></text:p>
      <text:p text:style-name="P854"><text:span text:style-name="T855">18</text:span><text:span text:style-name="T856">. Apskrities PGV struktūriniai padaliniai savo ve</text:span><text:span text:style-name="T857">iklą organizuoja vadovaudamiesi Nuostatais, darbo reglamentu ir apskrities PGV viršininko patvirtintomis vidaus tvarkos taisyklėmis, struktūrinių padalinių nuostatais ir vidaus tarnybos sistemos pareigūnų, kitų valstybės tarnautojų ir darbuotojų, dirbančių</text:span><text:span text:style-name="T858"><text:s/>pagal darbo sutartis, pareigybių aprašymais.</text:span></text:p>
      <text:p text:style-name="P859"><text:span text:style-name="T860">19</text:span><text:span text:style-name="T861">. Apskrities PGV operatyviai pavaldžios visos apskrityje dislokuotos priešgaisrinės gelbėjimo pajėgos, neatsižvelgiant į jų pavaldumą (išskyrus žinybines priešgaisrines pajėgas).</text:span></text:p>
      <text:p text:style-name="P862"/>
      <text:p text:style-name="P863"><text:span text:style-name="T864">V</text:span><text:span text:style-name="T865">.<text:s/></text:span><text:span text:style-name="T866">APSKRITIES PGV<text:s/></text:span><text:span text:style-name="T867">TURTAS, FINANSAVIMAS IR VEIKLOS KONTROLĖ</text:span></text:p>
      <text:p text:style-name="P868"/>
      <text:p text:style-name="P869"><text:span text:style-name="T870">20</text:span><text:span text:style-name="T871">. Apskrities PGV įstatymų nustatyta tvarka valdo, naudoja ir disponuoja jai patikėjimo teise perduotu, įgytu iš Lietuvos Respublikos valstybės biudžeto skirtų asignavimų bei kitų šaltinių nematerialiuoju ir i</text:span><text:span text:style-name="T872">lgalaikiu bei trumpalaikiu materialiuoju turtu.</text:span></text:p>
      <text:p text:style-name="P873"><text:span text:style-name="T874">21</text:span><text:span text:style-name="T875">. Apskrities PGV veikla finansuojama iš Lietuvos Respublikos biudžeto. Apskrities PGV viršininkas yra atsakingas už apskrities PGV skirtų Lietuvos Respublikos biudžeto asignavimų naudojimą pagal paskirt</text:span><text:span text:style-name="T876">į.</text:span></text:p>
      <text:p text:style-name="P877"><text:span text:style-name="T878">22</text:span><text:span text:style-name="T879">. Apskrities PGV finansuoti gali būti naudojamos ir kitos teisės aktų nustatyta tvarka gautos lėšos.</text:span></text:p>
      <text:p text:style-name="P880"><text:span text:style-name="T881">23</text:span><text:span text:style-name="T882">. Apskrities PGV veiklą įstatymų ir kitų teisės aktų nustatyta tvarka pagal kompetenciją kontroliuoja departamento direktorius, įgaliotos va</text:span><text:span text:style-name="T883">lstybės institucijos ir įstaigos.</text:span></text:p>
      <text:p text:style-name="P884"><text:span text:style-name="T885">24</text:span><text:span text:style-name="T886">. Apskrities PGV valstybinį auditą atlieka Valstybės kontrolė, vidaus auditą – departamento Centralizuota vidaus audito tarnyba.</text:span></text:p>
      <text:p text:style-name="P887"/>
      <text:p text:style-name="P888"><text:span text:style-name="T889">VI</text:span><text:span text:style-name="T890">.<text:s/></text:span><text:span text:style-name="T891">BAIGIAMOSIOS NUOSTATOS</text:span></text:p>
      <text:p text:style-name="P892"/>
      <text:p text:style-name="P893"><text:span text:style-name="T894">25</text:span><text:span text:style-name="T895">. Apskrities PGV reorganizuojama, pertvarkoma<text:s/></text:span><text:span text:style-name="T896">ir likviduojama Lietuvos Respublikos įstatymų ir kitų teisės aktų nustatyta tvarka.</text:span></text:p>
      <text:p text:style-name="P897"><text:span text:style-name="T898">_________________</text:span></text:p>
      <text:soft-page-break/>
      <text:p text:style-name="P899"><text:span text:style-name="T900">PATVIRTINTA</text:span></text:p>
      <text:p text:style-name="P901">Priešgaisrinės apsaugos ir gelbėjimo<text:s/></text:p>
      <text:p text:style-name="P902">departamento prie Vidaus reikalų<text:s/></text:p>
      <text:p text:style-name="P903">ministerijos direktoriaus<text:s/></text:p>
      <text:p text:style-name="P904">2010 m. sausio 26 d. įsakymu Nr. 1-25</text:p>
      <text:p text:style-name="P905"/>
      <text:p text:style-name="P906"><text:span text:style-name="T907">KLAIPĖDOS APSKRITIES PRIEŠGAISRINĖS GELBĖJIMO VALDYBOS NUOSTATAI</text:span></text:p>
      <text:p text:style-name="P908"/>
      <text:p text:style-name="P909"><text:span text:style-name="T910">I</text:span><text:span text:style-name="T911">.<text:s/></text:span><text:span text:style-name="T912">BENDROSIOS NUOSTATOS</text:span></text:p>
      <text:p text:style-name="P913"/>
      <text:p text:style-name="P914"><text:span text:style-name="T915">1</text:span><text:span text:style-name="T916">. Klaipėdos apskrities priešgaisrinė gelbėjimo valdyba (toliau – apskrities PGV) yra Priešgaisrinės apsaugos ir gelbėjimo departamentui prie Vidaus<text:s/></text:span><text:span text:style-name="T917">reikalų ministerijos (toliau – departamentas) pavaldi ir atskaitinga teritorinė nuolatinės parengties įstaiga, kurios paskirtis – užtikrinti civilinės saugos sistemos ir priešgaisrinės saugos užtikrinimo sistemos tikslų ir uždavinių įgyvendinimą apskrityje</text:span><text:span text:style-name="T918">.</text:span></text:p>
      <text:p text:style-name="P919"><text:span text:style-name="T920">2</text:span><text:span text:style-name="T921">.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922">123-5518</text:span></text:a><text:span text:style-name="T923">), Lietuv</text:span><text:span text:style-name="T924">os Respublikos civilinės saugos įstatymu (Žin., 1998, Nr.<text:s/></text:span><text:a xlink:href="https://www.e-tar.lt/portal/lt/legalAct/TAR.C15592B096FA" office:target-frame-name="_blank" xlink:show="new"><text:span text:style-name="T925">115-3230</text:span></text:a><text:span text:style-name="T926">; 2009, Nr.<text:s/></text:span><text:a xlink:href="https://www.e-tar.lt/portal/lt/legalAct/TAR.82ED30165077" office:target-frame-name="_blank" xlink:show="new"><text:span text:style-name="T927">159-7207</text:span></text:a><text:span text:style-name="T928">), Vidaus tarnybos statutu (Žin., 2003, Nr.<text:s/></text:span><text:a xlink:href="https://www.e-tar.lt/portal/lt/legalAct/TAR.4FC026AC03AE" office:target-frame-name="_blank" xlink:show="new"><text:span text:style-name="T929">42-1927</text:span></text:a><text:span text:style-name="T930">), kitais Lietuvos Respublikos įstatymais, Lietuvos Respublikos Seimo priimtais teisės aktais, Lietuvos Respublikos Vyri</text:span><text:span text:style-name="T931">ausybės nutarimais, Ministro Pirmininko potvarkiais, vidaus reikalų ministro įsakymais, departamento direktoriaus įsakymais, šiais Klaipėdos apskrities priešgaisrinės gelbėjimo valdybos nuostatais (toliau – Nuostatai) ir kitais teisės aktais.</text:span></text:p>
      <text:p text:style-name="P932"><text:span text:style-name="T933">3</text:span><text:span text:style-name="T934">. Apskri</text:span><text:span text:style-name="T935">ties PGV steigėjas yra Vidaus reikalų ministerija. Vidaus reikalų ministro perduotas visas steigėjo teises ir pareigas vykdo departamentas.</text:span></text:p>
      <text:p text:style-name="P936"><text:span text:style-name="T937">4</text:span><text:span text:style-name="T938">. Apskrities PGV yra biudžetinė įstaiga, viešasis juridinis asmuo, turintis sąskaitą banke, antspaudą ir blanką</text:span><text:span text:style-name="T939"><text:s/>su Lietuvos valstybės herbu ir savo pavadinimu.</text:span></text:p>
      <text:p text:style-name="P940"><text:span text:style-name="T941">5</text:span><text:span text:style-name="T942">. Apskrities PGV buveinės adresas: Trilapio g. 4, LT-92191 Klaipėda, Lietuvos Respublika.</text:span></text:p>
      <text:p text:style-name="P943"/>
      <text:p text:style-name="P944"><text:span text:style-name="T945">II</text:span><text:span text:style-name="T946">.<text:s/></text:span><text:span text:style-name="T947">APSKRITIES PGV UŽDAVINIAI IR FUNKCIJOS</text:span></text:p>
      <text:p text:style-name="P948"/>
      <text:p text:style-name="P949"><text:span text:style-name="T950">6</text:span><text:span text:style-name="T951">. Apskrities PGV uždaviniai:</text:span></text:p>
      <text:p text:style-name="P952"><text:span text:style-name="T953">6.1</text:span><text:span text:style-name="T954">. vykdyti apskrityje g</text:span><text:span text:style-name="T955">aisrų gesinimą ir gelbėjimo darbus;</text:span></text:p>
      <text:p text:style-name="P956"><text:span text:style-name="T957">6.2</text:span><text:span text:style-name="T958">. pagal kompetenciją įgyvendinti apskrityje civilinės saugos sistemos uždavinius;</text:span></text:p>
      <text:p text:style-name="P959"><text:span text:style-name="T960">6.3</text:span><text:span text:style-name="T961">. pagal kompetenciją vykdyti apskrityje gaisrų, didelių pramoninių avarijų ir ekstremaliųjų situacijų prevenciją;</text:span></text:p>
      <text:p text:style-name="P962"><text:span text:style-name="T963">6.4</text:span><text:span text:style-name="T964">.<text:s/></text:span><text:span text:style-name="T965">organizuoti ir koordinuoti apskrities teritorijoje esančių savivaldybių institucijų ir įstaigų, kitų įstaigų ir ūkio subjektų veiklą civilinės saugos ir priešgaisrinės saugos srityje.</text:span></text:p>
      <text:p text:style-name="P966"><text:span text:style-name="T967">7</text:span><text:span text:style-name="T968">. Apskrities PGV, vykdydama jai pavestus uždavinius, atlieka šias</text:span><text:span text:style-name="T969"><text:s/>funkcijas:</text:span></text:p>
      <text:p text:style-name="P970"><text:span text:style-name="T971">7.1</text:span><text:span text:style-name="T972">. vykdydama apskrityje gaisrų gesinimą ir gelbėjimo darbus:</text:span></text:p>
      <text:p text:style-name="P973"><text:span text:style-name="T974">7.1.1</text:span><text:span text:style-name="T975">. užtikrina apskrities PGV ir jos struktūrinių padalinių nuolatinę parengtį, teikia metodinę pagalbą kitoms apskrityje esančioms priešgaisrinėms gelbėjimo pajėgoms ir kontr</text:span><text:span text:style-name="T976">oliuoja jų pasirengimą gesinti gaisrus ir atlikti gelbėjimo darbus;</text:span></text:p>
      <text:p text:style-name="P977"><text:span text:style-name="T978">7.1.2</text:span><text:span text:style-name="T979">. teisės aktų nustatyta tvarka organizuoja atitinkamo lygio operacinį vadovavimą ir įvykio (incidento) likvidavimo štabo sudarymą, reaguodama į ekstremaliąją situaciją ar ekstrema</text:span><text:span text:style-name="T980">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981"><text:span text:style-name="T982">7.1</text:span><text:span text:style-name="T983">.3</text:span><text:span text:style-name="T984">. gesina gaisrus ir atlieka gelbėjimo darbus didelių pramoninių, transporto avarijų, kitų įvykių, ekstremaliųjų įvykių vietose;</text:span></text:p>
      <text:p text:style-name="P985"><text:span text:style-name="T986">7.1.4</text:span><text:span text:style-name="T987">. pagal kompetenciją užtikrina, kad laiku būtų reaguojama į pranešimus apie įvykius, ekstremaliuosius įvykius ir ek</text:span><text:span text:style-name="T988">stremaliąsias situacijas;</text:span></text:p>
      <text:p text:style-name="P989"><text:span text:style-name="T990">7.1.5</text:span><text:span text:style-name="T991">. pagal kompetenciją užtikrina, kad laiku ir kokybiškai būtų teikiama pagalba įvykių, ekstremaliųjų įvykių ir ekstremaliųjų situacijų atvejais;</text:span></text:p>
      <text:p text:style-name="P992"><text:span text:style-name="T993">7.1.6</text:span><text:span text:style-name="T994">. likviduoja cheminius ir radiacinius incidentus;</text:span></text:p>
      <text:p text:style-name="P995"><text:span text:style-name="T996">7.1.7</text:span><text:span text:style-name="T997">. pagal<text:s/></text:span><text:span text:style-name="T998">kompetenciją atlieka gelbėjimo darbus ir teikia pagalbą aukštyje, ant vandens ir po vandeniu;</text:span></text:p>
      <text:p text:style-name="P999"><text:span text:style-name="T1000">7.1.8</text:span><text:span text:style-name="T1001">. bendradarbiauja su kitomis institucijomis, koordinuoja civilinės saugos ir priešgaisrinių gelbėjimo pajėgų tarpusavio sąveiką;</text:span></text:p>
      <text:p text:style-name="P1002"><text:span text:style-name="T1003">7.1.9</text:span><text:span text:style-name="T1004">. teisės aktų n</text:span><text:span text:style-name="T1005">ustatyta tvarka atlieka struktūrinių padalinių veiklos patikrinimus ir rengia pratybas;</text:span></text:p>
      <text:p text:style-name="P1006"><text:span text:style-name="T1007">7.1.10</text:span><text:span text:style-name="T1008">. įgyvendina teisės aktų nustatytus darbuotojų saugos ir sveikatos reikalavimus;</text:span></text:p>
      <text:p text:style-name="P1009"><text:span text:style-name="T1010">7.1.11</text:span><text:span text:style-name="T1011">. padeda užtikrinti stabilų bendrojo pagalbos telefono numerio 112<text:s/></text:span><text:span text:style-name="T1012">funkcionavimą apskrities teritorijoje;</text:span></text:p>
      <text:p text:style-name="P1013"><text:span text:style-name="T1014">7.1.12</text:span><text:span text:style-name="T1015">. teikia pagalbą nukentėjusiems Rusijos Federacijos piliečiams, vykstantiems automobilių keliais ir geležinkeliu tranzitu per Lietuvos Respublikos teritoriją iš Rusijos Federacijos teritorijos į Rusijos Fede</text:span><text:span text:style-name="T1016">racijos Kaliningrado sritį ir atgal;</text:span></text:p>
      <text:p text:style-name="P1017"><text:span text:style-name="T1018">7.2</text:span><text:span text:style-name="T1019">. įgyvendindama apskrityje civilinės saugos sistemos uždavinius:</text:span></text:p>
      <text:p text:style-name="P1020"><text:span text:style-name="T1021">7.2.1</text:span><text:span text:style-name="T1022">. pagal kompetenciją organizuoja apskrityje ekstremaliųjų situacijų židinių lokalizavimą, įvykių, ekstremaliųjų įvykių ir ekstremaliųjų si</text:span><text:span text:style-name="T1023">tuacijų likvidavimą ir jų padarinių šalinimą;</text:span></text:p>
      <text:p text:style-name="P1024"><text:span text:style-name="T1025">7.2.2</text:span><text:span text:style-name="T1026">. teikia departamentui informaciją apie įvykius, ekstremaliuosius įvykius ir ekstremaliąsias situacijas, reagavimo į įvykius, ekstremaliuosius įvykius ir ekstremaliąsias situacijas ir jų padarinių<text:s/></text:span><text:span text:style-name="T1027">šalinimo eigą;</text:span></text:p>
      <text:p text:style-name="P1028"><text:span text:style-name="T1029">7.2.3</text:span><text:span text:style-name="T1030">. teikia departamentui siūlymus dėl priešgaisrinę ir civilinę saugą reglamentuojančių teisės aktų projektų, kontroliuoja priešgaisrinę ir civilinę saugą reglamentuojančių teisės aktų įgyvendinimą apskrityje;</text:span></text:p>
      <text:p text:style-name="P1031"><text:span text:style-name="T1032">7.2.4</text:span><text:span text:style-name="T1033">. vertina ir de</text:span><text:span text:style-name="T1034">rina savivaldybių ekstremaliųjų situacijų valdymo planus;</text:span></text:p>
      <text:p text:style-name="P1035"><text:span text:style-name="T1036">7.2.5</text:span><text:span text:style-name="T1037">. dalyvauja apskrityje esančių savivaldybių ekstremaliųjų situacijų operacijų centrų, ekstremalių situacijų komisijų veikloje, bendradarbiauja su civilinės saugos sistemos subjektais;</text:span></text:p>
      <text:p text:style-name="P1038"><text:span text:style-name="T1039">7.2</text:span><text:span text:style-name="T1040">.6</text:span><text:span text:style-name="T1041">. teisės aktų nustatyta tvarka vykdo valstybės rezervo civilinės saugos priemonių atsargų atsakingojo saugotojo funkcijas;</text:span></text:p>
      <text:p text:style-name="P1042"><text:span text:style-name="T1043">7.2.7</text:span><text:span text:style-name="T1044">. atlieka gyventojų perspėjimo sistemos aktyvinimo apskrities teritorijoje parengties kontrolę ir aktyvinimą apskrities<text:s/></text:span><text:span text:style-name="T1045">savivaldybėse, renka ir analizuoja informaciją apie gyventojų perspėjimo sistemos būklę;</text:span></text:p>
      <text:p text:style-name="P1046"><text:span text:style-name="T1047">7.2.8</text:span><text:span text:style-name="T1048">. atstovauja apskrities PGV tarpžinybinėse darbo grupėse priešgaisrinės ir civilinės saugos klausimais;</text:span></text:p>
      <text:p text:style-name="P1049"><text:span text:style-name="T1050">7.3</text:span><text:span text:style-name="T1051">. vykdydama apskrityje gaisrų, didelių pramon</text:span><text:span text:style-name="T1052">inių avarijų ir ekstremaliųjų situacijų prevenciją:</text:span></text:p>
      <text:p text:style-name="P1053"><text:span text:style-name="T1054">7.3.1</text:span><text:span text:style-name="T1055">. teisės aktų nustatyta tvarka organizuoja ir vykdo valstybinę priešgaisrinę priežiūrą;</text:span></text:p>
      <text:p text:style-name="P1056"><text:span text:style-name="T1057">7.3.2</text:span><text:span text:style-name="T1058">. užtikrina teisinių,</text:span><text:span text:style-name="T1059"><text:s/></text:span><text:span text:style-name="T1060">techninių ir organizacinių priemonių, užkertančių kelią gaisrams kilti bei pli</text:span><text:span text:style-name="T1061">sti ir mažinančių jų galimus padarinius, įgyvendinimą apskrities teritorijoje;</text:span></text:p>
      <text:p text:style-name="P1062"><text:span text:style-name="T1063">7.3.3</text:span><text:span text:style-name="T1064">. teisės aktų nustatyta tvarka atlieka ikiteisminį tyrimą;</text:span></text:p>
      <text:p text:style-name="P1065"><text:span text:style-name="T1066">7.3.4</text:span><text:span text:style-name="T1067">. organizuoja apskrityje renginius ir gyventojų švietimą civilinės ir priešgaisrinės saugos klausima</text:span><text:span text:style-name="T1068">is;</text:span></text:p>
      <text:p text:style-name="P1069"><text:span text:style-name="T1070">7.3.5</text:span><text:span text:style-name="T1071">. derina pavojingųjų objektų vidaus avarinius planus, savivaldybių išorės avarinius planus, poveikio aplinkai vertinimo dokumentus, pagal kompetenciją koordinuoja ir vykdo pavojingųjų objektų patikrinimus;</text:span></text:p>
      <text:p text:style-name="P1072"><text:span text:style-name="T1073">7.3.6</text:span><text:span text:style-name="T1074">. įgyvendina teritorinėms Va</text:span><text:span text:style-name="T1075">lstybinės reikšmės ir pavojingų objektų registro<text:s/></text:span><text:soft-page-break/><text:span text:style-name="T1076">tvarkymo įstaigoms nustatytus uždavinius;</text:span></text:p>
      <text:p text:style-name="P1077"><text:span text:style-name="T1078">7.3.7</text:span><text:span text:style-name="T1079">. renka, kaupia, sistemina, analizuoja informaciją apie ekstremaliąsias situacijas, ekstremaliuosius įvykius, gaisrus, jų prevenciją, gelbėjimo darbus, avar</text:span><text:span text:style-name="T1080">ijų, katastrofų, kitų įvykių ir ekstremaliųjų įvykių padarinių likvidavimą, numato gaisrų, didelių pramoninių avarijų, ekstremaliųjų situacijų prevencijos priemones ir teikia informaciją valstybės ir savivaldybių institucijoms, ūkio subjektams ir kitoms įs</text:span><text:span text:style-name="T1081">taigoms ir žiniasklaidai;</text:span></text:p>
      <text:p text:style-name="P1082"><text:span text:style-name="T1083">7.4</text:span><text:span text:style-name="T1084">. organizuodama ir koordinuodama apskrities teritorijoje esančių savivaldybių institucijų ir įstaigų, ūkio subjektų, kitų įstaigų veiklą civilinės saugos srityje:</text:span></text:p>
      <text:p text:style-name="P1085"><text:span text:style-name="T1086">7.4.1</text:span><text:span text:style-name="T1087">. prižiūri savivaldybių institucijų ir įstaigų,<text:s/></text:span><text:span text:style-name="T1088">ūkio subjektų, kitų įstaigų veiklą civilinės saugos srityje ir teikia joms metodinę pagalbą;</text:span></text:p>
      <text:p text:style-name="P1089"><text:span text:style-name="T1090">7.4.2</text:span><text:span text:style-name="T1091">. Lietuvos Respublikos Vyriausybės nustatyta tvarka organizuoja apskrityje civilinės saugos mokymą;</text:span></text:p>
      <text:p text:style-name="P1092"><text:span text:style-name="T1093">7.4.3</text:span><text:span text:style-name="T1094">. Lietuvos Respublikos Vyriausybės nustatyta<text:s/></text:span><text:span text:style-name="T1095">tvarka koordinuoja apskrityje civilinės saugos pratybų rengimą;</text:span></text:p>
      <text:p text:style-name="P1096"><text:span text:style-name="T1097">7.4.4</text:span><text:span text:style-name="T1098">. duoda privalomus vykdyti nurodymus savivaldybių institucijoms ir įstaigoms, kitoms įstaigoms ir ūkio subjektams pašalinti civilinę saugą reglamentuojančių teisės aktų pažeidimus;</text:span></text:p>
      <text:p text:style-name="P1099"><text:span text:style-name="T1100">7.4.5</text:span><text:span text:style-name="T1101">. iš apskrities teritorijoje esančių savivaldybių renka, apibendrina ir teikia departamentui nustatytais terminais informaciją apie valstybinių (perduotų savivaldybėms) savivaldybių priešgaisrinių tarnybų organizavimo ir civilinės saugos funkcijų at</text:span><text:span text:style-name="T1102">likimą ir šioms funkcijoms atlikti reikalingą lėšų poreikį;</text:span></text:p>
      <text:p text:style-name="P1103"><text:span text:style-name="T1104">7.5</text:span><text:span text:style-name="T1105">. kaupia, analizuoja, saugo ir skleidžia ugniagesybos istorijai svarbią informaciją;</text:span></text:p>
      <text:p text:style-name="P1106"><text:span text:style-name="T1107">7.6</text:span><text:span text:style-name="T1108">. plėtoja ugniagesių sportinę veiklą, rengia ugniagesybos sporto varžybas ir kitus kultūros ir<text:s/></text:span><text:span text:style-name="T1109">sporto renginius, vaikų ir jaunimo poilsio stovyklas, sąskrydžius, kitus renginius, propaguojančius civilinę ir priešgaisrinę saugą;</text:span></text:p>
      <text:p text:style-name="P1110"><text:span text:style-name="T1111">7.7</text:span><text:span text:style-name="T1112">. bendradarbiauja su Lietuvos Respublikos ir užsienio valstybių institucijomis ir įstaigomis, tarptautinėmis organiz</text:span><text:span text:style-name="T1113">acijomis, atstovauja apskrities PGV tarptautiniuose renginiuose, organizuoja apskrities PGV bendradarbiavimo su kitų valstybių atitinkamomis institucijomis ketinimo protokolų, susitarimų rengimą, pasirašymą ir jų vykdymą;</text:span></text:p>
      <text:p text:style-name="P1114"><text:span text:style-name="T1115">7.8</text:span><text:span text:style-name="T1116">. pagal kompetenciją teisės</text:span><text:span text:style-name="T1117"><text:s/>aktų nustatyta tvarka nagrinėja asmenų prašymus, pranešimus ir skundus;</text:span></text:p>
      <text:p text:style-name="P1118"><text:span text:style-name="T1119">7.9</text:span><text:span text:style-name="T1120">. vykdo korupcijos prevenciją apskrities PGV veiklos srityje.</text:span></text:p>
      <text:p text:style-name="P1121"><text:span text:style-name="T1122">8</text:span><text:span text:style-name="T1123">. Apskrities PGV įgyvendina kitus įstatymų ir kitų teisės aktų pavestus uždavinius ir atlieka kitas įstatym</text:span><text:span text:style-name="T1124">ų ir kitų teisės aktų nustatytas funkcijas.</text:span></text:p>
      <text:p text:style-name="P1125"/>
      <text:p text:style-name="P1126"><text:span text:style-name="T1127">III</text:span><text:span text:style-name="T1128">.<text:s/></text:span><text:span text:style-name="T1129">APSKRITIES PGV TEISĖS</text:span></text:p>
      <text:p text:style-name="P1130"/>
      <text:p text:style-name="P1131"><text:span text:style-name="T1132">9</text:span><text:span text:style-name="T1133">. Apskrities PGV, įgyvendindama jai pavestus uždavinius ir funkcijas, turi teisę:</text:span></text:p>
      <text:p text:style-name="P1134"><text:span text:style-name="T1135">9.1</text:span><text:span text:style-name="T1136">. įstatymų ir kitų teisės aktų nustatyta tvarka gauti iš fizinių asmenų ir (arba) val</text:span><text:span text:style-name="T1137">stybės ir savivaldybių institucijų ir įstaigų, ūkio subjektų, kitų įstaigų ir kitų juridinių asmenų informaciją, reikalingą apskrities PGV uždaviniams įgyvendinti ir funkcijoms atlikti;</text:span></text:p>
      <text:p text:style-name="P1138"><text:span text:style-name="T1139">9.2</text:span><text:span text:style-name="T1140">. teisės aktų nustatyta tvarka vykdyti valstybinę priešgaisrinę</text:span><text:span text:style-name="T1141"><text:s/>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1142"><text:span text:style-name="T1143">9.3</text:span><text:span text:style-name="T1144">. pagal kompetenci</text:span><text:span text:style-name="T1145">ją sudaryti sandorius su Lietuvos Respublikos ir užsienio valstybių fiziniais ir juridiniais asmenimis;</text:span></text:p>
      <text:p text:style-name="P1146"><text:span text:style-name="T1147">9.4</text:span><text:span text:style-name="T1148">. Lietuvos Respublikos labdaros ir paramos įstatymo (Žin., 1993, Nr.<text:s/></text:span><text:a xlink:href="https://www.e-tar.lt/portal/lt/legalAct/TAR.C0FF21832A85" office:target-frame-name="_blank" xlink:show="new"><text:span text:style-name="T1149">21-506</text:span></text:a><text:span text:style-name="T1150">; 2000, Nr.<text:s/></text:span><text:a xlink:href="https://www.e-tar.lt/portal/lt/legalAct/TAR.900ADEA42E8E" office:target-frame-name="_blank" xlink:show="new"><text:span text:style-name="T1151">61-1818</text:span></text:a><text:span text:style-name="T1152">) nustatyta tvarka gauti paramą iš fizinių ir juridinių asmenų.</text:span></text:p>
      <text:p text:style-name="P1153"><text:span text:style-name="T1154">10</text:span><text:span text:style-name="T1155">. Apskrities PGV turi ir kitų teisių, kurias jai suteikia įstatymai ir kiti teisės aktai.</text:span></text:p>
      <text:p text:style-name="P1156"/>
      <text:p text:style-name="P1157"><text:span text:style-name="T1158">IV</text:span><text:span text:style-name="T1159">.<text:s/></text:span><text:span text:style-name="T1160">APSKRITIES PGV VEIKLOS ORGANIZAVIMAS</text:span></text:p>
      <text:p text:style-name="P1161"/>
      <text:p text:style-name="P1162"><text:span text:style-name="T1163">11</text:span><text:span text:style-name="T1164">. Apskrities PGV veikla organizuojama vadovaujantis vidaus reikalų ministro patvirtintu departamento s</text:span><text:span text:style-name="T1165">trateginiu veiklos planu ir departamento direktoriaus patvirtintu veiklos priemonių planu.</text:span></text:p>
      <text:p text:style-name="P1166"><text:span text:style-name="T1167">12</text:span><text:span text:style-name="T1168">. Apskrities PGV rengia ir teikia departamentui nustatytos formos ataskaitas, suvestines apie priešgaisrinės ir civilinės saugos būklę apskrityje, skirtų lėšų<text:s/></text:span><text:span text:style-name="T1169">panaudojimą, esamą padėtį ir pajėgumus, veiklos priemonių vykdymą ir kitais klausimais, teikia informaciją, reikalingą departamento strateginiam veiklos planui rengti.</text:span></text:p>
      <text:p text:style-name="P1170"><text:span text:style-name="T1171">13</text:span><text:span text:style-name="T1172">. Apskrities PGV vadovauja viršininkas. Jį skiria į pareigas ir atleidžia iš jų, s</text:span><text:span text:style-name="T1173">uteikia jam atostogas, skiria tarnybines nuobaudas, pašalpas ir jį skatina departamento direktorius įstatymų nustatyta tvarka.</text:span></text:p>
      <text:p text:style-name="P1174"><text:span text:style-name="T1175">14</text:span><text:span text:style-name="T1176">. Apskrities PGV viršininkas tiesiogiai pavaldus ir atskaitingas departamento direktoriui.</text:span></text:p>
      <text:p text:style-name="P1177"><text:span text:style-name="T1178">15</text:span><text:span text:style-name="T1179">. Apskrities PGV viršinink</text:span><text:span text:style-name="T1180">as turi pavaduotoją, kurį į pareigas skiria ir atleidžia iš jų, skiria tarnybines nuobaudas departamento direktorius įstatymų nustatyta tvarka.</text:span></text:p>
      <text:p text:style-name="P1181"><text:span text:style-name="T1182">16</text:span><text:span text:style-name="T1183">. Apskrities PGV viršininkas:</text:span></text:p>
      <text:p text:style-name="P1184"><text:span text:style-name="T1185">16.1</text:span><text:span text:style-name="T1186">. sprendžia apskrities PGV kompetencijai priskirtus klausimus, atsako<text:s/></text:span><text:span text:style-name="T1187">už apskrities PGV pavestų uždavinių įgyvendinimą ir funkcijų atlikimą, apskrities PGV veiklos organizavimą;</text:span></text:p>
      <text:p text:style-name="P1188"><text:span text:style-name="T1189">16.2</text:span><text:span text:style-name="T1190">. užtikrina, kad apskrities PGV veikloje būtų laikomasi Lietuvos Respublikos įstatymų, vykdomi vidaus reikalų ministro, departamento direkto</text:span><text:span text:style-name="T1191">riaus įsakymai ir kiti teisės aktai;</text:span></text:p>
      <text:p text:style-name="P1192"><text:span text:style-name="T1193">16.3</text:span><text:span text:style-name="T1194">. planuoja, organizuoja ir vykdo apskrities PGV veiklą vadovaudamasis departamento strateginiu veiklos planu;</text:span></text:p>
      <text:p text:style-name="P1195"><text:span text:style-name="T1196">16.4</text:span><text:span text:style-name="T1197">. teikia departamento direktoriui pasiūlymus dėl apskrities PGV veiklos gerinimo;</text:span></text:p>
      <text:p text:style-name="P1198"><text:span text:style-name="T1199">16.5</text:span><text:span text:style-name="T1200">.<text:s/></text:span><text:span text:style-name="T1201">pagal kompetenciją priima įsakymus ir kontroliuoja jų vykdymą, pasirašo finansinius, siunčiamuosius dokumentus, atsakymus į paklausimus;</text:span></text:p>
      <text:p text:style-name="P1202"><text:span text:style-name="T1203">16.6</text:span><text:span text:style-name="T1204">. tvirtina apskrities PGV struktūrinių padalinių nuostatus, apskrities PGV vidaus tarnybos sistemos pareigūnų,<text:s/></text:span><text:span text:style-name="T1205">kitų valstybės tarnautojų ir darbuotojų, dirbančių pagal darbo sutartis, pareigybių aprašymus;</text:span></text:p>
      <text:p text:style-name="P1206"><text:span text:style-name="T1207">16.7</text:span><text:span text:style-name="T1208">. departamento direktoriaus įgaliojimu skiria į pareigas ir atleidžia iš jų apskrities PGV vidaus tarnybos sistemos pareigūnus, priima į pareigas ir atle</text:span><text:span text:style-name="T1209">idžia iš jų kitus valstybės tarnautojus ir darbuotojus, dirbančius pagal darbo sutartis, teisės aktų nustatyta tvarka skiria jiems tarnybines ar drausmines nuobaudas, pašalpas, skatina, suteikia atostogas, siunčia į komandiruotes ir įgyvendina kitus darbda</text:span><text:span text:style-name="T1210">vio įgaliojimus personalo valdymo srityje;</text:span></text:p>
      <text:p text:style-name="P1211"><text:span text:style-name="T1212">16.8</text:span><text:span text:style-name="T1213">. užtikrina darbo sąlygas apskrities PGV vidaus tarnybos sistemos pareigūnams, kitiems valstybės tarnautojams ir darbuotojams, dirbantiems pagal darbo sutartis, jų funkcijoms atlikti;</text:span></text:p>
      <text:p text:style-name="P1214"><text:span text:style-name="T1215">16.9</text:span><text:span text:style-name="T1216">. teikia depa</text:span><text:span text:style-name="T1217">rtamento direktoriui pasiūlymus dėl apskrities PGV nuostatų ir struktūros;</text:span></text:p>
      <text:p text:style-name="P1218"><text:span text:style-name="T1219">16.10</text:span><text:span text:style-name="T1220">. vadovaudamasis departamento direktoriaus patvirtintu apskrities PGV pareigybių sąrašu ir apskrities PGV struktūra, tvirtina apskrities PGV pareigybių sąrašą;</text:span></text:p>
      <text:p text:style-name="P1221"><text:span text:style-name="T1222">16.11</text:span><text:span text:style-name="T1223">. t</text:span><text:span text:style-name="T1224">virtina apskrities PGV struktūrinių padalinių metinius objektų planinių priešgaisrinių techninių patikrinimų planus;</text:span></text:p>
      <text:p text:style-name="P1225"><text:span text:style-name="T1226">16.12</text:span><text:span text:style-name="T1227">. kolegialiai su apskrities PGV struktūriniais padaliniais organizuoja rengimą ir tvirtina apskrities PGV metinius finansinius, ve</text:span><text:span text:style-name="T1228">iklos priemonių planus, išlaidų sąmatų projektus;</text:span></text:p>
      <text:p text:style-name="P1229"><text:span text:style-name="T1230">16.13</text:span><text:span text:style-name="T1231">. teisės aktų nustatyta tvarka vykdo buhalterinę apskaitą ir užtikrina, kad racionaliai ir taupiai būtų naudojami žmogiškieji, materialiniai ir finansiniai ištekliai;</text:span></text:p>
      <text:p text:style-name="P1232"><text:span text:style-name="T1233">16.14</text:span><text:span text:style-name="T1234">. teisės aktų nustaty</text:span><text:span text:style-name="T1235">ta tvarka naudoja skirtas biudžeto lėšas pagal nustatytą paskirtį apskrities PGV programoms vykdyti ir uždaviniams įgyvendinti;</text:span></text:p>
      <text:p text:style-name="P1236"><text:span text:style-name="T1237">16.15</text:span><text:span text:style-name="T1238">. nustatytais terminais teikia departamentui finansinę atskaitomybę;</text:span></text:p>
      <text:p text:style-name="P1239"><text:span text:style-name="T1240">16.16</text:span><text:span text:style-name="T1241">. pagal kompetenciją sudaro sandorius su<text:s/></text:span><text:span text:style-name="T1242">Lietuvos Respublikos ir užsienio valstybių fiziniais ir juridiniais asmenimis;</text:span></text:p>
      <text:p text:style-name="P1243"><text:span text:style-name="T1244">16.17</text:span><text:span text:style-name="T1245">. atstovauja apskrities PGV veiklos klausimais valstybės ir savivaldybių institucijose ir įstaigose, ūkio subjektuose ir kitose įstaigose, tarpžinybinėse darbo grupėse;</text:span></text:p>
      <text:p text:style-name="P1246"><text:span text:style-name="T1247">16.18</text:span><text:span text:style-name="T1248">. kontroliuoja asmenų prašymų, pranešimų ir skundų nagrinėjimą;</text:span></text:p>
      <text:p text:style-name="P1249"><text:span text:style-name="T1250">16.19</text:span><text:span text:style-name="T1251">. atlieka kitas įstatymų ir kitų teisės aktų jam pavestas funkcijas.</text:span></text:p>
      <text:p text:style-name="P1252"><text:span text:style-name="T1253">17</text:span><text:span text:style-name="T1254">. Laikinai nesant apskrities PGV viršininko, jo pareigas eina apskrities PGV viršininko pavaduot</text:span><text:span text:style-name="T1255">ojas.</text:span></text:p>
      <text:p text:style-name="P1256"><text:span text:style-name="T1257">18</text:span><text:span text:style-name="T1258">. Apskrities PGV struktūriniai padaliniai savo veiklą organizuoja vadovaudamiesi Nuostatais, darbo reglamentu ir apskrities PGV viršininko patvirtintomis vidaus tvarkos taisyklėmis, struktūrinių padalinių nuostatais ir vidaus tarnybos sistemos<text:s/></text:span><text:span text:style-name="T1259">pareigūnų, kitų valstybės tarnautojų ir darbuotojų, dirbančių pagal darbo sutartis, pareigybių aprašymais.</text:span></text:p>
      <text:p text:style-name="P1260"><text:span text:style-name="T1261">19</text:span><text:span text:style-name="T1262">. Apskrities PGV operatyviai pavaldžios visos apskrityje dislokuotos priešgaisrinės gelbėjimo pajėgos, neatsižvelgiant į jų pavaldumą (išskyrus</text:span><text:span text:style-name="T1263"><text:s/>žinybines priešgaisrines pajėgas).</text:span></text:p>
      <text:p text:style-name="P1264"/>
      <text:p text:style-name="P1265"><text:span text:style-name="T1266">V</text:span><text:span text:style-name="T1267">.<text:s/></text:span><text:span text:style-name="T1268">APSKRITIES PGV TURTAS, FINANSAVIMAS IR VEIKLOS KONTROLĖ</text:span></text:p>
      <text:p text:style-name="P1269"/>
      <text:p text:style-name="P1270"><text:span text:style-name="T1271">20</text:span><text:span text:style-name="T1272">. Apskrities PGV įstatymų nustatyta tvarka valdo, naudoja ir disponuoja jai patikėjimo teise perduotu, įgytu iš Lietuvos Respublikos valstybės<text:s/></text:span><text:span text:style-name="T1273">biudžeto skirtų asignavimų bei kitų šaltinių nematerialiuoju ir ilgalaikiu bei trumpalaikiu materialiuoju turtu.</text:span></text:p>
      <text:p text:style-name="P1274"><text:span text:style-name="T1275">21</text:span><text:span text:style-name="T1276">. Apskrities PGV veikla finansuojama iš Lietuvos Respublikos biudžeto. Apskrities PGV viršininkas yra atsakingas už apskrities PGV skirtų</text:span><text:span text:style-name="T1277"><text:s/>Lietuvos Respublikos biudžeto asignavimų naudojimą pagal paskirtį.</text:span></text:p>
      <text:p text:style-name="P1278"><text:span text:style-name="T1279">22</text:span><text:span text:style-name="T1280">. Apskrities PGV finansuoti gali būti naudojamos ir kitos teisės aktų nustatyta tvarka gautos lėšos.</text:span></text:p>
      <text:p text:style-name="P1281"><text:span text:style-name="T1282">23</text:span><text:span text:style-name="T1283">. Apskrities PGV veiklą įstatymų ir kitų teisės aktų nustatyta tvarka pagal</text:span><text:span text:style-name="T1284"><text:s/>kompetenciją kontroliuoja departamento direktorius, įgaliotos valstybės institucijos ir įstaigos.</text:span></text:p>
      <text:p text:style-name="P1285"><text:span text:style-name="T1286">24</text:span><text:span text:style-name="T1287">. Apskrities PGV valstybinį auditą atlieka Valstybės kontrolė, vidaus auditą – departamento Centralizuota vidaus audito tarnyba.</text:span></text:p>
      <text:p text:style-name="P1288"/>
      <text:p text:style-name="P1289"><text:span text:style-name="T1290">VI</text:span><text:span text:style-name="T1291">.<text:s/></text:span><text:span text:style-name="T1292">BAIGIAMOSIOS NUOSTATOS</text:span></text:p>
      <text:p text:style-name="P1293"/>
      <text:p text:style-name="P1294"><text:span text:style-name="T1295">25</text:span><text:span text:style-name="T1296">. Apskrities PGV reorganizuojama, pertvarkoma ir likviduojama Lietuvos Respublikos įstatymų ir kitų teisės aktų nustatyta tvarka.</text:span></text:p>
      <text:p text:style-name="P1297"><text:span text:style-name="T1298">_________________</text:span></text:p>
      <text:soft-page-break/>
      <text:p text:style-name="P1299"><text:span text:style-name="T1300">PATVIRTINTA</text:span></text:p>
      <text:p text:style-name="P1301">Priešgaisrinės apsaugos ir gelbėjimo<text:s/></text:p>
      <text:p text:style-name="P1302">departamento prie Vidaus reikalų<text:s/></text:p>
      <text:p text:style-name="P1303">ministerijos direktoriaus<text:s/></text:p>
      <text:p text:style-name="P1304">2010 m. sausio 26 d. įsakymu Nr. 1-25</text:p>
      <text:p text:style-name="P1305"/>
      <text:p text:style-name="P1306"><text:span text:style-name="T1307">MARIJAMPOLĖS APSKRITIES PRIEŠGAISRINĖS GELBĖJIMO VALDYBOS NUOSTATAI</text:span></text:p>
      <text:p text:style-name="P1308"/>
      <text:p text:style-name="P1309"><text:span text:style-name="T1310">I</text:span><text:span text:style-name="T1311">.<text:s/></text:span><text:span text:style-name="T1312">BENDROSIOS NUOSTATOS</text:span></text:p>
      <text:p text:style-name="P1313"/>
      <text:p text:style-name="P1314"><text:span text:style-name="T1315">1</text:span><text:span text:style-name="T1316">. Marijampolės apskrities priešgaisrinė gelbėjimo valdyba (toliau – apsk</text:span><text:span text:style-name="T1317">rities PGV) yra Priešgaisrinės apsaugos ir gelbėjimo departamentui prie Vidaus reikalų ministerijos (toliau – departamentas) pavaldi ir atskaitinga teritorinė nuolatinės parengties įstaiga, kurios paskirtis – užtikrinti civilinės saugos sistemos ir priešga</text:span><text:span text:style-name="T1318">isrinės saugos užtikrinimo sistemos tikslų ir uždavinių įgyvendinimą apskrityje.</text:span></text:p>
      <text:p text:style-name="P1319"><text:span text:style-name="T1320">2</text:span><text:span text:style-name="T1321">.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1322">123-5518</text:span></text:a><text:span text:style-name="T1323">), Lietuvos Respublikos civilinės saugos įstatymu (Žin., 1998, Nr.<text:s/></text:span><text:a xlink:href="https://www.e-tar.lt/portal/lt/legalAct/TAR.C15592B096FA" office:target-frame-name="_blank" xlink:show="new"><text:span text:style-name="T1324">115-3230</text:span></text:a><text:span text:style-name="T1325">; 2009, Nr.<text:s/></text:span><text:a xlink:href="https://www.e-tar.lt/portal/lt/legalAct/TAR.82ED30165077" office:target-frame-name="_blank" xlink:show="new"><text:span text:style-name="T1326">159-7207</text:span></text:a><text:span text:style-name="T1327">), Vidaus tarnybos statutu (Žin., 2003, Nr.<text:s/></text:span><text:a xlink:href="https://www.e-tar.lt/portal/lt/legalAct/TAR.4FC026AC03AE" office:target-frame-name="_blank" xlink:show="new"><text:span text:style-name="T1328">42-1927</text:span></text:a><text:span text:style-name="T1329">), kitais Lietuvos Respubliko</text:span><text:span text:style-name="T1330">s įstatymais, Lietuvos Respublikos Seimo priimtais teisės aktais, Lietuvos Respublikos Vyriausybės nutarimais, Ministro Pirmininko potvarkiais, vidaus reikalų ministro įsakymais, departamento direktoriaus įsakymais, šiais Marijampolės apskrities priešgaisr</text:span><text:span text:style-name="T1331">inės gelbėjimo valdybos nuostatais (toliau – Nuostatai) ir kitais teisės aktais.</text:span></text:p>
      <text:p text:style-name="P1332"><text:span text:style-name="T1333">3</text:span><text:span text:style-name="T1334">. Apskrities PGV steigėjas yra Vidaus reikalų ministerija. Vidaus reikalų ministro perduotas visas steigėjo teises ir pareigas vykdo departamentas.</text:span></text:p>
      <text:p text:style-name="P1335"><text:span text:style-name="T1336">4</text:span><text:span text:style-name="T1337">. Apskrities PGV<text:s/></text:span><text:span text:style-name="T1338">yra biudžetinė įstaiga, viešasis juridinis asmuo, turintis sąskaitą banke, antspaudą ir blanką su Lietuvos valstybės herbu ir savo pavadinimu.</text:span></text:p>
      <text:p text:style-name="P1339"><text:span text:style-name="T1340">5</text:span><text:span text:style-name="T1341">. Apskrities PGV buveinės adresas: Stoties g. 59, LT-68230 Marijampolė, Lietuvos Respublika.</text:span></text:p>
      <text:p text:style-name="P1342"/>
      <text:p text:style-name="P1343"><text:span text:style-name="T1344">II</text:span><text:span text:style-name="T1345">.<text:s/></text:span><text:span text:style-name="T1346">APSK</text:span><text:span text:style-name="T1347">RITIES PGV UŽDAVINIAI IR FUNKCIJOS</text:span></text:p>
      <text:p text:style-name="P1348"/>
      <text:p text:style-name="P1349"><text:span text:style-name="T1350">6</text:span><text:span text:style-name="T1351">. Apskrities PGV uždaviniai:</text:span></text:p>
      <text:p text:style-name="P1352"><text:span text:style-name="T1353">6.1</text:span><text:span text:style-name="T1354">. vykdyti apskrityje gaisrų gesinimą ir gelbėjimo darbus;</text:span></text:p>
      <text:p text:style-name="P1355"><text:span text:style-name="T1356">6.2</text:span><text:span text:style-name="T1357">. pagal kompetenciją įgyvendinti apskrityje civilinės saugos sistemos uždavinius;</text:span></text:p>
      <text:p text:style-name="P1358"><text:span text:style-name="T1359">6.3</text:span><text:span text:style-name="T1360">. pagal kompetenciją<text:s/></text:span><text:span text:style-name="T1361">vykdyti apskrityje gaisrų, didelių pramoninių avarijų ir ekstremaliųjų situacijų prevenciją;</text:span></text:p>
      <text:p text:style-name="P1362"><text:span text:style-name="T1363">6.4</text:span><text:span text:style-name="T1364">. organizuoti ir koordinuoti apskrities teritorijoje esančių savivaldybių institucijų ir įstaigų, kitų įstaigų ir ūkio subjektų veiklą civilinės saugos ir p</text:span><text:span text:style-name="T1365">riešgaisrinės saugos srityje.</text:span></text:p>
      <text:p text:style-name="P1366"><text:span text:style-name="T1367">7</text:span><text:span text:style-name="T1368">. Apskrities PGV, vykdydama jai pavestus uždavinius, atlieka šias funkcijas:</text:span></text:p>
      <text:p text:style-name="P1369"><text:span text:style-name="T1370">7.1</text:span><text:span text:style-name="T1371">. vykdydama apskrityje gaisrų gesinimą ir gelbėjimo darbus:</text:span></text:p>
      <text:p text:style-name="P1372"><text:span text:style-name="T1373">7.1.1</text:span><text:span text:style-name="T1374">. užtikrina apskrities PGV ir jos struktūrinių padalinių nuolatinę par</text:span><text:span text:style-name="T1375">engtį, teikia metodinę pagalbą kitoms apskrityje esančioms priešgaisrinėms gelbėjimo pajėgoms ir kontroliuoja jų pasirengimą gesinti gaisrus ir atlikti gelbėjimo darbus;</text:span></text:p>
      <text:p text:style-name="P1376"><text:span text:style-name="T1377">7.1.2</text:span><text:span text:style-name="T1378">. teisės aktų nustatyta tvarka organizuoja atitinkamo lygio operacinį<text:s/></text:span><text:span text:style-name="T1379">vadovavimą ir įvykio (incidento) likvidavimo štabo sudarymą, reaguodama į ekstremaliąją situaciją ar ekstremalųjį įvykį, palaiko ryšį su savivaldybių ekstremaliųjų situacijų operacijų centrais, savivaldybėms į pagalbą telkia apskrities PGV ir kitoms apskri</text:span><text:span text:style-name="T1380">ties teritorijoje esančioms institucijoms pavaldžias civilinės saugos pajėgas, koordinuoja jų veiksmus;</text:span></text:p>
      <text:p text:style-name="P1381"><text:span text:style-name="T1382">7.1.3</text:span><text:span text:style-name="T1383">. gesina gaisrus ir atlieka gelbėjimo darbus didelių pramoninių, transporto avarijų, kitų įvykių, ekstremaliųjų įvykių vietose;</text:span></text:p>
      <text:p text:style-name="P1384"><text:span text:style-name="T1385">7.1.4</text:span><text:span text:style-name="T1386">. paga</text:span><text:span text:style-name="T1387">l kompetenciją užtikrina, kad laiku būtų reaguojama į pranešimus apie įvykius, ekstremaliuosius įvykius ir ekstremaliąsias situacijas;</text:span></text:p>
      <text:p text:style-name="P1388"><text:span text:style-name="T1389">7.1.5</text:span><text:span text:style-name="T1390">. pagal kompetenciją užtikrina, kad laiku ir kokybiškai būtų teikiama pagalba įvykių, ekstremaliųjų įvykių ir ek</text:span><text:span text:style-name="T1391">stremaliųjų situacijų atvejais;</text:span></text:p>
      <text:p text:style-name="P1392"><text:span text:style-name="T1393">7.1.6</text:span><text:span text:style-name="T1394">. likviduoja cheminius ir radiacinius incidentus;</text:span></text:p>
      <text:p text:style-name="P1395"><text:span text:style-name="T1396">7.1.7</text:span><text:span text:style-name="T1397">. pagal kompetenciją atlieka gelbėjimo darbus ir teikia pagalbą aukštyje, ant vandens ir po vandeniu;</text:span></text:p>
      <text:p text:style-name="P1398"><text:span text:style-name="T1399">7.1.8</text:span><text:span text:style-name="T1400">. bendradarbiauja su kitomis institucijomis,<text:s/></text:span><text:span text:style-name="T1401">koordinuoja civilinės saugos ir priešgaisrinių gelbėjimo pajėgų tarpusavio sąveiką;</text:span></text:p>
      <text:p text:style-name="P1402"><text:span text:style-name="T1403">7.1.9</text:span><text:span text:style-name="T1404">. teisės aktų nustatyta tvarka atlieka struktūrinių padalinių veiklos patikrinimus ir rengia pratybas;</text:span></text:p>
      <text:p text:style-name="P1405"><text:span text:style-name="T1406">7.1.10</text:span><text:span text:style-name="T1407">. įgyvendina teisės aktų nustatytus darbuotojų sau</text:span><text:span text:style-name="T1408">gos ir sveikatos reikalavimus;</text:span></text:p>
      <text:p text:style-name="P1409"><text:span text:style-name="T1410">7.1.11</text:span><text:span text:style-name="T1411">. padeda užtikrinti stabilų bendrojo pagalbos telefono numerio 112 funkcionavimą apskrities teritorijoje;</text:span></text:p>
      <text:p text:style-name="P1412"><text:span text:style-name="T1413">7.1.12</text:span><text:span text:style-name="T1414">. teikia pagalbą nukentėjusiems Rusijos Federacijos piliečiams, vykstantiems automobilių keliais ir</text:span><text:span text:style-name="T1415"><text:s/>geležinkeliu tranzitu per Lietuvos Respublikos teritoriją iš Rusijos Federacijos teritorijos į Rusijos Federacijos Kaliningrado sritį ir atgal;</text:span></text:p>
      <text:p text:style-name="P1416"><text:span text:style-name="T1417">7.2</text:span><text:span text:style-name="T1418">. įgyvendindama apskrityje civilinės saugos sistemos uždavinius:</text:span></text:p>
      <text:p text:style-name="P1419"><text:span text:style-name="T1420">7.2.1</text:span><text:span text:style-name="T1421">. pagal kompetenciją organizuo</text:span><text:span text:style-name="T1422">ja apskrityje ekstremaliųjų situacijų židinių lokalizavimą, įvykių, ekstremaliųjų įvykių ir ekstremaliųjų situacijų likvidavimą ir jų padarinių šalinimą;</text:span></text:p>
      <text:p text:style-name="P1423"><text:span text:style-name="T1424">7.2.2</text:span><text:span text:style-name="T1425">. teikia departamentui informaciją apie įvykius, ekstremaliuosius įvykius ir ekstremaliąsias<text:s/></text:span><text:span text:style-name="T1426">situacijas, reagavimo į įvykius, ekstremaliuosius įvykius ir ekstremaliąsias situacijas ir jų padarinių šalinimo eigą;</text:span></text:p>
      <text:p text:style-name="P1427"><text:span text:style-name="T1428">7.2.3</text:span><text:span text:style-name="T1429">. teikia departamentui siūlymus dėl priešgaisrinę ir civilinę saugą reglamentuojančių teisės aktų projektų, kontroliuoja priešga</text:span><text:span text:style-name="T1430">isrinę ir civilinę saugą reglamentuojančių teisės aktų įgyvendinimą apskrityje;</text:span></text:p>
      <text:p text:style-name="P1431"><text:span text:style-name="T1432">7.2.4</text:span><text:span text:style-name="T1433">. vertina ir derina savivaldybių ekstremaliųjų situacijų valdymo planus;</text:span></text:p>
      <text:p text:style-name="P1434"><text:span text:style-name="T1435">7.2.5</text:span><text:span text:style-name="T1436">. dalyvauja apskrityje esančių savivaldybių ekstremaliųjų situacijų operacijų centrų,</text:span><text:span text:style-name="T1437"><text:s/>ekstremalių situacijų komisijų veikloje, bendradarbiauja su civilinės saugos sistemos subjektais;</text:span></text:p>
      <text:p text:style-name="P1438"><text:span text:style-name="T1439">7.2.6</text:span><text:span text:style-name="T1440">. teisės aktų nustatyta tvarka vykdo valstybės rezervo civilinės saugos priemonių atsargų atsakingojo saugotojo funkcijas;</text:span></text:p>
      <text:p text:style-name="P1441"><text:span text:style-name="T1442">7.2.7</text:span><text:span text:style-name="T1443">. atlieka<text:s/></text:span><text:span text:style-name="T1444">gyventojų perspėjimo sistemos aktyvinimo apskrities teritorijoje parengties kontrolę ir aktyvinimą apskrities savivaldybėse, renka ir analizuoja informaciją apie gyventojų perspėjimo sistemos būklę;</text:span></text:p>
      <text:p text:style-name="P1445"><text:span text:style-name="T1446">7.2.8</text:span><text:span text:style-name="T1447">. atstovauja apskrities PGV tarpžinybinėse darbo</text:span><text:span text:style-name="T1448"><text:s/>grupėse priešgaisrinės ir civilinės saugos klausimais;</text:span></text:p>
      <text:p text:style-name="P1449"><text:span text:style-name="T1450">7.3</text:span><text:span text:style-name="T1451">. vykdydama apskrityje gaisrų, didelių pramoninių avarijų ir ekstremaliųjų situacijų prevenciją:</text:span></text:p>
      <text:p text:style-name="P1452"><text:span text:style-name="T1453">7.3.1</text:span><text:span text:style-name="T1454">. teisės aktų nustatyta tvarka organizuoja ir vykdo valstybinę priešgaisrinę priežiūrą;</text:span></text:p>
      <text:p text:style-name="P1455"><text:span text:style-name="T1456">7.3.2</text:span><text:span text:style-name="T1457">. užtikrina teisinių,</text:span><text:span text:style-name="T1458"><text:s/></text:span><text:span text:style-name="T1459">techninių ir organizacinių priemonių, užkertančių kelią gaisrams kilti bei plisti ir mažinančių jų galimus padarinius, įgyvendinimą apskrities teritorijoje;</text:span></text:p>
      <text:p text:style-name="P1460"><text:span text:style-name="T1461">7.3.3</text:span><text:span text:style-name="T1462">. teisės aktų nustatyta tvarka atlieka ikiteisminį tyrimą;</text:span></text:p>
      <text:p text:style-name="P1463"><text:span text:style-name="T1464">7.3.4</text:span><text:span text:style-name="T1465">. organizuoja apskrityje renginius ir gyventojų švietimą civilinės ir priešgaisrinės saugos klausimais;</text:span></text:p>
      <text:p text:style-name="P1466"><text:span text:style-name="T1467">7.3.5</text:span><text:span text:style-name="T1468">. derina pavojingųjų objektų vidaus avarinius planus, savivaldybių išorės avarinius planus, poveikio aplinkai vertinimo dokumentus, p</text:span><text:span text:style-name="T1469">agal kompetenciją koordinuoja ir vykdo pavojingųjų objektų patikrinimus;</text:span></text:p>
      <text:p text:style-name="P1470"><text:span text:style-name="T1471">7.3.6</text:span><text:span text:style-name="T1472">. įgyvendina teritorinėms Valstybinės reikšmės ir pavojingų objektų registro<text:s/></text:span><text:soft-page-break/><text:span text:style-name="T1473">tvarkymo įstaigoms nustatytus uždavinius;</text:span></text:p>
      <text:p text:style-name="P1474"><text:span text:style-name="T1475">7.3.7</text:span><text:span text:style-name="T1476">. renka, kaupia, sistemina, analizuoja informa</text:span><text:span text:style-name="T1477">ciją apie ekstremaliąsias situacijas, ekstremaliuosius įvykius, gaisrus, jų prevenciją, gelbėjimo darbus, avarijų, katastrofų, kitų įvykių ir ekstremaliųjų įvykių padarinių likvidavimą, numato gaisrų, didelių pramoninių avarijų, ekstremaliųjų situacijų pre</text:span><text:span text:style-name="T1478">vencijos priemones ir teikia informaciją valstybės ir savivaldybių institucijoms, ūkio subjektams ir kitoms įstaigoms ir žiniasklaidai;</text:span></text:p>
      <text:p text:style-name="P1479"><text:span text:style-name="T1480">7.4</text:span><text:span text:style-name="T1481">. organizuodama ir koordinuodama apskrities teritorijoje esančių savivaldybių institucijų ir įstaigų, ūkio subj</text:span><text:span text:style-name="T1482">ektų, kitų įstaigų veiklą civilinės saugos srityje:</text:span></text:p>
      <text:p text:style-name="P1483"><text:span text:style-name="T1484">7.4.1</text:span><text:span text:style-name="T1485">. prižiūri savivaldybių institucijų ir įstaigų, ūkio subjektų, kitų įstaigų veiklą civilinės saugos srityje ir teikia joms metodinę pagalbą;</text:span></text:p>
      <text:p text:style-name="P1486"><text:span text:style-name="T1487">7.4.2</text:span><text:span text:style-name="T1488">. Lietuvos Respublikos Vyriausybės nustatyta tv</text:span><text:span text:style-name="T1489">arka organizuoja apskrityje civilinės saugos mokymą;</text:span></text:p>
      <text:p text:style-name="P1490"><text:span text:style-name="T1491">7.4.3</text:span><text:span text:style-name="T1492">. Lietuvos Respublikos Vyriausybės nustatyta tvarka koordinuoja apskrityje civilinės saugos pratybų rengimą;</text:span></text:p>
      <text:p text:style-name="P1493"><text:span text:style-name="T1494">7.4.4</text:span><text:span text:style-name="T1495">. duoda privalomus vykdyti nurodymus savivaldybių institucijoms ir įstaigoms</text:span><text:span text:style-name="T1496">, kitoms įstaigoms ir ūkio subjektams pašalinti civilinę saugą reglamentuojančių teisės aktų pažeidimus;</text:span></text:p>
      <text:p text:style-name="P1497"><text:span text:style-name="T1498">7.4.5</text:span><text:span text:style-name="T1499">. iš apskrities teritorijoje esančių savivaldybių renka, apibendrina ir teikia departamentui nustatytais terminais informaciją apie valstybini</text:span><text:span text:style-name="T1500">ų (perduotų savivaldybėms) savivaldybių priešgaisrinių tarnybų organizavimo ir civilinės saugos funkcijų atlikimą ir šioms funkcijoms atlikti reikalingą lėšų poreikį;</text:span></text:p>
      <text:p text:style-name="P1501"><text:span text:style-name="T1502">7.5</text:span><text:span text:style-name="T1503">. kaupia, analizuoja, saugo ir skleidžia ugniagesybos istorijai svarbią informac</text:span><text:span text:style-name="T1504">iją;</text:span></text:p>
      <text:p text:style-name="P1505"><text:span text:style-name="T1506">7.6</text:span><text:span text:style-name="T1507">. plėtoja ugniagesių sportinę veiklą, rengia ugniagesybos sporto varžybas ir kitus kultūros ir sporto renginius, vaikų ir jaunimo poilsio stovyklas, sąskrydžius, kitus renginius, propaguojančius civilinę ir priešgaisrinę saugą;</text:span></text:p>
      <text:p text:style-name="P1508"><text:span text:style-name="T1509">7.7</text:span><text:span text:style-name="T1510">.<text:s/></text:span><text:span text:style-name="T1511">bendradarbiauja su Lietuvos Respublikos ir užsienio valstybių institucijomis ir įstaigomis, tarptautinėmis organizacijomis, atstovauja apskrities PGV tarptautiniuose renginiuose, organizuoja apskrities PGV bendradarbiavimo su kitų valstybių atitinkamomis i</text:span><text:span text:style-name="T1512">nstitucijomis ketinimo protokolų, susitarimų rengimą, pasirašymą ir jų vykdymą;</text:span></text:p>
      <text:p text:style-name="P1513"><text:span text:style-name="T1514">7.8</text:span><text:span text:style-name="T1515">. pagal kompetenciją teisės aktų nustatyta tvarka nagrinėja asmenų prašymus, pranešimus ir skundus;</text:span></text:p>
      <text:p text:style-name="P1516"><text:span text:style-name="T1517">7.9</text:span><text:span text:style-name="T1518">. vykdo korupcijos prevenciją apskrities PGV veiklos srityje.</text:span></text:p>
      <text:p text:style-name="P1519"><text:span text:style-name="T1520">8</text:span><text:span text:style-name="T1521">. Apskrities PGV įgyvendina kitus įstatymų ir kitų teisės aktų pavestus uždavinius ir atlieka kitas įstatymų ir kitų teisės aktų nustatytas funkcijas.</text:span></text:p>
      <text:p text:style-name="P1522"/>
      <text:p text:style-name="P1523"><text:span text:style-name="T1524">III</text:span><text:span text:style-name="T1525">.<text:s/></text:span><text:span text:style-name="T1526">APSKRITIES PGV TEISĖS</text:span></text:p>
      <text:p text:style-name="P1527"/>
      <text:p text:style-name="P1528"><text:span text:style-name="T1529">9</text:span><text:span text:style-name="T1530">. Apskrities PGV, įgyvendindama jai pavestus uždavinius ir</text:span><text:span text:style-name="T1531"><text:s/>funkcijas, turi teisę:</text:span></text:p>
      <text:p text:style-name="P1532"><text:span text:style-name="T1533">9.1</text:span><text:span text:style-name="T1534">. įstatymų ir kitų teisės aktų nustatyta tvarka gauti iš fizinių asmenų ir (arba) valstybės ir savivaldybių institucijų ir įstaigų, ūkio subjektų, kitų įstaigų ir kitų juridinių asmenų informaciją, reikalingą apskrities PGV užd</text:span><text:span text:style-name="T1535">aviniams įgyvendinti ir funkcijoms atlikti;</text:span></text:p>
      <text:p text:style-name="P1536"><text:span text:style-name="T1537">9.2</text:span><text:span text:style-name="T1538">. teisės aktų nustatyta tvarka vykdyti valstybinę priešgaisrinę priežiūrą ir taikyti administracinio poveikio priemones ir kitas sankcijas už priešgaisrinę saugą reglamentuojančių teisės aktų reikalavimų p</text:span><text:span text:style-name="T1539">ažeidimus ir teisėtų valstybinės priešgaisrinės priežiūros pareigūnų nurodymų nevykdymą;</text:span></text:p>
      <text:p text:style-name="P1540"><text:span text:style-name="T1541">9.3</text:span><text:span text:style-name="T1542">. pagal kompetenciją sudaryti sandorius su Lietuvos Respublikos ir užsienio valstybių fiziniais ir juridiniais asmenimis;</text:span></text:p>
      <text:p text:style-name="P1543"><text:span text:style-name="T1544">9.4</text:span><text:span text:style-name="T1545">. Lietuvos Respublikos labdaros ir paramos įstatymo (Žin., 1993, Nr.<text:s/></text:span><text:a xlink:href="https://www.e-tar.lt/portal/lt/legalAct/TAR.C0FF21832A85" office:target-frame-name="_blank" xlink:show="new"><text:span text:style-name="T1546">21-506</text:span></text:a><text:span text:style-name="T1547">; 2000, Nr.<text:s/></text:span><text:a xlink:href="https://www.e-tar.lt/portal/lt/legalAct/TAR.900ADEA42E8E" office:target-frame-name="_blank" xlink:show="new"><text:span text:style-name="T1548">61-1818</text:span></text:a><text:span text:style-name="T1549">) nustatyta tvarka gauti paramą iš fizinių ir juridinių asmenų.</text:span></text:p>
      <text:p text:style-name="P1550"><text:span text:style-name="T1551">10</text:span><text:span text:style-name="T1552">. Apskrities PGV turi ir kitų teisių, kurias jai suteikia įstatymai ir kiti teisės aktai.</text:span></text:p>
      <text:p text:style-name="P1553"/>
      <text:p text:style-name="P1554"><text:span text:style-name="T1555">IV</text:span><text:span text:style-name="T1556">.<text:s/></text:span><text:span text:style-name="T1557">APSKRITIES PGV VEIKLOS ORGANIZAVIMAS</text:span></text:p>
      <text:p text:style-name="P1558"/>
      <text:p text:style-name="P1559"><text:span text:style-name="T1560">11</text:span><text:span text:style-name="T1561">. Apskrities PGV veikla<text:s/></text:span><text:span text:style-name="T1562">organizuojama vadovaujantis vidaus reikalų ministro patvirtintu departamento strateginiu veiklos planu ir departamento direktoriaus patvirtintu veiklos priemonių planu.</text:span></text:p>
      <text:p text:style-name="P1563"><text:span text:style-name="T1564">12</text:span><text:span text:style-name="T1565">. Apskrities PGV rengia ir teikia departamentui nustatytos formos ataskaitas, suv</text:span><text:span text:style-name="T1566">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1567"><text:span text:style-name="T1568">13</text:span><text:span text:style-name="T1569">. Ap</text:span><text:span text:style-name="T1570">skrities PGV vadovauja viršininkas. Jį skiria į pareigas ir atleidžia iš jų, suteikia jam atostogas, skiria tarnybines nuobaudas, pašalpas ir jį skatina departamento direktorius įstatymų nustatyta tvarka.</text:span></text:p>
      <text:p text:style-name="P1571"><text:span text:style-name="T1572">14</text:span><text:span text:style-name="T1573">. Apskrities PGV viršininkas tiesiogiai paval</text:span><text:span text:style-name="T1574">dus ir atskaitingas departamento direktoriui.</text:span></text:p>
      <text:p text:style-name="P1575"><text:span text:style-name="T1576">15</text:span><text:span text:style-name="T1577">. Apskrities PGV viršininkas turi pavaduotoją, kurį į pareigas skiria ir atleidžia iš jų, skiria tarnybines nuobaudas departamento direktorius įstatymų nustatyta tvarka.</text:span></text:p>
      <text:p text:style-name="P1578"><text:span text:style-name="T1579">16</text:span><text:span text:style-name="T1580">. Apskrities PGV viršininkas</text:span><text:span text:style-name="T1581">:</text:span></text:p>
      <text:p text:style-name="P1582"><text:span text:style-name="T1583">16.1</text:span><text:span text:style-name="T1584">. sprendžia apskrities PGV kompetencijai priskirtus klausimus, atsako už apskrities PGV pavestų uždavinių įgyvendinimą ir funkcijų atlikimą, apskrities PGV veiklos organizavimą;</text:span></text:p>
      <text:p text:style-name="P1585"><text:span text:style-name="T1586">16.2</text:span><text:span text:style-name="T1587">. užtikrina, kad apskrities PGV veikloje būtų laikomasi Lietuv</text:span><text:span text:style-name="T1588">os Respublikos įstatymų, vykdomi vidaus reikalų ministro, departamento direktoriaus įsakymai ir kiti teisės aktai;</text:span></text:p>
      <text:p text:style-name="P1589"><text:span text:style-name="T1590">16.3</text:span><text:span text:style-name="T1591">. planuoja, organizuoja ir vykdo apskrities PGV veiklą vadovaudamasis departamento strateginiu veiklos planu;</text:span></text:p>
      <text:p text:style-name="P1592"><text:span text:style-name="T1593">16.4</text:span><text:span text:style-name="T1594">. teikia depart</text:span><text:span text:style-name="T1595">amento direktoriui pasiūlymus dėl apskrities PGV veiklos gerinimo;</text:span></text:p>
      <text:p text:style-name="P1596"><text:span text:style-name="T1597">16.5</text:span><text:span text:style-name="T1598">. pagal kompetenciją priima įsakymus ir kontroliuoja jų vykdymą, pasirašo finansinius, siunčiamuosius dokumentus, atsakymus į paklausimus;</text:span></text:p>
      <text:p text:style-name="P1599"><text:span text:style-name="T1600">16.6</text:span><text:span text:style-name="T1601">. tvirtina apskrities PGV struktūr</text:span><text:span text:style-name="T1602">inių padalinių nuostatus, apskrities PGV vidaus tarnybos sistemos pareigūnų, kitų valstybės tarnautojų ir darbuotojų, dirbančių pagal darbo sutartis, pareigybių aprašymus;</text:span></text:p>
      <text:p text:style-name="P1603"><text:span text:style-name="T1604">16.7</text:span><text:span text:style-name="T1605">. departamento direktoriaus įgaliojimu skiria į pareigas ir atleidžia iš jų<text:s/></text:span><text:span text:style-name="T1606">apskrities PGV vidaus tarnybos sistemos pareigūnus, priima į pareigas ir atleidžia iš jų kitus valstybės tarnautojus ir darbuotojus, dirbančius pagal darbo sutartis, teisės aktų nustatyta tvarka skiria jiems tarnybines ar drausmines nuobaudas, pašalpas, sk</text:span><text:span text:style-name="T1607">atina, suteikia atostogas, siunčia į komandiruotes ir įgyvendina kitus darbdavio įgaliojimus personalo valdymo srityje;</text:span></text:p>
      <text:p text:style-name="P1608"><text:span text:style-name="T1609">16.8</text:span><text:span text:style-name="T1610">. užtikrina darbo sąlygas apskrities PGV vidaus tarnybos sistemos pareigūnams, kitiems valstybės tarnautojams ir darbuotojams, d</text:span><text:span text:style-name="T1611">irbantiems pagal darbo sutartis, jų funkcijoms atlikti;</text:span></text:p>
      <text:p text:style-name="P1612"><text:span text:style-name="T1613">16.9</text:span><text:span text:style-name="T1614">. teikia departamento direktoriui pasiūlymus dėl apskrities PGV nuostatų ir struktūros;</text:span></text:p>
      <text:p text:style-name="P1615"><text:span text:style-name="T1616">16.10</text:span><text:span text:style-name="T1617">. vadovaudamasis departamento direktoriaus patvirtintu apskrities PGV pareigybių sąrašu ir apsk</text:span><text:span text:style-name="T1618">rities PGV struktūra, tvirtina apskrities PGV pareigybių sąrašą;</text:span></text:p>
      <text:p text:style-name="P1619"><text:span text:style-name="T1620">16.11</text:span><text:span text:style-name="T1621">. tvirtina apskrities PGV struktūrinių padalinių metinius objektų planinių priešgaisrinių techninių patikrinimų planus;</text:span></text:p>
      <text:p text:style-name="P1622"><text:span text:style-name="T1623">16.12</text:span><text:span text:style-name="T1624">. kolegialiai su apskrities PGV struktūriniais padali</text:span><text:span text:style-name="T1625">niais organizuoja rengimą ir tvirtina apskrities PGV metinius finansinius, veiklos priemonių planus, išlaidų sąmatų projektus;</text:span></text:p>
      <text:p text:style-name="P1626"><text:span text:style-name="T1627">16.13</text:span><text:span text:style-name="T1628">. teisės aktų nustatyta tvarka vykdo buhalterinę apskaitą ir užtikrina, kad racionaliai ir taupiai būtų naudojami žmogiš</text:span><text:span text:style-name="T1629">kieji, materialiniai ir finansiniai ištekliai;</text:span></text:p>
      <text:p text:style-name="P1630"><text:span text:style-name="T1631">16.14</text:span><text:span text:style-name="T1632">. teisės aktų nustatyta tvarka naudoja skirtas biudžeto lėšas pagal nustatytą paskirtį apskrities PGV programoms vykdyti ir uždaviniams įgyvendinti;</text:span></text:p>
      <text:p text:style-name="P1633"><text:span text:style-name="T1634">16.15</text:span><text:span text:style-name="T1635">. nustatytais terminais teikia<text:s/></text:span><text:span text:style-name="T1636">departamentui finansinę atskaitomybę;</text:span></text:p>
      <text:p text:style-name="P1637"><text:span text:style-name="T1638">16.16</text:span><text:span text:style-name="T1639">. pagal kompetenciją sudaro sandorius su Lietuvos Respublikos ir užsienio valstybių fiziniais ir juridiniais asmenimis;</text:span></text:p>
      <text:p text:style-name="P1640"><text:span text:style-name="T1641">16.17</text:span><text:span text:style-name="T1642">. atstovauja apskrities PGV veiklos klausimais valstybės ir savivaldybių<text:s/></text:span><text:span text:style-name="T1643">institucijose ir įstaigose, ūkio subjektuose ir kitose įstaigose, tarpžinybinėse darbo grupėse;</text:span></text:p>
      <text:p text:style-name="P1644"><text:span text:style-name="T1645">16.18</text:span><text:span text:style-name="T1646">. kontroliuoja asmenų prašymų, pranešimų ir skundų nagrinėjimą;</text:span></text:p>
      <text:p text:style-name="P1647"><text:span text:style-name="T1648">16.19</text:span><text:span text:style-name="T1649">. atlieka kitas įstatymų ir kitų teisės aktų jam pavestas funkcijas.</text:span></text:p>
      <text:p text:style-name="P1650"><text:span text:style-name="T1651">17</text:span><text:span text:style-name="T1652">.</text:span><text:span text:style-name="T1653"><text:s/>Laikinai nesant apskrities PGV viršininko, jo pareigas eina apskrities PGV viršininko pavaduotojas.</text:span></text:p>
      <text:p text:style-name="P1654"><text:span text:style-name="T1655">18</text:span><text:span text:style-name="T1656">. Apskrities PGV struktūriniai padaliniai savo veiklą organizuoja vadovaudamiesi Nuostatais, darbo reglamentu ir apskrities PGV viršininko patvirtint</text:span><text:span text:style-name="T1657">omis vidaus tvarkos taisyklėmis, struktūrinių padalinių nuostatais ir vidaus tarnybos sistemos pareigūnų, kitų valstybės tarnautojų ir darbuotojų, dirbančių pagal darbo sutartis, pareigybių aprašymais.</text:span></text:p>
      <text:p text:style-name="P1658"><text:span text:style-name="T1659">19</text:span><text:span text:style-name="T1660">. Apskrities PGV operatyviai pavaldžios visos ap</text:span><text:span text:style-name="T1661">skrityje dislokuotos priešgaisrinės gelbėjimo pajėgos, neatsižvelgiant į jų pavaldumą (išskyrus žinybines priešgaisrines pajėgas).</text:span></text:p>
      <text:p text:style-name="P1662"/>
      <text:p text:style-name="P1663"><text:span text:style-name="T1664">V</text:span><text:span text:style-name="T1665">.<text:s/></text:span><text:span text:style-name="T1666">APSKRITIES PGV TURTAS, FINANSAVIMAS IR VEIKLOS KONTROLĖ</text:span></text:p>
      <text:p text:style-name="P1667"/>
      <text:p text:style-name="P1668"><text:span text:style-name="T1669">20</text:span><text:span text:style-name="T1670">. Apskrities PGV įstatymų nustatyta tvarka valdo, na</text:span><text:span text:style-name="T1671">udoja ir disponuoja jai patikėjimo teise perduotu, įgytu iš Lietuvos Respublikos valstybės biudžeto skirtų asignavimų bei kitų šaltinių nematerialiuoju ir ilgalaikiu bei trumpalaikiu materialiuoju turtu.</text:span></text:p>
      <text:p text:style-name="P1672"><text:span text:style-name="T1673">21</text:span><text:span text:style-name="T1674">. Apskrities PGV veikla finansuojama iš Lietuv</text:span><text:span text:style-name="T1675">os Respublikos biudžeto. Apskrities PGV viršininkas yra atsakingas už apskrities PGV skirtų Lietuvos Respublikos biudžeto asignavimų naudojimą pagal paskirtį.</text:span></text:p>
      <text:p text:style-name="P1676"><text:span text:style-name="T1677">22</text:span><text:span text:style-name="T1678">. Apskrities PGV finansuoti gali būti naudojamos ir kitos teisės aktų nustatyta tvarka gaut</text:span><text:span text:style-name="T1679">os lėšos.</text:span></text:p>
      <text:p text:style-name="P1680"><text:span text:style-name="T1681">23</text:span><text:span text:style-name="T1682">. Apskrities PGV veiklą įstatymų ir kitų teisės aktų nustatyta tvarka pagal kompetenciją kontroliuoja departamento direktorius, įgaliotos valstybės institucijos ir įstaigos.</text:span></text:p>
      <text:p text:style-name="P1683"><text:span text:style-name="T1684">24</text:span><text:span text:style-name="T1685">. Apskrities PGV valstybinį auditą atlieka Valstybės kontrol</text:span><text:span text:style-name="T1686">ė, vidaus auditą – departamento Centralizuota vidaus audito tarnyba.</text:span></text:p>
      <text:p text:style-name="P1687"/>
      <text:p text:style-name="P1688"><text:span text:style-name="T1689">VI</text:span><text:span text:style-name="T1690">.<text:s/></text:span><text:span text:style-name="T1691">BAIGIAMOSIOS NUOSTATOS</text:span></text:p>
      <text:p text:style-name="P1692"/>
      <text:p text:style-name="P1693"><text:span text:style-name="T1694">25</text:span><text:span text:style-name="T1695">. Apskrities PGV reorganizuojama, pertvarkoma ir likviduojama Lietuvos Respublikos įstatymų ir kitų teisės aktų nustatyta tvarka.</text:span></text:p>
      <text:p text:style-name="P1696"/>
      <text:p text:style-name="P1697"><text:span text:style-name="T1698">_________________</text:span></text:p>
      <text:p text:style-name="P1699"/>
      <text:soft-page-break/>
      <text:p text:style-name="P1700">PATVIRTINTA</text:p>
      <text:p text:style-name="P1701">Priešgaisrinės apsaugos ir gelbėjimo<text:s/></text:p>
      <text:p text:style-name="P1702">departamento prie Vidaus reikalų<text:s/></text:p>
      <text:p text:style-name="P1703">ministerijos direktoriaus<text:s/></text:p>
      <text:p text:style-name="P1704">2010 m. sausio 26 d. įsakymu Nr. 1-25</text:p>
      <text:p text:style-name="P1705"/>
      <text:p text:style-name="P1706"><text:span text:style-name="T1707">PANEVĖŽIO APSKRITIES PRIEŠGAISRINĖS GELBĖJIMO VALDYBOS NUOSTATAI</text:span></text:p>
      <text:p text:style-name="P1708"/>
      <text:p text:style-name="P1709"><text:span text:style-name="T1710">I</text:span><text:span text:style-name="T1711">.<text:s/></text:span><text:span text:style-name="T1712">BENDROSIOS NUOSTATOS</text:span></text:p>
      <text:p text:style-name="P1713"/>
      <text:p text:style-name="P1714"><text:span text:style-name="T1715">1</text:span><text:span text:style-name="T1716">. Panevėžio apskrities priešgaisrinė gelbėjimo valdyba (toliau – apskrities PGV) yra Priešgaisrinės apsaugos ir gelbėjimo departamentui prie Vidaus reikalų ministerijos (toliau – departamentas) pavaldi ir atskaitinga teritorinė n</text:span><text:span text:style-name="T1717">uolatinės parengties įstaiga, kurios paskirtis – užtikrinti civilinės saugos sistemos ir priešgaisrinės saugos užtikrinimo sistemos tikslų ir uždavinių įgyvendinimą apskrityje.</text:span></text:p>
      <text:p text:style-name="P1718"><text:span text:style-name="T1719">2</text:span><text:span text:style-name="T1720">. Apskrities PGV savo veikloje vadovaujasi Lietuvos Respublikos Konstituci</text:span><text:span text:style-name="T1721">ja, Lietuvos Respublikos priešgaisrinės saugos įstatymu (Žin., 2002, Nr.<text:s/></text:span><text:a xlink:href="https://www.e-tar.lt/portal/lt/legalAct/TAR.9CBB77180BFE" office:target-frame-name="_blank" xlink:show="new"><text:span text:style-name="T1722">123-5518</text:span></text:a><text:span text:style-name="T1723">), Lietuvos Respublikos civilinės saugos įstatymu (Žin., 1998, Nr.<text:s/></text:span><text:a xlink:href="https://www.e-tar.lt/portal/lt/legalAct/TAR.C15592B096FA" office:target-frame-name="_blank" xlink:show="new"><text:span text:style-name="T1724">115-3230</text:span></text:a><text:span text:style-name="T1725">; 2009, Nr.<text:s/></text:span><text:a xlink:href="https://www.e-tar.lt/portal/lt/legalAct/TAR.82ED30165077" office:target-frame-name="_blank" xlink:show="new"><text:span text:style-name="T1726">159-7207</text:span></text:a><text:span text:style-name="T1727">), Vidaus tarnybos statutu (Žin., 2003, Nr.<text:s/></text:span><text:a xlink:href="https://www.e-tar.lt/portal/lt/legalAct/TAR.4FC026AC03AE" office:target-frame-name="_blank" xlink:show="new"><text:span text:style-name="T1728">42-1927</text:span></text:a><text:span text:style-name="T1729">), kitais Lietuvos Respublikos įstatymais, Lietuvos Respublikos Seimo priimtais teisės aktais, Lietuvos Respublikos Vyriausybės nutarimais, Ministro Pirmininko potvarkiais, vidaus reikalų ministro įsak</text:span><text:span text:style-name="T1730">ymais, departamento direktoriaus įsakymais, šiais Panevėžio apskrities priešgaisrinės gelbėjimo valdybos nuostatais (toliau – Nuostatai) ir kitais teisės aktais.</text:span></text:p>
      <text:p text:style-name="P1731"><text:span text:style-name="T1732">3</text:span><text:span text:style-name="T1733">. Apskrities PGV steigėjas yra Vidaus reikalų ministerija. Vidaus reikalų ministro perduo</text:span><text:span text:style-name="T1734">tas visas steigėjo teises ir pareigas vykdo departamentas.</text:span></text:p>
      <text:p text:style-name="P1735"><text:span text:style-name="T1736">4</text:span><text:span text:style-name="T1737">. Apskrities PGV yra biudžetinė įstaiga, viešasis juridinis asmuo, turintis sąskaitą banke, antspaudą ir blanką su Lietuvos valstybės herbu ir savo pavadinimu.</text:span></text:p>
      <text:p text:style-name="P1738"><text:span text:style-name="T1739">5</text:span><text:span text:style-name="T1740">. Apskrities PGV buveinės a</text:span><text:span text:style-name="T1741">dresas: Ramygalos g. 14, LT-36231 Panevėžys, Lietuvos Respublika.</text:span></text:p>
      <text:p text:style-name="P1742"/>
      <text:p text:style-name="P1743"><text:span text:style-name="T1744">II</text:span><text:span text:style-name="T1745">.<text:s/></text:span><text:span text:style-name="T1746">APSKRITIES PGV UŽDAVINIAI IR FUNKCIJOS</text:span></text:p>
      <text:p text:style-name="P1747"/>
      <text:p text:style-name="P1748"><text:span text:style-name="T1749">6</text:span><text:span text:style-name="T1750">. Apskrities PGV uždaviniai:</text:span></text:p>
      <text:p text:style-name="P1751"><text:span text:style-name="T1752">6.1</text:span><text:span text:style-name="T1753">. vykdyti apskrityje gaisrų gesinimą ir gelbėjimo darbus;</text:span></text:p>
      <text:p text:style-name="P1754"><text:span text:style-name="T1755">6.2</text:span><text:span text:style-name="T1756">. pagal kompetenciją įgyvendinti<text:s/></text:span><text:span text:style-name="T1757">apskrityje civilinės saugos sistemos uždavinius;</text:span></text:p>
      <text:p text:style-name="P1758"><text:span text:style-name="T1759">6.3</text:span><text:span text:style-name="T1760">. pagal kompetenciją vykdyti apskrityje gaisrų, didelių pramoninių avarijų ir ekstremaliųjų situacijų prevenciją;</text:span></text:p>
      <text:p text:style-name="P1761"><text:span text:style-name="T1762">6.4</text:span><text:span text:style-name="T1763">. organizuoti ir koordinuoti apskrities teritorijoje esančių savivaldybių insti</text:span><text:span text:style-name="T1764">tucijų ir įstaigų, kitų įstaigų ir ūkio subjektų veiklą civilinės saugos ir priešgaisrinės saugos srityje.</text:span></text:p>
      <text:p text:style-name="P1765"><text:span text:style-name="T1766">7</text:span><text:span text:style-name="T1767">. Apskrities PGV, vykdydama jai pavestus uždavinius, atlieka šias funkcijas:</text:span></text:p>
      <text:p text:style-name="P1768"><text:span text:style-name="T1769">7.1</text:span><text:span text:style-name="T1770">. vykdydama apskrityje gaisrų gesinimą ir gelbėjimo darbus:</text:span></text:p>
      <text:p text:style-name="P1771"><text:span text:style-name="T1772">7.1.1</text:span><text:span text:style-name="T1773">. užtikrina apskrities PGV ir jos struktūrinių padalinių nuolatinę parengtį, teikia metodinę pagalbą kitoms apskrityje esančioms priešgaisrinėms gelbėjimo pajėgoms ir kontroliuoja jų pasirengimą gesinti gaisrus ir atlikti gelbėjimo darbus;</text:span></text:p>
      <text:p text:style-name="P1774"><text:span text:style-name="T1775">7.1.2</text:span><text:span text:style-name="T1776">. teisės aktų nustatyta tvarka organizuoja atitinkamo lygio operacinį vadovavimą ir įvykio (incidento) likvidavimo štabo sudarymą, reaguodama į ekstremaliąją situaciją ar ekstremalųjį įvykį, palaiko ryšį su savivaldybių ekstremaliųjų situacijų operacijų ce</text:span><text:span text:style-name="T1777">ntrais, savivaldybėms į pagalbą telkia apskrities PGV ir kitoms apskrities teritorijoje esančioms institucijoms pavaldžias civilinės saugos pajėgas, koordinuoja jų veiksmus;</text:span></text:p>
      <text:p text:style-name="P1778"><text:span text:style-name="T1779">7.1.3</text:span><text:span text:style-name="T1780">. gesina gaisrus ir atlieka gelbėjimo darbus didelių pramoninių, transpor</text:span><text:span text:style-name="T1781">to avarijų, kitų įvykių, ekstremaliųjų įvykių vietose;</text:span></text:p>
      <text:p text:style-name="P1782"><text:span text:style-name="T1783">7.1.4</text:span><text:span text:style-name="T1784">. pagal kompetenciją užtikrina, kad laiku būtų reaguojama į pranešimus apie įvykius, ekstremaliuosius įvykius ir ekstremaliąsias situacijas;</text:span></text:p>
      <text:p text:style-name="P1785"><text:span text:style-name="T1786">7.1.5</text:span><text:span text:style-name="T1787">. pagal kompetenciją užtikrina, kad laiku<text:s/></text:span><text:span text:style-name="T1788">ir kokybiškai būtų teikiama pagalba įvykių, ekstremaliųjų įvykių ir ekstremaliųjų situacijų atvejais;</text:span></text:p>
      <text:p text:style-name="P1789"><text:span text:style-name="T1790">7.1.6</text:span><text:span text:style-name="T1791">. likviduoja cheminius ir radiacinius incidentus;</text:span></text:p>
      <text:p text:style-name="P1792"><text:span text:style-name="T1793">7.1.7</text:span><text:span text:style-name="T1794">. pagal kompetenciją atlieka gelbėjimo darbus ir teikia pagalbą aukštyje, ant vandens<text:s/></text:span><text:span text:style-name="T1795">ir po vandeniu;</text:span></text:p>
      <text:p text:style-name="P1796"><text:span text:style-name="T1797">7.1.8</text:span><text:span text:style-name="T1798">. bendradarbiauja su kitomis institucijomis, koordinuoja civilinės saugos ir priešgaisrinių gelbėjimo pajėgų tarpusavio sąveiką;</text:span></text:p>
      <text:p text:style-name="P1799"><text:span text:style-name="T1800">7.1.9</text:span><text:span text:style-name="T1801">. teisės aktų nustatyta tvarka atlieka struktūrinių padalinių veiklos patikrinimus ir rengia<text:s/></text:span><text:span text:style-name="T1802">pratybas;</text:span></text:p>
      <text:p text:style-name="P1803"><text:span text:style-name="T1804">7.1.10</text:span><text:span text:style-name="T1805">. įgyvendina teisės aktų nustatytus darbuotojų saugos ir sveikatos reikalavimus;</text:span></text:p>
      <text:p text:style-name="P1806"><text:span text:style-name="T1807">7.1.11</text:span><text:span text:style-name="T1808">. padeda užtikrinti stabilų bendrojo pagalbos telefono numerio 112 funkcionavimą apskrities teritorijoje;</text:span></text:p>
      <text:p text:style-name="P1809"><text:span text:style-name="T1810">7.1.12</text:span><text:span text:style-name="T1811">. teikia pagalbą<text:s/></text:span><text:span text:style-name="T1812">nukentėjusiems Rusijos Federacijos piliečiams, vykstantiems automobilių keliais ir geležinkeliu tranzitu per Lietuvos Respublikos teritoriją iš Rusijos Federacijos teritorijos į Rusijos Federacijos Kaliningrado sritį ir atgal;</text:span></text:p>
      <text:p text:style-name="P1813"><text:span text:style-name="T1814">7.2</text:span><text:span text:style-name="T1815">. įgyvendindama apsk</text:span><text:span text:style-name="T1816">rityje civilinės saugos sistemos uždavinius:</text:span></text:p>
      <text:p text:style-name="P1817"><text:span text:style-name="T1818">7.2.1</text:span><text:span text:style-name="T1819">. pagal kompetenciją organizuoja apskrityje ekstremaliųjų situacijų židinių lokalizavimą, įvykių, ekstremaliųjų įvykių ir ekstremaliųjų situacijų likvidavimą ir jų padarinių šalinimą;</text:span></text:p>
      <text:p text:style-name="P1820"><text:span text:style-name="T1821">7.2.2</text:span><text:span text:style-name="T1822">. teikia de</text:span><text:span text:style-name="T1823">partamentui informaciją apie įvykius, ekstremaliuosius įvykius ir ekstremaliąsias situacijas, reagavimo į įvykius, ekstremaliuosius įvykius ir ekstremaliąsias situacijas ir jų padarinių šalinimo eigą;</text:span></text:p>
      <text:p text:style-name="P1824"><text:span text:style-name="T1825">7.2.3</text:span><text:span text:style-name="T1826">. teikia departamentui siūlymus dėl priešgaisr</text:span><text:span text:style-name="T1827">inę ir civilinę saugą reglamentuojančių teisės aktų projektų, kontroliuoja priešgaisrinę ir civilinę saugą reglamentuojančių teisės aktų įgyvendinimą apskrityje;</text:span></text:p>
      <text:p text:style-name="P1828"><text:span text:style-name="T1829">7.2.4</text:span><text:span text:style-name="T1830">. vertina ir derina savivaldybių ekstremaliųjų situacijų valdymo planus;</text:span></text:p>
      <text:p text:style-name="P1831"><text:span text:style-name="T1832">7.2.5</text:span><text:span text:style-name="T1833">. d</text:span><text:span text:style-name="T1834">alyvauja apskrityje esančių savivaldybių ekstremaliųjų situacijų operacijų centrų, ekstremalių situacijų komisijų veikloje, bendradarbiauja su civilinės saugos sistemos subjektais;</text:span></text:p>
      <text:p text:style-name="P1835"><text:span text:style-name="T1836">7.2.6</text:span><text:span text:style-name="T1837">. teisės aktų nustatyta tvarka vykdo valstybės rezervo civilinės s</text:span><text:span text:style-name="T1838">augos priemonių atsargų atsakingojo saugotojo funkcijas;</text:span></text:p>
      <text:p text:style-name="P1839"><text:span text:style-name="T1840">7.2.7</text:span><text:span text:style-name="T1841">. atlieka gyventojų perspėjimo sistemos aktyvinimo apskrities teritorijoje parengties kontrolę ir aktyvinimą apskrities savivaldybėse, renka ir analizuoja informaciją apie gyventojų perspėji</text:span><text:span text:style-name="T1842">mo sistemos būklę;</text:span></text:p>
      <text:p text:style-name="P1843"><text:span text:style-name="T1844">7.2.8</text:span><text:span text:style-name="T1845">. atstovauja apskrities PGV tarpžinybinėse darbo grupėse priešgaisrinės ir civilinės saugos klausimais;</text:span></text:p>
      <text:p text:style-name="P1846"><text:span text:style-name="T1847">7.3</text:span><text:span text:style-name="T1848">. vykdydama apskrityje gaisrų, didelių pramoninių avarijų ir ekstremaliųjų situacijų prevenciją:</text:span></text:p>
      <text:p text:style-name="P1849"><text:span text:style-name="T1850">7.3.1</text:span><text:span text:style-name="T1851">. teisės ak</text:span><text:span text:style-name="T1852">tų nustatyta tvarka organizuoja ir vykdo valstybinę priešgaisrinę priežiūrą;</text:span></text:p>
      <text:p text:style-name="P1853"><text:span text:style-name="T1854">7.3.2</text:span><text:span text:style-name="T1855">. užtikrina teisinių,</text:span><text:span text:style-name="T1856"><text:s/></text:span><text:span text:style-name="T1857">techninių ir organizacinių priemonių, užkertančių kelią gaisrams kilti bei plisti ir mažinančių jų galimus padarinius, įgyvendinimą apskrities terit</text:span><text:span text:style-name="T1858">orijoje;</text:span></text:p>
      <text:p text:style-name="P1859"><text:span text:style-name="T1860">7.3.3</text:span><text:span text:style-name="T1861">. teisės aktų nustatyta tvarka atlieka ikiteisminį tyrimą;</text:span></text:p>
      <text:p text:style-name="P1862"><text:span text:style-name="T1863">7.3.4</text:span><text:span text:style-name="T1864">. organizuoja apskrityje renginius ir gyventojų švietimą civilinės ir priešgaisrinės saugos klausimais;</text:span></text:p>
      <text:p text:style-name="P1865"><text:span text:style-name="T1866">7.3.5</text:span><text:span text:style-name="T1867">. derina pavojingųjų objektų vidaus avarinius planus, sav</text:span><text:span text:style-name="T1868">ivaldybių išorės avarinius planus, poveikio aplinkai vertinimo dokumentus, pagal kompetenciją koordinuoja ir vykdo pavojingųjų objektų patikrinimus;</text:span></text:p>
      <text:p text:style-name="P1869"><text:span text:style-name="T1870">7.3.6</text:span><text:span text:style-name="T1871">. įgyvendina teritorinėms Valstybinės reikšmės ir pavojingų objektų registro<text:s/></text:span><text:soft-page-break/><text:span text:style-name="T1872">tvarkymo įstaigoms<text:s/></text:span><text:span text:style-name="T1873">nustatytus uždavinius;</text:span></text:p>
      <text:p text:style-name="P1874"><text:span text:style-name="T1875">7.3.7</text:span><text:span text:style-name="T1876">. renka, kaupia, sistemina, analizuoja informaciją apie ekstremaliąsias situacijas, ekstremaliuosius įvykius, gaisrus, jų prevenciją, gelbėjimo darbus, avarijų, katastrofų, kitų įvykių ir ekstremaliųjų įvykių padarinių likvi</text:span><text:span text:style-name="T1877">davimą, numato gaisrų, didelių pramoninių avarijų, ekstremaliųjų situacijų prevencijos priemones ir teikia informaciją valstybės ir savivaldybių institucijoms, ūkio subjektams ir kitoms įstaigoms ir žiniasklaidai;</text:span></text:p>
      <text:p text:style-name="P1878"><text:span text:style-name="T1879">7.4</text:span><text:span text:style-name="T1880">. organizuodama ir koordinuodama<text:s/></text:span><text:span text:style-name="T1881">apskrities teritorijoje esančių savivaldybių institucijų ir įstaigų, ūkio subjektų, kitų įstaigų veiklą civilinės saugos srityje:</text:span></text:p>
      <text:p text:style-name="P1882"><text:span text:style-name="T1883">7.4.1</text:span><text:span text:style-name="T1884">. prižiūri savivaldybių institucijų ir įstaigų, ūkio subjektų, kitų įstaigų veiklą civilinės saugos srityje ir teikia j</text:span><text:span text:style-name="T1885">oms metodinę pagalbą;</text:span></text:p>
      <text:p text:style-name="P1886"><text:span text:style-name="T1887">7.4.2</text:span><text:span text:style-name="T1888">. Lietuvos Respublikos Vyriausybės nustatyta tvarka organizuoja apskrityje civilinės saugos mokymą;</text:span></text:p>
      <text:p text:style-name="P1889"><text:span text:style-name="T1890">7.4.3</text:span><text:span text:style-name="T1891">. Lietuvos Respublikos Vyriausybės nustatyta tvarka koordinuoja apskrityje civilinės saugos pratybų rengimą;</text:span></text:p>
      <text:p text:style-name="P1892"><text:span text:style-name="T1893">7.4.4</text:span><text:span text:style-name="T1894">. duoda privalomus vykdyti nurodymus savivaldybių institucijoms ir įstaigoms, kitoms įstaigoms ir ūkio subjektams pašalinti civilinę saugą reglamentuojančių teisės aktų pažeidimus;</text:span></text:p>
      <text:p text:style-name="P1895"><text:span text:style-name="T1896">7.4.5</text:span><text:span text:style-name="T1897">. iš apskrities teritorijoje esančių savivaldybių renka, apibend</text:span><text:span text:style-name="T1898">rina ir teikia departamentui nustatytais terminais informaciją apie valstybinių (perduotų savivaldybėms) savivaldybių priešgaisrinių tarnybų organizavimo ir civilinės saugos funkcijų atlikimą ir šioms funkcijoms atlikti reikalingą lėšų poreikį;</text:span></text:p>
      <text:p text:style-name="P1899"><text:span text:style-name="T1900">7.5</text:span><text:span text:style-name="T1901">.<text:s/></text:span><text:span text:style-name="T1902">kaupia, analizuoja, saugo ir skleidžia ugniagesybos istorijai svarbią informaciją;</text:span></text:p>
      <text:p text:style-name="P1903"><text:span text:style-name="T1904">7.6</text:span><text:span text:style-name="T1905">. plėtoja ugniagesių sportinę veiklą, rengia ugniagesybos sporto varžybas ir kitus kultūros ir sporto renginius, vaikų ir jaunimo poilsio stovyklas, sąskrydžius, kitu</text:span><text:span text:style-name="T1906">s renginius, propaguojančius civilinę ir priešgaisrinę saugą;</text:span></text:p>
      <text:p text:style-name="P1907"><text:span text:style-name="T1908">7.7</text:span><text:span text:style-name="T1909">. bendradarbiauja su Lietuvos Respublikos ir užsienio valstybių institucijomis ir įstaigomis, tarptautinėmis organizacijomis, atstovauja apskrities PGV tarptautiniuose renginiuose, organi</text:span><text:span text:style-name="T1910">zuoja apskrities PGV bendradarbiavimo su kitų valstybių atitinkamomis institucijomis ketinimo protokolų, susitarimų rengimą, pasirašymą ir jų vykdymą;</text:span></text:p>
      <text:p text:style-name="P1911"><text:span text:style-name="T1912">7.8</text:span><text:span text:style-name="T1913">. pagal kompetenciją teisės aktų nustatyta tvarka nagrinėja asmenų prašymus, pranešimus ir skundus</text:span><text:span text:style-name="T1914">;</text:span></text:p>
      <text:p text:style-name="P1915"><text:span text:style-name="T1916">7.9</text:span><text:span text:style-name="T1917">. vykdo korupcijos prevenciją apskrities PGV veiklos srityje.</text:span></text:p>
      <text:p text:style-name="P1918"><text:span text:style-name="T1919">8</text:span><text:span text:style-name="T1920">. Apskrities PGV įgyvendina kitus įstatymų ir kitų teisės aktų pavestus uždavinius ir atlieka kitas įstatymų ir kitų teisės aktų nustatytas funkcijas.</text:span></text:p>
      <text:p text:style-name="P1921"/>
      <text:p text:style-name="P1922"><text:span text:style-name="T1923">III</text:span><text:span text:style-name="T1924">.<text:s/></text:span><text:span text:style-name="T1925">APSKRITIES PGV<text:s/></text:span><text:span text:style-name="T1926">TEISĖS</text:span></text:p>
      <text:p text:style-name="P1927"/>
      <text:p text:style-name="P1928"><text:span text:style-name="T1929">9</text:span><text:span text:style-name="T1930">. Apskrities PGV, įgyvendindama jai pavestus uždavinius ir funkcijas, turi teisę:</text:span></text:p>
      <text:p text:style-name="P1931"><text:span text:style-name="T1932">9.1</text:span><text:span text:style-name="T1933">. įstatymų ir kitų teisės aktų nustatyta tvarka gauti iš fizinių asmenų ir (arba) valstybės ir savivaldybių institucijų ir įstaigų, ūkio subjektų, kitų<text:s/></text:span><text:span text:style-name="T1934">įstaigų ir kitų juridinių asmenų informaciją, reikalingą apskrities PGV uždaviniams įgyvendinti ir funkcijoms atlikti;</text:span></text:p>
      <text:p text:style-name="P1935"><text:span text:style-name="T1936">9.2</text:span><text:span text:style-name="T1937">. teisės aktų nustatyta tvarka vykdyti valstybinę priešgaisrinę priežiūrą ir taikyti administracinio poveikio priemones ir kitas s</text:span><text:span text:style-name="T1938">ankcijas už priešgaisrinę saugą reglamentuojančių teisės aktų reikalavimų pažeidimus ir teisėtų valstybinės priešgaisrinės priežiūros pareigūnų nurodymų nevykdymą;</text:span></text:p>
      <text:p text:style-name="P1939"><text:span text:style-name="T1940">9.3</text:span><text:span text:style-name="T1941">. pagal kompetenciją sudaryti sandorius su Lietuvos Respublikos ir užsienio valstybių</text:span><text:span text:style-name="T1942"><text:s/>fiziniais ir juridiniais asmenimis;</text:span></text:p>
      <text:p text:style-name="P1943"><text:span text:style-name="T1944">9.4</text:span><text:span text:style-name="T1945">. Lietuvos Respublikos labdaros ir paramos įstatymo (Žin., 1993, Nr.<text:s/></text:span><text:a xlink:href="https://www.e-tar.lt/portal/lt/legalAct/TAR.C0FF21832A85" office:target-frame-name="_blank" xlink:show="new"><text:span text:style-name="T1946">21-506</text:span></text:a><text:span text:style-name="T1947">; 2000, Nr.<text:s/></text:span><text:a xlink:href="https://www.e-tar.lt/portal/lt/legalAct/TAR.900ADEA42E8E" office:target-frame-name="_blank" xlink:show="new"><text:span text:style-name="T1948">61-1818</text:span></text:a><text:span text:style-name="T1949">) nustatyta tvarka gauti paramą iš fizinių ir juridinių asmenų.</text:span></text:p>
      <text:p text:style-name="P1950"><text:span text:style-name="T1951">10</text:span><text:span text:style-name="T1952">. Apskrities PGV turi ir kitų teisių, kurias jai suteikia įstatymai ir kiti teisės aktai.</text:span></text:p>
      <text:p text:style-name="P1953"/>
      <text:p text:style-name="P1954"><text:span text:style-name="T1955">IV</text:span><text:span text:style-name="T1956">.<text:s/></text:span><text:span text:style-name="T1957">APSKRITIES PGV VEIKLOS ORGANIZA</text:span><text:span text:style-name="T1958">VIMAS</text:span></text:p>
      <text:p text:style-name="P1959"/>
      <text:p text:style-name="P1960"><text:span text:style-name="T1961">11</text:span><text:span text:style-name="T1962">. Apskrities PGV veikla organizuojama vadovaujantis vidaus reikalų ministro patvirtintu departamento strateginiu veiklos planu ir departamento direktoriaus patvirtintu veiklos priemonių planu.</text:span></text:p>
      <text:p text:style-name="P1963"><text:span text:style-name="T1964">12</text:span><text:span text:style-name="T1965">. Apskrities PGV rengia ir teikia departamen</text:span><text:span text:style-name="T1966">tui nustatytos formos ataskaitas, suvestines apie priešgaisrinės ir civilinės saugos būklę apskrityje, skirtų lėšų panaudojimą, esamą padėtį ir pajėgumus, veiklos priemonių vykdymą ir kitais klausimais, teikia informaciją, reikalingą departamento strategin</text:span><text:span text:style-name="T1967">iam veiklos planui rengti.</text:span></text:p>
      <text:p text:style-name="P1968"><text:span text:style-name="T1969">13</text:span><text:span text:style-name="T1970">. Apskrities PGV vadovauja viršininkas. Jį skiria į pareigas ir atleidžia iš jų, suteikia jam atostogas, skiria tarnybines nuobaudas, pašalpas ir jį skatina departamento direktorius įstatymų nustatyta tvarka.</text:span></text:p>
      <text:p text:style-name="P1971"><text:span text:style-name="T1972">14</text:span><text:span text:style-name="T1973">. Apskri</text:span><text:span text:style-name="T1974">ties PGV viršininkas tiesiogiai pavaldus ir atskaitingas departamento direktoriui.</text:span></text:p>
      <text:p text:style-name="P1975"><text:span text:style-name="T1976">15</text:span><text:span text:style-name="T1977">. Apskrities PGV viršininkas turi pavaduotoją, kurį į pareigas skiria ir atleidžia iš jų, skiria tarnybines nuobaudas departamento direktorius įstatymų nustatyta tvark</text:span><text:span text:style-name="T1978">a.</text:span></text:p>
      <text:p text:style-name="P1979"><text:span text:style-name="T1980">16</text:span><text:span text:style-name="T1981">. Apskrities PGV viršininkas:</text:span></text:p>
      <text:p text:style-name="P1982"><text:span text:style-name="T1983">16.1</text:span><text:span text:style-name="T1984">. sprendžia apskrities PGV kompetencijai priskirtus klausimus, atsako už apskrities PGV pavestų uždavinių įgyvendinimą ir funkcijų atlikimą, apskrities PGV veiklos organizavimą;</text:span></text:p>
      <text:p text:style-name="P1985"><text:span text:style-name="T1986">16.2</text:span><text:span text:style-name="T1987">. užtikrina, kad<text:s/></text:span><text:span text:style-name="T1988">apskrities PGV veikloje būtų laikomasi Lietuvos Respublikos įstatymų, vykdomi vidaus reikalų ministro, departamento direktoriaus įsakymai ir kiti teisės aktai;</text:span></text:p>
      <text:p text:style-name="P1989"><text:span text:style-name="T1990">16.3</text:span><text:span text:style-name="T1991">. planuoja, organizuoja ir vykdo apskrities PGV veiklą vadovaudamasis departamento<text:s/></text:span><text:span text:style-name="T1992">strateginiu veiklos planu;</text:span></text:p>
      <text:p text:style-name="P1993"><text:span text:style-name="T1994">16.4</text:span><text:span text:style-name="T1995">. teikia departamento direktoriui pasiūlymus dėl apskrities PGV veiklos gerinimo;</text:span></text:p>
      <text:p text:style-name="P1996"><text:span text:style-name="T1997">16.5</text:span><text:span text:style-name="T1998">. pagal kompetenciją priima įsakymus ir kontroliuoja jų vykdymą, pasirašo finansinius, siunčiamuosius dokumentus, atsakymus į pakla</text:span><text:span text:style-name="T1999">usimus;</text:span></text:p>
      <text:p text:style-name="P2000"><text:span text:style-name="T2001">16.6</text:span><text:span text:style-name="T2002">. tvirtina apskrities PGV struktūrinių padalinių nuostatus, apskrities PGV vidaus tarnybos sistemos pareigūnų, kitų valstybės tarnautojų ir darbuotojų, dirbančių pagal darbo sutartis, pareigybių aprašymus;</text:span></text:p>
      <text:p text:style-name="P2003"><text:span text:style-name="T2004">16.7</text:span><text:span text:style-name="T2005">. departamento direktoriau</text:span><text:span text:style-name="T2006">s įgaliojimu skiria į pareigas ir atleidžia iš jų apskrities PGV vidaus tarnybos sistemos pareigūnus, priima į pareigas ir atleidžia iš jų kitus valstybės tarnautojus ir darbuotojus, dirbančius pagal darbo sutartis, teisės aktų nustatyta tvarka skiria jiem</text:span><text:span text:style-name="T2007">s tarnybines ar drausmines nuobaudas, pašalpas, skatina, suteikia atostogas, siunčia į komandiruotes ir įgyvendina kitus darbdavio įgaliojimus personalo valdymo srityje;</text:span></text:p>
      <text:p text:style-name="P2008"><text:span text:style-name="T2009">16.8</text:span><text:span text:style-name="T2010">. užtikrina darbo sąlygas apskrities PGV vidaus tarnybos sistemos pareigūnams,</text:span><text:span text:style-name="T2011"><text:s/>kitiems valstybės tarnautojams ir darbuotojams, dirbantiems pagal darbo sutartis, jų funkcijoms atlikti;</text:span></text:p>
      <text:p text:style-name="P2012"><text:span text:style-name="T2013">16.9</text:span><text:span text:style-name="T2014">. teikia departamento direktoriui pasiūlymus dėl apskrities PGV nuostatų ir struktūros;</text:span></text:p>
      <text:p text:style-name="P2015"><text:span text:style-name="T2016">16.10</text:span><text:span text:style-name="T2017">. vadovaudamasis departamento direktoriaus pa</text:span><text:span text:style-name="T2018">tvirtintu apskrities PGV pareigybių sąrašu ir apskrities PGV struktūra, tvirtina apskrities PGV pareigybių sąrašą;</text:span></text:p>
      <text:p text:style-name="P2019"><text:span text:style-name="T2020">16.11</text:span><text:span text:style-name="T2021">. tvirtina apskrities PGV struktūrinių padalinių metinius objektų planinių priešgaisrinių techninių patikrinimų planus;</text:span></text:p>
      <text:p text:style-name="P2022"><text:span text:style-name="T2023">16.12</text:span><text:span text:style-name="T2024">. k</text:span><text:span text:style-name="T2025">olegialiai su apskrities PGV struktūriniais padaliniais organizuoja rengimą ir tvirtina apskrities PGV metinius finansinius, veiklos priemonių planus, išlaidų sąmatų projektus;</text:span></text:p>
      <text:p text:style-name="P2026"><text:span text:style-name="T2027">16.13</text:span><text:span text:style-name="T2028">. teisės aktų nustatyta tvarka vykdo buhalterinę apskaitą ir užtikrina</text:span><text:span text:style-name="T2029">, kad racionaliai ir taupiai būtų naudojami žmogiškieji, materialiniai ir finansiniai ištekliai;</text:span></text:p>
      <text:p text:style-name="P2030"><text:span text:style-name="T2031">16.14</text:span><text:span text:style-name="T2032">. teisės aktų nustatyta tvarka naudoja skirtas biudžeto lėšas pagal nustatytą paskirtį apskrities PGV programoms vykdyti ir uždaviniams įgyvendinti;</text:span></text:p>
      <text:p text:style-name="P2033"><text:span text:style-name="T2034">16.15</text:span><text:span text:style-name="T2035">. nustatytais terminais teikia departamentui finansinę atskaitomybę;</text:span></text:p>
      <text:p text:style-name="P2036"><text:span text:style-name="T2037">16.16</text:span><text:span text:style-name="T2038">. pagal kompetenciją sudaro sandorius su Lietuvos Respublikos ir užsienio valstybių fiziniais ir juridiniais asmenimis;</text:span></text:p>
      <text:p text:style-name="P2039"><text:span text:style-name="T2040">16.17</text:span><text:span text:style-name="T2041">. atstovauja apskrities PGV veiklos klaus</text:span><text:span text:style-name="T2042">imais valstybės ir savivaldybių institucijose ir įstaigose, ūkio subjektuose ir kitose įstaigose, tarpžinybinėse darbo grupėse;</text:span></text:p>
      <text:p text:style-name="P2043"><text:span text:style-name="T2044">16.18</text:span><text:span text:style-name="T2045">. kontroliuoja asmenų prašymų, pranešimų ir skundų nagrinėjimą;</text:span></text:p>
      <text:p text:style-name="P2046"><text:span text:style-name="T2047">16.19</text:span><text:span text:style-name="T2048">. atlieka kitas įstatymų ir kitų teisės aktų j</text:span><text:span text:style-name="T2049">am pavestas funkcijas.</text:span></text:p>
      <text:p text:style-name="P2050"><text:span text:style-name="T2051">17</text:span><text:span text:style-name="T2052">. Laikinai nesant apskrities PGV viršininko, jo pareigas eina apskrities PGV viršininko pavaduotojas.</text:span></text:p>
      <text:p text:style-name="P2053"><text:span text:style-name="T2054">18</text:span><text:span text:style-name="T2055">. Apskrities PGV struktūriniai padaliniai savo veiklą organizuoja vadovaudamiesi Nuostatais, darbo reglamentu ir apsk</text:span><text:span text:style-name="T2056">rities PGV viršininko patvirtintomis vidaus tvarkos taisyklėmis, struktūrinių padalinių nuostatais ir vidaus tarnybos sistemos pareigūnų, kitų valstybės tarnautojų ir darbuotojų, dirbančių pagal darbo sutartis, pareigybių aprašymais.</text:span></text:p>
      <text:p text:style-name="P2057"><text:span text:style-name="T2058">19</text:span><text:span text:style-name="T2059">. Apskrities PGV</text:span><text:span text:style-name="T2060"><text:s/>operatyviai pavaldžios visos apskrityje dislokuotos priešgaisrinės gelbėjimo pajėgos, neatsižvelgiant į jų pavaldumą (išskyrus žinybines priešgaisrines pajėgas).</text:span></text:p>
      <text:p text:style-name="P2061"/>
      <text:p text:style-name="P2062"><text:span text:style-name="T2063">V</text:span><text:span text:style-name="T2064">.<text:s/></text:span><text:span text:style-name="T2065">APSKRITIES PGV TURTAS, FINANSAVIMAS IR VEIKLOS KONTROLĖ</text:span></text:p>
      <text:p text:style-name="P2066"/>
      <text:p text:style-name="P2067"><text:span text:style-name="T2068">20</text:span><text:span text:style-name="T2069">. Apskrities PGV įst</text:span><text:span text:style-name="T2070">atymų nustatyta tvarka valdo, naudoja ir disponuoja jai patikėjimo teise perduotu, įgytu iš Lietuvos Respublikos valstybės biudžeto skirtų asignavimų bei kitų šaltinių nematerialiuoju ir ilgalaikiu bei trumpalaikiu materialiuoju turtu.</text:span></text:p>
      <text:p text:style-name="P2071"><text:span text:style-name="T2072">21</text:span><text:span text:style-name="T2073">. Apskrities P</text:span><text:span text:style-name="T2074">GV veikla finansuojama iš Lietuvos Respublikos biudžeto. Apskrities PGV viršininkas yra atsakingas už apskrities PGV skirtų Lietuvos Respublikos biudžeto asignavimų naudojimą pagal paskirtį.</text:span></text:p>
      <text:p text:style-name="P2075"><text:span text:style-name="T2076">22</text:span><text:span text:style-name="T2077">. Apskrities PGV finansuoti gali būti naudojamos ir kitos<text:s/></text:span><text:span text:style-name="T2078">teisės aktų nustatyta tvarka gautos lėšos.</text:span></text:p>
      <text:p text:style-name="P2079"><text:span text:style-name="T2080">23</text:span><text:span text:style-name="T2081">. Apskrities PGV veiklą įstatymų ir kitų teisės aktų nustatyta tvarka pagal kompetenciją kontroliuoja departamento direktorius, įgaliotos valstybės institucijos ir įstaigos.</text:span></text:p>
      <text:p text:style-name="P2082"><text:span text:style-name="T2083">24</text:span><text:span text:style-name="T2084">. Apskrities PGV valstybinį</text:span><text:span text:style-name="T2085"><text:s/>auditą atlieka Valstybės kontrolė, vidaus auditą – departamento Centralizuota vidaus audito tarnyba.</text:span></text:p>
      <text:p text:style-name="P2086"/>
      <text:p text:style-name="P2087"><text:span text:style-name="T2088">VI</text:span><text:span text:style-name="T2089">.<text:s/></text:span><text:span text:style-name="T2090">BAIGIAMOSIOS NUOSTATOS</text:span></text:p>
      <text:p text:style-name="P2091"/>
      <text:p text:style-name="P2092"><text:span text:style-name="T2093">25</text:span><text:span text:style-name="T2094">. Apskrities PGV reorganizuojama, pertvarkoma ir likviduojama Lietuvos Respublikos įstatymų ir kitų teisės aktų n</text:span><text:span text:style-name="T2095">ustatyta tvarka.</text:span></text:p>
      <text:p text:style-name="P2096"><text:span text:style-name="T2097">____________________</text:span></text:p>
      <text:soft-page-break/>
      <text:p text:style-name="P2098"><text:span text:style-name="T2099">PATVIRTINTA</text:span></text:p>
      <text:p text:style-name="P2100">Priešgaisrinės apsaugos ir gelbėjimo<text:s/></text:p>
      <text:p text:style-name="P2101">departamento prie Vidaus reikalų<text:s/></text:p>
      <text:p text:style-name="P2102">ministerijos direktoriaus<text:s/></text:p>
      <text:p text:style-name="P2103">2010 m. sausio 26 d. įsakymu Nr. 1-25</text:p>
      <text:p text:style-name="P2104"/>
      <text:p text:style-name="P2105"><text:span text:style-name="T2106">ŠIAULIŲ APSKRITIES PRIEŠGAISRINĖS GELBĖJIMO VALDYBOS NUOSTA</text:span><text:span text:style-name="T2107">TAI</text:span></text:p>
      <text:p text:style-name="P2108"/>
      <text:p text:style-name="P2109"><text:span text:style-name="T2110">I</text:span><text:span text:style-name="T2111">.<text:s/></text:span><text:span text:style-name="T2112">BENDROSIOS NUOSTATOS</text:span></text:p>
      <text:p text:style-name="P2113"/>
      <text:p text:style-name="P2114"><text:span text:style-name="T2115">1</text:span><text:span text:style-name="T2116">. Šiaulių apskrities priešgaisrinė gelbėjimo valdyba (toliau – apskrities PGV) yra Priešgaisrinės apsaugos ir gelbėjimo departamentui prie Vidaus reikalų ministerijos (toliau – departamentas) pavaldi ir atskaitinga te</text:span><text:span text:style-name="T2117">ritorinė nuolatinės parengties įstaiga, kurios paskirtis – užtikrinti civilinės saugos sistemos ir priešgaisrinės saugos užtikrinimo sistemos tikslų ir uždavinių įgyvendinimą apskrityje.</text:span></text:p>
      <text:p text:style-name="P2118"><text:span text:style-name="T2119">2</text:span><text:span text:style-name="T2120">. Apskrities PGV savo veikloje vadovaujasi Lietuvos Respublikos<text:s/></text:span><text:span text:style-name="T2121">Konstitucija, Lietuvos Respublikos priešgaisrinės saugos įstatymu (Žin., 2002, Nr.<text:s/></text:span><text:a xlink:href="https://www.e-tar.lt/portal/lt/legalAct/TAR.9CBB77180BFE" office:target-frame-name="_blank" xlink:show="new"><text:span text:style-name="T2122">123-5518</text:span></text:a><text:span text:style-name="T2123">), Lietuvos Respublikos civilinės saugos įstatymu (Žin., 1998, Nr.<text:s/></text:span><text:a xlink:href="https://www.e-tar.lt/portal/lt/legalAct/TAR.C15592B096FA" office:target-frame-name="_blank" xlink:show="new"><text:span text:style-name="T2124">115-3230</text:span></text:a><text:span text:style-name="T2125">; 2009, Nr.<text:s/></text:span><text:a xlink:href="https://www.e-tar.lt/portal/lt/legalAct/TAR.82ED30165077" office:target-frame-name="_blank" xlink:show="new"><text:span text:style-name="T2126">159-7207</text:span></text:a><text:span text:style-name="T2127">), Vidaus tarnybos statutu (Žin., 2003, Nr.<text:s/></text:span><text:a xlink:href="https://www.e-tar.lt/portal/lt/legalAct/TAR.4FC026AC03AE" office:target-frame-name="_blank" xlink:show="new"><text:span text:style-name="T2128">42-1927</text:span></text:a><text:span text:style-name="T2129">), kitais Lietuvos Respublikos įstatymais, Lietuvos Respublikos Seimo priimtais teisės aktais, Lietuvos Respublikos Vyriausybės nutarimais, Ministro Pirmininko potvarkiais, vidaus<text:s/></text:span><text:span text:style-name="T2130">reikalų ministro įsakymais, departamento direktoriaus įsakymais, šiais Šiaulių apskrities priešgaisrinės gelbėjimo valdybos nuostatais (toliau – Nuostatai) ir kitais teisės aktais.</text:span></text:p>
      <text:p text:style-name="P2131"><text:span text:style-name="T2132">3</text:span><text:span text:style-name="T2133">. Apskrities PGV steigėjas yra Vidaus reikalų ministerija. Vidaus reik</text:span><text:span text:style-name="T2134">alų ministro perduotas visas steigėjo teises ir pareigas vykdo departamentas.</text:span></text:p>
      <text:p text:style-name="P2135"><text:span text:style-name="T2136">4</text:span><text:span text:style-name="T2137">. Apskrities PGV yra biudžetinė įstaiga, viešasis juridinis asmuo, turintis sąskaitą banke, antspaudą ir blanką su Lietuvos valstybės herbu ir savo pavadinimu.</text:span></text:p>
      <text:p text:style-name="P2138"><text:span text:style-name="T2139">5</text:span><text:span text:style-name="T2140">. Apskri</text:span><text:span text:style-name="T2141">ties PGV buveinės adresas: J. Basanavičiaus g. 89, LT-76160 Šiauliai, Lietuvos Respublika.</text:span></text:p>
      <text:p text:style-name="P2142"/>
      <text:p text:style-name="P2143"><text:span text:style-name="T2144">II</text:span><text:span text:style-name="T2145">.<text:s/></text:span><text:span text:style-name="T2146">APSKRITIES PGV UŽDAVINIAI IR FUNKCIJOS</text:span></text:p>
      <text:p text:style-name="P2147"/>
      <text:p text:style-name="P2148"><text:span text:style-name="T2149">6</text:span><text:span text:style-name="T2150">. Apskrities PGV uždaviniai:</text:span></text:p>
      <text:p text:style-name="P2151"><text:span text:style-name="T2152">6.1</text:span><text:span text:style-name="T2153">. vykdyti apskrityje gaisrų gesinimą ir gelbėjimo darbus;</text:span></text:p>
      <text:p text:style-name="P2154"><text:span text:style-name="T2155">6.2</text:span><text:span text:style-name="T2156">. pagal<text:s/></text:span><text:span text:style-name="T2157">kompetenciją įgyvendinti apskrityje civilinės saugos sistemos uždavinius;</text:span></text:p>
      <text:p text:style-name="P2158"><text:span text:style-name="T2159">6.3</text:span><text:span text:style-name="T2160">. pagal kompetenciją vykdyti apskrityje gaisrų, didelių pramoninių avarijų ir ekstremaliųjų situacijų prevenciją;</text:span></text:p>
      <text:p text:style-name="P2161"><text:span text:style-name="T2162">6.4</text:span><text:span text:style-name="T2163">. organizuoti ir koordinuoti apskrities teritorijoje e</text:span><text:span text:style-name="T2164">sančių savivaldybių institucijų ir įstaigų, kitų įstaigų ir ūkio subjektų veiklą civilinės saugos ir priešgaisrinės saugos srityje.</text:span></text:p>
      <text:p text:style-name="P2165"><text:span text:style-name="T2166">7</text:span><text:span text:style-name="T2167">. Apskrities PGV, vykdydama jai pavestus uždavinius, atlieka šias funkcijas:</text:span></text:p>
      <text:p text:style-name="P2168"><text:span text:style-name="T2169">7.1</text:span><text:span text:style-name="T2170">. vykdydama apskrityje gaisrų gesin</text:span><text:span text:style-name="T2171">imą ir gelbėjimo darbus:</text:span></text:p>
      <text:p text:style-name="P2172"><text:span text:style-name="T2173">7.1.1</text:span><text:span text:style-name="T2174">. užtikrina apskrities PGV ir jos struktūrinių padalinių nuolatinę parengtį, teikia metodinę pagalbą kitoms apskrityje esančioms priešgaisrinėms gelbėjimo pajėgoms ir kontroliuoja jų pasirengimą gesinti gaisrus ir atlikti<text:s/></text:span><text:span text:style-name="T2175">gelbėjimo darbus;</text:span></text:p>
      <text:p text:style-name="P2176"><text:span text:style-name="T2177">7.1.2</text:span><text:span text:style-name="T2178">. teisės aktų nustatyta tvarka organizuoja atitinkamo lygio operacinį vadovavimą ir įvykio (incidento) likvidavimo štabo sudarymą, reaguodama į ekstremaliąją situaciją ar ekstremalųjį įvykį, palaiko ryšį su savivaldybių ekstremal</text:span><text:span text:style-name="T2179">iųjų situacijų operacijų centrais, savivaldybėms į pagalbą telkia apskrities PGV ir kitoms apskrities teritorijoje esančioms institucijoms pavaldžias civilinės saugos pajėgas, koordinuoja jų veiksmus;</text:span></text:p>
      <text:p text:style-name="P2180"><text:span text:style-name="T2181">7.1.3</text:span><text:span text:style-name="T2182">. gesina gaisrus ir atlieka gelbėjimo darbus d</text:span><text:span text:style-name="T2183">idelių pramoninių, transporto avarijų, kitų įvykių, ekstremaliųjų įvykių vietose;</text:span></text:p>
      <text:p text:style-name="P2184"><text:span text:style-name="T2185">7.1.4</text:span><text:span text:style-name="T2186">. pagal kompetenciją užtikrina, kad laiku būtų reaguojama į pranešimus apie<text:s/></text:span><text:soft-page-break/><text:span text:style-name="T2187">įvykius, ekstremaliuosius įvykius ir ekstremaliąsias situacijas;</text:span></text:p>
      <text:p text:style-name="P2188"><text:span text:style-name="T2189">7.1.5</text:span><text:span text:style-name="T2190">. pagal kompete</text:span><text:span text:style-name="T2191">nciją užtikrina, kad laiku ir kokybiškai būtų teikiama pagalba įvykių, ekstremaliųjų įvykių ir ekstremaliųjų situacijų atvejais;</text:span></text:p>
      <text:p text:style-name="P2192"><text:span text:style-name="T2193">7.1.6</text:span><text:span text:style-name="T2194">. likviduoja cheminius ir radiacinius incidentus;</text:span></text:p>
      <text:p text:style-name="P2195"><text:span text:style-name="T2196">7.1.7</text:span><text:span text:style-name="T2197">. pagal kompetenciją atlieka gelbėjimo darbus ir teikia pag</text:span><text:span text:style-name="T2198">albą aukštyje, ant vandens ir po vandeniu;</text:span></text:p>
      <text:p text:style-name="P2199"><text:span text:style-name="T2200">7.1.8</text:span><text:span text:style-name="T2201">. bendradarbiauja su kitomis institucijomis, koordinuoja civilinės saugos ir priešgaisrinių gelbėjimo pajėgų tarpusavio sąveiką;</text:span></text:p>
      <text:p text:style-name="P2202"><text:span text:style-name="T2203">7.1.9</text:span><text:span text:style-name="T2204">. teisės aktų nustatyta tvarka atlieka struktūrinių padalinių veik</text:span><text:span text:style-name="T2205">los patikrinimus ir rengia pratybas;</text:span></text:p>
      <text:p text:style-name="P2206"><text:span text:style-name="T2207">7.1.10</text:span><text:span text:style-name="T2208">. įgyvendina teisės aktų nustatytus darbuotojų saugos ir sveikatos reikalavimus;</text:span></text:p>
      <text:p text:style-name="P2209"><text:span text:style-name="T2210">7.1.11</text:span><text:span text:style-name="T2211">. padeda užtikrinti stabilų bendrojo pagalbos telefono numerio 112 funkcionavimą apskrities teritorijoje;</text:span></text:p>
      <text:p text:style-name="P2212"><text:span text:style-name="T2213">7.1.12</text:span><text:span text:style-name="T2214">.<text:s/></text:span><text:span text:style-name="T2215">teikia pagalbą nukentėjusiems Rusijos Federacijos piliečiams, vykstantiems automobilių keliais ir geležinkeliu tranzitu per Lietuvos Respublikos teritoriją iš Rusijos Federacijos teritorijos į Rusijos Federacijos Kaliningrado sritį ir atgal;</text:span></text:p>
      <text:p text:style-name="P2216"><text:span text:style-name="T2217">7.2</text:span><text:span text:style-name="T2218">. įgy</text:span><text:span text:style-name="T2219">vendindama apskrityje civilinės saugos sistemos uždavinius:</text:span></text:p>
      <text:p text:style-name="P2220"><text:span text:style-name="T2221">7.2.1</text:span><text:span text:style-name="T2222">. pagal kompetenciją organizuoja apskrityje ekstremaliųjų situacijų židinių lokalizavimą, įvykių, ekstremaliųjų įvykių ir ekstremaliųjų situacijų likvidavimą ir jų padarinių šalinimą;</text:span></text:p>
      <text:p text:style-name="P2223"><text:span text:style-name="T2224">7.2</text:span><text:span text:style-name="T2225">.2</text:span><text:span text:style-name="T2226">. teikia departamentui informaciją apie įvykius, ekstremaliuosius įvykius ir ekstremaliąsias situacijas, reagavimo į įvykius, ekstremaliuosius įvykius ir ekstremaliąsias situacijas ir jų padarinių šalinimo eigą;</text:span></text:p>
      <text:p text:style-name="P2227"><text:span text:style-name="T2228">7.2.3</text:span><text:span text:style-name="T2229">. teikia departamentui siūlymus</text:span><text:span text:style-name="T2230"><text:s/>dėl priešgaisrinę ir civilinę saugą reglamentuojančių teisės aktų projektų, kontroliuoja priešgaisrinę ir civilinę saugą reglamentuojančių teisės aktų įgyvendinimą apskrityje;</text:span></text:p>
      <text:p text:style-name="P2231"><text:span text:style-name="T2232">7.2.4</text:span><text:span text:style-name="T2233">. vertina ir derina savivaldybių ekstremaliųjų situacijų valdymo planu</text:span><text:span text:style-name="T2234">s;</text:span></text:p>
      <text:p text:style-name="P2235"><text:span text:style-name="T2236">7.2.5</text:span><text:span text:style-name="T2237">. dalyvauja apskrityje esančių savivaldybių ekstremaliųjų situacijų operacijų centrų, ekstremalių situacijų komisijų veikloje, bendradarbiauja su civilinės saugos sistemos subjektais;</text:span></text:p>
      <text:p text:style-name="P2238"><text:span text:style-name="T2239">7.2.6</text:span><text:span text:style-name="T2240">. teisės aktų nustatyta tvarka vykdo valstybės<text:s/></text:span><text:span text:style-name="T2241">rezervo civilinės saugos priemonių atsargų atsakingojo saugotojo funkcijas;</text:span></text:p>
      <text:p text:style-name="P2242"><text:span text:style-name="T2243">7.2.7</text:span><text:span text:style-name="T2244">. atlieka gyventojų perspėjimo sistemos aktyvinimo apskrities teritorijoje parengties kontrolę ir aktyvinimą apskrities savivaldybėse, renka ir analizuoja informaciją apie</text:span><text:span text:style-name="T2245"><text:s/>gyventojų perspėjimo sistemos būklę;</text:span></text:p>
      <text:p text:style-name="P2246"><text:span text:style-name="T2247">7.2.8</text:span><text:span text:style-name="T2248">. atstovauja apskrities PGV tarpžinybinėse darbo grupėse priešgaisrinės ir civilinės saugos klausimais;</text:span></text:p>
      <text:p text:style-name="P2249"><text:span text:style-name="T2250">7.3</text:span><text:span text:style-name="T2251">. vykdydama apskrityje gaisrų, didelių pramoninių avarijų ir ekstremaliųjų situacijų prevenciją:</text:span></text:p>
      <text:p text:style-name="P2252"><text:span text:style-name="T2253">7.3.1</text:span><text:span text:style-name="T2254">. teisės aktų nustatyta tvarka organizuoja ir vykdo valstybinę priešgaisrinę priežiūrą;</text:span></text:p>
      <text:p text:style-name="P2255"><text:span text:style-name="T2256">7.3.2</text:span><text:span text:style-name="T2257">. užtikrina teisinių,</text:span><text:span text:style-name="T2258"><text:s/></text:span><text:span text:style-name="T2259">techninių ir organizacinių priemonių, užkertančių kelią gaisrams kilti bei plisti ir mažinančių jų galimus padarinius, įgyvendini</text:span><text:span text:style-name="T2260">mą apskrities teritorijoje;</text:span></text:p>
      <text:p text:style-name="P2261"><text:span text:style-name="T2262">7.3.3</text:span><text:span text:style-name="T2263">. teisės aktų nustatyta tvarka atlieka ikiteisminį tyrimą;</text:span></text:p>
      <text:p text:style-name="P2264"><text:span text:style-name="T2265">7.3.4</text:span><text:span text:style-name="T2266">. organizuoja apskrityje renginius ir gyventojų švietimą civilinės ir priešgaisrinės saugos klausimais;</text:span></text:p>
      <text:p text:style-name="P2267"><text:span text:style-name="T2268">7.3.5</text:span><text:span text:style-name="T2269">. derina pavojingųjų objektų vidaus av</text:span><text:span text:style-name="T2270">arinius planus, savivaldybių išorės avarinius planus, poveikio aplinkai vertinimo dokumentus, pagal kompetenciją koordinuoja ir vykdo pavojingųjų objektų patikrinimus;</text:span></text:p>
      <text:p text:style-name="P2271"><text:span text:style-name="T2272">7.3.6</text:span><text:span text:style-name="T2273">. įgyvendina teritorinėms Valstybinės reikšmės ir pavojingų objektų registro tv</text:span><text:span text:style-name="T2274">arkymo įstaigoms nustatytus uždavinius;</text:span></text:p>
      <text:p text:style-name="P2275"><text:span text:style-name="T2276">7.3.7</text:span><text:span text:style-name="T2277">. renka, kaupia, sistemina, analizuoja informaciją apie ekstremaliąsias situacijas, ekstremaliuosius įvykius, gaisrus, jų prevenciją, gelbėjimo darbus, avarijų, katastrofų, kitų įvykių ir ekstremaliųjų įvyki</text:span><text:span text:style-name="T2278">ų padarinių likvidavimą, numato gaisrų, didelių pramoninių avarijų, ekstremaliųjų situacijų prevencijos priemones ir teikia informaciją valstybės ir savivaldybių institucijoms, ūkio subjektams ir kitoms įstaigoms ir žiniasklaidai;</text:span></text:p>
      <text:p text:style-name="P2279"><text:span text:style-name="T2280">7.4</text:span><text:span text:style-name="T2281">. organizuodama<text:s/></text:span><text:span text:style-name="T2282">ir koordinuodama apskrities teritorijoje esančių savivaldybių institucijų ir įstaigų, ūkio subjektų, kitų įstaigų veiklą civilinės saugos srityje:</text:span></text:p>
      <text:p text:style-name="P2283"><text:span text:style-name="T2284">7.4.1</text:span><text:span text:style-name="T2285">. prižiūri savivaldybių institucijų ir įstaigų, ūkio subjektų, kitų įstaigų veiklą civilinės saugos sr</text:span><text:span text:style-name="T2286">ityje ir teikia joms metodinę pagalbą;</text:span></text:p>
      <text:p text:style-name="P2287"><text:span text:style-name="T2288">7.4.2</text:span><text:span text:style-name="T2289">. Lietuvos Respublikos Vyriausybės nustatyta tvarka organizuoja apskrityje civilinės saugos mokymą;</text:span></text:p>
      <text:p text:style-name="P2290"><text:span text:style-name="T2291">7.4.3</text:span><text:span text:style-name="T2292">. Lietuvos Respublikos Vyriausybės nustatyta tvarka koordinuoja apskrityje civilinės saugos pratybų</text:span><text:span text:style-name="T2293"><text:s/>rengimą;</text:span></text:p>
      <text:p text:style-name="P2294"><text:span text:style-name="T2295">7.4.4</text:span><text:span text:style-name="T2296">. duoda privalomus vykdyti nurodymus savivaldybių institucijoms ir įstaigoms, kitoms įstaigoms ir ūkio subjektams pašalinti civilinę saugą reglamentuojančių teisės aktų pažeidimus;</text:span></text:p>
      <text:p text:style-name="P2297"><text:span text:style-name="T2298">7.4.5</text:span><text:span text:style-name="T2299">. iš apskrities teritorijoje esančių<text:s/></text:span><text:span text:style-name="T2300">savivaldybių renka, apibendrina ir teikia departamentui nustatytais terminais informaciją apie valstybinių (perduotų savivaldybėms) savivaldybių priešgaisrinių tarnybų organizavimo ir civilinės saugos funkcijų atlikimą ir šioms funkcijoms atlikti reikaling</text:span><text:span text:style-name="T2301">ą lėšų poreikį;</text:span></text:p>
      <text:p text:style-name="P2302"><text:span text:style-name="T2303">7.5</text:span><text:span text:style-name="T2304">. kaupia, analizuoja, saugo ir skleidžia ugniagesybos istorijai svarbią informaciją;</text:span></text:p>
      <text:p text:style-name="P2305"><text:span text:style-name="T2306">7.6</text:span><text:span text:style-name="T2307">. plėtoja ugniagesių sportinę veiklą, rengia ugniagesybos sporto varžybas ir kitus kultūros ir sporto renginius, vaikų ir jaunimo poilsio s</text:span><text:span text:style-name="T2308">tovyklas, sąskrydžius, kitus renginius, propaguojančius civilinę ir priešgaisrinę saugą;</text:span></text:p>
      <text:p text:style-name="P2309"><text:span text:style-name="T2310">7.7</text:span><text:span text:style-name="T2311">. bendradarbiauja su Lietuvos Respublikos ir užsienio valstybių institucijomis ir įstaigomis, tarptautinėmis organizacijomis, atstovauja apskrities PGV tarptaut</text:span><text:span text:style-name="T2312">iniuose renginiuose, organizuoja apskrities PGV bendradarbiavimo su kitų valstybių atitinkamomis institucijomis ketinimo protokolų, susitarimų rengimą, pasirašymą ir jų vykdymą;</text:span></text:p>
      <text:p text:style-name="P2313"><text:span text:style-name="T2314">7.8</text:span><text:span text:style-name="T2315">. pagal kompetenciją teisės aktų nustatyta tvarka nagrinėja asmenų praš</text:span><text:span text:style-name="T2316">ymus, pranešimus ir skundus;</text:span></text:p>
      <text:p text:style-name="P2317"><text:span text:style-name="T2318">7.9</text:span><text:span text:style-name="T2319">. vykdo korupcijos prevenciją apskrities PGV veiklos srityje.</text:span></text:p>
      <text:p text:style-name="P2320"><text:span text:style-name="T2321">8</text:span><text:span text:style-name="T2322">. Apskrities PGV įgyvendina kitus įstatymų ir kitų teisės aktų pavestus uždavinius ir atlieka kitas įstatymų ir kitų teisės aktų nustatytas funkcijas.</text:span></text:p>
      <text:p text:style-name="P2323"/>
      <text:p text:style-name="P2324"><text:span text:style-name="T2325">III</text:span><text:span text:style-name="T2326">.<text:s/></text:span><text:span text:style-name="T2327">APSKRITIES PGV TEISĖS</text:span></text:p>
      <text:p text:style-name="P2328"/>
      <text:p text:style-name="P2329"><text:span text:style-name="T2330">9</text:span><text:span text:style-name="T2331">. Apskrities PGV, įgyvendindama jai pavestus uždavinius ir funkcijas, turi teisę:</text:span></text:p>
      <text:p text:style-name="P2332"><text:span text:style-name="T2333">9.1</text:span><text:span text:style-name="T2334">. įstatymų ir kitų teisės aktų nustatyta tvarka gauti iš fizinių asmenų ir (arba) valstybės ir savivaldybių institucijų ir<text:s/></text:span><text:span text:style-name="T2335">įstaigų, ūkio subjektų, kitų įstaigų ir kitų juridinių asmenų informaciją, reikalingą apskrities PGV uždaviniams įgyvendinti ir funkcijoms atlikti;</text:span></text:p>
      <text:p text:style-name="P2336"><text:span text:style-name="T2337">9.2</text:span><text:span text:style-name="T2338">. teisės aktų nustatyta tvarka vykdyti valstybinę priešgaisrinę priežiūrą ir taikyti administracinio<text:s/></text:span><text:span text:style-name="T2339">poveikio priemones ir kitas sankcijas už priešgaisrinę saugą reglamentuojančių teisės aktų reikalavimų pažeidimus ir teisėtų valstybinės priešgaisrinės priežiūros pareigūnų nurodymų nevykdymą;</text:span></text:p>
      <text:p text:style-name="P2340"><text:span text:style-name="T2341">9.3</text:span><text:span text:style-name="T2342">. pagal kompetenciją sudaryti sandorius su Lietuvos Resp</text:span><text:span text:style-name="T2343">ublikos ir užsienio valstybių fiziniais ir juridiniais asmenimis;</text:span></text:p>
      <text:p text:style-name="P2344"><text:span text:style-name="T2345">9.4</text:span><text:span text:style-name="T2346">. Lietuvos Respublikos labdaros ir paramos įstatymo (Žin., 1993, Nr.<text:s/></text:span><text:a xlink:href="https://www.e-tar.lt/portal/lt/legalAct/TAR.C0FF21832A85" office:target-frame-name="_blank" xlink:show="new"><text:span text:style-name="T2347">21-506</text:span></text:a><text:span text:style-name="T2348">; 2000, Nr.<text:s/></text:span><text:a xlink:href="https://www.e-tar.lt/portal/lt/legalAct/TAR.900ADEA42E8E" office:target-frame-name="_blank" xlink:show="new"><text:span text:style-name="T2349">61-1818</text:span></text:a><text:span text:style-name="T2350">) nustatyta tvarka gauti paramą iš fizinių ir juridinių asmenų.</text:span></text:p>
      <text:p text:style-name="P2351"><text:span text:style-name="T2352">10</text:span><text:span text:style-name="T2353">. Apskrities PGV turi ir kitų teisių, kurias jai suteikia įstatymai ir kiti teisės aktai.</text:span></text:p>
      <text:p text:style-name="P2354"/>
      <text:p text:style-name="P2355"><text:span text:style-name="T2356">IV</text:span><text:span text:style-name="T2357">.<text:s/></text:span><text:span text:style-name="T2358">APSKRITIES PGV VEIKLOS ORGANIZAVIMAS</text:span></text:p>
      <text:p text:style-name="P2359"/>
      <text:p text:style-name="P2360"><text:span text:style-name="T2361">11</text:span><text:span text:style-name="T2362">. Apskrities PGV veikla organizuojama vadovaujantis vidaus reikalų ministro patvirtintu departamento strateginiu veiklos planu ir departamento direktoriaus patvirtintu veiklos priemonių planu.</text:span></text:p>
      <text:p text:style-name="P2363"><text:span text:style-name="T2364">12</text:span><text:span text:style-name="T2365">. Apskrities<text:s/></text:span><text:span text:style-name="T2366">PGV rengia ir teikia departamentui nustatytos formos ataskaitas, suvestines apie priešgaisrinės ir civilinės saugos būklę apskrityje, skirtų lėšų panaudojimą, esamą padėtį ir pajėgumus, veiklos priemonių vykdymą ir kitais klausimais, teikia informaciją, re</text:span><text:span text:style-name="T2367">ikalingą departamento strateginiam veiklos planui rengti.</text:span></text:p>
      <text:p text:style-name="P2368"><text:span text:style-name="T2369">13</text:span><text:span text:style-name="T2370">. Apskrities PGV vadovauja viršininkas. Jį skiria į pareigas ir atleidžia iš jų, suteikia jam atostogas, skiria tarnybines nuobaudas, pašalpas ir jį skatina departamento direktorius įstatymų n</text:span><text:span text:style-name="T2371">ustatyta tvarka.</text:span></text:p>
      <text:p text:style-name="P2372"><text:span text:style-name="T2373">14</text:span><text:span text:style-name="T2374">. Apskrities PGV viršininkas tiesiogiai pavaldus ir atskaitingas departamento direktoriui.</text:span></text:p>
      <text:p text:style-name="P2375"><text:span text:style-name="T2376">15</text:span><text:span text:style-name="T2377">. Apskrities PGV viršininkas turi pavaduotoją, kurį į pareigas skiria ir atleidžia iš jų, skiria tarnybines nuobaudas departamento direk</text:span><text:span text:style-name="T2378">torius įstatymų nustatyta tvarka.</text:span></text:p>
      <text:p text:style-name="P2379"><text:span text:style-name="T2380">16</text:span><text:span text:style-name="T2381">. Apskrities PGV viršininkas:</text:span></text:p>
      <text:p text:style-name="P2382"><text:span text:style-name="T2383">16.1</text:span><text:span text:style-name="T2384">. sprendžia apskrities PGV kompetencijai priskirtus klausimus, atsako už apskrities PGV pavestų uždavinių įgyvendinimą ir funkcijų atlikimą, apskrities PGV veiklos organizavimą;</text:span></text:p>
      <text:p text:style-name="P2385"><text:span text:style-name="T2386">16.2</text:span><text:span text:style-name="T2387">. užtikrina, kad apskrities PGV veikloje būtų laikomasi Lietuvos Respublikos įstatymų, vykdomi vidaus reikalų ministro, departamento direktoriaus įsakymai ir kiti teisės aktai;</text:span></text:p>
      <text:p text:style-name="P2388"><text:span text:style-name="T2389">16.3</text:span><text:span text:style-name="T2390">. planuoja, organizuoja ir vykdo apskrities PGV veiklą vadovaudam</text:span><text:span text:style-name="T2391">asis departamento strateginiu veiklos planu;</text:span></text:p>
      <text:p text:style-name="P2392"><text:span text:style-name="T2393">16.4</text:span><text:span text:style-name="T2394">. teikia departamento direktoriui pasiūlymus dėl apskrities PGV veiklos gerinimo;</text:span></text:p>
      <text:p text:style-name="P2395"><text:span text:style-name="T2396">16.5</text:span><text:span text:style-name="T2397">. pagal kompetenciją priima įsakymus ir kontroliuoja jų vykdymą, pasirašo finansinius, siunčiamuosius dokumentus,</text:span><text:span text:style-name="T2398"><text:s/>atsakymus į paklausimus;</text:span></text:p>
      <text:p text:style-name="P2399"><text:span text:style-name="T2400">16.6</text:span><text:span text:style-name="T2401">. tvirtina apskrities PGV struktūrinių padalinių nuostatus, apskrities PGV vidaus tarnybos sistemos pareigūnų, kitų valstybės tarnautojų ir darbuotojų, dirbančių pagal darbo sutartis, pareigybių aprašymus;</text:span></text:p>
      <text:p text:style-name="P2402"><text:span text:style-name="T2403">16.7</text:span><text:span text:style-name="T2404">. depart</text:span><text:span text:style-name="T2405">amento direktoriaus įgaliojimu skiria į pareigas ir atleidžia iš jų apskrities PGV vidaus tarnybos sistemos pareigūnus, priima į pareigas ir atleidžia iš jų kitus valstybės tarnautojus ir darbuotojus, dirbančius pagal darbo sutartis, teisės aktų nustatyta<text:s/></text:span><text:span text:style-name="T2406">tvarka skiria jiems tarnybines ar drausmines nuobaudas, pašalpas, skatina, suteikia atostogas, siunčia į komandiruotes ir įgyvendina kitus darbdavio įgaliojimus personalo valdymo srityje;</text:span></text:p>
      <text:p text:style-name="P2407"><text:span text:style-name="T2408">16.8</text:span><text:span text:style-name="T2409">. užtikrina darbo sąlygas apskrities PGV vidaus tarnybos sis</text:span><text:span text:style-name="T2410">temos pareigūnams, kitiems valstybės tarnautojams ir darbuotojams, dirbantiems pagal darbo sutartis, jų funkcijoms atlikti;</text:span></text:p>
      <text:p text:style-name="P2411"><text:span text:style-name="T2412">16.9</text:span><text:span text:style-name="T2413">. teikia departamento direktoriui pasiūlymus dėl apskrities PGV nuostatų ir struktūros;</text:span></text:p>
      <text:p text:style-name="P2414"><text:span text:style-name="T2415">16.10</text:span><text:span text:style-name="T2416">. vadovaudamasis<text:s/></text:span><text:span text:style-name="T2417">departamento direktoriaus patvirtintu apskrities PGV pareigybių sąrašu ir apskrities PGV struktūra, tvirtina apskrities PGV pareigybių sąrašą;</text:span></text:p>
      <text:p text:style-name="P2418"><text:span text:style-name="T2419">16.11</text:span><text:span text:style-name="T2420">. tvirtina apskrities PGV struktūrinių padalinių metinius objektų planinių priešgaisrinių techninių pati</text:span><text:span text:style-name="T2421">krinimų planus;</text:span></text:p>
      <text:p text:style-name="P2422"><text:span text:style-name="T2423">16.12</text:span><text:span text:style-name="T2424">. kolegialiai su apskrities PGV struktūriniais padaliniais organizuoja rengimą ir tvirtina apskrities PGV metinius finansinius, veiklos priemonių planus, išlaidų sąmatų projektus;</text:span></text:p>
      <text:p text:style-name="P2425"><text:span text:style-name="T2426">16.13</text:span><text:span text:style-name="T2427">. teisės aktų nustatyta tvarka vykdo buhal</text:span><text:span text:style-name="T2428">terinę apskaitą ir užtikrina, kad racionaliai ir taupiai būtų naudojami žmogiškieji, materialiniai ir finansiniai ištekliai;</text:span></text:p>
      <text:p text:style-name="P2429"><text:span text:style-name="T2430">16.14</text:span><text:span text:style-name="T2431">. teisės aktų nustatyta tvarka naudoja skirtas biudžeto lėšas pagal nustatytą paskirtį apskrities PGV programoms vykdyti<text:s/></text:span><text:span text:style-name="T2432">ir uždaviniams įgyvendinti;</text:span></text:p>
      <text:p text:style-name="P2433"><text:span text:style-name="T2434">16.15</text:span><text:span text:style-name="T2435">. nustatytais terminais teikia departamentui finansinę atskaitomybę;</text:span></text:p>
      <text:p text:style-name="P2436"><text:span text:style-name="T2437">16.16</text:span><text:span text:style-name="T2438">. pagal kompetenciją sudaro sandorius su Lietuvos Respublikos ir užsienio<text:s/></text:span><text:soft-page-break/><text:span text:style-name="T2439">valstybių fiziniais ir juridiniais asmenimis;</text:span></text:p>
      <text:p text:style-name="P2440"><text:span text:style-name="T2441">16.17</text:span><text:span text:style-name="T2442">. atstovauja</text:span><text:span text:style-name="T2443"><text:s/>apskrities PGV veiklos klausimais valstybės ir savivaldybių institucijose ir įstaigose, ūkio subjektuose ir kitose įstaigose, tarpžinybinėse darbo grupėse;</text:span></text:p>
      <text:p text:style-name="P2444"><text:span text:style-name="T2445">16.18</text:span><text:span text:style-name="T2446">. kontroliuoja asmenų prašymų, pranešimų ir skundų nagrinėjimą;</text:span></text:p>
      <text:p text:style-name="P2447"><text:span text:style-name="T2448">16.19</text:span><text:span text:style-name="T2449">. atlieka kitas į</text:span><text:span text:style-name="T2450">statymų ir kitų teisės aktų jam pavestas funkcijas.</text:span></text:p>
      <text:p text:style-name="P2451"><text:span text:style-name="T2452">17</text:span><text:span text:style-name="T2453">. Laikinai nesant apskrities PGV viršininko, jo pareigas eina apskrities PGV viršininko pavaduotojas.</text:span></text:p>
      <text:p text:style-name="P2454"><text:span text:style-name="T2455">18</text:span><text:span text:style-name="T2456">. Apskrities PGV struktūriniai padaliniai savo veiklą organizuoja vadovaudamiesi Nuostat</text:span><text:span text:style-name="T2457">ais, darbo reglamentu ir apskrities PGV viršininko patvirtintomis vidaus tvarkos taisyklėmis, struktūrinių padalinių nuostatais ir vidaus tarnybos sistemos pareigūnų, kitų valstybės tarnautojų ir darbuotojų, dirbančių pagal darbo sutartis, pareigybių apraš</text:span><text:span text:style-name="T2458">ymais.</text:span></text:p>
      <text:p text:style-name="P2459"><text:span text:style-name="T2460">19</text:span><text:span text:style-name="T2461">. Apskrities PGV operatyviai pavaldžios visos apskrityje dislokuotos priešgaisrinės gelbėjimo pajėgos, neatsižvelgiant į jų pavaldumą (išskyrus žinybines priešgaisrines pajėgas).</text:span></text:p>
      <text:p text:style-name="P2462"/>
      <text:p text:style-name="P2463"><text:span text:style-name="T2464">V</text:span><text:span text:style-name="T2465">.<text:s/></text:span><text:span text:style-name="T2466">APSKRITIES PGV TURTAS, FINANSAVIMAS IR VEIKLOS KONTROL</text:span><text:span text:style-name="T2467">Ė</text:span></text:p>
      <text:p text:style-name="P2468"/>
      <text:p text:style-name="P2469"><text:span text:style-name="T2470">20</text:span><text:span text:style-name="T2471">. Apskrities PGV įstatymų nustatyta tvarka valdo, naudoja ir disponuoja jai patikėjimo teise perduotu, įgytu iš Lietuvos Respublikos valstybės biudžeto skirtų asignavimų bei kitų šaltinių nematerialiuoju ir ilgalaikiu bei trumpalaikiu materialiuoj</text:span><text:span text:style-name="T2472">u turtu.</text:span></text:p>
      <text:p text:style-name="P2473"><text:span text:style-name="T2474">21</text:span><text:span text:style-name="T2475">. Apskrities PGV veikla finansuojama iš Lietuvos Respublikos biudžeto. Apskrities PGV viršininkas yra atsakingas už apskrities PGV skirtų Lietuvos Respublikos biudžeto asignavimų naudojimą pagal paskirtį.</text:span></text:p>
      <text:p text:style-name="P2476"><text:span text:style-name="T2477">22</text:span><text:span text:style-name="T2478">. Apskrities PGV finansuoti<text:s/></text:span><text:span text:style-name="T2479">gali būti naudojamos ir kitos teisės aktų nustatyta tvarka gautos lėšos.</text:span></text:p>
      <text:p text:style-name="P2480"><text:span text:style-name="T2481">23</text:span><text:span text:style-name="T2482">. Apskrities PGV veiklą įstatymų ir kitų teisės aktų nustatyta tvarka pagal kompetenciją kontroliuoja departamento direktorius, įgaliotos valstybės institucijos ir įstaigos.</text:span></text:p>
      <text:p text:style-name="P2483"><text:span text:style-name="T2484">2</text:span><text:span text:style-name="T2485">4</text:span><text:span text:style-name="T2486">. Apskrities PGV valstybinį auditą atlieka Valstybės kontrolė, vidaus auditą – departamento Centralizuota vidaus audito tarnyba.</text:span></text:p>
      <text:p text:style-name="P2487"/>
      <text:p text:style-name="P2488"><text:span text:style-name="T2489">VI</text:span><text:span text:style-name="T2490">.<text:s/></text:span><text:span text:style-name="T2491">BAIGIAMOSIOS NUOSTATOS</text:span></text:p>
      <text:p text:style-name="P2492"/>
      <text:p text:style-name="P2493"><text:span text:style-name="T2494">25</text:span><text:span text:style-name="T2495">. Apskrities PGV reorganizuojama, pertvarkoma ir likviduojama Lietuvos Respublikos<text:s/></text:span><text:span text:style-name="T2496">įstatymų ir kitų teisės aktų nustatyta tvarka.</text:span></text:p>
      <text:p text:style-name="P2497"/>
      <text:p text:style-name="P2498"><text:span text:style-name="T2499">_________________</text:span></text:p>
      <text:soft-page-break/>
      <text:p text:style-name="P2500"><text:span text:style-name="T2501">PATVIRTINTA</text:span></text:p>
      <text:p text:style-name="P2502">Priešgaisrinės apsaugos ir gelbėjimo<text:s/></text:p>
      <text:p text:style-name="P2503">departamento prie Vidaus reikalų<text:s/></text:p>
      <text:p text:style-name="P2504">ministerijos direktoriaus<text:s/></text:p>
      <text:p text:style-name="P2505">2010 m. sausio 26 d. įsakymu Nr. 1-25</text:p>
      <text:p text:style-name="P2506"/>
      <text:p text:style-name="P2507"><text:span text:style-name="T2508">TAURAGĖS APSKRITIES<text:s/></text:span><text:span text:style-name="T2509">PRIEŠGAISRINĖS GELBĖJIMO VALDYBOS NUOSTATAI</text:span></text:p>
      <text:p text:style-name="P2510"/>
      <text:p text:style-name="P2511"><text:span text:style-name="T2512">I</text:span><text:span text:style-name="T2513">.<text:s/></text:span><text:span text:style-name="T2514">BENDROSIOS NUOSTATOS</text:span></text:p>
      <text:p text:style-name="P2515"/>
      <text:p text:style-name="P2516"><text:span text:style-name="T2517">1</text:span><text:span text:style-name="T2518">. Tauragės apskrities priešgaisrinė gelbėjimo valdyba (toliau – apskrities PGV) yra Priešgaisrinės apsaugos ir gelbėjimo departamentui prie Vidaus reikalų ministerijos (toliau –</text:span><text:span text:style-name="T2519"><text:s/>departamentas) pavaldi ir atskaitinga teritorinė nuolatinės parengties įstaiga, kurios paskirtis – užtikrinti civilinės saugos sistemos ir priešgaisrinės saugos užtikrinimo sistemos tikslų ir uždavinių įgyvendinimą apskrityje.</text:span></text:p>
      <text:p text:style-name="P2520"><text:span text:style-name="T2521">2</text:span><text:span text:style-name="T2522">. Apskrities PGV savo v</text:span><text:span text:style-name="T2523">eikloje vadovaujasi Lietuvos Respublikos Konstitucija, Lietuvos Respublikos priešgaisrinės saugos įstatymu (Žin., 2002, Nr.<text:s/></text:span><text:a xlink:href="https://www.e-tar.lt/portal/lt/legalAct/TAR.9CBB77180BFE" office:target-frame-name="_blank" xlink:show="new"><text:span text:style-name="T2524">123-5518</text:span></text:a><text:span text:style-name="T2525">), Lietuvos Respublikos civilinės saugo</text:span><text:span text:style-name="T2526">s įstatymu (Žin., 1998, Nr.<text:s/></text:span><text:a xlink:href="https://www.e-tar.lt/portal/lt/legalAct/TAR.C15592B096FA" office:target-frame-name="_blank" xlink:show="new"><text:span text:style-name="T2527">115-3230</text:span></text:a><text:span text:style-name="T2528">; 2009, Nr.<text:s/></text:span><text:a xlink:href="https://www.e-tar.lt/portal/lt/legalAct/TAR.82ED30165077" office:target-frame-name="_blank" xlink:show="new"><text:span text:style-name="T2529">159-7207</text:span></text:a><text:span text:style-name="T2530">), Vidaus tarnybos statutu (Ži</text:span><text:span text:style-name="T2531">n., 2003, Nr.<text:s/></text:span><text:a xlink:href="https://www.e-tar.lt/portal/lt/legalAct/TAR.4FC026AC03AE" office:target-frame-name="_blank" xlink:show="new"><text:span text:style-name="T2532">42-1927</text:span></text:a><text:span text:style-name="T2533">), kitais Lietuvos Respublikos įstatymais, Lietuvos Respublikos Seimo priimtais teisės aktais, Lietuvos Respublikos Vyriausybės nutarimais, Ministro P</text:span><text:span text:style-name="T2534">irmininko potvarkiais, vidaus reikalų ministro įsakymais, departamento direktoriaus įsakymais, šiais Tauragės apskrities priešgaisrinės gelbėjimo valdybos nuostatais (toliau – Nuostatai) ir kitais teisės aktais.</text:span></text:p>
      <text:p text:style-name="P2535"><text:span text:style-name="T2536">3</text:span><text:span text:style-name="T2537">. Apskrities PGV steigėjas yra Vidaus<text:s/></text:span><text:span text:style-name="T2538">reikalų ministerija. Vidaus reikalų ministro perduotas visas steigėjo teises ir pareigas vykdo departamentas.</text:span></text:p>
      <text:p text:style-name="P2539"><text:span text:style-name="T2540">4</text:span><text:span text:style-name="T2541">. Apskrities PGV yra biudžetinė įstaiga, viešasis juridinis asmuo, turintis sąskaitą banke, antspaudą ir blanką su Lietuvos valstybės herbu i</text:span><text:span text:style-name="T2542">r savo pavadinimu.</text:span></text:p>
      <text:p text:style-name="P2543"><text:span text:style-name="T2544">5</text:span><text:span text:style-name="T2545">. Apskrities PGV buveinės adresas: Respublikos g.1, LT-72252 Tauragė, Lietuvos Respublika.</text:span></text:p>
      <text:p text:style-name="P2546"/>
      <text:p text:style-name="P2547"><text:span text:style-name="T2548">II</text:span><text:span text:style-name="T2549">.<text:s/></text:span><text:span text:style-name="T2550">APSKRITIES PGV UŽDAVINIAI IR FUNKCIJOS</text:span></text:p>
      <text:p text:style-name="P2551"/>
      <text:p text:style-name="P2552"><text:span text:style-name="T2553">6</text:span><text:span text:style-name="T2554">. Apskrities PGV uždaviniai:</text:span></text:p>
      <text:p text:style-name="P2555"><text:span text:style-name="T2556">6.1</text:span><text:span text:style-name="T2557">. vykdyti apskrityje gaisrų gesinimą ir gelbėjimo d</text:span><text:span text:style-name="T2558">arbus;</text:span></text:p>
      <text:p text:style-name="P2559"><text:span text:style-name="T2560">6.2</text:span><text:span text:style-name="T2561">. pagal kompetenciją įgyvendinti apskrityje civilinės saugos sistemos uždavinius;</text:span></text:p>
      <text:p text:style-name="P2562"><text:span text:style-name="T2563">6.3</text:span><text:span text:style-name="T2564">. pagal kompetenciją vykdyti apskrityje gaisrų, didelių pramoninių avarijų ir ekstremaliųjų situacijų prevenciją;</text:span></text:p>
      <text:p text:style-name="P2565"><text:span text:style-name="T2566">6.4</text:span><text:span text:style-name="T2567">. organizuoti ir koordinuoti aps</text:span><text:span text:style-name="T2568">krities teritorijoje esančių savivaldybių institucijų ir įstaigų, kitų įstaigų ir ūkio subjektų veiklą civilinės saugos ir priešgaisrinės saugos srityje.</text:span></text:p>
      <text:p text:style-name="P2569"><text:span text:style-name="T2570">7</text:span><text:span text:style-name="T2571">. Apskrities PGV, vykdydama jai pavestus uždavinius, atlieka šias funkcijas:</text:span></text:p>
      <text:p text:style-name="P2572"><text:span text:style-name="T2573">7.1</text:span><text:span text:style-name="T2574">. vykdydama a</text:span><text:span text:style-name="T2575">pskrityje gaisrų gesinimą ir gelbėjimo darbus:</text:span></text:p>
      <text:p text:style-name="P2576"><text:span text:style-name="T2577">7.1.1</text:span><text:span text:style-name="T2578">. užtikrina apskrities PGV ir jos struktūrinių padalinių nuolatinę parengtį, teikia metodinę pagalbą kitoms apskrityje esančioms priešgaisrinėms gelbėjimo pajėgoms ir kontroliuoja jų pasirengimą gesinti</text:span><text:span text:style-name="T2579"><text:s/>gaisrus ir atlikti gelbėjimo darbus;</text:span></text:p>
      <text:p text:style-name="P2580"><text:span text:style-name="T2581">7.1.2</text:span><text:span text:style-name="T2582">. teisės aktų nustatyta tvarka organizuoja atitinkamo lygio operacinį vadovavimą ir įvykio (incidento) likvidavimo štabo sudarymą, reaguodama į ekstremaliąją situaciją ar ekstremalųjį įvykį, palaiko ryšį su<text:s/></text:span><text:span text:style-name="T2583">savivaldybių ekstremaliųjų situacijų operacijų centrais, savivaldybėms į pagalbą telkia apskrities PGV ir kitoms apskrities teritorijoje esančioms institucijoms pavaldžias civilinės saugos pajėgas, koordinuoja jų veiksmus;</text:span></text:p>
      <text:p text:style-name="P2584"><text:span text:style-name="T2585">7.1.3</text:span><text:span text:style-name="T2586">. gesina gaisrus ir atli</text:span><text:span text:style-name="T2587">eka gelbėjimo darbus didelių pramoninių, transporto avarijų, kitų įvykių, ekstremaliųjų įvykių vietose;</text:span></text:p>
      <text:p text:style-name="P2588"><text:span text:style-name="T2589">7.1.4</text:span><text:span text:style-name="T2590">. pagal kompetenciją užtikrina, kad laiku būtų reaguojama į pranešimus apie įvykius, ekstremaliuosius įvykius ir ekstremaliąsias situacijas;</text:span></text:p>
      <text:p text:style-name="P2591"><text:span text:style-name="T2592">7.1.5</text:span><text:span text:style-name="T2593">. pagal kompetenciją užtikrina, kad laiku ir kokybiškai būtų teikiama pagalba įvykių, ekstremaliųjų įvykių ir ekstremaliųjų situacijų atvejais;</text:span></text:p>
      <text:p text:style-name="P2594"><text:span text:style-name="T2595">7.1.6</text:span><text:span text:style-name="T2596">. likviduoja cheminius ir radiacinius incidentus;</text:span></text:p>
      <text:p text:style-name="P2597"><text:span text:style-name="T2598">7.1.7</text:span><text:span text:style-name="T2599">. pagal kompetenciją atlieka<text:s/></text:span><text:span text:style-name="T2600">gelbėjimo darbus ir teikia pagalbą aukštyje, ant vandens ir po vandeniu;</text:span></text:p>
      <text:p text:style-name="P2601"><text:span text:style-name="T2602">7.1.8</text:span><text:span text:style-name="T2603">. bendradarbiauja su kitomis institucijomis, koordinuoja civilinės saugos ir priešgaisrinių gelbėjimo pajėgų tarpusavio sąveiką;</text:span></text:p>
      <text:p text:style-name="P2604"><text:span text:style-name="T2605">7.1.9</text:span><text:span text:style-name="T2606">. teisės aktų nustatyta tvarka atlie</text:span><text:span text:style-name="T2607">ka struktūrinių padalinių veiklos patikrinimus ir rengia pratybas;</text:span></text:p>
      <text:p text:style-name="P2608"><text:span text:style-name="T2609">7.1.10</text:span><text:span text:style-name="T2610">. įgyvendina teisės aktų nustatytus darbuotojų saugos ir sveikatos reikalavimus;</text:span></text:p>
      <text:p text:style-name="P2611"><text:span text:style-name="T2612">7.1.11</text:span><text:span text:style-name="T2613">. padeda užtikrinti stabilų bendrojo pagalbos telefono numerio 112 funkcionavimą apskrit</text:span><text:span text:style-name="T2614">ies teritorijoje;</text:span></text:p>
      <text:p text:style-name="P2615"><text:span text:style-name="T2616">7.1.12</text:span><text:span text:style-name="T2617">. teikia pagalbą nukentėjusiems Rusijos Federacijos piliečiams, vykstantiems automobilių keliais ir geležinkeliu tranzitu per Lietuvos Respublikos teritoriją iš Rusijos Federacijos teritorijos į Rusijos Federacijos Kaliningrado<text:s/></text:span><text:span text:style-name="T2618">sritį ir atgal;</text:span></text:p>
      <text:p text:style-name="P2619"><text:span text:style-name="T2620">7.2</text:span><text:span text:style-name="T2621">. įgyvendindama apskrityje civilinės saugos sistemos uždavinius:</text:span></text:p>
      <text:p text:style-name="P2622"><text:span text:style-name="T2623">7.2.1</text:span><text:span text:style-name="T2624">. pagal kompetenciją organizuoja apskrityje ekstremaliųjų situacijų židinių lokalizavimą, įvykių, ekstremaliųjų įvykių ir ekstremaliųjų situacijų likvidavimą i</text:span><text:span text:style-name="T2625">r jų padarinių šalinimą;</text:span></text:p>
      <text:p text:style-name="P2626"><text:span text:style-name="T2627">7.2.2</text:span><text:span text:style-name="T2628">. teikia departamentui informaciją apie įvykius, ekstremaliuosius įvykius ir ekstremaliąsias situacijas, reagavimo į įvykius, ekstremaliuosius įvykius ir ekstremaliąsias situacijas ir jų padarinių šalinimo eigą;</text:span></text:p>
      <text:p text:style-name="P2629"><text:span text:style-name="T2630">7.2.3</text:span><text:span text:style-name="T2631">.</text:span><text:span text:style-name="T2632"><text:s/>teikia departamentui siūlymus dėl priešgaisrinę ir civilinę saugą reglamentuojančių teisės aktų projektų, kontroliuoja priešgaisrinę ir civilinę saugą reglamentuojančių teisės aktų įgyvendinimą apskrityje;</text:span></text:p>
      <text:p text:style-name="P2633"><text:span text:style-name="T2634">7.2.4</text:span><text:span text:style-name="T2635">. vertina ir derina savivaldybių ekstrem</text:span><text:span text:style-name="T2636">aliųjų situacijų valdymo planus;</text:span></text:p>
      <text:p text:style-name="P2637"><text:span text:style-name="T2638">7.2.5</text:span><text:span text:style-name="T2639">. dalyvauja apskrityje esančių savivaldybių ekstremaliųjų situacijų operacijų centrų, ekstremalių situacijų komisijų veikloje, bendradarbiauja su civilinės saugos sistemos subjektais;</text:span></text:p>
      <text:p text:style-name="P2640"><text:span text:style-name="T2641">7.2.6</text:span><text:span text:style-name="T2642">. teisės aktų nustaty</text:span><text:span text:style-name="T2643">ta tvarka vykdo valstybės rezervo civilinės saugos priemonių atsargų atsakingojo saugotojo funkcijas;</text:span></text:p>
      <text:p text:style-name="P2644"><text:span text:style-name="T2645">7.2.7</text:span><text:span text:style-name="T2646">. atlieka gyventojų perspėjimo sistemos aktyvinimo apskrities teritorijoje parengties kontrolę ir aktyvinimą apskrities savivaldybėse, renka ir a</text:span><text:span text:style-name="T2647">nalizuoja informaciją apie gyventojų perspėjimo sistemos būklę;</text:span></text:p>
      <text:p text:style-name="P2648"><text:span text:style-name="T2649">7.2.8</text:span><text:span text:style-name="T2650">. atstovauja apskrities PGV tarpžinybinėse darbo grupėse priešgaisrinės ir civilinės saugos klausimais;</text:span></text:p>
      <text:p text:style-name="P2651"><text:span text:style-name="T2652">7.3</text:span><text:span text:style-name="T2653">. vykdydama apskrityje gaisrų, didelių pramoninių avarijų ir ekstremal</text:span><text:span text:style-name="T2654">iųjų situacijų prevenciją:</text:span></text:p>
      <text:p text:style-name="P2655"><text:span text:style-name="T2656">7.3.1</text:span><text:span text:style-name="T2657">. teisės aktų nustatyta tvarka organizuoja ir vykdo valstybinę priešgaisrinę priežiūrą;</text:span></text:p>
      <text:p text:style-name="P2658"><text:span text:style-name="T2659">7.3.2</text:span><text:span text:style-name="T2660">. užtikrina teisinių,</text:span><text:span text:style-name="T2661"><text:s/></text:span><text:span text:style-name="T2662">techninių ir organizacinių priemonių, užkertančių kelią gaisrams kilti bei plisti ir mažinančių jų<text:s/></text:span><text:span text:style-name="T2663">galimus padarinius, įgyvendinimą apskrities teritorijoje;</text:span></text:p>
      <text:p text:style-name="P2664"><text:span text:style-name="T2665">7.3.3</text:span><text:span text:style-name="T2666">. teisės aktų nustatyta tvarka atlieka ikiteisminį tyrimą;</text:span></text:p>
      <text:p text:style-name="P2667"><text:span text:style-name="T2668">7.3.4</text:span><text:span text:style-name="T2669">. organizuoja apskrityje renginius ir gyventojų švietimą civilinės ir priešgaisrinės saugos klausimais;</text:span></text:p>
      <text:p text:style-name="P2670"><text:span text:style-name="T2671">7.3.5</text:span><text:span text:style-name="T2672">. derina</text:span><text:span text:style-name="T2673"><text:s/>pavojingųjų objektų vidaus avarinius planus, savivaldybių išorės avarinius planus, poveikio aplinkai vertinimo dokumentus, pagal kompetenciją koordinuoja ir vykdo pavojingųjų objektų patikrinimus;</text:span></text:p>
      <text:p text:style-name="P2674"><text:span text:style-name="T2675">7.3.6</text:span><text:span text:style-name="T2676">. įgyvendina teritorinėms Valstybinės reikšmės ir</text:span><text:span text:style-name="T2677"><text:s/>pavojingų objektų registro tvarkymo įstaigoms nustatytus uždavinius;</text:span></text:p>
      <text:p text:style-name="P2678"><text:span text:style-name="T2679">7.3.7</text:span><text:span text:style-name="T2680">. renka, kaupia, sistemina, analizuoja informaciją apie ekstremaliąsias situacijas, ekstremaliuosius įvykius, gaisrus, jų prevenciją, gelbėjimo darbus, avarijų, katastrofų, kitų</text:span><text:span text:style-name="T2681"><text:s/>įvykių ir ekstremaliųjų įvykių padarinių likvidavimą, numato gaisrų, didelių pramoninių avarijų, ekstremaliųjų situacijų prevencijos priemones ir teikia informaciją valstybės ir savivaldybių institucijoms, ūkio subjektams ir kitoms įstaigoms ir žiniasklai</text:span><text:span text:style-name="T2682">dai;</text:span></text:p>
      <text:p text:style-name="P2683"><text:span text:style-name="T2684">7.4</text:span><text:span text:style-name="T2685">. organizuodama ir koordinuodama apskrities teritorijoje esančių savivaldybių institucijų ir įstaigų, ūkio subjektų, kitų įstaigų veiklą civilinės saugos srityje:</text:span></text:p>
      <text:p text:style-name="P2686"><text:span text:style-name="T2687">7.4.1</text:span><text:span text:style-name="T2688">. prižiūri savivaldybių institucijų ir įstaigų, ūkio subjektų, kitų<text:s/></text:span><text:span text:style-name="T2689">įstaigų veiklą civilinės saugos srityje ir teikia joms metodinę pagalbą;</text:span></text:p>
      <text:p text:style-name="P2690"><text:span text:style-name="T2691">7.4.2</text:span><text:span text:style-name="T2692">. Lietuvos Respublikos Vyriausybės nustatyta tvarka organizuoja apskrityje civilinės saugos mokymą;</text:span></text:p>
      <text:p text:style-name="P2693"><text:span text:style-name="T2694">7.4.3</text:span><text:span text:style-name="T2695">. Lietuvos Respublikos Vyriausybės nustatyta tvarka koordinuoja a</text:span><text:span text:style-name="T2696">pskrityje civilinės saugos pratybų rengimą;</text:span></text:p>
      <text:p text:style-name="P2697"><text:span text:style-name="T2698">7.4.4</text:span><text:span text:style-name="T2699">. duoda privalomus vykdyti nurodymus savivaldybių institucijoms ir įstaigoms, kitoms įstaigoms ir ūkio subjektams pašalinti civilinę saugą reglamentuojančių teisės aktų pažeidimus;</text:span></text:p>
      <text:p text:style-name="P2700"><text:span text:style-name="T2701">7.4.5</text:span><text:span text:style-name="T2702">. iš apskriti</text:span><text:span text:style-name="T2703">es teritorijoje esančių savivaldybių renka, apibendrina ir teikia departamentui nustatytais terminais informaciją apie valstybinių (perduotų savivaldybėms) savivaldybių priešgaisrinių tarnybų organizavimo ir civilinės saugos funkcijų atlikimą ir šioms funk</text:span><text:span text:style-name="T2704">cijoms atlikti reikalingą lėšų poreikį;</text:span></text:p>
      <text:p text:style-name="P2705"><text:span text:style-name="T2706">7.5</text:span><text:span text:style-name="T2707">. kaupia, analizuoja, saugo ir skleidžia ugniagesybos istorijai svarbią informaciją;</text:span></text:p>
      <text:p text:style-name="P2708"><text:span text:style-name="T2709">7.6</text:span><text:span text:style-name="T2710">. plėtoja ugniagesių sportinę veiklą, rengia ugniagesybos sporto varžybas ir kitus kultūros ir sporto renginius, va</text:span><text:span text:style-name="T2711">ikų ir jaunimo poilsio stovyklas, sąskrydžius, kitus renginius, propaguojančius civilinę ir priešgaisrinę saugą;</text:span></text:p>
      <text:p text:style-name="P2712"><text:span text:style-name="T2713">7.7</text:span><text:span text:style-name="T2714">. bendradarbiauja su Lietuvos Respublikos ir užsienio valstybių institucijomis ir įstaigomis, tarptautinėmis organizacijomis, atstovauja</text:span><text:span text:style-name="T2715"><text:s/>apskrities PGV tarptautiniuose renginiuose, organizuoja apskrities PGV bendradarbiavimo su kitų valstybių atitinkamomis institucijomis ketinimo protokolų, susitarimų rengimą, pasirašymą ir jų vykdymą;</text:span></text:p>
      <text:p text:style-name="P2716"><text:span text:style-name="T2717">7.8</text:span><text:span text:style-name="T2718">. pagal kompetenciją teisės aktų nustatyta tvar</text:span><text:span text:style-name="T2719">ka nagrinėja asmenų prašymus, pranešimus ir skundus;</text:span></text:p>
      <text:p text:style-name="P2720"><text:span text:style-name="T2721">7.9</text:span><text:span text:style-name="T2722">. vykdo korupcijos prevenciją apskrities PGV veiklos srityje.</text:span></text:p>
      <text:p text:style-name="P2723"><text:span text:style-name="T2724">8</text:span><text:span text:style-name="T2725">. Apskrities PGV įgyvendina kitus įstatymų ir kitų teisės aktų pavestus uždavinius ir atlieka kitas įstatymų ir kitų teisės<text:s/></text:span><text:span text:style-name="T2726">aktų nustatytas funkcijas.</text:span></text:p>
      <text:p text:style-name="P2727"/>
      <text:p text:style-name="P2728"><text:span text:style-name="T2729">III</text:span><text:span text:style-name="T2730">.<text:s/></text:span><text:span text:style-name="T2731">APSKRITIES PGV TEISĖS</text:span></text:p>
      <text:p text:style-name="P2732"/>
      <text:p text:style-name="P2733"><text:span text:style-name="T2734">9</text:span><text:span text:style-name="T2735">. Apskrities PGV, įgyvendindama jai pavestus uždavinius ir funkcijas, turi teisę:</text:span></text:p>
      <text:p text:style-name="P2736"><text:span text:style-name="T2737">9.1</text:span><text:span text:style-name="T2738">. įstatymų ir kitų teisės aktų nustatyta tvarka gauti iš fizinių asmenų ir (arba) valstybės ir savival</text:span><text:span text:style-name="T2739">dybių institucijų ir įstaigų, ūkio subjektų, kitų įstaigų ir kitų juridinių asmenų informaciją, reikalingą apskrities PGV uždaviniams įgyvendinti ir funkcijoms atlikti;</text:span></text:p>
      <text:p text:style-name="P2740"><text:span text:style-name="T2741">9.2</text:span><text:span text:style-name="T2742">. teisės aktų nustatyta tvarka vykdyti valstybinę priešgaisrinę priežiūrą ir tai</text:span><text:span text:style-name="T2743">kyti administracinio poveikio priemones ir kitas sankcijas už priešgaisrinę saugą reglamentuojančių teisės aktų reikalavimų pažeidimus ir teisėtų valstybinės priešgaisrinės priežiūros pareigūnų nurodymų nevykdymą;</text:span></text:p>
      <text:p text:style-name="P2744"><text:span text:style-name="T2745">9.3</text:span><text:span text:style-name="T2746">. pagal kompetenciją sudaryti sando</text:span><text:span text:style-name="T2747">rius su Lietuvos Respublikos ir užsienio valstybių fiziniais ir juridiniais asmenimis;</text:span></text:p>
      <text:p text:style-name="P2748"><text:span text:style-name="T2749">9.4</text:span><text:span text:style-name="T2750">. Lietuvos Respublikos labdaros ir paramos įstatymo (Žin., 1993, Nr.<text:s/></text:span><text:a xlink:href="https://www.e-tar.lt/portal/lt/legalAct/TAR.C0FF21832A85" office:target-frame-name="_blank" xlink:show="new"><text:span text:style-name="T2751">21-506</text:span></text:a><text:span text:style-name="T2752">;<text:s/></text:span><text:span text:style-name="T2753">2000, Nr.<text:s/></text:span><text:a xlink:href="https://www.e-tar.lt/portal/lt/legalAct/TAR.900ADEA42E8E" office:target-frame-name="_blank" xlink:show="new"><text:span text:style-name="T2754">61-1818</text:span></text:a><text:span text:style-name="T2755">) nustatyta tvarka gauti paramą iš fizinių ir juridinių asmenų.</text:span></text:p>
      <text:p text:style-name="P2756"><text:span text:style-name="T2757">10</text:span><text:span text:style-name="T2758">. Apskrities PGV turi ir kitų teisių, kurias jai suteikia įstatymai ir kiti teisės</text:span><text:span text:style-name="T2759"><text:s/>aktai.</text:span></text:p>
      <text:p text:style-name="P2760"/>
      <text:p text:style-name="P2761"><text:span text:style-name="T2762">IV</text:span><text:span text:style-name="T2763">.<text:s/></text:span><text:span text:style-name="T2764">APSKRITIES PGV VEIKLOS ORGANIZAVIMAS</text:span></text:p>
      <text:p text:style-name="P2765"/>
      <text:p text:style-name="P2766"><text:span text:style-name="T2767">11</text:span><text:span text:style-name="T2768">. Apskrities PGV veikla organizuojama vadovaujantis departamento direktoriaus patvirtintu metiniu veiklos planu.</text:span><text:s/></text:p>
      <text:p text:style-name="P2769">Punkto pakeitimai:</text:p>
      <text:p text:style-name="P2770"><text:span text:style-name="T2771">Nr.<text:s/></text:span><text:a xlink:href="https://www.e-tar.lt/portal/legalAct.html?documentId=TAR.B04A6233B731" office:target-frame-name="_top" xlink:show="replace"><text:span text:style-name="T2772">1-78</text:span></text:a><text:span text:style-name="T2773">, 2012-03-13, Žin., 2012, Nr. 32-1541 (2012-03-15), i. k. 112231GISAK00001-78</text:span></text:p>
      <text:p text:style-name="Normal"/>
      <text:p text:style-name="P2774"><text:span text:style-name="T2775">12</text:span><text:span text:style-name="T2776">. Apskrities PGV rengia ir teikia departamentui nustatytos formos ataskaitas, suvestine</text:span><text:span text:style-name="T2777">s apie priešgaisrinės ir civilinės saugos būklę apskrityje, skirtų lėšų panaudojimą, esamą padėtį ir pajėgumus, veiklos priemonių vykdymą ir kitais klausimais, teikia informaciją, reikalingą metiniam veiklos planui rengti.</text:span><text:s/></text:p>
      <text:p text:style-name="P2778">Punkto pakeitimai:</text:p>
      <text:p text:style-name="P2779"><text:span text:style-name="T2780">Nr.<text:s/></text:span><text:a xlink:href="https://www.e-tar.lt/portal/legalAct.html?documentId=TAR.B04A6233B731" office:target-frame-name="_top" xlink:show="replace"><text:span text:style-name="T2781">1-78</text:span></text:a><text:span text:style-name="T2782">, 2012-03-13, Žin., 2012, Nr. 32-1541 (2012-03-15), i. k. 112231GISAK00001-78</text:span></text:p>
      <text:p text:style-name="Normal"/>
      <text:p text:style-name="P2783"><text:span text:style-name="T2784">13</text:span><text:span text:style-name="T2785">. Apskrities PGV vadovauja viršininkas. Jį skiria į pareigas ir atleidžia iš jų, suteikia jam<text:s/></text:span><text:span text:style-name="T2786">atostogas, skiria tarnybines nuobaudas, pašalpas ir jį skatina departamento direktorius įstatymų nustatyta tvarka.</text:span></text:p>
      <text:p text:style-name="P2787"><text:span text:style-name="T2788">14</text:span><text:span text:style-name="T2789">. Apskrities PGV viršininkas tiesiogiai pavaldus ir atskaitingas departamento direktoriui.</text:span></text:p>
      <text:p text:style-name="P2790"><text:span text:style-name="T2791">15</text:span><text:span text:style-name="T2792">. Apskrities PGV viršininkas turi pava</text:span><text:span text:style-name="T2793">duotoją, kurį į pareigas skiria ir atleidžia iš jų, skiria tarnybines nuobaudas departamento direktorius įstatymų nustatyta tvarka.</text:span></text:p>
      <text:p text:style-name="P2794"><text:span text:style-name="T2795">16</text:span><text:span text:style-name="T2796">. Apskrities PGV viršininkas:</text:span></text:p>
      <text:p text:style-name="P2797"><text:span text:style-name="T2798">16.1</text:span><text:span text:style-name="T2799">. sprendžia apskrities PGV kompetencijai priskirtus klausimus, atsako už apskritie</text:span><text:span text:style-name="T2800">s PGV pavestų uždavinių įgyvendinimą ir funkcijų atlikimą, apskrities PGV veiklos organizavimą;</text:span></text:p>
      <text:p text:style-name="P2801"><text:span text:style-name="T2802">16.2</text:span><text:span text:style-name="T2803">. užtikrina, kad apskrities PGV veikloje būtų laikomasi Lietuvos Respublikos įstatymų, vykdomi vidaus reikalų ministro, departamento direktoriaus įsakym</text:span><text:span text:style-name="T2804">ai ir kiti teisės aktai;</text:span></text:p>
      <text:p text:style-name="P2805"><text:span text:style-name="T2806">16.3</text:span><text:span text:style-name="T2807">. planuoja, organizuoja ir vykdo apskrities PGV veiklą vadovaudamasis departamento direktoriaus patvirtintu metiniu veiklos planu;</text:span></text:p>
      <text:p text:style-name="P2808">Punkto pakeitimai:</text:p>
      <text:p text:style-name="P2809"><text:span text:style-name="T2810">Nr.<text:s/></text:span><text:a xlink:href="https://www.e-tar.lt/portal/legalAct.html?documentId=TAR.B04A6233B731" office:target-frame-name="_top" xlink:show="replace"><text:span text:style-name="T2811">1-78</text:span></text:a><text:span text:style-name="T2812">, 2012-03-13, Žin., 2012, Nr. 32-1541 (2012-03-15), i. k. 112231GISAK00001-78</text:span></text:p>
      <text:p text:style-name="Normal"/>
      <text:p text:style-name="P2813"><text:span text:style-name="T2814">16.4</text:span><text:span text:style-name="T2815">. teikia departamento direktoriui pasiūlymus dėl apskrities PGV veiklos gerinimo;</text:span></text:p>
      <text:p text:style-name="P2816"><text:span text:style-name="T2817">16.5</text:span><text:span text:style-name="T2818">. pagal kompetenciją priima įsakymus ir kontroliuoja jų<text:s/></text:span><text:span text:style-name="T2819">vykdymą, pasirašo finansinius, siunčiamuosius dokumentus, atsakymus į paklausimus;</text:span></text:p>
      <text:p text:style-name="P2820"><text:span text:style-name="T2821">16.6</text:span><text:span text:style-name="T2822">. tvirtina apskrities PGV struktūrinių padalinių nuostatus, apskrities PGV vidaus tarnybos sistemos pareigūnų, kitų valstybės tarnautojų ir darbuotojų, dirbančių pag</text:span><text:span text:style-name="T2823">al darbo sutartis, pareigybių aprašymus;</text:span></text:p>
      <text:p text:style-name="P2824"><text:span text:style-name="T2825">16.7</text:span><text:span text:style-name="T2826">. departamento direktoriaus įgaliojimu skiria į pareigas ir atleidžia iš jų apskrities PGV vidaus tarnybos sistemos pareigūnus, priima į pareigas ir atleidžia iš jų kitus valstybės tarnautojus ir darbuotojus</text:span><text:span text:style-name="T2827">, dirbančius pagal darbo sutartis, teisės aktų nustatyta tvarka skiria jiems tarnybines ar drausmines nuobaudas, pašalpas, skatina, suteikia atostogas, siunčia į komandiruotes ir įgyvendina kitus darbdavio įgaliojimus personalo valdymo srityje;</text:span></text:p>
      <text:p text:style-name="P2828"><text:span text:style-name="T2829">16.8</text:span><text:span text:style-name="T2830">. u</text:span><text:span text:style-name="T2831">žtikrina darbo sąlygas apskrities PGV vidaus tarnybos sistemos pareigūnams, kitiems valstybės tarnautojams ir darbuotojams, dirbantiems pagal darbo sutartis, jų funkcijoms atlikti;</text:span></text:p>
      <text:p text:style-name="P2832"><text:span text:style-name="T2833">16.9</text:span><text:span text:style-name="T2834">. teikia departamento direktoriui pasiūlymus dėl apskrities PGV nuo</text:span><text:span text:style-name="T2835">statų ir struktūros;</text:span></text:p>
      <text:p text:style-name="P2836"><text:span text:style-name="T2837">16.10</text:span><text:span text:style-name="T2838">. vadovaudamasis departamento direktoriaus patvirtintu apskrities PGV pareigybių sąrašu ir apskrities PGV struktūra, tvirtina apskrities PGV pareigybių sąrašą;</text:span></text:p>
      <text:p text:style-name="P2839"><text:span text:style-name="T2840">16.11</text:span><text:span text:style-name="T2841">. tvirtina apskrities PGV struktūrinių padalinių metinius</text:span><text:span text:style-name="T2842"><text:s/>objektų planinių priešgaisrinių techninių patikrinimų planus;</text:span></text:p>
      <text:p text:style-name="P2843"><text:span text:style-name="T2844">16.12</text:span><text:span text:style-name="T2845">. kolegialiai su apskrities PGV struktūriniais padaliniais organizuoja rengimą ir tvirtina apskrities PGV metinius išlaidų planus, rengia sąmatų projektus ir kontroliuoja jų vykdymą;</text:span><text:s/></text:p>
      <text:p text:style-name="P2846">Punkto pakeitimai:</text:p>
      <text:p text:style-name="P2847"><text:span text:style-name="T2848">Nr.<text:s/></text:span><text:a xlink:href="https://www.e-tar.lt/portal/legalAct.html?documentId=TAR.B04A6233B731" office:target-frame-name="_top" xlink:show="replace"><text:span text:style-name="T2849">1-78</text:span></text:a><text:span text:style-name="T2850">, 2012-03-13, Žin., 2012, Nr. 32-1541 (2012-03-15), i. k. 112231GISAK00001-78</text:span></text:p>
      <text:p text:style-name="Normal"/>
      <text:p text:style-name="P2851"><text:span text:style-name="T2852">16.13</text:span><text:span text:style-name="T2853">. teisės aktų nustatyta tvarka užtikrina, kad racionaliai<text:s/></text:span><text:span text:style-name="T2854">ir taupiai būtų naudojami žmogiškieji, materialiniai ir finansiniai ištekliai;</text:span></text:p>
      <text:p text:style-name="P2855">Punkto pakeitimai:</text:p>
      <text:p text:style-name="P2856"><text:span text:style-name="T2857">Nr.<text:s/></text:span><text:a xlink:href="https://www.e-tar.lt/portal/legalAct.html?documentId=TAR.B04A6233B731" office:target-frame-name="_top" xlink:show="replace"><text:span text:style-name="T2858">1-78</text:span></text:a><text:span text:style-name="T2859">, 2012-03-13, Žin., 2012, Nr. 32-1541 (2012-03-15), i. k. 112231GISA</text:span><text:span text:style-name="T2860">K00001-78</text:span></text:p>
      <text:p text:style-name="Normal"/>
      <text:p text:style-name="P2861"><text:span text:style-name="T2862">16.14</text:span><text:span text:style-name="T2863">. teisės aktų nustatyta tvarka naudoja skirtas biudžeto lėšas pagal nustatytą paskirtį apskrities PGV programoms vykdyti ir uždaviniams įgyvendinti;</text:span></text:p>
      <text:p text:style-name="P2864"><text:span text:style-name="T2865">16.15</text:span><text:span text:style-name="T2866">. teisės aktų nustatyta tvarka pasirašo sutartis su Klaipėdos apskrities<text:s/></text:span><text:span text:style-name="T2867">priešgaisrine gelbėjimo valdyba dėl buhalterinės apskaitos centralizuoto tvarkymo;</text:span><text:s/></text:p>
      <text:p text:style-name="P2868">Punkto pakeitimai:</text:p>
      <text:p text:style-name="P2869"><text:span text:style-name="T2870">Nr.<text:s/></text:span><text:a xlink:href="https://www.e-tar.lt/portal/legalAct.html?documentId=TAR.B04A6233B731" office:target-frame-name="_top" xlink:show="replace"><text:span text:style-name="T2871">1-78</text:span></text:a><text:span text:style-name="T2872">, 2012-03-13, Žin., 2012, Nr. 32-1541 (2012-03-15), i. k. 11223</text:span><text:span text:style-name="T2873">1GISAK00001-78</text:span></text:p>
      <text:p text:style-name="Normal"/>
      <text:p text:style-name="P2874"><text:span text:style-name="T2875">16.16</text:span><text:span text:style-name="T2876">. pagal kompetenciją sudaro sandorius su Lietuvos Respublikos ir užsienio valstybių fiziniais ir juridiniais asmenimis;</text:span></text:p>
      <text:p text:style-name="P2877"><text:span text:style-name="T2878">16.17</text:span><text:span text:style-name="T2879">. atstovauja apskrities PGV veiklos klausimais valstybės ir savivaldybių institucijose ir įstaigose, ū</text:span><text:span text:style-name="T2880">kio subjektuose ir kitose įstaigose, tarpžinybinėse darbo grupėse;</text:span></text:p>
      <text:p text:style-name="P2881"><text:span text:style-name="T2882">16.18</text:span><text:span text:style-name="T2883">. kontroliuoja asmenų prašymų, pranešimų ir skundų nagrinėjimą;</text:span></text:p>
      <text:p text:style-name="P2884"><text:span text:style-name="T2885">16.19</text:span><text:span text:style-name="T2886">. atlieka kitas įstatymų ir kitų teisės aktų jam pavestas funkcijas.</text:span></text:p>
      <text:p text:style-name="P2887"><text:span text:style-name="T2888">17</text:span><text:span text:style-name="T2889">. Laikinai nesant apskrities P</text:span><text:span text:style-name="T2890">GV viršininko, jo pareigas eina apskrities PGV viršininko pavaduotojas.</text:span></text:p>
      <text:p text:style-name="P2891"><text:span text:style-name="T2892">18</text:span><text:span text:style-name="T2893">. Apskrities PGV struktūriniai padaliniai savo veiklą organizuoja vadovaudamiesi Nuostatais, darbo reglamentu ir apskrities PGV viršininko patvirtintomis vidaus tvarkos taisyklėm</text:span><text:span text:style-name="T2894">is, struktūrinių padalinių nuostatais ir vidaus tarnybos sistemos pareigūnų, kitų valstybės tarnautojų ir darbuotojų, dirbančių pagal darbo sutartis, pareigybių aprašymais.</text:span></text:p>
      <text:p text:style-name="P2895"><text:span text:style-name="T2896">19</text:span><text:span text:style-name="T2897">. Apskrities PGV operatyviai pavaldžios visos apskrityje dislokuotos priešgai</text:span><text:span text:style-name="T2898">srinės gelbėjimo pajėgos, neatsižvelgiant į jų pavaldumą (išskyrus žinybines priešgaisrines pajėgas).</text:span></text:p>
      <text:p text:style-name="P2899"/>
      <text:p text:style-name="P2900"><text:span text:style-name="T2901">V</text:span><text:span text:style-name="T2902">.<text:s/></text:span><text:span text:style-name="T2903">APSKRITIES PGV TURTAS, FINANSAVIMAS IR VEIKLOS KONTROLĖ</text:span></text:p>
      <text:p text:style-name="P2904"/>
      <text:p text:style-name="P2905"><text:span text:style-name="T2906">20</text:span><text:span text:style-name="T2907">. Apskrities PGV įstatymų nustatyta tvarka valdo, naudoja ir disponuoja jai patik</text:span><text:span text:style-name="T2908">ėjimo teise perduotu, įgytu iš Lietuvos Respublikos valstybės biudžeto skirtų asignavimų bei kitų šaltinių nematerialiuoju ir ilgalaikiu bei trumpalaikiu materialiuoju turtu.</text:span></text:p>
      <text:p text:style-name="P2909"><text:span text:style-name="T2910">21</text:span><text:span text:style-name="T2911">. Apskrities PGV veikla finansuojama iš Lietuvos Respublikos biudžeto.<text:s/></text:span><text:span text:style-name="T2912">Apskrities PGV viršininkas yra atsakingas už apskrities PGV skirtų piniginių lėšų naudojimą pagal paskirtį.</text:span></text:p>
      <text:p text:style-name="P2913"><text:span text:style-name="T2914">Apskrities PGV ūkinį finansinį aptarnavimą, lėšų buhalterinę apskaitą Lietuvos Respublikos teisės aktų nustatyta tvarka tvarko Klaipėdos apskrities<text:s/></text:span><text:span text:style-name="T2915">priešgaisrinė gelbėjimo valdyba.</text:span><text:s/></text:p>
      <text:p text:style-name="P2916">Punkto pakeitimai:</text:p>
      <text:p text:style-name="P2917"><text:span text:style-name="T2918">Nr.<text:s/></text:span><text:a xlink:href="https://www.e-tar.lt/portal/legalAct.html?documentId=TAR.B04A6233B731" office:target-frame-name="_top" xlink:show="replace"><text:span text:style-name="T2919">1-78</text:span></text:a><text:span text:style-name="T2920">, 2012-03-13, Žin., 2012, Nr. 32-1541 (2012-03-15), i. k. 112231GISAK00001-78</text:span></text:p>
      <text:p text:style-name="Normal"/>
      <text:p text:style-name="P2921"><text:span text:style-name="T2922">22</text:span><text:span text:style-name="T2923">. Apskrities PGV finansuoti<text:s/></text:span><text:span text:style-name="T2924">gali būti naudojamos ir kitos teisės aktų nustatyta tvarka gautos lėšos.</text:span></text:p>
      <text:p text:style-name="P2925"><text:span text:style-name="T2926">23</text:span><text:span text:style-name="T2927">. Apskrities PGV veiklą įstatymų ir kitų teisės aktų nustatyta tvarka pagal kompetenciją kontroliuoja departamento direktorius, įgaliotos valstybės institucijos ir įstaigos.</text:span></text:p>
      <text:p text:style-name="P2928"><text:span text:style-name="T2929">2</text:span><text:span text:style-name="T2930">4</text:span><text:span text:style-name="T2931">. Apskrities PGV valstybinį auditą atlieka Valstybės kontrolė, vidaus auditą – departamento Centralizuota vidaus audito tarnyba.</text:span></text:p>
      <text:p text:style-name="P2932"/>
      <text:p text:style-name="P2933"><text:span text:style-name="T2934">VI</text:span><text:span text:style-name="T2935">.<text:s/></text:span><text:span text:style-name="T2936">BAIGIAMOSIOS NUOSTATOS</text:span></text:p>
      <text:p text:style-name="P2937"/>
      <text:p text:style-name="P2938"><text:span text:style-name="T2939">25</text:span><text:span text:style-name="T2940">. Apskrities PGV reorganizuojama, pertvarkoma ir likviduojama Lietuvos Respublikos<text:s/></text:span><text:span text:style-name="T2941">įstatymų ir kitų teisės aktų nustatyta tvarka.</text:span></text:p>
      <text:p text:style-name="P2942"/>
      <text:p text:style-name="P2943"><text:span text:style-name="T2944">____________________</text:span></text:p>
      <text:p text:style-name="P2945"><text:span text:style-name="T2946">PATVIRTINTA</text:span></text:p>
      <text:p text:style-name="P2947">Priešgaisrinės apsaugos ir gelbėjimo<text:s/></text:p>
      <text:p text:style-name="P2948">departamento prie Vidaus reikalų<text:s/></text:p>
      <text:p text:style-name="P2949">ministerijos direktoriaus<text:s/></text:p>
      <text:p text:style-name="P2950">2010 m. sausio 26 d. įsakymu Nr. 1-25</text:p>
      <text:p text:style-name="P2951"/>
      <text:p text:style-name="P2952"><text:span text:style-name="T2953">TELŠIŲ APSKRITIES<text:s/></text:span><text:span text:style-name="T2954">PRIEŠGAISRINĖS GELBĖJIMO VALDYBOS NUOSTATAI</text:span></text:p>
      <text:p text:style-name="P2955"/>
      <text:p text:style-name="P2956"><text:span text:style-name="T2957">I</text:span><text:span text:style-name="T2958">.<text:s/></text:span><text:span text:style-name="T2959">BENDROSIOS NUOSTATOS</text:span></text:p>
      <text:p text:style-name="P2960"/>
      <text:p text:style-name="P2961"><text:span text:style-name="T2962">1</text:span><text:span text:style-name="T2963">. Telšių apskrities priešgaisrinė gelbėjimo valdyba (toliau – apskrities PGV) yra Priešgaisrinės apsaugos ir gelbėjimo departamentui prie Vidaus reikalų ministerijos (toliau – d</text:span><text:span text:style-name="T2964">epartamentas) pavaldi ir atskaitinga teritorinė nuolatinės parengties įstaiga, kurios paskirtis – užtikrinti civilinės saugos sistemos ir priešgaisrinės saugos užtikrinimo sistemos tikslų ir uždavinių įgyvendinimą apskrityje.</text:span></text:p>
      <text:p text:style-name="P2965"><text:span text:style-name="T2966">2</text:span><text:span text:style-name="T2967">.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2968">123-5518</text:span></text:a><text:span text:style-name="T2969">), Lietuvos Resp</text:span><text:span text:style-name="T2970">ublikos civilinės saugos įstatymu (Žin., 1998, Nr.<text:s/></text:span><text:a xlink:href="https://www.e-tar.lt/portal/lt/legalAct/TAR.C15592B096FA" office:target-frame-name="_blank" xlink:show="new"><text:span text:style-name="T2971">115-3230</text:span></text:a><text:span text:style-name="T2972">; 2009, Nr.<text:s/></text:span><text:a xlink:href="https://www.e-tar.lt/portal/lt/legalAct/TAR.82ED30165077" office:target-frame-name="_blank" xlink:show="new"><text:span text:style-name="T2973">159-7207</text:span></text:a><text:span text:style-name="T2974">), Vida</text:span><text:span text:style-name="T2975">us tarnybos statutu (Žin., 2003, Nr.<text:s/></text:span><text:a xlink:href="https://www.e-tar.lt/portal/lt/legalAct/TAR.4FC026AC03AE" office:target-frame-name="_blank" xlink:show="new"><text:span text:style-name="T2976">42-1927</text:span></text:a><text:span text:style-name="T2977">), kitais Lietuvos Respublikos įstatymais, Lietuvos Respublikos Seimo priimtais teisės aktais, Lietuvos Respublikos Vyriausybės</text:span><text:span text:style-name="T2978"><text:s/>nutarimais, Ministro Pirmininko potvarkiais, vidaus reikalų ministro įsakymais, departamento direktoriaus įsakymais, šiais Telšių apskrities priešgaisrinės gelbėjimo valdybos nuostatais (toliau – Nuostatai) ir kitais teisės aktais.</text:span></text:p>
      <text:p text:style-name="P2979"><text:span text:style-name="T2980">3</text:span><text:span text:style-name="T2981">. Apskrities PGV s</text:span><text:span text:style-name="T2982">teigėjas yra Vidaus reikalų ministerija. Vidaus reikalų ministro perduotas visas steigėjo teises ir pareigas vykdo departamentas.</text:span></text:p>
      <text:p text:style-name="P2983"><text:span text:style-name="T2984">4</text:span><text:span text:style-name="T2985">. Apskrities PGV yra biudžetinė įstaiga, viešasis juridinis asmuo, turintis sąskaitą banke, antspaudą ir blanką su Lietuv</text:span><text:span text:style-name="T2986">os valstybės herbu ir savo pavadinimu.</text:span></text:p>
      <text:p text:style-name="P2987"><text:span text:style-name="T2988">5</text:span><text:span text:style-name="T2989">. Apskrities PGV buveinės adresas: Žemaitės g. 22A/Birutės g. 11, LT-87133 Telšiai, Lietuvos Respublika.</text:span></text:p>
      <text:p text:style-name="P2990"/>
      <text:p text:style-name="P2991"><text:span text:style-name="T2992">II</text:span><text:span text:style-name="T2993">.<text:s/></text:span><text:span text:style-name="T2994">APSKRITIES PGV UŽDAVINIAI IR FUNKCIJOS</text:span></text:p>
      <text:p text:style-name="P2995"/>
      <text:p text:style-name="P2996"><text:span text:style-name="T2997">6</text:span><text:span text:style-name="T2998">. Apskrities PGV uždaviniai:</text:span></text:p>
      <text:p text:style-name="P2999"><text:span text:style-name="T3000">6.1</text:span><text:span text:style-name="T3001">. vykdyti apskrit</text:span><text:span text:style-name="T3002">yje gaisrų gesinimą ir gelbėjimo darbus;</text:span></text:p>
      <text:p text:style-name="P3003"><text:span text:style-name="T3004">6.2</text:span><text:span text:style-name="T3005">. pagal kompetenciją įgyvendinti apskrityje civilinės saugos sistemos uždavinius;</text:span></text:p>
      <text:p text:style-name="P3006"><text:span text:style-name="T3007">6.3</text:span><text:span text:style-name="T3008">. pagal kompetenciją vykdyti apskrityje gaisrų, didelių pramoninių avarijų ir ekstremaliųjų situacijų prevenciją;</text:span></text:p>
      <text:p text:style-name="P3009"><text:span text:style-name="T3010">6.4</text:span><text:span text:style-name="T3011">. organizuoti ir koordinuoti apskrities teritorijoje esančių savivaldybių institucijų ir įstaigų, kitų įstaigų ir ūkio subjektų veiklą civilinės saugos ir priešgaisrinės saugos srityje.</text:span></text:p>
      <text:p text:style-name="P3012"><text:span text:style-name="T3013">7</text:span><text:span text:style-name="T3014">. Apskrities PGV, vykdydama jai pavestus uždavinius, atlieka<text:s/></text:span><text:span text:style-name="T3015">šias funkcijas:</text:span></text:p>
      <text:p text:style-name="P3016"><text:span text:style-name="T3017">7.1</text:span><text:span text:style-name="T3018">. vykdydama apskrityje gaisrų gesinimą ir gelbėjimo darbus:</text:span></text:p>
      <text:p text:style-name="P3019"><text:span text:style-name="T3020">7.1.1</text:span><text:span text:style-name="T3021">. užtikrina apskrities PGV ir jos struktūrinių padalinių nuolatinę parengtį, teikia metodinę pagalbą kitoms apskrityje esančioms priešgaisrinėms gelbėjimo pajėgoms ir k</text:span><text:span text:style-name="T3022">ontroliuoja jų pasirengimą gesinti gaisrus ir atlikti gelbėjimo darbus;</text:span></text:p>
      <text:p text:style-name="P3023"><text:span text:style-name="T3024">7.1.2</text:span><text:span text:style-name="T3025">. teisės aktų nustatyta tvarka organizuoja atitinkamo lygio operacinį vadovavimą ir įvykio (incidento) likvidavimo štabo sudarymą, reaguodama į ekstremaliąją situaciją ar ekst</text:span><text:span text:style-name="T3026">remalųjį įvykį, palaiko ryšį su savivaldybių ekstremaliųjų situacijų operacijų centrais, savivaldybėms į pagalbą telkia apskrities PGV ir kitoms apskrities teritorijoje esančioms institucijoms pavaldžias civilinės saugos pajėgas, koordinuoja jų veiksmus;</text:span></text:p>
      <text:p text:style-name="P3027"><text:span text:style-name="T3028">7.1.3</text:span><text:span text:style-name="T3029">. gesina gaisrus ir atlieka gelbėjimo darbus didelių pramoninių, transporto avarijų, kitų įvykių, ekstremaliųjų įvykių vietose;</text:span></text:p>
      <text:p text:style-name="P3030"><text:span text:style-name="T3031">7.1.4</text:span><text:span text:style-name="T3032">. pagal kompetenciją užtikrina, kad laiku būtų reaguojama į pranešimus apie įvykius, ekstremaliuosius įvykius i</text:span><text:span text:style-name="T3033">r ekstremaliąsias situacijas;</text:span></text:p>
      <text:p text:style-name="P3034"><text:span text:style-name="T3035">7.1.5</text:span><text:span text:style-name="T3036">. pagal kompetenciją užtikrina, kad laiku ir kokybiškai būtų teikiama pagalba įvykių, ekstremaliųjų įvykių ir ekstremaliųjų situacijų atvejais;</text:span></text:p>
      <text:p text:style-name="P3037"><text:span text:style-name="T3038">7.1.6</text:span><text:span text:style-name="T3039">. likviduoja cheminius ir radiacinius incidentus;</text:span></text:p>
      <text:p text:style-name="P3040"><text:span text:style-name="T3041">7.1.7</text:span><text:span text:style-name="T3042">. pag</text:span><text:span text:style-name="T3043">al kompetenciją atlieka gelbėjimo darbus ir teikia pagalbą aukštyje, ant vandens ir po vandeniu;</text:span></text:p>
      <text:p text:style-name="P3044"><text:span text:style-name="T3045">7.1.8</text:span><text:span text:style-name="T3046">. bendradarbiauja su kitomis institucijomis, koordinuoja civilinės saugos ir priešgaisrinių gelbėjimo pajėgų tarpusavio sąveiką;</text:span></text:p>
      <text:p text:style-name="P3047"><text:span text:style-name="T3048">7.1.9</text:span><text:span text:style-name="T3049">. teisės akt</text:span><text:span text:style-name="T3050">ų nustatyta tvarka atlieka struktūrinių padalinių veiklos patikrinimus ir rengia pratybas;</text:span></text:p>
      <text:p text:style-name="P3051"><text:span text:style-name="T3052">7.1.10</text:span><text:span text:style-name="T3053">. įgyvendina teisės aktų nustatytus darbuotojų saugos ir sveikatos reikalavimus;</text:span></text:p>
      <text:p text:style-name="P3054"><text:span text:style-name="T3055">7.1.11</text:span><text:span text:style-name="T3056">. padeda užtikrinti stabilų bendrojo pagalbos telefono numerio 1</text:span><text:span text:style-name="T3057">12 funkcionavimą apskrities teritorijoje;</text:span></text:p>
      <text:p text:style-name="P3058"><text:span text:style-name="T3059">7.1.12</text:span><text:span text:style-name="T3060">. teikia pagalbą nukentėjusiems Rusijos Federacijos piliečiams, vykstantiems automobilių keliais ir geležinkeliu tranzitu per Lietuvos Respublikos teritoriją iš Rusijos Federacijos teritorijos į Rusijos F</text:span><text:span text:style-name="T3061">ederacijos Kaliningrado sritį ir atgal;</text:span></text:p>
      <text:p text:style-name="P3062"><text:span text:style-name="T3063">7.2</text:span><text:span text:style-name="T3064">. įgyvendindama apskrityje civilinės saugos sistemos uždavinius:</text:span></text:p>
      <text:p text:style-name="P3065"><text:span text:style-name="T3066">7.2.1</text:span><text:span text:style-name="T3067">. pagal kompetenciją organizuoja apskrityje ekstremaliųjų situacijų židinių lokalizavimą, įvykių, ekstremaliųjų įvykių ir ekstremaliųjų</text:span><text:span text:style-name="T3068"><text:s/>situacijų likvidavimą ir jų padarinių šalinimą;</text:span></text:p>
      <text:p text:style-name="P3069"><text:span text:style-name="T3070">7.2.2</text:span><text:span text:style-name="T3071">. teikia departamentui informaciją apie įvykius, ekstremaliuosius įvykius ir ekstremaliąsias situacijas, reagavimo į įvykius, ekstremaliuosius įvykius ir ekstremaliąsias situacijas ir jų padarinių<text:s/></text:span><text:span text:style-name="T3072">šalinimo eigą;</text:span></text:p>
      <text:p text:style-name="P3073"><text:span text:style-name="T3074">7.2.3</text:span><text:span text:style-name="T3075">. teikia departamentui siūlymus dėl priešgaisrinę ir civilinę saugą reglamentuojančių teisės aktų projektų, kontroliuoja priešgaisrinę ir civilinę saugą reglamentuojančių teisės aktų įgyvendinimą apskrityje;</text:span></text:p>
      <text:p text:style-name="P3076"><text:span text:style-name="T3077">7.2.4</text:span><text:span text:style-name="T3078">. vertina ir de</text:span><text:span text:style-name="T3079">rina savivaldybių ekstremaliųjų situacijų valdymo planus;</text:span></text:p>
      <text:p text:style-name="P3080"><text:span text:style-name="T3081">7.2.5</text:span><text:span text:style-name="T3082">. dalyvauja apskrityje esančių savivaldybių ekstremaliųjų situacijų operacijų centrų, ekstremalių situacijų komisijų veikloje, bendradarbiauja su civilinės saugos sistemos subjektais;</text:span></text:p>
      <text:p text:style-name="P3083"><text:span text:style-name="T3084">7.2</text:span><text:span text:style-name="T3085">.6</text:span><text:span text:style-name="T3086">. teisės aktų nustatyta tvarka vykdo valstybės rezervo civilinės saugos priemonių atsargų atsakingojo saugotojo funkcijas;</text:span></text:p>
      <text:p text:style-name="P3087"><text:span text:style-name="T3088">7.2.7</text:span><text:span text:style-name="T3089">. atlieka gyventojų perspėjimo sistemos aktyvinimo apskrities teritorijoje parengties kontrolę ir aktyvinimą apskrities<text:s/></text:span><text:span text:style-name="T3090">savivaldybėse, renka ir analizuoja informaciją apie gyventojų perspėjimo sistemos būklę;</text:span></text:p>
      <text:p text:style-name="P3091"><text:span text:style-name="T3092">7.2.8</text:span><text:span text:style-name="T3093">. atstovauja apskrities PGV tarpžinybinėse darbo grupėse priešgaisrinės ir civilinės saugos klausimais;</text:span></text:p>
      <text:p text:style-name="P3094"><text:span text:style-name="T3095">7.3</text:span><text:span text:style-name="T3096">. vykdydama apskrityje gaisrų, didelių pramon</text:span><text:span text:style-name="T3097">inių avarijų ir ekstremaliųjų situacijų prevenciją:</text:span></text:p>
      <text:p text:style-name="P3098"><text:span text:style-name="T3099">7.3.1</text:span><text:span text:style-name="T3100">. teisės aktų nustatyta tvarka organizuoja ir vykdo valstybinę priešgaisrinę priežiūrą;</text:span></text:p>
      <text:p text:style-name="P3101"><text:span text:style-name="T3102">7.3.2</text:span><text:span text:style-name="T3103">. užtikrina teisinių,</text:span><text:span text:style-name="T3104"><text:s/></text:span><text:span text:style-name="T3105">techninių ir organizacinių priemonių, užkertančių kelią gaisrams kilti bei pli</text:span><text:span text:style-name="T3106">sti ir mažinančių jų galimus padarinius, įgyvendinimą apskrities teritorijoje;</text:span></text:p>
      <text:p text:style-name="P3107"><text:span text:style-name="T3108">7.3.3</text:span><text:span text:style-name="T3109">. teisės aktų nustatyta tvarka atlieka ikiteisminį tyrimą;</text:span></text:p>
      <text:p text:style-name="P3110"><text:span text:style-name="T3111">7.3.4</text:span><text:span text:style-name="T3112">. organizuoja apskrityje renginius ir gyventojų švietimą civilinės ir priešgaisrinės saugos klausima</text:span><text:span text:style-name="T3113">is;</text:span></text:p>
      <text:p text:style-name="P3114"><text:span text:style-name="T3115">7.3.5</text:span><text:span text:style-name="T3116">. derina pavojingųjų objektų vidaus avarinius planus, savivaldybių išorės avarinius planus, poveikio aplinkai vertinimo dokumentus, pagal kompetenciją koordinuoja ir vykdo pavojingųjų objektų patikrinimus;</text:span></text:p>
      <text:p text:style-name="P3117"><text:span text:style-name="T3118">7.3.6</text:span><text:span text:style-name="T3119">. įgyvendina teritorinėms Va</text:span><text:span text:style-name="T3120">lstybinės reikšmės ir pavojingų objektų registro tvarkymo įstaigoms nustatytus uždavinius;</text:span></text:p>
      <text:p text:style-name="P3121"><text:span text:style-name="T3122">7.3.7</text:span><text:span text:style-name="T3123">. renka, kaupia, sistemina, analizuoja informaciją apie ekstremaliąsias situacijas, ekstremaliuosius įvykius, gaisrus, jų prevenciją, gelbėjimo darbus, avar</text:span><text:span text:style-name="T3124">ijų, katastrofų, kitų įvykių ir ekstremaliųjų įvykių padarinių likvidavimą, numato gaisrų, didelių pramoninių avarijų, ekstremaliųjų situacijų prevencijos priemones ir teikia informaciją valstybės ir savivaldybių institucijoms, ūkio subjektams ir kitoms įs</text:span><text:span text:style-name="T3125">taigoms ir žiniasklaidai;</text:span></text:p>
      <text:p text:style-name="P3126"><text:span text:style-name="T3127">7.4</text:span><text:span text:style-name="T3128">. organizuodama ir koordinuodama apskrities teritorijoje esančių savivaldybių institucijų ir įstaigų, ūkio subjektų, kitų įstaigų veiklą civilinės saugos srityje:</text:span></text:p>
      <text:p text:style-name="P3129"><text:span text:style-name="T3130">7.4.1</text:span><text:span text:style-name="T3131">. prižiūri savivaldybių institucijų ir įstaigų,<text:s/></text:span><text:span text:style-name="T3132">ūkio subjektų, kitų įstaigų veiklą civilinės saugos srityje ir teikia joms metodinę pagalbą;</text:span></text:p>
      <text:p text:style-name="P3133"><text:span text:style-name="T3134">7.4.2</text:span><text:span text:style-name="T3135">. Lietuvos Respublikos Vyriausybės nustatyta tvarka organizuoja apskrityje civilinės saugos mokymą;</text:span></text:p>
      <text:p text:style-name="P3136"><text:span text:style-name="T3137">7.4.3</text:span><text:span text:style-name="T3138">. Lietuvos Respublikos Vyriausybės nustatyta<text:s/></text:span><text:span text:style-name="T3139">tvarka koordinuoja apskrityje civilinės saugos pratybų rengimą;</text:span></text:p>
      <text:p text:style-name="P3140"><text:span text:style-name="T3141">7.4.4</text:span><text:span text:style-name="T3142">. duoda privalomus vykdyti nurodymus savivaldybių institucijoms ir įstaigoms, kitoms įstaigoms ir ūkio subjektams pašalinti civilinę saugą reglamentuojančių teisės aktų pažeidimus;</text:span></text:p>
      <text:p text:style-name="P3143"><text:span text:style-name="T3144">7.4.5</text:span><text:span text:style-name="T3145">. iš apskrities teritorijoje esančių savivaldybių renka, apibendrina ir teikia departamentui nustatytais terminais informaciją apie valstybinių (perduotų savivaldybėms) savivaldybių priešgaisrinių tarnybų organizavimo ir civilinės saugos funkcijų at</text:span><text:span text:style-name="T3146">likimą ir šioms funkcijoms atlikti reikalingą lėšų poreikį;</text:span></text:p>
      <text:p text:style-name="P3147"><text:span text:style-name="T3148">7.5</text:span><text:span text:style-name="T3149">. kaupia, analizuoja, saugo ir skleidžia ugniagesybos istorijai svarbią informaciją;</text:span></text:p>
      <text:p text:style-name="P3150"><text:span text:style-name="T3151">7.6</text:span><text:span text:style-name="T3152">. plėtoja ugniagesių sportinę veiklą, rengia ugniagesybos sporto varžybas ir kitus kultūros ir<text:s/></text:span><text:span text:style-name="T3153">sporto renginius, vaikų ir jaunimo poilsio stovyklas, sąskrydžius, kitus renginius, propaguojančius civilinę ir priešgaisrinę saugą;</text:span></text:p>
      <text:p text:style-name="P3154"><text:span text:style-name="T3155">7.7</text:span><text:span text:style-name="T3156">. bendradarbiauja su Lietuvos Respublikos ir užsienio valstybių institucijomis ir įstaigomis, tarptautinėmis organiz</text:span><text:span text:style-name="T3157">acijomis, atstovauja apskrities PGV tarptautiniuose renginiuose, organizuoja apskrities PGV bendradarbiavimo su kitų valstybių atitinkamomis institucijomis ketinimo protokolų, susitarimų rengimą, pasirašymą ir jų vykdymą;</text:span></text:p>
      <text:p text:style-name="P3158"><text:span text:style-name="T3159">7.8</text:span><text:span text:style-name="T3160">. pagal kompetenciją teisės</text:span><text:span text:style-name="T3161"><text:s/>aktų nustatyta tvarka nagrinėja asmenų prašymus, pranešimus ir skundus;</text:span></text:p>
      <text:p text:style-name="P3162"><text:span text:style-name="T3163">7.9</text:span><text:span text:style-name="T3164">. vykdo korupcijos prevenciją apskrities PGV veiklos srityje.</text:span></text:p>
      <text:p text:style-name="P3165"><text:span text:style-name="T3166">8</text:span><text:span text:style-name="T3167">. Apskrities PGV įgyvendina kitus įstatymų ir kitų teisės aktų pavestus uždavinius ir atlieka kitas įstatym</text:span><text:span text:style-name="T3168">ų ir kitų teisės aktų nustatytas funkcijas.</text:span></text:p>
      <text:p text:style-name="P3169"/>
      <text:p text:style-name="P3170"><text:span text:style-name="T3171">III</text:span><text:span text:style-name="T3172">.<text:s/></text:span><text:span text:style-name="T3173">APSKRITIES PGV TEISĖS</text:span></text:p>
      <text:p text:style-name="P3174"/>
      <text:p text:style-name="P3175"><text:span text:style-name="T3176">9</text:span><text:span text:style-name="T3177">. Apskrities PGV, įgyvendindama jai pavestus uždavinius ir funkcijas, turi teisę:</text:span></text:p>
      <text:p text:style-name="P3178"><text:span text:style-name="T3179">9.1</text:span><text:span text:style-name="T3180">. įstatymų ir kitų teisės aktų nustatyta tvarka gauti iš fizinių asmenų ir (arba)<text:s/></text:span><text:span text:style-name="T3181">valstybės ir savivaldybių institucijų ir įstaigų, ūkio subjektų, kitų įstaigų ir kitų juridinių asmenų informaciją, reikalingą apskrities PGV uždaviniams įgyvendinti ir funkcijoms atlikti;</text:span></text:p>
      <text:p text:style-name="P3182"><text:span text:style-name="T3183">9.2</text:span><text:span text:style-name="T3184">. teisės aktų nustatyta tvarka vykdyti valstybinę priešgaisr</text:span><text:span text:style-name="T3185">inę priežiūrą ir taikyti administracinio poveikio priemones ir kitas sankcijas už priešgaisrinę saugą reglamentuojančių teisės aktų reikalavimų pažeidimus ir teisėtų valstybinės priešgaisrinės priežiūros pareigūnų nurodymų nevykdymą;</text:span></text:p>
      <text:p text:style-name="P3186"><text:span text:style-name="T3187">9.3</text:span><text:span text:style-name="T3188">. pagal kompete</text:span><text:span text:style-name="T3189">nciją sudaryti sandorius su Lietuvos Respublikos ir užsienio valstybių fiziniais ir juridiniais asmenimis;</text:span></text:p>
      <text:p text:style-name="P3190"><text:span text:style-name="T3191">9.4</text:span><text:span text:style-name="T3192">. Lietuvos Respublikos labdaros ir paramos įstatymo (Žin., 1993, Nr.<text:s/></text:span><text:a xlink:href="https://www.e-tar.lt/portal/lt/legalAct/TAR.C0FF21832A85" office:target-frame-name="_blank" xlink:show="new"><text:span text:style-name="T3193">21-506</text:span></text:a><text:span text:style-name="T3194">; 2000, Nr.<text:s/></text:span><text:a xlink:href="https://www.e-tar.lt/portal/lt/legalAct/TAR.900ADEA42E8E" office:target-frame-name="_blank" xlink:show="new"><text:span text:style-name="T3195">61-1818</text:span></text:a><text:span text:style-name="T3196">) nustatyta tvarka gauti paramą iš fizinių ir juridinių asmenų.</text:span></text:p>
      <text:p text:style-name="P3197"><text:span text:style-name="T3198">10</text:span><text:span text:style-name="T3199">. Apskrities PGV turi ir kitų teisių, kurias jai suteikia įstatymai ir kiti teisės aktai.</text:span></text:p>
      <text:p text:style-name="P3200"/>
      <text:p text:style-name="P3201"><text:span text:style-name="T3202">IV</text:span><text:span text:style-name="T3203">.<text:s/></text:span><text:span text:style-name="T3204">APSKRITIES PGV VEIKLOS ORGANIZAVIMAS</text:span></text:p>
      <text:p text:style-name="P3205"/>
      <text:p text:style-name="P3206"><text:span text:style-name="T3207">11</text:span><text:span text:style-name="T3208">. Apskrities PGV veikla organizuojama vadovaujantis vidaus reikalų ministro patvirtintu departamento s</text:span><text:span text:style-name="T3209">trateginiu veiklos planu ir departamento direktoriaus patvirtintu veiklos priemonių planu.</text:span></text:p>
      <text:p text:style-name="P3210"><text:span text:style-name="T3211">12</text:span><text:span text:style-name="T3212">. Apskrities PGV rengia ir teikia departamentui nustatytos formos ataskaitas, suvestines apie priešgaisrinės ir civilinės saugos būklę apskrityje, skirtų lėšų<text:s/></text:span><text:span text:style-name="T3213">panaudojimą, esamą padėtį ir pajėgumus, veiklos priemonių vykdymą ir kitais klausimais, teikia informaciją, reikalingą departamento strateginiam veiklos planui rengti.</text:span></text:p>
      <text:p text:style-name="P3214"><text:span text:style-name="T3215">13</text:span><text:span text:style-name="T3216">. Apskrities PGV vadovauja viršininkas. Jį skiria į pareigas ir atleidžia iš jų, s</text:span><text:span text:style-name="T3217">uteikia jam atostogas, skiria tarnybines nuobaudas, pašalpas ir jį skatina departamento direktorius įstatymų nustatyta tvarka.</text:span></text:p>
      <text:p text:style-name="P3218"><text:span text:style-name="T3219">14</text:span><text:span text:style-name="T3220">. Apskrities PGV viršininkas tiesiogiai pavaldus ir atskaitingas departamento direktoriui.</text:span></text:p>
      <text:p text:style-name="P3221"><text:span text:style-name="T3222">15</text:span><text:span text:style-name="T3223">. Apskrities PGV viršinink</text:span><text:span text:style-name="T3224">as turi pavaduotoją, kurį į pareigas skiria ir atleidžia iš jų, skiria tarnybines nuobaudas departamento direktorius įstatymų nustatyta tvarka.</text:span></text:p>
      <text:p text:style-name="P3225"><text:span text:style-name="T3226">16</text:span><text:span text:style-name="T3227">. Apskrities PGV viršininkas:</text:span></text:p>
      <text:p text:style-name="P3228"><text:span text:style-name="T3229">16.1</text:span><text:span text:style-name="T3230">. sprendžia apskrities PGV kompetencijai priskirtus klausimus, atsako<text:s/></text:span><text:span text:style-name="T3231">už apskrities PGV pavestų uždavinių įgyvendinimą ir funkcijų atlikimą, apskrities PGV veiklos organizavimą;</text:span></text:p>
      <text:p text:style-name="P3232"><text:span text:style-name="T3233">16.2</text:span><text:span text:style-name="T3234">. užtikrina, kad apskrities PGV veikloje būtų laikomasi Lietuvos Respublikos įstatymų, vykdomi vidaus reikalų ministro, departamento direkto</text:span><text:span text:style-name="T3235">riaus įsakymai ir kiti teisės aktai;</text:span></text:p>
      <text:p text:style-name="P3236"><text:span text:style-name="T3237">16.3</text:span><text:span text:style-name="T3238">. planuoja, organizuoja ir vykdo apskrities PGV veiklą vadovaudamasis departamento strateginiu veiklos planu;</text:span></text:p>
      <text:p text:style-name="P3239"><text:span text:style-name="T3240">16.4</text:span><text:span text:style-name="T3241">. teikia departamento direktoriui pasiūlymus dėl apskrities PGV veiklos gerinimo;</text:span></text:p>
      <text:p text:style-name="P3242"><text:span text:style-name="T3243">16.5</text:span><text:span text:style-name="T3244">. p</text:span><text:span text:style-name="T3245">agal kompetenciją priima įsakymus ir kontroliuoja jų vykdymą, pasirašo finansinius, siunčiamuosius dokumentus, atsakymus į paklausimus;</text:span></text:p>
      <text:p text:style-name="P3246"><text:span text:style-name="T3247">16.6</text:span><text:span text:style-name="T3248">. tvirtina apskrities PGV struktūrinių padalinių nuostatus, apskrities PGV vidaus tarnybos sistemos pareigūnų,<text:s/></text:span><text:span text:style-name="T3249">kitų valstybės tarnautojų ir darbuotojų, dirbančių pagal darbo sutartis, pareigybių aprašymus;</text:span></text:p>
      <text:p text:style-name="P3250"><text:span text:style-name="T3251">16.7</text:span><text:span text:style-name="T3252">. departamento direktoriaus įgaliojimu skiria į pareigas ir atleidžia iš jų apskrities PGV vidaus tarnybos sistemos pareigūnus, priima į pareigas ir atle</text:span><text:span text:style-name="T3253">idžia iš jų kitus valstybės tarnautojus ir darbuotojus, dirbančius pagal darbo sutartis, teisės aktų nustatyta tvarka skiria jiems tarnybines ar drausmines nuobaudas, pašalpas, skatina, suteikia atostogas, siunčia į komandiruotes ir įgyvendina kitus darbda</text:span><text:span text:style-name="T3254">vio įgaliojimus personalo valdymo srityje;</text:span></text:p>
      <text:p text:style-name="P3255"><text:span text:style-name="T3256">16.8</text:span><text:span text:style-name="T3257">. užtikrina darbo sąlygas apskrities PGV vidaus tarnybos sistemos pareigūnams, kitiems valstybės tarnautojams ir darbuotojams, dirbantiems pagal darbo sutartis, jų funkcijoms atlikti;</text:span></text:p>
      <text:p text:style-name="P3258"><text:span text:style-name="T3259">16.9</text:span><text:span text:style-name="T3260">. teikia<text:s/></text:span><text:span text:style-name="T3261">departamento direktoriui pasiūlymus dėl apskrities PGV nuostatų ir struktūros;</text:span></text:p>
      <text:p text:style-name="P3262"><text:span text:style-name="T3263">16.10</text:span><text:span text:style-name="T3264">. vadovaudamasis departamento direktoriaus patvirtintu apskrities PGV pareigybių sąrašu ir apskrities PGV struktūra, tvirtina apskrities PGV pareigybių sąrašą;</text:span></text:p>
      <text:p text:style-name="P3265"><text:span text:style-name="T3266">16.11</text:span><text:span text:style-name="T3267">. tvirtina apskrities PGV struktūrinių padalinių metinius objektų planinių priešgaisrinių techninių patikrinimų planus;</text:span></text:p>
      <text:p text:style-name="P3268"><text:span text:style-name="T3269">16.12</text:span><text:span text:style-name="T3270">. kolegialiai su apskrities PGV struktūriniais padaliniais organizuoja rengimą ir tvirtina apskrities PGV metinius finansinius</text:span><text:span text:style-name="T3271">, veiklos priemonių planus, išlaidų sąmatų projektus;</text:span></text:p>
      <text:p text:style-name="P3272"><text:span text:style-name="T3273">16.13</text:span><text:span text:style-name="T3274">. teisės aktų nustatyta tvarka vykdo buhalterinę apskaitą ir užtikrina, kad racionaliai ir taupiai būtų naudojami žmogiškieji, materialiniai ir finansiniai ištekliai;</text:span></text:p>
      <text:p text:style-name="P3275"><text:span text:style-name="T3276">16.14</text:span><text:span text:style-name="T3277">. teisės aktų nus</text:span><text:span text:style-name="T3278">tatyta tvarka naudoja skirtas biudžeto lėšas pagal nustatytą paskirtį apskrities PGV programoms vykdyti ir uždaviniams įgyvendinti;</text:span></text:p>
      <text:p text:style-name="P3279"><text:span text:style-name="T3280">16.15</text:span><text:span text:style-name="T3281">. nustatytais terminais teikia departamentui finansinę atskaitomybę;</text:span></text:p>
      <text:p text:style-name="P3282"><text:span text:style-name="T3283">16.16</text:span><text:span text:style-name="T3284">. pagal kompetenciją sudaro sandorius</text:span><text:span text:style-name="T3285"><text:s/>su Lietuvos Respublikos ir užsienio valstybių fiziniais ir juridiniais asmenimis;</text:span></text:p>
      <text:p text:style-name="P3286"><text:span text:style-name="T3287">16.17</text:span><text:span text:style-name="T3288">. atstovauja apskrities PGV veiklos klausimais valstybės ir savivaldybių institucijose ir įstaigose, ūkio subjektuose ir kitose įstaigose, tarpžinybinėse darbo grup</text:span><text:span text:style-name="T3289">ėse;</text:span></text:p>
      <text:p text:style-name="P3290"><text:span text:style-name="T3291">16.18</text:span><text:span text:style-name="T3292">. kontroliuoja asmenų prašymų, pranešimų ir skundų nagrinėjimą;</text:span></text:p>
      <text:p text:style-name="P3293"><text:span text:style-name="T3294">16.19</text:span><text:span text:style-name="T3295">. atlieka kitas įstatymų ir kitų teisės aktų jam pavestas funkcijas.</text:span></text:p>
      <text:p text:style-name="P3296"><text:span text:style-name="T3297">17</text:span><text:span text:style-name="T3298">. Laikinai nesant apskrities PGV viršininko, jo pareigas eina apskrities PGV viršininko pava</text:span><text:span text:style-name="T3299">duotojas.</text:span></text:p>
      <text:p text:style-name="P3300"><text:span text:style-name="T3301">18</text:span><text:span text:style-name="T3302">. Apskrities PGV struktūriniai padaliniai savo veiklą organizuoja vadovaudamiesi Nuostatais, darbo reglamentu ir apskrities PGV viršininko patvirtintomis vidaus tvarkos taisyklėmis, struktūrinių padalinių nuostatais ir vidaus tarnybos siste</text:span><text:span text:style-name="T3303">mos pareigūnų, kitų valstybės tarnautojų ir darbuotojų, dirbančių pagal darbo sutartis, pareigybių aprašymais.</text:span></text:p>
      <text:p text:style-name="P3304"><text:span text:style-name="T3305">19</text:span><text:span text:style-name="T3306">. Apskrities PGV operatyviai pavaldžios visos apskrityje dislokuotos priešgaisrinės gelbėjimo pajėgos, neatsižvelgiant į jų pavaldumą (išsk</text:span><text:span text:style-name="T3307">yrus žinybines priešgaisrines pajėgas).</text:span></text:p>
      <text:p text:style-name="P3308"/>
      <text:p text:style-name="P3309"><text:span text:style-name="T3310">V</text:span><text:span text:style-name="T3311">.<text:s/></text:span><text:span text:style-name="T3312">APSKRITIES PGV TURTAS, FINANSAVIMAS IR VEIKLOS KONTROLĖ</text:span></text:p>
      <text:p text:style-name="P3313"/>
      <text:p text:style-name="P3314"><text:span text:style-name="T3315">20</text:span><text:span text:style-name="T3316">. Apskrities PGV įstatymų nustatyta tvarka valdo, naudoja ir disponuoja jai patikėjimo teise perduotu, įgytu iš Lietuvos Respublikos valstybės<text:s/></text:span><text:span text:style-name="T3317">biudžeto skirtų asignavimų bei kitų šaltinių nematerialiuoju ir ilgalaikiu bei trumpalaikiu materialiuoju turtu.</text:span></text:p>
      <text:p text:style-name="P3318"><text:span text:style-name="T3319">21</text:span><text:span text:style-name="T3320">. Apskrities PGV veikla finansuojama iš Lietuvos Respublikos biudžeto. Apskrities PGV viršininkas yra atsakingas už apskrities PGV skirtų</text:span><text:span text:style-name="T3321"><text:s/>Lietuvos Respublikos biudžeto asignavimų naudojimą pagal paskirtį.</text:span></text:p>
      <text:p text:style-name="P3322"><text:span text:style-name="T3323">22</text:span><text:span text:style-name="T3324">. Apskrities PGV finansuoti gali būti naudojamos ir kitos teisės aktų nustatyta tvarka gautos lėšos.</text:span></text:p>
      <text:p text:style-name="P3325"><text:span text:style-name="T3326">23</text:span><text:span text:style-name="T3327">. Apskrities PGV veiklą įstatymų ir kitų teisės aktų nustatyta tvarka pagal</text:span><text:span text:style-name="T3328"><text:s/>kompetenciją kontroliuoja departamento direktorius, įgaliotos valstybės institucijos ir įstaigos.</text:span></text:p>
      <text:p text:style-name="P3329"><text:span text:style-name="T3330">24</text:span><text:span text:style-name="T3331">. Apskrities PGV valstybinį auditą atlieka Valstybės kontrolė, vidaus auditą – departamento Centralizuota vidaus audito tarnyba.</text:span></text:p>
      <text:p text:style-name="P3332"/>
      <text:p text:style-name="P3333"><text:span text:style-name="T3334">VI</text:span><text:span text:style-name="T3335">.<text:s/></text:span><text:span text:style-name="T3336">BAIGIAMOSIO</text:span><text:span text:style-name="T3337">S NUOSTATOS</text:span></text:p>
      <text:p text:style-name="P3338"/>
      <text:p text:style-name="P3339"><text:span text:style-name="T3340">25</text:span><text:span text:style-name="T3341">. Apskrities PGV reorganizuojama, pertvarkoma ir likviduojama Lietuvos Respublikos įstatymų ir kitų teisės aktų nustatyta tvarka.</text:span></text:p>
      <text:p text:style-name="P3342"><text:span text:style-name="T3343">_________________</text:span></text:p>
      <text:p text:style-name="P3344"><text:span text:style-name="T3345">PATVIRTINTA</text:span></text:p>
      <text:p text:style-name="P3346">Priešgaisrinės apsaugos ir gelbėjimo<text:s/></text:p>
      <text:p text:style-name="P3347">departamento prie Vidaus reikalų<text:s/></text:p>
      <text:p text:style-name="P3348">ministerijos direktoriaus<text:s/></text:p>
      <text:p text:style-name="P3349">2010 m. sausio 26 d. įsakymu Nr. 1-25</text:p>
      <text:p text:style-name="P3350"/>
      <text:p text:style-name="P3351"><text:span text:style-name="T3352">UTENOS APSKRITIES PRIEŠGAISRINĖS GELBĖJIMO VALDYBOS NUOSTATAI</text:span></text:p>
      <text:p text:style-name="P3353"/>
      <text:p text:style-name="P3354"><text:span text:style-name="T3355">I</text:span><text:span text:style-name="T3356">.<text:s/></text:span><text:span text:style-name="T3357">BENDROSIOS NUOSTATOS</text:span></text:p>
      <text:p text:style-name="P3358"/>
      <text:p text:style-name="P3359"><text:span text:style-name="T3360">1</text:span><text:span text:style-name="T3361">. Utenos apskrities priešgaisrinė gelbėjimo valdyba (toliau</text:span><text:span text:style-name="T3362"><text:s/>– apskrities PGV) yra Priešgaisrinės apsaugos ir gelbėjimo departamentui prie Vidaus reikalų ministerijos (toliau – departamentas) pavaldi ir atskaitinga teritorinė nuolatinės parengties įstaiga, kurios paskirtis – užtikrinti civilinės saugos sistemos ir<text:s/></text:span><text:span text:style-name="T3363">priešgaisrinės saugos užtikrinimo sistemos tikslų ir uždavinių įgyvendinimą apskrityje.</text:span></text:p>
      <text:p text:style-name="P3364"><text:span text:style-name="T3365">2</text:span><text:span text:style-name="T3366">. Apskrities PGV savo veikloje vadovaujasi Lietuvos Respublikos Konstitucija, Lietuvos Respublikos priešgaisrinės saugos įstatymu (Žin., 2002, Nr.<text:s/></text:span><text:a xlink:href="https://www.e-tar.lt/portal/lt/legalAct/TAR.9CBB77180BFE" office:target-frame-name="_blank" xlink:show="new"><text:span text:style-name="T3367">123-5518</text:span></text:a><text:span text:style-name="T3368">), Lietuvos Respublikos civilinės saugos įstatymu (Žin., 1998, Nr.<text:s/></text:span><text:a xlink:href="https://www.e-tar.lt/portal/lt/legalAct/TAR.C15592B096FA" office:target-frame-name="_blank" xlink:show="new"><text:span text:style-name="T3369">115-3230</text:span></text:a><text:span text:style-name="T3370">; 2009, Nr.<text:s/></text:span><text:a xlink:href="https://www.e-tar.lt/portal/lt/legalAct/TAR.82ED30165077" office:target-frame-name="_blank" xlink:show="new"><text:span text:style-name="T3371">159-7207</text:span></text:a><text:span text:style-name="T3372">), Vidaus tarnybos statutu (Žin., 2003, Nr.<text:s/></text:span><text:a xlink:href="https://www.e-tar.lt/portal/lt/legalAct/TAR.4FC026AC03AE" office:target-frame-name="_blank" xlink:show="new"><text:span text:style-name="T3373">42-1927</text:span></text:a><text:span text:style-name="T3374">), kitais Lietuvos Respubliko</text:span><text:span text:style-name="T3375">s įstatymais, Lietuvos Respublikos Seimo priimtais teisės aktais, Lietuvos Respublikos Vyriausybės nutarimais, Ministro Pirmininko potvarkiais, vidaus reikalų ministro įsakymais, departamento direktoriaus įsakymais, šiais Utenos apskrities priešgaisrinės g</text:span><text:span text:style-name="T3376">elbėjimo valdybos nuostatais (toliau – Nuostatai) ir kitais teisės aktais.</text:span></text:p>
      <text:p text:style-name="P3377"><text:span text:style-name="T3378">3</text:span><text:span text:style-name="T3379">. Apskrities PGV steigėjas yra Vidaus reikalų ministerija. Vidaus reikalų ministro perduotas visas steigėjo teises ir pareigas vykdo departamentas.</text:span></text:p>
      <text:p text:style-name="P3380"><text:span text:style-name="T3381">4</text:span><text:span text:style-name="T3382">. Apskrities PGV yra bi</text:span><text:span text:style-name="T3383">udžetinė įstaiga, viešasis juridinis asmuo, turintis sąskaitą banke, antspaudą ir blanką su Lietuvos valstybės herbu ir savo pavadinimu.</text:span></text:p>
      <text:p text:style-name="P3384"><text:span text:style-name="T3385">5</text:span><text:span text:style-name="T3386">. Apskrities PGV buveinės adresas: Pramonės g. 2, LT-28216 Utena, Lietuvos Respublika.</text:span></text:p>
      <text:p text:style-name="P3387"/>
      <text:p text:style-name="P3388"><text:span text:style-name="T3389">II</text:span><text:span text:style-name="T3390">.<text:s/></text:span><text:span text:style-name="T3391">APSKRITIES PGV U</text:span><text:span text:style-name="T3392">ŽDAVINIAI IR FUNKCIJOS</text:span></text:p>
      <text:p text:style-name="P3393"/>
      <text:p text:style-name="P3394"><text:span text:style-name="T3395">6</text:span><text:span text:style-name="T3396">. Apskrities PGV uždaviniai:</text:span></text:p>
      <text:p text:style-name="P3397"><text:span text:style-name="T3398">6.1</text:span><text:span text:style-name="T3399">. vykdyti apskrityje gaisrų gesinimą ir gelbėjimo darbus;</text:span></text:p>
      <text:p text:style-name="P3400"><text:span text:style-name="T3401">6.2</text:span><text:span text:style-name="T3402">. pagal kompetenciją įgyvendinti apskrityje civilinės saugos sistemos uždavinius;</text:span></text:p>
      <text:p text:style-name="P3403"><text:span text:style-name="T3404">6.3</text:span><text:span text:style-name="T3405">. pagal kompetenciją vykdyti apskrityje</text:span><text:span text:style-name="T3406"><text:s/>gaisrų, didelių pramoninių avarijų ir ekstremaliųjų situacijų prevenciją;</text:span></text:p>
      <text:p text:style-name="P3407"><text:span text:style-name="T3408">6.4</text:span><text:span text:style-name="T3409">. organizuoti ir koordinuoti apskrities teritorijoje esančių savivaldybių institucijų ir įstaigų, kitų įstaigų ir ūkio subjektų veiklą civilinės saugos ir priešgaisrinės saug</text:span><text:span text:style-name="T3410">os srityje.</text:span></text:p>
      <text:p text:style-name="P3411"><text:span text:style-name="T3412">7</text:span><text:span text:style-name="T3413">. Apskrities PGV, vykdydama jai pavestus uždavinius, atlieka šias funkcijas:</text:span></text:p>
      <text:p text:style-name="P3414"><text:span text:style-name="T3415">7.1</text:span><text:span text:style-name="T3416">. vykdydama apskrityje gaisrų gesinimą ir gelbėjimo darbus:</text:span></text:p>
      <text:p text:style-name="P3417"><text:span text:style-name="T3418">7.1.1</text:span><text:span text:style-name="T3419">. užtikrina apskrities PGV ir jos struktūrinių padalinių nuolatinę parengtį, teikia<text:s/></text:span><text:span text:style-name="T3420">metodinę pagalbą kitoms apskrityje esančioms priešgaisrinėms gelbėjimo pajėgoms ir kontroliuoja jų pasirengimą gesinti gaisrus ir atlikti gelbėjimo darbus;</text:span></text:p>
      <text:p text:style-name="P3421"><text:span text:style-name="T3422">7.1.2</text:span><text:span text:style-name="T3423">. teisės aktų nustatyta tvarka organizuoja atitinkamo lygio operacinį vadovavimą ir įvykio<text:s/></text:span><text:span text:style-name="T3424">(incidento) likvidavimo štabo sudarymą, reaguodama į ekstremaliąją situaciją ar ekstremalųjį įvykį, palaiko ryšį su savivaldybių ekstremaliųjų situacijų operacijų centrais, savivaldybėms į pagalbą telkia apskrities PGV ir kitoms apskrities teritorijoje esa</text:span><text:span text:style-name="T3425">nčioms institucijoms pavaldžias civilinės saugos pajėgas, koordinuoja jų veiksmus;</text:span></text:p>
      <text:p text:style-name="P3426"><text:span text:style-name="T3427">7.1.3</text:span><text:span text:style-name="T3428">. gesina gaisrus ir atlieka gelbėjimo darbus didelių pramoninių, transporto avarijų, kitų įvykių, ekstremaliųjų įvykių vietose;</text:span></text:p>
      <text:p text:style-name="P3429"><text:span text:style-name="T3430">7.1.4</text:span><text:span text:style-name="T3431">. pagal kompetenciją užtikr</text:span><text:span text:style-name="T3432">ina, kad laiku būtų reaguojama į pranešimus apie įvykius, ekstremaliuosius įvykius ir ekstremaliąsias situacijas;</text:span></text:p>
      <text:p text:style-name="P3433"><text:span text:style-name="T3434">7.1.5</text:span><text:span text:style-name="T3435">. pagal kompetenciją užtikrina, kad laiku ir kokybiškai būtų teikiama pagalba įvykių, ekstremaliųjų įvykių ir ekstremaliųjų situacijų</text:span><text:span text:style-name="T3436"><text:s/>atvejais;</text:span></text:p>
      <text:p text:style-name="P3437"><text:span text:style-name="T3438">7.1.6</text:span><text:span text:style-name="T3439">. likviduoja cheminius ir radiacinius incidentus;</text:span></text:p>
      <text:p text:style-name="P3440"><text:span text:style-name="T3441">7.1.7</text:span><text:span text:style-name="T3442">. pagal kompetenciją atlieka gelbėjimo darbus ir teikia pagalbą aukštyje, ant vandens ir po vandeniu;</text:span></text:p>
      <text:p text:style-name="P3443"><text:span text:style-name="T3444">7.1.8</text:span><text:span text:style-name="T3445">. bendradarbiauja su kitomis institucijomis, koordinuoja civilinės</text:span><text:span text:style-name="T3446"><text:s/>saugos ir priešgaisrinių gelbėjimo pajėgų tarpusavio sąveiką;</text:span></text:p>
      <text:p text:style-name="P3447"><text:span text:style-name="T3448">7.1.9</text:span><text:span text:style-name="T3449">. teisės aktų nustatyta tvarka atlieka struktūrinių padalinių veiklos patikrinimus ir rengia pratybas;</text:span></text:p>
      <text:p text:style-name="P3450"><text:span text:style-name="T3451">7.1.10</text:span><text:span text:style-name="T3452">. įgyvendina teisės aktų nustatytus darbuotojų saugos ir sveikatos reik</text:span><text:span text:style-name="T3453">alavimus;</text:span></text:p>
      <text:p text:style-name="P3454"><text:span text:style-name="T3455">7.1.11</text:span><text:span text:style-name="T3456">. padeda užtikrinti stabilų bendrojo pagalbos telefono numerio 112 funkcionavimą apskrities teritorijoje;</text:span></text:p>
      <text:p text:style-name="P3457"><text:span text:style-name="T3458">7.1.12</text:span><text:span text:style-name="T3459">. teikia pagalbą nukentėjusiems Rusijos Federacijos piliečiams, vykstantiems automobilių keliais ir geležinkeliu tranzit</text:span><text:span text:style-name="T3460">u per Lietuvos Respublikos teritoriją iš Rusijos Federacijos teritorijos į Rusijos Federacijos Kaliningrado sritį ir atgal;</text:span></text:p>
      <text:p text:style-name="P3461"><text:span text:style-name="T3462">7.2</text:span><text:span text:style-name="T3463">. įgyvendindama apskrityje civilinės saugos sistemos uždavinius:</text:span></text:p>
      <text:p text:style-name="P3464"><text:span text:style-name="T3465">7.2.1</text:span><text:span text:style-name="T3466">. pagal kompetenciją organizuoja apskrityje ekstrem</text:span><text:span text:style-name="T3467">aliųjų situacijų židinių lokalizavimą, įvykių, ekstremaliųjų įvykių ir ekstremaliųjų situacijų likvidavimą ir jų padarinių šalinimą;</text:span></text:p>
      <text:p text:style-name="P3468"><text:span text:style-name="T3469">7.2.2</text:span><text:span text:style-name="T3470">. teikia departamentui informaciją apie įvykius, ekstremaliuosius įvykius ir ekstremaliąsias situacijas, reagavimo</text:span><text:span text:style-name="T3471"><text:s/>į įvykius, ekstremaliuosius įvykius ir ekstremaliąsias situacijas ir jų padarinių šalinimo eigą;</text:span></text:p>
      <text:p text:style-name="P3472"><text:span text:style-name="T3473">7.2.3</text:span><text:span text:style-name="T3474">. teikia departamentui siūlymus dėl priešgaisrinę ir civilinę saugą reglamentuojančių teisės aktų projektų, kontroliuoja priešgaisrinę ir civilinę sa</text:span><text:span text:style-name="T3475">ugą reglamentuojančių teisės aktų įgyvendinimą apskrityje;</text:span></text:p>
      <text:p text:style-name="P3476"><text:span text:style-name="T3477">7.2.4</text:span><text:span text:style-name="T3478">. vertina ir derina savivaldybių ekstremaliųjų situacijų valdymo planus;</text:span></text:p>
      <text:p text:style-name="P3479"><text:span text:style-name="T3480">7.2.5</text:span><text:span text:style-name="T3481">. dalyvauja apskrityje esančių savivaldybių ekstremaliųjų situacijų operacijų centrų, ekstremalių situacij</text:span><text:span text:style-name="T3482">ų komisijų veikloje, bendradarbiauja su civilinės saugos sistemos subjektais;</text:span></text:p>
      <text:p text:style-name="P3483"><text:span text:style-name="T3484">7.2.6</text:span><text:span text:style-name="T3485">. teisės aktų nustatyta tvarka vykdo valstybės rezervo civilinės saugos priemonių atsargų atsakingojo saugotojo funkcijas;</text:span></text:p>
      <text:p text:style-name="P3486"><text:span text:style-name="T3487">7.2.7</text:span><text:span text:style-name="T3488">. atlieka gyventojų perspėjimo<text:s/></text:span><text:span text:style-name="T3489">sistemos aktyvinimo apskrities teritorijoje parengties kontrolę ir aktyvinimą apskrities savivaldybėse, renka ir analizuoja informaciją apie gyventojų perspėjimo sistemos būklę;</text:span></text:p>
      <text:p text:style-name="P3490"><text:span text:style-name="T3491">7.2.8</text:span><text:span text:style-name="T3492">. atstovauja apskrities PGV tarpžinybinėse darbo grupėse priešgaisrin</text:span><text:span text:style-name="T3493">ės ir civilinės saugos klausimais;</text:span></text:p>
      <text:p text:style-name="P3494"><text:span text:style-name="T3495">7.3</text:span><text:span text:style-name="T3496">. vykdydama apskrityje gaisrų, didelių pramoninių avarijų ir ekstremaliųjų situacijų prevenciją:</text:span></text:p>
      <text:p text:style-name="P3497"><text:span text:style-name="T3498">7.3.1</text:span><text:span text:style-name="T3499">. teisės aktų nustatyta tvarka organizuoja ir vykdo valstybinę priešgaisrinę priežiūrą;</text:span></text:p>
      <text:p text:style-name="P3500"><text:span text:style-name="T3501">7.3.2</text:span><text:span text:style-name="T3502">. užtikrina</text:span><text:span text:style-name="T3503"><text:s/>teisinių,</text:span><text:span text:style-name="T3504"><text:s/></text:span><text:span text:style-name="T3505">techninių ir organizacinių priemonių, užkertančių kelią gaisrams kilti bei plisti ir mažinančių jų galimus padarinius, įgyvendinimą apskrities teritorijoje;</text:span></text:p>
      <text:p text:style-name="P3506"><text:span text:style-name="T3507">7.3.3</text:span><text:span text:style-name="T3508">. teisės aktų nustatyta tvarka atlieka ikiteisminį tyrimą;</text:span></text:p>
      <text:p text:style-name="P3509"><text:span text:style-name="T3510">7.3.4</text:span><text:span text:style-name="T3511">. organizuo</text:span><text:span text:style-name="T3512">ja apskrityje renginius ir gyventojų švietimą civilinės ir priešgaisrinės saugos klausimais;</text:span></text:p>
      <text:p text:style-name="P3513"><text:span text:style-name="T3514">7.3.5</text:span><text:span text:style-name="T3515">. derina pavojingųjų objektų vidaus avarinius planus, savivaldybių išorės avarinius planus, poveikio aplinkai vertinimo dokumentus, pagal kompetenciją<text:s/></text:span><text:span text:style-name="T3516">koordinuoja ir vykdo pavojingųjų objektų patikrinimus;</text:span></text:p>
      <text:p text:style-name="P3517"><text:span text:style-name="T3518">7.3.6</text:span><text:span text:style-name="T3519">. įgyvendina teritorinėms Valstybinės reikšmės ir pavojingų objektų registro tvarkymo įstaigoms nustatytus uždavinius;</text:span></text:p>
      <text:p text:style-name="P3520"><text:span text:style-name="T3521">7.3.7</text:span><text:span text:style-name="T3522">. renka, kaupia, sistemina, analizuoja informaciją apie ekstrema</text:span><text:span text:style-name="T3523">liąsias situacijas, ekstremaliuosius įvykius, gaisrus, jų prevenciją, gelbėjimo darbus, avarijų, katastrofų, kitų įvykių ir ekstremaliųjų įvykių padarinių likvidavimą, numato gaisrų, didelių pramoninių avarijų, ekstremaliųjų situacijų prevencijos priemones</text:span><text:span text:style-name="T3524"><text:s/>ir teikia informaciją valstybės ir savivaldybių institucijoms, ūkio subjektams ir kitoms įstaigoms ir žiniasklaidai;</text:span></text:p>
      <text:p text:style-name="P3525"><text:span text:style-name="T3526">7.4</text:span><text:span text:style-name="T3527">. organizuodama ir koordinuodama apskrities teritorijoje esančių savivaldybių institucijų ir įstaigų, ūkio subjektų, kitų įstaigų</text:span><text:span text:style-name="T3528"><text:s/>veiklą civilinės saugos srityje:</text:span></text:p>
      <text:p text:style-name="P3529"><text:span text:style-name="T3530">7.4.1</text:span><text:span text:style-name="T3531">. prižiūri savivaldybių institucijų ir įstaigų, ūkio subjektų, kitų įstaigų veiklą civilinės saugos srityje ir teikia joms metodinę pagalbą;</text:span></text:p>
      <text:p text:style-name="P3532"><text:span text:style-name="T3533">7.4.2</text:span><text:span text:style-name="T3534">. Lietuvos Respublikos Vyriausybės nustatyta tvarka organizuoja a</text:span><text:span text:style-name="T3535">pskrityje civilinės saugos mokymą;</text:span></text:p>
      <text:p text:style-name="P3536"><text:span text:style-name="T3537">7.4.3</text:span><text:span text:style-name="T3538">. Lietuvos Respublikos Vyriausybės nustatyta tvarka koordinuoja apskrityje civilinės saugos pratybų rengimą;</text:span></text:p>
      <text:p text:style-name="P3539"><text:span text:style-name="T3540">7.4.4</text:span><text:span text:style-name="T3541">. duoda privalomus vykdyti nurodymus savivaldybių institucijoms ir įstaigoms, kitoms įstaigoms</text:span><text:span text:style-name="T3542"><text:s/>ir ūkio subjektams pašalinti civilinę saugą reglamentuojančių teisės aktų pažeidimus;</text:span></text:p>
      <text:p text:style-name="P3543"><text:span text:style-name="T3544">7.4.5</text:span><text:span text:style-name="T3545">. iš apskrities teritorijoje esančių savivaldybių renka, apibendrina ir teikia departamentui nustatytais terminais informaciją apie valstybinių (perduotų saviva</text:span><text:span text:style-name="T3546">ldybėms) savivaldybių priešgaisrinių tarnybų organizavimo ir civilinės saugos funkcijų atlikimą ir šioms funkcijoms atlikti reikalingą lėšų poreikį;</text:span></text:p>
      <text:p text:style-name="P3547"><text:span text:style-name="T3548">7.5</text:span><text:span text:style-name="T3549">. kaupia, analizuoja, saugo ir skleidžia ugniagesybos istorijai svarbią informaciją;</text:span></text:p>
      <text:p text:style-name="P3550"><text:span text:style-name="T3551">7.6</text:span><text:span text:style-name="T3552">.<text:s/></text:span><text:span text:style-name="T3553">plėtoja ugniagesių sportinę veiklą, rengia ugniagesybos sporto varžybas ir kitus kultūros ir sporto renginius, vaikų ir jaunimo poilsio stovyklas, sąskrydžius, kitus renginius, propaguojančius civilinę ir priešgaisrinę saugą;</text:span></text:p>
      <text:p text:style-name="P3554"><text:span text:style-name="T3555">7.7</text:span><text:span text:style-name="T3556">. bendradarbiauja su Li</text:span><text:span text:style-name="T3557">etuvos Respublikos ir užsienio valstybių institucijomis ir įstaigomis, tarptautinėmis organizacijomis, atstovauja apskrities PGV tarptautiniuose renginiuose, organizuoja apskrities PGV bendradarbiavimo su kitų valstybių atitinkamomis institucijomis ketinim</text:span><text:span text:style-name="T3558">o protokolų, susitarimų rengimą, pasirašymą ir jų vykdymą;</text:span></text:p>
      <text:p text:style-name="P3559"><text:span text:style-name="T3560">7.8</text:span><text:span text:style-name="T3561">. pagal kompetenciją teisės aktų nustatyta tvarka nagrinėja asmenų prašymus, pranešimus ir skundus;</text:span></text:p>
      <text:p text:style-name="P3562"><text:span text:style-name="T3563">7.9</text:span><text:span text:style-name="T3564">. vykdo korupcijos prevenciją apskrities PGV veiklos srityje.</text:span></text:p>
      <text:p text:style-name="P3565"><text:span text:style-name="T3566">8</text:span><text:span text:style-name="T3567">. Apskrities P</text:span><text:span text:style-name="T3568">GV įgyvendina kitus įstatymų ir kitų teisės aktų pavestus uždavinius ir atlieka kitas įstatymų ir kitų teisės aktų nustatytas funkcijas.</text:span></text:p>
      <text:p text:style-name="P3569"/>
      <text:p text:style-name="P3570"><text:span text:style-name="T3571">III</text:span><text:span text:style-name="T3572">.<text:s/></text:span><text:span text:style-name="T3573">APSKRITIES PGV TEISĖS</text:span></text:p>
      <text:p text:style-name="P3574"/>
      <text:p text:style-name="P3575"><text:span text:style-name="T3576">9</text:span><text:span text:style-name="T3577">. Apskrities PGV, įgyvendindama jai pavestus uždavinius ir funkcijas, turi teis</text:span><text:span text:style-name="T3578">ę:</text:span></text:p>
      <text:p text:style-name="P3579"><text:span text:style-name="T3580">9.1</text:span><text:span text:style-name="T3581">. įstatymų ir kitų teisės aktų nustatyta tvarka gauti iš fizinių asmenų ir (arba) valstybės ir savivaldybių institucijų ir įstaigų, ūkio subjektų, kitų įstaigų ir kitų juridinių asmenų informaciją, reikalingą apskrities PGV uždaviniams įgyvendinti<text:s/></text:span><text:span text:style-name="T3582">ir funkcijoms atlikti;</text:span></text:p>
      <text:p text:style-name="P3583"><text:span text:style-name="T3584">9.2</text:span><text:span text:style-name="T3585">. teisės aktų nustatyta tvarka vykdyti valstybinę priešgaisrinę priežiūrą ir taikyti administracinio poveikio priemones ir kitas sankcijas už priešgaisrinę saugą reglamentuojančių teisės aktų reikalavimų pažeidimus ir teisėtų<text:s/></text:span><text:span text:style-name="T3586">valstybinės priešgaisrinės priežiūros pareigūnų nurodymų nevykdymą;</text:span></text:p>
      <text:p text:style-name="P3587"><text:span text:style-name="T3588">9.3</text:span><text:span text:style-name="T3589">. pagal kompetenciją sudaryti sandorius su Lietuvos Respublikos ir užsienio valstybių fiziniais ir juridiniais asmenimis;</text:span></text:p>
      <text:p text:style-name="P3590"><text:span text:style-name="T3591">9.4</text:span><text:span text:style-name="T3592">. Lietuvos Respublikos labdaros ir paramos įstatymo<text:s/></text:span><text:span text:style-name="T3593">(Žin., 1993, Nr.<text:s/></text:span><text:a xlink:href="https://www.e-tar.lt/portal/lt/legalAct/TAR.C0FF21832A85" office:target-frame-name="_blank" xlink:show="new"><text:span text:style-name="T3594">21-506</text:span></text:a><text:span text:style-name="T3595">; 2000, Nr.<text:s/></text:span><text:a xlink:href="https://www.e-tar.lt/portal/lt/legalAct/TAR.900ADEA42E8E" office:target-frame-name="_blank" xlink:show="new"><text:span text:style-name="T3596">61-1818</text:span></text:a><text:span text:style-name="T3597">) nustatyta tvarka gauti paramą iš fizinių i</text:span><text:span text:style-name="T3598">r juridinių asmenų.</text:span></text:p>
      <text:p text:style-name="P3599"><text:span text:style-name="T3600">10</text:span><text:span text:style-name="T3601">. Apskrities PGV turi ir kitų teisių, kurias jai suteikia įstatymai ir kiti teisės aktai.</text:span></text:p>
      <text:p text:style-name="P3602"/>
      <text:p text:style-name="P3603"><text:span text:style-name="T3604">IV</text:span><text:span text:style-name="T3605">.<text:s/></text:span><text:span text:style-name="T3606">APSKRITIES PGV VEIKLOS ORGANIZAVIMAS</text:span></text:p>
      <text:p text:style-name="P3607"/>
      <text:p text:style-name="P3608"><text:span text:style-name="T3609">11</text:span><text:span text:style-name="T3610">. Apskrities PGV veikla organizuojama vadovaujantis vidaus reikalų ministro<text:s/></text:span><text:span text:style-name="T3611">patvirtintu departamento strateginiu veiklos planu ir departamento direktoriaus patvirtintu veiklos priemonių planu.</text:span></text:p>
      <text:p text:style-name="P3612"><text:span text:style-name="T3613">12</text:span><text:span text:style-name="T3614">. Apskrities PGV rengia ir teikia departamentui nustatytos formos ataskaitas, suvestines apie priešgaisrinės ir civilinės saugos būkl</text:span><text:span text:style-name="T3615">ę apskrityje, skirtų lėšų panaudojimą, esamą padėtį ir pajėgumus, veiklos priemonių vykdymą ir kitais klausimais, teikia informaciją, reikalingą departamento strateginiam veiklos planui rengti.</text:span></text:p>
      <text:p text:style-name="P3616"><text:span text:style-name="T3617">13</text:span><text:span text:style-name="T3618">. Apskrities PGV vadovauja viršininkas. Jį skiria į pare</text:span><text:span text:style-name="T3619">igas ir atleidžia iš jų, suteikia jam atostogas, skiria tarnybines nuobaudas, pašalpas ir jį skatina departamento direktorius įstatymų nustatyta tvarka.</text:span></text:p>
      <text:p text:style-name="P3620"><text:span text:style-name="T3621">14</text:span><text:span text:style-name="T3622">. Apskrities PGV viršininkas tiesiogiai pavaldus ir atskaitingas departamento direktoriui.</text:span></text:p>
      <text:p text:style-name="P3623"><text:span text:style-name="T3624">15</text:span><text:span text:style-name="T3625">. Apskrities PGV viršininkas turi pavaduotoją, kurį į pareigas skiria ir atleidžia iš jų, skiria tarnybines nuobaudas departamento direktorius įstatymų nustatyta tvarka.</text:span></text:p>
      <text:p text:style-name="P3626"><text:span text:style-name="T3627">16</text:span><text:span text:style-name="T3628">. Apskrities PGV viršininkas:</text:span></text:p>
      <text:p text:style-name="P3629"><text:span text:style-name="T3630">16.1</text:span><text:span text:style-name="T3631">. sprendžia apskrities PGV kompetencijai pri</text:span><text:span text:style-name="T3632">skirtus klausimus, atsako už apskrities PGV pavestų uždavinių įgyvendinimą ir funkcijų atlikimą, apskrities PGV veiklos organizavimą;</text:span></text:p>
      <text:p text:style-name="P3633"><text:span text:style-name="T3634">16.2</text:span><text:span text:style-name="T3635">. užtikrina, kad apskrities PGV veikloje būtų laikomasi Lietuvos Respublikos įstatymų, vykdomi vidaus reikalų mini</text:span><text:span text:style-name="T3636">stro, departamento direktoriaus įsakymai ir kiti teisės aktai;</text:span></text:p>
      <text:p text:style-name="P3637"><text:span text:style-name="T3638">16.3</text:span><text:span text:style-name="T3639">. planuoja, organizuoja ir vykdo apskrities PGV veiklą vadovaudamasis departamento strateginiu veiklos planu;</text:span></text:p>
      <text:p text:style-name="P3640"><text:span text:style-name="T3641">16.4</text:span><text:span text:style-name="T3642">. teikia departamento direktoriui pasiūlymus dėl apskrities PGV vei</text:span><text:span text:style-name="T3643">klos gerinimo;</text:span></text:p>
      <text:p text:style-name="P3644"><text:span text:style-name="T3645">16.5</text:span><text:span text:style-name="T3646">. pagal kompetenciją priima įsakymus ir kontroliuoja jų vykdymą, pasirašo finansinius, siunčiamuosius dokumentus, atsakymus į paklausimus;</text:span></text:p>
      <text:p text:style-name="P3647"><text:span text:style-name="T3648">16.6</text:span><text:span text:style-name="T3649">. tvirtina apskrities PGV struktūrinių padalinių nuostatus, apskrities PGV vidaus tarn</text:span><text:span text:style-name="T3650">ybos sistemos pareigūnų, kitų valstybės tarnautojų ir darbuotojų, dirbančių pagal darbo sutartis, pareigybių aprašymus;</text:span></text:p>
      <text:p text:style-name="P3651"><text:span text:style-name="T3652">16.7</text:span><text:span text:style-name="T3653">. departamento direktoriaus įgaliojimu skiria į pareigas ir atleidžia iš jų apskrities PGV vidaus tarnybos sistemos pareigūnus,<text:s/></text:span><text:span text:style-name="T3654">priima į pareigas ir atleidžia iš jų kitus valstybės tarnautojus ir darbuotojus, dirbančius pagal darbo sutartis, teisės aktų nustatyta tvarka skiria jiems tarnybines ar drausmines nuobaudas, pašalpas, skatina, suteikia atostogas, siunčia į komandiruotes i</text:span><text:span text:style-name="T3655">r įgyvendina kitus darbdavio įgaliojimus personalo valdymo srityje;</text:span></text:p>
      <text:p text:style-name="P3656"><text:span text:style-name="T3657">16.8</text:span><text:span text:style-name="T3658">. užtikrina darbo sąlygas apskrities PGV vidaus tarnybos sistemos pareigūnams, kitiems valstybės tarnautojams ir darbuotojams, dirbantiems pagal darbo sutartis, jų funkcijoms atlik</text:span><text:span text:style-name="T3659">ti;</text:span></text:p>
      <text:p text:style-name="P3660"><text:span text:style-name="T3661">16.9</text:span><text:span text:style-name="T3662">. teikia departamento direktoriui pasiūlymus dėl apskrities PGV nuostatų ir struktūros;</text:span></text:p>
      <text:p text:style-name="P3663"><text:span text:style-name="T3664">16.10</text:span><text:span text:style-name="T3665">. vadovaudamasis departamento direktoriaus patvirtintu apskrities PGV pareigybių sąrašu ir apskrities PGV struktūra, tvirtina apskrities PGV pareig</text:span><text:span text:style-name="T3666">ybių sąrašą;</text:span></text:p>
      <text:p text:style-name="P3667"><text:span text:style-name="T3668">16.11</text:span><text:span text:style-name="T3669">. tvirtina apskrities PGV struktūrinių padalinių metinius objektų planinių priešgaisrinių techninių patikrinimų planus;</text:span></text:p>
      <text:p text:style-name="P3670"><text:span text:style-name="T3671">16.12</text:span><text:span text:style-name="T3672">. kolegialiai su apskrities PGV struktūriniais padaliniais organizuoja rengimą ir tvirtina apskrities PGV</text:span><text:span text:style-name="T3673"><text:s/>metinius finansinius, veiklos priemonių planus, išlaidų sąmatų projektus;</text:span></text:p>
      <text:p text:style-name="P3674"><text:span text:style-name="T3675">16.13</text:span><text:span text:style-name="T3676">. teisės aktų nustatyta tvarka vykdo buhalterinę apskaitą ir užtikrina, kad racionaliai ir taupiai būtų naudojami žmogiškieji, materialiniai ir finansiniai ištekliai;</text:span></text:p>
      <text:p text:style-name="P3677"><text:span text:style-name="T3678">16.14</text:span><text:span text:style-name="T3679">. teisės aktų nustatyta tvarka naudoja skirtas biudžeto lėšas pagal nustatytą paskirtį apskrities PGV programoms vykdyti ir uždaviniams įgyvendinti;</text:span></text:p>
      <text:p text:style-name="P3680"><text:span text:style-name="T3681">16.15</text:span><text:span text:style-name="T3682">. nustatytais terminais teikia departamentui finansinę atskaitomybę;</text:span></text:p>
      <text:p text:style-name="P3683"><text:span text:style-name="T3684">16.16</text:span><text:span text:style-name="T3685">. pagal kompe</text:span><text:span text:style-name="T3686">tenciją sudaro sandorius su Lietuvos Respublikos ir užsienio valstybių fiziniais ir juridiniais asmenimis;</text:span></text:p>
      <text:p text:style-name="P3687"><text:span text:style-name="T3688">16.17</text:span><text:span text:style-name="T3689">. atstovauja apskrities PGV veiklos klausimais valstybės ir savivaldybių institucijose ir įstaigose, ūkio subjektuose ir kitose įstaigose, t</text:span><text:span text:style-name="T3690">arpžinybinėse darbo grupėse;</text:span></text:p>
      <text:p text:style-name="P3691"><text:span text:style-name="T3692">16.18</text:span><text:span text:style-name="T3693">. kontroliuoja asmenų prašymų, pranešimų ir skundų nagrinėjimą;</text:span></text:p>
      <text:p text:style-name="P3694"><text:span text:style-name="T3695">16.19</text:span><text:span text:style-name="T3696">. atlieka kitas įstatymų ir kitų teisės aktų jam pavestas funkcijas.</text:span></text:p>
      <text:p text:style-name="P3697"><text:span text:style-name="T3698">17</text:span><text:span text:style-name="T3699">. Laikinai nesant apskrities PGV viršininko, jo pareigas eina apskri</text:span><text:span text:style-name="T3700">ties PGV viršininko pavaduotojas.</text:span></text:p>
      <text:p text:style-name="P3701"><text:span text:style-name="T3702">18</text:span><text:span text:style-name="T3703">. Apskrities PGV struktūriniai padaliniai savo veiklą organizuoja vadovaudamiesi Nuostatais, darbo reglamentu ir apskrities PGV viršininko patvirtintomis vidaus tvarkos taisyklėmis, struktūrinių padalinių nuostatais<text:s/></text:span><text:span text:style-name="T3704">ir vidaus tarnybos sistemos pareigūnų, kitų valstybės tarnautojų ir darbuotojų, dirbančių pagal darbo sutartis, pareigybių aprašymais.</text:span></text:p>
      <text:p text:style-name="P3705"><text:span text:style-name="T3706">19</text:span><text:span text:style-name="T3707">. Apskrities PGV operatyviai pavaldžios visos apskrityje dislokuotos priešgaisrinės gelbėjimo pajėgos, neatsižvelgi</text:span><text:span text:style-name="T3708">ant į jų pavaldumą (išskyrus žinybines priešgaisrines pajėgas).</text:span></text:p>
      <text:p text:style-name="P3709"/>
      <text:p text:style-name="P3710"><text:span text:style-name="T3711">V</text:span><text:span text:style-name="T3712">.<text:s/></text:span><text:span text:style-name="T3713">APSKRITIES PGV TURTAS, FINANSAVIMAS IR VEIKLOS KONTROLĖ</text:span></text:p>
      <text:p text:style-name="P3714"/>
      <text:p text:style-name="P3715"><text:span text:style-name="T3716">20</text:span><text:span text:style-name="T3717">. Apskrities PGV įstatymų nustatyta tvarka valdo, naudoja ir disponuoja jai patikėjimo teise perduotu, įgytu iš<text:s/></text:span><text:span text:style-name="T3718">Lietuvos Respublikos valstybės biudžeto skirtų asignavimų bei kitų šaltinių nematerialiuoju ir ilgalaikiu bei trumpalaikiu materialiuoju turtu.</text:span></text:p>
      <text:p text:style-name="P3719"><text:span text:style-name="T3720">21</text:span><text:span text:style-name="T3721">. Apskrities PGV veikla finansuojama iš Lietuvos Respublikos biudžeto. Apskrities PGV viršininkas yra atsa</text:span><text:span text:style-name="T3722">kingas už apskrities PGV skirtų Lietuvos Respublikos biudžeto asignavimų naudojimą pagal paskirtį.</text:span></text:p>
      <text:p text:style-name="P3723"><text:span text:style-name="T3724">22</text:span><text:span text:style-name="T3725">. Apskrities PGV finansuoti gali būti naudojamos ir kitos teisės aktų nustatyta tvarka gautos lėšos.</text:span></text:p>
      <text:p text:style-name="P3726"><text:span text:style-name="T3727">23</text:span><text:span text:style-name="T3728">. Apskrities PGV veiklą įstatymų ir kitų tei</text:span><text:span text:style-name="T3729">sės aktų nustatyta tvarka pagal kompetenciją kontroliuoja departamento direktorius, įgaliotos valstybės institucijos ir įstaigos.</text:span></text:p>
      <text:p text:style-name="P3730"><text:span text:style-name="T3731">24</text:span><text:span text:style-name="T3732">. Apskrities PGV valstybinį auditą atlieka Valstybės kontrolė, vidaus auditą – departamento Centralizuota vidaus audito<text:s/></text:span><text:span text:style-name="T3733">tarnyba.</text:span></text:p>
      <text:p text:style-name="P3734"/>
      <text:p text:style-name="P3735"><text:span text:style-name="T3736">VI</text:span><text:span text:style-name="T3737">.<text:s/></text:span><text:span text:style-name="T3738">BAIGIAMOSIOS NUOSTATOS</text:span></text:p>
      <text:p text:style-name="P3739"/>
      <text:p text:style-name="P3740"><text:span text:style-name="T3741">25</text:span><text:span text:style-name="T3742">. Apskrities PGV reorganizuojama, pertvarkoma ir likviduojama Lietuvos Respublikos įstatymų ir kitų teisės aktų nustatyta tvarka.</text:span></text:p>
      <text:p text:style-name="P3743"/>
      <text:p text:style-name="P3744"><text:span text:style-name="T3745">_________________</text:span></text:p>
      <text:p text:style-name="P3746"><text:span text:style-name="T3747">PATVIRTINTA</text:span></text:p>
      <text:p text:style-name="P3748">Priešgaisrinės apsaugos ir gelbėjimo<text:s/></text:p>
      <text:p text:style-name="P3749">departamento prie Vidaus reikalų<text:s/></text:p>
      <text:p text:style-name="P3750">ministerijos direktoriaus<text:s/></text:p>
      <text:p text:style-name="P3751">2010 m. sausio 26 d. įsakymu Nr. 1-25</text:p>
      <text:p text:style-name="P3752"/>
      <text:p text:style-name="P3753"><text:span text:style-name="T3754">VILNIAUS APSKRITIES PRIEŠGAISRINĖS GELBĖJIMO VALDYBOS NUOSTATAI</text:span></text:p>
      <text:p text:style-name="P3755"/>
      <text:p text:style-name="P3756"><text:span text:style-name="T3757">I</text:span><text:span text:style-name="T3758">.<text:s/></text:span><text:span text:style-name="T3759">BENDROSIOS NUOSTATOS</text:span></text:p>
      <text:p text:style-name="P3760"/>
      <text:p text:style-name="P3761"><text:span text:style-name="T3762">1</text:span><text:span text:style-name="T3763">. Vilniaus<text:s/></text:span><text:span text:style-name="T3764">apskrities priešgaisrinė gelbėjimo valdyba (toliau – apskrities PGV) yra Priešgaisrinės apsaugos ir gelbėjimo departamentui prie Vidaus reikalų ministerijos (toliau – departamentas) pavaldi ir atskaitinga teritorinė nuolatinės parengties įstaiga, kurios pa</text:span><text:span text:style-name="T3765">skirtis – užtikrinti civilinės saugos sistemos ir priešgaisrinės saugos užtikrinimo sistemos tikslų ir uždavinių įgyvendinimą apskrityje.</text:span></text:p>
      <text:p text:style-name="P3766"><text:span text:style-name="T3767">2</text:span><text:span text:style-name="T3768">. Apskrities PGV savo veikloje vadovaujasi Lietuvos Respublikos Konstitucija, Lietuvos Respublikos priešgaisrinės</text:span><text:span text:style-name="T3769"><text:s/>saugos įstatymu (Žin., 2002, Nr.<text:s/></text:span><text:a xlink:href="https://www.e-tar.lt/portal/lt/legalAct/TAR.9CBB77180BFE" office:target-frame-name="_blank" xlink:show="new"><text:span text:style-name="T3770">123-5518</text:span></text:a><text:span text:style-name="T3771">), Lietuvos Respublikos civilinės saugos įstatymu (Žin., 1998, Nr.<text:s/></text:span><text:a xlink:href="https://www.e-tar.lt/portal/lt/legalAct/TAR.C15592B096FA" office:target-frame-name="_blank" xlink:show="new"><text:span text:style-name="T3772">115-3230</text:span></text:a><text:span text:style-name="T3773">; 2009, Nr.<text:s/></text:span><text:a xlink:href="https://www.e-tar.lt/portal/lt/legalAct/TAR.82ED30165077" office:target-frame-name="_blank" xlink:show="new"><text:span text:style-name="T3774">159-7207</text:span></text:a><text:span text:style-name="T3775">), Vidaus tarnybos statutu (Žin., 2003, Nr.<text:s/></text:span><text:a xlink:href="https://www.e-tar.lt/portal/lt/legalAct/TAR.4FC026AC03AE" office:target-frame-name="_blank" xlink:show="new"><text:span text:style-name="T3776">42-1927</text:span></text:a><text:span text:style-name="T3777">), kitais Lietuvos Respublikos įstatymais, Lietuvos Respublikos Seimo priimtais teisės aktais, Lietuvos Respublikos Vyriausybės nutarimais, Ministro Pirmininko potvarkiais, vidaus reikalų ministro įsakymais, departamento direktoriaus įsakym</text:span><text:span text:style-name="T3778">ais, šiais Vilniaus apskrities priešgaisrinės gelbėjimo valdybos nuostatais (toliau – Nuostatai) ir kitais teisės aktais.</text:span></text:p>
      <text:p text:style-name="P3779"><text:span text:style-name="T3780">3</text:span><text:span text:style-name="T3781">. Apskrities PGV steigėjas yra Vidaus reikalų ministerija. Vidaus reikalų ministro perduotas visas steigėjo teises ir pareigas vy</text:span><text:span text:style-name="T3782">kdo departamentas.</text:span></text:p>
      <text:p text:style-name="P3783"><text:span text:style-name="T3784">4</text:span><text:span text:style-name="T3785">. Apskrities PGV yra biudžetinė įstaiga, viešasis juridinis asmuo, turintis sąskaitą banke, antspaudą ir blanką su Lietuvos valstybės herbu ir savo pavadinimu.</text:span></text:p>
      <text:p text:style-name="P3786"><text:span text:style-name="T3787">5</text:span><text:span text:style-name="T3788">. Apskrities PGV buveinės adresas: Pamėnkalnio g. 30, LT-01114 Viln</text:span><text:span text:style-name="T3789">ius, Lietuvos Respublika.</text:span></text:p>
      <text:p text:style-name="P3790"/>
      <text:p text:style-name="P3791"><text:span text:style-name="T3792">II</text:span><text:span text:style-name="T3793">.<text:s/></text:span><text:span text:style-name="T3794">APSKRITIES PGV UŽDAVINIAI IR FUNKCIJOS</text:span></text:p>
      <text:p text:style-name="P3795"/>
      <text:p text:style-name="P3796"><text:span text:style-name="T3797">6</text:span><text:span text:style-name="T3798">. Apskrities PGV uždaviniai:</text:span></text:p>
      <text:p text:style-name="P3799"><text:span text:style-name="T3800">6.1</text:span><text:span text:style-name="T3801">. vykdyti apskrityje gaisrų gesinimą ir gelbėjimo darbus;</text:span></text:p>
      <text:p text:style-name="P3802"><text:span text:style-name="T3803">6.2</text:span><text:span text:style-name="T3804">. pagal kompetenciją įgyvendinti apskrityje civilinės saugos sistemos<text:s/></text:span><text:span text:style-name="T3805">uždavinius;</text:span></text:p>
      <text:p text:style-name="P3806"><text:span text:style-name="T3807">6.3</text:span><text:span text:style-name="T3808">. pagal kompetenciją vykdyti apskrityje gaisrų, didelių pramoninių avarijų ir ekstremaliųjų situacijų prevenciją;</text:span></text:p>
      <text:p text:style-name="P3809"><text:span text:style-name="T3810">6.4</text:span><text:span text:style-name="T3811">. organizuoti ir koordinuoti apskrities teritorijoje esančių savivaldybių institucijų ir įstaigų, kitų įstaigų ir ūk</text:span><text:span text:style-name="T3812">io subjektų veiklą civilinės saugos ir priešgaisrinės saugos srityje.</text:span></text:p>
      <text:p text:style-name="P3813"><text:span text:style-name="T3814">7</text:span><text:span text:style-name="T3815">. Apskrities PGV, vykdydama jai pavestus uždavinius, atlieka šias funkcijas:</text:span></text:p>
      <text:p text:style-name="P3816"><text:span text:style-name="T3817">7.1</text:span><text:span text:style-name="T3818">. vykdydama apskrityje gaisrų gesinimą ir gelbėjimo darbus:</text:span></text:p>
      <text:p text:style-name="P3819"><text:span text:style-name="T3820">7.1.1</text:span><text:span text:style-name="T3821">. užtikrina apskrities PGV ir<text:s/></text:span><text:span text:style-name="T3822">jos struktūrinių padalinių nuolatinę parengtį, teikia metodinę pagalbą kitoms apskrityje esančioms priešgaisrinėms gelbėjimo pajėgoms ir kontroliuoja jų pasirengimą gesinti gaisrus ir atlikti gelbėjimo darbus;</text:span></text:p>
      <text:p text:style-name="P3823"><text:span text:style-name="T3824">7.1.2</text:span><text:span text:style-name="T3825">. teisės aktų nustatyta tvarka organi</text:span><text:span text:style-name="T3826">zuoja atitinkamo lygio operacinį vadovavimą ir įvykio (incidento) likvidavimo štabo sudarymą, reaguodama į ekstremaliąją situaciją ar ekstremalųjį įvykį, palaiko ryšį su savivaldybių ekstremaliųjų situacijų operacijų centrais, savivaldybėms į pagalbą telki</text:span><text:span text:style-name="T3827">a apskrities PGV ir kitoms apskrities teritorijoje esančioms institucijoms pavaldžias civilinės saugos pajėgas, koordinuoja jų veiksmus;</text:span></text:p>
      <text:p text:style-name="P3828"><text:span text:style-name="T3829">7.1.3</text:span><text:span text:style-name="T3830">. gesina gaisrus ir atlieka gelbėjimo darbus didelių pramoninių, transporto avarijų, kitų įvykių, ekstremaliųj</text:span><text:span text:style-name="T3831">ų įvykių vietose;</text:span></text:p>
      <text:p text:style-name="P3832"><text:span text:style-name="T3833">7.1.4</text:span><text:span text:style-name="T3834">. pagal kompetenciją užtikrina, kad laiku būtų reaguojama į pranešimus apie įvykius, ekstremaliuosius įvykius ir ekstremaliąsias situacijas;</text:span></text:p>
      <text:p text:style-name="P3835"><text:span text:style-name="T3836">7.1.5</text:span><text:span text:style-name="T3837">. pagal kompetenciją užtikrina, kad laiku ir kokybiškai būtų teikiama pagalba į</text:span><text:span text:style-name="T3838">vykių, ekstremaliųjų įvykių ir ekstremaliųjų situacijų atvejais;</text:span></text:p>
      <text:p text:style-name="P3839"><text:span text:style-name="T3840">7.1.6</text:span><text:span text:style-name="T3841">. likviduoja cheminius ir radiacinius incidentus;</text:span></text:p>
      <text:p text:style-name="P3842"><text:span text:style-name="T3843">7.1.7</text:span><text:span text:style-name="T3844">. pagal kompetenciją atlieka gelbėjimo darbus ir teikia pagalbą aukštyje, ant vandens ir po vandeniu;</text:span></text:p>
      <text:p text:style-name="P3845"><text:span text:style-name="T3846">7.1.8</text:span><text:span text:style-name="T3847">. bendradarb</text:span><text:span text:style-name="T3848">iauja su kitomis institucijomis, koordinuoja civilinės saugos ir priešgaisrinių gelbėjimo pajėgų tarpusavio sąveiką;</text:span></text:p>
      <text:p text:style-name="P3849"><text:span text:style-name="T3850">7.1.9</text:span><text:span text:style-name="T3851">. teisės aktų nustatyta tvarka atlieka struktūrinių padalinių veiklos patikrinimus ir rengia pratybas;</text:span></text:p>
      <text:p text:style-name="P3852"><text:span text:style-name="T3853">7.1.10</text:span><text:span text:style-name="T3854">. įgyvendina teis</text:span><text:span text:style-name="T3855">ės aktų nustatytus darbuotojų saugos ir sveikatos reikalavimus;</text:span></text:p>
      <text:p text:style-name="P3856"><text:span text:style-name="T3857">7.1.11</text:span><text:span text:style-name="T3858">. padeda užtikrinti stabilų bendrojo pagalbos telefono numerio 112 funkcionavimą apskrities teritorijoje;</text:span></text:p>
      <text:p text:style-name="P3859"><text:span text:style-name="T3860">7.1.12</text:span><text:span text:style-name="T3861">. teikia pagalbą nukentėjusiems Rusijos Federacijos piliečiams,<text:s/></text:span><text:span text:style-name="T3862">vykstantiems automobilių keliais ir geležinkeliu tranzitu per Lietuvos Respublikos teritoriją iš Rusijos Federacijos teritorijos į Rusijos Federacijos Kaliningrado sritį ir atgal;</text:span></text:p>
      <text:p text:style-name="P3863"><text:span text:style-name="T3864">7.2</text:span><text:span text:style-name="T3865">. įgyvendindama apskrityje civilinės saugos sistemos uždavinius:</text:span></text:p>
      <text:p text:style-name="P3866"><text:span text:style-name="T3867">7.2.1</text:span><text:span text:style-name="T3868">. pagal kompetenciją organizuoja apskrityje ekstremaliųjų situacijų židinių lokalizavimą, įvykių, ekstremaliųjų įvykių ir ekstremaliųjų situacijų likvidavimą ir jų padarinių šalinimą;</text:span></text:p>
      <text:p text:style-name="P3869"><text:span text:style-name="T3870">7.2.2</text:span><text:span text:style-name="T3871">. teikia departamentui informaciją apie įvykius, ekstrem</text:span><text:span text:style-name="T3872">aliuosius įvykius ir ekstremaliąsias situacijas, reagavimo į įvykius, ekstremaliuosius įvykius ir ekstremaliąsias situacijas ir jų padarinių šalinimo eigą;</text:span></text:p>
      <text:p text:style-name="P3873"><text:span text:style-name="T3874">7.2.3</text:span><text:span text:style-name="T3875">. teikia departamentui siūlymus dėl priešgaisrinę ir civilinę saugą reglamentuojančių teisė</text:span><text:span text:style-name="T3876">s aktų projektų, kontroliuoja priešgaisrinę ir civilinę saugą reglamentuojančių teisės aktų įgyvendinimą apskrityje;</text:span></text:p>
      <text:p text:style-name="P3877"><text:span text:style-name="T3878">7.2.4</text:span><text:span text:style-name="T3879">. vertina ir derina savivaldybių ekstremaliųjų situacijų valdymo planus;</text:span></text:p>
      <text:p text:style-name="P3880"><text:span text:style-name="T3881">7.2.5</text:span><text:span text:style-name="T3882">. dalyvauja apskrityje esančių savivaldybių ekst</text:span><text:span text:style-name="T3883">remaliųjų situacijų operacijų centrų, ekstremalių situacijų komisijų veikloje, bendradarbiauja su civilinės saugos sistemos subjektais;</text:span></text:p>
      <text:p text:style-name="P3884"><text:span text:style-name="T3885">7.2.6</text:span><text:span text:style-name="T3886">. teisės aktų nustatyta tvarka vykdo valstybės rezervo civilinės saugos priemonių atsargų atsakingojo saugotojo</text:span><text:span text:style-name="T3887"><text:s/>funkcijas;</text:span></text:p>
      <text:p text:style-name="P3888"><text:span text:style-name="T3889">7.2.7</text:span><text:span text:style-name="T3890">. atlieka gyventojų perspėjimo sistemos aktyvinimo apskrities teritorijoje parengties kontrolę ir aktyvinimą apskrities savivaldybėse, renka ir analizuoja informaciją apie gyventojų perspėjimo sistemos būklę;</text:span></text:p>
      <text:p text:style-name="P3891"><text:span text:style-name="T3892">7.2.8</text:span><text:span text:style-name="T3893">. atstovauja apsk</text:span><text:span text:style-name="T3894">rities PGV tarpžinybinėse darbo grupėse priešgaisrinės ir civilinės saugos klausimais;</text:span></text:p>
      <text:p text:style-name="P3895"><text:span text:style-name="T3896">7.3</text:span><text:span text:style-name="T3897">. vykdydama apskrityje gaisrų, didelių pramoninių avarijų ir ekstremaliųjų situacijų prevenciją:</text:span></text:p>
      <text:p text:style-name="P3898"><text:span text:style-name="T3899">7.3.1</text:span><text:span text:style-name="T3900">. teisės aktų nustatyta tvarka organizuoja ir vykdo vals</text:span><text:span text:style-name="T3901">tybinę priešgaisrinę priežiūrą;</text:span></text:p>
      <text:p text:style-name="P3902"><text:span text:style-name="T3903">7.3.2</text:span><text:span text:style-name="T3904">. užtikrina teisinių,</text:span><text:span text:style-name="T3905"><text:s/></text:span><text:span text:style-name="T3906">techninių ir organizacinių priemonių, užkertančių kelią gaisrams kilti bei plisti ir mažinančių jų galimus padarinius, įgyvendinimą apskrities teritorijoje;</text:span></text:p>
      <text:p text:style-name="P3907"><text:span text:style-name="T3908">7.3.3</text:span><text:span text:style-name="T3909">. teisės aktų nustatyta tva</text:span><text:span text:style-name="T3910">rka atlieka ikiteisminį tyrimą;</text:span></text:p>
      <text:p text:style-name="P3911"><text:span text:style-name="T3912">7.3.4</text:span><text:span text:style-name="T3913">. organizuoja apskrityje renginius ir gyventojų švietimą civilinės ir priešgaisrinės saugos klausimais;</text:span></text:p>
      <text:p text:style-name="P3914"><text:span text:style-name="T3915">7.3.5</text:span><text:span text:style-name="T3916">. derina pavojingųjų objektų vidaus avarinius planus, savivaldybių išorės avarinius planus, poveikio a</text:span><text:span text:style-name="T3917">plinkai vertinimo dokumentus, pagal kompetenciją koordinuoja ir vykdo pavojingųjų objektų patikrinimus;</text:span></text:p>
      <text:p text:style-name="P3918"><text:span text:style-name="T3919">7.3.6</text:span><text:span text:style-name="T3920">. įgyvendina teritorinėms Valstybinės reikšmės ir pavojingų objektų registro tvarkymo įstaigoms nustatytus uždavinius;</text:span></text:p>
      <text:p text:style-name="P3921"><text:span text:style-name="T3922">7.3.7</text:span><text:span text:style-name="T3923">. renka,<text:s/></text:span><text:span text:style-name="T3924">kaupia, sistemina, analizuoja informaciją apie ekstremaliąsias situacijas, ekstremaliuosius įvykius, gaisrus, jų prevenciją, gelbėjimo darbus, avarijų, katastrofų, kitų įvykių ir ekstremaliųjų įvykių padarinių likvidavimą, numato gaisrų, didelių pramoninių</text:span><text:span text:style-name="T3925"><text:s/>avarijų, ekstremaliųjų situacijų prevencijos priemones ir teikia informaciją valstybės ir savivaldybių institucijoms, ūkio subjektams ir kitoms įstaigoms ir žiniasklaidai;</text:span></text:p>
      <text:p text:style-name="P3926"><text:span text:style-name="T3927">7.4</text:span><text:span text:style-name="T3928">. organizuodama ir koordinuodama apskrities teritorijoje esančių savivaldy</text:span><text:span text:style-name="T3929">bių institucijų ir įstaigų, ūkio subjektų, kitų įstaigų veiklą civilinės saugos srityje:</text:span></text:p>
      <text:p text:style-name="P3930"><text:span text:style-name="T3931">7.4.1</text:span><text:span text:style-name="T3932">. prižiūri savivaldybių institucijų ir įstaigų, ūkio subjektų, kitų įstaigų veiklą civilinės saugos srityje ir teikia joms metodinę pagalbą;</text:span></text:p>
      <text:p text:style-name="P3933"><text:span text:style-name="T3934">7.4.2</text:span><text:span text:style-name="T3935">. Lietuvos</text:span><text:span text:style-name="T3936"><text:s/>Respublikos Vyriausybės nustatyta tvarka organizuoja apskrityje civilinės saugos mokymą;</text:span></text:p>
      <text:p text:style-name="P3937"><text:span text:style-name="T3938">7.4.3</text:span><text:span text:style-name="T3939">. Lietuvos Respublikos Vyriausybės nustatyta tvarka koordinuoja apskrityje civilinės saugos pratybų rengimą;</text:span></text:p>
      <text:p text:style-name="P3940"><text:span text:style-name="T3941">7.4.4</text:span><text:span text:style-name="T3942">. duoda privalomus vykdyti nurodymus sa</text:span><text:span text:style-name="T3943">vivaldybių institucijoms ir įstaigoms, kitoms įstaigoms ir ūkio subjektams pašalinti civilinę saugą reglamentuojančių teisės aktų pažeidimus;</text:span></text:p>
      <text:p text:style-name="P3944"><text:span text:style-name="T3945">7.4.5</text:span><text:span text:style-name="T3946">. iš apskrities teritorijoje esančių savivaldybių renka, apibendrina ir teikia departamentui nustatytais<text:s/></text:span><text:span text:style-name="T3947">terminais informaciją apie valstybinių (perduotų savivaldybėms) savivaldybių priešgaisrinių tarnybų organizavimo ir civilinės saugos funkcijų atlikimą ir šioms funkcijoms atlikti reikalingą lėšų poreikį;</text:span></text:p>
      <text:p text:style-name="P3948"><text:span text:style-name="T3949">7.5</text:span><text:span text:style-name="T3950">. kaupia, analizuoja, saugo ir skleidžia ug</text:span><text:span text:style-name="T3951">niagesybos istorijai svarbią informaciją;</text:span></text:p>
      <text:p text:style-name="P3952"><text:span text:style-name="T3953">7.6</text:span><text:span text:style-name="T3954">. plėtoja ugniagesių sportinę veiklą, rengia ugniagesybos sporto varžybas ir kitus kultūros ir sporto renginius, vaikų ir jaunimo poilsio stovyklas, sąskrydžius, kitus renginius, propaguojančius civilinę ir<text:s/></text:span><text:span text:style-name="T3955">priešgaisrinę saugą;</text:span></text:p>
      <text:p text:style-name="P3956"><text:span text:style-name="T3957">7.7</text:span><text:span text:style-name="T3958">. bendradarbiauja su Lietuvos Respublikos ir užsienio valstybių institucijomis ir įstaigomis, tarptautinėmis organizacijomis, atstovauja apskrities PGV tarptautiniuose renginiuose, organizuoja apskrities PGV bendradarbiavimo su<text:s/></text:span><text:span text:style-name="T3959">kitų valstybių atitinkamomis institucijomis ketinimo protokolų, susitarimų rengimą, pasirašymą ir jų vykdymą;</text:span></text:p>
      <text:p text:style-name="P3960"><text:span text:style-name="T3961">7.8</text:span><text:span text:style-name="T3962">. pagal kompetenciją teisės aktų nustatyta tvarka nagrinėja asmenų prašymus, pranešimus ir skundus;</text:span></text:p>
      <text:p text:style-name="P3963"><text:span text:style-name="T3964">7.9</text:span><text:span text:style-name="T3965">. vykdo korupcijos prevenciją ap</text:span><text:span text:style-name="T3966">skrities PGV veiklos srityje.</text:span></text:p>
      <text:p text:style-name="P3967"><text:span text:style-name="T3968">8</text:span><text:span text:style-name="T3969">. Apskrities PGV įgyvendina kitus įstatymų ir kitų teisės aktų pavestus uždavinius ir atlieka kitas įstatymų ir kitų teisės aktų nustatytas funkcijas.</text:span></text:p>
      <text:p text:style-name="P3970"/>
      <text:p text:style-name="P3971"><text:span text:style-name="T3972">III</text:span><text:span text:style-name="T3973">.<text:s/></text:span><text:span text:style-name="T3974">APSKRITIES PGV TEISĖS</text:span></text:p>
      <text:p text:style-name="P3975"/>
      <text:p text:style-name="P3976"><text:span text:style-name="T3977">9</text:span><text:span text:style-name="T3978">. Apskrities PGV,<text:s/></text:span><text:span text:style-name="T3979">įgyvendindama jai pavestus uždavinius ir funkcijas, turi teisę:</text:span></text:p>
      <text:p text:style-name="P3980"><text:span text:style-name="T3981">9.1</text:span><text:span text:style-name="T3982">. įstatymų ir kitų teisės aktų nustatyta tvarka gauti iš fizinių asmenų ir (arba) valstybės ir savivaldybių institucijų ir įstaigų, ūkio subjektų, kitų įstaigų ir kitų juridinių asmenų in</text:span><text:span text:style-name="T3983">formaciją, reikalingą apskrities PGV uždaviniams įgyvendinti ir funkcijoms atlikti;</text:span></text:p>
      <text:p text:style-name="P3984"><text:span text:style-name="T3985">9.2</text:span><text:span text:style-name="T3986">. teisės aktų nustatyta tvarka vykdyti valstybinę priešgaisrinę priežiūrą ir taikyti administracinio poveikio priemones ir kitas sankcijas už priešgaisrinę saugą<text:s/></text:span><text:span text:style-name="T3987">reglamentuojančių teisės aktų reikalavimų pažeidimus ir teisėtų valstybinės priešgaisrinės priežiūros pareigūnų nurodymų nevykdymą;</text:span></text:p>
      <text:p text:style-name="P3988"><text:span text:style-name="T3989">9.3</text:span><text:span text:style-name="T3990">. pagal kompetenciją sudaryti sandorius su Lietuvos Respublikos ir užsienio valstybių fiziniais ir juridiniais asmeni</text:span><text:span text:style-name="T3991">mis;</text:span></text:p>
      <text:p text:style-name="P3992"><text:span text:style-name="T3993">9.4</text:span><text:span text:style-name="T3994">. Lietuvos Respublikos labdaros ir paramos įstatymo (Žin., 1993, Nr.<text:s/></text:span><text:a xlink:href="https://www.e-tar.lt/portal/lt/legalAct/TAR.C0FF21832A85" office:target-frame-name="_blank" xlink:show="new"><text:span text:style-name="T3995">21-506</text:span></text:a><text:span text:style-name="T3996">; 2000, Nr.<text:s/></text:span><text:a xlink:href="https://www.e-tar.lt/portal/lt/legalAct/TAR.900ADEA42E8E" office:target-frame-name="_blank" xlink:show="new"><text:span text:style-name="T3997">61-1818</text:span></text:a><text:span text:style-name="T3998">) nustatyta tvarka gauti paramą iš fizinių ir juridinių asmenų.</text:span></text:p>
      <text:p text:style-name="P3999"><text:span text:style-name="T4000">10</text:span><text:span text:style-name="T4001">. Apskrities PGV turi ir kitų teisių, kurias jai suteikia įstatymai ir kiti teisės aktai.</text:span></text:p>
      <text:p text:style-name="P4002"/>
      <text:p text:style-name="P4003"><text:span text:style-name="T4004">IV</text:span><text:span text:style-name="T4005">.<text:s/></text:span><text:span text:style-name="T4006">APSKRITIES PGV VEIKLOS ORGANIZAVIMAS</text:span></text:p>
      <text:p text:style-name="P4007"/>
      <text:p text:style-name="P4008"><text:span text:style-name="T4009">11</text:span><text:span text:style-name="T4010">. Apskrities PGV ve</text:span><text:span text:style-name="T4011">ikla organizuojama vadovaujantis vidaus reikalų ministro patvirtintu departamento strateginiu veiklos planu ir departamento direktoriaus patvirtintu veiklos priemonių planu.</text:span></text:p>
      <text:p text:style-name="P4012"><text:span text:style-name="T4013">12</text:span><text:span text:style-name="T4014">. Apskrities PGV rengia ir teikia departamentui nustatytos formos ataskaitas</text:span><text:span text:style-name="T4015">, suvestines apie priešgaisrinės ir civilinės saugos būklę apskrityje, skirtų lėšų panaudojimą, esamą padėtį ir pajėgumus, veiklos priemonių vykdymą ir kitais klausimais, teikia informaciją, reikalingą departamento strateginiam veiklos planui rengti.</text:span></text:p>
      <text:p text:style-name="P4016"><text:span text:style-name="T4017">13</text:span><text:span text:style-name="T4018">. Apskrities PGV vadovauja viršininkas. Jį skiria į pareigas ir atleidžia iš jų, suteikia jam atostogas, skiria tarnybines nuobaudas, pašalpas ir jį skatina departamento direktorius įstatymų nustatyta tvarka.</text:span></text:p>
      <text:p text:style-name="P4019"><text:span text:style-name="T4020">14</text:span><text:span text:style-name="T4021">. Apskrities PGV viršininkas tiesiogiai<text:s/></text:span><text:span text:style-name="T4022">pavaldus ir atskaitingas departamento direktoriui.</text:span></text:p>
      <text:p text:style-name="P4023"><text:span text:style-name="T4024">15</text:span><text:span text:style-name="T4025">. Apskrities PGV viršininkas turi pavaduotoją, kurį į pareigas skiria ir atleidžia iš jų, skiria tarnybines nuobaudas departamento direktorius įstatymų nustatyta tvarka.</text:span></text:p>
      <text:p text:style-name="P4026"><text:span text:style-name="T4027">16</text:span><text:span text:style-name="T4028">. Apskrities PGV viršin</text:span><text:span text:style-name="T4029">inkas:</text:span></text:p>
      <text:p text:style-name="P4030"><text:span text:style-name="T4031">16.1</text:span><text:span text:style-name="T4032">. sprendžia apskrities PGV kompetencijai priskirtus klausimus, atsako už apskrities PGV pavestų uždavinių įgyvendinimą ir funkcijų atlikimą, apskrities PGV veiklos organizavimą;</text:span></text:p>
      <text:p text:style-name="P4033"><text:span text:style-name="T4034">16.2</text:span><text:span text:style-name="T4035">. užtikrina, kad apskrities PGV veikloje būtų laikomasi L</text:span><text:span text:style-name="T4036">ietuvos Respublikos įstatymų, vykdomi vidaus reikalų ministro, departamento direktoriaus įsakymai ir kiti teisės aktai;</text:span></text:p>
      <text:p text:style-name="P4037"><text:span text:style-name="T4038">16.3</text:span><text:span text:style-name="T4039">. planuoja, organizuoja ir vykdo apskrities PGV veiklą vadovaudamasis departamento strateginiu veiklos planu;</text:span></text:p>
      <text:p text:style-name="P4040"><text:span text:style-name="T4041">16.4</text:span><text:span text:style-name="T4042">. teikia<text:s/></text:span><text:span text:style-name="T4043">departamento direktoriui pasiūlymus dėl apskrities PGV veiklos gerinimo;</text:span></text:p>
      <text:p text:style-name="P4044"><text:span text:style-name="T4045">16.5</text:span><text:span text:style-name="T4046">. pagal kompetenciją priima įsakymus ir kontroliuoja jų vykdymą, pasirašo finansinius, siunčiamuosius dokumentus, atsakymus į paklausimus;</text:span></text:p>
      <text:p text:style-name="P4047"><text:span text:style-name="T4048">16.6</text:span><text:span text:style-name="T4049">. tvirtina apskrities PGV st</text:span><text:span text:style-name="T4050">ruktūrinių padalinių nuostatus, apskrities PGV vidaus tarnybos sistemos pareigūnų, kitų valstybės tarnautojų ir darbuotojų, dirbančių pagal darbo sutartis, pareigybių aprašymus;</text:span></text:p>
      <text:p text:style-name="P4051"><text:span text:style-name="T4052">16.7</text:span><text:span text:style-name="T4053">. departamento direktoriaus įgaliojimu skiria į pareigas ir atleidžia<text:s/></text:span><text:span text:style-name="T4054">iš jų apskrities PGV vidaus tarnybos sistemos pareigūnus, priima į pareigas ir atleidžia iš jų kitus valstybės tarnautojus ir darbuotojus, dirbančius pagal darbo sutartis, teisės aktų nustatyta tvarka skiria jiems tarnybines ar drausmines nuobaudas, pašalp</text:span><text:span text:style-name="T4055">as, skatina, suteikia atostogas, siunčia į komandiruotes ir įgyvendina kitus darbdavio įgaliojimus personalo valdymo srityje;</text:span></text:p>
      <text:p text:style-name="P4056"><text:span text:style-name="T4057">16.8</text:span><text:span text:style-name="T4058">. užtikrina darbo sąlygas apskrities PGV vidaus tarnybos sistemos pareigūnams, kitiems valstybės tarnautojams ir darbuotoj</text:span><text:span text:style-name="T4059">ams, dirbantiems pagal darbo sutartis, jų funkcijoms atlikti;</text:span></text:p>
      <text:p text:style-name="P4060"><text:span text:style-name="T4061">16.9</text:span><text:span text:style-name="T4062">. teikia departamento direktoriui pasiūlymus dėl apskrities PGV nuostatų ir struktūros;</text:span></text:p>
      <text:p text:style-name="P4063"><text:span text:style-name="T4064">16.10</text:span><text:span text:style-name="T4065">. vadovaudamasis departamento direktoriaus patvirtintu apskrities PGV pareigybių sąrašu<text:s/></text:span><text:span text:style-name="T4066">ir apskrities PGV struktūra, tvirtina apskrities PGV pareigybių sąrašą;</text:span></text:p>
      <text:p text:style-name="P4067"><text:span text:style-name="T4068">16.11</text:span><text:span text:style-name="T4069">. tvirtina apskrities PGV struktūrinių padalinių metinius objektų planinių priešgaisrinių techninių patikrinimų planus;</text:span></text:p>
      <text:p text:style-name="P4070"><text:span text:style-name="T4071">16.12</text:span><text:span text:style-name="T4072">. kolegialiai su apskrities PGV struktūriniais</text:span><text:span text:style-name="T4073"><text:s/>padaliniais organizuoja rengimą ir tvirtina apskrities PGV metinius finansinius, veiklos priemonių planus, išlaidų sąmatų projektus;</text:span></text:p>
      <text:p text:style-name="P4074"><text:span text:style-name="T4075">16.13</text:span><text:span text:style-name="T4076">. teisės aktų nustatyta tvarka vykdo buhalterinę apskaitą ir užtikrina, kad racionaliai ir taupiai būtų naudojami</text:span><text:span text:style-name="T4077"><text:s/>žmogiškieji, materialiniai ir finansiniai ištekliai;</text:span></text:p>
      <text:p text:style-name="P4078"><text:span text:style-name="T4079">16.14</text:span><text:span text:style-name="T4080">. teisės aktų nustatyta tvarka naudoja skirtas biudžeto lėšas pagal nustatytą paskirtį apskrities PGV programoms vykdyti ir uždaviniams įgyvendinti;</text:span></text:p>
      <text:p text:style-name="P4081"><text:span text:style-name="T4082">16.15</text:span><text:span text:style-name="T4083">. nustatytais terminais teikia depa</text:span><text:span text:style-name="T4084">rtamentui finansinę atskaitomybę;</text:span></text:p>
      <text:p text:style-name="P4085"><text:span text:style-name="T4086">16.16</text:span><text:span text:style-name="T4087">. pagal kompetenciją sudaro sandorius su Lietuvos Respublikos ir užsienio valstybių fiziniais ir juridiniais asmenimis;</text:span></text:p>
      <text:p text:style-name="P4088"><text:span text:style-name="T4089">16.17</text:span><text:span text:style-name="T4090">. atstovauja apskrities PGV veiklos klausimais valstybės ir savivaldybių institucijo</text:span><text:span text:style-name="T4091">se ir įstaigose, ūkio subjektuose ir kitose įstaigose, tarpžinybinėse darbo grupėse;</text:span></text:p>
      <text:p text:style-name="P4092"><text:span text:style-name="T4093">16.18</text:span><text:span text:style-name="T4094">. kontroliuoja asmenų prašymų, pranešimų ir skundų nagrinėjimą;</text:span></text:p>
      <text:p text:style-name="P4095"><text:span text:style-name="T4096">16.19</text:span><text:span text:style-name="T4097">. atlieka kitas įstatymų ir kitų teisės aktų jam pavestas funkcijas.</text:span></text:p>
      <text:p text:style-name="P4098"><text:span text:style-name="T4099">17</text:span><text:span text:style-name="T4100">. Laikinai n</text:span><text:span text:style-name="T4101">esant apskrities PGV viršininko, jo pareigas eina apskrities PGV viršininko pavaduotojas.</text:span></text:p>
      <text:p text:style-name="P4102"><text:span text:style-name="T4103">18</text:span><text:span text:style-name="T4104">. Apskrities PGV struktūriniai padaliniai savo veiklą organizuoja vadovaudamiesi Nuostatais, darbo reglamentu ir apskrities PGV viršininko patvirtintomis vidaus</text:span><text:span text:style-name="T4105"><text:s/>tvarkos taisyklėmis, struktūrinių padalinių nuostatais ir vidaus tarnybos sistemos pareigūnų, kitų valstybės tarnautojų ir darbuotojų, dirbančių pagal darbo sutartis, pareigybių aprašymais.</text:span></text:p>
      <text:p text:style-name="P4106"><text:span text:style-name="T4107">19</text:span><text:span text:style-name="T4108">. Apskrities PGV operatyviai pavaldžios visos apskrityje<text:s/></text:span><text:span text:style-name="T4109">dislokuotos priešgaisrinės gelbėjimo pajėgos, neatsižvelgiant į jų pavaldumą (išskyrus žinybines priešgaisrines pajėgas).</text:span></text:p>
      <text:p text:style-name="P4110"/>
      <text:p text:style-name="P4111"><text:span text:style-name="T4112">V</text:span><text:span text:style-name="T4113">.<text:s/></text:span><text:span text:style-name="T4114">APSKRITIES PGV TURTAS, FINANSAVIMAS IR VEIKLOS KONTROLĖ</text:span></text:p>
      <text:p text:style-name="P4115"/>
      <text:p text:style-name="P4116"><text:span text:style-name="T4117">20</text:span><text:span text:style-name="T4118">. Apskrities PGV įstatymų nustatyta tvarka valdo, naudoja ir<text:s/></text:span><text:span text:style-name="T4119">disponuoja jai patikėjimo teise perduotu, įgytu iš Lietuvos Respublikos valstybės biudžeto skirtų asignavimų bei kitų šaltinių nematerialiuoju ir ilgalaikiu bei trumpalaikiu materialiuoju turtu.</text:span></text:p>
      <text:p text:style-name="P4120"><text:span text:style-name="T4121">21</text:span><text:span text:style-name="T4122">. Apskrities PGV veikla finansuojama iš Lietuvos Respub</text:span><text:span text:style-name="T4123">likos biudžeto. Apskrities PGV viršininkas yra atsakingas už apskrities PGV skirtų Lietuvos Respublikos biudžeto asignavimų naudojimą pagal paskirtį.</text:span></text:p>
      <text:p text:style-name="P4124"><text:span text:style-name="T4125">22</text:span><text:span text:style-name="T4126">. Apskrities PGV finansuoti gali būti naudojamos ir kitos teisės aktų nustatyta tvarka gautos lėšos.</text:span></text:p>
      <text:p text:style-name="P4127"><text:span text:style-name="T4128">23</text:span><text:span text:style-name="T4129">. Apskrities PGV veiklą įstatymų ir kitų teisės aktų nustatyta tvarka pagal kompetenciją kontroliuoja departamento direktorius, įgaliotos valstybės institucijos ir įstaigos.</text:span></text:p>
      <text:p text:style-name="P4130"><text:span text:style-name="T4131">24</text:span><text:span text:style-name="T4132">. Apskrities PGV valstybinį auditą atlieka Valstybės kontrolė, vidaus</text:span><text:span text:style-name="T4133"><text:s/>auditą – departamento Centralizuota vidaus audito tarnyba.</text:span></text:p>
      <text:p text:style-name="P4134"/>
      <text:p text:style-name="P4135"><text:span text:style-name="T4136">VI</text:span><text:span text:style-name="T4137">.<text:s/></text:span><text:span text:style-name="T4138">BAIGIAMOSIOS NUOSTATOS</text:span></text:p>
      <text:p text:style-name="P4139"/>
      <text:p text:style-name="P4140"><text:span text:style-name="T4141">25</text:span><text:span text:style-name="T4142">. Apskrities PGV reorganizuojama, pertvarkoma ir likviduojama Lietuvos Respublikos įstatymų ir kitų teisės aktų nustatyta tvarka.</text:span></text:p>
      <text:p text:style-name="P4143"><text:span text:style-name="T4144">_________________</text:span></text:p>
      <text:p text:style-name="P4145"/>
      <text:p text:style-name="P4146"/>
      <text:p text:style-name="P4147"><text:span text:style-name="T4148">Pakeitimai:</text:span></text:p>
      <text:p text:style-name="P4149"/>
      <text:p text:style-name="P4150"><text:span text:style-name="T4151">1.</text:span></text:p>
      <text:p text:style-name="P4152"><text:span text:style-name="T4153">Priešgaisrinės apsaugos ir gelbėjimo departamentas prie Lietuvos Respublikos vidaus reikalų ministerijos, Įsakymas</text:span></text:p>
      <text:p text:style-name="P4154"><text:span text:style-name="T4155">Nr.<text:s/></text:span><text:a xlink:href="https://www.e-tar.lt/portal/legalAct.html?documentId=TAR.B04A6233B731" office:target-frame-name="_top" xlink:show="replace"><text:span text:style-name="T4156">1-78</text:span></text:a><text:span text:style-name="T4157">, 2012-03-13, Žin., 2012, Nr.<text:s/></text:span><text:span text:style-name="T4158">32-1541 (2012-03-15), i. k. 112231GISAK00001-78</text:span></text:p>
      <text:p text:style-name="P4159"><text:span text:style-name="T4160">Dėl Priešgaisrinės apsaugos ir gelbėjimo departamento prie Vidaus reikalų ministerijos direktoriaus 2010 m. sausio 26 d. įsakymo Nr. 1-25 "Dėl apskričių priešgaisrinių gelbėjimo valdybų nuostatų patvirtinimo"</text:span><text:span text:style-name="T4161"><text:s/>pakeitimo</text:span></text:p>
      <text:p text:style-name="P4162"/>
      <text:p text:style-name="P4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12-07T09:00:00Z</meta:creation-date>
    <dc:date>2017-12-07T09:00:00Z</dc:date>
    <meta:template xlink:href="Normal.dotm" xlink:type="simple"/>
    <meta:editing-cycles>2</meta:editing-cycles>
    <meta:editing-duration>PT0S</meta:editing-duration>
    <meta:document-statistic meta:page-count="32" meta:paragraph-count="1786" meta:word-count="23287" meta:character-count="171472" meta:row-count="7893" meta:non-whitespace-character-count="149971"/>
  </office:meta>
</office:document-meta>
</file>