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margin-left="3.54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T367" style:parent-style-name="DefaultParagraphFont" style:family="text">
      <style:text-properties fo:color="#0000FF" fo:letter-spacing="-0.0034in" style:text-underline-type="single" style:text-underline-style="solid" style:text-underline-width="auto" style:text-underline-mode="continuous"/>
    </style:style>
    <style:style style:name="T368" style:parent-style-name="DefaultParagraphFont" style:family="text">
      <style:text-properties fo:color="#000000" fo:letter-spacing="-0.0034in"/>
    </style:style>
    <style:style style:name="T369" style:parent-style-name="DefaultParagraphFont" style:family="text">
      <style:text-properties fo:color="#0000FF" fo:letter-spacing="-0.0034in" style:text-underline-type="single" style:text-underline-style="solid" style:text-underline-width="auto" style:text-underline-mode="continuous"/>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with-next="always"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keep-with-next="always" fo:text-align="justify" fo:text-indent="0.3937in"/>
      <style:text-properties fo:color="#000000" fo:hyphenate="false"/>
    </style:style>
    <style:style style:name="P525" style:parent-style-name="Normal" style:family="paragraph">
      <style:paragraph-properties fo:keep-with-next="alway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P565" style:parent-style-name="Normal" style:family="paragraph">
      <style:paragraph-properties fo:text-align="justify" fo:text-indent="3.375in"/>
    </style:style>
    <style:style style:name="P566" style:parent-style-name="Normal" style:family="paragraph">
      <style:paragraph-properties fo:break-before="page"/>
    </style:style>
    <style:style style:name="P567" style:parent-style-name="Normal" style:family="paragraph">
      <style:paragraph-properties fo:text-align="justify" fo:text-indent="3.375in"/>
      <style:text-properties style:font-size-complex="12pt" style:language-asian="lt" style:country-asian="LT"/>
    </style:style>
    <style:style style:name="P568" style:parent-style-name="Normal" style:family="paragraph">
      <style:paragraph-properties fo:text-align="justify" fo:text-indent="3.375in"/>
      <style:text-properties style:font-size-complex="12pt" style:language-asian="lt" style:country-asian="LT"/>
    </style:style>
    <style:style style:name="P569" style:parent-style-name="Normal" style:family="paragraph">
      <style:paragraph-properties fo:text-align="justify" fo:text-indent="3.375in"/>
      <style:text-properties style:font-size-complex="12pt" style:language-asian="lt" style:country-asian="LT"/>
    </style:style>
    <style:style style:name="P570" style:parent-style-name="Normal" style:family="paragraph">
      <style:paragraph-properties fo:text-align="justify" fo:text-indent="3.375in"/>
      <style:text-properties style:font-size-complex="12pt" style:language-asian="lt" style:country-asian="LT"/>
    </style:style>
    <style:style style:name="P571" style:parent-style-name="Normal" style:family="paragraph">
      <style:paragraph-properties fo:text-align="justify" fo:text-indent="3.375in"/>
      <style:text-properties style:font-size-complex="12pt" style:language-asian="lt" style:country-asian="LT"/>
    </style:style>
    <style:style style:name="P572" style:parent-style-name="Normal" style:family="paragraph">
      <style:paragraph-properties fo:text-align="justify" fo:text-indent="3.375in"/>
      <style:text-properties style:font-size-complex="12pt" style:language-asian="lt" style:country-asian="LT"/>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0416in"/>
      <style:text-properties style:font-size-complex="12pt" style:language-asian="lt" style:country-asian="LT"/>
    </style:style>
    <style:style style:name="P583" style:parent-style-name="Normal" style:family="paragraph">
      <style:paragraph-properties fo:text-align="justify" fo:text-indent="0.4166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166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16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16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166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041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0416in"/>
      <style:text-properties style:font-size-complex="12pt" style:language-asian="lt" style:country-asian="LT"/>
    </style:style>
    <style:style style:name="P610" style:parent-style-name="Normal" style:family="paragraph">
      <style:paragraph-properties fo:text-align="justify" fo:text-indent="0.4166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166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166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166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16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58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58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58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58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58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58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041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0416in"/>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58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0416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text-indent="0.0416in"/>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416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416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416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416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416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41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416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416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416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416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416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416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416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416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416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416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416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41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416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416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416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416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416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416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416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41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416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62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0416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0416in"/>
      <style:text-properties style:font-size-complex="12pt" style:language-asian="lt" style:country-asian="LT"/>
    </style:style>
    <style:style style:name="P937" style:parent-style-name="Normal" style:family="paragraph">
      <style:paragraph-properties fo:text-align="justify" fo:text-indent="0.583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83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416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416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416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0416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text-indent="0.0416in"/>
      <style:text-properties style:font-size-complex="12pt" style:language-asian="lt" style:country-asian="LT"/>
    </style:style>
    <style:style style:name="P963" style:parent-style-name="Normal" style:family="paragraph">
      <style:paragraph-properties fo:text-align="justify" fo:text-indent="0.5416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break-before="page" fo:margin-left="3.543in">
        <style:tab-stops/>
      </style:paragraph-properties>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text-indent="3.543in"/>
      <style:text-properties fo:color="#000000" fo:hyphenate="false"/>
    </style:style>
    <style:style style:name="P977" style:parent-style-name="Normal" style:family="paragraph">
      <style:paragraph-properties fo:widows="0" fo:orphans="0" fo:text-indent="3.543in"/>
      <style:text-properties fo:color="#000000" fo:hyphenate="false"/>
    </style:style>
    <style:style style:name="P978" style:parent-style-name="Normal" style:family="paragraph">
      <style:paragraph-properties fo:widows="0" fo:orphans="0" fo:text-indent="3.543in"/>
      <style:text-properties fo:color="#000000" fo:hyphenate="false"/>
    </style:style>
    <style:style style:name="P979" style:parent-style-name="Normal" style:family="paragraph">
      <style:paragraph-properties fo:widows="0" fo:orphans="0" fo:text-indent="3.543in"/>
      <style:text-properties fo:color="#000000" fo:hyphenate="false"/>
    </style:style>
    <style:style style:name="P980" style:parent-style-name="Normal" style:family="paragraph">
      <style:paragraph-properties fo:widows="0" fo:orphans="0" fo:text-align="justify"/>
      <style:text-properties fo:color="#000000"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center"/>
      <style:text-properties fo:color="#000000"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color="#000000"/>
    </style:style>
    <style:style style:name="P1379" style:parent-style-name="Normal" style:family="paragraph">
      <style:paragraph-properties fo:widows="0" fo:orphans="0" fo:break-before="page" fo:margin-left="3.543in">
        <style:tab-stops/>
      </style:paragraph-properties>
      <style:text-properties fo:hyphenate="false"/>
    </style:style>
    <style:style style:name="T1380" style:parent-style-name="DefaultParagraphFont" style:family="text">
      <style:text-properties fo:color="#000000"/>
    </style:style>
    <style:style style:name="P1381" style:parent-style-name="Normal" style:family="paragraph">
      <style:paragraph-properties fo:widows="0" fo:orphans="0" fo:text-indent="3.543in"/>
      <style:text-properties fo:color="#000000" fo:hyphenate="false"/>
    </style:style>
    <style:style style:name="P1382" style:parent-style-name="Normal" style:family="paragraph">
      <style:paragraph-properties fo:widows="0" fo:orphans="0" fo:text-indent="3.543in"/>
      <style:text-properties fo:color="#000000" fo:hyphenate="false"/>
    </style:style>
    <style:style style:name="P1383" style:parent-style-name="Normal" style:family="paragraph">
      <style:paragraph-properties fo:widows="0" fo:orphans="0" fo:text-indent="3.543in"/>
      <style:text-properties fo:color="#000000" fo:hyphenate="false"/>
    </style:style>
    <style:style style:name="P1384" style:parent-style-name="Normal" style:family="paragraph">
      <style:paragraph-properties fo:widows="0" fo:orphans="0" fo:text-indent="3.543in"/>
      <style:text-properties fo:color="#000000" fo:hyphenate="false"/>
    </style:style>
    <style:style style:name="P1385" style:parent-style-name="Normal" style:family="paragraph">
      <style:paragraph-properties fo:widows="0" fo:orphans="0" fo:text-align="justify"/>
      <style:text-properties fo:color="#000000"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center"/>
      <style:text-properties fo:color="#000000"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style:text-properties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color="#000000"/>
    </style:style>
    <style:style style:name="P1835" style:parent-style-name="Normal" style:family="paragraph">
      <style:paragraph-properties fo:widows="0" fo:orphans="0" fo:break-before="page" fo:text-indent="3.543in"/>
      <style:text-properties fo:hyphenate="false"/>
    </style:style>
    <style:style style:name="P1836" style:parent-style-name="Normal" style:family="paragraph">
      <style:paragraph-properties fo:widows="0" fo:orphans="0" fo:text-indent="3.543in"/>
      <style:text-properties fo:color="#000000" fo:hyphenate="false"/>
    </style:style>
    <style:style style:name="P1837" style:parent-style-name="Normal" style:family="paragraph">
      <style:paragraph-properties fo:widows="0" fo:orphans="0" fo:text-indent="3.543in"/>
      <style:text-properties fo:color="#000000" fo:hyphenate="false"/>
    </style:style>
    <style:style style:name="P1838" style:parent-style-name="Normal" style:family="paragraph">
      <style:paragraph-properties fo:widows="0" fo:orphans="0" fo:text-indent="3.543in"/>
      <style:text-properties fo:color="#000000" fo:hyphenate="false"/>
    </style:style>
    <style:style style:name="P1839" style:parent-style-name="Normal" style:family="paragraph">
      <style:paragraph-properties fo:widows="0" fo:orphans="0" fo:text-indent="3.543in"/>
      <style:text-properties fo:color="#000000" fo:hyphenate="false"/>
    </style:style>
    <style:style style:name="P1840" style:parent-style-name="Normal" style:family="paragraph">
      <style:paragraph-properties fo:widows="0" fo:orphans="0" fo:text-indent="3.543in"/>
      <style:text-properties fo:color="#000000" fo:hyphenate="false"/>
    </style:style>
    <style:style style:name="P1841" style:parent-style-name="Normal" style:family="paragraph">
      <style:paragraph-properties fo:widows="0" fo:orphans="0" fo:text-align="justify"/>
      <style:text-properties fo:color="#000000" fo:hyphenate="false"/>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widows="0" fo:orphans="0" fo:text-align="center"/>
      <style:text-properties fo:color="#000000" fo:hyphenate="false"/>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widows="0" fo:orphans="0" fo:text-align="justify"/>
      <style:text-properties fo:color="#000000"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T1860" style:parent-style-name="DefaultParagraphFont" style:family="text">
      <style:text-properties fo:color="#0000FF" style:text-underline-type="single" style:text-underline-style="solid" style:text-underline-width="auto" style:text-underline-mode="continuous"/>
    </style:style>
    <style:style style:name="T1861" style:parent-style-name="DefaultParagraphFont" style:family="text">
      <style:text-properties fo:color="#00000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widows="0" fo:orphans="0" fo:text-align="justify" fo:text-indent="0.3937in"/>
      <style:text-properties fo:color="#000000"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fo:widows="0" fo:orphans="0" fo:text-align="justify" fo:text-indent="0.3937in"/>
      <style:text-properties fo:color="#000000" fo:hyphenate="false"/>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P2296" style:parent-style-name="Normal" style:family="paragraph">
      <style:paragraph-propertie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fo:text-indent="0.3937in"/>
      <style:text-properties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color="#000000"/>
    </style:style>
    <style:style style:name="P2307" style:parent-style-name="Normal" style:family="paragraph">
      <style:paragraph-properties fo:widows="0" fo:orphans="0" fo:break-before="page" fo:margin-left="3.543in">
        <style:tab-stops/>
      </style:paragraph-properties>
      <style:text-properties fo:hyphenate="false"/>
    </style:style>
    <style:style style:name="T2308" style:parent-style-name="DefaultParagraphFont" style:family="text">
      <style:text-properties fo:color="#000000"/>
    </style:style>
    <style:style style:name="P2309" style:parent-style-name="Normal" style:family="paragraph">
      <style:paragraph-properties fo:widows="0" fo:orphans="0" fo:text-indent="3.543in"/>
      <style:text-properties fo:color="#000000" fo:hyphenate="false"/>
    </style:style>
    <style:style style:name="P2310" style:parent-style-name="Normal" style:family="paragraph">
      <style:paragraph-properties fo:widows="0" fo:orphans="0" fo:text-indent="3.543in"/>
      <style:text-properties fo:color="#000000" fo:hyphenate="false"/>
    </style:style>
    <style:style style:name="P2311" style:parent-style-name="Normal" style:family="paragraph">
      <style:paragraph-properties fo:widows="0" fo:orphans="0" fo:text-indent="3.543in"/>
      <style:text-properties fo:color="#000000" fo:hyphenate="false"/>
    </style:style>
    <style:style style:name="P2312" style:parent-style-name="Normal" style:family="paragraph">
      <style:paragraph-properties fo:widows="0" fo:orphans="0" fo:text-indent="3.543in"/>
      <style:text-properties fo:color="#000000" fo:hyphenate="false"/>
    </style:style>
    <style:style style:name="P2313" style:parent-style-name="Normal" style:family="paragraph">
      <style:paragraph-properties fo:widows="0" fo:orphans="0" fo:text-align="justify"/>
      <style:text-properties fo:color="#000000" fo:hyphenate="false"/>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widows="0" fo:orphans="0" fo:text-align="center"/>
      <style:text-properties fo:color="#000000" fo:hyphenate="false"/>
    </style:style>
    <style:style style:name="P2318" style:parent-style-name="Normal" style:family="paragraph">
      <style:paragraph-properties fo:widows="0" fo:orphans="0" fo:text-align="center"/>
      <style:text-properties fo:hyphenate="false"/>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T2321" style:parent-style-name="DefaultParagraphFont" style:family="text">
      <style:text-properties fo:font-weight="bold" style:font-weight-asian="bold" style:font-weight-complex="bold" fo:text-transform="uppercase" fo:color="#000000"/>
    </style:style>
    <style:style style:name="P2322" style:parent-style-name="Normal" style:family="paragraph">
      <style:paragraph-properties fo:widows="0" fo:orphans="0" fo:text-align="justify"/>
      <style:text-properties fo:color="#000000" fo:hyphenate="false"/>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FF" style:text-underline-type="single" style:text-underline-style="solid" style:text-underline-width="auto" style:text-underline-mode="continuou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T2357" style:parent-style-name="DefaultParagraphFont" style:family="text">
      <style:text-properties fo:font-weight="bold" style:font-weight-asian="bold" style:font-weight-complex="bold" fo:text-transform="uppercase" fo:color="#000000"/>
    </style:style>
    <style:style style:name="P2358" style:parent-style-name="Normal" style:family="paragraph">
      <style:paragraph-properties fo:widows="0" fo:orphans="0" fo:text-align="justify" fo:text-indent="0.3937in"/>
      <style:text-properties fo:color="#000000" fo:hyphenate="false"/>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FF" style:text-underline-type="single" style:text-underline-style="solid" style:text-underline-width="auto" style:text-underline-mode="continuous"/>
    </style:style>
    <style:style style:name="T2570" style:parent-style-name="DefaultParagraphFont" style:family="text">
      <style:text-properties fo:color="#000000"/>
    </style:style>
    <style:style style:name="T2571" style:parent-style-name="DefaultParagraphFont" style:family="text">
      <style:text-properties fo:color="#0000FF" style:text-underline-type="single" style:text-underline-style="solid" style:text-underline-width="auto" style:text-underline-mode="continuous"/>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widows="0" fo:orphans="0" fo:text-align="justify" fo:text-indent="0.3937in"/>
      <style:text-properties fo:color="#000000" fo:hyphenate="false"/>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fo:font-weight="bold" style:font-weight-asian="bold" style:font-weight-complex="bold" fo:text-transform="uppercase" fo:color="#000000"/>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P2710" style:parent-style-name="Normal" style:family="paragraph">
      <style:paragraph-properties fo:widows="0" fo:orphans="0" fo:text-align="justify" fo:text-indent="0.3937in"/>
      <style:text-properties fo:color="#000000" fo:hyphenate="false"/>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font-weight="bold" style:font-weight-asian="bold" style:font-weight-complex="bold" fo:text-transform="uppercase" fo:color="#000000"/>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style:text-properties fo:hyphenate="false"/>
    </style:style>
    <style:style style:name="P2741" style:parent-style-name="Normal" style:family="paragraph">
      <style:paragraph-properties fo:widows="0" fo:orphans="0" fo:text-align="center"/>
      <style:text-properties fo:hyphenate="false"/>
    </style:style>
    <style:style style:name="T2742" style:parent-style-name="DefaultParagraphFont" style:family="text">
      <style:text-properties fo:color="#000000"/>
    </style:style>
    <style:style style:name="P2743" style:parent-style-name="Normal" style:family="paragraph">
      <style:paragraph-properties fo:widows="0" fo:orphans="0" fo:break-before="page" fo:margin-left="3.543in">
        <style:tab-stops/>
      </style:paragraph-properties>
      <style:text-properties fo:hyphenate="false"/>
    </style:style>
    <style:style style:name="T2744" style:parent-style-name="DefaultParagraphFont" style:family="text">
      <style:text-properties fo:color="#000000"/>
    </style:style>
    <style:style style:name="P2745" style:parent-style-name="Normal" style:family="paragraph">
      <style:paragraph-properties fo:widows="0" fo:orphans="0" fo:text-indent="3.543in"/>
      <style:text-properties fo:color="#000000" fo:hyphenate="false"/>
    </style:style>
    <style:style style:name="P2746" style:parent-style-name="Normal" style:family="paragraph">
      <style:paragraph-properties fo:widows="0" fo:orphans="0" fo:text-indent="3.543in"/>
      <style:text-properties fo:color="#000000" fo:hyphenate="false"/>
    </style:style>
    <style:style style:name="P2747" style:parent-style-name="Normal" style:family="paragraph">
      <style:paragraph-properties fo:widows="0" fo:orphans="0" fo:text-indent="3.543in"/>
      <style:text-properties fo:color="#000000" fo:hyphenate="false"/>
    </style:style>
    <style:style style:name="P2748" style:parent-style-name="Normal" style:family="paragraph">
      <style:paragraph-properties fo:widows="0" fo:orphans="0" fo:text-indent="3.543in"/>
      <style:text-properties fo:color="#000000" fo:hyphenate="false"/>
    </style:style>
    <style:style style:name="P2749" style:parent-style-name="Normal" style:family="paragraph">
      <style:paragraph-properties fo:widows="0" fo:orphans="0" fo:text-align="justify"/>
      <style:text-properties fo:color="#000000" fo:hyphenate="false"/>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widows="0" fo:orphans="0" fo:text-align="center"/>
      <style:text-properties fo:color="#000000" fo:hyphenate="false"/>
    </style:style>
    <style:style style:name="P2753" style:parent-style-name="Normal" style:family="paragraph">
      <style:paragraph-propertie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widows="0" fo:orphans="0" fo:text-align="justify"/>
      <style:text-properties fo:color="#000000" fo:hyphenate="false"/>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FF" style:text-underline-type="single" style:text-underline-style="solid" style:text-underline-width="auto" style:text-underline-mode="continuous"/>
    </style:style>
    <style:style style:name="T2767" style:parent-style-name="DefaultParagraphFont" style:family="text">
      <style:text-properties fo:color="#000000"/>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2769" style:parent-style-name="DefaultParagraphFont" style:family="text">
      <style:text-properties fo:color="#000000"/>
    </style:style>
    <style:style style:name="T2770" style:parent-style-name="DefaultParagraphFont" style:family="text">
      <style:text-properties fo:color="#0000FF" style:text-underline-type="single" style:text-underline-style="solid" style:text-underline-width="auto" style:text-underline-mode="continuous"/>
    </style:style>
    <style:style style:name="T2771" style:parent-style-name="DefaultParagraphFont" style:family="text">
      <style:text-properties fo:color="#000000"/>
    </style:style>
    <style:style style:name="T2772" style:parent-style-name="DefaultParagraphFont" style:family="text">
      <style:text-properties fo:color="#0000FF" style:text-underline-type="single" style:text-underline-style="solid" style:text-underline-width="auto" style:text-underline-mode="continuou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T2981" style:parent-style-name="DefaultParagraphFont" style:family="text">
      <style:text-properties fo:font-weight="bold" style:font-weight-asian="bold" style:font-weight-complex="bold" fo:text-transform="uppercase"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FF" style:text-underline-type="single" style:text-underline-style="solid" style:text-underline-width="auto" style:text-underline-mode="continuous"/>
    </style:style>
    <style:style style:name="T3002" style:parent-style-name="DefaultParagraphFont" style:family="text">
      <style:text-properties fo:color="#000000"/>
    </style:style>
    <style:style style:name="T3003" style:parent-style-name="DefaultParagraphFont" style:family="text">
      <style:text-properties fo:color="#0000FF" style:text-underline-type="single" style:text-underline-style="solid" style:text-underline-width="auto" style:text-underline-mode="continuous"/>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P3009" style:parent-style-name="Normal" style:family="paragraph">
      <style:paragraph-properties fo:widows="0" fo:orphans="0" fo:text-align="center"/>
      <style:text-properties fo:hyphenate="false"/>
    </style:style>
    <style:style style:name="T3010" style:parent-style-name="DefaultParagraphFont" style:family="text">
      <style:text-properties fo:font-weight="bold" style:font-weight-asian="bold" style:font-weight-complex="bold" fo:text-transform="uppercase" fo:color="#000000"/>
    </style:style>
    <style:style style:name="T3011" style:parent-style-name="DefaultParagraphFont" style:family="text">
      <style:text-properties fo:font-weight="bold" style:font-weight-asian="bold" style:font-weight-complex="bold" fo:text-transform="uppercase" fo:color="#000000"/>
    </style:style>
    <style:style style:name="T3012" style:parent-style-name="DefaultParagraphFont" style:family="text">
      <style:text-properties fo:font-weight="bold" style:font-weight-asian="bold" style:font-weight-complex="bold" fo:text-transform="uppercase" fo:color="#000000"/>
    </style:style>
    <style:style style:name="P3013" style:parent-style-name="Normal" style:family="paragraph">
      <style:paragraph-properties fo:widows="0" fo:orphans="0" fo:text-align="justify" fo:text-indent="0.3937in"/>
      <style:text-properties fo:color="#000000" fo:hyphenate="false"/>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fo:letter-spacing="-0.0006in"/>
    </style:style>
    <style:style style:name="T3016" style:parent-style-name="DefaultParagraphFont" style:family="text">
      <style:text-properties fo:color="#000000" fo:letter-spacing="-0.0006in"/>
    </style:style>
    <style:style style:name="T3017" style:parent-style-name="DefaultParagraphFont" style:family="text">
      <style:text-properties fo:color="#000000" fo:letter-spacing="-0.0006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T3152" style:parent-style-name="DefaultParagraphFont" style:family="text">
      <style:text-properties fo:font-weight="bold" style:font-weight-asian="bold" style:font-weight-complex="bold" fo:text-transform="uppercase" fo:color="#000000"/>
    </style:style>
    <style:style style:name="P3153" style:parent-style-name="Normal" style:family="paragraph">
      <style:paragraph-properties fo:widows="0" fo:orphans="0" fo:text-align="justify" fo:text-indent="0.3937in"/>
      <style:text-properties fo:color="#000000" fo:hyphenate="false"/>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style:text-properties fo:hyphenate="false"/>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color="#000000"/>
    </style:style>
    <style:style style:name="P3194" style:parent-style-name="Normal" style:family="paragraph">
      <style:paragraph-properties fo:widows="0" fo:orphans="0" fo:break-before="page" fo:margin-left="3.543in">
        <style:tab-stops/>
      </style:paragraph-properties>
      <style:text-properties fo:hyphenate="false"/>
    </style:style>
    <style:style style:name="T3195" style:parent-style-name="DefaultParagraphFont" style:family="text">
      <style:text-properties fo:color="#000000"/>
    </style:style>
    <style:style style:name="P3196" style:parent-style-name="Normal" style:family="paragraph">
      <style:paragraph-properties fo:widows="0" fo:orphans="0" fo:text-indent="3.543in"/>
      <style:text-properties fo:color="#000000" fo:hyphenate="false"/>
    </style:style>
    <style:style style:name="P3197" style:parent-style-name="Normal" style:family="paragraph">
      <style:paragraph-properties fo:widows="0" fo:orphans="0" fo:text-indent="3.543in"/>
      <style:text-properties fo:color="#000000" fo:hyphenate="false"/>
    </style:style>
    <style:style style:name="P3198" style:parent-style-name="Normal" style:family="paragraph">
      <style:paragraph-properties fo:widows="0" fo:orphans="0" fo:text-indent="3.543in"/>
      <style:text-properties fo:color="#000000" fo:hyphenate="false"/>
    </style:style>
    <style:style style:name="P3199" style:parent-style-name="Normal" style:family="paragraph">
      <style:paragraph-properties fo:widows="0" fo:orphans="0" fo:text-indent="3.543in"/>
      <style:text-properties fo:color="#000000" fo:hyphenate="false"/>
    </style:style>
    <style:style style:name="P3200" style:parent-style-name="Normal" style:family="paragraph">
      <style:paragraph-properties fo:widows="0" fo:orphans="0"/>
      <style:text-properties style:font-weight-complex="bold" fo:text-transform="uppercase" fo:color="#000000" fo:hyphenate="false"/>
    </style:style>
    <style:style style:name="P3201" style:parent-style-name="Normal" style:family="paragraph">
      <style:paragraph-properties fo:widows="0" fo:orphans="0" fo:text-align="center"/>
      <style:text-properties fo:hyphenate="false"/>
    </style:style>
    <style:style style:name="T3202" style:parent-style-name="DefaultParagraphFont" style:family="text">
      <style:text-properties fo:font-weight="bold" style:font-weight-asian="bold" style:font-weight-complex="bold" fo:text-transform="uppercase" fo:color="#000000"/>
    </style:style>
    <style:style style:name="P3203" style:parent-style-name="Normal" style:family="paragraph">
      <style:paragraph-properties fo:widows="0" fo:orphans="0" fo:text-align="center"/>
      <style:text-properties fo:color="#000000" fo:hyphenate="false"/>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T3207" style:parent-style-name="DefaultParagraphFont" style:family="text">
      <style:text-properties fo:font-weight="bold" style:font-weight-asian="bold" style:font-weight-complex="bold" fo:text-transform="uppercase" fo:color="#000000"/>
    </style:style>
    <style:style style:name="P3208" style:parent-style-name="Normal" style:family="paragraph">
      <style:paragraph-properties fo:widows="0" fo:orphans="0" fo:text-align="justify"/>
      <style:text-properties fo:color="#000000"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FF" style:text-underline-type="single" style:text-underline-style="solid" style:text-underline-width="auto" style:text-underline-mode="continuous"/>
    </style:style>
    <style:style style:name="T3218" style:parent-style-name="DefaultParagraphFont" style:family="text">
      <style:text-properties fo:color="#000000"/>
    </style:style>
    <style:style style:name="T3219" style:parent-style-name="DefaultParagraphFont" style:family="text">
      <style:text-properties fo:color="#0000FF" style:text-underline-type="single" style:text-underline-style="solid" style:text-underline-width="auto" style:text-underline-mode="continuous"/>
    </style:style>
    <style:style style:name="T3220" style:parent-style-name="DefaultParagraphFont" style:family="text">
      <style:text-properties fo:color="#000000"/>
    </style:style>
    <style:style style:name="T3221" style:parent-style-name="DefaultParagraphFont" style:family="text">
      <style:text-properties fo:color="#0000FF" style:text-underline-type="single" style:text-underline-style="solid" style:text-underline-width="auto" style:text-underline-mode="continuous"/>
    </style:style>
    <style:style style:name="T3222" style:parent-style-name="DefaultParagraphFont" style:family="text">
      <style:text-properties fo:color="#000000"/>
    </style:style>
    <style:style style:name="T3223" style:parent-style-name="DefaultParagraphFont" style:family="text">
      <style:text-properties fo:color="#0000FF" style:text-underline-type="single" style:text-underline-style="solid" style:text-underline-width="auto" style:text-underline-mode="continuou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P3238" style:parent-style-name="Normal" style:family="paragraph">
      <style:paragraph-properties fo:widows="0" fo:orphans="0" fo:text-align="center"/>
      <style:text-properties fo:hyphenate="false"/>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T3241" style:parent-style-name="DefaultParagraphFont" style:family="text">
      <style:text-properties fo:font-weight="bold" style:font-weight-asian="bold" style:font-weight-complex="bold" fo:text-transform="uppercase" fo:color="#000000"/>
    </style:style>
    <style:style style:name="P3242" style:parent-style-name="Normal" style:family="paragraph">
      <style:paragraph-properties fo:widows="0" fo:orphans="0" fo:text-align="justify" fo:text-indent="0.3937in"/>
      <style:text-properties fo:color="#000000" fo:hyphenate="false"/>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style:font-weight-complex="bold"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P3427" style:parent-style-name="Normal" style:family="paragraph">
      <style:paragraph-properties fo:widows="0" fo:orphans="0" fo:text-align="center"/>
      <style:text-properties fo:hyphenate="false"/>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text-transform="uppercase" fo:color="#000000"/>
    </style:style>
    <style:style style:name="P3431" style:parent-style-name="Normal" style:family="paragraph">
      <style:paragraph-properties fo:widows="0" fo:orphans="0" fo:text-align="justify" fo:text-indent="0.3937in"/>
      <style:text-properties fo:color="#000000" fo:hyphenate="false"/>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FF" style:text-underline-type="single" style:text-underline-style="solid" style:text-underline-width="auto" style:text-underline-mode="continuous"/>
    </style:style>
    <style:style style:name="T3452" style:parent-style-name="DefaultParagraphFont" style:family="text">
      <style:text-properties fo:color="#000000"/>
    </style:style>
    <style:style style:name="T3453" style:parent-style-name="DefaultParagraphFont" style:family="text">
      <style:text-properties fo:color="#0000FF" style:text-underline-type="single" style:text-underline-style="solid" style:text-underline-width="auto" style:text-underline-mode="continuou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P3460" style:parent-style-name="Normal" style:family="paragraph">
      <style:paragraph-properties fo:keep-with-next="always" fo:text-align="center"/>
      <style:text-properties fo:hyphenate="false"/>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P3464" style:parent-style-name="Normal" style:family="paragraph">
      <style:paragraph-properties fo:keep-with-next="always" fo:text-align="justify" fo:text-indent="0.3937in"/>
      <style:text-properties fo:color="#000000" fo:hyphenate="false"/>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P3602" style:parent-style-name="Normal" style:family="paragraph">
      <style:paragraph-properties fo:widows="0" fo:orphans="0" fo:text-align="center"/>
      <style:text-properties fo:hyphenate="false"/>
    </style:style>
    <style:style style:name="T3603" style:parent-style-name="DefaultParagraphFont" style:family="text">
      <style:text-properties fo:font-weight="bold" style:font-weight-asian="bold" style:font-weight-complex="bold" fo:text-transform="uppercase" fo:color="#000000"/>
    </style:style>
    <style:style style:name="T3604" style:parent-style-name="DefaultParagraphFont" style:family="text">
      <style:text-properties fo:font-weight="bold" style:font-weight-asian="bold" style:font-weight-complex="bold" fo:text-transform="uppercase" fo:color="#000000"/>
    </style:style>
    <style:style style:name="T3605" style:parent-style-name="DefaultParagraphFont" style:family="text">
      <style:text-properties fo:font-weight="bold" style:font-weight-asian="bold" style:font-weight-complex="bold" fo:text-transform="uppercase" fo:color="#000000"/>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T3638" style:parent-style-name="DefaultParagraphFont" style:family="text">
      <style:text-properties fo:font-weight="bold" style:font-weight-asian="bold" style:font-weight-complex="bold" fo:text-transform="uppercase" fo:color="#000000"/>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fo:color="#000000"/>
    </style:style>
    <style:style style:name="P3646" style:parent-style-name="Normal" style:family="paragraph">
      <style:paragraph-properties fo:widows="0" fo:orphans="0" fo:break-before="page" fo:margin-left="3.543in">
        <style:tab-stops/>
      </style:paragraph-properties>
      <style:text-properties fo:hyphenate="false"/>
    </style:style>
    <style:style style:name="T3647" style:parent-style-name="DefaultParagraphFont" style:family="text">
      <style:text-properties fo:color="#000000"/>
    </style:style>
    <style:style style:name="P3648" style:parent-style-name="Normal" style:family="paragraph">
      <style:paragraph-properties fo:widows="0" fo:orphans="0" fo:text-indent="3.543in"/>
      <style:text-properties fo:color="#000000" fo:hyphenate="false"/>
    </style:style>
    <style:style style:name="P3649" style:parent-style-name="Normal" style:family="paragraph">
      <style:paragraph-properties fo:widows="0" fo:orphans="0" fo:text-indent="3.543in"/>
      <style:text-properties fo:color="#000000" fo:hyphenate="false"/>
    </style:style>
    <style:style style:name="P3650" style:parent-style-name="Normal" style:family="paragraph">
      <style:paragraph-properties fo:widows="0" fo:orphans="0" fo:text-indent="3.543in"/>
      <style:text-properties fo:color="#000000" fo:hyphenate="false"/>
    </style:style>
    <style:style style:name="P3651" style:parent-style-name="Normal" style:family="paragraph">
      <style:paragraph-properties fo:widows="0" fo:orphans="0" fo:text-indent="3.543in"/>
      <style:text-properties fo:color="#000000" fo:hyphenate="false"/>
    </style:style>
    <style:style style:name="P3652" style:parent-style-name="Normal" style:family="paragraph">
      <style:paragraph-properties fo:widows="0" fo:orphans="0" fo:text-align="justify"/>
      <style:text-properties fo:color="#000000" fo:hyphenate="false"/>
    </style:style>
    <style:style style:name="P3653" style:parent-style-name="Normal" style:family="paragraph">
      <style:paragraph-properties fo:widows="0" fo:orphans="0" fo:text-align="center"/>
      <style:text-properties fo:hyphenate="false"/>
    </style:style>
    <style:style style:name="T3654" style:parent-style-name="DefaultParagraphFont" style:family="text">
      <style:text-properties fo:font-weight="bold" style:font-weight-asian="bold" style:font-weight-complex="bold" fo:text-transform="uppercase" fo:color="#000000"/>
    </style:style>
    <style:style style:name="T3655" style:parent-style-name="DefaultParagraphFont" style:family="text">
      <style:text-properties fo:font-weight="bold" style:font-weight-asian="bold" style:font-weight-complex="bold" fo:text-transform="uppercase" fo:color="#000000"/>
    </style:style>
    <style:style style:name="P3656" style:parent-style-name="Normal" style:family="paragraph">
      <style:paragraph-properties fo:widows="0" fo:orphans="0" fo:text-align="center"/>
      <style:text-properties fo:color="#000000" fo:hyphenate="false"/>
    </style:style>
    <style:style style:name="P3657" style:parent-style-name="Normal" style:family="paragraph">
      <style:paragraph-properties fo:widows="0" fo:orphans="0" fo:text-align="center"/>
      <style:text-properties fo:hyphenate="false"/>
    </style:style>
    <style:style style:name="T3658" style:parent-style-name="DefaultParagraphFont" style:family="text">
      <style:text-properties fo:font-weight="bold" style:font-weight-asian="bold" style:font-weight-complex="bold" fo:text-transform="uppercase" fo:color="#000000"/>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P3661" style:parent-style-name="Normal" style:family="paragraph">
      <style:paragraph-properties fo:widows="0" fo:orphans="0" fo:text-align="justify"/>
      <style:text-properties fo:color="#000000" fo:hyphenate="false"/>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FF" style:text-underline-type="single" style:text-underline-style="solid" style:text-underline-width="auto" style:text-underline-mode="continuous"/>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FF" style:text-underline-type="single" style:text-underline-style="solid" style:text-underline-width="auto" style:text-underline-mode="continuous"/>
    </style:style>
    <style:style style:name="T3674" style:parent-style-name="DefaultParagraphFont" style:family="text">
      <style:text-properties fo:color="#000000"/>
    </style:style>
    <style:style style:name="T3675" style:parent-style-name="DefaultParagraphFont" style:family="text">
      <style:text-properties fo:color="#0000FF" style:text-underline-type="single" style:text-underline-style="solid" style:text-underline-width="auto" style:text-underline-mode="continuous"/>
    </style:style>
    <style:style style:name="T3676" style:parent-style-name="DefaultParagraphFont" style:family="text">
      <style:text-properties fo:color="#000000"/>
    </style:style>
    <style:style style:name="T3677" style:parent-style-name="DefaultParagraphFont" style:family="text">
      <style:text-properties fo:color="#0000FF" style:text-underline-type="single" style:text-underline-style="solid" style:text-underline-width="auto" style:text-underline-mode="continuous"/>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P3692" style:parent-style-name="Normal" style:family="paragraph">
      <style:paragraph-properties fo:widows="0" fo:orphans="0" fo:text-align="center"/>
      <style:text-properties fo:hyphenate="false"/>
    </style:style>
    <style:style style:name="T3693" style:parent-style-name="DefaultParagraphFont" style:family="text">
      <style:text-properties fo:font-weight="bold" style:font-weight-asian="bold" style:font-weight-complex="bold" fo:text-transform="uppercase" fo:color="#000000"/>
    </style:style>
    <style:style style:name="T3694" style:parent-style-name="DefaultParagraphFont" style:family="text">
      <style:text-properties fo:font-weight="bold" style:font-weight-asian="bold" style:font-weight-complex="bold" fo:text-transform="uppercase" fo:color="#000000"/>
    </style:style>
    <style:style style:name="T3695" style:parent-style-name="DefaultParagraphFont" style:family="text">
      <style:text-properties fo:font-weight="bold" style:font-weight-asian="bold" style:font-weight-complex="bold" fo:text-transform="uppercase" fo:color="#000000"/>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fo:font-weight="bold" style:font-weight-asian="bold" style:font-weight-complex="bold" fo:text-transform="uppercase" fo:color="#000000"/>
    </style:style>
    <style:style style:name="T3885" style:parent-style-name="DefaultParagraphFont" style:family="text">
      <style:text-properties fo:font-weight="bold" style:font-weight-asian="bold" style:font-weight-complex="bold" fo:text-transform="uppercase" fo:color="#000000"/>
    </style:style>
    <style:style style:name="T3886" style:parent-style-name="DefaultParagraphFont" style:family="text">
      <style:text-properties fo:font-weight="bold" style:font-weight-asian="bold" style:font-weight-complex="bold" fo:text-transform="uppercase" fo:color="#000000"/>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FF" style:text-underline-type="single" style:text-underline-style="solid" style:text-underline-width="auto" style:text-underline-mode="continuous"/>
    </style:style>
    <style:style style:name="T3906" style:parent-style-name="DefaultParagraphFont" style:family="text">
      <style:text-properties fo:color="#000000"/>
    </style:style>
    <style:style style:name="T3907" style:parent-style-name="DefaultParagraphFont" style:family="text">
      <style:text-properties fo:color="#0000FF" style:text-underline-type="single" style:text-underline-style="solid" style:text-underline-width="auto" style:text-underline-mode="continuous"/>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P3914" style:parent-style-name="Normal" style:family="paragraph">
      <style:paragraph-properties fo:widows="0" fo:orphans="0" fo:text-align="center"/>
      <style:text-properties fo:hyphenate="false"/>
    </style:style>
    <style:style style:name="T3915" style:parent-style-name="DefaultParagraphFont" style:family="text">
      <style:text-properties fo:font-weight="bold" style:font-weight-asian="bold" style:font-weight-complex="bold" fo:text-transform="uppercase" fo:color="#000000"/>
    </style:style>
    <style:style style:name="T3916" style:parent-style-name="DefaultParagraphFont" style:family="text">
      <style:text-properties fo:font-weight="bold" style:font-weight-asian="bold" style:font-weight-complex="bold" fo:text-transform="uppercase" fo:color="#000000"/>
    </style:style>
    <style:style style:name="T3917" style:parent-style-name="DefaultParagraphFont" style:family="text">
      <style:text-properties fo:font-weight="bold" style:font-weight-asian="bold" style:font-weight-complex="bold" fo:text-transform="uppercase" fo:color="#000000"/>
    </style:style>
    <style:style style:name="P3918" style:parent-style-name="Normal" style:family="paragraph">
      <style:paragraph-properties fo:widows="0" fo:orphans="0" fo:text-align="justify" fo:text-indent="0.3937in"/>
      <style:text-properties fo:color="#000000" fo:hyphenate="false"/>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3937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weight="bold" style:font-weight-asian="bold" style:font-weight-complex="bold" fo:text-transform="uppercase" fo:color="#000000"/>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3937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P4086" style:parent-style-name="Normal" style:family="paragraph">
      <style:paragraph-properties fo:widows="0" fo:orphans="0" fo:text-align="center"/>
      <style:text-properties fo:hyphenate="false"/>
    </style:style>
    <style:style style:name="T4087" style:parent-style-name="DefaultParagraphFont" style:family="text">
      <style:text-properties fo:font-weight="bold" style:font-weight-asian="bold" style:font-weight-complex="bold" fo:text-transform="uppercase" fo:color="#000000"/>
    </style:style>
    <style:style style:name="T4088" style:parent-style-name="DefaultParagraphFont" style:family="text">
      <style:text-properties fo:font-weight="bold" style:font-weight-asian="bold" style:font-weight-complex="bold" fo:text-transform="uppercase" fo:color="#000000"/>
    </style:style>
    <style:style style:name="T4089" style:parent-style-name="DefaultParagraphFont" style:family="text">
      <style:text-properties fo:font-weight="bold" style:font-weight-asian="bold" style:font-weight-complex="bold" fo:text-transform="uppercase" fo:color="#000000"/>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style:text-properties fo:hyphenate="false"/>
    </style:style>
    <style:style style:name="P4096" style:parent-style-name="Normal" style:family="paragraph">
      <style:paragraph-properties fo:widows="0" fo:orphans="0" fo:text-align="center"/>
      <style:text-properties fo:hyphenate="false"/>
    </style:style>
    <style:style style:name="T4097" style:parent-style-name="DefaultParagraphFont" style:family="text">
      <style:text-properties fo:color="#000000"/>
    </style:style>
    <style:style style:name="P4098" style:parent-style-name="Normal" style:family="paragraph">
      <style:paragraph-properties fo:widows="0" fo:orphans="0" fo:break-before="page" fo:margin-left="3.543in">
        <style:tab-stops/>
      </style:paragraph-properties>
      <style:text-properties fo:hyphenate="false"/>
    </style:style>
    <style:style style:name="T4099" style:parent-style-name="DefaultParagraphFont" style:family="text">
      <style:text-properties fo:color="#000000"/>
    </style:style>
    <style:style style:name="P4100" style:parent-style-name="Normal" style:family="paragraph">
      <style:paragraph-properties fo:widows="0" fo:orphans="0" fo:text-indent="3.543in"/>
      <style:text-properties fo:color="#000000" fo:hyphenate="false"/>
    </style:style>
    <style:style style:name="P4101" style:parent-style-name="Normal" style:family="paragraph">
      <style:paragraph-properties fo:widows="0" fo:orphans="0" fo:text-indent="3.543in"/>
      <style:text-properties fo:color="#000000" fo:hyphenate="false"/>
    </style:style>
    <style:style style:name="P4102" style:parent-style-name="Normal" style:family="paragraph">
      <style:paragraph-properties fo:widows="0" fo:orphans="0" fo:text-indent="3.543in"/>
      <style:text-properties fo:color="#000000" fo:hyphenate="false"/>
    </style:style>
    <style:style style:name="P4103" style:parent-style-name="Normal" style:family="paragraph">
      <style:paragraph-properties fo:widows="0" fo:orphans="0" fo:text-indent="3.543in"/>
      <style:text-properties fo:color="#000000" fo:hyphenate="false"/>
    </style:style>
    <style:style style:name="P4104" style:parent-style-name="Normal" style:family="paragraph">
      <style:paragraph-properties fo:widows="0" fo:orphans="0" fo:text-align="justify"/>
      <style:text-properties fo:color="#000000" fo:hyphenate="false"/>
    </style:style>
    <style:style style:name="P4105" style:parent-style-name="Normal" style:family="paragraph">
      <style:paragraph-properties fo:widows="0" fo:orphans="0" fo:text-align="center"/>
      <style:text-properties fo:hyphenate="false"/>
    </style:style>
    <style:style style:name="T4106" style:parent-style-name="DefaultParagraphFont" style:family="text">
      <style:text-properties fo:font-weight="bold" style:font-weight-asian="bold" style:font-weight-complex="bold" fo:text-transform="uppercase" fo:color="#000000"/>
    </style:style>
    <style:style style:name="T4107" style:parent-style-name="DefaultParagraphFont" style:family="text">
      <style:text-properties fo:font-weight="bold" style:font-weight-asian="bold" style:font-weight-complex="bold" fo:text-transform="uppercase" fo:color="#000000"/>
    </style:style>
    <style:style style:name="P4108" style:parent-style-name="Normal" style:family="paragraph">
      <style:paragraph-properties fo:widows="0" fo:orphans="0" fo:text-align="center"/>
      <style:text-properties fo:color="#000000" fo:hyphenate="false"/>
    </style:style>
    <style:style style:name="P4109" style:parent-style-name="Normal" style:family="paragraph">
      <style:paragraph-properties fo:widows="0" fo:orphans="0" fo:text-align="center"/>
      <style:text-properties fo:hyphenate="false"/>
    </style:style>
    <style:style style:name="T4110" style:parent-style-name="DefaultParagraphFont" style:family="text">
      <style:text-properties fo:font-weight="bold" style:font-weight-asian="bold" style:font-weight-complex="bold" fo:text-transform="uppercase" fo:color="#000000"/>
    </style:style>
    <style:style style:name="T4111" style:parent-style-name="DefaultParagraphFont" style:family="text">
      <style:text-properties fo:font-weight="bold" style:font-weight-asian="bold" style:font-weight-complex="bold" fo:text-transform="uppercase" fo:color="#000000"/>
    </style:style>
    <style:style style:name="T4112" style:parent-style-name="DefaultParagraphFont" style:family="text">
      <style:text-properties fo:font-weight="bold" style:font-weight-asian="bold" style:font-weight-complex="bold" fo:text-transform="uppercase" fo:color="#000000"/>
    </style:style>
    <style:style style:name="P4113" style:parent-style-name="Normal" style:family="paragraph">
      <style:paragraph-properties fo:widows="0" fo:orphans="0" fo:text-align="justify"/>
      <style:text-properties fo:color="#000000" fo:hyphenate="false"/>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FF" style:text-underline-type="single" style:text-underline-style="solid" style:text-underline-width="auto" style:text-underline-mode="continuous"/>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FF" style:text-underline-type="single" style:text-underline-style="solid" style:text-underline-width="auto" style:text-underline-mode="continuous"/>
    </style:style>
    <style:style style:name="T4126" style:parent-style-name="DefaultParagraphFont" style:family="text">
      <style:text-properties fo:color="#000000"/>
    </style:style>
    <style:style style:name="T4127" style:parent-style-name="DefaultParagraphFont" style:family="text">
      <style:text-properties fo:color="#0000FF" style:text-underline-type="single" style:text-underline-style="solid" style:text-underline-width="auto" style:text-underline-mode="continuous"/>
    </style:style>
    <style:style style:name="T4128" style:parent-style-name="DefaultParagraphFont" style:family="text">
      <style:text-properties fo:color="#000000"/>
    </style:style>
    <style:style style:name="T4129" style:parent-style-name="DefaultParagraphFont" style:family="text">
      <style:text-properties fo:color="#0000FF" style:text-underline-type="single" style:text-underline-style="solid" style:text-underline-width="auto" style:text-underline-mode="continuous"/>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P4144" style:parent-style-name="Normal" style:family="paragraph">
      <style:paragraph-properties fo:widows="0" fo:orphans="0" fo:text-align="center"/>
      <style:text-properties fo:hyphenate="false"/>
    </style:style>
    <style:style style:name="T4145" style:parent-style-name="DefaultParagraphFont" style:family="text">
      <style:text-properties fo:font-weight="bold" style:font-weight-asian="bold" style:font-weight-complex="bold" fo:text-transform="uppercase" fo:color="#000000"/>
    </style:style>
    <style:style style:name="T4146" style:parent-style-name="DefaultParagraphFont" style:family="text">
      <style:text-properties fo:font-weight="bold" style:font-weight-asian="bold" style:font-weight-complex="bold" fo:text-transform="uppercase" fo:color="#000000"/>
    </style:style>
    <style:style style:name="T4147" style:parent-style-name="DefaultParagraphFont" style:family="text">
      <style:text-properties fo:font-weight="bold" style:font-weight-asian="bold" style:font-weight-complex="bold" fo:text-transform="uppercase" fo:color="#000000"/>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font-weight="bold" style:font-weight-asian="bold" style:font-weight-complex="bold"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P4334" style:parent-style-name="Normal" style:family="paragraph">
      <style:paragraph-properties fo:widows="0" fo:orphans="0" fo:text-align="center"/>
      <style:text-properties fo:hyphenate="false"/>
    </style:style>
    <style:style style:name="T4335" style:parent-style-name="DefaultParagraphFont" style:family="text">
      <style:text-properties fo:font-weight="bold" style:font-weight-asian="bold" style:font-weight-complex="bold" fo:text-transform="uppercase" fo:color="#000000"/>
    </style:style>
    <style:style style:name="T4336" style:parent-style-name="DefaultParagraphFont" style:family="text">
      <style:text-properties fo:font-weight="bold" style:font-weight-asian="bold" style:font-weight-complex="bold" fo:text-transform="uppercase" fo:color="#000000"/>
    </style:style>
    <style:style style:name="T4337" style:parent-style-name="DefaultParagraphFont" style:family="text">
      <style:text-properties fo:font-weight="bold" style:font-weight-asian="bold" style:font-weight-complex="bold" fo:text-transform="uppercase" fo:color="#000000"/>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FF" style:text-underline-type="single" style:text-underline-style="solid" style:text-underline-width="auto" style:text-underline-mode="continuous"/>
    </style:style>
    <style:style style:name="T4357" style:parent-style-name="DefaultParagraphFont" style:family="text">
      <style:text-properties fo:color="#000000"/>
    </style:style>
    <style:style style:name="T4358" style:parent-style-name="DefaultParagraphFont" style:family="text">
      <style:text-properties fo:color="#0000FF" style:text-underline-type="single" style:text-underline-style="solid" style:text-underline-width="auto" style:text-underline-mode="continuous"/>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P4364" style:parent-style-name="Normal" style:family="paragraph">
      <style:paragraph-properties fo:widows="0" fo:orphans="0" fo:text-align="center"/>
      <style:text-properties fo:hyphenate="false"/>
    </style:style>
    <style:style style:name="T4365" style:parent-style-name="DefaultParagraphFont" style:family="text">
      <style:text-properties fo:font-weight="bold" style:font-weight-asian="bold" style:font-weight-complex="bold" fo:text-transform="uppercase" fo:color="#000000"/>
    </style:style>
    <style:style style:name="T4366" style:parent-style-name="DefaultParagraphFont" style:family="text">
      <style:text-properties fo:font-weight="bold" style:font-weight-asian="bold" style:font-weight-complex="bold" fo:text-transform="uppercase" fo:color="#000000"/>
    </style:style>
    <style:style style:name="T4367" style:parent-style-name="DefaultParagraphFont" style:family="text">
      <style:text-properties fo:font-weight="bold" style:font-weight-asian="bold" style:font-weight-complex="bold" fo:text-transform="uppercase" fo:color="#000000"/>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text-align="justify" fo:text-indent="0.3937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3937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3937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3937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P4493" style:parent-style-name="Normal" style:family="paragraph">
      <style:paragraph-properties fo:widows="0" fo:orphans="0" fo:text-align="center"/>
      <style:text-properties fo:hyphenate="false"/>
    </style:style>
    <style:style style:name="T4494" style:parent-style-name="DefaultParagraphFont" style:family="text">
      <style:text-properties fo:font-weight="bold" style:font-weight-asian="bold" style:font-weight-complex="bold" fo:text-transform="uppercase" fo:color="#000000"/>
    </style:style>
    <style:style style:name="T4495" style:parent-style-name="DefaultParagraphFont" style:family="text">
      <style:text-properties fo:font-weight="bold" style:font-weight-asian="bold" style:font-weight-complex="bold" fo:text-transform="uppercase" fo:color="#000000"/>
    </style:style>
    <style:style style:name="T4496" style:parent-style-name="DefaultParagraphFont" style:family="text">
      <style:text-properties fo:font-weight="bold" style:font-weight-asian="bold" style:font-weight-complex="bold" fo:text-transform="uppercase" fo:color="#000000"/>
    </style:style>
    <style:style style:name="P4497" style:parent-style-name="Normal" style:family="paragraph">
      <style:paragraph-properties fo:widows="0" fo:orphans="0" fo:text-align="justify" fo:text-indent="0.3937in"/>
      <style:text-properties fo:color="#000000" fo:hyphenate="false"/>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P4518" style:parent-style-name="Normal" style:family="paragraph">
      <style:paragraph-properties fo:widows="0" fo:orphans="0" fo:text-align="center"/>
      <style:text-properties fo:hyphenate="false"/>
    </style:style>
    <style:style style:name="T4519" style:parent-style-name="DefaultParagraphFont" style:family="text">
      <style:text-properties fo:font-weight="bold" style:font-weight-asian="bold" style:font-weight-complex="bold" fo:text-transform="uppercase" fo:color="#000000"/>
    </style:style>
    <style:style style:name="T4520" style:parent-style-name="DefaultParagraphFont" style:family="text">
      <style:text-properties fo:font-weight="bold" style:font-weight-asian="bold" style:font-weight-complex="bold" fo:text-transform="uppercase" fo:color="#000000"/>
    </style:style>
    <style:style style:name="T4521" style:parent-style-name="DefaultParagraphFont" style:family="text">
      <style:text-properties fo:font-weight="bold" style:font-weight-asian="bold" style:font-weight-complex="bold" fo:text-transform="uppercase" fo:color="#000000"/>
    </style:style>
    <style:style style:name="P4522" style:parent-style-name="Normal" style:family="paragraph">
      <style:paragraph-properties fo:widows="0" fo:orphans="0" fo:text-align="justify" fo:text-indent="0.3937in"/>
      <style:text-properties fo:color="#000000" fo:hyphenate="false"/>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center"/>
      <style:text-properties fo:hyphenate="false"/>
    </style:style>
    <style:style style:name="T4528" style:parent-style-name="DefaultParagraphFont" style:family="text">
      <style:text-properties fo:color="#000000"/>
    </style:style>
    <style:style style:name="P4529" style:parent-style-name="Normal" style:family="paragraph">
      <style:paragraph-properties fo:text-align="justify"/>
      <style:text-properties fo:font-weight="bold" style:font-weight-asian="bold" fo:font-size="10pt" style:font-size-asian="10pt"/>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widows="0" fo:orphans="0"/>
    </style:style>
  </office:automatic-styles>
  <office:body>
    <office:text text:use-soft-page-breaks="true">
      <text:p text:style-name="P1"><text:span text:style-name="T2">Suvestinė redakcija nuo 2015-04-02 iki 2017-06-14</text:span></text:p>
      <text:p text:style-name="P3"/>
      <text:p text:style-name="P4"><text:span text:style-name="T5">Įsakymas paskelbtas: Žin. 2010, Nr.<text:s/></text:span><text:a xlink:href="https://www.e-tar.lt/portal/legalAct.html?documentId=TAR.F2A2F796B92C" office:target-frame-name="_top" xlink:show="replace"><text:span text:style-name="T6">12-603</text:span></text:a><text:span text:style-name="T7">, i. k. 110231GISAK00001-25</text:span></text:p>
      <text:p text:style-name="P8"/>
      <text:p text:style-name="P9"><text:span text:style-name="T10"/><text:span text:style-name="T11">PRIEŠGAISRINĖS APSAUGOS IR GELBĖJIMO DEPARTAMENTO<text:s/></text:span></text:p>
      <text:p text:style-name="P12">PRIE VIDAUS REIKALŲ MINISTERIJOS DIREKTORIAUS</text:p>
      <text:p text:style-name="P13"/>
      <text:p text:style-name="P14"><text:span text:style-name="T15">ĮSAKYMAS</text:span></text:p>
      <text:p text:style-name="P16">DĖL APSKRIČIŲ PRIEŠGAISRINIŲ GELBĖJIMO VALDYBŲ NUOSTATŲ PATVIRTINIMO</text:p>
      <text:p text:style-name="P17"/>
      <text:p text:style-name="P18">2010 m. sausio 26 d. Nr. 1-25</text:p>
      <text:p text:style-name="P19">Vilnius</text:p>
      <text:p text:style-name="P20"/>
      <text:p text:style-name="P21"/>
      <text:p text:style-name="P22"><text:span text:style-name="T23">Vado</text:span><text:span text:style-name="T24">vaudamasis Priešgaisrinės apsaugos ir gelbėjimo departamento prie Vidaus reikalų ministerijos nuostatų, patvirtintų Lietuvos Respublikos vidaus reikalų ministro 2010 m. gruodžio 31 d. įsakymu Nr. 1V-831 (Žin., 2011, Nr.<text:s/></text:span><text:a xlink:href="https://www.e-tar.lt/portal/lt/legalAct/TAR.3E68D15BE548" office:target-frame-name="_blank" xlink:show="new"><text:span text:style-name="T25">2-53</text:span></text:a><text:span text:style-name="T26">), 22.9 punktu, Lietuvos Respublikos vidaus reikalų ministro 2001 m. birželio 12 d. įsakymo Nr. 308 „Dėl Priešgaisrinės apsaugos ir gelbėjimo departamento prie Vidaus reikalų ministerijos padalinių pertv</text:span><text:span text:style-name="T27">arkymo“ (Žin., 2001, Nr.<text:s/></text:span><text:a xlink:href="https://www.e-tar.lt/portal/lt/legalAct/TAR.EA1E38B09E2D" office:target-frame-name="_blank" xlink:show="new"><text:span text:style-name="T28">53-1912</text:span></text:a><text:span text:style-name="T29">) 1 punktu:</text:span><text:s/></text:p>
      <text:p text:style-name="P30">Preambulės pakeitimai:</text:p>
      <text:p text:style-name="P31"><text:span text:style-name="T32">Nr.<text:s/></text:span><text:a xlink:href="https://www.e-tar.lt/portal/legalAct.html?documentId=TAR.B04A6233B731" office:target-frame-name="_top" xlink:show="replace"><text:span text:style-name="T33">1-78</text:span></text:a><text:span text:style-name="T34">, 2012-03-13,</text:span><text:span text:style-name="T35"><text:s/>Žin., 2012, Nr. 32-1541 (2012-03-15), i. k. 112231GISAK00001-78</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 Alytaus apskrities priešgaisrinės gelbėjimo valdybos nuostatus;</text:span></text:p>
      <text:p text:style-name="P44"><text:span text:style-name="T45">1.2</text:span><text:span text:style-name="T46">. Kauno apskrities priešgaisrinės gelbėjimo valdybos nuostatus;</text:span></text:p>
      <text:p text:style-name="P47"><text:span text:style-name="T48">1.3</text:span><text:span text:style-name="T49">. Klaipėdos a</text:span><text:span text:style-name="T50">pskrities priešgaisrinės gelbėjimo valdybos nuostatus;</text:span></text:p>
      <text:p text:style-name="P51"><text:span text:style-name="T52">1.4</text:span><text:span text:style-name="T53">. Marijampolės apskrities priešgaisrinės gelbėjimo valdybos nuostatus;</text:span></text:p>
      <text:p text:style-name="P54"><text:span text:style-name="T55">1.5</text:span><text:span text:style-name="T56">. Panevėžio apskrities priešgaisrinės gelbėjimo valdybos nuostatus;</text:span></text:p>
      <text:p text:style-name="P57"><text:span text:style-name="T58">1.6</text:span><text:span text:style-name="T59">. Šiaulių apskrities priešgaisrinės<text:s/></text:span><text:span text:style-name="T60">gelbėjimo valdybos nuostatus;</text:span></text:p>
      <text:p text:style-name="P61"><text:span text:style-name="T62">1.7</text:span><text:span text:style-name="T63">. Tauragės apskrities priešgaisrinės gelbėjimo valdybos nuostatus;</text:span></text:p>
      <text:p text:style-name="P64"><text:span text:style-name="T65">1.8</text:span><text:span text:style-name="T66">. Telšių apskrities priešgaisrinės gelbėjimo valdybos nuostatus;</text:span></text:p>
      <text:p text:style-name="P67"><text:span text:style-name="T68">1.9</text:span><text:span text:style-name="T69">. Utenos apskrities priešgaisrinės gelbėjimo valdybos nuostatus;</text:span></text:p>
      <text:p text:style-name="P70"><text:span text:style-name="T71">1.10</text:span><text:span text:style-name="T72">. Vilniaus apskrities priešgaisrinės gelbėjimo valdybos nuostatus.</text:span></text:p>
      <text:p text:style-name="P73"><text:span text:style-name="T74">2</text:span><text:span text:style-name="T75">.<text:s/></text:span><text:span text:style-name="T76">Pripažįstu</text:span><text:span text:style-name="T77"><text:s/>netekusiu galios Priešgaisrinės apsaugos ir gelbėjimo departamento prie Vidaus reikalų ministerijos direktoriaus 2008 m. gegužės 30 d. įsakymo Nr. 1-165 „Dėl sprendimo r</text:span><text:span text:style-name="T78">eorganizuoti Priešgaisrinės apsaugos ir gelbėjimo departamentui prie Vidaus reikalų ministerijos pavaldžias įstaigas“ (Žin., 2008, Nr.<text:s/></text:span><text:a xlink:href="https://www.e-tar.lt/portal/lt/legalAct/TAR.4FBE7F4A1070" office:target-frame-name="_blank" xlink:show="new"><text:span text:style-name="T79">62-2368</text:span></text:a><text:span text:style-name="T80">) 2 punktą.</text:span></text:p>
      <text:p text:style-name="P81"><text:span text:style-name="T82">3</text:span><text:span text:style-name="T83">. Šis įsakym</text:span><text:span text:style-name="T84">as įsigalioja 2010 m. vasario 1 dieną.</text:span></text:p>
      <text:p text:style-name="P85"/>
      <text:p text:style-name="P86"/>
      <text:p text:style-name="P87"/>
      <text:p text:style-name="P88">Direktorius</text:p>
      <text:p text:style-name="P89"><text:span text:style-name="T90">vidaus tarnybos generolas<text:s/></text:span><text:span text:style-name="T91"><text:tab/>Remigijus Baniulis</text:span></text:p>
      <text:soft-page-break/>
      <text:p text:style-name="P92"><text:span text:style-name="T93">PATVIRTINTA</text:span></text:p>
      <text:p text:style-name="P94">Priešgaisrinės apsaugos ir gelbėjimo<text:s/></text:p>
      <text:p text:style-name="P95">departamento prie Vidaus reikalų<text:s/></text:p>
      <text:p text:style-name="P96">ministerijos direktoriaus<text:s/></text:p>
      <text:p text:style-name="P97">2010 m. sausio 26 d. įsakymu Nr. 1-25</text:p>
      <text:p text:style-name="P98"/>
      <text:p text:style-name="P99"><text:span text:style-name="T100">ALYTAUS APSKRITIES PRIEŠGAISRINĖS GELBĖJIMO VALDYB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Alytaus apskrities priešgaisrinė gelbėjimo valdyba (toliau – apskrities PGV) yra Priešgaisrinės apsaugos ir gelbėjimo departamentui prie Vidaus reikalų<text:s/></text:span><text:span text:style-name="T110">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111"><text:span text:style-name="T112">2</text:span><text:span text:style-name="T113">.</text:span><text:span text:style-name="T114"><text:s/>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15">123-5518</text:span></text:a><text:span text:style-name="T116">), Lietuvos Respu</text:span><text:span text:style-name="T117">blikos civilinės saugos įstatymu (Žin., 1998, Nr.<text:s/></text:span><text:a xlink:href="https://www.e-tar.lt/portal/lt/legalAct/TAR.C15592B096FA" office:target-frame-name="_blank" xlink:show="new"><text:span text:style-name="T118">115-3230</text:span></text:a><text:span text:style-name="T119">; 2009, Nr.<text:s/></text:span><text:a xlink:href="https://www.e-tar.lt/portal/lt/legalAct/TAR.82ED30165077" office:target-frame-name="_blank" xlink:show="new"><text:span text:style-name="T120">159-7207</text:span></text:a><text:span text:style-name="T121">), Vidaus tarnybos statutu (Žin., 2003, Nr.<text:s/></text:span><text:a xlink:href="https://www.e-tar.lt/portal/lt/legalAct/TAR.4FC026AC03AE" office:target-frame-name="_blank" xlink:show="new"><text:span text:style-name="T122">42-1927</text:span></text:a><text:span text:style-name="T123">), kitais Lietuvos Respublikos įstatymais, Lietuvos Respublikos Seimo priimtais teisės aktais, Lietuvos Respublikos Vyri</text:span><text:span text:style-name="T124">ausybės nutarimais, Ministro Pirmininko potvarkiais, vidaus reikalų ministro įsakymais, departamento direktoriaus įsakymais, šiais Alytaus apskrities priešgaisrinės gelbėjimo valdybos nuostatais (toliau – Nuostatai) ir kitais teisės aktais.</text:span></text:p>
      <text:p text:style-name="P125"><text:span text:style-name="T126">3</text:span><text:span text:style-name="T127">. Apskriti</text:span><text:span text:style-name="T128">es PGV steigėjas yra Vidaus reikalų ministerija. Vidaus reikalų ministro perduotas visas steigėjo teises ir pareigas vykdo departamentas.</text:span></text:p>
      <text:p text:style-name="P129"><text:span text:style-name="T130">4</text:span><text:span text:style-name="T131">. Apskrities PGV yra biudžetinė įstaiga, viešasis juridinis asmuo, turintis sąskaitą banke, antspaudą ir blanką s</text:span><text:span text:style-name="T132">u Lietuvos valstybės herbu ir savo pavadinimu.</text:span></text:p>
      <text:p text:style-name="P133"><text:span text:style-name="T134">5</text:span><text:span text:style-name="T135">. Apskrities PGV buveinės adresas: Suvalkų g. 34, LT-62121 Alytus, Lietuvos Respublika.</text:span></text:p>
      <text:p text:style-name="P136"/>
      <text:p text:style-name="P137"><text:span text:style-name="T138">II</text:span><text:span text:style-name="T139">.<text:s/></text:span><text:span text:style-name="T140">APSKRITIES PGV UŽDAVINIAI IR FUNKCIJOS</text:span></text:p>
      <text:p text:style-name="P141"/>
      <text:p text:style-name="P142"><text:span text:style-name="T143">6</text:span><text:span text:style-name="T144">. Apskrities PGV uždaviniai:</text:span></text:p>
      <text:p text:style-name="P145"><text:span text:style-name="T146">6.1</text:span><text:span text:style-name="T147">. vykdyti apskrityje gaisr</text:span><text:span text:style-name="T148">ų gesinimą ir gelbėjimo darbus;</text:span></text:p>
      <text:p text:style-name="P149"><text:span text:style-name="T150">6.2</text:span><text:span text:style-name="T151">. pagal kompetenciją įgyvendinti apskrityje civilinės saugos sistemos uždavinius;</text:span></text:p>
      <text:p text:style-name="P152"><text:span text:style-name="T153">6.3</text:span><text:span text:style-name="T154">. pagal kompetenciją vykdyti apskrityje gaisrų, didelių pramoninių avarijų ir ekstremaliųjų situacijų prevenciją;</text:span></text:p>
      <text:p text:style-name="P155"><text:span text:style-name="T156">6.4</text:span><text:span text:style-name="T157">. organ</text:span><text:span text:style-name="T158">izuoti ir koordinuoti apskrities teritorijoje esančių savivaldybių institucijų ir įstaigų, kitų įstaigų ir ūkio subjektų veiklą civilinės saugos ir priešgaisrinės saugos srityje.</text:span></text:p>
      <text:p text:style-name="P159"><text:span text:style-name="T160">7</text:span><text:span text:style-name="T161">. Apskrities PGV, vykdydama jai pavestus uždavinius, atlieka šias funk</text:span><text:span text:style-name="T162">cijas:</text:span></text:p>
      <text:p text:style-name="P163"><text:span text:style-name="T164">7.1</text:span><text:span text:style-name="T165">. vykdydama apskrityje gaisrų gesinimą ir gelbėjimo darbus:</text:span></text:p>
      <text:p text:style-name="P166"><text:span text:style-name="T167">7.1.1</text:span><text:span text:style-name="T168">. užtikrina apskrities PGV ir jos struktūrinių padalinių nuolatinę parengtį, teikia metodinę pagalbą kitoms apskrityje esančioms priešgaisrinėms gelbėjimo pajėgoms ir kontroliuo</text:span><text:span text:style-name="T169">ja jų pasirengimą gesinti gaisrus ir atlikti gelbėjimo darbus;</text:span></text:p>
      <text:p text:style-name="P170"><text:span text:style-name="T171">7.1.2</text:span><text:span text:style-name="T172">. teisės aktų nustatyta tvarka organizuoja atitinkamo lygio operacinį vadovavimą ir įvykio (incidento) likvidavimo štabo sudarymą, reaguodama į ekstremaliąją situaciją ar ekstremalųjį<text:s/></text:span><text:span text:style-name="T173">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74"><text:span text:style-name="T175">7.1.3</text:span><text:span text:style-name="T176">.</text:span><text:span text:style-name="T177"><text:s/>gesina gaisrus ir atlieka gelbėjimo darbus didelių pramoninių, transporto avarijų, kitų įvykių, ekstremaliųjų įvykių vietose;</text:span></text:p>
      <text:p text:style-name="P178"><text:span text:style-name="T179">7.1.4</text:span><text:span text:style-name="T180">. pagal kompetenciją užtikrina, kad laiku būtų reaguojama į pranešimus apie įvykius, ekstremaliuosius įvykius ir ekstrem</text:span><text:span text:style-name="T181">aliąsias situacijas;</text:span></text:p>
      <text:p text:style-name="P182"><text:span text:style-name="T183">7.1.5</text:span><text:span text:style-name="T184">. pagal kompetenciją užtikrina, kad laiku ir kokybiškai būtų teikiama pagalba įvykių, ekstremaliųjų įvykių ir ekstremaliųjų situacijų atvejais;</text:span></text:p>
      <text:p text:style-name="P185"><text:span text:style-name="T186">7.1.6</text:span><text:span text:style-name="T187">. likviduoja cheminius ir radiacinius incidentus;</text:span></text:p>
      <text:p text:style-name="P188"><text:span text:style-name="T189">7.1.7</text:span><text:span text:style-name="T190">. pagal kompet</text:span><text:span text:style-name="T191">enciją atlieka gelbėjimo darbus ir teikia pagalbą aukštyje, ant vandens ir po vandeniu;</text:span></text:p>
      <text:p text:style-name="P192"><text:span text:style-name="T193">7.1.8</text:span><text:span text:style-name="T194">. bendradarbiauja su kitomis institucijomis, koordinuoja civilinės saugos ir priešgaisrinių gelbėjimo pajėgų tarpusavio sąveiką;</text:span></text:p>
      <text:p text:style-name="P195"><text:span text:style-name="T196">7.1.9</text:span><text:span text:style-name="T197">. teisės aktų nustaty</text:span><text:span text:style-name="T198">ta tvarka atlieka struktūrinių padalinių veiklos patikrinimus ir rengia pratybas;</text:span></text:p>
      <text:p text:style-name="P199"><text:span text:style-name="T200">7.1.10</text:span><text:span text:style-name="T201">. įgyvendina teisės aktų nustatytus darbuotojų saugos ir sveikatos reikalavimus;</text:span></text:p>
      <text:p text:style-name="P202"><text:span text:style-name="T203">7.1.11.</text:span><text:span text:style-name="T204"><text:s/>Neteko galios nuo 2015-04-02</text:span></text:p>
      <text:p text:style-name="P205">Punkto naikinimas:</text:p>
      <text:p text:style-name="P206"><text:span text:style-name="T207">Nr.<text:s/></text:span><text:a xlink:href="https://www.e-tar.lt/portal/legalAct.html?documentId=643c2960d85d11e4894f9bde45468d3f" office:target-frame-name="_top" xlink:show="replace"><text:span text:style-name="T208">1-113</text:span></text:a><text:span text:style-name="T209">, 2015-04-01, paskelbta TAR 2015-04-01, i. k. 2015-04901</text:span></text:p>
      <text:p text:style-name="Normal"/>
      <text:p text:style-name="P210"><text:span text:style-name="T211">7.1.11</text:span><text:span text:style-name="T212">. teikia pagalbą nukentėjusiems Rusijos Federacijos piliečiams, vykstantiems automobili</text:span><text:span text:style-name="T213">ų keliais ir geležinkeliu tranzitu per Lietuvos Respublikos teritoriją iš Rusijos Federacijos teritorijos į Rusijos Federacijos Kaliningrado sritį ir atgal;</text:span></text:p>
      <text:p text:style-name="P214">Punkto numeracijos pakeitimas:</text:p>
      <text:p text:style-name="P215"><text:span text:style-name="T216">Nr.<text:s/></text:span><text:a xlink:href="https://www.e-tar.lt/portal/legalAct.html?documentId=643c2960d85d11e4894f9bde45468d3f" office:target-frame-name="_top" xlink:show="replace"><text:span text:style-name="T217">1-113</text:span></text:a><text:span text:style-name="T218">, 2015-04-01, paskelbta TAR 2015-04-01, i. k. 2015-04901</text:span></text:p>
      <text:p text:style-name="Normal"/>
      <text:p text:style-name="P219"><text:span text:style-name="T220">7.2</text:span><text:span text:style-name="T221">. įgyvendindama apskrityje civilinės saugos sistemos uždavinius:</text:span></text:p>
      <text:p text:style-name="P222"><text:span text:style-name="T223">7.2.1</text:span><text:span text:style-name="T224">. pagal kompeten</text:span><text:span text:style-name="T225">ciją organizuoja apskrityje ekstremaliųjų situacijų židinių lokalizavimą, įvykių, ekstremaliųjų įvykių ir ekstremaliųjų situacijų likvidavimą ir jų padarinių šalinimą;</text:span></text:p>
      <text:p text:style-name="P226"><text:span text:style-name="T227">7.2.2</text:span><text:span text:style-name="T228">. teikia departamentui informaciją apie įvykius, ekstremaliuosius įvykius ir ek</text:span><text:span text:style-name="T229">stremaliąsias situacijas, reagavimo į įvykius, ekstremaliuosius įvykius ir ekstremaliąsias situacijas ir jų padarinių šalinimo eigą;</text:span></text:p>
      <text:p text:style-name="P230"><text:span text:style-name="T231">7.2.3</text:span><text:span text:style-name="T232">. teikia departamentui siūlymus dėl priešgaisrinę ir civilinę saugą reglamentuojančių teisės aktų projektų, kontro</text:span><text:span text:style-name="T233">liuoja priešgaisrinę ir civilinę saugą reglamentuojančių teisės aktų įgyvendinimą apskrityje;</text:span></text:p>
      <text:p text:style-name="P234"><text:span text:style-name="T235">7.2.4</text:span><text:span text:style-name="T236">. vertina ir derina savivaldybių ekstremaliųjų situacijų valdymo planus;</text:span></text:p>
      <text:p text:style-name="P237"><text:span text:style-name="T238">7.2.5</text:span><text:span text:style-name="T239">. dalyvauja apskrityje esančių savivaldybių ekstremaliųjų situacijų ope</text:span><text:span text:style-name="T240">racijų centrų, ekstremalių situacijų komisijų veikloje, bendradarbiauja su civilinės saugos sistemos subjektais;</text:span></text:p>
      <text:p text:style-name="P241"><text:span text:style-name="T242">7.2.6.</text:span><text:span text:style-name="T243"><text:s/>Neteko galios nuo 2015-04-02</text:span></text:p>
      <text:p text:style-name="P244">Punkto naikinimas:</text:p>
      <text:p text:style-name="P245"><text:span text:style-name="T246">Nr.<text:s/></text:span><text:a xlink:href="https://www.e-tar.lt/portal/legalAct.html?documentId=643c2960d85d11e4894f9bde45468d3f" office:target-frame-name="_top" xlink:show="replace"><text:span text:style-name="T247">1-113</text:span></text:a><text:span text:style-name="T248">, 2015-04-01, paskelbta TAR 2015-04-01, i. k. 2015-04901</text:span></text:p>
      <text:p text:style-name="Normal"/>
      <text:p text:style-name="P249"><text:span text:style-name="T250">7.2.6</text:span><text:span text:style-name="T251">. atlieka gyventojų perspėjimo sistemos aktyvinimo apskrities teritorijoje parengties kontrolę ir aktyvinimą apskrities savivaldybėse, renka ir analizuoja informaciją a</text:span><text:span text:style-name="T252">pie gyventojų perspėjimo sistemos būklę;</text:span></text:p>
      <text:p text:style-name="P253">Punkto numeracijos pakeitimas:</text:p>
      <text:p text:style-name="P254"><text:span text:style-name="T255">Nr.<text:s/></text:span><text:a xlink:href="https://www.e-tar.lt/portal/legalAct.html?documentId=643c2960d85d11e4894f9bde45468d3f" office:target-frame-name="_top" xlink:show="replace"><text:span text:style-name="T256">1-113</text:span></text:a><text:span text:style-name="T257">, 2015-04-01, paskelbta TAR 2015-04-01, i. k. 2015-04901</text:span></text:p>
      <text:p text:style-name="Normal"/>
      <text:p text:style-name="P258"><text:span text:style-name="T259">7.2.7</text:span><text:span text:style-name="T260">.<text:s/></text:span><text:span text:style-name="T261">atstovauja apskrities PGV tarpžinybinėse darbo grupėse priešgaisrinės ir civilinės saugos klausimais;</text:span></text:p>
      <text:p text:style-name="P262">Punkto numeracijos pakeitimas:</text:p>
      <text:p text:style-name="P263"><text:span text:style-name="T264">Nr.<text:s/></text:span><text:a xlink:href="https://www.e-tar.lt/portal/legalAct.html?documentId=643c2960d85d11e4894f9bde45468d3f" office:target-frame-name="_top" xlink:show="replace"><text:span text:style-name="T265">1-113</text:span></text:a><text:span text:style-name="T266">, 2015-04-01, pa</text:span><text:span text:style-name="T267">skelbta TAR 2015-04-01, i. k. 2015-04901</text:span></text:p>
      <text:p text:style-name="Normal"/>
      <text:p text:style-name="P268"><text:span text:style-name="T269">7.3</text:span><text:span text:style-name="T270">. vykdydama apskrityje gaisrų, didelių pramoninių avarijų ir ekstremaliųjų situacijų prevenciją:</text:span></text:p>
      <text:p text:style-name="P271"><text:span text:style-name="T272">7.3.1</text:span><text:span text:style-name="T273">. teisės aktų nustatyta tvarka organizuoja ir vykdo valstybinę priešgaisrinę<text:s/></text:span><text:soft-page-break/><text:span text:style-name="T274">priežiūrą;</text:span></text:p>
      <text:p text:style-name="P275"><text:span text:style-name="T276">7.3.2</text:span><text:span text:style-name="T277">.<text:s/></text:span><text:span text:style-name="T278">užtikrina teisinių,</text:span><text:span text:style-name="T279"><text:s/></text:span><text:span text:style-name="T280">techninių ir organizacinių priemonių, užkertančių kelią gaisrams kilti bei plisti ir mažinančių jų galimus padarinius, įgyvendinimą apskrities teritorijoje;</text:span></text:p>
      <text:p text:style-name="P281"><text:span text:style-name="T282">7.3.3</text:span><text:span text:style-name="T283">. teisės aktų nustatyta tvarka atlieka ikiteisminį tyrimą;</text:span></text:p>
      <text:p text:style-name="P284"><text:span text:style-name="T285">7.3.4</text:span><text:span text:style-name="T286">.<text:s/></text:span><text:span text:style-name="T287">organizuoja apskrityje renginius ir gyventojų švietimą civilinės ir priešgaisrinės saugos klausimais;</text:span></text:p>
      <text:p text:style-name="P288"><text:span text:style-name="T289">7.3.5</text:span><text:span text:style-name="T290">. derina pavojingųjų objektų vidaus avarinius planus, savivaldybių išorės avarinius planus, poveikio aplinkai vertinimo dokumentus, pagal kompete</text:span><text:span text:style-name="T291">nciją koordinuoja ir vykdo pavojingųjų objektų patikrinimus;</text:span></text:p>
      <text:p text:style-name="P292"><text:span text:style-name="T293">7.3.6</text:span><text:span text:style-name="T294">. įgyvendina teritorinėms Valstybinės reikšmės ir pavojingų objektų registro tvarkymo įstaigoms nustatytus uždavinius;</text:span></text:p>
      <text:p text:style-name="P295"><text:span text:style-name="T296">7.3.7</text:span><text:span text:style-name="T297">. renka, kaupia, sistemina, analizuoja informaciją apie ek</text:span><text:span text:style-name="T298">stremaliąsias situacijas, ekstremaliuosius įvykius, gaisrus, jų prevenciją, gelbėjimo darbus, avarijų, katastrofų, kitų įvykių ir ekstremaliųjų įvykių padarinių likvidavimą, numato gaisrų, didelių pramoninių avarijų, ekstremaliųjų situacijų prevencijos pri</text:span><text:span text:style-name="T299">emones ir teikia informaciją valstybės ir savivaldybių institucijoms, ūkio subjektams ir kitoms įstaigoms ir žiniasklaidai;</text:span></text:p>
      <text:p text:style-name="P300"><text:span text:style-name="T301">7.4</text:span><text:span text:style-name="T302">. organizuodama ir koordinuodama apskrities teritorijoje esančių savivaldybių institucijų ir įstaigų, ūkio subjektų, kitų<text:s/></text:span><text:span text:style-name="T303">įstaigų veiklą civilinės saugos srityje:</text:span></text:p>
      <text:p text:style-name="P304"><text:span text:style-name="T305">7.4.1</text:span><text:span text:style-name="T306">. prižiūri savivaldybių institucijų ir įstaigų, ūkio subjektų, kitų įstaigų veiklą civilinės saugos srityje ir teikia joms metodinę pagalbą;</text:span></text:p>
      <text:p text:style-name="P307"><text:span text:style-name="T308">7.4.2</text:span><text:span text:style-name="T309">. Lietuvos Respublikos Vyriausybės nustatyta tvarka organi</text:span><text:span text:style-name="T310">zuoja apskrityje civilinės saugos mokymą;</text:span></text:p>
      <text:p text:style-name="P311"><text:span text:style-name="T312">7.4.3</text:span><text:span text:style-name="T313">. Lietuvos Respublikos Vyriausybės nustatyta tvarka koordinuoja apskrityje civilinės saugos pratybų rengimą;</text:span></text:p>
      <text:p text:style-name="P314"><text:span text:style-name="T315">7.4.4</text:span><text:span text:style-name="T316">. duoda privalomus vykdyti nurodymus savivaldybių institucijoms ir įstaigoms, kitoms įs</text:span><text:span text:style-name="T317">taigoms ir ūkio subjektams pašalinti civilinę saugą reglamentuojančių teisės aktų pažeidimus;</text:span></text:p>
      <text:p text:style-name="P318"><text:span text:style-name="T319">7.4.5</text:span><text:span text:style-name="T320">. iš apskrities teritorijoje esančių savivaldybių renka, apibendrina ir teikia departamentui nustatytais terminais informaciją apie valstybinių (perduotų</text:span><text:span text:style-name="T321"><text:s/>savivaldybėms) savivaldybių priešgaisrinių tarnybų organizavimo ir civilinės saugos funkcijų atlikimą ir šioms funkcijoms atlikti reikalingą lėšų poreikį;</text:span></text:p>
      <text:p text:style-name="P322"><text:span text:style-name="T323">7.5</text:span><text:span text:style-name="T324">. kaupia, analizuoja, saugo ir skleidžia ugniagesybos istorijai svarbią informaciją;</text:span></text:p>
      <text:p text:style-name="P325"><text:span text:style-name="T326">7.6</text:span><text:span text:style-name="T327">. plėtoja ugniagesių sportinę veiklą, rengia ugniagesybos sporto varžybas ir kitus kultūros ir sporto renginius, vaikų ir jaunimo poilsio stovyklas, sąskrydžius, kitus renginius, propaguojančius civilinę ir priešgaisrinę saugą;</text:span></text:p>
      <text:p text:style-name="P328"><text:span text:style-name="T329">7.7</text:span><text:span text:style-name="T330">. bendradarbiauja su</text:span><text:span text:style-name="T331"><text:s/>Lietuvos Respublikos ir užsienio valstybių institucijomis ir įstaigomis, tarptautinėmis organizacijomis, atstovauja apskrities PGV tarptautiniuose renginiuose, organizuoja apskrities PGV bendradarbiavimo su kitų valstybių atitinkamomis institucijomis keti</text:span><text:span text:style-name="T332">nimo protokolų, susitarimų rengimą, pasirašymą ir jų vykdymą;</text:span></text:p>
      <text:p text:style-name="P333"><text:span text:style-name="T334">7.8</text:span><text:span text:style-name="T335">. pagal kompetenciją teisės aktų nustatyta tvarka nagrinėja asmenų prašymus, pranešimus ir skundus;</text:span></text:p>
      <text:p text:style-name="P336"><text:span text:style-name="T337">7.9</text:span><text:span text:style-name="T338">. vykdo korupcijos prevenciją apskrities PGV veiklos srityje.</text:span></text:p>
      <text:p text:style-name="P339"><text:span text:style-name="T340">8</text:span><text:span text:style-name="T341">. Apskritie</text:span><text:span text:style-name="T342">s PGV įgyvendina kitus įstatymų ir kitų teisės aktų pavestus uždavinius ir atlieka kitas įstatymų ir kitų teisės aktų nustatytas funkcijas.</text:span></text:p>
      <text:p text:style-name="P343"/>
      <text:p text:style-name="P344"><text:span text:style-name="T345">III</text:span><text:span text:style-name="T346">.<text:s/></text:span><text:span text:style-name="T347">APSKRITIES PGV TEISĖS</text:span></text:p>
      <text:p text:style-name="P348"/>
      <text:p text:style-name="P349"><text:span text:style-name="T350">9</text:span><text:span text:style-name="T351">. Apskrities PGV, įgyvendindama jai pavestus uždavinius ir funkcijas, turi t</text:span><text:span text:style-name="T352">eisę:</text:span></text:p>
      <text:p text:style-name="P353"><text:span text:style-name="T354">9.1</text:span><text:span text:style-name="T355">. įstatymų ir kitų teisės aktų nustatyta tvarka gauti iš fizinių asmenų ir (arba) valstybės ir savivaldybių institucijų ir įstaigų, ūkio subjektų, kitų įstaigų ir kitų juridinių asmenų informaciją, reikalingą apskrities PGV uždaviniams įgyvendin</text:span><text:span text:style-name="T356">ti ir funkcijoms atlikti;</text:span></text:p>
      <text:p text:style-name="P357"><text:span text:style-name="T358">9.2</text:span><text:span text:style-name="T359">. teisės aktų nustatyta tvarka vykdyti valstybinę priešgaisrinę priežiūrą ir taikyti administracinio poveikio priemones ir kitas sankcijas už priešgaisrinę saugą reglamentuojančių teisės aktų reikalavimų pažeidimus ir teisė</text:span><text:span text:style-name="T360">tų valstybinės priešgaisrinės priežiūros pareigūnų nurodymų nevykdymą;</text:span></text:p>
      <text:p text:style-name="P361"><text:span text:style-name="T362">9.3</text:span><text:span text:style-name="T363">. pagal kompetenciją sudaryti sandorius su Lietuvos Respublikos ir užsienio valstybių fiziniais ir juridiniais asmenimis;</text:span></text:p>
      <text:p text:style-name="P364"><text:span text:style-name="T365">9.4</text:span><text:span text:style-name="T366">. Lietuvos Respublikos labdaros ir paramos įstatymo (Žin., 1993, Nr.<text:s/></text:span><text:a xlink:href="https://www.e-tar.lt/portal/lt/legalAct/TAR.C0FF21832A85" office:target-frame-name="_blank" xlink:show="new"><text:span text:style-name="T367">21-506</text:span></text:a><text:span text:style-name="T368">; 2000, Nr.<text:s/></text:span><text:a xlink:href="https://www.e-tar.lt/portal/lt/legalAct/TAR.900ADEA42E8E" office:target-frame-name="_blank" xlink:show="new"><text:span text:style-name="T369">61-1818</text:span></text:a><text:span text:style-name="T370">) nustatyta tvarka gauti paramą iš fizinių ir juridinių asmenų.</text:span></text:p>
      <text:p text:style-name="P371"><text:span text:style-name="T372">10</text:span><text:span text:style-name="T373">. Apskrities PGV turi ir kitų teisių, kurias jai suteikia įstatymai ir kiti teisės aktai.</text:span></text:p>
      <text:p text:style-name="P374"/>
      <text:p text:style-name="P375"><text:span text:style-name="T376">IV</text:span><text:span text:style-name="T377">.<text:s/></text:span><text:span text:style-name="T378">APSKRITIES PGV VEIKLOS ORGANIZAVIMAS</text:span></text:p>
      <text:p text:style-name="P379"/>
      <text:p text:style-name="P380"><text:span text:style-name="T381">11</text:span><text:span text:style-name="T382">. Apskrities PGV veikla organiz</text:span><text:span text:style-name="T383">uojama vadovaujantis departamento direktoriaus patvirtintu metiniu veiklos planu.</text:span><text:s/></text:p>
      <text:p text:style-name="P384">Punkto pakeitimai:</text:p>
      <text:p text:style-name="P385"><text:span text:style-name="T386">Nr.<text:s/></text:span><text:a xlink:href="https://www.e-tar.lt/portal/legalAct.html?documentId=643c2960d85d11e4894f9bde45468d3f" office:target-frame-name="_top" xlink:show="replace"><text:span text:style-name="T387">1-113</text:span></text:a><text:span text:style-name="T388">, 2015-04-01, paskelbta TAR 2015-04-01, i. k. 2</text:span><text:span text:style-name="T389">015-04901</text:span></text:p>
      <text:p text:style-name="Normal"/>
      <text:p text:style-name="P390"><text:span text:style-name="T391">12</text:span><text:span text:style-name="T392">. Apskrities PGV rengia ir teikia departamentui nustatytos formos ataskaitas, suvestines apie priešgaisrinės ir civilinės saugos būklę apskrityje, skirtų lėšų panaudojimą, esamą padėtį ir pajėgumus, veiklos priemonių vykdymą ir kitais klau</text:span><text:span text:style-name="T393">simais, teikia informaciją, reikalingą metiniam veiklos planui rengti.</text:span><text:s/></text:p>
      <text:p text:style-name="P394">Punkto pakeitimai:</text:p>
      <text:p text:style-name="P395"><text:span text:style-name="T396">Nr.<text:s/></text:span><text:a xlink:href="https://www.e-tar.lt/portal/legalAct.html?documentId=643c2960d85d11e4894f9bde45468d3f" office:target-frame-name="_top" xlink:show="replace"><text:span text:style-name="T397">1-113</text:span></text:a><text:span text:style-name="T398">, 2015-04-01, paskelbta TAR 2015-04-01, i. k. 2015-04901</text:span></text:p>
      <text:p text:style-name="Normal"/>
      <text:p text:style-name="P399"><text:span text:style-name="T400">13</text:span><text:span text:style-name="T401">. Apskrities PGV vadovauja viršininkas. Jį skiria į pareigas ir atleidžia iš jų, suteikia jam atostogas, skiria tarnybines nuobaudas, pašalpas ir jį skatina departamento direktorius įstatymų nustatyta tvarka.</text:span></text:p>
      <text:p text:style-name="P402"><text:span text:style-name="T403">14</text:span><text:span text:style-name="T404">. Apskrities PGV viršininkas tiesio</text:span><text:span text:style-name="T405">giai pavaldus ir atskaitingas departamento direktoriui.</text:span></text:p>
      <text:p text:style-name="P406"><text:span text:style-name="T407">15</text:span><text:span text:style-name="T408">. Apskrities PGV viršininkas turi pavaduotoją, kurį į pareigas skiria ir atleidžia iš jų, skiria tarnybines nuobaudas departamento direktorius įstatymų nustatyta tvarka.</text:span></text:p>
      <text:p text:style-name="P409"><text:span text:style-name="T410">16</text:span><text:span text:style-name="T411">. Apskrities PGV v</text:span><text:span text:style-name="T412">iršininkas:</text:span></text:p>
      <text:p text:style-name="P413"><text:span text:style-name="T414">16.1</text:span><text:span text:style-name="T415">. sprendžia apskrities PGV kompetencijai priskirtus klausimus, atsako už apskrities PGV pavestų uždavinių įgyvendinimą ir funkcijų atlikimą, apskrities PGV veiklos organizavimą;</text:span></text:p>
      <text:p text:style-name="P416"><text:span text:style-name="T417">16.2</text:span><text:span text:style-name="T418">. užtikrina, kad apskrities PGV veikloje būtų laikom</text:span><text:span text:style-name="T419">asi Lietuvos Respublikos įstatymų, vykdomi vidaus reikalų ministro, departamento direktoriaus įsakymai ir kiti teisės aktai;</text:span></text:p>
      <text:p text:style-name="P420"><text:span text:style-name="T421">16.3</text:span><text:span text:style-name="T422"><text:s/></text:span><text:span text:style-name="T423">planuoja, organizuoja ir vykdo apskrities PGV veiklą vadovaudamasis departamento<text:s/></text:span><text:span text:style-name="T424">direktoriaus patvirtintu metiniu veiklos<text:s/></text:span><text:span text:style-name="T425">planu;<text:s/></text:span></text:p>
      <text:p text:style-name="P426">Punkto pakeitimai:</text:p>
      <text:p text:style-name="P427"><text:span text:style-name="T428">Nr.<text:s/></text:span><text:a xlink:href="https://www.e-tar.lt/portal/legalAct.html?documentId=643c2960d85d11e4894f9bde45468d3f" office:target-frame-name="_top" xlink:show="replace"><text:span text:style-name="T429">1-113</text:span></text:a><text:span text:style-name="T430">, 2015-04-01, paskelbta TAR 2015-04-01, i. k. 2015-04901</text:span></text:p>
      <text:p text:style-name="Normal"/>
      <text:p text:style-name="P431"><text:span text:style-name="T432">16.4</text:span><text:span text:style-name="T433">. teikia departamento direktoriui pasiūlymus dėl apskrit</text:span><text:span text:style-name="T434">ies PGV veiklos gerinimo;</text:span></text:p>
      <text:p text:style-name="P435"><text:span text:style-name="T436">16.5</text:span><text:span text:style-name="T437">. pagal kompetenciją priima įsakymus ir kontroliuoja jų vykdymą, pasirašo finansinius, siunčiamuosius dokumentus, atsakymus į paklausimus;</text:span></text:p>
      <text:p text:style-name="P438"><text:span text:style-name="T439">16.6</text:span><text:span text:style-name="T440">. tvirtina apskrities PGV struktūrinių padalinių nuostatus, apskrities PGV<text:s/></text:span><text:span text:style-name="T441">vidaus tarnybos sistemos pareigūnų, kitų valstybės tarnautojų ir darbuotojų, dirbančių pagal darbo sutartis, pareigybių aprašymus;</text:span></text:p>
      <text:p text:style-name="P442"><text:span text:style-name="T443">16.7</text:span><text:span text:style-name="T444">. departamento direktoriaus įgaliojimu skiria į pareigas ir atleidžia iš jų apskrities PGV vidaus tarnybos sistemos p</text:span><text:span text:style-name="T445">areigūnus, priima į pareigas ir atleidžia iš jų kitus valstybės tarnautojus ir darbuotojus, dirbančius pagal darbo sutartis, teisės aktų nustatyta tvarka skiria jiems tarnybines ar drausmines nuobaudas, pašalpas, skatina, suteikia atostogas, siunčia į<text:s/></text:span><text:soft-page-break/><text:span text:style-name="T446">koma</text:span><text:span text:style-name="T447">ndiruotes ir įgyvendina kitus darbdavio įgaliojimus personalo valdymo srityje;</text:span></text:p>
      <text:p text:style-name="P448"><text:span text:style-name="T449">16.8</text:span><text:span text:style-name="T450">. užtikrina darbo sąlygas apskrities PGV vidaus tarnybos sistemos pareigūnams, kitiems valstybės tarnautojams ir darbuotojams, dirbantiems pagal darbo sutartis, jų funkc</text:span><text:span text:style-name="T451">ijoms atlikti;</text:span></text:p>
      <text:p text:style-name="P452"><text:span text:style-name="T453">16.9</text:span><text:span text:style-name="T454">. teikia departamento direktoriui pasiūlymus dėl apskrities PGV nuostatų ir struktūros;</text:span></text:p>
      <text:p text:style-name="P455"><text:span text:style-name="T456">16.10</text:span><text:span text:style-name="T457">. vadovaudamasis departamento direktoriaus patvirtintu apskrities PGV pareigybių sąrašu ir apskrities PGV struktūra, tvirtina apskrities</text:span><text:span text:style-name="T458"><text:s/>PGV pareigybių sąrašą;</text:span></text:p>
      <text:p text:style-name="P459"><text:span text:style-name="T460">16.11</text:span><text:span text:style-name="T461">. tvirtina apskrities PGV struktūrinių padalinių metinius objektų planinių priešgaisrinių techninių patikrinimų planus;</text:span></text:p>
      <text:p text:style-name="P462"><text:span text:style-name="T463">16.12</text:span><text:span text:style-name="T464">. kolegialiai su apskrities PGV struktūriniais padaliniais organizuoja rengimą ir tvirtina aps</text:span><text:span text:style-name="T465">krities PGV metinius išlaidų planus, rengia sąmatų projektus ir kontroliuoja jų vykdymą;</text:span><text:s/></text:p>
      <text:p text:style-name="P466">Punkto pakeitimai:</text:p>
      <text:p text:style-name="P467"><text:span text:style-name="T468">Nr.<text:s/></text:span><text:a xlink:href="https://www.e-tar.lt/portal/legalAct.html?documentId=643c2960d85d11e4894f9bde45468d3f" office:target-frame-name="_top" xlink:show="replace"><text:span text:style-name="T469">1-113</text:span></text:a><text:span text:style-name="T470">, 2015-04-01, paskelbta TAR 2015-04-01,<text:s/></text:span><text:span text:style-name="T471">i. k. 2015-04901</text:span></text:p>
      <text:p text:style-name="Normal"/>
      <text:p text:style-name="P472"><text:span text:style-name="T473">16.3</text:span><text:span text:style-name="T474"><text:s/></text:span><text:span text:style-name="T475">planuoja, organizuoja ir vykdo apskrities PGV veiklą vadovaudamasis departamento<text:s/></text:span><text:span text:style-name="T476">direktoriaus patvirtintu metiniu veiklos planu;</text:span><text:s/></text:p>
      <text:p text:style-name="P477">Punkto pakeitimai:</text:p>
      <text:p text:style-name="P478"><text:span text:style-name="T479">Nr.<text:s/></text:span><text:a xlink:href="https://www.e-tar.lt/portal/legalAct.html?documentId=643c2960d85d11e4894f9bde45468d3f" office:target-frame-name="_top" xlink:show="replace"><text:span text:style-name="T480">1-113</text:span></text:a><text:span text:style-name="T481">, 2015-04-01, paskelbta TAR 2015-04-01, i. k. 2015-04901</text:span></text:p>
      <text:p text:style-name="Normal"/>
      <text:p text:style-name="P482"><text:span text:style-name="T483">16.14</text:span><text:span text:style-name="T484">. teisės aktų nustatyta tvarka naudoja skirtas biudžeto lėšas pagal nustatytą paskirtį apskrities PGV programoms vykdyti ir uždaviniams įgyvendinti;</text:span></text:p>
      <text:p text:style-name="P485"><text:span text:style-name="T486">16.15</text:span><text:span text:style-name="T487">.<text:s/></text:span><text:span text:style-name="T488">teisės aktų nustatyta tvarka pasirašo sutartis su Kauno apskrities priešgaisrine gelbėjimo valdyba dėl buhalterinės apskaitos centralizuoto tvarkymo;</text:span><text:s/></text:p>
      <text:p text:style-name="P489">Punkto pakeitimai:</text:p>
      <text:p text:style-name="P490"><text:span text:style-name="T491">Nr.<text:s/></text:span><text:a xlink:href="https://www.e-tar.lt/portal/legalAct.html?documentId=643c2960d85d11e4894f9bde45468d3f" office:target-frame-name="_top" xlink:show="replace"><text:span text:style-name="T492">1-113</text:span></text:a><text:span text:style-name="T493">, 2015-04-01, paskelbta TAR 2015-04-01, i. k. 2015-04901</text:span></text:p>
      <text:p text:style-name="Normal"/>
      <text:p text:style-name="P494"><text:span text:style-name="T495">16.16</text:span><text:span text:style-name="T496">. pagal kompetenciją sudaro sandorius su Lietuvos Respublikos ir užsienio valstybių fiziniais ir juridiniais asmenimis;</text:span></text:p>
      <text:p text:style-name="P497"><text:span text:style-name="T498">16.17</text:span><text:span text:style-name="T499">. atstovauja apskrities PGV veiklos kla</text:span><text:span text:style-name="T500">usimais valstybės ir savivaldybių institucijose ir įstaigose, ūkio subjektuose ir kitose įstaigose, tarpžinybinėse darbo grupėse;</text:span></text:p>
      <text:p text:style-name="P501"><text:span text:style-name="T502">16.18</text:span><text:span text:style-name="T503">. kontroliuoja asmenų prašymų, pranešimų ir skundų nagrinėjimą;</text:span></text:p>
      <text:p text:style-name="P504"><text:span text:style-name="T505">16.19</text:span><text:span text:style-name="T506">. atlieka kitas įstatymų ir kitų teisės aktų</text:span><text:span text:style-name="T507"><text:s/>jam pavestas funkcijas.</text:span></text:p>
      <text:p text:style-name="P508"><text:span text:style-name="T509">17</text:span><text:span text:style-name="T510">. Laikinai nesant apskrities PGV viršininko, jo pareigas eina apskrities PGV viršininko pavaduotojas.</text:span></text:p>
      <text:p text:style-name="P511"><text:span text:style-name="T512">18</text:span><text:span text:style-name="T513">. Apskrities PGV struktūriniai padaliniai savo veiklą organizuoja vadovaudamiesi Nuostatais, darbo reglamentu ir ap</text:span><text:span text:style-name="T514">skrities PGV viršininko patvirtintomis vidaus tvarkos taisyklėmis, struktūrinių padalinių nuostatais ir vidaus tarnybos sistemos pareigūnų, kitų valstybės tarnautojų ir darbuotojų, dirbančių pagal darbo sutartis, pareigybių aprašymais.</text:span></text:p>
      <text:p text:style-name="P515"><text:span text:style-name="T516">19</text:span><text:span text:style-name="T517">. Apskrities P</text:span><text:span text:style-name="T518">GV operatyviai pavaldžios visos apskrityje dislokuotos priešgaisrinės gelbėjimo pajėgos, neatsižvelgiant į jų pavaldumą (išskyrus žinybines priešgaisrines pajėgas).</text:span></text:p>
      <text:p text:style-name="P519"/>
      <text:p text:style-name="P520"><text:span text:style-name="T521">V</text:span><text:span text:style-name="T522">.<text:s/></text:span><text:span text:style-name="T523">APSKRITIES PGV TURTAS, FINANSAVIMAS IR VEIKLOS KONTROLĖ</text:span></text:p>
      <text:p text:style-name="P524"/>
      <text:p text:style-name="P525"><text:span text:style-name="T526">20</text:span><text:span text:style-name="T527">. Apskrities PGV<text:s/></text:span><text:span text:style-name="T528">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529"><text:span text:style-name="T530">21</text:span><text:span text:style-name="T531">. Apskritie</text:span><text:span text:style-name="T532">s PGV veikla finansuojama iš Lietuvos Respublikos biudžeto. Apskrities PGV viršininkas yra atsakingas už apskrities PGV skirtų piniginių lėšų naudojimą pagal paskirtį.</text:span></text:p>
      <text:p text:style-name="P533"><text:span text:style-name="T534">Apskrities PGV buhalterinę apskaitą Lietuvos Respublikos teisės aktų nustatyta tvarka tv</text:span><text:span text:style-name="T535">arko Kauno apskrities priešgaisrinė gelbėjimo valdyba.</text:span><text:s/></text:p>
      <text:soft-page-break/>
      <text:p text:style-name="P536">Punkto pakeitimai:</text:p>
      <text:p text:style-name="P537"><text:span text:style-name="T538">Nr.<text:s/></text:span><text:a xlink:href="https://www.e-tar.lt/portal/legalAct.html?documentId=643c2960d85d11e4894f9bde45468d3f" office:target-frame-name="_top" xlink:show="replace"><text:span text:style-name="T539">1-113</text:span></text:a><text:span text:style-name="T540">, 2015-04-01, paskelbta TAR 2015-04-01, i. k. 2015-04901</text:span></text:p>
      <text:p text:style-name="Normal"/>
      <text:p text:style-name="P541"><text:span text:style-name="T542">22</text:span><text:span text:style-name="T543">. Apskriti</text:span><text:span text:style-name="T544">es PGV finansuoti gali būti naudojamos ir kitos teisės aktų nustatyta tvarka gautos lėšos.</text:span></text:p>
      <text:p text:style-name="P545"><text:span text:style-name="T546">23</text:span><text:span text:style-name="T547">. Apskrities PGV veiklą įstatymų ir kitų teisės aktų nustatyta tvarka pagal kompetenciją kontroliuoja departamento direktorius, įgaliotos valstybės institucijo</text:span><text:span text:style-name="T548">s ir įstaigos.</text:span></text:p>
      <text:p text:style-name="P549"><text:span text:style-name="T550">24</text:span><text:span text:style-name="T551">. Apskrities PGV valstybinį auditą atlieka Valstybės kontrolė, vidaus auditą – departamento Centralizuota vidaus audito tarnyba.</text:span></text:p>
      <text:p text:style-name="P552"/>
      <text:p text:style-name="P553"><text:span text:style-name="T554">VI</text:span><text:span text:style-name="T555">.<text:s/></text:span><text:span text:style-name="T556">BAIGIAMOSIOS NUOSTATOS</text:span></text:p>
      <text:p text:style-name="P557"/>
      <text:p text:style-name="P558"><text:span text:style-name="T559">25</text:span><text:span text:style-name="T560">. Apskrities PGV reorganizuojama, pertvarkoma ir likviduojama Lie</text:span><text:span text:style-name="T561">tuvos Respublikos įstatymų ir kitų teisės aktų nustatyta tvarka.</text:span></text:p>
      <text:p text:style-name="P562"/>
      <text:p text:style-name="P563"><text:span text:style-name="T564">_________________</text:span></text:p>
      <text:p text:style-name="P565"/>
      <text:p text:style-name="P566"/>
      <text:soft-page-break/>
      <text:p text:style-name="P567">PATVIRTINTA<text:tab/></text:p>
      <text:p text:style-name="P568">Priešgaisrinės apsaugos ir gelbėjimo<text:s/></text:p>
      <text:p text:style-name="P569">departamento prie Vidaus reikalų<text:s/></text:p>
      <text:p text:style-name="P570">ministerijos direktoriaus<text:s/></text:p>
      <text:p text:style-name="P571">2015 m. kovo 13 d. Nr. 1-84</text:p>
      <text:p text:style-name="P572">įsakymu Nr.</text:p>
      <text:p text:style-name="P573"/>
      <text:p text:style-name="P574"><text:span text:style-name="T575">KAUNO<text:s/></text:span><text:span text:style-name="T576">APSKRITIES PRIEŠGAISRINĖS GELBĖJIMO VALDYBOS NUOSTATAI</text:span></text:p>
      <text:p text:style-name="P577"/>
      <text:p text:style-name="P578"><text:span text:style-name="T579">I</text:span><text:span text:style-name="T580">.<text:s/></text:span><text:span text:style-name="T581">BENDROSIOS NUOSTATOS</text:span></text:p>
      <text:p text:style-name="P582"/>
      <text:p text:style-name="P583"><text:span text:style-name="T584">1</text:span><text:span text:style-name="T585">. Kauno apskrities priešgaisrinė gelbėjimo valdyba (toliau – Kauno apskrities PGV) yra Priešgaisrinės apsaugos ir gelbėjimo departamentui prie Vidaus reikalų minister</text:span><text:span text:style-name="T586">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587"><text:span text:style-name="T588">2</text:span><text:span text:style-name="T589">. Kauno a</text:span><text:span text:style-name="T590">pskrities PGV savo veikloje vadovaujasi Lietuvos Respublikos Konstitucija, Lietuvos Respublikos priešgaisrinės saugos įstatymu, Lietuvos Respublikos civilinės saugos įstatymu, Vidaus tarnybos statutu, kitais Lietuvos Respublikos įstatymais, Lietuvos Respub</text:span><text:span text:style-name="T591">likos Seimo priimtais teisės aktais, Lietuvos Respublikos Vyriausybės nutarimais, Ministro Pirmininko potvarkiais, vidaus reikalų ministro įsakymais, departamento direktoriaus įsakymais, šiais Kauno apskrities priešgaisrinės gelbėjimo valdybos nuostatais (</text:span><text:span text:style-name="T592">toliau – Nuostatai) ir kitais teisės aktais.</text:span></text:p>
      <text:p text:style-name="P593"><text:span text:style-name="T594">3</text:span><text:span text:style-name="T595">. Kauno apskrities PGV steigėjas yra Vidaus reikalų ministerija. Vidaus reikalų ministro perduotas visas steigėjo teises ir pareigas vykdo departamentas.</text:span></text:p>
      <text:p text:style-name="P596"><text:span text:style-name="T597">4</text:span><text:span text:style-name="T598">. Kauno apskrities PGV yra biudžetinė įstaiga,<text:s/></text:span><text:span text:style-name="T599">viešasis juridinis asmuo, turintis sąskaitą banke, antspaudą ir blanką su Lietuvos valstybės herbu ir savo pavadinimu.</text:span></text:p>
      <text:p text:style-name="P600"><text:span text:style-name="T601">5</text:span><text:span text:style-name="T602">. Kauno apskrities PGV buveinės adresas: Nemuno g. 2-1, 44294 Kaunas, Lietuvos Respublika.</text:span></text:p>
      <text:p text:style-name="P603"/>
      <text:p text:style-name="P604"><text:span text:style-name="T605">II</text:span><text:span text:style-name="T606">.<text:s/></text:span><text:span text:style-name="T607">APSKRITIES PGV UŽDAVINIAI IR F</text:span><text:span text:style-name="T608">UNKCIJOS</text:span></text:p>
      <text:p text:style-name="P609"/>
      <text:p text:style-name="P610"><text:span text:style-name="T611">6</text:span><text:span text:style-name="T612">. Kauno apskrities PGV uždaviniai:</text:span></text:p>
      <text:p text:style-name="P613"><text:span text:style-name="T614">6.1</text:span><text:span text:style-name="T615">. vykdyti apskrityje gaisrų gesinimo ir gelbėjimo darbus;</text:span></text:p>
      <text:p text:style-name="P616"><text:span text:style-name="T617">6.2</text:span><text:span text:style-name="T618">. pagal kompetenciją įgyvendinti apskrityje civilinės saugos sistemos uždavinius;</text:span></text:p>
      <text:p text:style-name="P619"><text:span text:style-name="T620">6.3</text:span><text:span text:style-name="T621">. pagal kompetenciją vykdyti apskrityje gaisrų,</text:span><text:span text:style-name="T622"><text:s/>didelių pramoninių avarijų ir ekstremaliųjų situacijų prevenciją;</text:span></text:p>
      <text:p text:style-name="P623"><text:span text:style-name="T624">6.4</text:span><text:span text:style-name="T625">. organizuoti ir koordinuoti apskrities teritorijoje esančių savivaldybių institucijų ir įstaigų, kitų įstaigų ir ūkio subjektų veiklą civilinės saugos ir priešgaisrinės saugos<text:s/></text:span><text:span text:style-name="T626">srityje.</text:span></text:p>
      <text:p text:style-name="P627"><text:span text:style-name="T628">7</text:span><text:span text:style-name="T629">. Kauno apskrities PGV, vykdydama jai pavestus uždavinius, atlieka šias funkcijas:</text:span></text:p>
      <text:p text:style-name="P630"><text:span text:style-name="T631">7.1</text:span><text:span text:style-name="T632">. vykdydama apskrityje gaisrų gesinimo ir gelbėjimo darbus:</text:span></text:p>
      <text:p text:style-name="P633"><text:span text:style-name="T634">7.1.1</text:span><text:span text:style-name="T635">. užtikrina Kauno apskrities PGV ir jos struktūrinių padalinių nuolatinę parengtį,<text:s/></text:span><text:span text:style-name="T636">teikia metodinę pagalbą kitoms apskrityje esančioms priešgaisrinėms gelbėjimo pajėgoms ir kontroliuoja jų pasirengimą gesinti gaisrus ir atlikti gelbėjimo darbus;</text:span></text:p>
      <text:p text:style-name="P637"><text:span text:style-name="T638">7.1.2</text:span><text:span text:style-name="T639">. teisės aktų nustatyta tvarka organizuoja atitinkamo lygio operacinį vadovavimą ir<text:s/></text:span><text:span text:style-name="T640">įvykio likvidavimo štabo sudarymą, reaguodama į ekstremaliąją situaciją ar ekstremalųjį įvykį, palaiko ryšį su savivaldybių ekstremaliųjų situacijų operacijų centrais, savivaldybėms į pagalbą telkia Kauno apskrities PGV ir kitoms apskrities teritorijoje es</text:span><text:span text:style-name="T641">ančioms institucijoms pavaldžias civilinės saugos pajėgas, koordinuoja jų veiksmus;</text:span></text:p>
      <text:p text:style-name="P642"><text:span text:style-name="T643">7.1.3</text:span><text:span text:style-name="T644">. gesina gaisrus ir atlieka gelbėjimo darbus didelių pramoninių, transporto avarijų, kitų įvykių, ekstremaliųjų įvykių vietose;</text:span></text:p>
      <text:p text:style-name="P645"><text:span text:style-name="T646">7.1.4</text:span><text:span text:style-name="T647">. pagal kompetenciją užtik</text:span><text:span text:style-name="T648">rina, kad laiku būtų reaguojama į pranešimus apie įvykius, ekstremaliuosius įvykius ir ekstremaliąsias situacijas;</text:span></text:p>
      <text:p text:style-name="P649"><text:span text:style-name="T650">7.1.5</text:span><text:span text:style-name="T651">. pagal kompetenciją užtikrina, kad laiku ir kokybiškai būtų teikiama pagalba įvykių, ekstremaliųjų įvykių ir ekstremaliųjų situacij</text:span><text:span text:style-name="T652">ų atvejais;</text:span></text:p>
      <text:p text:style-name="P653"><text:span text:style-name="T654">7.1.6</text:span><text:span text:style-name="T655">. likviduoja cheminius ir radiacinius incidentus;</text:span></text:p>
      <text:p text:style-name="P656"><text:span text:style-name="T657">7.1.7</text:span><text:span text:style-name="T658">. pagal kompetenciją vykdo gelbėjimo darbus ir teikia pagalbą atliekant aukštuminius gelbėjimo darbus, ant vandens ir po vandeniu;</text:span></text:p>
      <text:p text:style-name="P659"><text:span text:style-name="T660">7.1.8</text:span><text:span text:style-name="T661">. bendradarbiauja su kitomis institu</text:span><text:span text:style-name="T662">cijomis, koordinuoja civilinės saugos ir priešgaisrinių gelbėjimo pajėgų tarpusavio sąveiką;</text:span></text:p>
      <text:p text:style-name="P663"><text:span text:style-name="T664">7.1.9</text:span><text:span text:style-name="T665">. teisės aktų nustatyta tvarka atlieka struktūrinių padalinių veiklos patikrinimus ir rengia pratybas;</text:span></text:p>
      <text:p text:style-name="P666"><text:span text:style-name="T667">7.1.10</text:span><text:span text:style-name="T668">. įgyvendina teisės aktų nustatytus darbu</text:span><text:span text:style-name="T669">otojų saugos ir sveikatos reikalavimus;</text:span></text:p>
      <text:p text:style-name="P670"><text:span text:style-name="T671">7.1.11</text:span><text:span text:style-name="T672">.<text:s/></text:span><text:span text:style-name="T673">padeda užtikrinti stabilų bendrojo pagalbos telefono numerio 112 funkcionavimą apskrities teritorijoje</text:span><text:span text:style-name="T674">;</text:span></text:p>
      <text:p text:style-name="P675"><text:span text:style-name="T676">7.2</text:span><text:span text:style-name="T677">. įgyvendindama apskrityje civilinės saugos sistemos uždavinius:</text:span></text:p>
      <text:p text:style-name="P678"><text:span text:style-name="T679">7.2.1</text:span><text:span text:style-name="T680">. pagal kompetencij</text:span><text:span text:style-name="T681">ą organizuoja apskrityje ekstremaliųjų situacijų židinių lokalizavimą, įvykių, ekstremaliųjų įvykių ir ekstremaliųjų situacijų likvidavimą ir jų padarinių šalinimą;</text:span></text:p>
      <text:p text:style-name="P682"><text:span text:style-name="T683">7.2.2</text:span><text:span text:style-name="T684">. teikia departamentui informaciją apie įvykius, ekstremaliuosius įvykius ir ekstr</text:span><text:span text:style-name="T685">emaliąsias situacijas, reagavimo į įvykius, ekstremaliuosius įvykius ir ekstremaliąsias situacijas ir jų padarinių šalinimo eigą;</text:span></text:p>
      <text:p text:style-name="P686"><text:span text:style-name="T687">7.2.3</text:span><text:span text:style-name="T688">. teikia departamentui siūlymus dėl priešgaisrinę ir civilinę saugą reglamentuojančių teisės aktų projektų, kontroliu</text:span><text:span text:style-name="T689">oja priešgaisrinę ir civilinę saugą reglamentuojančių teisės aktų įgyvendinimą apskrityje;</text:span></text:p>
      <text:p text:style-name="P690"><text:span text:style-name="T691">7.2.4</text:span><text:span text:style-name="T692">. vertina ir derina savivaldybių ekstremaliųjų situacijų valdymo planus;</text:span></text:p>
      <text:p text:style-name="P693"><text:span text:style-name="T694">7.2.5</text:span><text:span text:style-name="T695">. dalyvauja apskrityje esančių savivaldybių ekstremaliųjų situacijų<text:s/></text:span><text:span text:style-name="T696">operacijų centrų, ekstremalių situacijų komisijų veikloje, bendradarbiauja su civilinės saugos sistemos subjektais;</text:span></text:p>
      <text:p text:style-name="P697"><text:span text:style-name="T698">7.2.6</text:span><text:span text:style-name="T699">. teisės aktų nustatyta tvarka vykdo valstybės rezervo civilinės saugos priemonių atsargų atsakingojo saugotojo funkcijas;</text:span></text:p>
      <text:p text:style-name="P700"><text:span text:style-name="T701">7.2.7</text:span><text:span text:style-name="T702">. atlieka gyventojų perspėjimo sistemos aktyvinimo apskrities teritorijoje parengties kontrolę ir aktyvinimą apskrities savivaldybėse, renka ir analizuoja informaciją apie gyventojų perspėjimo sistemos būklę;</text:span></text:p>
      <text:p text:style-name="P703"><text:span text:style-name="T704">7.2.8</text:span><text:span text:style-name="T705">. atstovauja Kauno apskrities PGV tar</text:span><text:span text:style-name="T706">pžinybinėse darbo grupėse priešgaisrinės ir civilinės saugos klausimais;</text:span></text:p>
      <text:p text:style-name="P707"><text:span text:style-name="T708">7.3</text:span><text:span text:style-name="T709">. vykdydama apskrityje gaisrų, didelių pramoninių avarijų ir ekstremaliųjų situacijų prevenciją:</text:span></text:p>
      <text:p text:style-name="P710"><text:span text:style-name="T711">7.3.1</text:span><text:span text:style-name="T712">. teisės aktų nustatyta tvarka organizuoja ir vykdo valstybinę priešga</text:span><text:span text:style-name="T713">isrinę priežiūrą;</text:span></text:p>
      <text:p text:style-name="P714"><text:span text:style-name="T715">7.3.2</text:span><text:span text:style-name="T716">. užtikrina teisinių,</text:span><text:span text:style-name="T717"><text:s/></text:span><text:span text:style-name="T718">techninių ir organizacinių priemonių, užkertančių kelią gaisrams kilti bei plisti ir mažinančių jų galimus padarinius, įgyvendinimą apskrities teritorijoje;</text:span></text:p>
      <text:p text:style-name="P719"><text:span text:style-name="T720">7.3.3</text:span><text:span text:style-name="T721">. teisės aktų nustatyta tvarka atlieka ik</text:span><text:span text:style-name="T722">iteisminį tyrimą;</text:span></text:p>
      <text:p text:style-name="P723"><text:span text:style-name="T724">7.3.4</text:span><text:span text:style-name="T725">. organizuoja apskrityje renginius ir gyventojų švietimą civilinės ir priešgaisrinės saugos klausimais;</text:span></text:p>
      <text:p text:style-name="P726"><text:span text:style-name="T727">7.3.5</text:span><text:span text:style-name="T728">. derina pavojingųjų objektų vidaus avarinius planus, savivaldybių išorės avarinius planus, poveikio aplinkai vertin</text:span><text:span text:style-name="T729">imo dokumentus, pagal kompetenciją koordinuoja ir vykdo pavojingųjų objektų patikrinimus;</text:span></text:p>
      <text:p text:style-name="P730"><text:span text:style-name="T731">7.3.6</text:span><text:span text:style-name="T732">. įgyvendina teritorinėms Valstybinės reikšmės ir pavojingų objektų registro tvarkymo įstaigoms nustatytus uždavinius;</text:span></text:p>
      <text:p text:style-name="P733"><text:span text:style-name="T734">7.3.7</text:span><text:span text:style-name="T735">. renka, kaupia, sistemina,<text:s/></text:span><text:span text:style-name="T736">analizuoja informaciją apie ekstremaliąsias situacijas, ekstremaliuosius įvykius, gaisrus, jų prevenciją, gelbėjimo darbus, avarijų, katastrofų, kitų<text:s/></text:span><text:soft-page-break/><text:span text:style-name="T737">įvykių ir ekstremaliųjų įvykių padarinių likvidavimą, numato gaisrų, didelių pramoninių avarijų, ekstremal</text:span><text:span text:style-name="T738">iųjų situacijų prevencijos priemones ir teikia informaciją valstybės ir savivaldybių institucijoms, ūkio subjektams ir kitoms įstaigoms ir žiniasklaidai;</text:span></text:p>
      <text:p text:style-name="P739"><text:span text:style-name="T740">7.4</text:span><text:span text:style-name="T741">. organizuodama ir koordinuodama apskrities teritorijoje esančių savivaldybių institucijų ir<text:s/></text:span><text:span text:style-name="T742">įstaigų, ūkio subjektų, kitų įstaigų veiklą civilinės saugos srityje:</text:span></text:p>
      <text:p text:style-name="P743"><text:span text:style-name="T744">7.4.1</text:span><text:span text:style-name="T745">. prižiūri savivaldybių institucijų ir įstaigų, ūkio subjektų, kitų įstaigų veiklą civilinės saugos srityje ir teikia joms metodinę pagalbą;</text:span></text:p>
      <text:p text:style-name="P746"><text:span text:style-name="T747">7.4.2</text:span><text:span text:style-name="T748">. Lietuvos Respublikos Vyriau</text:span><text:span text:style-name="T749">sybės nustatyta tvarka organizuoja apskrityje civilinės saugos mokymą;</text:span></text:p>
      <text:p text:style-name="P750"><text:span text:style-name="T751">7.4.3</text:span><text:span text:style-name="T752">. Lietuvos Respublikos Vyriausybės nustatyta tvarka koordinuoja apskrityje civilinės saugos pratybų rengimą;</text:span></text:p>
      <text:p text:style-name="P753"><text:span text:style-name="T754">7.4.4</text:span><text:span text:style-name="T755">. duoda privalomus vykdyti nurodymus savivaldybių instituc</text:span><text:span text:style-name="T756">ijoms ir įstaigoms, kitoms įstaigoms ir ūkio subjektams pašalinti civilinę saugą reglamentuojančių teisės aktų pažeidimus;</text:span></text:p>
      <text:p text:style-name="P757"><text:span text:style-name="T758">7.4.5</text:span><text:span text:style-name="T759">. iš apskrities teritorijoje esančių savivaldybių renka, apibendrina ir teikia departamentui nustatytais terminais<text:s/></text:span><text:span text:style-name="T760">informaciją apie valstybinių (valstybės perduotų savivaldybėms) savivaldybių priešgaisrinių tarnybų organizavimo ir civilinės saugos funkcijų atlikimą ir šioms funkcijoms atlikti reikalingą lėšų poreikį;</text:span></text:p>
      <text:p text:style-name="P761"><text:span text:style-name="T762">7.5</text:span><text:span text:style-name="T763">. kaupia, analizuoja, saugo ir skleidžia ug</text:span><text:span text:style-name="T764">niagesybos istorijai svarbią informaciją;</text:span></text:p>
      <text:p text:style-name="P765"><text:span text:style-name="T766">7.6</text:span><text:span text:style-name="T767">. plėtoja ugniagesių sportinę veiklą, rengia ugniagesybos sporto varžybas ir kitus kultūros ir sporto renginius, vaikų ir jaunimo poilsio stovyklas, sąskrydžius, kitus renginius, propaguojančius civilinę ir<text:s/></text:span><text:span text:style-name="T768">priešgaisrinę saugą;</text:span></text:p>
      <text:p text:style-name="P769"><text:span text:style-name="T770">7.7</text:span><text:span text:style-name="T771">. bendradarbiauja su Lietuvos Respublikos ir užsienio valstybių institucijomis ir įstaigomis, tarptautinėmis organizacijomis, atstovauja Kauno apskrities PGV tarptautiniuose renginiuose, organizuoja Kauno apskrities PGV bendrada</text:span><text:span text:style-name="T772">rbiavimo su kitų valstybių atitinkamomis institucijomis ketinimo protokolų, susitarimų rengimą, pasirašymą ir jų vykdymą;</text:span></text:p>
      <text:p text:style-name="P773"><text:span text:style-name="T774">7.8</text:span><text:span text:style-name="T775">. pagal kompetenciją teisės aktų nustatyta tvarka nagrinėja asmenų prašymus, pranešimus ir skundus;</text:span></text:p>
      <text:p text:style-name="P776"><text:span text:style-name="T777">7.9</text:span><text:span text:style-name="T778">. vykdo korupcijos p</text:span><text:span text:style-name="T779">revenciją Kauno apskrities PGV veiklos srityje.</text:span></text:p>
      <text:p text:style-name="P780"><text:span text:style-name="T781">8</text:span><text:span text:style-name="T782">. Kauno apskrities PGV įgyvendina kitus įstatymų ir kitų teisės aktų pavestus uždavinius ir atlieka kitas įstatymų ir kitų teisės aktų nustatytas funkcijas.</text:span></text:p>
      <text:p text:style-name="P783"/>
      <text:p text:style-name="P784"><text:span text:style-name="T785">III</text:span><text:span text:style-name="T786">.<text:s/></text:span><text:span text:style-name="T787">APSKRITIES PGV TEISĖS</text:span></text:p>
      <text:p text:style-name="P788"/>
      <text:p text:style-name="P789"><text:span text:style-name="T790">9</text:span><text:span text:style-name="T791">. Ka</text:span><text:span text:style-name="T792">uno apskrities PGV, įgyvendindama jai pavestus uždavinius ir funkcijas, turi teisę:</text:span></text:p>
      <text:p text:style-name="P793"><text:span text:style-name="T794">9.1</text:span><text:span text:style-name="T795">. įstatymų ir kitų teisės aktų nustatyta tvarka gauti iš fizinių asmenų ir (arba) valstybės ir savivaldybių institucijų ir įstaigų, ūkio subjektų, kitų įstaigų ir kitų</text:span><text:span text:style-name="T796"><text:s/>juridinių asmenų informaciją, reikalingą Kauno apskrities PGV uždaviniams įgyvendinti ir funkcijoms atlikti;</text:span></text:p>
      <text:p text:style-name="P797"><text:span text:style-name="T798">9.2</text:span><text:span text:style-name="T799">. teisės aktų nustatyta tvarka vykdyti valstybinę priešgaisrinę<text:s/></text:span><text:span text:style-name="T800">priežiūrą ir civilinę saugą, taikyti administracinio poveikio priemones ir<text:s/></text:span><text:span text:style-name="T801">kitas sankcijas už priešgaisrinę ir civilinę</text:span><text:span text:style-name="T802"><text:s/>saugą reglamentuojančių teisės aktų reikalavimų pažeidimus ir teisėtų pareigūnų nurodymų nevykdymą;</text:span></text:p>
      <text:p text:style-name="P803"><text:span text:style-name="T804">9.3</text:span><text:span text:style-name="T805">. pagal kompetenciją sudaryti sandorius su Lietuvos Respublikos ir užsienio valstybių fiziniais ir jurid</text:span><text:span text:style-name="T806">iniais asmenimis;</text:span></text:p>
      <text:p text:style-name="P807"><text:span text:style-name="T808">9.4</text:span><text:span text:style-name="T809">. Lietuvos Respublikos<text:s/></text:span><text:span text:style-name="T810">labdaros ir paramos įstatymo<text:s/></text:span><text:span text:style-name="T811">nustatyta tvarka gauti paramą iš fizinių ir juridinių asmenų.</text:span></text:p>
      <text:p text:style-name="P812"><text:span text:style-name="T813">10</text:span><text:span text:style-name="T814">. Kauno apskrities PGV turi ir kitų teisių, kurias jai suteikia įstatymai ir kiti teisės aktai.</text:span></text:p>
      <text:p text:style-name="P815"/>
      <text:p text:style-name="P816"><text:span text:style-name="T817">IV</text:span><text:span text:style-name="T818">.<text:s/></text:span><text:span text:style-name="T819">KA</text:span><text:span text:style-name="T820">UNO APSKRITIES PGV VEIKLOS ORGANIZAVIMAS</text:span></text:p>
      <text:p text:style-name="P821"/>
      <text:p text:style-name="P822"><text:span text:style-name="T823">11</text:span><text:span text:style-name="T824">. Kauno apskrities PGV veikla organizuojama vadovaujantis departamento direktoriaus patvirtintu metiniu veiklos planu.</text:span></text:p>
      <text:p text:style-name="P825"><text:span text:style-name="T826">12</text:span><text:span text:style-name="T827">. Kauno apskrities PGV rengia ir teikia departamentui nustatytos formos ataskaitas,</text:span><text:span text:style-name="T828"><text:s/>suvestines apie priešgaisrinės ir civilinės saugos būklę apskrityje, skirtų lėšų panaudojimą, esamą padėtį ir pajėgumus, veiklos priemonių vykdymą ir kitais klausimais, teikia informaciją, reikalingą metiniam veiklos planui rengti.</text:span></text:p>
      <text:p text:style-name="P829"><text:span text:style-name="T830">13</text:span><text:span text:style-name="T831">. Kauno apskritie</text:span><text:span text:style-name="T832">s PGV vadovauja viršininkas. Jį skiria į pareigas ir atleidžia iš jų, suteikia jam atostogas, skiria tarnybines nuobaudas, pašalpas ir jį skatina departamento direktorius įstatymų nustatyta tvarka.</text:span></text:p>
      <text:p text:style-name="P833"><text:span text:style-name="T834">14</text:span><text:span text:style-name="T835">. Kauno apskrities PGV viršininkas tiesiogiai pavald</text:span><text:span text:style-name="T836">us ir atskaitingas departamento direktoriui.</text:span></text:p>
      <text:p text:style-name="P837"><text:span text:style-name="T838">15</text:span><text:span text:style-name="T839">. Kauno apskrities PGV viršininkas turi pavaduotoją, kurį į pareigas skiria ir atleidžia iš jų, skiria tarnybines nuobaudas departamento direktorius įstatymų nustatyta tvarka.</text:span></text:p>
      <text:p text:style-name="P840"><text:span text:style-name="T841">16</text:span><text:span text:style-name="T842">. Kauno apskrities PGV<text:s/></text:span><text:span text:style-name="T843">viršininkas:</text:span></text:p>
      <text:p text:style-name="P844"><text:span text:style-name="T845">16.1</text:span><text:span text:style-name="T846">. sprendžia Kauno apskrities PGV kompetencijai priskirtus klausimus, atsako už Kauno apskrities PGV pavestų uždavinių įgyvendinimą ir funkcijų atlikimą, Kauno apskrities PGV veiklos organizavimą;</text:span></text:p>
      <text:p text:style-name="P847"><text:span text:style-name="T848">16.2</text:span><text:span text:style-name="T849">. užtikrina, kad Kauno apskrities</text:span><text:span text:style-name="T850"><text:s/>PGV veikloje būtų laikomasi Lietuvos Respublikos įstatymų, vykdomi vidaus reikalų ministro, departamento direktoriaus įsakymai ir kiti teisės aktai;</text:span></text:p>
      <text:p text:style-name="P851"><text:span text:style-name="T852">16.3</text:span><text:span text:style-name="T853">. planuoja, organizuoja ir vykdo Kauno apskrities PGV veiklą vadovaudamasis departamento direktori</text:span><text:span text:style-name="T854">aus patvirtintu metiniu veiklos planu;</text:span></text:p>
      <text:p text:style-name="P855"><text:span text:style-name="T856">16.4</text:span><text:span text:style-name="T857">. teikia departamento direktoriui pasiūlymus dėl Kauno apskrities PGV veiklos gerinimo;</text:span></text:p>
      <text:p text:style-name="P858"><text:span text:style-name="T859">16.5</text:span><text:span text:style-name="T860">. pagal kompetenciją priima įsakymus ir kontroliuoja jų vykdymą, pasirašo finansinius, siunčiamuosius dokumentus,</text:span><text:span text:style-name="T861"><text:s/>atsakymus į paklausimus;</text:span></text:p>
      <text:p text:style-name="P862"><text:span text:style-name="T863">16.6</text:span><text:span text:style-name="T864">. tvirtina Kauno apskrities PGV struktūrinių padalinių nuostatus, Kauno apskrities PGV vidaus tarnybos sistemos pareigūnų, kitų valstybės tarnautojų ir darbuotojų, dirbančių pagal darbo sutartis, pareigybių aprašymus;</text:span></text:p>
      <text:p text:style-name="P865"><text:span text:style-name="T866">16</text:span><text:span text:style-name="T867">.7</text:span><text:span text:style-name="T868">. departamento direktoriaus įgaliojimu skiria į pareigas ir atleidžia iš jų Kauno apskrities PGV vidaus tarnybos sistemos pareigūnus, priima į pareigas ir atleidžia iš jų kitus valstybės tarnautojus ir darbuotojus, dirbančius pagal darbo sutartis, teis</text:span><text:span text:style-name="T869">ės aktų nustatyta tvarka skiria jiems tarnybines ar drausmines nuobaudas, pašalpas, skatina, suteikia atostogas, siunčia į komandiruotes ir įgyvendina kitus darbdavio įgaliojimus personalo valdymo srityje;</text:span></text:p>
      <text:p text:style-name="P870"><text:span text:style-name="T871">16.8</text:span><text:span text:style-name="T872">. užtikrina darbo sąlygas Kauno apskrities</text:span><text:span text:style-name="T873"><text:s/>PGV vidaus tarnybos sistemos pareigūnams, kitiems valstybės tarnautojams ir darbuotojams, dirbantiems pagal darbo sutartis, jų funkcijoms atlikti;</text:span></text:p>
      <text:p text:style-name="P874"><text:span text:style-name="T875">16.9</text:span><text:span text:style-name="T876">. teikia departamento direktoriui pasiūlymus dėl Kauno apskrities PGV nuostatų ir struktūros;</text:span></text:p>
      <text:p text:style-name="P877"><text:span text:style-name="T878">16.1</text:span><text:span text:style-name="T879">0</text:span><text:span text:style-name="T880">. vadovaudamasis departamento direktoriaus patvirtintu Kauno apskrities PGV pareigybių sąrašu ir Kauno apskrities PGV struktūra, tvirtina Kauno apskrities PGV pareigybių sąrašą;</text:span></text:p>
      <text:p text:style-name="P881"><text:span text:style-name="T882">16.11</text:span><text:span text:style-name="T883">. tvirtina Kauno apskrities PGV struktūrinių padalinių metinius ob</text:span><text:span text:style-name="T884">jektų planinių priešgaisrinių techninių patikrinimų planus;</text:span></text:p>
      <text:p text:style-name="P885"><text:span text:style-name="T886">16.12</text:span><text:span text:style-name="T887">. tvirtina Kauno apskrities PGV metinius išlaidų planus, rengia sąmatų projektus ir kontroliuoja jų vykdymą;</text:span></text:p>
      <text:p text:style-name="P888"><text:span text:style-name="T889">16.13</text:span><text:span text:style-name="T890">. teisės aktų nustatyta tvarka vykdo centralizuotą Kauno apskrities P</text:span><text:span text:style-name="T891">GV, Alytaus <text:s/>apskrities PGV ir Marijampolės apskrities PGV buhalterinę apskaitą;</text:span></text:p>
      <text:p text:style-name="P892"><text:span text:style-name="T893">16.14</text:span><text:span text:style-name="T894">. teisės aktų nustatyta tvarka pasirašo sutartis su Alytaus apskrities PGV ir Marijampolės apskrities PGV dėl buhalterinės apskaitos centralizuoto <text:s/>tvarkymo;</text:span></text:p>
      <text:p text:style-name="P895"><text:span text:style-name="T896">16.15</text:span><text:span text:style-name="T897">. užtikrina, kad Kauno apskrities PGV racionaliai ir taupiai būtų naudojami žmogiškieji, materialiniai ir finansiniai ištekliai;</text:span></text:p>
      <text:p text:style-name="P898"><text:span text:style-name="T899">16.16</text:span><text:span text:style-name="T900">. teisės aktų nustatyta tvarka naudoja skirtas biudžeto lėšas pagal nustatytą paskirtį Kauno apskrities PGV programom</text:span><text:span text:style-name="T901">s vykdyti ir uždaviniams įgyvendinti;</text:span></text:p>
      <text:p text:style-name="P902"><text:span text:style-name="T903">16.17</text:span><text:span text:style-name="T904">. nustatytais terminais teikia departamentui finansinę atskaitomybę;</text:span></text:p>
      <text:p text:style-name="P905"><text:span text:style-name="T906">16.18</text:span><text:span text:style-name="T907">. pagal kompetenciją sudaro sandorius su Lietuvos Respublikos ir užsienio valstybių fiziniais ir juridiniais asmenimis;</text:span></text:p>
      <text:p text:style-name="P908"><text:span text:style-name="T909">16.19</text:span><text:span text:style-name="T910">.<text:s/></text:span><text:span text:style-name="T911">atstovauja Kauno apskrities PGV veiklos klausimais valstybės ir savivaldybių institucijose ir įstaigose, ūkio subjektuose ir kitose įstaigose, tarpžinybinėse darbo grupėse;</text:span></text:p>
      <text:p text:style-name="P912"><text:span text:style-name="T913">16.20</text:span><text:span text:style-name="T914">. kontroliuoja asmenų prašymų, pranešimų ir skundų nagrinėjimą;</text:span></text:p>
      <text:p text:style-name="P915"><text:span text:style-name="T916">16.21</text:span><text:span text:style-name="T917">.</text:span><text:span text:style-name="T918"><text:s/>atlieka kitas įstatymų ir kitų teisės aktų jam pavestas funkcijas.</text:span></text:p>
      <text:p text:style-name="P919"><text:span text:style-name="T920">17</text:span><text:span text:style-name="T921">. Laikinai nesant Kauno apskrities PGV viršininko, jo funkcijas atlieka Kauno apskrities PGV viršininko pavaduotojas.</text:span></text:p>
      <text:p text:style-name="P922"><text:span text:style-name="T923">18</text:span><text:span text:style-name="T924">. Kauno apskrities PGV struktūriniai padaliniai savo<text:s/></text:span><text:span text:style-name="T925">veiklą organizuoja vadovaudamiesi Nuostatais, darbo reglamentu ir Kauno apskrities PGV viršininko patvirtintomis vidaus tvarkos taisyklėmis, struktūrinių padalinių nuostatais ir vidaus tarnybos sistemos pareigūnų, kitų valstybės tarnautojų ir darbuotojų, d</text:span><text:span text:style-name="T926">irbančių pagal darbo sutartis, pareigybių aprašymais.</text:span></text:p>
      <text:p text:style-name="P927"><text:span text:style-name="T928">19</text:span><text:span text:style-name="T929">. Kauno apskrities PGV operatyviai pavaldžios visos apskrityje dislokuotos priešgaisrinės gelbėjimo pajėgos, neatsižvelgiant į jų pavaldumą (išskyrus žinybines priešgaisrines pajėgas).</text:span></text:p>
      <text:p text:style-name="P930"/>
      <text:p text:style-name="P931"><text:span text:style-name="T932">V</text:span><text:span text:style-name="T933">.<text:s/></text:span><text:span text:style-name="T934">A</text:span><text:span text:style-name="T935">PSKRITIES PGV TURTAS, FINANSAVIMAS IR VEIKLOS KONTROLĖ</text:span></text:p>
      <text:p text:style-name="P936"/>
      <text:p text:style-name="P937"><text:span text:style-name="T938">20</text:span><text:span text:style-name="T939">.<text:s/></text:span><text:span text:style-name="T940">Kauno apskrities PGV įstatymų nustatyta tvarka valdo, naudoja ir disponuoja jai nuosavybės, patikėjimo ar panaudos teise perduotu, išsinuomotu, įgytu iš Lietuvos Respublikos valstybės biudžeto</text:span><text:span text:style-name="T941"><text:s/>skirtų asignavimų bei kitų šaltinių nematerialiuoju ir ilgalaikiu bei trumpalaikiu materialiuoju turtu.</text:span></text:p>
      <text:p text:style-name="P942"><text:span text:style-name="T943">21</text:span><text:span text:style-name="T944">. Kauno apskrities PGV veikla finansuojama iš Lietuvos Respublikos biudžeto. Kauno apskrities PGV viršininkas yra atsakingas už Kauno apskrities<text:s/></text:span><text:span text:style-name="T945">PGV skirtų Lietuvos Respublikos biudžeto asignavimų naudojimą pagal paskirtį.</text:span></text:p>
      <text:p text:style-name="P946"><text:span text:style-name="T947">22</text:span><text:span text:style-name="T948">. Kauno apskrities PGV finansuoti gali būti naudojamos ir kitos teisės aktų nustatyta tvarka gautos lėšos.</text:span></text:p>
      <text:p text:style-name="P949"><text:span text:style-name="T950">23</text:span><text:span text:style-name="T951">. Kauno apskrities PGV veiklą įstatymų ir kitų teisės aktų<text:s/></text:span><text:span text:style-name="T952">nustatyta tvarka pagal kompetenciją kontroliuoja departamento direktorius, įgaliotos valstybės institucijos ir įstaigos.</text:span></text:p>
      <text:p text:style-name="P953"><text:span text:style-name="T954">24</text:span><text:span text:style-name="T955">. Kauno apskrities PGV valstybinį auditą atlieka Valstybės kontrolė, vidaus auditą – departamento Centralizuota vidaus audito tar</text:span><text:span text:style-name="T956">nyba.</text:span></text:p>
      <text:p text:style-name="P957"/>
      <text:p text:style-name="P958"><text:span text:style-name="T959">VI</text:span><text:span text:style-name="T960">.<text:s/></text:span><text:span text:style-name="T961">BAIGIAMOSIOS NUOSTATOS</text:span></text:p>
      <text:p text:style-name="P962"/>
      <text:p text:style-name="P963"><text:span text:style-name="T964">25</text:span><text:span text:style-name="T965">. Kauno apskrities PGV reorganizuojama, pertvarkoma ir likviduojama Lietuvos Respublikos įstatymų ir kitų teisės aktų nustatyta tvarka.</text:span></text:p>
      <text:p text:style-name="P966"/>
      <text:p text:style-name="P967"><text:span text:style-name="T968">_______________________</text:span></text:p>
      <text:p text:style-name="P969">Priedo pakeitimai:</text:p>
      <text:p text:style-name="P970"><text:span text:style-name="T971">Nr.<text:s/></text:span><text:a xlink:href="https://www.e-tar.lt/portal/legalAct.html?documentId=dd0c6d20c96011e4bac9d73c75fc910a" office:target-frame-name="_top" xlink:show="replace"><text:span text:style-name="T972">1-84</text:span></text:a><text:span text:style-name="T973">, 2015-03-13, paskelbta TAR 2015-03-13, i. k. 2015-03740</text:span></text:p>
      <text:p text:style-name="Normal"/>
      <text:soft-page-break/>
      <text:p text:style-name="P974"><text:span text:style-name="T975">PATVIRTINTA</text:span></text:p>
      <text:p text:style-name="P976">Priešgaisrinės apsaugos ir gelbėjimo<text:s/></text:p>
      <text:p text:style-name="P977">departamento prie Vidaus reikalų<text:s/></text:p>
      <text:p text:style-name="P978">ministerijos direktoriaus<text:s/></text:p>
      <text:p text:style-name="P979">2010 m. sausio 26 d. įsakymu Nr. 1-25</text:p>
      <text:p text:style-name="P980"/>
      <text:p text:style-name="P981"><text:span text:style-name="T982">KLAIPĖDOS APSKRITIES PRIEŠGAISRINĖS GELBĖJIMO VALDYBOS NUOSTATAI</text:span></text:p>
      <text:p text:style-name="P983"/>
      <text:p text:style-name="P984"><text:span text:style-name="T985">I</text:span><text:span text:style-name="T986">.<text:s/></text:span><text:span text:style-name="T987">BENDROSIOS NUOSTATOS</text:span></text:p>
      <text:p text:style-name="P988"/>
      <text:p text:style-name="P989"><text:span text:style-name="T990">1</text:span><text:span text:style-name="T991">. Klaipėdos apskrities priešgaisrinė gelbėjimo valdyba (toliau – apskrities PGV) yra Prieš</text:span><text:span text:style-name="T992">gaisrinės apsaugos ir gelbėjimo departamentui prie Vidaus reikalų ministerijos (toliau – departamentas) pavaldi ir atskaitinga teritorinė nuolatinės parengties įstaiga, kurios paskirtis – užtikrinti civilinės saugos sistemos ir priešgaisrinės saugos užtikr</text:span><text:span text:style-name="T993">inimo sistemos tikslų ir uždavinių įgyvendinimą apskrityje.</text:span></text:p>
      <text:p text:style-name="P994"><text:span text:style-name="T995">2</text:span><text:span text:style-name="T99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997">123-5518</text:span></text:a><text:span text:style-name="T998">), Lietuvos Respublikos civilinės saugos įstatymu (Žin., 1998, Nr.<text:s/></text:span><text:a xlink:href="https://www.e-tar.lt/portal/lt/legalAct/TAR.C15592B096FA" office:target-frame-name="_blank" xlink:show="new"><text:span text:style-name="T999">115-3230</text:span></text:a><text:span text:style-name="T1000">; 200</text:span><text:span text:style-name="T1001">9, Nr.<text:s/></text:span><text:a xlink:href="https://www.e-tar.lt/portal/lt/legalAct/TAR.82ED30165077" office:target-frame-name="_blank" xlink:show="new"><text:span text:style-name="T1002">159-7207</text:span></text:a><text:span text:style-name="T1003">), Vidaus tarnybos statutu (Žin., 2003, Nr.<text:s/></text:span><text:a xlink:href="https://www.e-tar.lt/portal/lt/legalAct/TAR.4FC026AC03AE" office:target-frame-name="_blank" xlink:show="new"><text:span text:style-name="T1004">42-1927</text:span></text:a><text:span text:style-name="T1005">), kitais Lietuvos R</text:span><text:span text:style-name="T1006">espublikos įstatymais, Lietuvos Respublikos Seimo priimtais teisės aktais, Lietuvos Respublikos Vyriausybės nutarimais, Ministro Pirmininko potvarkiais, vidaus reikalų ministro įsakymais, departamento direktoriaus įsakymais, šiais Klaipėdos apskrities prie</text:span><text:span text:style-name="T1007">šgaisrinės gelbėjimo valdybos nuostatais (toliau – Nuostatai) ir kitais teisės aktais.</text:span></text:p>
      <text:p text:style-name="P1008"><text:span text:style-name="T1009">3</text:span><text:span text:style-name="T1010">. Apskrities PGV steigėjas yra Vidaus reikalų ministerija. Vidaus reikalų ministro perduotas visas steigėjo teises ir pareigas vykdo departamentas.</text:span></text:p>
      <text:p text:style-name="P1011"><text:span text:style-name="T1012">4</text:span><text:span text:style-name="T1013">. Apskritie</text:span><text:span text:style-name="T1014">s PGV yra biudžetinė įstaiga, viešasis juridinis asmuo, turintis sąskaitą banke, antspaudą ir blanką su Lietuvos valstybės herbu ir savo pavadinimu.</text:span></text:p>
      <text:p text:style-name="P1015"><text:span text:style-name="T1016">5</text:span><text:span text:style-name="T1017">. Apskrities PGV buveinės adresas: Trilapio g. 12, 92191 Klaipėda, Lietuvos Respublika.</text:span><text:s/></text:p>
      <text:p text:style-name="P1018">Punkto pakeitimai:</text:p>
      <text:p text:style-name="P1019"><text:span text:style-name="T1020">Nr.<text:s/></text:span><text:a xlink:href="https://www.e-tar.lt/portal/legalAct.html?documentId=d0cf8c608a7f11e4a98a9f2247652cf4" office:target-frame-name="_top" xlink:show="replace"><text:span text:style-name="T1021">1-484</text:span></text:a><text:span text:style-name="T1022">, 2014-12-23, paskelbta TAR 2014-12-23, i. k. 2014-20590</text:span></text:p>
      <text:p text:style-name="Normal"/>
      <text:p text:style-name="P1023"><text:span text:style-name="T1024">II</text:span><text:span text:style-name="T1025">.<text:s/></text:span><text:span text:style-name="T1026">APSKRITIES PGV UŽDAVINIAI IR FUNKCIJOS</text:span></text:p>
      <text:p text:style-name="P1027"/>
      <text:p text:style-name="P1028"><text:span text:style-name="T1029">6</text:span><text:span text:style-name="T1030">. Apskrities PGV uždaviniai:</text:span></text:p>
      <text:p text:style-name="P1031"><text:span text:style-name="T1032">6</text:span><text:span text:style-name="T1033">.1</text:span><text:span text:style-name="T1034">. vykdyti apskrityje gaisrų gesinimą ir gelbėjimo darbus;</text:span></text:p>
      <text:p text:style-name="P1035"><text:span text:style-name="T1036">6.2</text:span><text:span text:style-name="T1037">. pagal kompetenciją įgyvendinti apskrityje civilinės saugos sistemos uždavinius;</text:span></text:p>
      <text:p text:style-name="P1038"><text:span text:style-name="T1039">6.3</text:span><text:span text:style-name="T1040">. pagal kompetenciją vykdyti apskrityje gaisrų, didelių pramoninių avarijų ir ekstremaliųjų<text:s/></text:span><text:span text:style-name="T1041">situacijų prevenciją;</text:span></text:p>
      <text:p text:style-name="P1042"><text:span text:style-name="T1043">6.4</text:span><text:span text:style-name="T1044">. organizuoti ir koordinuoti apskrities teritorijoje esančių savivaldybių institucijų ir įstaigų, kitų įstaigų ir ūkio subjektų veiklą civilinės saugos ir priešgaisrinės saugos srityje.</text:span></text:p>
      <text:p text:style-name="P1045"><text:span text:style-name="T1046">7</text:span><text:span text:style-name="T1047">. Apskrities PGV, vykdydama jai<text:s/></text:span><text:span text:style-name="T1048">pavestus uždavinius, atlieka šias funkcijas:</text:span></text:p>
      <text:p text:style-name="P1049"><text:span text:style-name="T1050">7.1</text:span><text:span text:style-name="T1051">. vykdydama apskrityje gaisrų gesinimą ir gelbėjimo darbus:</text:span></text:p>
      <text:p text:style-name="P1052"><text:span text:style-name="T1053">7.1.1</text:span><text:span text:style-name="T1054">. užtikrina apskrities PGV ir jos struktūrinių padalinių nuolatinę parengtį, teikia metodinę pagalbą kitoms apskrityje esančioms priešgaisr</text:span><text:span text:style-name="T1055">inėms gelbėjimo pajėgoms ir kontroliuoja jų pasirengimą gesinti gaisrus ir atlikti gelbėjimo darbus;</text:span></text:p>
      <text:p text:style-name="P1056"><text:span text:style-name="T1057">7.1.2</text:span><text:span text:style-name="T1058">. teisės aktų nustatyta tvarka organizuoja atitinkamo lygio operacinį vadovavimą ir įvykio (incidento) likvidavimo štabo sudarymą, reaguodama į ek</text:span><text:span text:style-name="T1059">stremaliąją situaciją ar ekstremalųjį įvykį, palaiko ryšį su savivaldybių ekstremaliųjų situacijų operacijų centrais, savivaldybėms į pagalbą telkia apskrities PGV ir kitoms apskrities teritorijoje esančioms institucijoms pavaldžias civilinės saugos pajėga</text:span><text:span text:style-name="T1060">s, koordinuoja jų veiksmus;</text:span></text:p>
      <text:p text:style-name="P1061"><text:span text:style-name="T1062">7.1.3</text:span><text:span text:style-name="T1063">. gesina gaisrus ir atlieka gelbėjimo darbus didelių pramoninių, transporto avarijų,<text:s/></text:span><text:soft-page-break/><text:span text:style-name="T1064">kitų įvykių, ekstremaliųjų įvykių vietose;</text:span></text:p>
      <text:p text:style-name="P1065"><text:span text:style-name="T1066">7.1.4</text:span><text:span text:style-name="T1067">. pagal kompetenciją užtikrina, kad laiku būtų reaguojama į pranešimus apie įvykiu</text:span><text:span text:style-name="T1068">s, ekstremaliuosius įvykius ir ekstremaliąsias situacijas;</text:span></text:p>
      <text:p text:style-name="P1069"><text:span text:style-name="T1070">7.1.5</text:span><text:span text:style-name="T1071">. pagal kompetenciją užtikrina, kad laiku ir kokybiškai būtų teikiama pagalba įvykių, ekstremaliųjų įvykių ir ekstremaliųjų situacijų atvejais;</text:span></text:p>
      <text:p text:style-name="P1072"><text:span text:style-name="T1073">7.1.6</text:span><text:span text:style-name="T1074">. likviduoja cheminius ir radiacini</text:span><text:span text:style-name="T1075">us incidentus;</text:span></text:p>
      <text:p text:style-name="P1076"><text:span text:style-name="T1077">7.1.7</text:span><text:span text:style-name="T1078">. pagal kompetenciją atlieka gelbėjimo darbus ir teikia pagalbą aukštyje, ant vandens ir po vandeniu;</text:span></text:p>
      <text:p text:style-name="P1079"><text:span text:style-name="T1080">7.1.8</text:span><text:span text:style-name="T1081">. bendradarbiauja su kitomis institucijomis, koordinuoja civilinės saugos ir priešgaisrinių gelbėjimo pajėgų tarpusavio s</text:span><text:span text:style-name="T1082">ąveiką;</text:span></text:p>
      <text:p text:style-name="P1083"><text:span text:style-name="T1084">7.1.9</text:span><text:span text:style-name="T1085">. teisės aktų nustatyta tvarka atlieka struktūrinių padalinių veiklos patikrinimus ir rengia pratybas;</text:span></text:p>
      <text:p text:style-name="P1086"><text:span text:style-name="T1087">7.1.10</text:span><text:span text:style-name="T1088">. įgyvendina teisės aktų nustatytus darbuotojų saugos ir sveikatos reikalavimus;</text:span></text:p>
      <text:p text:style-name="P1089"><text:span text:style-name="T1090">7.1.11</text:span><text:span text:style-name="T1091">. padeda užtikrinti stabilų bendroj</text:span><text:span text:style-name="T1092">o pagalbos telefono numerio 112 funkcionavimą apskrities teritorijoje;</text:span></text:p>
      <text:p text:style-name="P1093"><text:span text:style-name="T1094">7.1.12</text:span><text:span text:style-name="T1095">. teikia pagalbą nukentėjusiems Rusijos Federacijos piliečiams, vykstantiems automobilių keliais ir geležinkeliu tranzitu per Lietuvos Respublikos teritoriją iš Rusijos Federa</text:span><text:span text:style-name="T1096">cijos teritorijos į Rusijos Federacijos Kaliningrado sritį ir atgal;</text:span></text:p>
      <text:p text:style-name="P1097"><text:span text:style-name="T1098">7.2</text:span><text:span text:style-name="T1099">. įgyvendindama apskrityje civilinės saugos sistemos uždavinius:</text:span></text:p>
      <text:p text:style-name="P1100"><text:span text:style-name="T1101">7.2.1</text:span><text:span text:style-name="T1102">. pagal kompetenciją organizuoja apskrityje ekstremaliųjų situacijų židinių lokalizavimą, įvykių,<text:s/></text:span><text:span text:style-name="T1103">ekstremaliųjų įvykių ir ekstremaliųjų situacijų likvidavimą ir jų padarinių šalinimą;</text:span></text:p>
      <text:p text:style-name="P1104"><text:span text:style-name="T1105">7.2.2</text:span><text:span text:style-name="T1106">. teikia departamentui informaciją apie įvykius, ekstremaliuosius įvykius ir ekstremaliąsias situacijas, reagavimo į įvykius, ekstremaliuosius įvykius ir ekstrem</text:span><text:span text:style-name="T1107">aliąsias situacijas ir jų padarinių šalinimo eigą;</text:span></text:p>
      <text:p text:style-name="P1108"><text:span text:style-name="T1109">7.2.3</text:span><text:span text:style-name="T1110">. teikia departamentui siūlymus dėl priešgaisrinę ir civilinę saugą reglamentuojančių teisės aktų projektų, kontroliuoja priešgaisrinę ir civilinę saugą reglamentuojančių teisės aktų įgyvendinimą<text:s/></text:span><text:span text:style-name="T1111">apskrityje;</text:span></text:p>
      <text:p text:style-name="P1112"><text:span text:style-name="T1113">7.2.4</text:span><text:span text:style-name="T1114">. vertina ir derina savivaldybių ekstremaliųjų situacijų valdymo planus;</text:span></text:p>
      <text:p text:style-name="P1115"><text:span text:style-name="T1116">7.2.5</text:span><text:span text:style-name="T1117">. dalyvauja apskrityje esančių savivaldybių ekstremaliųjų situacijų operacijų centrų, ekstremalių situacijų komisijų veikloje, bendradarbiauja su civilin</text:span><text:span text:style-name="T1118">ės saugos sistemos subjektais;</text:span></text:p>
      <text:p text:style-name="P1119"><text:span text:style-name="T1120">7.2.6</text:span><text:span text:style-name="T1121">. teisės aktų nustatyta tvarka vykdo valstybės rezervo civilinės saugos priemonių atsargų atsakingojo saugotojo funkcijas;</text:span></text:p>
      <text:p text:style-name="P1122"><text:span text:style-name="T1123">7.2.7</text:span><text:span text:style-name="T1124">. atlieka gyventojų perspėjimo sistemos aktyvinimo apskrities teritorijoje parengtie</text:span><text:span text:style-name="T1125">s kontrolę ir aktyvinimą apskrities savivaldybėse, renka ir analizuoja informaciją apie gyventojų perspėjimo sistemos būklę;</text:span></text:p>
      <text:p text:style-name="P1126"><text:span text:style-name="T1127">7.2.8</text:span><text:span text:style-name="T1128">. atstovauja apskrities PGV tarpžinybinėse darbo grupėse priešgaisrinės ir civilinės saugos klausimais;</text:span></text:p>
      <text:p text:style-name="P1129"><text:span text:style-name="T1130">7.3</text:span><text:span text:style-name="T1131">. vykdyda</text:span><text:span text:style-name="T1132">ma apskrityje gaisrų, didelių pramoninių avarijų ir ekstremaliųjų situacijų prevenciją:</text:span></text:p>
      <text:p text:style-name="P1133"><text:span text:style-name="T1134">7.3.1</text:span><text:span text:style-name="T1135">. teisės aktų nustatyta tvarka organizuoja ir vykdo valstybinę priešgaisrinę priežiūrą;</text:span></text:p>
      <text:p text:style-name="P1136"><text:span text:style-name="T1137">7.3.2</text:span><text:span text:style-name="T1138">. užtikrina teisinių,</text:span><text:span text:style-name="T1139"><text:s/></text:span><text:span text:style-name="T1140">techninių ir organizacinių priemonių, užke</text:span><text:span text:style-name="T1141">rtančių kelią gaisrams kilti bei plisti ir mažinančių jų galimus padarinius, įgyvendinimą apskrities teritorijoje;</text:span></text:p>
      <text:p text:style-name="P1142"><text:span text:style-name="T1143">7.3.3</text:span><text:span text:style-name="T1144">. teisės aktų nustatyta tvarka atlieka ikiteisminį tyrimą;</text:span></text:p>
      <text:p text:style-name="P1145"><text:span text:style-name="T1146">7.3.4</text:span><text:span text:style-name="T1147">. organizuoja apskrityje renginius ir gyventojų švietimą civilin</text:span><text:span text:style-name="T1148">ės ir priešgaisrinės saugos klausimais;</text:span></text:p>
      <text:p text:style-name="P1149"><text:span text:style-name="T1150">7.3.5</text:span><text:span text:style-name="T1151">. derina pavojingųjų objektų vidaus avarinius planus, savivaldybių išorės avarinius planus, poveikio aplinkai vertinimo dokumentus, pagal kompetenciją koordinuoja ir vykdo pavojingųjų objektų patikrinimus;</text:span></text:p>
      <text:p text:style-name="P1152"><text:span text:style-name="T1153">7.3.6</text:span><text:span text:style-name="T1154">. įgyvendina teritorinėms Valstybinės reikšmės ir pavojingų objektų registro tvarkymo įstaigoms nustatytus uždavinius;</text:span></text:p>
      <text:p text:style-name="P1155"><text:span text:style-name="T1156">7.3.7</text:span><text:span text:style-name="T1157">. renka, kaupia, sistemina, analizuoja informaciją apie ekstremaliąsias situacijas, ekstremaliuosius įvykius, gaisrus, j</text:span><text:span text:style-name="T1158">ų prevenciją, gelbėjimo darbus, avarijų, katastrofų, kitų įvykių ir ekstremaliųjų įvykių padarinių likvidavimą, numato gaisrų, didelių pramoninių avarijų, ekstremaliųjų situacijų prevencijos priemones ir teikia informaciją valstybės ir savivaldybių institu</text:span><text:span text:style-name="T1159">cijoms, ūkio subjektams ir kitoms įstaigoms ir žiniasklaidai;</text:span></text:p>
      <text:p text:style-name="P1160"><text:span text:style-name="T1161">7.4</text:span><text:span text:style-name="T1162">. organizuodama ir koordinuodama apskrities teritorijoje esančių savivaldybių institucijų ir įstaigų, ūkio subjektų, kitų įstaigų veiklą civilinės saugos srityje:</text:span></text:p>
      <text:p text:style-name="P1163"><text:span text:style-name="T1164">7.4.1</text:span><text:span text:style-name="T1165">. prižiūri<text:s/></text:span><text:span text:style-name="T1166">savivaldybių institucijų ir įstaigų, ūkio subjektų, kitų įstaigų veiklą civilinės saugos srityje ir teikia joms metodinę pagalbą;</text:span></text:p>
      <text:p text:style-name="P1167"><text:span text:style-name="T1168">7.4.2</text:span><text:span text:style-name="T1169">. Lietuvos Respublikos Vyriausybės nustatyta tvarka organizuoja apskrityje civilinės saugos mokymą;</text:span></text:p>
      <text:p text:style-name="P1170"><text:span text:style-name="T1171">7.4.3</text:span><text:span text:style-name="T1172">. Lietuv</text:span><text:span text:style-name="T1173">os Respublikos Vyriausybės nustatyta tvarka koordinuoja apskrityje civilinės saugos pratybų rengimą;</text:span></text:p>
      <text:p text:style-name="P1174"><text:span text:style-name="T1175">7.4.4</text:span><text:span text:style-name="T1176">. duoda privalomus vykdyti nurodymus savivaldybių institucijoms ir įstaigoms, kitoms įstaigoms ir ūkio subjektams pašalinti civilinę saugą reglame</text:span><text:span text:style-name="T1177">ntuojančių teisės aktų pažeidimus;</text:span></text:p>
      <text:p text:style-name="P1178"><text:span text:style-name="T1179">7.4.5</text:span><text:span text:style-name="T1180">. iš apskrities teritorijoje esančių savivaldybių renka, apibendrina ir teikia departamentui nustatytais terminais informaciją apie valstybinių (perduotų savivaldybėms) savivaldybių priešgaisrinių tarnybų organiz</text:span><text:span text:style-name="T1181">avimo ir civilinės saugos funkcijų atlikimą ir šioms funkcijoms atlikti reikalingą lėšų poreikį;</text:span></text:p>
      <text:p text:style-name="P1182"><text:span text:style-name="T1183">7.5</text:span><text:span text:style-name="T1184">. kaupia, analizuoja, saugo ir skleidžia ugniagesybos istorijai svarbią informaciją;</text:span></text:p>
      <text:p text:style-name="P1185"><text:span text:style-name="T1186">7.6</text:span><text:span text:style-name="T1187">. plėtoja ugniagesių sportinę veiklą, rengia ugniagesybos<text:s/></text:span><text:span text:style-name="T1188">sporto varžybas ir kitus kultūros ir sporto renginius, vaikų ir jaunimo poilsio stovyklas, sąskrydžius, kitus renginius, propaguojančius civilinę ir priešgaisrinę saugą;</text:span></text:p>
      <text:p text:style-name="P1189"><text:span text:style-name="T1190">7.7</text:span><text:span text:style-name="T1191">. bendradarbiauja su Lietuvos Respublikos ir užsienio valstybių institucijomis<text:s/></text:span><text:span text:style-name="T1192">ir įstaigomis, tarptautinėmis organizacijomis, atstovauja apskrities PGV tarptautiniuose renginiuose, organizuoja apskrities PGV bendradarbiavimo su kitų valstybių atitinkamomis institucijomis ketinimo protokolų, susitarimų rengimą, pasirašymą ir jų vykdym</text:span><text:span text:style-name="T1193">ą;</text:span></text:p>
      <text:p text:style-name="P1194"><text:span text:style-name="T1195">7.8</text:span><text:span text:style-name="T1196">. pagal kompetenciją teisės aktų nustatyta tvarka nagrinėja asmenų prašymus, pranešimus ir skundus;</text:span></text:p>
      <text:p text:style-name="P1197"><text:span text:style-name="T1198">7.9</text:span><text:span text:style-name="T1199">. vykdo korupcijos prevenciją apskrities PGV veiklos srityje.</text:span></text:p>
      <text:p text:style-name="P1200"><text:span text:style-name="T1201">8</text:span><text:span text:style-name="T1202">. Apskrities PGV įgyvendina kitus įstatymų ir kitų teisės aktų pavestu</text:span><text:span text:style-name="T1203">s uždavinius ir atlieka kitas įstatymų ir kitų teisės aktų nustatytas funkcijas.</text:span></text:p>
      <text:p text:style-name="P1204"/>
      <text:p text:style-name="P1205"><text:span text:style-name="T1206">III</text:span><text:span text:style-name="T1207">.<text:s/></text:span><text:span text:style-name="T1208">APSKRITIES PGV TEISĖS</text:span></text:p>
      <text:p text:style-name="P1209"/>
      <text:p text:style-name="P1210"><text:span text:style-name="T1211">9</text:span><text:span text:style-name="T1212">. Apskrities PGV, įgyvendindama jai pavestus uždavinius ir funkcijas, turi teisę:</text:span></text:p>
      <text:p text:style-name="P1213"><text:span text:style-name="T1214">9.1</text:span><text:span text:style-name="T1215">. įstatymų ir kitų teisės aktų nustatyta tvarka<text:s/></text:span><text:span text:style-name="T1216">gauti iš fizinių asmenų ir (arba) valstybės ir savivaldybių institucijų ir įstaigų, ūkio subjektų, kitų įstaigų ir kitų juridinių asmenų informaciją, reikalingą apskrities PGV uždaviniams įgyvendinti ir funkcijoms atlikti;</text:span></text:p>
      <text:p text:style-name="P1217"><text:span text:style-name="T1218">9.2</text:span><text:span text:style-name="T1219">. teisės aktų nustatyta tv</text:span><text:span text:style-name="T1220">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text:span><text:span text:style-name="T1221"><text:s/>nevykdymą;</text:span></text:p>
      <text:p text:style-name="P1222"><text:span text:style-name="T1223">9.3</text:span><text:span text:style-name="T1224">. pagal kompetenciją sudaryti sandorius su Lietuvos Respublikos ir užsienio valstybių fiziniais ir juridiniais asmenimis;</text:span></text:p>
      <text:p text:style-name="P1225"><text:span text:style-name="T1226">9.4</text:span><text:span text:style-name="T1227">. Lietuvos Respublikos labdaros ir paramos įstatymo (Žin., 1993, Nr.<text:s/></text:span><text:a xlink:href="https://www.e-tar.lt/portal/lt/legalAct/TAR.C0FF21832A85" office:target-frame-name="_blank" xlink:show="new"><text:span text:style-name="T1228">21-506</text:span></text:a><text:span text:style-name="T1229">; 2000, Nr.<text:s/></text:span><text:a xlink:href="https://www.e-tar.lt/portal/lt/legalAct/TAR.900ADEA42E8E" office:target-frame-name="_blank" xlink:show="new"><text:span text:style-name="T1230">61-1818</text:span></text:a><text:span text:style-name="T1231">) nustatyta tvarka gauti paramą iš fizinių ir juridinių asmenų.</text:span></text:p>
      <text:p text:style-name="P1232"><text:span text:style-name="T1233">10</text:span><text:span text:style-name="T1234">. Apskrities PGV turi ir kitų teisių, kurias jai suteikia įstatymai ir kiti teisės aktai.</text:span></text:p>
      <text:p text:style-name="P1235"/>
      <text:p text:style-name="P1236"><text:span text:style-name="T1237">IV</text:span><text:span text:style-name="T1238">.<text:s/></text:span><text:span text:style-name="T1239">APSKRITIES PGV VEIKLOS ORGANIZAVIMAS</text:span></text:p>
      <text:p text:style-name="P1240"/>
      <text:p text:style-name="P1241"><text:span text:style-name="T1242">11</text:span><text:span text:style-name="T1243">. Apskrities PGV veikla organizuojama vadovaujantis vidaus reikalų ministro patvirtintu departamento<text:s/></text:span><text:span text:style-name="T1244">strateginiu veiklos planu ir departamento direktoriaus patvirtintu veiklos priemonių planu.</text:span></text:p>
      <text:p text:style-name="P1245"><text:span text:style-name="T1246">12</text:span><text:span text:style-name="T1247">. Apskrities PGV rengia ir teikia departamentui nustatytos formos ataskaitas, suvestines apie priešgaisrinės ir civilinės saugos būklę apskrityje, skirtų lėšų</text:span><text:span text:style-name="T1248"><text:s/>panaudojimą, esamą padėtį ir pajėgumus, veiklos priemonių vykdymą ir kitais klausimais, teikia informaciją, reikalingą departamento strateginiam veiklos planui rengti.</text:span></text:p>
      <text:p text:style-name="P1249"><text:span text:style-name="T1250">13</text:span><text:span text:style-name="T1251">. Apskrities PGV vadovauja viršininkas. Jį skiria į pareigas ir atleidžia iš jų,<text:s/></text:span><text:span text:style-name="T1252">suteikia jam atostogas, skiria tarnybines nuobaudas, pašalpas ir jį skatina departamento direktorius įstatymų nustatyta tvarka.</text:span></text:p>
      <text:p text:style-name="P1253"><text:span text:style-name="T1254">14</text:span><text:span text:style-name="T1255">. Apskrities PGV viršininkas tiesiogiai pavaldus ir atskaitingas departamento direktoriui.</text:span></text:p>
      <text:p text:style-name="P1256"><text:span text:style-name="T1257">15</text:span><text:span text:style-name="T1258">. Apskrities PGV viršinin</text:span><text:span text:style-name="T1259">kas turi pavaduotoją, kurį į pareigas skiria ir atleidžia iš jų, skiria tarnybines nuobaudas departamento direktorius įstatymų nustatyta tvarka.</text:span></text:p>
      <text:p text:style-name="P1260"><text:span text:style-name="T1261">16</text:span><text:span text:style-name="T1262">. Apskrities PGV viršininkas:</text:span></text:p>
      <text:p text:style-name="P1263"><text:span text:style-name="T1264">16.1</text:span><text:span text:style-name="T1265">. sprendžia apskrities PGV kompetencijai priskirtus klausimus, atsako</text:span><text:span text:style-name="T1266"><text:s/>už apskrities PGV pavestų uždavinių įgyvendinimą ir funkcijų atlikimą, apskrities PGV veiklos organizavimą;</text:span></text:p>
      <text:p text:style-name="P1267"><text:span text:style-name="T1268">16.2</text:span><text:span text:style-name="T1269">. užtikrina, kad apskrities PGV veikloje būtų laikomasi Lietuvos Respublikos įstatymų, vykdomi vidaus reikalų ministro, departamento direkt</text:span><text:span text:style-name="T1270">oriaus įsakymai ir kiti teisės aktai;</text:span></text:p>
      <text:p text:style-name="P1271"><text:span text:style-name="T1272">16.3</text:span><text:span text:style-name="T1273">. planuoja, organizuoja ir vykdo apskrities PGV veiklą vadovaudamasis departamento strateginiu veiklos planu;</text:span></text:p>
      <text:p text:style-name="P1274"><text:span text:style-name="T1275">16.4</text:span><text:span text:style-name="T1276">. teikia departamento direktoriui pasiūlymus dėl apskrities PGV veiklos gerinimo;</text:span></text:p>
      <text:p text:style-name="P1277"><text:span text:style-name="T1278">16.5</text:span><text:span text:style-name="T1279">.<text:s/></text:span><text:span text:style-name="T1280">pagal kompetenciją priima įsakymus ir kontroliuoja jų vykdymą, pasirašo finansinius, siunčiamuosius dokumentus, atsakymus į paklausimus;</text:span></text:p>
      <text:p text:style-name="P1281"><text:span text:style-name="T1282">16.6</text:span><text:span text:style-name="T1283">. tvirtina apskrities PGV struktūrinių padalinių nuostatus, apskrities PGV vidaus tarnybos sistemos pareigūnų,<text:s/></text:span><text:span text:style-name="T1284">kitų valstybės tarnautojų ir darbuotojų, dirbančių pagal darbo sutartis, pareigybių aprašymus;</text:span></text:p>
      <text:p text:style-name="P1285"><text:span text:style-name="T1286">16.7</text:span><text:span text:style-name="T1287">. departamento direktoriaus įgaliojimu skiria į pareigas ir atleidžia iš jų apskrities PGV vidaus tarnybos sistemos pareigūnus, priima į pareigas ir atle</text:span><text:span text:style-name="T1288">idžia iš jų kitus valstybės tarnautojus ir darbuotojus, dirbančius pagal darbo sutartis, teisės aktų nustatyta tvarka skiria jiems tarnybines ar drausmines nuobaudas, pašalpas, skatina, suteikia atostogas, siunčia į komandiruotes ir įgyvendina kitus darbda</text:span><text:span text:style-name="T1289">vio įgaliojimus personalo valdymo srityje;</text:span></text:p>
      <text:p text:style-name="P1290"><text:span text:style-name="T1291">16.8</text:span><text:span text:style-name="T1292">. užtikrina darbo sąlygas apskrities PGV vidaus tarnybos sistemos pareigūnams, kitiems valstybės tarnautojams ir darbuotojams, dirbantiems pagal darbo sutartis, jų funkcijoms atlikti;</text:span></text:p>
      <text:p text:style-name="P1293"><text:span text:style-name="T1294">16.9</text:span><text:span text:style-name="T1295">. teikia depa</text:span><text:span text:style-name="T1296">rtamento direktoriui pasiūlymus dėl apskrities PGV nuostatų ir struktūros;</text:span></text:p>
      <text:p text:style-name="P1297"><text:span text:style-name="T1298">16.10</text:span><text:span text:style-name="T1299">. vadovaudamasis departamento direktoriaus patvirtintu apskrities PGV pareigybių sąrašu ir apskrities PGV struktūra, tvirtina apskrities PGV pareigybių sąrašą;</text:span></text:p>
      <text:p text:style-name="P1300"><text:span text:style-name="T1301">16.11</text:span><text:span text:style-name="T1302">. t</text:span><text:span text:style-name="T1303">virtina apskrities PGV struktūrinių padalinių metinius objektų planinių priešgaisrinių techninių patikrinimų planus;</text:span></text:p>
      <text:p text:style-name="P1304"><text:span text:style-name="T1305">16.12</text:span><text:span text:style-name="T1306">. kolegialiai su apskrities PGV struktūriniais padaliniais organizuoja rengimą ir tvirtina apskrities PGV metinius finansinius, ve</text:span><text:span text:style-name="T1307">iklos priemonių planus, išlaidų sąmatų projektus;</text:span></text:p>
      <text:p text:style-name="P1308"><text:span text:style-name="T1309">16.13</text:span><text:span text:style-name="T1310">. teisės aktų nustatyta tvarka vykdo buhalterinę apskaitą ir užtikrina, kad racionaliai ir taupiai būtų naudojami žmogiškieji, materialiniai ir finansiniai ištekliai;</text:span></text:p>
      <text:p text:style-name="P1311"><text:span text:style-name="T1312">16.14</text:span><text:span text:style-name="T1313">. teisės aktų nustaty</text:span><text:span text:style-name="T1314">ta tvarka naudoja skirtas biudžeto lėšas pagal nustatytą paskirtį apskrities PGV programoms vykdyti ir uždaviniams įgyvendinti;</text:span></text:p>
      <text:p text:style-name="P1315"><text:span text:style-name="T1316">16.15</text:span><text:span text:style-name="T1317">. nustatytais terminais teikia departamentui finansinę atskaitomybę;</text:span></text:p>
      <text:p text:style-name="P1318"><text:span text:style-name="T1319">16.16</text:span><text:span text:style-name="T1320">. pagal kompetenciją sudaro sandorius su<text:s/></text:span><text:span text:style-name="T1321">Lietuvos Respublikos ir užsienio valstybių fiziniais ir juridiniais asmenimis;</text:span></text:p>
      <text:p text:style-name="P1322"><text:span text:style-name="T1323">16.17</text:span><text:span text:style-name="T1324">. atstovauja apskrities PGV veiklos klausimais valstybės ir savivaldybių institucijose ir įstaigose, ūkio subjektuose ir kitose įstaigose, tarpžinybinėse darbo grupėse;</text:span></text:p>
      <text:p text:style-name="P1325"><text:span text:style-name="T1326">16.18</text:span><text:span text:style-name="T1327">. kontroliuoja asmenų prašymų, pranešimų ir skundų nagrinėjimą;</text:span></text:p>
      <text:p text:style-name="P1328"><text:span text:style-name="T1329">16.19</text:span><text:span text:style-name="T1330">. atlieka kitas įstatymų ir kitų teisės aktų jam pavestas funkcijas.</text:span></text:p>
      <text:p text:style-name="P1331"><text:span text:style-name="T1332">17</text:span><text:span text:style-name="T1333">. Laikinai nesant apskrities PGV viršininko, jo pareigas eina apskrities PGV viršininko pavaduot</text:span><text:span text:style-name="T1334">ojas.</text:span></text:p>
      <text:p text:style-name="P1335"><text:span text:style-name="T1336">18</text:span><text:span text:style-name="T1337">. Apskrities PGV struktūriniai padaliniai savo veiklą organizuoja vadovaudamiesi Nuostatais, darbo reglamentu ir apskrities PGV viršininko patvirtintomis vidaus tvarkos taisyklėmis, struktūrinių padalinių nuostatais ir vidaus tarnybos sistemos<text:s/></text:span><text:span text:style-name="T1338">pareigūnų, kitų valstybės tarnautojų ir darbuotojų, dirbančių pagal darbo sutartis, pareigybių aprašymais.</text:span></text:p>
      <text:p text:style-name="P1339"><text:span text:style-name="T1340">19</text:span><text:span text:style-name="T1341">. Apskrities PGV operatyviai pavaldžios visos apskrityje dislokuotos priešgaisrinės gelbėjimo pajėgos, neatsižvelgiant į jų pavaldumą (išskyrus</text:span><text:span text:style-name="T1342"><text:s/>žinybines priešgaisrines pajėgas).</text:span></text:p>
      <text:p text:style-name="P1343"/>
      <text:p text:style-name="P1344"><text:span text:style-name="T1345">V</text:span><text:span text:style-name="T1346">.<text:s/></text:span><text:span text:style-name="T1347">APSKRITIES PGV TURTAS, FINANSAVIMAS IR VEIKLOS KONTROLĖ</text:span></text:p>
      <text:p text:style-name="P1348"/>
      <text:p text:style-name="P1349"><text:span text:style-name="T1350">20</text:span><text:span text:style-name="T1351">. Apskrities PGV įstatymų nustatyta tvarka valdo, naudoja ir disponuoja jai patikėjimo teise perduotu, įgytu iš Lietuvos Respublikos valstybės<text:s/></text:span><text:span text:style-name="T1352">biudžeto skirtų asignavimų bei kitų šaltinių nematerialiuoju ir ilgalaikiu bei trumpalaikiu materialiuoju turtu.</text:span></text:p>
      <text:p text:style-name="P1353"><text:span text:style-name="T1354">21</text:span><text:span text:style-name="T1355">. Apskrities PGV veikla finansuojama iš Lietuvos Respublikos biudžeto. Apskrities PGV viršininkas yra atsakingas už apskrities PGV skirtų</text:span><text:span text:style-name="T1356"><text:s/>Lietuvos Respublikos biudžeto asignavimų naudojimą pagal paskirtį.</text:span></text:p>
      <text:p text:style-name="P1357"><text:span text:style-name="T1358">22</text:span><text:span text:style-name="T1359">. Apskrities PGV finansuoti gali būti naudojamos ir kitos teisės aktų nustatyta tvarka gautos lėšos.</text:span></text:p>
      <text:p text:style-name="P1360"><text:span text:style-name="T1361">23</text:span><text:span text:style-name="T1362">. Apskrities PGV veiklą įstatymų ir kitų teisės aktų nustatyta tvarka pagal</text:span><text:span text:style-name="T1363"><text:s/>kompetenciją kontroliuoja departamento direktorius, įgaliotos valstybės institucijos ir įstaigos.</text:span></text:p>
      <text:p text:style-name="P1364"><text:span text:style-name="T1365">24</text:span><text:span text:style-name="T1366">. Apskrities PGV valstybinį auditą atlieka Valstybės kontrolė, vidaus auditą – departamento Centralizuota vidaus audito tarnyba.</text:span></text:p>
      <text:p text:style-name="P1367"/>
      <text:p text:style-name="P1368"><text:span text:style-name="T1369">VI</text:span><text:span text:style-name="T1370">.<text:s/></text:span><text:span text:style-name="T1371">BAIGIAMOSIO</text:span><text:span text:style-name="T1372">S NUOSTATOS</text:span></text:p>
      <text:p text:style-name="P1373"/>
      <text:p text:style-name="P1374"><text:span text:style-name="T1375">25</text:span><text:span text:style-name="T1376">. Apskrities PGV reorganizuojama, pertvarkoma ir likviduojama Lietuvos Respublikos įstatymų ir kitų teisės aktų nustatyta tvarka.</text:span></text:p>
      <text:p text:style-name="P1377"><text:span text:style-name="T1378">_________________</text:span></text:p>
      <text:soft-page-break/>
      <text:p text:style-name="P1379"><text:span text:style-name="T1380">PATVIRTINTA</text:span></text:p>
      <text:p text:style-name="P1381">Priešgaisrinės apsaugos ir gelbėjimo<text:s/></text:p>
      <text:p text:style-name="P1382">departamento prie Vidaus reikalų<text:s/></text:p>
      <text:p text:style-name="P1383">ministerijos direktoriaus<text:s/></text:p>
      <text:p text:style-name="P1384">2010 m. sausio 26 d. įsakymu Nr. 1-25</text:p>
      <text:p text:style-name="P1385"/>
      <text:p text:style-name="P1386"><text:span text:style-name="T1387">MARIJAMPOLĖS APSKRITIES PRIEŠGAISRINĖS GELBĖJIMO VALDYBOS NUOSTATAI</text:span></text:p>
      <text:p text:style-name="P1388"/>
      <text:p text:style-name="P1389"><text:span text:style-name="T1390">I</text:span><text:span text:style-name="T1391">.<text:s/></text:span><text:span text:style-name="T1392">BENDROSIOS NUOSTATOS</text:span></text:p>
      <text:p text:style-name="P1393"/>
      <text:p text:style-name="P1394"><text:span text:style-name="T1395">1</text:span><text:span text:style-name="T1396">. Marijampolės apskrities priešgaisrinė gelbėjimo valdyba (toliau – apskrities PGV)</text:span><text:span text:style-name="T1397"><text:s/>yra Priešgaisrinės apsaugos ir gelbėjimo departamentui prie Vidaus reikalų ministerijos (toliau – departamentas) pavaldi ir atskaitinga teritorinė nuolatinės parengties įstaiga, kurios paskirtis – užtikrinti civilinės saugos sistemos ir priešgaisrinės sau</text:span><text:span text:style-name="T1398">gos užtikrinimo sistemos tikslų ir uždavinių įgyvendinimą apskrityje.</text:span></text:p>
      <text:p text:style-name="P1399"><text:span text:style-name="T1400">2</text:span><text:span text:style-name="T1401">.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402">123-5518</text:span></text:a><text:span text:style-name="T1403">), Lietuvos Respublikos civilinės saugos įstatymu (Žin., 1998, Nr.<text:s/></text:span><text:a xlink:href="https://www.e-tar.lt/portal/lt/legalAct/TAR.C15592B096FA" office:target-frame-name="_blank" xlink:show="new"><text:span text:style-name="T1404">115-3230</text:span></text:a><text:span text:style-name="T1405">; 2009, Nr.<text:s/></text:span><text:a xlink:href="https://www.e-tar.lt/portal/lt/legalAct/TAR.82ED30165077" office:target-frame-name="_blank" xlink:show="new"><text:span text:style-name="T1406">159-7207</text:span></text:a><text:span text:style-name="T1407">), Vidaus tarnybos statutu (Žin., 2003, Nr.<text:s/></text:span><text:a xlink:href="https://www.e-tar.lt/portal/lt/legalAct/TAR.4FC026AC03AE" office:target-frame-name="_blank" xlink:show="new"><text:span text:style-name="T1408">42-1927</text:span></text:a><text:span text:style-name="T1409">), kitais Lietu</text:span><text:span text:style-name="T1410">vos Respublikos įstatymais, Lietuvos Respublikos Seimo priimtais teisės aktais, Lietuvos Respublikos Vyriausybės nutarimais, Ministro Pirmininko potvarkiais, vidaus reikalų ministro įsakymais, departamento direktoriaus įsakymais, šiais Marijampolės apskrit</text:span><text:span text:style-name="T1411">ies priešgaisrinės gelbėjimo valdybos nuostatais (toliau – Nuostatai) ir kitais teisės aktais.</text:span></text:p>
      <text:p text:style-name="P1412"><text:span text:style-name="T1413">3</text:span><text:span text:style-name="T1414">. Apskrities PGV steigėjas yra Vidaus reikalų ministerija. Vidaus reikalų ministro perduotas visas steigėjo teises ir pareigas vykdo departamentas.</text:span></text:p>
      <text:p text:style-name="P1415"><text:span text:style-name="T1416">4</text:span><text:span text:style-name="T1417">. A</text:span><text:span text:style-name="T1418">pskrities PGV yra biudžetinė įstaiga, viešasis juridinis asmuo, turintis sąskaitą banke, antspaudą ir blanką su Lietuvos valstybės herbu ir savo pavadinimu.</text:span></text:p>
      <text:p text:style-name="P1419"><text:span text:style-name="T1420">5</text:span><text:span text:style-name="T1421">. Apskrities PGV buveinės adresas: Stoties g. 59, LT-68230 Marijampolė, Lietuvos Respublika.</text:span></text:p>
      <text:p text:style-name="P1422"/>
      <text:p text:style-name="P1423"><text:span text:style-name="T1424">II</text:span><text:span text:style-name="T1425">.<text:s/></text:span><text:span text:style-name="T1426">APSKRITIES PGV UŽDAVINIAI IR FUNKCIJOS</text:span></text:p>
      <text:p text:style-name="P1427"/>
      <text:p text:style-name="P1428"><text:span text:style-name="T1429">6</text:span><text:span text:style-name="T1430">. Apskrities PGV uždaviniai:</text:span></text:p>
      <text:p text:style-name="P1431"><text:span text:style-name="T1432">6.1</text:span><text:span text:style-name="T1433">. vykdyti apskrityje gaisrų gesinimą ir gelbėjimo darbus;</text:span></text:p>
      <text:p text:style-name="P1434"><text:span text:style-name="T1435">6.2</text:span><text:span text:style-name="T1436">. pagal kompetenciją įgyvendinti apskrityje civilinės saugos sistemos uždavinius;</text:span></text:p>
      <text:p text:style-name="P1437"><text:span text:style-name="T1438">6.3</text:span><text:span text:style-name="T1439">. pagal kompe</text:span><text:span text:style-name="T1440">tenciją vykdyti apskrityje gaisrų, didelių pramoninių avarijų ir ekstremaliųjų situacijų prevenciją;</text:span></text:p>
      <text:p text:style-name="P1441"><text:span text:style-name="T1442">6.4</text:span><text:span text:style-name="T1443">. organizuoti ir koordinuoti apskrities teritorijoje esančių savivaldybių institucijų ir įstaigų, kitų įstaigų ir ūkio subjektų veiklą civilinės sau</text:span><text:span text:style-name="T1444">gos ir priešgaisrinės saugos srityje.</text:span></text:p>
      <text:p text:style-name="P1445"><text:span text:style-name="T1446">7</text:span><text:span text:style-name="T1447">. Apskrities PGV, vykdydama jai pavestus uždavinius, atlieka šias funkcijas:</text:span></text:p>
      <text:p text:style-name="P1448"><text:span text:style-name="T1449">7.1</text:span><text:span text:style-name="T1450">. vykdydama apskrityje gaisrų gesinimą ir gelbėjimo darbus:</text:span></text:p>
      <text:p text:style-name="P1451"><text:span text:style-name="T1452">7.1.1</text:span><text:span text:style-name="T1453">. užtikrina apskrities PGV ir jos struktūrinių padalinių nuola</text:span><text:span text:style-name="T1454">tinę parengtį, teikia metodinę pagalbą kitoms apskrityje esančioms priešgaisrinėms gelbėjimo pajėgoms ir kontroliuoja jų pasirengimą gesinti gaisrus ir atlikti gelbėjimo darbus;</text:span></text:p>
      <text:p text:style-name="P1455"><text:span text:style-name="T1456">7.1.2</text:span><text:span text:style-name="T1457">. teisės aktų nustatyta tvarka organizuoja atitinkamo lygio operacinį</text:span><text:span text:style-name="T1458"><text:s/>vadovavimą ir įvykio (incidento) likvidavimo štabo sudarymą, reaguodama į ekstremaliąją situaciją ar ekstremalųjį įvykį, palaiko ryšį su savivaldybių ekstremaliųjų situacijų operacijų centrais, savivaldybėms į pagalbą telkia apskrities PGV ir kitoms apskr</text:span><text:span text:style-name="T1459">ities teritorijoje esančioms institucijoms pavaldžias civilinės saugos pajėgas, koordinuoja jų veiksmus;</text:span></text:p>
      <text:p text:style-name="P1460"><text:span text:style-name="T1461">7.1.3</text:span><text:span text:style-name="T1462">. gesina gaisrus ir atlieka gelbėjimo darbus didelių pramoninių, transporto avarijų, kitų įvykių, ekstremaliųjų įvykių vietose;</text:span></text:p>
      <text:p text:style-name="P1463"><text:span text:style-name="T1464">7.1.4</text:span><text:span text:style-name="T1465">. pag</text:span><text:span text:style-name="T1466">al kompetenciją užtikrina, kad laiku būtų reaguojama į pranešimus apie įvykius, ekstremaliuosius įvykius ir ekstremaliąsias situacijas;</text:span></text:p>
      <text:p text:style-name="P1467"><text:span text:style-name="T1468">7.1.5</text:span><text:span text:style-name="T1469">. pagal kompetenciją užtikrina, kad laiku ir kokybiškai būtų teikiama pagalba įvykių, ekstremaliųjų įvykių ir e</text:span><text:span text:style-name="T1470">kstremaliųjų situacijų atvejais;</text:span></text:p>
      <text:p text:style-name="P1471"><text:span text:style-name="T1472">7.1.6</text:span><text:span text:style-name="T1473">. likviduoja cheminius ir radiacinius incidentus;</text:span></text:p>
      <text:p text:style-name="P1474"><text:span text:style-name="T1475">7.1.7</text:span><text:span text:style-name="T1476">. pagal kompetenciją atlieka gelbėjimo darbus ir teikia pagalbą aukštyje, ant vandens ir po vandeniu;</text:span></text:p>
      <text:p text:style-name="P1477"><text:span text:style-name="T1478">7.1.8</text:span><text:span text:style-name="T1479">. bendradarbiauja su kitomis institucijomis,</text:span><text:span text:style-name="T1480"><text:s/>koordinuoja civilinės saugos ir priešgaisrinių gelbėjimo pajėgų tarpusavio sąveiką;</text:span></text:p>
      <text:p text:style-name="P1481"><text:span text:style-name="T1482">7.1.9</text:span><text:span text:style-name="T1483">. teisės aktų nustatyta tvarka atlieka struktūrinių padalinių veiklos patikrinimus ir rengia pratybas;</text:span></text:p>
      <text:p text:style-name="P1484"><text:span text:style-name="T1485">7.1.10</text:span><text:span text:style-name="T1486">. įgyvendina teisės aktų nustatytus darbuotojų sa</text:span><text:span text:style-name="T1487">ugos ir sveikatos reikalavimus;</text:span></text:p>
      <text:p text:style-name="P1488"><text:span text:style-name="T1489">7.1.11.</text:span><text:span text:style-name="T1490"><text:s/>Neteko galios nuo 2015-04-02</text:span></text:p>
      <text:p text:style-name="P1491">Punkto naikinimas:</text:p>
      <text:p text:style-name="P1492"><text:span text:style-name="T1493">Nr.<text:s/></text:span><text:a xlink:href="https://www.e-tar.lt/portal/legalAct.html?documentId=643c2960d85d11e4894f9bde45468d3f" office:target-frame-name="_top" xlink:show="replace"><text:span text:style-name="T1494">1-113</text:span></text:a><text:span text:style-name="T1495">, 2015-04-01, paskelbta TAR 2015-04-01, i. k. 2015-04901</text:span></text:p>
      <text:p text:style-name="Normal"/>
      <text:p text:style-name="P1496"><text:span text:style-name="T1497">7.1.11</text:span><text:span text:style-name="T1498">.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1499">Punkto numeracijos pakeitimas:</text:p>
      <text:p text:style-name="P1500"><text:span text:style-name="T1501">Nr.<text:s/></text:span><text:a xlink:href="https://www.e-tar.lt/portal/legalAct.html?documentId=643c2960d85d11e4894f9bde45468d3f" office:target-frame-name="_top" xlink:show="replace"><text:span text:style-name="T1502">1-113</text:span></text:a><text:span text:style-name="T1503">, 2015-04-01, paskelbta TAR 2015-04-01, i. k. 2015-04901</text:span></text:p>
      <text:p text:style-name="Normal"/>
      <text:p text:style-name="P1504"><text:span text:style-name="T1505">7.2</text:span><text:span text:style-name="T1506">. įgyvendindama apskrityje civilinės saugos sistemo</text:span><text:span text:style-name="T1507">s uždavinius:</text:span></text:p>
      <text:p text:style-name="P1508"><text:span text:style-name="T1509">7.2.1</text:span><text:span text:style-name="T1510">. pagal kompetenciją organizuoja apskrityje ekstremaliųjų situacijų židinių lokalizavimą, įvykių, ekstremaliųjų įvykių ir ekstremaliųjų situacijų likvidavimą ir jų padarinių šalinimą;</text:span></text:p>
      <text:p text:style-name="P1511"><text:span text:style-name="T1512">7.2.2</text:span><text:span text:style-name="T1513">. teikia departamentui informaciją apie įv</text:span><text:span text:style-name="T1514">ykius, ekstremaliuosius įvykius ir ekstremaliąsias situacijas, reagavimo į įvykius, ekstremaliuosius įvykius ir ekstremaliąsias situacijas ir jų padarinių šalinimo eigą;</text:span></text:p>
      <text:p text:style-name="P1515"><text:span text:style-name="T1516">7.2.3</text:span><text:span text:style-name="T1517">. teikia departamentui siūlymus dėl priešgaisrinę ir civilinę saugą reglament</text:span><text:span text:style-name="T1518">uojančių teisės aktų projektų, kontroliuoja priešgaisrinę ir civilinę saugą reglamentuojančių teisės aktų įgyvendinimą apskrityje;</text:span></text:p>
      <text:p text:style-name="P1519"><text:span text:style-name="T1520">7.2.4</text:span><text:span text:style-name="T1521">. vertina ir derina savivaldybių ekstremaliųjų situacijų valdymo planus;</text:span></text:p>
      <text:p text:style-name="P1522"><text:span text:style-name="T1523">7.2.5</text:span><text:span text:style-name="T1524">. dalyvauja apskrityje esančių sav</text:span><text:span text:style-name="T1525">ivaldybių ekstremaliųjų situacijų operacijų centrų, ekstremalių situacijų komisijų veikloje, bendradarbiauja su civilinės saugos sistemos subjektais;</text:span></text:p>
      <text:p text:style-name="P1526"><text:span text:style-name="T1527">7.2.6</text:span><text:span text:style-name="T1528">. teisės aktų nustatyta tvarka vykdo valstybės rezervo civilinės saugos priemonių atsargų atsakin</text:span><text:span text:style-name="T1529">gojo saugotojo funkcijas;</text:span></text:p>
      <text:p text:style-name="P1530"><text:span text:style-name="T1531">7.2.7</text:span><text:span text:style-name="T1532">. atlieka gyventojų perspėjimo sistemos aktyvinimo apskrities teritorijoje parengties kontrolę ir aktyvinimą apskrities savivaldybėse, renka ir analizuoja informaciją apie gyventojų perspėjimo sistemos būklę;</text:span></text:p>
      <text:p text:style-name="P1533"><text:span text:style-name="T1534">7.2.8</text:span><text:span text:style-name="T1535">. a</text:span><text:span text:style-name="T1536">tstovauja apskrities PGV tarpžinybinėse darbo grupėse priešgaisrinės ir civilinės saugos klausimais;</text:span></text:p>
      <text:p text:style-name="P1537"><text:span text:style-name="T1538">7.3</text:span><text:span text:style-name="T1539">. vykdydama apskrityje gaisrų, didelių pramoninių avarijų ir ekstremaliųjų situacijų prevenciją:</text:span></text:p>
      <text:p text:style-name="P1540"><text:span text:style-name="T1541">7.3.1</text:span><text:span text:style-name="T1542">. teisės aktų nustatyta tvarka organizuoja</text:span><text:span text:style-name="T1543"><text:s/>ir vykdo valstybinę priešgaisrinę priežiūrą;</text:span></text:p>
      <text:p text:style-name="P1544"><text:span text:style-name="T1545">7.3.2</text:span><text:span text:style-name="T1546">. užtikrina teisinių,</text:span><text:span text:style-name="T1547"><text:s/></text:span><text:span text:style-name="T1548">techninių ir organizacinių priemonių, užkertančių kelią gaisrams kilti bei plisti ir mažinančių jų galimus padarinius, įgyvendinimą apskrities teritorijoje;</text:span></text:p>
      <text:p text:style-name="P1549"><text:span text:style-name="T1550">7.3.3</text:span><text:span text:style-name="T1551">. teisės aktų</text:span><text:span text:style-name="T1552"><text:s/>nustatyta tvarka atlieka ikiteisminį tyrimą;</text:span></text:p>
      <text:p text:style-name="P1553"><text:span text:style-name="T1554">7.3.4</text:span><text:span text:style-name="T1555">. organizuoja apskrityje renginius ir gyventojų švietimą civilinės ir priešgaisrinės saugos klausimais;</text:span></text:p>
      <text:p text:style-name="P1556"><text:span text:style-name="T1557">7.3.5</text:span><text:span text:style-name="T1558">. derina pavojingųjų objektų vidaus avarinius planus, savivaldybių išorės avarinius plan</text:span><text:span text:style-name="T1559">us, poveikio aplinkai vertinimo dokumentus, pagal kompetenciją koordinuoja ir vykdo pavojingųjų objektų patikrinimus;</text:span></text:p>
      <text:p text:style-name="P1560"><text:span text:style-name="T1561">7.3.6</text:span><text:span text:style-name="T1562">. įgyvendina teritorinėms Valstybinės reikšmės ir pavojingų objektų registro tvarkymo įstaigoms nustatytus uždavinius;</text:span></text:p>
      <text:p text:style-name="P1563"><text:span text:style-name="T1564">7.3.7</text:span><text:span text:style-name="T1565">.</text:span><text:span text:style-name="T1566"><text:s/>renka, kaupia, sistemina, analizuoja informaciją apie ekstremaliąsias situacijas, ekstremaliuosius įvykius, gaisrus, jų prevenciją, gelbėjimo darbus, avarijų, katastrofų, kitų įvykių ir ekstremaliųjų įvykių padarinių likvidavimą, numato gaisrų, didelių pr</text:span><text:span text:style-name="T1567">amoninių avarijų, ekstremaliųjų situacijų prevencijos priemones ir teikia informaciją valstybės ir savivaldybių institucijoms, ūkio subjektams ir kitoms įstaigoms ir žiniasklaidai;</text:span></text:p>
      <text:p text:style-name="P1568"><text:span text:style-name="T1569">7.4</text:span><text:span text:style-name="T1570">. organizuodama ir koordinuodama apskrities teritorijoje esančių s</text:span><text:span text:style-name="T1571">avivaldybių institucijų ir įstaigų, ūkio subjektų, kitų įstaigų veiklą civilinės saugos srityje:</text:span></text:p>
      <text:p text:style-name="P1572"><text:span text:style-name="T1573">7.4.1</text:span><text:span text:style-name="T1574">. prižiūri savivaldybių institucijų ir įstaigų, ūkio subjektų, kitų įstaigų veiklą civilinės saugos srityje ir teikia joms metodinę pagalbą;</text:span></text:p>
      <text:p text:style-name="P1575"><text:span text:style-name="T1576">7.4.2</text:span><text:span text:style-name="T1577">.<text:s/></text:span><text:span text:style-name="T1578">Lietuvos Respublikos Vyriausybės nustatyta tvarka organizuoja apskrityje civilinės saugos mokymą;</text:span></text:p>
      <text:p text:style-name="P1579"><text:span text:style-name="T1580">7.4.3</text:span><text:span text:style-name="T1581">. Lietuvos Respublikos Vyriausybės nustatyta tvarka koordinuoja apskrityje civilinės saugos pratybų rengimą;</text:span></text:p>
      <text:p text:style-name="P1582"><text:span text:style-name="T1583">7.4.4</text:span><text:span text:style-name="T1584">. duoda privalomus vykdyti<text:s/></text:span><text:span text:style-name="T1585">nurodymus savivaldybių institucijoms ir įstaigoms, kitoms įstaigoms ir ūkio subjektams pašalinti civilinę saugą reglamentuojančių teisės aktų pažeidimus;</text:span></text:p>
      <text:p text:style-name="P1586"><text:span text:style-name="T1587">7.4.5</text:span><text:span text:style-name="T1588">. iš apskrities teritorijoje esančių savivaldybių renka, apibendrina ir teikia departamentui<text:s/></text:span><text:span text:style-name="T1589">nustatytais terminais informaciją apie valstybinių (perduotų savivaldybėms) savivaldybių priešgaisrinių tarnybų organizavimo ir civilinės saugos funkcijų atlikimą ir šioms funkcijoms atlikti reikalingą lėšų poreikį;</text:span></text:p>
      <text:p text:style-name="P1590"><text:span text:style-name="T1591">7.5</text:span><text:span text:style-name="T1592">. kaupia, analizuoja, saugo ir<text:s/></text:span><text:span text:style-name="T1593">skleidžia ugniagesybos istorijai svarbią informaciją;</text:span></text:p>
      <text:p text:style-name="P1594"><text:span text:style-name="T1595">7.6</text:span><text:span text:style-name="T1596">. plėtoja ugniagesių sportinę veiklą, rengia ugniagesybos sporto varžybas ir kitus kultūros ir sporto renginius, vaikų ir jaunimo poilsio stovyklas, sąskrydžius, kitus renginius, propaguojančius<text:s/></text:span><text:span text:style-name="T1597">civilinę ir priešgaisrinę saugą;</text:span></text:p>
      <text:p text:style-name="P1598"><text:span text:style-name="T1599">7.7</text:span><text:span text:style-name="T1600">. bendradarbiauja su Lietuvos Respublikos ir užsienio valstybių institucijomis ir įstaigomis, tarptautinėmis organizacijomis, atstovauja apskrities PGV tarptautiniuose renginiuose, organizuoja apskrities PGV bendrada</text:span><text:span text:style-name="T1601">rbiavimo su kitų valstybių atitinkamomis institucijomis ketinimo protokolų, susitarimų rengimą, pasirašymą ir jų vykdymą;</text:span></text:p>
      <text:p text:style-name="P1602"><text:span text:style-name="T1603">7.8</text:span><text:span text:style-name="T1604">. pagal kompetenciją teisės aktų nustatyta tvarka nagrinėja asmenų prašymus, pranešimus ir skundus;</text:span></text:p>
      <text:p text:style-name="P1605"><text:span text:style-name="T1606">7.9</text:span><text:span text:style-name="T1607">. vykdo korupcijos<text:s/></text:span><text:span text:style-name="T1608">prevenciją apskrities PGV veiklos srityje.</text:span></text:p>
      <text:p text:style-name="P1609"><text:span text:style-name="T1610">8</text:span><text:span text:style-name="T1611">. Apskrities PGV įgyvendina kitus įstatymų ir kitų teisės aktų pavestus uždavinius ir atlieka kitas įstatymų ir kitų teisės aktų nustatytas funkcijas.</text:span></text:p>
      <text:p text:style-name="P1612"/>
      <text:p text:style-name="P1613"><text:span text:style-name="T1614">III</text:span><text:span text:style-name="T1615">.<text:s/></text:span><text:span text:style-name="T1616">APSKRITIES PGV TEISĖS</text:span></text:p>
      <text:p text:style-name="P1617"/>
      <text:p text:style-name="P1618"><text:span text:style-name="T1619">9</text:span><text:span text:style-name="T1620">. Apskrities PG</text:span><text:span text:style-name="T1621">V, įgyvendindama jai pavestus uždavinius ir funkcijas, turi teisę:</text:span></text:p>
      <text:p text:style-name="P1622"><text:span text:style-name="T1623">9.1</text:span><text:span text:style-name="T1624">. įstatymų ir kitų teisės aktų nustatyta tvarka gauti iš fizinių asmenų ir (arba) valstybės ir savivaldybių institucijų ir įstaigų, ūkio subjektų, kitų įstaigų ir kitų juridinių asmenų</text:span><text:span text:style-name="T1625"><text:s/>informaciją, reikalingą apskrities PGV uždaviniams įgyvendinti ir funkcijoms atlikti;</text:span></text:p>
      <text:p text:style-name="P1626"><text:span text:style-name="T1627">9.2</text:span><text:span text:style-name="T1628">. teisės aktų nustatyta tvarka vykdyti valstybinę priešgaisrinę priežiūrą ir taikyti administracinio poveikio priemones ir kitas sankcijas už priešgaisrinę saugą<text:s/></text:span><text:span text:style-name="T1629">reglamentuojančių teisės aktų reikalavimų pažeidimus ir teisėtų valstybinės priešgaisrinės priežiūros pareigūnų nurodymų nevykdymą;</text:span></text:p>
      <text:p text:style-name="P1630"><text:span text:style-name="T1631">9.3</text:span><text:span text:style-name="T1632">. pagal kompetenciją sudaryti sandorius su Lietuvos Respublikos ir užsienio valstybių fiziniais ir juridiniais asmeni</text:span><text:span text:style-name="T1633">mis;</text:span></text:p>
      <text:p text:style-name="P1634"><text:span text:style-name="T1635">9.4</text:span><text:span text:style-name="T1636">. Lietuvos Respublikos labdaros ir paramos įstatymo (Žin., 1993, Nr.<text:s/></text:span><text:a xlink:href="https://www.e-tar.lt/portal/lt/legalAct/TAR.C0FF21832A85" office:target-frame-name="_blank" xlink:show="new"><text:span text:style-name="T1637">21-506</text:span></text:a><text:span text:style-name="T1638">; 2000,<text:s/></text:span><text:soft-page-break/><text:span text:style-name="T1639">Nr.<text:s/></text:span><text:a xlink:href="https://www.e-tar.lt/portal/lt/legalAct/TAR.900ADEA42E8E" office:target-frame-name="_blank" xlink:show="new"><text:span text:style-name="T1640">61-1818</text:span></text:a><text:span text:style-name="T1641">) nustatyta tvarka gauti paramą iš fizinių ir juridinių asmenų.</text:span></text:p>
      <text:p text:style-name="P1642"><text:span text:style-name="T1643">10</text:span><text:span text:style-name="T1644">. Apskrities PGV turi ir kitų teisių, kurias jai suteikia įstatymai ir kiti teisės aktai.</text:span></text:p>
      <text:p text:style-name="P1645"/>
      <text:p text:style-name="P1646"><text:span text:style-name="T1647">IV</text:span><text:span text:style-name="T1648">.<text:s/></text:span><text:span text:style-name="T1649">APSKRITIES PGV VEIKLOS ORGANIZAVIMAS</text:span></text:p>
      <text:p text:style-name="P1650"/>
      <text:p text:style-name="P1651"><text:span text:style-name="T1652">11</text:span><text:span text:style-name="T1653">. Apskrities PGV ve</text:span><text:span text:style-name="T1654">ikla organizuojama vadovaujantis departamento direktoriaus patvirtintu metiniu veiklos planu.</text:span><text:s/></text:p>
      <text:p text:style-name="P1655">Punkto pakeitimai:</text:p>
      <text:p text:style-name="P1656"><text:span text:style-name="T1657">Nr.<text:s/></text:span><text:a xlink:href="https://www.e-tar.lt/portal/legalAct.html?documentId=643c2960d85d11e4894f9bde45468d3f" office:target-frame-name="_top" xlink:show="replace"><text:span text:style-name="T1658">1-113</text:span></text:a><text:span text:style-name="T1659">, 2015-04-01, paskelbta TAR<text:s/></text:span><text:span text:style-name="T1660">2015-04-01, i. k. 2015-04901</text:span></text:p>
      <text:p text:style-name="Normal"/>
      <text:p text:style-name="P1661"><text:span text:style-name="T1662">12</text:span><text:span text:style-name="T1663">. Apskrities PGV rengia ir teikia departamentui nustatytos formos ataskaitas, suvestines apie priešgaisrinės ir civilinės saugos būklę apskrityje, skirtų lėšų panaudojimą, esamą padėtį ir pajėgumus, veiklos priemonių vyk</text:span><text:span text:style-name="T1664">dymą ir kitais klausimais, teikia informaciją, reikalingą metiniam veiklos planui rengti.</text:span><text:s/></text:p>
      <text:p text:style-name="P1665">Punkto pakeitimai:</text:p>
      <text:p text:style-name="P1666"><text:span text:style-name="T1667">Nr.<text:s/></text:span><text:a xlink:href="https://www.e-tar.lt/portal/legalAct.html?documentId=643c2960d85d11e4894f9bde45468d3f" office:target-frame-name="_top" xlink:show="replace"><text:span text:style-name="T1668">1-113</text:span></text:a><text:span text:style-name="T1669">, 2015-04-01, paskelbta TAR 2015-04-01,</text:span><text:span text:style-name="T1670"><text:s/>i. k. 2015-04901</text:span></text:p>
      <text:p text:style-name="Normal"/>
      <text:p text:style-name="P1671"><text:span text:style-name="T1672">13</text:span><text:span text:style-name="T1673">. Apskrities PGV vadovauja viršininkas. Jį skiria į pareigas ir atleidžia iš jų, suteikia jam atostogas, skiria tarnybines nuobaudas, pašalpas ir jį skatina departamento direktorius įstatymų nustatyta tvarka.</text:span></text:p>
      <text:p text:style-name="P1674"><text:span text:style-name="T1675">14</text:span><text:span text:style-name="T1676">. Apskrities PGV</text:span><text:span text:style-name="T1677"><text:s/>viršininkas tiesiogiai pavaldus ir atskaitingas departamento direktoriui.</text:span></text:p>
      <text:p text:style-name="P1678"><text:span text:style-name="T1679">15</text:span><text:span text:style-name="T1680">. Apskrities PGV viršininkas turi pavaduotoją, kurį į pareigas skiria ir atleidžia iš jų, skiria tarnybines nuobaudas departamento direktorius įstatymų nustatyta tvarka.</text:span></text:p>
      <text:p text:style-name="P1681"><text:span text:style-name="T1682">16</text:span><text:span text:style-name="T1683">. Apskrities PGV viršininkas:</text:span></text:p>
      <text:p text:style-name="P1684"><text:span text:style-name="T1685">16.1</text:span><text:span text:style-name="T1686">. sprendžia apskrities PGV kompetencijai priskirtus klausimus, atsako už apskrities PGV pavestų uždavinių įgyvendinimą ir funkcijų atlikimą, apskrities PGV veiklos organizavimą;</text:span></text:p>
      <text:p text:style-name="P1687"><text:span text:style-name="T1688">16.2</text:span><text:span text:style-name="T1689">. užtikrina, kad apskrities PGV v</text:span><text:span text:style-name="T1690">eikloje būtų laikomasi Lietuvos Respublikos įstatymų, vykdomi vidaus reikalų ministro, departamento direktoriaus įsakymai ir kiti teisės aktai;</text:span></text:p>
      <text:p text:style-name="P1691"><text:span text:style-name="T1692">16.3</text:span><text:span text:style-name="T1693"><text:s/></text:span><text:span text:style-name="T1694">planuoja, organizuoja ir vykdo apskrities PGV veiklą vadovaudamasis departamento<text:s/></text:span><text:span text:style-name="T1695">direktoriaus patvirtin</text:span><text:span text:style-name="T1696">tu metiniu veiklos planu;<text:s/></text:span></text:p>
      <text:p text:style-name="P1697">Punkto pakeitimai:</text:p>
      <text:p text:style-name="P1698"><text:span text:style-name="T1699">Nr.<text:s/></text:span><text:a xlink:href="https://www.e-tar.lt/portal/legalAct.html?documentId=643c2960d85d11e4894f9bde45468d3f" office:target-frame-name="_top" xlink:show="replace"><text:span text:style-name="T1700">1-113</text:span></text:a><text:span text:style-name="T1701">, 2015-04-01, paskelbta TAR 2015-04-01, i. k. 2015-04901</text:span></text:p>
      <text:p text:style-name="Normal"/>
      <text:p text:style-name="P1702"><text:span text:style-name="T1703">16.4</text:span><text:span text:style-name="T1704">. teikia departamento direktoriui<text:s/></text:span><text:span text:style-name="T1705">pasiūlymus dėl apskrities PGV veiklos gerinimo;</text:span></text:p>
      <text:p text:style-name="P1706"><text:span text:style-name="T1707">16.5</text:span><text:span text:style-name="T1708">. pagal kompetenciją priima įsakymus ir kontroliuoja jų vykdymą, pasirašo finansinius, siunčiamuosius dokumentus, atsakymus į paklausimus;</text:span></text:p>
      <text:p text:style-name="P1709"><text:span text:style-name="T1710">16.6</text:span><text:span text:style-name="T1711">. tvirtina apskrities PGV struktūrinių padalinių nuos</text:span><text:span text:style-name="T1712">tatus, apskrities PGV vidaus tarnybos sistemos pareigūnų, kitų valstybės tarnautojų ir darbuotojų, dirbančių pagal darbo sutartis, pareigybių aprašymus;</text:span></text:p>
      <text:p text:style-name="P1713"><text:span text:style-name="T1714">16.7</text:span><text:span text:style-name="T1715">. departamento direktoriaus įgaliojimu skiria į pareigas ir atleidžia iš jų apskrities PGV vida</text:span><text:span text:style-name="T1716">us tarnybos sistemos pareigūnus, priima į pareigas ir atleidžia iš jų kitus valstybės tarnautojus ir darbuotojus, dirbančius pagal darbo sutartis, teisės aktų nustatyta tvarka skiria jiems tarnybines ar drausmines nuobaudas, pašalpas, skatina, suteikia ato</text:span><text:span text:style-name="T1717">stogas, siunčia į komandiruotes ir įgyvendina kitus darbdavio įgaliojimus personalo valdymo srityje;</text:span></text:p>
      <text:p text:style-name="P1718"><text:span text:style-name="T1719">16.8</text:span><text:span text:style-name="T1720">. užtikrina darbo sąlygas apskrities PGV vidaus tarnybos sistemos pareigūnams, kitiems valstybės tarnautojams ir darbuotojams, dirbantiems pagal da</text:span><text:span text:style-name="T1721">rbo sutartis, jų funkcijoms atlikti;</text:span></text:p>
      <text:p text:style-name="P1722"><text:span text:style-name="T1723">16.9</text:span><text:span text:style-name="T1724">. teikia departamento direktoriui pasiūlymus dėl apskrities PGV nuostatų ir struktūros;</text:span></text:p>
      <text:p text:style-name="P1725"><text:span text:style-name="T1726">16.10</text:span><text:span text:style-name="T1727">. vadovaudamasis departamento direktoriaus patvirtintu apskrities PGV pareigybių<text:s/></text:span><text:soft-page-break/><text:span text:style-name="T1728">sąrašu ir apskrities PGV struktūr</text:span><text:span text:style-name="T1729">a, tvirtina apskrities PGV pareigybių sąrašą;</text:span></text:p>
      <text:p text:style-name="P1730"><text:span text:style-name="T1731">16.11</text:span><text:span text:style-name="T1732">. tvirtina apskrities PGV struktūrinių padalinių metinius objektų planinių priešgaisrinių techninių patikrinimų planus;</text:span></text:p>
      <text:p text:style-name="P1733"><text:span text:style-name="T1734">16.12</text:span><text:span text:style-name="T1735">. kolegialiai su apskrities PGV struktūriniais padaliniais organizuoja r</text:span><text:span text:style-name="T1736">engimą ir tvirtina apskrities PGV metinius išlaidų planus, rengia sąmatų projektus ir kontroliuoja jų vykdymą;</text:span><text:s/></text:p>
      <text:p text:style-name="P1737">Punkto pakeitimai:</text:p>
      <text:p text:style-name="P1738"><text:span text:style-name="T1739">Nr.<text:s/></text:span><text:a xlink:href="https://www.e-tar.lt/portal/legalAct.html?documentId=643c2960d85d11e4894f9bde45468d3f" office:target-frame-name="_top" xlink:show="replace"><text:span text:style-name="T1740">1-113</text:span></text:a><text:span text:style-name="T1741">, 2015-04-01, pask</text:span><text:span text:style-name="T1742">elbta TAR 2015-04-01, i. k. 2015-04901</text:span></text:p>
      <text:p text:style-name="Normal"/>
      <text:p text:style-name="P1743"><text:span text:style-name="T1744">16.3</text:span><text:span text:style-name="T1745"><text:s/></text:span><text:span text:style-name="T1746">planuoja, organizuoja ir vykdo apskrities PGV veiklą vadovaudamasis departamento<text:s/></text:span><text:span text:style-name="T1747">direktoriaus patvirtintu metiniu veiklos planu;</text:span><text:s/></text:p>
      <text:p text:style-name="P1748">Punkto pakeitimai:</text:p>
      <text:p text:style-name="P1749"><text:span text:style-name="T1750">Nr.<text:s/></text:span><text:a xlink:href="https://www.e-tar.lt/portal/legalAct.html?documentId=643c2960d85d11e4894f9bde45468d3f" office:target-frame-name="_top" xlink:show="replace"><text:span text:style-name="T1751">1-113</text:span></text:a><text:span text:style-name="T1752">, 2015-04-01, paskelbta TAR 2015-04-01, i. k. 2015-04901</text:span></text:p>
      <text:p text:style-name="Normal"/>
      <text:p text:style-name="P1753"><text:span text:style-name="T1754">16.14</text:span><text:span text:style-name="T1755">. teisės aktų nustatyta tvarka naudoja skirtas biudžeto lėšas pagal nustatytą paskirtį a</text:span><text:span text:style-name="T1756">pskrities PGV programoms vykdyti ir uždaviniams įgyvendinti;</text:span></text:p>
      <text:p text:style-name="P1757"><text:span text:style-name="T1758">16.15</text:span><text:span text:style-name="T1759">. teisės aktų nustatyta tvarka pasirašo sutartis su Kauno apskrities priešgaisrine gelbėjimo valdyba dėl buhalterinės apskaitos centralizuoto tvarkymo;</text:span><text:s/></text:p>
      <text:p text:style-name="P1760">Punkto pakeitimai:</text:p>
      <text:p text:style-name="P1761"><text:span text:style-name="T1762">Nr.<text:s/></text:span><text:a xlink:href="https://www.e-tar.lt/portal/legalAct.html?documentId=643c2960d85d11e4894f9bde45468d3f" office:target-frame-name="_top" xlink:show="replace"><text:span text:style-name="T1763">1-113</text:span></text:a><text:span text:style-name="T1764">, 2015-04-01, paskelbta TAR 2015-04-01, i. k. 2015-04901</text:span></text:p>
      <text:p text:style-name="Normal"/>
      <text:p text:style-name="P1765"><text:span text:style-name="T1766">16.16</text:span><text:span text:style-name="T1767">. pagal kompetenciją sudaro sandorius su Lietuvos Respublikos ir užsienio valstybių fiziniais ir</text:span><text:span text:style-name="T1768"><text:s/>juridiniais asmenimis;</text:span></text:p>
      <text:p text:style-name="P1769"><text:span text:style-name="T1770">16.17</text:span><text:span text:style-name="T1771">. atstovauja apskrities PGV veiklos klausimais valstybės ir savivaldybių institucijose ir įstaigose, ūkio subjektuose ir kitose įstaigose, tarpžinybinėse darbo grupėse;</text:span></text:p>
      <text:p text:style-name="P1772"><text:span text:style-name="T1773">16.18</text:span><text:span text:style-name="T1774">. kontroliuoja asmenų prašymų, pranešimų ir s</text:span><text:span text:style-name="T1775">kundų nagrinėjimą;</text:span></text:p>
      <text:p text:style-name="P1776"><text:span text:style-name="T1777">16.19</text:span><text:span text:style-name="T1778">. atlieka kitas įstatymų ir kitų teisės aktų jam pavestas funkcijas.</text:span></text:p>
      <text:p text:style-name="P1779"><text:span text:style-name="T1780">17</text:span><text:span text:style-name="T1781">. Laikinai nesant apskrities PGV viršininko, jo pareigas eina apskrities PGV viršininko pavaduotojas.</text:span></text:p>
      <text:p text:style-name="P1782"><text:span text:style-name="T1783">18</text:span><text:span text:style-name="T1784">. Apskrities PGV struktūriniai padaliniai s</text:span><text:span text:style-name="T1785">avo veiklą organizuoja vadovaudamiesi Nuostatais, darbo reglamentu ir apskrities PGV viršininko patvirtintomis vidaus tvarkos taisyklėmis, struktūrinių padalinių nuostatais ir vidaus tarnybos sistemos pareigūnų, kitų valstybės tarnautojų ir darbuotojų, dir</text:span><text:span text:style-name="T1786">bančių pagal darbo sutartis, pareigybių aprašymais.</text:span></text:p>
      <text:p text:style-name="P1787"><text:span text:style-name="T1788">19</text:span><text:span text:style-name="T1789">. Apskrities PGV operatyviai pavaldžios visos apskrityje dislokuotos priešgaisrinės gelbėjimo pajėgos, neatsižvelgiant į jų pavaldumą (išskyrus žinybines priešgaisrines pajėgas).</text:span></text:p>
      <text:p text:style-name="P1790"/>
      <text:p text:style-name="P1791"><text:span text:style-name="T1792">V</text:span><text:span text:style-name="T1793">.<text:s/></text:span><text:span text:style-name="T1794">APSKRITIES PGV TURTAS, FINANSAVIMAS IR VEIKLOS KONTROLĖ</text:span></text:p>
      <text:p text:style-name="P1795"/>
      <text:p text:style-name="P1796"><text:span text:style-name="T1797">20</text:span><text:span text:style-name="T1798">. Apskrities PGV įstatymų nustatyta tvarka valdo, naudoja ir disponuoja jai patikėjimo teise perduotu, įgytu iš Lietuvos Respublikos valstybės biudžeto skirtų asignavimų bei kitų šaltinių nemat</text:span><text:span text:style-name="T1799">erialiuoju ir ilgalaikiu bei trumpalaikiu materialiuoju turtu.</text:span></text:p>
      <text:p text:style-name="P1800"><text:span text:style-name="T1801">21</text:span><text:span text:style-name="T1802">. Apskrities PGV veikla finansuojama iš Lietuvos Respublikos biudžeto. Apskrities PGV viršininkas yra atsakingas už apskrities PGV skirtų piniginių lėšų naudojimą pagal paskirtį.</text:span></text:p>
      <text:p text:style-name="P1803"><text:span text:style-name="T1804">Apskriti</text:span><text:span text:style-name="T1805">es PGV buhalterinę apskaitą Lietuvos Respublikos teisės aktų nustatyta tvarka tvarko Kauno apskrities priešgaisrinė gelbėjimo valdyba.</text:span><text:s/></text:p>
      <text:p text:style-name="P1806">Punkto pakeitimai:</text:p>
      <text:p text:style-name="P1807"><text:span text:style-name="T1808">Nr.<text:s/></text:span><text:a xlink:href="https://www.e-tar.lt/portal/legalAct.html?documentId=643c2960d85d11e4894f9bde45468d3f" office:target-frame-name="_top" xlink:show="replace"><text:span text:style-name="T1809">1-113</text:span></text:a><text:span text:style-name="T1810">, 2015-04-01, paskelbta TAR 2015-04-01, i. k. 2015-04901</text:span></text:p>
      <text:p text:style-name="Normal"/>
      <text:p text:style-name="P1811"><text:span text:style-name="T1812">22</text:span><text:span text:style-name="T1813">. Apskrities PGV finansuoti gali būti naudojamos ir kitos teisės aktų nustatyta tvarka gautos lėšos.</text:span></text:p>
      <text:p text:style-name="P1814"><text:span text:style-name="T1815">23</text:span><text:span text:style-name="T1816">. Apskrities PGV veiklą įstatymų ir kitų teisės aktų nustatyta tvarka pagal<text:s/></text:span><text:span text:style-name="T1817">kompetenciją kontroliuoja departamento direktorius, įgaliotos valstybės institucijos ir įstaigos.</text:span></text:p>
      <text:p text:style-name="P1818"><text:span text:style-name="T1819">24</text:span><text:span text:style-name="T1820">. Apskrities PGV valstybinį auditą atlieka Valstybės kontrolė, vidaus auditą –<text:s/></text:span><text:soft-page-break/><text:span text:style-name="T1821">departamento Centralizuota vidaus audito tarnyba.</text:span></text:p>
      <text:p text:style-name="P1822"/>
      <text:p text:style-name="P1823"><text:span text:style-name="T1824">VI</text:span><text:span text:style-name="T1825">.<text:s/></text:span><text:span text:style-name="T1826">BAIGIAMOSIOS</text:span><text:span text:style-name="T1827"><text:s/>NUOSTATOS</text:span></text:p>
      <text:p text:style-name="P1828"/>
      <text:p text:style-name="P1829"><text:span text:style-name="T1830">25</text:span><text:span text:style-name="T1831">. Apskrities PGV reorganizuojama, pertvarkoma ir likviduojama Lietuvos Respublikos įstatymų ir kitų teisės aktų nustatyta tvarka.</text:span></text:p>
      <text:p text:style-name="P1832"/>
      <text:p text:style-name="P1833"><text:span text:style-name="T1834">_________________</text:span></text:p>
      <text:p text:style-name="P1835"/>
      <text:soft-page-break/>
      <text:p text:style-name="P1836">PATVIRTINTA</text:p>
      <text:p text:style-name="P1837">Priešgaisrinės apsaugos ir gelbėjimo<text:s/></text:p>
      <text:p text:style-name="P1838">departamento prie Vidaus reikalų<text:s/></text:p>
      <text:p text:style-name="P1839">ministerijos direktoriaus<text:s/></text:p>
      <text:p text:style-name="P1840">2010 m. sausio 26 d. įsakymu Nr. 1-25</text:p>
      <text:p text:style-name="P1841"/>
      <text:p text:style-name="P1842"><text:span text:style-name="T1843">PANEVĖŽIO APSKRITIES PRIEŠGAISRINĖS GELBĖJIMO VALDYBOS NUOSTATAI</text:span></text:p>
      <text:p text:style-name="P1844"/>
      <text:p text:style-name="P1845"><text:span text:style-name="T1846">I</text:span><text:span text:style-name="T1847">.<text:s/></text:span><text:span text:style-name="T1848">BENDROSIOS NUOSTATOS</text:span></text:p>
      <text:p text:style-name="P1849"/>
      <text:p text:style-name="P1850"><text:span text:style-name="T1851">1</text:span><text:span text:style-name="T1852">. Panevėžio apskrities priešgaisrinė gelbėjimo valdyba (</text:span><text:span text:style-name="T1853">toliau – apskrities PGV) yra Priešgaisrinės apsaugos ir gelbėjimo departamentui prie Vidaus reikalų ministerijos (toliau – departamentas) pavaldi ir atskaitinga teritorinė nuolatinės parengties įstaiga, kurios paskirtis – užtikrinti civilinės saugos sistem</text:span><text:span text:style-name="T1854">os ir priešgaisrinės saugos užtikrinimo sistemos tikslų ir uždavinių įgyvendinimą apskrityje.</text:span></text:p>
      <text:p text:style-name="P1855"><text:span text:style-name="T1856">2</text:span><text:span text:style-name="T1857">.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858">123-5518</text:span></text:a><text:span text:style-name="T1859">), Lietuvos Respublikos civilinės saugos įstatymu (Žin., 1998, Nr.<text:s/></text:span><text:a xlink:href="https://www.e-tar.lt/portal/lt/legalAct/TAR.C15592B096FA" office:target-frame-name="_blank" xlink:show="new"><text:span text:style-name="T1860">115-3230</text:span></text:a><text:span text:style-name="T1861">; 2009, Nr.<text:s/></text:span><text:a xlink:href="https://www.e-tar.lt/portal/lt/legalAct/TAR.82ED30165077" office:target-frame-name="_blank" xlink:show="new"><text:span text:style-name="T1862">159-7207</text:span></text:a><text:span text:style-name="T1863">), Vidaus tarnybos statutu (Žin., 2003, Nr.<text:s/></text:span><text:a xlink:href="https://www.e-tar.lt/portal/lt/legalAct/TAR.4FC026AC03AE" office:target-frame-name="_blank" xlink:show="new"><text:span text:style-name="T1864">42-1927</text:span></text:a><text:span text:style-name="T1865">), kitais Lietuvos Respublik</text:span><text:span text:style-name="T1866">os įstatymais, Lietuvos Respublikos Seimo priimtais teisės aktais, Lietuvos Respublikos Vyriausybės nutarimais, Ministro Pirmininko potvarkiais, vidaus reikalų ministro įsakymais, departamento direktoriaus įsakymais, šiais Panevėžio apskrities priešgaisrin</text:span><text:span text:style-name="T1867">ės gelbėjimo valdybos nuostatais (toliau – Nuostatai) ir kitais teisės aktais.</text:span></text:p>
      <text:p text:style-name="P1868"><text:span text:style-name="T1869">3</text:span><text:span text:style-name="T1870">. Apskrities PGV steigėjas yra Vidaus reikalų ministerija. Vidaus reikalų ministro perduotas visas steigėjo teises ir pareigas vykdo departamentas.</text:span></text:p>
      <text:p text:style-name="P1871"><text:span text:style-name="T1872">4</text:span><text:span text:style-name="T1873">. Apskrities PGV yr</text:span><text:span text:style-name="T1874">a biudžetinė įstaiga, viešasis juridinis asmuo, turintis sąskaitą banke, antspaudą ir blanką su Lietuvos valstybės herbu ir savo pavadinimu.</text:span></text:p>
      <text:p text:style-name="P1875"><text:span text:style-name="T1876">5</text:span><text:span text:style-name="T1877">. Apskrities PGV buveinės adresas: Ramygalos g. 14, LT-36231 Panevėžys, Lietuvos Respublika.</text:span></text:p>
      <text:p text:style-name="P1878"/>
      <text:p text:style-name="P1879"><text:span text:style-name="T1880">II</text:span><text:span text:style-name="T1881">.<text:s/></text:span><text:span text:style-name="T1882">APSKRITIES PGV UŽDAVINIAI IR FUNKCIJOS</text:span></text:p>
      <text:p text:style-name="P1883"/>
      <text:p text:style-name="P1884"><text:span text:style-name="T1885">6</text:span><text:span text:style-name="T1886">. Apskrities PGV uždaviniai:</text:span></text:p>
      <text:p text:style-name="P1887"><text:span text:style-name="T1888">6.1</text:span><text:span text:style-name="T1889">. vykdyti apskrityje gaisrų gesinimą ir gelbėjimo darbus;</text:span></text:p>
      <text:p text:style-name="P1890"><text:span text:style-name="T1891">6.2</text:span><text:span text:style-name="T1892">. pagal kompetenciją įgyvendinti apskrityje civilinės saugos sistemos uždavinius;</text:span></text:p>
      <text:p text:style-name="P1893"><text:span text:style-name="T1894">6.3</text:span><text:span text:style-name="T1895">. pagal kompetenciją<text:s/></text:span><text:span text:style-name="T1896">vykdyti apskrityje gaisrų, didelių pramoninių avarijų ir ekstremaliųjų situacijų prevenciją;</text:span></text:p>
      <text:p text:style-name="P1897"><text:span text:style-name="T1898">6.4</text:span><text:span text:style-name="T1899">. organizuoti ir koordinuoti apskrities teritorijoje esančių savivaldybių institucijų ir įstaigų, kitų įstaigų ir ūkio subjektų veiklą civilinės saugos ir p</text:span><text:span text:style-name="T1900">riešgaisrinės saugos srityje.</text:span></text:p>
      <text:p text:style-name="P1901"><text:span text:style-name="T1902">7</text:span><text:span text:style-name="T1903">. Apskrities PGV, vykdydama jai pavestus uždavinius, atlieka šias funkcijas:</text:span></text:p>
      <text:p text:style-name="P1904"><text:span text:style-name="T1905">7.1</text:span><text:span text:style-name="T1906">. vykdydama apskrityje gaisrų gesinimą ir gelbėjimo darbus:</text:span></text:p>
      <text:p text:style-name="P1907"><text:span text:style-name="T1908">7.1.1</text:span><text:span text:style-name="T1909">. užtikrina apskrities PGV ir jos struktūrinių padalinių nuolatinę par</text:span><text:span text:style-name="T1910">engtį, teikia metodinę pagalbą kitoms apskrityje esančioms priešgaisrinėms gelbėjimo pajėgoms ir kontroliuoja jų pasirengimą gesinti gaisrus ir atlikti gelbėjimo darbus;</text:span></text:p>
      <text:p text:style-name="P1911"><text:span text:style-name="T1912">7.1.2</text:span><text:span text:style-name="T1913">. teisės aktų nustatyta tvarka organizuoja atitinkamo lygio operacinį vadovav</text:span><text:span text:style-name="T1914">imą ir įvykio (incidento) likvidavimo štabo sudarymą, reaguodama į ekstremaliąją situaciją ar ekstremalųjį įvykį, palaiko ryšį su savivaldybių ekstremaliųjų situacijų operacijų centrais, savivaldybėms į pagalbą telkia apskrities PGV ir kitoms apskrities te</text:span><text:span text:style-name="T1915">ritorijoje esančioms institucijoms pavaldžias civilinės saugos pajėgas, koordinuoja jų veiksmus;</text:span></text:p>
      <text:p text:style-name="P1916"><text:span text:style-name="T1917">7.1.3</text:span><text:span text:style-name="T1918">. gesina gaisrus ir atlieka gelbėjimo darbus didelių pramoninių, transporto avarijų, kitų įvykių, ekstremaliųjų įvykių vietose;</text:span></text:p>
      <text:p text:style-name="P1919"><text:span text:style-name="T1920">7.1.4</text:span><text:span text:style-name="T1921">. pagal kompe</text:span><text:span text:style-name="T1922">tenciją užtikrina, kad laiku būtų reaguojama į pranešimus apie įvykius, ekstremaliuosius įvykius ir ekstremaliąsias situacijas;</text:span></text:p>
      <text:p text:style-name="P1923"><text:span text:style-name="T1924">7.1.5</text:span><text:span text:style-name="T1925">. pagal kompetenciją užtikrina, kad laiku ir kokybiškai būtų teikiama pagalba įvykių, ekstremaliųjų įvykių ir ekstremal</text:span><text:span text:style-name="T1926">iųjų situacijų atvejais;</text:span></text:p>
      <text:p text:style-name="P1927"><text:span text:style-name="T1928">7.1.6</text:span><text:span text:style-name="T1929">. likviduoja cheminius ir radiacinius incidentus;</text:span></text:p>
      <text:p text:style-name="P1930"><text:span text:style-name="T1931">7.1.7</text:span><text:span text:style-name="T1932">. pagal kompetenciją atlieka gelbėjimo darbus ir teikia pagalbą aukštyje, ant vandens ir po vandeniu;</text:span></text:p>
      <text:p text:style-name="P1933"><text:span text:style-name="T1934">7.1.8</text:span><text:span text:style-name="T1935">. bendradarbiauja su kitomis institucijomis, koordin</text:span><text:span text:style-name="T1936">uoja civilinės saugos ir priešgaisrinių gelbėjimo pajėgų tarpusavio sąveiką;</text:span></text:p>
      <text:p text:style-name="P1937"><text:span text:style-name="T1938">7.1.9</text:span><text:span text:style-name="T1939">. teisės aktų nustatyta tvarka atlieka struktūrinių padalinių veiklos patikrinimus ir rengia pratybas;</text:span></text:p>
      <text:p text:style-name="P1940"><text:span text:style-name="T1941">7.1.10</text:span><text:span text:style-name="T1942">. įgyvendina teisės aktų nustatytus darbuotojų saugos ir<text:s/></text:span><text:span text:style-name="T1943">sveikatos reikalavimus;</text:span></text:p>
      <text:p text:style-name="P1944"><text:span text:style-name="T1945">7.1.11.</text:span><text:span text:style-name="T1946"><text:s/>Neteko galios nuo 2015-04-02</text:span></text:p>
      <text:p text:style-name="P1947">Punkto naikinimas:</text:p>
      <text:p text:style-name="P1948"><text:span text:style-name="T1949">Nr.<text:s/></text:span><text:a xlink:href="https://www.e-tar.lt/portal/legalAct.html?documentId=643c2960d85d11e4894f9bde45468d3f" office:target-frame-name="_top" xlink:show="replace"><text:span text:style-name="T1950">1-113</text:span></text:a><text:span text:style-name="T1951">, 2015-04-01, paskelbta TAR 2015-04-01, i. k. 2015-04901</text:span></text:p>
      <text:p text:style-name="Normal"/>
      <text:p text:style-name="P1952"><text:span text:style-name="T1953">7.1.11</text:span><text:span text:style-name="T1954">.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1955">Punkto numeracijos pakeitimas:</text:p>
      <text:p text:style-name="P1956"><text:span text:style-name="T1957">Nr.<text:s/></text:span><text:a xlink:href="https://www.e-tar.lt/portal/legalAct.html?documentId=643c2960d85d11e4894f9bde45468d3f" office:target-frame-name="_top" xlink:show="replace"><text:span text:style-name="T1958">1-113</text:span></text:a><text:span text:style-name="T1959">, 2015-04-01, paskelbta TAR 2015-04-01, i. k. 2015-04901</text:span></text:p>
      <text:p text:style-name="Normal"/>
      <text:p text:style-name="P1960"><text:span text:style-name="T1961">7.2</text:span><text:span text:style-name="T1962">. įgyvendindama apskrityje civilinės saugos sistemos<text:s/></text:span><text:span text:style-name="T1963">uždavinius:</text:span></text:p>
      <text:p text:style-name="P1964"><text:span text:style-name="T1965">7.2.1</text:span><text:span text:style-name="T1966">. pagal kompetenciją organizuoja apskrityje ekstremaliųjų situacijų židinių lokalizavimą, įvykių, ekstremaliųjų įvykių ir ekstremaliųjų situacijų likvidavimą ir jų padarinių šalinimą;</text:span></text:p>
      <text:p text:style-name="P1967"><text:span text:style-name="T1968">7.2.2</text:span><text:span text:style-name="T1969">. teikia departamentui informaciją apie įvyk</text:span><text:span text:style-name="T1970">ius, ekstremaliuosius įvykius ir ekstremaliąsias situacijas, reagavimo į įvykius, ekstremaliuosius įvykius ir ekstremaliąsias situacijas ir jų padarinių šalinimo eigą;</text:span></text:p>
      <text:p text:style-name="P1971"><text:span text:style-name="T1972">7.2.3</text:span><text:span text:style-name="T1973">. teikia departamentui siūlymus dėl priešgaisrinę ir civilinę saugą reglamentuo</text:span><text:span text:style-name="T1974">jančių teisės aktų projektų, kontroliuoja priešgaisrinę ir civilinę saugą reglamentuojančių teisės aktų įgyvendinimą apskrityje;</text:span></text:p>
      <text:p text:style-name="P1975"><text:span text:style-name="T1976">7.2.4</text:span><text:span text:style-name="T1977">. vertina ir derina savivaldybių ekstremaliųjų situacijų valdymo planus;</text:span></text:p>
      <text:p text:style-name="P1978"><text:span text:style-name="T1979">7.2.5</text:span><text:span text:style-name="T1980">. dalyvauja apskrityje esančių saviv</text:span><text:span text:style-name="T1981">aldybių ekstremaliųjų situacijų operacijų centrų, ekstremalių situacijų komisijų veikloje, bendradarbiauja su civilinės saugos sistemos subjektais;</text:span></text:p>
      <text:p text:style-name="P1982"><text:span text:style-name="T1983">7.2.6.</text:span><text:span text:style-name="T1984"><text:s/>Neteko galios nuo 2015-04-02</text:span></text:p>
      <text:p text:style-name="P1985">Punkto naikinimas:</text:p>
      <text:p text:style-name="P1986"><text:span text:style-name="T1987">Nr.<text:s/></text:span><text:a xlink:href="https://www.e-tar.lt/portal/legalAct.html?documentId=643c2960d85d11e4894f9bde45468d3f" office:target-frame-name="_top" xlink:show="replace"><text:span text:style-name="T1988">1-113</text:span></text:a><text:span text:style-name="T1989">, 2015-04-01, paskelbta TAR 2015-04-01, i. k. 2015-04901</text:span></text:p>
      <text:p text:style-name="Normal"/>
      <text:p text:style-name="P1990"><text:span text:style-name="T1991">7.2.6</text:span><text:span text:style-name="T1992">. atlieka gyventojų perspėjimo sistemos aktyvinimo apskrities teritorijoje parengties ko</text:span><text:span text:style-name="T1993">ntrolę ir aktyvinimą apskrities savivaldybėse, renka ir analizuoja informaciją apie gyventojų perspėjimo sistemos būklę;</text:span></text:p>
      <text:p text:style-name="P1994">Punkto numeracijos pakeitimas:</text:p>
      <text:p text:style-name="P1995"><text:span text:style-name="T1996">Nr.<text:s/></text:span><text:a xlink:href="https://www.e-tar.lt/portal/legalAct.html?documentId=643c2960d85d11e4894f9bde45468d3f" office:target-frame-name="_top" xlink:show="replace"><text:span text:style-name="T1997">1-</text:span><text:span text:style-name="T1998">113</text:span></text:a><text:span text:style-name="T1999">, 2015-04-01, paskelbta TAR 2015-04-01, i. k. 2015-04901</text:span></text:p>
      <text:p text:style-name="Normal"/>
      <text:p text:style-name="P2000"><text:span text:style-name="T2001">7.2.7</text:span><text:span text:style-name="T2002">. atstovauja apskrities PGV tarpžinybinėse darbo grupėse priešgaisrinės ir civilinės saugos klausimais;</text:span></text:p>
      <text:p text:style-name="P2003">Punkto numeracijos pakeitimas:</text:p>
      <text:p text:style-name="P2004"><text:span text:style-name="T2005">Nr.<text:s/></text:span><text:a xlink:href="https://www.e-tar.lt/portal/legalAct.html?documentId=643c2960d85d11e4894f9bde45468d3f" office:target-frame-name="_top" xlink:show="replace"><text:span text:style-name="T2006">1-113</text:span></text:a><text:span text:style-name="T2007">, 2015-04-01, paskelbta TAR 2015-04-01, i. k. 2015-04901</text:span></text:p>
      <text:p text:style-name="Normal"/>
      <text:p text:style-name="P2008"><text:span text:style-name="T2009">7.3</text:span><text:span text:style-name="T2010">. vykdydama apskrityje gaisrų, didelių pramoninių avarijų ir ekstremaliųjų situacijų prevenciją:</text:span></text:p>
      <text:p text:style-name="P2011"><text:span text:style-name="T2012">7.3.1</text:span><text:span text:style-name="T2013">. teisės aktų nustatyta tvark</text:span><text:span text:style-name="T2014">a organizuoja ir vykdo valstybinę priešgaisrinę<text:s/></text:span><text:soft-page-break/><text:span text:style-name="T2015">priežiūrą;</text:span></text:p>
      <text:p text:style-name="P2016"><text:span text:style-name="T2017">7.3.2</text:span><text:span text:style-name="T2018">. užtikrina teisinių,</text:span><text:span text:style-name="T2019"><text:s/></text:span><text:span text:style-name="T2020">techninių ir organizacinių priemonių, užkertančių kelią gaisrams kilti bei plisti ir mažinančių jų galimus padarinius, įgyvendinimą apskrities teritorijoje;</text:span></text:p>
      <text:p text:style-name="P2021"><text:span text:style-name="T2022">7.3.3</text:span><text:span text:style-name="T2023">. teisės aktų nustatyta tvarka atlieka ikiteisminį tyrimą;</text:span></text:p>
      <text:p text:style-name="P2024"><text:span text:style-name="T2025">7.3.4</text:span><text:span text:style-name="T2026">. organizuoja apskrityje renginius ir gyventojų švietimą civilinės ir priešgaisrinės saugos klausimais;</text:span></text:p>
      <text:p text:style-name="P2027"><text:span text:style-name="T2028">7.3.5</text:span><text:span text:style-name="T2029">. derina pavojingųjų objektų vidaus avarinius planus, savivaldybių išorės<text:s/></text:span><text:span text:style-name="T2030">avarinius planus, poveikio aplinkai vertinimo dokumentus, pagal kompetenciją koordinuoja ir vykdo pavojingųjų objektų patikrinimus;</text:span></text:p>
      <text:p text:style-name="P2031"><text:span text:style-name="T2032">7.3.6.</text:span><text:span text:style-name="T2033"><text:s/>Neteko galios nuo 2015-04-02</text:span></text:p>
      <text:p text:style-name="P2034">Punkto naikinimas:</text:p>
      <text:p text:style-name="P2035"><text:span text:style-name="T2036">Nr.<text:s/></text:span><text:a xlink:href="https://www.e-tar.lt/portal/legalAct.html?documentId=643c2960d85d11e4894f9bde45468d3f" office:target-frame-name="_top" xlink:show="replace"><text:span text:style-name="T2037">1-113</text:span></text:a><text:span text:style-name="T2038">, 2015-04-01, paskelbta TAR 2015-04-01, i. k. 2015-04901</text:span></text:p>
      <text:p text:style-name="Normal"/>
      <text:p text:style-name="P2039"><text:span text:style-name="T2040">7.3.6</text:span><text:span text:style-name="T2041">. renka, kaupia, sistemina, analizuoja informaciją apie ekstremaliąsias situacijas, ekst</text:span><text:span text:style-name="T2042">remaliuosius įvykius, gaisrus, jų prevenciją, gelbėjimo darbus, avarijų, katastrofų, kitų įvykių ir ekstremaliųjų įvykių padarinių likvidavimą, numato gaisrų, didelių pramoninių avarijų, ekstremaliųjų situacijų prevencijos priemones ir teikia informaciją v</text:span><text:span text:style-name="T2043">alstybės ir savivaldybių institucijoms, ūkio subjektams ir kitoms įstaigoms ir žiniasklaidai;</text:span></text:p>
      <text:p text:style-name="P2044">Punkto numeracijos pakeitimas:</text:p>
      <text:p text:style-name="P2045"><text:span text:style-name="T2046">Nr.<text:s/></text:span><text:a xlink:href="https://www.e-tar.lt/portal/legalAct.html?documentId=643c2960d85d11e4894f9bde45468d3f" office:target-frame-name="_top" xlink:show="replace"><text:span text:style-name="T2047">1-113</text:span></text:a><text:span text:style-name="T2048">, 2015-04-01, paskelbta<text:s/></text:span><text:span text:style-name="T2049">TAR 2015-04-01, i. k. 2015-04901</text:span></text:p>
      <text:p text:style-name="Normal"/>
      <text:p text:style-name="P2050"><text:span text:style-name="T2051">7.4</text:span><text:span text:style-name="T2052">. organizuodama ir koordinuodama apskrities teritorijoje esančių savivaldybių institucijų ir įstaigų, ūkio subjektų, kitų įstaigų veiklą civilinės saugos srityje:</text:span></text:p>
      <text:p text:style-name="P2053"><text:span text:style-name="T2054">7.4.1</text:span><text:span text:style-name="T2055">. prižiūri savivaldybių institucijų ir įsta</text:span><text:span text:style-name="T2056">igų, ūkio subjektų, kitų įstaigų veiklą civilinės saugos srityje ir teikia joms metodinę pagalbą;</text:span></text:p>
      <text:p text:style-name="P2057"><text:span text:style-name="T2058">7.4.2</text:span><text:span text:style-name="T2059">. Lietuvos Respublikos Vyriausybės nustatyta tvarka organizuoja apskrityje civilinės saugos mokymą;</text:span></text:p>
      <text:p text:style-name="P2060"><text:span text:style-name="T2061">7.4.3</text:span><text:span text:style-name="T2062">. Lietuvos Respublikos Vyriausybės nusta</text:span><text:span text:style-name="T2063">tyta tvarka koordinuoja apskrityje civilinės saugos pratybų rengimą;</text:span></text:p>
      <text:p text:style-name="P2064"><text:span text:style-name="T2065">7.4.4</text:span><text:span text:style-name="T2066">. duoda privalomus vykdyti nurodymus savivaldybių institucijoms ir įstaigoms, kitoms įstaigoms ir ūkio subjektams pašalinti civilinę saugą reglamentuojančių teisės aktų pažeidimu</text:span><text:span text:style-name="T2067">s;</text:span></text:p>
      <text:p text:style-name="P2068"><text:span text:style-name="T2069">7.4.5</text:span><text:span text:style-name="T2070">. iš apskrities teritorijoje esančių savivaldybių renka, apibendrina ir teikia departamentui nustatytais terminais informaciją apie valstybinių (perduotų savivaldybėms) savivaldybių priešgaisrinių tarnybų organizavimo ir civilinės saugos<text:s/></text:span><text:span text:style-name="T2071">funkcijų atlikimą ir šioms funkcijoms atlikti reikalingą lėšų poreikį;</text:span></text:p>
      <text:p text:style-name="P2072"><text:span text:style-name="T2073">7.5</text:span><text:span text:style-name="T2074">. kaupia, analizuoja, saugo ir skleidžia ugniagesybos istorijai svarbią informaciją;</text:span></text:p>
      <text:p text:style-name="P2075"><text:span text:style-name="T2076">7.6</text:span><text:span text:style-name="T2077">. plėtoja ugniagesių sportinę veiklą, rengia ugniagesybos sporto varžybas ir kitus k</text:span><text:span text:style-name="T2078">ultūros ir sporto renginius, vaikų ir jaunimo poilsio stovyklas, sąskrydžius, kitus renginius, propaguojančius civilinę ir priešgaisrinę saugą;</text:span></text:p>
      <text:p text:style-name="P2079"><text:span text:style-name="T2080">7.7</text:span><text:span text:style-name="T2081">. bendradarbiauja su Lietuvos Respublikos ir užsienio valstybių institucijomis ir įstaigomis, tarptautinė</text:span><text:span text:style-name="T2082">mis organizacijomis, atstovauja apskrities PGV tarptautiniuose renginiuose, organizuoja apskrities PGV bendradarbiavimo su kitų valstybių atitinkamomis institucijomis ketinimo protokolų, susitarimų rengimą, pasirašymą ir jų vykdymą;</text:span></text:p>
      <text:p text:style-name="P2083"><text:span text:style-name="T2084">7.8</text:span><text:span text:style-name="T2085">. pagal kompeten</text:span><text:span text:style-name="T2086">ciją teisės aktų nustatyta tvarka nagrinėja asmenų prašymus, pranešimus ir skundus;</text:span></text:p>
      <text:p text:style-name="P2087"><text:span text:style-name="T2088">7.9</text:span><text:span text:style-name="T2089">. vykdo korupcijos prevenciją apskrities PGV veiklos srityje.</text:span></text:p>
      <text:p text:style-name="P2090"><text:span text:style-name="T2091">8</text:span><text:span text:style-name="T2092">. Apskrities PGV įgyvendina kitus įstatymų ir kitų teisės aktų pavestus uždavinius ir atlieka ki</text:span><text:span text:style-name="T2093">tas įstatymų ir kitų teisės aktų nustatytas funkcijas.</text:span></text:p>
      <text:p text:style-name="P2094"/>
      <text:p text:style-name="P2095"><text:span text:style-name="T2096">III</text:span><text:span text:style-name="T2097">.<text:s/></text:span><text:span text:style-name="T2098">APSKRITIES PGV TEISĖS</text:span></text:p>
      <text:p text:style-name="P2099"/>
      <text:p text:style-name="P2100"><text:span text:style-name="T2101">9</text:span><text:span text:style-name="T2102">. Apskrities PGV, įgyvendindama jai pavestus uždavinius ir funkcijas, turi teisę:</text:span></text:p>
      <text:p text:style-name="P2103"><text:span text:style-name="T2104">9.1</text:span><text:span text:style-name="T2105">. įstatymų ir kitų teisės aktų nustatyta tvarka gauti iš fizinių asmenų ir</text:span><text:span text:style-name="T2106"><text:s/>(arba) valstybės ir savivaldybių institucijų ir įstaigų, ūkio subjektų, kitų įstaigų ir kitų juridinių asmenų informaciją, reikalingą apskrities PGV uždaviniams įgyvendinti ir funkcijoms atlikti;</text:span></text:p>
      <text:p text:style-name="P2107"><text:span text:style-name="T2108">9.2</text:span><text:span text:style-name="T2109">. teisės aktų nustatyta tvarka vykdyti valstybinę<text:s/></text:span><text:span text:style-name="T2110">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2111"><text:span text:style-name="T2112">9.3</text:span><text:span text:style-name="T2113">. pag</text:span><text:span text:style-name="T2114">al kompetenciją sudaryti sandorius su Lietuvos Respublikos ir užsienio valstybių fiziniais ir juridiniais asmenimis;</text:span></text:p>
      <text:p text:style-name="P2115"><text:span text:style-name="T2116">9.4</text:span><text:span text:style-name="T2117">. Lietuvos Respublikos labdaros ir paramos įstatymo (Žin., 1993, Nr.<text:s/></text:span><text:a xlink:href="https://www.e-tar.lt/portal/lt/legalAct/TAR.C0FF21832A85" office:target-frame-name="_blank" xlink:show="new"><text:span text:style-name="T2118">21-506</text:span></text:a><text:span text:style-name="T2119">; 2000, Nr.<text:s/></text:span><text:a xlink:href="https://www.e-tar.lt/portal/lt/legalAct/TAR.900ADEA42E8E" office:target-frame-name="_blank" xlink:show="new"><text:span text:style-name="T2120">61-1818</text:span></text:a><text:span text:style-name="T2121">) nustatyta tvarka gauti paramą iš fizinių ir juridinių asmenų.</text:span></text:p>
      <text:p text:style-name="P2122"><text:span text:style-name="T2123">10</text:span><text:span text:style-name="T2124">. Apskrities PGV turi ir kitų teisių, kurias jai sut</text:span><text:span text:style-name="T2125">eikia įstatymai ir kiti teisės aktai.</text:span></text:p>
      <text:p text:style-name="P2126"/>
      <text:p text:style-name="P2127"><text:span text:style-name="T2128">IV</text:span><text:span text:style-name="T2129">.<text:s/></text:span><text:span text:style-name="T2130">APSKRITIES PGV VEIKLOS ORGANIZAVIMAS</text:span></text:p>
      <text:p text:style-name="P2131"/>
      <text:p text:style-name="P2132"><text:span text:style-name="T2133">11</text:span><text:span text:style-name="T2134">. Apskrities PGV veikla organizuojama vadovaujantis departamento direktoriaus patvirtintu metiniu veiklos planu.</text:span><text:s/></text:p>
      <text:p text:style-name="P2135">Punkto pakeitimai:</text:p>
      <text:p text:style-name="P2136"><text:span text:style-name="T2137">Nr.<text:s/></text:span><text:a xlink:href="https://www.e-tar.lt/portal/legalAct.html?documentId=643c2960d85d11e4894f9bde45468d3f" office:target-frame-name="_top" xlink:show="replace"><text:span text:style-name="T2138">1-113</text:span></text:a><text:span text:style-name="T2139">, 2015-04-01, paskelbta TAR 2015-04-01, i. k. 2015-04901</text:span></text:p>
      <text:p text:style-name="Normal"/>
      <text:p text:style-name="P2140"><text:span text:style-name="T2141">12</text:span><text:span text:style-name="T2142">. Apskrities PGV rengia ir teikia departamentui nustatytos formos ataskaitas, suvestines ap</text:span><text:span text:style-name="T2143">ie priešgaisrinės ir civilinės saugos būklę apskrityje, skirtų lėšų panaudojimą, esamą padėtį ir pajėgumus, veiklos priemonių vykdymą ir kitais klausimais, teikia informaciją, reikalingą metiniam veiklos planui rengti.</text:span><text:s/></text:p>
      <text:p text:style-name="P2144">Punkto pakeitimai:</text:p>
      <text:p text:style-name="P2145"><text:span text:style-name="T2146">Nr.<text:s/></text:span><text:a xlink:href="https://www.e-tar.lt/portal/legalAct.html?documentId=643c2960d85d11e4894f9bde45468d3f" office:target-frame-name="_top" xlink:show="replace"><text:span text:style-name="T2147">1-113</text:span></text:a><text:span text:style-name="T2148">, 2015-04-01, paskelbta TAR 2015-04-01, i. k. 2015-04901</text:span></text:p>
      <text:p text:style-name="Normal"/>
      <text:p text:style-name="P2149"><text:span text:style-name="T2150">13</text:span><text:span text:style-name="T2151">. Apskrities PGV vadovauja viršininkas. Jį skiria į pareigas ir atleidžia iš jų, suteikia jam atostoga</text:span><text:span text:style-name="T2152">s, skiria tarnybines nuobaudas, pašalpas ir jį skatina departamento direktorius įstatymų nustatyta tvarka.</text:span></text:p>
      <text:p text:style-name="P2153"><text:span text:style-name="T2154">14</text:span><text:span text:style-name="T2155">. Apskrities PGV viršininkas tiesiogiai pavaldus ir atskaitingas departamento direktoriui.</text:span></text:p>
      <text:p text:style-name="P2156"><text:span text:style-name="T2157">15</text:span><text:span text:style-name="T2158">. Apskrities PGV viršininkas turi pavaduotoją,</text:span><text:span text:style-name="T2159"><text:s/>kurį į pareigas skiria ir atleidžia iš jų, skiria tarnybines nuobaudas departamento direktorius įstatymų nustatyta tvarka.</text:span></text:p>
      <text:p text:style-name="P2160"><text:span text:style-name="T2161">16</text:span><text:span text:style-name="T2162">. Apskrities PGV viršininkas:</text:span></text:p>
      <text:p text:style-name="P2163"><text:span text:style-name="T2164">16.1</text:span><text:span text:style-name="T2165">. sprendžia apskrities PGV kompetencijai priskirtus klausimus, atsako už apskrities PGV pa</text:span><text:span text:style-name="T2166">vestų uždavinių įgyvendinimą ir funkcijų atlikimą, apskrities PGV veiklos organizavimą;</text:span></text:p>
      <text:p text:style-name="P2167"><text:span text:style-name="T2168">16.2</text:span><text:span text:style-name="T2169">. užtikrina, kad apskrities PGV veikloje būtų laikomasi Lietuvos Respublikos įstatymų, vykdomi vidaus reikalų ministro, departamento direktoriaus įsakymai ir<text:s/></text:span><text:span text:style-name="T2170">kiti teisės aktai;</text:span></text:p>
      <text:p text:style-name="P2171"><text:span text:style-name="T2172">16.3</text:span><text:span text:style-name="T2173"><text:s/></text:span><text:span text:style-name="T2174">planuoja, organizuoja ir vykdo apskrities PGV veiklą vadovaudamasis departamento<text:s/></text:span><text:span text:style-name="T2175">direktoriaus patvirtintu metiniu veiklos planu;</text:span><text:s/></text:p>
      <text:p text:style-name="P2176">Punkto pakeitimai:</text:p>
      <text:p text:style-name="P2177"><text:span text:style-name="T2178">Nr.<text:s/></text:span><text:a xlink:href="https://www.e-tar.lt/portal/legalAct.html?documentId=643c2960d85d11e4894f9bde45468d3f" office:target-frame-name="_top" xlink:show="replace"><text:span text:style-name="T2179">1-113</text:span></text:a><text:span text:style-name="T2180">, 2015-04-01, paskelbta TAR 2015-04-01, i. k. 2015-04901</text:span></text:p>
      <text:p text:style-name="Normal"/>
      <text:p text:style-name="P2181"><text:span text:style-name="T2182">16.4</text:span><text:span text:style-name="T2183">. teikia departamento direktoriui pasiūlymus dėl apskrities PGV veiklos gerinimo;</text:span></text:p>
      <text:p text:style-name="P2184"><text:span text:style-name="T2185">16.5</text:span><text:span text:style-name="T2186">. pagal kompetenciją priima įsakymus ir kontroliuoja jų vykdymą,<text:s/></text:span><text:span text:style-name="T2187">pasirašo finansinius, siunčiamuosius dokumentus, atsakymus į paklausimus;</text:span></text:p>
      <text:p text:style-name="P2188"><text:span text:style-name="T2189">16.6</text:span><text:span text:style-name="T2190">. tvirtina apskrities PGV struktūrinių padalinių nuostatus, apskrities PGV vidaus tarnybos sistemos pareigūnų, kitų valstybės tarnautojų ir darbuotojų, dirbančių pagal darbo<text:s/></text:span><text:span text:style-name="T2191">sutartis, pareigybių aprašymus;</text:span></text:p>
      <text:p text:style-name="P2192"><text:span text:style-name="T2193">16.7</text:span><text:span text:style-name="T2194">. departamento direktoriaus įgaliojimu skiria į pareigas ir atleidžia iš jų apskrities PGV vidaus tarnybos sistemos pareigūnus, priima į pareigas ir atleidžia iš jų kitus valstybės tarnautojus ir darbuotojus, dirbanč</text:span><text:span text:style-name="T2195">ius pagal darbo sutartis, teisės aktų nustatyta tvarka skiria jiems tarnybines ar drausmines nuobaudas, pašalpas, skatina, suteikia atostogas, siunčia į komandiruotes ir įgyvendina kitus darbdavio įgaliojimus personalo valdymo srityje;</text:span></text:p>
      <text:p text:style-name="P2196"><text:span text:style-name="T2197">16.8</text:span><text:span text:style-name="T2198">. užtikrina<text:s/></text:span><text:span text:style-name="T2199">darbo sąlygas apskrities PGV vidaus tarnybos sistemos pareigūnams, kitiems valstybės tarnautojams ir darbuotojams, dirbantiems pagal darbo sutartis, jų funkcijoms atlikti;</text:span></text:p>
      <text:p text:style-name="P2200"><text:span text:style-name="T2201">16.9</text:span><text:span text:style-name="T2202">. teikia departamento direktoriui pasiūlymus dėl apskrities PGV nuostatų ir<text:s/></text:span><text:span text:style-name="T2203">struktūros;</text:span></text:p>
      <text:p text:style-name="P2204"><text:span text:style-name="T2205">16.10</text:span><text:span text:style-name="T2206">. vadovaudamasis departamento direktoriaus patvirtintu apskrities PGV pareigybių sąrašu ir apskrities PGV struktūra, tvirtina apskrities PGV pareigybių sąrašą;</text:span></text:p>
      <text:p text:style-name="P2207"><text:span text:style-name="T2208">16.11</text:span><text:span text:style-name="T2209">. tvirtina apskrities PGV struktūrinių padalinių metinius objektų<text:s/></text:span><text:span text:style-name="T2210">planinių priešgaisrinių techninių patikrinimų planus;</text:span></text:p>
      <text:p text:style-name="P2211"><text:span text:style-name="T2212">16.12</text:span><text:span text:style-name="T2213">. tvirtina apskrities PGV metinius išlaidų planus, rengia sąmatų projektus ir kontroliuoja jų vykdymą;</text:span><text:s/></text:p>
      <text:p text:style-name="P2214">Punkto pakeitimai:</text:p>
      <text:p text:style-name="P2215"><text:span text:style-name="T2216">Nr.<text:s/></text:span><text:a xlink:href="https://www.e-tar.lt/portal/legalAct.html?documentId=643c2960d85d11e4894f9bde45468d3f" office:target-frame-name="_top" xlink:show="replace"><text:span text:style-name="T2217">1-113</text:span></text:a><text:span text:style-name="T2218">, 2015-04-01, paskelbta TAR 2015-04-01, i. k. 2015-04901</text:span></text:p>
      <text:p text:style-name="Normal"/>
      <text:p text:style-name="P2219"><text:span text:style-name="T2220">16.13</text:span><text:span text:style-name="T2221">. teisės aktų nustatyta tvarka pasirašo sutartis su Utenos apskrities priešgaisrine gelb</text:span><text:span text:style-name="T2222">ėjimo valdyba dėl buhalterinės apskaitos centralizuoto tvarkymo;</text:span><text:s/></text:p>
      <text:p text:style-name="P2223">Punkto pakeitimai:</text:p>
      <text:p text:style-name="P2224"><text:span text:style-name="T2225">Nr.<text:s/></text:span><text:a xlink:href="https://www.e-tar.lt/portal/legalAct.html?documentId=643c2960d85d11e4894f9bde45468d3f" office:target-frame-name="_top" xlink:show="replace"><text:span text:style-name="T2226">1-113</text:span></text:a><text:span text:style-name="T2227">, 2015-04-01, paskelbta TAR 2015-04-01, i. k. 2015-04901</text:span></text:p>
      <text:p text:style-name="Normal"/>
      <text:p text:style-name="P2228"><text:span text:style-name="T2229">16.1</text:span><text:span text:style-name="T2230">4</text:span><text:span text:style-name="T2231">. teisės aktų nustatyta tvarka naudoja skirtas biudžeto lėšas pagal nustatytą paskirtį apskrities PGV programoms vykdyti ir uždaviniams įgyvendinti;</text:span></text:p>
      <text:p text:style-name="P2232"><text:span text:style-name="T2233">16.15</text:span><text:span text:style-name="T2234">. nustatytais terminais teikia departamentui finansinę atskaitomybę;</text:span></text:p>
      <text:p text:style-name="P2235"><text:span text:style-name="T2236">16.16</text:span><text:span text:style-name="T2237">. pagal kompetenc</text:span><text:span text:style-name="T2238">iją sudaro sandorius su Lietuvos Respublikos ir užsienio valstybių fiziniais ir juridiniais asmenimis;</text:span></text:p>
      <text:p text:style-name="P2239"><text:span text:style-name="T2240">16.17</text:span><text:span text:style-name="T2241">. atstovauja apskrities PGV veiklos klausimais valstybės ir savivaldybių institucijose ir įstaigose, ūkio subjektuose ir kitose įstaigose, tarpž</text:span><text:span text:style-name="T2242">inybinėse darbo grupėse;</text:span></text:p>
      <text:p text:style-name="P2243"><text:span text:style-name="T2244">16.18</text:span><text:span text:style-name="T2245">. kontroliuoja asmenų prašymų, pranešimų ir skundų nagrinėjimą;</text:span></text:p>
      <text:p text:style-name="P2246"><text:span text:style-name="T2247">16.19</text:span><text:span text:style-name="T2248">. atlieka kitas įstatymų ir kitų teisės aktų jam pavestas funkcijas.</text:span></text:p>
      <text:p text:style-name="P2249"><text:span text:style-name="T2250">17</text:span><text:span text:style-name="T2251">. Laikinai nesant apskrities PGV viršininko, jo pareigas eina apskrities</text:span><text:span text:style-name="T2252"><text:s/>PGV viršininko pavaduotojas.</text:span></text:p>
      <text:p text:style-name="P2253"><text:span text:style-name="T2254">18</text:span><text:span text:style-name="T2255">. Apskrities PGV struktūriniai padaliniai savo veiklą organizuoja vadovaudamiesi Nuostatais, darbo reglamentu ir apskrities PGV viršininko patvirtintomis vidaus tvarkos taisyklėmis, struktūrinių padalinių nuostatais ir v</text:span><text:span text:style-name="T2256">idaus tarnybos sistemos pareigūnų, kitų valstybės tarnautojų ir darbuotojų, dirbančių pagal darbo sutartis, pareigybių aprašymais.</text:span></text:p>
      <text:p text:style-name="P2257"><text:span text:style-name="T2258">19</text:span><text:span text:style-name="T2259">. Apskrities PGV operatyviai pavaldžios visos apskrityje dislokuotos priešgaisrinės gelbėjimo pajėgos, neatsižvelgiant<text:s/></text:span><text:span text:style-name="T2260">į jų pavaldumą (išskyrus žinybines priešgaisrines pajėgas).</text:span></text:p>
      <text:p text:style-name="P2261"/>
      <text:p text:style-name="P2262"><text:span text:style-name="T2263">V</text:span><text:span text:style-name="T2264">.<text:s/></text:span><text:span text:style-name="T2265">APSKRITIES PGV TURTAS, FINANSAVIMAS IR VEIKLOS KONTROLĖ</text:span></text:p>
      <text:p text:style-name="P2266"/>
      <text:p text:style-name="P2267"><text:span text:style-name="T2268">20</text:span><text:span text:style-name="T2269">. Apskrities PGV įstatymų nustatyta tvarka valdo, naudoja ir disponuoja jai patikėjimo teise perduotu, įgytu iš Lietuvos<text:s/></text:span><text:span text:style-name="T2270">Respublikos valstybės biudžeto skirtų asignavimų bei kitų šaltinių nematerialiuoju ir ilgalaikiu bei trumpalaikiu materialiuoju turtu.</text:span></text:p>
      <text:p text:style-name="P2271"><text:span text:style-name="T2272">21</text:span><text:span text:style-name="T2273">. Apskrities PGV veikla finansuojama iš Lietuvos Respublikos biudžeto. Apskrities PGV viršininkas yra atsakingas už</text:span><text:span text:style-name="T2274"><text:s/>apskrities PGV skirtų Lietuvos Respublikos biudžeto asignavimų naudojimą pagal paskirtį.</text:span><text:s/></text:p>
      <text:p text:style-name="P2275">Papildyta punktu:</text:p>
      <text:p text:style-name="P2276"><text:span text:style-name="T2277">Nr.<text:s/></text:span><text:a xlink:href="https://www.e-tar.lt/portal/legalAct.html?documentId=643c2960d85d11e4894f9bde45468d3f" office:target-frame-name="_top" xlink:show="replace"><text:span text:style-name="T2278">1-113</text:span></text:a><text:span text:style-name="T2279">, 2015-04-01, paskelbta TAR 2015-04-01,<text:s/></text:span><text:span text:style-name="T2280">i. k. 2015-04901</text:span></text:p>
      <text:p text:style-name="Normal"/>
      <text:p text:style-name="P2281"><text:span text:style-name="T2282">21</text:span><text:span text:style-name="T2283">. Apskrities PGV veikla finansuojama iš Lietuvos Respublikos biudžeto. Apskrities PGV viršininkas yra atsakingas už apskrities PGV skirtų Lietuvos Respublikos biudžeto asignavimų naudojimą pagal paskirtį.</text:span></text:p>
      <text:p text:style-name="P2284"><text:span text:style-name="T2285">22</text:span><text:span text:style-name="T2286">. Apskrities PGV fina</text:span><text:span text:style-name="T2287">nsuoti gali būti naudojamos ir kitos teisės aktų nustatyta tvarka gautos lėšos.</text:span></text:p>
      <text:p text:style-name="P2288"><text:span text:style-name="T2289">23</text:span><text:span text:style-name="T2290">. Apskrities PGV veiklą įstatymų ir kitų teisės aktų nustatyta tvarka pagal kompetenciją kontroliuoja departamento direktorius, įgaliotos valstybės institucijos ir įstaig</text:span><text:span text:style-name="T2291">os.</text:span></text:p>
      <text:p text:style-name="P2292"><text:span text:style-name="T2293">24</text:span><text:span text:style-name="T2294">. Apskrities PGV valstybinį auditą atlieka Valstybės kontrolė, vidaus auditą – departamento Centralizuota vidaus audito tarnyba.</text:span></text:p>
      <text:p text:style-name="P2295"/>
      <text:p text:style-name="P2296"><text:span text:style-name="T2297">VI</text:span><text:span text:style-name="T2298">.<text:s/></text:span><text:span text:style-name="T2299">BAIGIAMOSIOS NUOSTATOS</text:span></text:p>
      <text:p text:style-name="P2300"/>
      <text:p text:style-name="P2301"><text:span text:style-name="T2302">25</text:span><text:span text:style-name="T2303">. Apskrities PGV reorganizuojama, pertvarkoma ir likviduojama Lietuvos<text:s/></text:span><text:span text:style-name="T2304">Respublikos įstatymų ir kitų teisės aktų nustatyta tvarka.</text:span></text:p>
      <text:p text:style-name="P2305"><text:span text:style-name="T2306">____________________</text:span></text:p>
      <text:soft-page-break/>
      <text:p text:style-name="P2307"><text:span text:style-name="T2308">PATVIRTINTA</text:span></text:p>
      <text:p text:style-name="P2309">Priešgaisrinės apsaugos ir gelbėjimo<text:s/></text:p>
      <text:p text:style-name="P2310">departamento prie Vidaus reikalų<text:s/></text:p>
      <text:p text:style-name="P2311">ministerijos direktoriaus<text:s/></text:p>
      <text:p text:style-name="P2312">2010 m. sausio 26 d. įsakymu Nr. 1-25</text:p>
      <text:p text:style-name="P2313"/>
      <text:p text:style-name="P2314"><text:span text:style-name="T2315">ŠIAULIŲ<text:s/></text:span><text:span text:style-name="T2316">APSKRITIES PRIEŠGAISRINĖS GELBĖJIMO VALDYBOS NUOSTATAI</text:span></text:p>
      <text:p text:style-name="P2317"/>
      <text:p text:style-name="P2318"><text:span text:style-name="T2319">I</text:span><text:span text:style-name="T2320">.<text:s/></text:span><text:span text:style-name="T2321">BENDROSIOS NUOSTATOS</text:span></text:p>
      <text:p text:style-name="P2322"/>
      <text:p text:style-name="P2323"><text:span text:style-name="T2324">1</text:span><text:span text:style-name="T2325">. Šiaulių apskrities priešgaisrinė gelbėjimo valdyba (toliau – apskrities PGV) yra Priešgaisrinės apsaugos ir gelbėjimo departamentui prie Vidaus reikalų ministerijos</text:span><text:span text:style-name="T2326"><text:s/>(toliau – departamentas) pavaldi ir atskaitinga teritorinė nuolatinės parengties įstaiga, kurios paskirtis – užtikrinti civilinės saugos sistemos ir priešgaisrinės saugos užtikrinimo sistemos tikslų ir uždavinių įgyvendinimą apskrityje.</text:span></text:p>
      <text:p text:style-name="P2327"><text:span text:style-name="T2328">2</text:span><text:span text:style-name="T2329">. Apskrities<text:s/></text:span><text:span text:style-name="T2330">PGV savo veikloje vadovaujasi Lietuvos Respublikos Konstitucija, Lietuvos Respublikos priešgaisrinės saugos įstatymu (Žin., 2002, Nr.<text:s/></text:span><text:a xlink:href="https://www.e-tar.lt/portal/lt/legalAct/TAR.9CBB77180BFE" office:target-frame-name="_blank" xlink:show="new"><text:span text:style-name="T2331">123-5518</text:span></text:a><text:span text:style-name="T2332">), Lietuvos Respublikos civil</text:span><text:span text:style-name="T2333">inės saugos įstatymu (Žin., 1998, Nr.<text:s/></text:span><text:a xlink:href="https://www.e-tar.lt/portal/lt/legalAct/TAR.C15592B096FA" office:target-frame-name="_blank" xlink:show="new"><text:span text:style-name="T2334">115-3230</text:span></text:a><text:span text:style-name="T2335">; 2009, Nr.<text:s/></text:span><text:a xlink:href="https://www.e-tar.lt/portal/lt/legalAct/TAR.82ED30165077" office:target-frame-name="_blank" xlink:show="new"><text:span text:style-name="T2336">159-7207</text:span></text:a><text:span text:style-name="T2337">), Vidaus tarnybos s</text:span><text:span text:style-name="T2338">tatutu (Žin., 2003, Nr.<text:s/></text:span><text:a xlink:href="https://www.e-tar.lt/portal/lt/legalAct/TAR.4FC026AC03AE" office:target-frame-name="_blank" xlink:show="new"><text:span text:style-name="T2339">42-1927</text:span></text:a><text:span text:style-name="T2340">), kitais Lietuvos Respublikos įstatymais, Lietuvos Respublikos Seimo priimtais teisės aktais, Lietuvos Respublikos Vyriausybės nutarimais,<text:s/></text:span><text:span text:style-name="T2341">Ministro Pirmininko potvarkiais, vidaus reikalų ministro įsakymais, departamento direktoriaus įsakymais, šiais Šiaulių apskrities priešgaisrinės gelbėjimo valdybos nuostatais (toliau – Nuostatai) ir kitais teisės aktais.</text:span></text:p>
      <text:p text:style-name="P2342"><text:span text:style-name="T2343">3</text:span><text:span text:style-name="T2344">. Apskrities PGV steigėjas yra</text:span><text:span text:style-name="T2345"><text:s/>Vidaus reikalų ministerija. Vidaus reikalų ministro perduotas visas steigėjo teises ir pareigas vykdo departamentas.</text:span></text:p>
      <text:p text:style-name="P2346"><text:span text:style-name="T2347">4</text:span><text:span text:style-name="T2348">. Apskrities PGV yra biudžetinė įstaiga, viešasis juridinis asmuo, turintis sąskaitą banke, antspaudą ir blanką su Lietuvos valstybės</text:span><text:span text:style-name="T2349"><text:s/>herbu ir savo pavadinimu.</text:span></text:p>
      <text:p text:style-name="P2350"><text:span text:style-name="T2351">5</text:span><text:span text:style-name="T2352">. Apskrities PGV buveinės adresas: J. Basanavičiaus g. 89, LT-76160 Šiauliai, Lietuvos Respublika.</text:span></text:p>
      <text:p text:style-name="P2353"/>
      <text:p text:style-name="P2354"><text:span text:style-name="T2355">II</text:span><text:span text:style-name="T2356">.<text:s/></text:span><text:span text:style-name="T2357">APSKRITIES PGV UŽDAVINIAI IR FUNKCIJOS</text:span></text:p>
      <text:p text:style-name="P2358"/>
      <text:p text:style-name="P2359"><text:span text:style-name="T2360">6</text:span><text:span text:style-name="T2361">. Apskrities PGV uždaviniai:</text:span></text:p>
      <text:p text:style-name="P2362"><text:span text:style-name="T2363">6.1</text:span><text:span text:style-name="T2364">. vykdyti apskrityje gaisrų<text:s/></text:span><text:span text:style-name="T2365">gesinimą ir gelbėjimo darbus;</text:span></text:p>
      <text:p text:style-name="P2366"><text:span text:style-name="T2367">6.2</text:span><text:span text:style-name="T2368">. pagal kompetenciją įgyvendinti apskrityje civilinės saugos sistemos uždavinius;</text:span></text:p>
      <text:p text:style-name="P2369"><text:span text:style-name="T2370">6.3</text:span><text:span text:style-name="T2371">. pagal kompetenciją vykdyti apskrityje gaisrų, didelių pramoninių avarijų ir ekstremaliųjų situacijų prevenciją;</text:span></text:p>
      <text:p text:style-name="P2372"><text:span text:style-name="T2373">6.4</text:span><text:span text:style-name="T2374">. organiz</text:span><text:span text:style-name="T2375">uoti ir koordinuoti apskrities teritorijoje esančių savivaldybių institucijų ir įstaigų, kitų įstaigų ir ūkio subjektų veiklą civilinės saugos ir priešgaisrinės saugos srityje.</text:span></text:p>
      <text:p text:style-name="P2376"><text:span text:style-name="T2377">7</text:span><text:span text:style-name="T2378">. Apskrities PGV, vykdydama jai pavestus uždavinius, atlieka šias funkci</text:span><text:span text:style-name="T2379">jas:</text:span></text:p>
      <text:p text:style-name="P2380"><text:span text:style-name="T2381">7.1</text:span><text:span text:style-name="T2382">. vykdydama apskrityje gaisrų gesinimą ir gelbėjimo darbus:</text:span></text:p>
      <text:p text:style-name="P2383"><text:span text:style-name="T2384">7.1.1</text:span><text:span text:style-name="T2385">. užtikrina apskrities PGV ir jos struktūrinių padalinių nuolatinę parengtį, teikia metodinę pagalbą kitoms apskrityje esančioms priešgaisrinėms gelbėjimo pajėgoms ir kontroliuoja</text:span><text:span text:style-name="T2386"><text:s/>jų pasirengimą gesinti gaisrus ir atlikti gelbėjimo darbus;</text:span></text:p>
      <text:p text:style-name="P2387"><text:span text:style-name="T2388">7.1.2</text:span><text:span text:style-name="T2389">. teisės aktų nustatyta tvarka organizuoja atitinkamo lygio operacinį vadovavimą ir įvykio (incidento) likvidavimo štabo sudarymą, reaguodama į ekstremaliąją situaciją ar ekstremalųjį įv</text:span><text:span text:style-name="T2390">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2391"><text:span text:style-name="T2392">7.1.3</text:span><text:span text:style-name="T2393">. g</text:span><text:span text:style-name="T2394">esina gaisrus ir atlieka gelbėjimo darbus didelių pramoninių, transporto avarijų, kitų įvykių, ekstremaliųjų įvykių vietose;</text:span></text:p>
      <text:p text:style-name="P2395"><text:span text:style-name="T2396">7.1.4</text:span><text:span text:style-name="T2397">. pagal kompetenciją užtikrina, kad laiku būtų reaguojama į pranešimus apie<text:s/></text:span><text:soft-page-break/><text:span text:style-name="T2398">įvykius, ekstremaliuosius įvykius ir ekstremal</text:span><text:span text:style-name="T2399">iąsias situacijas;</text:span></text:p>
      <text:p text:style-name="P2400"><text:span text:style-name="T2401">7.1.5</text:span><text:span text:style-name="T2402">. pagal kompetenciją užtikrina, kad laiku ir kokybiškai būtų teikiama pagalba įvykių, ekstremaliųjų įvykių ir ekstremaliųjų situacijų atvejais;</text:span></text:p>
      <text:p text:style-name="P2403"><text:span text:style-name="T2404">7.1.6</text:span><text:span text:style-name="T2405">. likviduoja cheminius ir radiacinius incidentus;</text:span></text:p>
      <text:p text:style-name="P2406"><text:span text:style-name="T2407">7.1.7</text:span><text:span text:style-name="T2408">. pagal kompeten</text:span><text:span text:style-name="T2409">ciją atlieka gelbėjimo darbus ir teikia pagalbą aukštyje, ant vandens ir po vandeniu;</text:span></text:p>
      <text:p text:style-name="P2410"><text:span text:style-name="T2411">7.1.8</text:span><text:span text:style-name="T2412">. bendradarbiauja su kitomis institucijomis, koordinuoja civilinės saugos ir priešgaisrinių gelbėjimo pajėgų tarpusavio sąveiką;</text:span></text:p>
      <text:p text:style-name="P2413"><text:span text:style-name="T2414">7.1.9</text:span><text:span text:style-name="T2415">. teisės aktų nustatyta</text:span><text:span text:style-name="T2416"><text:s/>tvarka atlieka struktūrinių padalinių veiklos patikrinimus ir rengia pratybas;</text:span></text:p>
      <text:p text:style-name="P2417"><text:span text:style-name="T2418">7.1.10</text:span><text:span text:style-name="T2419">. įgyvendina teisės aktų nustatytus darbuotojų saugos ir sveikatos reikalavimus;</text:span></text:p>
      <text:p text:style-name="P2420"><text:span text:style-name="T2421">7.1.11.</text:span><text:span text:style-name="T2422"><text:s/>Neteko galios nuo 2015-04-02</text:span></text:p>
      <text:p text:style-name="P2423">Punkto naikinimas:</text:p>
      <text:p text:style-name="P2424"><text:span text:style-name="T2425">Nr.<text:s/></text:span><text:a xlink:href="https://www.e-tar.lt/portal/legalAct.html?documentId=643c2960d85d11e4894f9bde45468d3f" office:target-frame-name="_top" xlink:show="replace"><text:span text:style-name="T2426">1-113</text:span></text:a><text:span text:style-name="T2427">, 2015-04-01, paskelbta TAR 2015-04-01, i. k. 2015-04901</text:span></text:p>
      <text:p text:style-name="Normal"/>
      <text:p text:style-name="P2428"><text:span text:style-name="T2429">7.1.11</text:span><text:span text:style-name="T2430">. teikia pagalbą nukentėjusiems Rusijos Federacijos piliečiams, vykstantiems automobili</text:span><text:span text:style-name="T2431">ų keliais ir geležinkeliu tranzitu per Lietuvos Respublikos teritoriją iš Rusijos Federacijos teritorijos į Rusijos Federacijos Kaliningrado sritį ir atgal;</text:span></text:p>
      <text:p text:style-name="P2432">Punkto numeracijos pakeitimas:</text:p>
      <text:p text:style-name="P2433"><text:span text:style-name="T2434">Nr.<text:s/></text:span><text:a xlink:href="https://www.e-tar.lt/portal/legalAct.html?documentId=643c2960d85d11e4894f9bde45468d3f" office:target-frame-name="_top" xlink:show="replace"><text:span text:style-name="T2435">1-113</text:span></text:a><text:span text:style-name="T2436">, 2015-04-01, paskelbta TAR 2015-04-01, i. k. 2015-04901</text:span></text:p>
      <text:p text:style-name="Normal"/>
      <text:p text:style-name="P2437"><text:span text:style-name="T2438">7.2</text:span><text:span text:style-name="T2439">. įgyvendindama apskrityje civilinės saugos sistemos uždavinius:</text:span></text:p>
      <text:p text:style-name="P2440"><text:span text:style-name="T2441">7.2.1</text:span><text:span text:style-name="T2442">. pagal kompetenciją organizuoja apskrityje ekstremaliųjų situacijų židinių lo</text:span><text:span text:style-name="T2443">kalizavimą, įvykių, ekstremaliųjų įvykių ir ekstremaliųjų situacijų likvidavimą ir jų padarinių šalinimą;</text:span></text:p>
      <text:p text:style-name="P2444"><text:span text:style-name="T2445">7.2.2</text:span><text:span text:style-name="T2446">. teikia departamentui informaciją apie įvykius, ekstremaliuosius įvykius ir ekstremaliąsias situacijas, reagavimo į įvykius, ekstremaliuosiu</text:span><text:span text:style-name="T2447">s įvykius ir ekstremaliąsias situacijas ir jų padarinių šalinimo eigą;</text:span></text:p>
      <text:p text:style-name="P2448"><text:span text:style-name="T2449">7.2.3</text:span><text:span text:style-name="T2450">. teikia departamentui siūlymus dėl priešgaisrinę ir civilinę saugą reglamentuojančių teisės aktų projektų, kontroliuoja priešgaisrinę ir civilinę saugą reglamentuojančių teisė</text:span><text:span text:style-name="T2451">s aktų įgyvendinimą apskrityje;</text:span></text:p>
      <text:p text:style-name="P2452"><text:span text:style-name="T2453">7.2.4</text:span><text:span text:style-name="T2454">. vertina ir derina savivaldybių ekstremaliųjų situacijų valdymo planus;</text:span></text:p>
      <text:p text:style-name="P2455"><text:span text:style-name="T2456">7.2.5</text:span><text:span text:style-name="T2457">. dalyvauja apskrityje esančių savivaldybių ekstremaliųjų situacijų operacijų centrų, ekstremalių situacijų komisijų veikloje, bendra</text:span><text:span text:style-name="T2458">darbiauja su civilinės saugos sistemos subjektais;</text:span></text:p>
      <text:p text:style-name="P2459"><text:span text:style-name="T2460">7.2.6</text:span><text:span text:style-name="T2461">. teisės aktų nustatyta tvarka vykdo valstybės rezervo civilinės saugos priemonių atsargų atsakingojo saugotojo funkcijas;</text:span></text:p>
      <text:p text:style-name="P2462"><text:span text:style-name="T2463">7.2.7</text:span><text:span text:style-name="T2464">. atlieka gyventojų perspėjimo sistemos aktyvinimo apskrities te</text:span><text:span text:style-name="T2465">ritorijoje parengties kontrolę ir aktyvinimą apskrities savivaldybėse, renka ir analizuoja informaciją apie gyventojų perspėjimo sistemos būklę;</text:span></text:p>
      <text:p text:style-name="P2466"><text:span text:style-name="T2467">7.2.8</text:span><text:span text:style-name="T2468">. atstovauja apskrities PGV tarpžinybinėse darbo grupėse priešgaisrinės ir civilinės saugos<text:s/></text:span><text:span text:style-name="T2469">klausimais;</text:span></text:p>
      <text:p text:style-name="P2470"><text:span text:style-name="T2471">7.3</text:span><text:span text:style-name="T2472">. vykdydama apskrityje gaisrų, didelių pramoninių avarijų ir ekstremaliųjų situacijų prevenciją:</text:span></text:p>
      <text:p text:style-name="P2473"><text:span text:style-name="T2474">7.3.1</text:span><text:span text:style-name="T2475">. teisės aktų nustatyta tvarka organizuoja ir vykdo valstybinę priešgaisrinę priežiūrą;</text:span></text:p>
      <text:p text:style-name="P2476"><text:span text:style-name="T2477">7.3.2</text:span><text:span text:style-name="T2478">. užtikrina teisinių,</text:span><text:span text:style-name="T2479"><text:s/></text:span><text:span text:style-name="T2480">techninių ir</text:span><text:span text:style-name="T2481"><text:s/>organizacinių priemonių, užkertančių kelią gaisrams kilti bei plisti ir mažinančių jų galimus padarinius, įgyvendinimą apskrities teritorijoje;</text:span></text:p>
      <text:p text:style-name="P2482"><text:span text:style-name="T2483">7.3.3</text:span><text:span text:style-name="T2484">. teisės aktų nustatyta tvarka atlieka ikiteisminį tyrimą;</text:span></text:p>
      <text:p text:style-name="P2485"><text:span text:style-name="T2486">7.3.4</text:span><text:span text:style-name="T2487">. organizuoja apskrityje renginius</text:span><text:span text:style-name="T2488"><text:s/>ir gyventojų švietimą civilinės ir priešgaisrinės saugos klausimais;</text:span></text:p>
      <text:p text:style-name="P2489"><text:span text:style-name="T2490">7.3.5</text:span><text:span text:style-name="T2491">. derina pavojingųjų objektų vidaus avarinius planus, savivaldybių išorės avarinius<text:s/></text:span><text:soft-page-break/><text:span text:style-name="T2492">planus, poveikio aplinkai vertinimo dokumentus, pagal kompetenciją koordinuoja ir vykdo pavoj</text:span><text:span text:style-name="T2493">ingųjų objektų patikrinimus;</text:span></text:p>
      <text:p text:style-name="P2494"><text:span text:style-name="T2495">7.3.6</text:span><text:span text:style-name="T2496">. įgyvendina teritorinėms Valstybinės reikšmės ir pavojingų objektų registro tvarkymo įstaigoms nustatytus uždavinius;</text:span></text:p>
      <text:p text:style-name="P2497"><text:span text:style-name="T2498">7.3.7</text:span><text:span text:style-name="T2499">. renka, kaupia, sistemina, analizuoja informaciją apie ekstremaliąsias situacijas,<text:s/></text:span><text:span text:style-name="T2500">ekstremaliuosius įvykius, gaisrus, jų prevenciją, gelbėjimo darbus, avarijų, katastrofų, kitų įvykių ir ekstremaliųjų įvykių padarinių likvidavimą, numato gaisrų, didelių pramoninių avarijų, ekstremaliųjų situacijų prevencijos priemones ir teikia informaci</text:span><text:span text:style-name="T2501">ją valstybės ir savivaldybių institucijoms, ūkio subjektams ir kitoms įstaigoms ir žiniasklaidai;</text:span></text:p>
      <text:p text:style-name="P2502"><text:span text:style-name="T2503">7.4</text:span><text:span text:style-name="T2504">. organizuodama ir koordinuodama apskrities teritorijoje esančių savivaldybių institucijų ir įstaigų, ūkio subjektų, kitų įstaigų veiklą civilinės sa</text:span><text:span text:style-name="T2505">ugos srityje:</text:span></text:p>
      <text:p text:style-name="P2506"><text:span text:style-name="T2507">7.4.1</text:span><text:span text:style-name="T2508">. prižiūri savivaldybių institucijų ir įstaigų, ūkio subjektų, kitų įstaigų veiklą civilinės saugos srityje ir teikia joms metodinę pagalbą;</text:span></text:p>
      <text:p text:style-name="P2509"><text:span text:style-name="T2510">7.4.2</text:span><text:span text:style-name="T2511">. Lietuvos Respublikos Vyriausybės nustatyta tvarka organizuoja apskrityje civilinės<text:s/></text:span><text:span text:style-name="T2512">saugos mokymą;</text:span></text:p>
      <text:p text:style-name="P2513"><text:span text:style-name="T2514">7.4.3</text:span><text:span text:style-name="T2515">. Lietuvos Respublikos Vyriausybės nustatyta tvarka koordinuoja apskrityje civilinės saugos pratybų rengimą;</text:span></text:p>
      <text:p text:style-name="P2516"><text:span text:style-name="T2517">7.4.4</text:span><text:span text:style-name="T2518">. duoda privalomus vykdyti nurodymus savivaldybių institucijoms ir įstaigoms, kitoms įstaigoms ir ūkio subjektams<text:s/></text:span><text:span text:style-name="T2519">pašalinti civilinę saugą reglamentuojančių teisės aktų pažeidimus;</text:span></text:p>
      <text:p text:style-name="P2520"><text:span text:style-name="T2521">7.4.5</text:span><text:span text:style-name="T2522">. iš apskrities teritorijoje esančių savivaldybių renka, apibendrina ir teikia departamentui nustatytais terminais informaciją apie valstybinių (perduotų savivaldybėms) savivaldybi</text:span><text:span text:style-name="T2523">ų priešgaisrinių tarnybų organizavimo ir civilinės saugos funkcijų atlikimą ir šioms funkcijoms atlikti reikalingą lėšų poreikį;</text:span></text:p>
      <text:p text:style-name="P2524"><text:span text:style-name="T2525">7.5</text:span><text:span text:style-name="T2526">. kaupia, analizuoja, saugo ir skleidžia ugniagesybos istorijai svarbią informaciją;</text:span></text:p>
      <text:p text:style-name="P2527"><text:span text:style-name="T2528">7.6</text:span><text:span text:style-name="T2529">. plėtoja ugniagesių sport</text:span><text:span text:style-name="T2530">inę veiklą, rengia ugniagesybos sporto varžybas ir kitus kultūros ir sporto renginius, vaikų ir jaunimo poilsio stovyklas, sąskrydžius, kitus renginius, propaguojančius civilinę ir priešgaisrinę saugą;</text:span></text:p>
      <text:p text:style-name="P2531"><text:span text:style-name="T2532">7.7</text:span><text:span text:style-name="T2533">. bendradarbiauja su Lietuvos Respublikos ir<text:s/></text:span><text:span text:style-name="T2534">užsienio valstybių institucijomis ir įstaigomis, tarptautinėmis organizacijomis, atstovauja apskrities PGV tarptautiniuose renginiuose, organizuoja apskrities PGV bendradarbiavimo su kitų valstybių atitinkamomis institucijomis ketinimo protokolų, susitarim</text:span><text:span text:style-name="T2535">ų rengimą, pasirašymą ir jų vykdymą;</text:span></text:p>
      <text:p text:style-name="P2536"><text:span text:style-name="T2537">7.8</text:span><text:span text:style-name="T2538">. pagal kompetenciją teisės aktų nustatyta tvarka nagrinėja asmenų prašymus, pranešimus ir skundus;</text:span></text:p>
      <text:p text:style-name="P2539"><text:span text:style-name="T2540">7.9</text:span><text:span text:style-name="T2541">. vykdo korupcijos prevenciją apskrities PGV veiklos srityje.</text:span></text:p>
      <text:p text:style-name="P2542"><text:span text:style-name="T2543">8</text:span><text:span text:style-name="T2544">. Apskrities PGV įgyvendina kitus įs</text:span><text:span text:style-name="T2545">tatymų ir kitų teisės aktų pavestus uždavinius ir atlieka kitas įstatymų ir kitų teisės aktų nustatytas funkcijas.</text:span></text:p>
      <text:p text:style-name="P2546"/>
      <text:p text:style-name="P2547"><text:span text:style-name="T2548">III</text:span><text:span text:style-name="T2549">.<text:s/></text:span><text:span text:style-name="T2550">APSKRITIES PGV TEISĖS</text:span></text:p>
      <text:p text:style-name="P2551"/>
      <text:p text:style-name="P2552"><text:span text:style-name="T2553">9</text:span><text:span text:style-name="T2554">. Apskrities PGV, įgyvendindama jai pavestus uždavinius ir funkcijas, turi teisę:</text:span></text:p>
      <text:p text:style-name="P2555"><text:span text:style-name="T2556">9.1</text:span><text:span text:style-name="T2557">. įstatymų ir<text:s/></text:span><text:span text:style-name="T2558">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2559"><text:span text:style-name="T2560">9.2</text:span><text:span text:style-name="T2561">. teisės aktų nustatyta tvarka vykdyti valstybinę priešgaisrinę priežiūrą ir taikyti administracinio poveikio priemones ir kitas sankcijas už priešgaisrinę saugą reglamentuojančių teisės aktų reikalavimų pažeidimus ir teisėtų valstybinės priešgaisr</text:span><text:span text:style-name="T2562">inės priežiūros pareigūnų nurodymų nevykdymą;</text:span></text:p>
      <text:p text:style-name="P2563"><text:span text:style-name="T2564">9.3</text:span><text:span text:style-name="T2565">. pagal kompetenciją sudaryti sandorius su Lietuvos Respublikos ir užsienio valstybių fiziniais ir juridiniais asmenimis;</text:span></text:p>
      <text:p text:style-name="P2566"><text:span text:style-name="T2567">9.4</text:span><text:span text:style-name="T2568">. Lietuvos Respublikos labdaros ir paramos įstatymo (Žin., 1993, Nr.<text:s/></text:span><text:a xlink:href="https://www.e-tar.lt/portal/lt/legalAct/TAR.C0FF21832A85" office:target-frame-name="_blank" xlink:show="new"><text:span text:style-name="T2569">21-506</text:span></text:a><text:span text:style-name="T2570">; 2000, Nr.<text:s/></text:span><text:a xlink:href="https://www.e-tar.lt/portal/lt/legalAct/TAR.900ADEA42E8E" office:target-frame-name="_blank" xlink:show="new"><text:span text:style-name="T2571">61-1818</text:span></text:a><text:span text:style-name="T2572">) nustatyta tvarka gauti paramą iš fizinių ir juridinių asmenų.</text:span></text:p>
      <text:p text:style-name="P2573"><text:span text:style-name="T2574">10</text:span><text:span text:style-name="T2575">. Apskrities PGV turi ir kitų teisių, kurias jai suteikia įstatymai ir kiti teisės aktai.</text:span></text:p>
      <text:p text:style-name="P2576"/>
      <text:p text:style-name="P2577"><text:span text:style-name="T2578">IV</text:span><text:span text:style-name="T2579">.<text:s/></text:span><text:span text:style-name="T2580">APSKRITIES PGV VEIKLOS ORGANIZAVIMAS</text:span></text:p>
      <text:p text:style-name="P2581"/>
      <text:p text:style-name="P2582"><text:span text:style-name="T2583">11</text:span><text:span text:style-name="T2584">. Apskrities PGV veikla organizuojama vadovaujantis departamento direktoriaus patvirtintu metiniu veiklos</text:span><text:span text:style-name="T2585"><text:s/>planu.</text:span><text:s/></text:p>
      <text:p text:style-name="P2586">Punkto pakeitimai:</text:p>
      <text:p text:style-name="P2587"><text:span text:style-name="T2588">Nr.<text:s/></text:span><text:a xlink:href="https://www.e-tar.lt/portal/legalAct.html?documentId=643c2960d85d11e4894f9bde45468d3f" office:target-frame-name="_top" xlink:show="replace"><text:span text:style-name="T2589">1-113</text:span></text:a><text:span text:style-name="T2590">, 2015-04-01, paskelbta TAR 2015-04-01, i. k. 2015-04901</text:span></text:p>
      <text:p text:style-name="Normal"/>
      <text:p text:style-name="P2591"><text:span text:style-name="T2592">12</text:span><text:span text:style-name="T2593">. Apskrities PGV rengia ir teikia departamentui<text:s/></text:span><text:span text:style-name="T2594">nustatytos formos ataskaitas, suvestines apie priešgaisrinės ir civilinės saugos būklę apskrityje, skirtų lėšų panaudojimą, esamą padėtį ir pajėgumus, veiklos priemonių vykdymą ir kitais klausimais, teikia informaciją, reikalingą metiniam veiklos planui re</text:span><text:span text:style-name="T2595">ngti.</text:span><text:s/></text:p>
      <text:p text:style-name="P2596">Punkto pakeitimai:</text:p>
      <text:p text:style-name="P2597"><text:span text:style-name="T2598">Nr.<text:s/></text:span><text:a xlink:href="https://www.e-tar.lt/portal/legalAct.html?documentId=643c2960d85d11e4894f9bde45468d3f" office:target-frame-name="_top" xlink:show="replace"><text:span text:style-name="T2599">1-113</text:span></text:a><text:span text:style-name="T2600">, 2015-04-01, paskelbta TAR 2015-04-01, i. k. 2015-04901</text:span></text:p>
      <text:p text:style-name="Normal"/>
      <text:p text:style-name="P2601"><text:span text:style-name="T2602">13</text:span><text:span text:style-name="T2603">. Apskrities PGV vadovauja viršininkas. Jį skiria į pareiga</text:span><text:span text:style-name="T2604">s ir atleidžia iš jų, suteikia jam atostogas, skiria tarnybines nuobaudas, pašalpas ir jį skatina departamento direktorius įstatymų nustatyta tvarka.</text:span></text:p>
      <text:p text:style-name="P2605"><text:span text:style-name="T2606">14</text:span><text:span text:style-name="T2607">. Apskrities PGV viršininkas tiesiogiai pavaldus ir atskaitingas departamento direktoriui.</text:span></text:p>
      <text:p text:style-name="P2608"><text:span text:style-name="T2609">15</text:span><text:span text:style-name="T2610">. A</text:span><text:span text:style-name="T2611">pskrities PGV viršininkas turi pavaduotoją, kurį į pareigas skiria ir atleidžia iš jų, skiria tarnybines nuobaudas departamento direktorius įstatymų nustatyta tvarka.</text:span></text:p>
      <text:p text:style-name="P2612"><text:span text:style-name="T2613">16</text:span><text:span text:style-name="T2614">. Apskrities PGV viršininkas:</text:span></text:p>
      <text:p text:style-name="P2615"><text:span text:style-name="T2616">16.1</text:span><text:span text:style-name="T2617">. sprendžia apskrities PGV kompetencijai priski</text:span><text:span text:style-name="T2618">rtus klausimus, atsako už apskrities PGV pavestų uždavinių įgyvendinimą ir funkcijų atlikimą, apskrities PGV veiklos organizavimą;</text:span></text:p>
      <text:p text:style-name="P2619"><text:span text:style-name="T2620">16.2</text:span><text:span text:style-name="T2621">. užtikrina, kad apskrities PGV veikloje būtų laikomasi Lietuvos Respublikos įstatymų, vykdomi vidaus reikalų ministr</text:span><text:span text:style-name="T2622">o, departamento direktoriaus įsakymai ir kiti teisės aktai;</text:span></text:p>
      <text:p text:style-name="P2623"><text:span text:style-name="T2624">16.3</text:span><text:span text:style-name="T2625"><text:s/></text:span><text:span text:style-name="T2626">planuoja, organizuoja ir vykdo apskrities PGV veiklą vadovaudamasis departamento<text:s/></text:span><text:span text:style-name="T2627">direktoriaus patvirtintu metiniu veiklos planu;</text:span><text:s/></text:p>
      <text:p text:style-name="P2628">Punkto pakeitimai:</text:p>
      <text:p text:style-name="P2629"><text:span text:style-name="T2630">Nr.<text:s/></text:span><text:a xlink:href="https://www.e-tar.lt/portal/legalAct.html?documentId=643c2960d85d11e4894f9bde45468d3f" office:target-frame-name="_top" xlink:show="replace"><text:span text:style-name="T2631">1-113</text:span></text:a><text:span text:style-name="T2632">, 2015-04-01, paskelbta TAR 2015-04-01, i. k. 2015-04901</text:span></text:p>
      <text:p text:style-name="Normal"/>
      <text:p text:style-name="P2633"><text:span text:style-name="T2634">16.4</text:span><text:span text:style-name="T2635">. teikia departamento direktoriui pasiūlymus dėl apskrities PGV veiklos gerinimo;</text:span></text:p>
      <text:p text:style-name="P2636"><text:span text:style-name="T2637">16.5</text:span><text:span text:style-name="T2638">. pagal kompetenciją priima įsakymus ir kontroliuoja jų vykdymą, pasirašo finansinius, siunčiamuosius dokumentus, atsakymus į paklausimus;</text:span></text:p>
      <text:p text:style-name="P2639"><text:span text:style-name="T2640">16.6</text:span><text:span text:style-name="T2641">. tvirtina apskrities PGV struktūrinių padalinių nuostatus, apskrities PGV vidaus tarnybos sistemos pareigūn</text:span><text:span text:style-name="T2642">ų, kitų valstybės tarnautojų ir darbuotojų, dirbančių pagal darbo sutartis, pareigybių aprašymus;</text:span></text:p>
      <text:p text:style-name="P2643"><text:span text:style-name="T2644">16.7</text:span><text:span text:style-name="T2645">. departamento direktoriaus įgaliojimu skiria į pareigas ir atleidžia iš jų apskrities PGV vidaus tarnybos sistemos pareigūnus, priima į pareigas ir a</text:span><text:span text:style-name="T2646">tleidžia iš jų kitus valstybės tarnautojus ir darbuotojus, dirbančius pagal darbo sutartis, teisės aktų nustatyta tvarka skiria jiems tarnybines ar drausmines nuobaudas, pašalpas, skatina, suteikia atostogas, siunčia į komandiruotes ir įgyvendina kitus dar</text:span><text:span text:style-name="T2647">bdavio įgaliojimus personalo valdymo srityje;</text:span></text:p>
      <text:p text:style-name="P2648"><text:span text:style-name="T2649">16.8</text:span><text:span text:style-name="T2650">. užtikrina darbo sąlygas apskrities PGV vidaus tarnybos sistemos pareigūnams, kitiems valstybės tarnautojams ir darbuotojams, dirbantiems pagal darbo sutartis, jų funkcijoms atlikti;</text:span></text:p>
      <text:p text:style-name="P2651"><text:span text:style-name="T2652">16.9</text:span><text:span text:style-name="T2653">. teikia d</text:span><text:span text:style-name="T2654">epartamento direktoriui pasiūlymus dėl apskrities PGV nuostatų ir struktūros;</text:span></text:p>
      <text:p text:style-name="P2655"><text:span text:style-name="T2656">16.10</text:span><text:span text:style-name="T2657">. vadovaudamasis departamento direktoriaus patvirtintu apskrities PGV pareigybių sąrašu ir apskrities PGV struktūra, tvirtina apskrities PGV pareigybių sąrašą;</text:span></text:p>
      <text:p text:style-name="P2658"><text:span text:style-name="T2659">16.11</text:span><text:span text:style-name="T2660">. tvirtina apskrities PGV struktūrinių padalinių metinius objektų planinių priešgaisrinių techninių patikrinimų planus;</text:span></text:p>
      <text:p text:style-name="P2661"><text:span text:style-name="T2662">16.12</text:span><text:span text:style-name="T2663">. tvirtina apskrities PGV metinius išlaidų planus, rengia sąmatų projektus ir kontroliuoja jų vykdymą;</text:span><text:s/></text:p>
      <text:p text:style-name="P2664">Punkto pakeitimai:</text:p>
      <text:p text:style-name="P2665"><text:span text:style-name="T2666">Nr.<text:s/></text:span><text:a xlink:href="https://www.e-tar.lt/portal/legalAct.html?documentId=643c2960d85d11e4894f9bde45468d3f" office:target-frame-name="_top" xlink:show="replace"><text:span text:style-name="T2667">1-113</text:span></text:a><text:span text:style-name="T2668">, 2015-04-01, paskelbta TAR 2015-04-01, i. k. 2015-04901</text:span></text:p>
      <text:p text:style-name="Normal"/>
      <text:p text:style-name="P2669"><text:span text:style-name="T2670">16.13</text:span><text:span text:style-name="T2671">. teisės aktų nustatyta tvarka vykdo buhalterinę apskaitą ir užtikrina, kad racionalia</text:span><text:span text:style-name="T2672">i ir taupiai būtų naudojami žmogiškieji, materialiniai ir finansiniai ištekliai;</text:span></text:p>
      <text:p text:style-name="P2673"><text:span text:style-name="T2674">16.14</text:span><text:span text:style-name="T2675">. teisės aktų nustatyta tvarka naudoja skirtas biudžeto lėšas pagal nustatytą paskirtį apskrities PGV programoms vykdyti ir uždaviniams įgyvendinti;</text:span></text:p>
      <text:p text:style-name="P2676"><text:span text:style-name="T2677">16.15</text:span><text:span text:style-name="T2678">.<text:s/></text:span><text:span text:style-name="T2679">nustatytais terminais teikia departamentui finansinę atskaitomybę;</text:span></text:p>
      <text:p text:style-name="P2680"><text:span text:style-name="T2681">16.16</text:span><text:span text:style-name="T2682">. pagal kompetenciją sudaro sandorius su Lietuvos Respublikos ir užsienio valstybių fiziniais ir juridiniais asmenimis;</text:span></text:p>
      <text:p text:style-name="P2683"><text:span text:style-name="T2684">16.17</text:span><text:span text:style-name="T2685">. atstovauja apskrities PGV veiklos klausimais vals</text:span><text:span text:style-name="T2686">tybės ir savivaldybių institucijose ir įstaigose, ūkio subjektuose ir kitose įstaigose, tarpžinybinėse darbo grupėse;</text:span></text:p>
      <text:p text:style-name="P2687"><text:span text:style-name="T2688">16.18</text:span><text:span text:style-name="T2689">. kontroliuoja asmenų prašymų, pranešimų ir skundų nagrinėjimą;</text:span></text:p>
      <text:p text:style-name="P2690"><text:span text:style-name="T2691">16.19</text:span><text:span text:style-name="T2692">. atlieka kitas įstatymų ir kitų teisės aktų jam pavesta</text:span><text:span text:style-name="T2693">s funkcijas.</text:span></text:p>
      <text:p text:style-name="P2694"><text:span text:style-name="T2695">17</text:span><text:span text:style-name="T2696">. Laikinai nesant apskrities PGV viršininko, jo pareigas eina apskrities PGV viršininko pavaduotojas.</text:span></text:p>
      <text:p text:style-name="P2697"><text:span text:style-name="T2698">18</text:span><text:span text:style-name="T2699">. Apskrities PGV struktūriniai padaliniai savo veiklą organizuoja vadovaudamiesi Nuostatais, darbo reglamentu ir apskrities PGV</text:span><text:span text:style-name="T2700"><text:s/>viršininko patvirtintomis vidaus tvarkos taisyklėmis, struktūrinių padalinių nuostatais ir vidaus tarnybos sistemos pareigūnų, kitų valstybės tarnautojų ir darbuotojų, dirbančių pagal darbo sutartis, pareigybių aprašymais.</text:span></text:p>
      <text:p text:style-name="P2701"><text:span text:style-name="T2702">19</text:span><text:span text:style-name="T2703">. Apskrities PGV operatyvi</text:span><text:span text:style-name="T2704">ai pavaldžios visos apskrityje dislokuotos priešgaisrinės gelbėjimo pajėgos, neatsižvelgiant į jų pavaldumą (išskyrus žinybines priešgaisrines pajėgas).</text:span></text:p>
      <text:p text:style-name="P2705"/>
      <text:p text:style-name="P2706"><text:span text:style-name="T2707">V</text:span><text:span text:style-name="T2708">.<text:s/></text:span><text:span text:style-name="T2709">APSKRITIES PGV TURTAS, FINANSAVIMAS IR VEIKLOS KONTROLĖ</text:span></text:p>
      <text:p text:style-name="P2710"/>
      <text:p text:style-name="P2711"><text:span text:style-name="T2712">20</text:span><text:span text:style-name="T2713">. Apskrities PGV įstatymų nust</text:span><text:span text:style-name="T2714">atyta tvarka valdo, naudoja ir disponuoja jai patikėjimo teise perduotu, įgytu iš Lietuvos Respublikos valstybės biudžeto skirtų asignavimų bei kitų šaltinių nematerialiuoju ir ilgalaikiu bei trumpalaikiu materialiuoju turtu.</text:span></text:p>
      <text:p text:style-name="P2715"><text:span text:style-name="T2716">21</text:span><text:span text:style-name="T2717">. Apskrities PGV veikla<text:s/></text:span><text:span text:style-name="T2718">finansuojama iš Lietuvos Respublikos biudžeto. Apskrities PGV viršininkas yra atsakingas už apskrities PGV skirtų Lietuvos Respublikos biudžeto asignavimų naudojimą pagal paskirtį.</text:span></text:p>
      <text:p text:style-name="P2719"><text:span text:style-name="T2720">22</text:span><text:span text:style-name="T2721">. Apskrities PGV finansuoti gali būti naudojamos ir kitos teisės aktų</text:span><text:span text:style-name="T2722"><text:s/>nustatyta tvarka gautos lėšos.</text:span></text:p>
      <text:p text:style-name="P2723"><text:span text:style-name="T2724">23</text:span><text:span text:style-name="T2725">. Apskrities PGV veiklą įstatymų ir kitų teisės aktų nustatyta tvarka pagal kompetenciją kontroliuoja departamento direktorius, įgaliotos valstybės institucijos ir įstaigos.</text:span></text:p>
      <text:p text:style-name="P2726"><text:span text:style-name="T2727">24</text:span><text:span text:style-name="T2728">. Apskrities PGV valstybinį auditą atl</text:span><text:span text:style-name="T2729">ieka Valstybės kontrolė, vidaus auditą – departamento Centralizuota vidaus audito tarnyba.</text:span></text:p>
      <text:p text:style-name="P2730"/>
      <text:p text:style-name="P2731"><text:span text:style-name="T2732">VI</text:span><text:span text:style-name="T2733">.<text:s/></text:span><text:span text:style-name="T2734">BAIGIAMOSIOS NUOSTATOS</text:span></text:p>
      <text:p text:style-name="P2735"/>
      <text:p text:style-name="P2736"><text:span text:style-name="T2737">25</text:span><text:span text:style-name="T2738">. Apskrities PGV reorganizuojama, pertvarkoma ir likviduojama Lietuvos Respublikos įstatymų ir kitų teisės aktų nustatyta<text:s/></text:span><text:span text:style-name="T2739">tvarka.</text:span></text:p>
      <text:p text:style-name="P2740"/>
      <text:p text:style-name="P2741"><text:span text:style-name="T2742">_________________</text:span></text:p>
      <text:p text:style-name="P2743"><text:span text:style-name="T2744">PATVIRTINTA</text:span></text:p>
      <text:p text:style-name="P2745">Priešgaisrinės apsaugos ir gelbėjimo<text:s/></text:p>
      <text:p text:style-name="P2746">departamento prie Vidaus reikalų<text:s/></text:p>
      <text:p text:style-name="P2747">ministerijos direktoriaus<text:s/></text:p>
      <text:p text:style-name="P2748">2010 m. sausio 26 d. įsakymu Nr. 1-25</text:p>
      <text:p text:style-name="P2749"/>
      <text:p text:style-name="P2750"><text:span text:style-name="T2751">TAURAGĖS APSKRITIES PRIEŠGAISRINĖS GELBĖJIMO VALDYBOS NUOSTATAI</text:span></text:p>
      <text:p text:style-name="P2752"/>
      <text:p text:style-name="P2753"><text:span text:style-name="T2754">I</text:span><text:span text:style-name="T2755">.<text:s/></text:span><text:span text:style-name="T2756">BENDROSIOS NUOSTATOS</text:span></text:p>
      <text:p text:style-name="P2757"/>
      <text:p text:style-name="P2758"><text:span text:style-name="T2759">1</text:span><text:span text:style-name="T2760">. Tauragės apskrities priešgaisrinė gelbėjimo valdyba (toliau – apskrities PGV) yra Priešgaisrinės apsaugos ir gelbėjimo departamentui prie Vidaus reikalų ministerijos (toliau – departamentas) pavaldi ir atskaitinga teritorinė<text:s/></text:span><text:span text:style-name="T2761">nuolatinės parengties įstaiga, kurios paskirtis – užtikrinti civilinės saugos sistemos ir priešgaisrinės saugos užtikrinimo sistemos tikslų ir uždavinių įgyvendinimą apskrityje.</text:span></text:p>
      <text:p text:style-name="P2762"><text:span text:style-name="T2763">2</text:span><text:span text:style-name="T2764">. Apskrities PGV savo veikloje vadovaujasi Lietuvos Respublikos Konstituc</text:span><text:span text:style-name="T2765">ija, Lietuvos Respublikos priešgaisrinės saugos įstatymu (Žin., 2002, Nr.<text:s/></text:span><text:a xlink:href="https://www.e-tar.lt/portal/lt/legalAct/TAR.9CBB77180BFE" office:target-frame-name="_blank" xlink:show="new"><text:span text:style-name="T2766">123-5518</text:span></text:a><text:span text:style-name="T2767">), Lietuvos Respublikos civilinės saugos įstatymu (Žin., 1998, Nr.<text:s/></text:span><text:a xlink:href="https://www.e-tar.lt/portal/lt/legalAct/TAR.C15592B096FA" office:target-frame-name="_blank" xlink:show="new"><text:span text:style-name="T2768">115-3230</text:span></text:a><text:span text:style-name="T2769">; 2009, Nr.<text:s/></text:span><text:a xlink:href="https://www.e-tar.lt/portal/lt/legalAct/TAR.82ED30165077" office:target-frame-name="_blank" xlink:show="new"><text:span text:style-name="T2770">159-7207</text:span></text:a><text:span text:style-name="T2771">), Vidaus tarnybos statutu (Žin., 2003, Nr.<text:s/></text:span><text:a xlink:href="https://www.e-tar.lt/portal/lt/legalAct/TAR.4FC026AC03AE" office:target-frame-name="_blank" xlink:show="new"><text:span text:style-name="T2772">42-1927</text:span></text:a><text:span text:style-name="T2773">), kitais Lietuvos Respublikos įstatymais, Lietuvos Respublikos Seimo priimtais teisės aktais, Lietuvos Respublikos Vyriausybės nutarimais, Ministro Pirmininko potvarkiais, vidaus reikalų ministro įsa</text:span><text:span text:style-name="T2774">kymais, departamento direktoriaus įsakymais, šiais Tauragės apskrities priešgaisrinės gelbėjimo valdybos nuostatais (toliau – Nuostatai) ir kitais teisės aktais.</text:span></text:p>
      <text:p text:style-name="P2775"><text:span text:style-name="T2776">3</text:span><text:span text:style-name="T2777">. Apskrities PGV steigėjas yra Vidaus reikalų ministerija. Vidaus reikalų ministro perduo</text:span><text:span text:style-name="T2778">tas visas steigėjo teises ir pareigas vykdo departamentas.</text:span></text:p>
      <text:p text:style-name="P2779"><text:span text:style-name="T2780">4</text:span><text:span text:style-name="T2781">. Apskrities PGV yra biudžetinė įstaiga, viešasis juridinis asmuo, turintis sąskaitą banke, antspaudą ir blanką su Lietuvos valstybės herbu ir savo pavadinimu.</text:span></text:p>
      <text:p text:style-name="P2782"><text:span text:style-name="T2783">5</text:span><text:span text:style-name="T2784">. Apskrities PGV buveinės a</text:span><text:span text:style-name="T2785">dresas: Respublikos g.1, LT-72252 Tauragė, Lietuvos Respublika.</text:span></text:p>
      <text:p text:style-name="P2786"/>
      <text:p text:style-name="P2787"><text:span text:style-name="T2788">II</text:span><text:span text:style-name="T2789">.<text:s/></text:span><text:span text:style-name="T2790">APSKRITIES PGV UŽDAVINIAI IR FUNKCIJOS</text:span></text:p>
      <text:p text:style-name="P2791"/>
      <text:p text:style-name="P2792"><text:span text:style-name="T2793">6</text:span><text:span text:style-name="T2794">. Apskrities PGV uždaviniai:</text:span></text:p>
      <text:p text:style-name="P2795"><text:span text:style-name="T2796">6.1</text:span><text:span text:style-name="T2797">. vykdyti apskrityje gaisrų gesinimą ir gelbėjimo darbus;</text:span></text:p>
      <text:p text:style-name="P2798"><text:span text:style-name="T2799">6.2</text:span><text:span text:style-name="T2800">. pagal kompetenciją įgyvendinti<text:s/></text:span><text:span text:style-name="T2801">apskrityje civilinės saugos sistemos uždavinius;</text:span></text:p>
      <text:p text:style-name="P2802"><text:span text:style-name="T2803">6.3</text:span><text:span text:style-name="T2804">. pagal kompetenciją vykdyti apskrityje gaisrų, didelių pramoninių avarijų ir ekstremaliųjų situacijų prevenciją;</text:span></text:p>
      <text:p text:style-name="P2805"><text:span text:style-name="T2806">6.4</text:span><text:span text:style-name="T2807">. organizuoti ir koordinuoti apskrities teritorijoje esančių savivaldybių<text:s/></text:span><text:span text:style-name="T2808">institucijų ir įstaigų, kitų įstaigų ir ūkio subjektų veiklą civilinės saugos ir priešgaisrinės saugos srityje.</text:span></text:p>
      <text:p text:style-name="P2809"><text:span text:style-name="T2810">7</text:span><text:span text:style-name="T2811">. Apskrities PGV, vykdydama jai pavestus uždavinius, atlieka šias funkcijas:</text:span></text:p>
      <text:p text:style-name="P2812"><text:span text:style-name="T2813">7.1</text:span><text:span text:style-name="T2814">. vykdydama apskrityje gaisrų gesinimą ir gelbėjimo dar</text:span><text:span text:style-name="T2815">bus:</text:span></text:p>
      <text:p text:style-name="P2816"><text:span text:style-name="T2817">7.1.1</text:span><text:span text:style-name="T2818">.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2819"><text:span text:style-name="T2820">7.</text:span><text:span text:style-name="T2821">1.2</text:span><text:span text:style-name="T2822">. teisės aktų nustatyta tvarka organizuoja atitinkamo lygio operacinį vadovavimą ir įvykio (incidento) likvidavimo štabo sudarymą, reaguodama į ekstremaliąją situaciją ar ekstremalųjį įvykį, palaiko ryšį su savivaldybių ekstremaliųjų situacijų operaci</text:span><text:span text:style-name="T2823">jų centrais, savivaldybėms į pagalbą telkia apskrities PGV ir kitoms apskrities teritorijoje esančioms institucijoms pavaldžias civilinės saugos pajėgas, koordinuoja jų veiksmus;</text:span></text:p>
      <text:p text:style-name="P2824"><text:span text:style-name="T2825">7.1.3</text:span><text:span text:style-name="T2826">. gesina gaisrus ir atlieka gelbėjimo darbus didelių pramoninių, tra</text:span><text:span text:style-name="T2827">nsporto avarijų, kitų įvykių, ekstremaliųjų įvykių vietose;</text:span></text:p>
      <text:p text:style-name="P2828"><text:span text:style-name="T2829">7.1.4</text:span><text:span text:style-name="T2830">. pagal kompetenciją užtikrina, kad laiku būtų reaguojama į pranešimus apie įvykius, ekstremaliuosius įvykius ir ekstremaliąsias situacijas;</text:span></text:p>
      <text:p text:style-name="P2831"><text:span text:style-name="T2832">7.1.5</text:span><text:span text:style-name="T2833">. pagal kompetenciją užtikrina, kad l</text:span><text:span text:style-name="T2834">aiku ir kokybiškai būtų teikiama pagalba įvykių, ekstremaliųjų įvykių ir ekstremaliųjų situacijų atvejais;</text:span></text:p>
      <text:p text:style-name="P2835"><text:span text:style-name="T2836">7.1.6</text:span><text:span text:style-name="T2837">. likviduoja cheminius ir radiacinius incidentus;</text:span></text:p>
      <text:p text:style-name="P2838"><text:span text:style-name="T2839">7.1.7</text:span><text:span text:style-name="T2840">. pagal kompetenciją atlieka gelbėjimo darbus ir teikia pagalbą aukštyje, ant van</text:span><text:span text:style-name="T2841">dens ir po vandeniu;</text:span></text:p>
      <text:p text:style-name="P2842"><text:span text:style-name="T2843">7.1.8</text:span><text:span text:style-name="T2844">. bendradarbiauja su kitomis institucijomis, koordinuoja civilinės saugos ir priešgaisrinių gelbėjimo pajėgų tarpusavio sąveiką;</text:span></text:p>
      <text:p text:style-name="P2845"><text:span text:style-name="T2846">7.1.9</text:span><text:span text:style-name="T2847">. teisės aktų nustatyta tvarka atlieka struktūrinių padalinių veiklos patikrinimus ir re</text:span><text:span text:style-name="T2848">ngia pratybas;</text:span></text:p>
      <text:p text:style-name="P2849"><text:span text:style-name="T2850">7.1.10</text:span><text:span text:style-name="T2851">. įgyvendina teisės aktų nustatytus darbuotojų saugos ir sveikatos reikalavimus;</text:span></text:p>
      <text:p text:style-name="P2852"><text:span text:style-name="T2853">7.1.11.</text:span><text:span text:style-name="T2854"><text:s/>Neteko galios nuo 2015-04-02</text:span></text:p>
      <text:p text:style-name="P2855">Punkto naikinimas:</text:p>
      <text:p text:style-name="P2856"><text:span text:style-name="T2857">Nr.<text:s/></text:span><text:a xlink:href="https://www.e-tar.lt/portal/legalAct.html?documentId=643c2960d85d11e4894f9bde45468d3f" office:target-frame-name="_top" xlink:show="replace"><text:span text:style-name="T2858">1-113</text:span></text:a><text:span text:style-name="T2859">, 2015-04-01, paskelbta TAR 2015-04-01, i. k. 2015-04901</text:span></text:p>
      <text:p text:style-name="Normal"/>
      <text:p text:style-name="P2860"><text:span text:style-name="T2861">7.1.11</text:span><text:span text:style-name="T2862">. teikia pagalbą nukentėjusiems Rusijos Federacijos piliečiams, vykstantiems automobili</text:span><text:span text:style-name="T2863">ų keliais ir geležinkeliu tranzitu per Lietuvos Respublikos teritoriją iš Rusijos Federacijos teritorijos į Rusijos Federacijos Kaliningrado sritį ir atgal;</text:span></text:p>
      <text:p text:style-name="P2864">Punkto numeracijos pakeitimas:</text:p>
      <text:p text:style-name="P2865"><text:span text:style-name="T2866">Nr.<text:s/></text:span><text:a xlink:href="https://www.e-tar.lt/portal/legalAct.html?documentId=643c2960d85d11e4894f9bde45468d3f" office:target-frame-name="_top" xlink:show="replace"><text:span text:style-name="T2867">1-113</text:span></text:a><text:span text:style-name="T2868">, 2015-04-01, paskelbta TAR 2015-04-01, i. k. 2015-04901</text:span></text:p>
      <text:p text:style-name="Normal"/>
      <text:p text:style-name="P2869"><text:span text:style-name="T2870">7.2</text:span><text:span text:style-name="T2871">. įgyvendindama apskrityje civilinės saugos sistemos uždavinius:</text:span></text:p>
      <text:p text:style-name="P2872"><text:span text:style-name="T2873">7.2.1</text:span><text:span text:style-name="T2874">. pagal kompetenciją organizuoja apskrityje ekstremaliųjų situacijų židinių lo</text:span><text:span text:style-name="T2875">kalizavimą, įvykių, ekstremaliųjų įvykių ir ekstremaliųjų situacijų likvidavimą ir jų padarinių šalinimą;</text:span></text:p>
      <text:p text:style-name="P2876"><text:span text:style-name="T2877">7.2.2</text:span><text:span text:style-name="T2878">. teikia departamentui informaciją apie įvykius, ekstremaliuosius įvykius ir ekstremaliąsias situacijas, reagavimo į įvykius, ekstremaliuosiu</text:span><text:span text:style-name="T2879">s įvykius ir ekstremaliąsias situacijas ir jų padarinių šalinimo eigą;</text:span></text:p>
      <text:p text:style-name="P2880"><text:span text:style-name="T2881">7.2.3</text:span><text:span text:style-name="T2882">. teikia departamentui siūlymus dėl priešgaisrinę ir civilinę saugą reglamentuojančių teisės aktų projektų, kontroliuoja priešgaisrinę ir civilinę saugą reglamentuojančių teisė</text:span><text:span text:style-name="T2883">s aktų įgyvendinimą apskrityje;</text:span></text:p>
      <text:p text:style-name="P2884"><text:span text:style-name="T2885">7.2.4</text:span><text:span text:style-name="T2886">. vertina ir derina savivaldybių ekstremaliųjų situacijų valdymo planus;</text:span></text:p>
      <text:p text:style-name="P2887"><text:span text:style-name="T2888">7.2.5</text:span><text:span text:style-name="T2889">. dalyvauja apskrityje esančių savivaldybių ekstremaliųjų situacijų operacijų centrų, ekstremalių situacijų komisijų veikloje,<text:s/></text:span><text:span text:style-name="T2890">bendradarbiauja su civilinės saugos sistemos subjektais;</text:span></text:p>
      <text:p text:style-name="P2891"><text:span text:style-name="T2892">7.2.6</text:span><text:span text:style-name="T2893">. teisės aktų nustatyta tvarka vykdo valstybės rezervo civilinės saugos priemonių atsargų atsakingojo saugotojo funkcijas;</text:span></text:p>
      <text:p text:style-name="P2894"><text:span text:style-name="T2895">7.2.7</text:span><text:span text:style-name="T2896">. atlieka gyventojų perspėjimo sistemos aktyvinimo apskrit</text:span><text:span text:style-name="T2897">ies teritorijoje parengties kontrolę ir aktyvinimą apskrities savivaldybėse, renka ir analizuoja informaciją apie gyventojų perspėjimo sistemos būklę;</text:span></text:p>
      <text:p text:style-name="P2898"><text:span text:style-name="T2899">7.2.8</text:span><text:span text:style-name="T2900">. atstovauja apskrities PGV tarpžinybinėse darbo grupėse priešgaisrinės ir civilinės saugos<text:s/></text:span><text:span text:style-name="T2901">klausimais;</text:span></text:p>
      <text:p text:style-name="P2902"><text:span text:style-name="T2903">7.3</text:span><text:span text:style-name="T2904">. vykdydama apskrityje gaisrų, didelių pramoninių avarijų ir ekstremaliųjų situacijų prevenciją:</text:span></text:p>
      <text:p text:style-name="P2905"><text:span text:style-name="T2906">7.3.1</text:span><text:span text:style-name="T2907">. teisės aktų nustatyta tvarka organizuoja ir vykdo valstybinę priešgaisrinę priežiūrą;</text:span></text:p>
      <text:p text:style-name="P2908"><text:span text:style-name="T2909">7.3.2</text:span><text:span text:style-name="T2910">. užtikrina teisinių,</text:span><text:span text:style-name="T2911"><text:s/></text:span><text:span text:style-name="T2912">techninių ir</text:span><text:span text:style-name="T2913"><text:s/>organizacinių priemonių, užkertančių kelią gaisrams kilti bei plisti ir mažinančių jų galimus padarinius, įgyvendinimą apskrities teritorijoje;</text:span></text:p>
      <text:p text:style-name="P2914"><text:span text:style-name="T2915">7.3.3</text:span><text:span text:style-name="T2916">. teisės aktų nustatyta tvarka atlieka ikiteisminį tyrimą;</text:span></text:p>
      <text:p text:style-name="P2917"><text:span text:style-name="T2918">7.3.4</text:span><text:span text:style-name="T2919">. organizuoja apskrityje renginius</text:span><text:span text:style-name="T2920"><text:s/>ir gyventojų švietimą civilinės ir priešgaisrinės saugos klausimais;</text:span></text:p>
      <text:p text:style-name="P2921"><text:span text:style-name="T2922">7.3.5</text:span><text:span text:style-name="T2923">. derina pavojingųjų objektų vidaus avarinius planus, savivaldybių išorės avarinius planus, poveikio aplinkai vertinimo dokumentus, pagal kompetenciją koordinuoja ir vykdo pavoj</text:span><text:span text:style-name="T2924">ingųjų objektų patikrinimus;</text:span></text:p>
      <text:p text:style-name="P2925"><text:span text:style-name="T2926">7.3.6</text:span><text:span text:style-name="T2927">. įgyvendina teritorinėms Valstybinės reikšmės ir pavojingų objektų registro tvarkymo įstaigoms nustatytus uždavinius;</text:span></text:p>
      <text:p text:style-name="P2928"><text:span text:style-name="T2929">7.3.7</text:span><text:span text:style-name="T2930">. renka, kaupia, sistemina, analizuoja informaciją apie ekstremaliąsias situacijas, ekstre</text:span><text:span text:style-name="T2931">maliuosius įvykius, gaisrus, jų prevenciją, gelbėjimo darbus, avarijų, katastrofų, kitų įvykių ir ekstremaliųjų įvykių padarinių likvidavimą, numato gaisrų, didelių pramoninių avarijų, ekstremaliųjų situacijų prevencijos priemones ir teikia informaciją val</text:span><text:span text:style-name="T2932">stybės ir savivaldybių institucijoms, ūkio subjektams ir kitoms įstaigoms ir žiniasklaidai;</text:span></text:p>
      <text:p text:style-name="P2933"><text:span text:style-name="T2934">7.4</text:span><text:span text:style-name="T2935">. organizuodama ir koordinuodama apskrities teritorijoje esančių savivaldybių institucijų ir įstaigų, ūkio subjektų, kitų įstaigų veiklą civilinės saugos s</text:span><text:span text:style-name="T2936">rityje:</text:span></text:p>
      <text:p text:style-name="P2937"><text:span text:style-name="T2938">7.4.1</text:span><text:span text:style-name="T2939">. prižiūri savivaldybių institucijų ir įstaigų, ūkio subjektų, kitų įstaigų veiklą civilinės saugos srityje ir teikia joms metodinę pagalbą;</text:span></text:p>
      <text:p text:style-name="P2940"><text:span text:style-name="T2941">7.4.2</text:span><text:span text:style-name="T2942">. Lietuvos Respublikos Vyriausybės nustatyta tvarka organizuoja apskrityje civilinės saugos</text:span><text:span text:style-name="T2943"><text:s/>mokymą;</text:span></text:p>
      <text:p text:style-name="P2944"><text:span text:style-name="T2945">7.4.3</text:span><text:span text:style-name="T2946">. Lietuvos Respublikos Vyriausybės nustatyta tvarka koordinuoja apskrityje civilinės saugos pratybų rengimą;</text:span></text:p>
      <text:p text:style-name="P2947"><text:span text:style-name="T2948">7.4.4</text:span><text:span text:style-name="T2949">. duoda privalomus vykdyti nurodymus savivaldybių institucijoms ir įstaigoms, kitoms įstaigoms ir ūkio subjektams pašali</text:span><text:span text:style-name="T2950">nti civilinę saugą reglamentuojančių teisės aktų pažeidimus;</text:span></text:p>
      <text:p text:style-name="P2951"><text:span text:style-name="T2952">7.4.5</text:span><text:span text:style-name="T2953">. iš apskrities teritorijoje esančių savivaldybių renka, apibendrina ir teikia departamentui nustatytais terminais informaciją apie valstybinių (perduotų savivaldybėms) savivaldybių prie</text:span><text:span text:style-name="T2954">šgaisrinių tarnybų organizavimo ir civilinės saugos funkcijų atlikimą ir šioms funkcijoms atlikti reikalingą lėšų poreikį;</text:span></text:p>
      <text:p text:style-name="P2955"><text:span text:style-name="T2956">7.5</text:span><text:span text:style-name="T2957">. kaupia, analizuoja, saugo ir skleidžia ugniagesybos istorijai svarbią informaciją;</text:span></text:p>
      <text:p text:style-name="P2958"><text:span text:style-name="T2959">7.6</text:span><text:span text:style-name="T2960">. plėtoja ugniagesių sportinę ve</text:span><text:span text:style-name="T2961">iklą, rengia ugniagesybos sporto varžybas ir kitus kultūros ir sporto renginius, vaikų ir jaunimo poilsio stovyklas, sąskrydžius, kitus renginius, propaguojančius civilinę ir priešgaisrinę saugą;</text:span></text:p>
      <text:p text:style-name="P2962"><text:span text:style-name="T2963">7.7</text:span><text:span text:style-name="T2964">. bendradarbiauja su Lietuvos Respublikos ir užsienio</text:span><text:span text:style-name="T2965"><text:s/>valstybių institucijomis ir įstaigomis, tarptautinėmis organizacijomis, atstovauja apskrities PGV tarptautiniuose renginiuose, organizuoja apskrities PGV bendradarbiavimo su kitų valstybių atitinkamomis institucijomis ketinimo protokolų, susitarimų rengim</text:span><text:span text:style-name="T2966">ą, pasirašymą ir jų vykdymą;</text:span></text:p>
      <text:p text:style-name="P2967"><text:span text:style-name="T2968">7.8</text:span><text:span text:style-name="T2969">. pagal kompetenciją teisės aktų nustatyta tvarka nagrinėja asmenų prašymus, pranešimus ir skundus;</text:span></text:p>
      <text:p text:style-name="P2970"><text:span text:style-name="T2971">7.9</text:span><text:span text:style-name="T2972">. vykdo korupcijos prevenciją apskrities PGV veiklos srityje.</text:span></text:p>
      <text:p text:style-name="P2973"><text:span text:style-name="T2974">8</text:span><text:span text:style-name="T2975">. Apskrities PGV įgyvendina kitus įstatymų i</text:span><text:span text:style-name="T2976">r kitų teisės aktų pavestus uždavinius ir atlieka kitas įstatymų ir kitų teisės aktų nustatytas funkcijas.</text:span></text:p>
      <text:p text:style-name="P2977"/>
      <text:p text:style-name="P2978"><text:span text:style-name="T2979">III</text:span><text:span text:style-name="T2980">.<text:s/></text:span><text:span text:style-name="T2981">APSKRITIES PGV TEISĖS</text:span></text:p>
      <text:p text:style-name="P2982"/>
      <text:p text:style-name="P2983"><text:span text:style-name="T2984">9</text:span><text:span text:style-name="T2985">. Apskrities PGV, įgyvendindama jai pavestus uždavinius ir funkcijas, turi teisę:</text:span></text:p>
      <text:p text:style-name="P2986"><text:span text:style-name="T2987">9.1</text:span><text:span text:style-name="T2988">. įstatymų ir kitų<text:s/></text:span><text:span text:style-name="T2989">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2990"><text:span text:style-name="T2991">9.</text:span><text:span text:style-name="T2992">2</text:span><text:span text:style-name="T2993">. teisės aktų nustatyta tvarka vykdyti valstybinę priešgaisrinę priežiūrą ir taikyti administracinio poveikio priemones ir kitas sankcijas už priešgaisrinę saugą reglamentuojančių teisės aktų reikalavimų pažeidimus ir teisėtų valstybinės priešgaisrinės<text:s/></text:span><text:span text:style-name="T2994">priežiūros pareigūnų nurodymų nevykdymą;</text:span></text:p>
      <text:p text:style-name="P2995"><text:span text:style-name="T2996">9.3</text:span><text:span text:style-name="T2997">. pagal kompetenciją sudaryti sandorius su Lietuvos Respublikos ir užsienio valstybių fiziniais ir juridiniais asmenimis;</text:span></text:p>
      <text:p text:style-name="P2998"><text:span text:style-name="T2999">9.4</text:span><text:span text:style-name="T3000">. Lietuvos Respublikos labdaros ir paramos įstatymo (Žin., 1993, Nr.<text:s/></text:span><text:a xlink:href="https://www.e-tar.lt/portal/lt/legalAct/TAR.C0FF21832A85" office:target-frame-name="_blank" xlink:show="new"><text:span text:style-name="T3001">21-506</text:span></text:a><text:span text:style-name="T3002">; 2000, Nr.<text:s/></text:span><text:a xlink:href="https://www.e-tar.lt/portal/lt/legalAct/TAR.900ADEA42E8E" office:target-frame-name="_blank" xlink:show="new"><text:span text:style-name="T3003">61-1818</text:span></text:a><text:span text:style-name="T3004">) nustatyta tvarka gauti paramą iš fizinių ir juridinių asmenų.</text:span></text:p>
      <text:p text:style-name="P3005"><text:span text:style-name="T3006">10</text:span><text:span text:style-name="T3007">. Apskrities PGV turi ir kitų teisių, kurias jai suteikia įstatymai ir kiti teisės aktai.</text:span></text:p>
      <text:p text:style-name="P3008"/>
      <text:p text:style-name="P3009"><text:span text:style-name="T3010">IV</text:span><text:span text:style-name="T3011">.<text:s/></text:span><text:span text:style-name="T3012">APSKRITIES PGV VEIKLOS ORGANIZAVIMAS</text:span></text:p>
      <text:p text:style-name="P3013"/>
      <text:p text:style-name="P3014"><text:span text:style-name="T3015">11</text:span><text:span text:style-name="T3016">. Apskrities PGV veikla organizuojama vadovaujantis departamento direktoriaus patvirtintu metiniu veiklos plan</text:span><text:span text:style-name="T3017">u.</text:span><text:s/></text:p>
      <text:p text:style-name="P3018">Punkto pakeitimai:</text:p>
      <text:p text:style-name="P3019"><text:span text:style-name="T3020">Nr.<text:s/></text:span><text:a xlink:href="https://www.e-tar.lt/portal/legalAct.html?documentId=TAR.B04A6233B731" office:target-frame-name="_top" xlink:show="replace"><text:span text:style-name="T3021">1-78</text:span></text:a><text:span text:style-name="T3022">, 2012-03-13, Žin., 2012, Nr. 32-1541 (2012-03-15), i. k. 112231GISAK00001-78</text:span></text:p>
      <text:p text:style-name="Normal"/>
      <text:p text:style-name="P3023"><text:span text:style-name="T3024">12</text:span><text:span text:style-name="T3025">. Apskrities PGV rengia ir teikia departamentui nustatytos</text:span><text:span text:style-name="T3026"><text:s/>formos ataskaitas, suvestines apie priešgaisrinės ir civilinės saugos būklę apskrityje, skirtų lėšų panaudojimą, esamą padėtį ir pajėgumus, veiklos priemonių vykdymą ir kitais klausimais, teikia informaciją, reikalingą metiniam veiklos planui rengti.</text:span><text:s/></text:p>
      <text:p text:style-name="P3027">Punkto pakeitimai:</text:p>
      <text:p text:style-name="P3028"><text:span text:style-name="T3029">Nr.<text:s/></text:span><text:a xlink:href="https://www.e-tar.lt/portal/legalAct.html?documentId=TAR.B04A6233B731" office:target-frame-name="_top" xlink:show="replace"><text:span text:style-name="T3030">1-78</text:span></text:a><text:span text:style-name="T3031">, 2012-03-13, Žin., 2012, Nr. 32-1541 (2012-03-15), i. k. 112231GISAK00001-78</text:span></text:p>
      <text:p text:style-name="Normal"/>
      <text:p text:style-name="P3032"><text:span text:style-name="T3033">13</text:span><text:span text:style-name="T3034">. Apskrities PGV vadovauja viršininkas. Jį skiria į pareigas ir a</text:span><text:span text:style-name="T3035">tleidžia iš jų, suteikia jam atostogas, skiria tarnybines nuobaudas, pašalpas ir jį skatina departamento direktorius įstatymų nustatyta tvarka.</text:span></text:p>
      <text:p text:style-name="P3036"><text:span text:style-name="T3037">14</text:span><text:span text:style-name="T3038">. Apskrities PGV viršininkas tiesiogiai pavaldus ir atskaitingas departamento direktoriui.</text:span></text:p>
      <text:p text:style-name="P3039"><text:span text:style-name="T3040">15</text:span><text:span text:style-name="T3041">. Apskrit</text:span><text:span text:style-name="T3042">ies PGV viršininkas turi pavaduotoją, kurį į pareigas skiria ir atleidžia iš jų, skiria tarnybines nuobaudas departamento direktorius įstatymų nustatyta tvarka.</text:span></text:p>
      <text:p text:style-name="P3043"><text:span text:style-name="T3044">16</text:span><text:span text:style-name="T3045">. Apskrities PGV viršininkas:</text:span></text:p>
      <text:p text:style-name="P3046"><text:span text:style-name="T3047">16.1</text:span><text:span text:style-name="T3048">. sprendžia apskrities PGV kompetencijai priskirtus k</text:span><text:span text:style-name="T3049">lausimus, atsako už apskrities PGV pavestų uždavinių įgyvendinimą ir funkcijų atlikimą, apskrities PGV veiklos organizavimą;</text:span></text:p>
      <text:p text:style-name="P3050"><text:span text:style-name="T3051">16.2</text:span><text:span text:style-name="T3052">. užtikrina, kad apskrities PGV veikloje būtų laikomasi Lietuvos Respublikos įstatymų, vykdomi vidaus reikalų ministro, dep</text:span><text:span text:style-name="T3053">artamento direktoriaus įsakymai ir kiti teisės aktai;</text:span></text:p>
      <text:p text:style-name="P3054"><text:span text:style-name="T3055">16.3</text:span><text:span text:style-name="T3056">. planuoja, organizuoja ir vykdo apskrities PGV veiklą vadovaudamasis departamento direktoriaus patvirtintu metiniu veiklos planu;</text:span></text:p>
      <text:p text:style-name="P3057">Punkto pakeitimai:</text:p>
      <text:p text:style-name="P3058"><text:span text:style-name="T3059">Nr.<text:s/></text:span><text:a xlink:href="https://www.e-tar.lt/portal/legalAct.html?documentId=TAR.B04A6233B731" office:target-frame-name="_top" xlink:show="replace"><text:span text:style-name="T3060">1-78</text:span></text:a><text:span text:style-name="T3061">, 2012-03-13, Žin., 2012, Nr. 32-1541 (2012-03-15), i. k. 112231GISAK00001-78</text:span></text:p>
      <text:p text:style-name="Normal"/>
      <text:p text:style-name="P3062"><text:span text:style-name="T3063">16.4</text:span><text:span text:style-name="T3064">. teikia departamento direktoriui pasiūlymus dėl apskrities PGV veiklos gerinimo;</text:span></text:p>
      <text:p text:style-name="P3065"><text:span text:style-name="T3066">16.5</text:span><text:span text:style-name="T3067">. pagal kompetenciją priima įsakymus ir kontroliuoja jų vykdymą, pasirašo finansinius, siunčiamuosius dokumentus, atsakymus į paklausimus;</text:span></text:p>
      <text:p text:style-name="P3068"><text:span text:style-name="T3069">16.6</text:span><text:span text:style-name="T3070">. tvirtina apskrities PGV struktūrinių padalinių nuostatus, apskrities PGV vidaus tarnybos sistemos par</text:span><text:span text:style-name="T3071">eigūnų, kitų valstybės tarnautojų ir darbuotojų, dirbančių pagal darbo sutartis, pareigybių aprašymus;</text:span></text:p>
      <text:p text:style-name="P3072"><text:span text:style-name="T3073">16.7</text:span><text:span text:style-name="T3074">. departamento direktoriaus įgaliojimu skiria į pareigas ir atleidžia iš jų apskrities PGV vidaus tarnybos sistemos pareigūnus, priima į pareigas</text:span><text:span text:style-name="T3075"><text:s/>ir atleidžia iš jų kitus valstybės tarnautojus ir darbuotojus, dirbančius pagal darbo sutartis, teisės aktų nustatyta tvarka skiria jiems tarnybines ar drausmines nuobaudas, pašalpas, skatina, suteikia atostogas, siunčia į komandiruotes ir įgyvendina kitu</text:span><text:span text:style-name="T3076">s darbdavio įgaliojimus personalo valdymo srityje;</text:span></text:p>
      <text:p text:style-name="P3077"><text:span text:style-name="T3078">16.8</text:span><text:span text:style-name="T3079">. užtikrina darbo sąlygas apskrities PGV vidaus tarnybos sistemos pareigūnams, kitiems valstybės tarnautojams ir darbuotojams, dirbantiems pagal darbo sutartis, jų funkcijoms atlikti;</text:span></text:p>
      <text:p text:style-name="P3080"><text:span text:style-name="T3081">16.9</text:span><text:span text:style-name="T3082">. tei</text:span><text:span text:style-name="T3083">kia departamento direktoriui pasiūlymus dėl apskrities PGV nuostatų ir struktūros;</text:span></text:p>
      <text:p text:style-name="P3084"><text:span text:style-name="T3085">16.10</text:span><text:span text:style-name="T3086">. vadovaudamasis departamento direktoriaus patvirtintu apskrities PGV pareigybių sąrašu ir apskrities PGV struktūra, tvirtina apskrities PGV pareigybių sąrašą;</text:span></text:p>
      <text:p text:style-name="P3087"><text:span text:style-name="T3088">16</text:span><text:span text:style-name="T3089">.11</text:span><text:span text:style-name="T3090">. tvirtina apskrities PGV struktūrinių padalinių metinius objektų planinių priešgaisrinių techninių patikrinimų planus;</text:span></text:p>
      <text:p text:style-name="P3091"><text:span text:style-name="T3092">16.12</text:span><text:span text:style-name="T3093">. kolegialiai su apskrities PGV struktūriniais padaliniais organizuoja rengimą ir tvirtina apskrities PGV metinius išlaidų</text:span><text:span text:style-name="T3094"><text:s/>planus, rengia sąmatų projektus ir kontroliuoja jų vykdymą;</text:span><text:s/></text:p>
      <text:p text:style-name="P3095">Punkto pakeitimai:</text:p>
      <text:p text:style-name="P3096"><text:span text:style-name="T3097">Nr.<text:s/></text:span><text:a xlink:href="https://www.e-tar.lt/portal/legalAct.html?documentId=TAR.B04A6233B731" office:target-frame-name="_top" xlink:show="replace"><text:span text:style-name="T3098">1-78</text:span></text:a><text:span text:style-name="T3099">, 2012-03-13, Žin., 2012, Nr. 32-1541 (2012-03-15), i. k. 112231GISAK00001-78</text:span></text:p>
      <text:p text:style-name="Normal"/>
      <text:p text:style-name="P3100"><text:span text:style-name="T3101">16.1</text:span><text:span text:style-name="T3102">3</text:span><text:span text:style-name="T3103">. teisės aktų nustatyta tvarka užtikrina, kad racionaliai ir taupiai būtų naudojami žmogiškieji, materialiniai ir finansiniai ištekliai;</text:span></text:p>
      <text:p text:style-name="P3104">Punkto pakeitimai:</text:p>
      <text:p text:style-name="P3105"><text:span text:style-name="T3106">Nr.<text:s/></text:span><text:a xlink:href="https://www.e-tar.lt/portal/legalAct.html?documentId=TAR.B04A6233B731" office:target-frame-name="_top" xlink:show="replace"><text:span text:style-name="T3107">1-78</text:span></text:a><text:span text:style-name="T3108">, 2012-</text:span><text:span text:style-name="T3109">03-13, Žin., 2012, Nr. 32-1541 (2012-03-15), i. k. 112231GISAK00001-78</text:span></text:p>
      <text:p text:style-name="Normal"/>
      <text:p text:style-name="P3110"><text:span text:style-name="T3111">16.14</text:span><text:span text:style-name="T3112">. teisės aktų nustatyta tvarka naudoja skirtas biudžeto lėšas pagal nustatytą paskirtį apskrities PGV programoms vykdyti ir uždaviniams įgyvendinti;</text:span></text:p>
      <text:p text:style-name="P3113"><text:span text:style-name="T3114">16.15</text:span><text:span text:style-name="T3115">. teisės aktų<text:s/></text:span><text:span text:style-name="T3116">nustatyta tvarka pasirašo sutartis su Klaipėdos apskrities priešgaisrine gelbėjimo valdyba dėl buhalterinės apskaitos centralizuoto tvarkymo;</text:span><text:s/></text:p>
      <text:p text:style-name="P3117">Punkto pakeitimai:</text:p>
      <text:p text:style-name="P3118"><text:span text:style-name="T3119">Nr.<text:s/></text:span><text:a xlink:href="https://www.e-tar.lt/portal/legalAct.html?documentId=TAR.B04A6233B731" office:target-frame-name="_top" xlink:show="replace"><text:span text:style-name="T3120">1-78</text:span></text:a><text:span text:style-name="T3121">, 20</text:span><text:span text:style-name="T3122">12-03-13, Žin., 2012, Nr. 32-1541 (2012-03-15), i. k. 112231GISAK00001-78</text:span></text:p>
      <text:p text:style-name="Normal"/>
      <text:p text:style-name="P3123"><text:span text:style-name="T3124">16.16</text:span><text:span text:style-name="T3125">. pagal kompetenciją sudaro sandorius su Lietuvos Respublikos ir užsienio valstybių fiziniais ir juridiniais asmenimis;</text:span></text:p>
      <text:p text:style-name="P3126"><text:span text:style-name="T3127">16.17</text:span><text:span text:style-name="T3128">. atstovauja apskrities PGV veiklos klausim</text:span><text:span text:style-name="T3129">ais valstybės ir savivaldybių institucijose ir įstaigose, ūkio subjektuose ir kitose įstaigose, tarpžinybinėse darbo grupėse;</text:span></text:p>
      <text:p text:style-name="P3130"><text:span text:style-name="T3131">16.18</text:span><text:span text:style-name="T3132">. kontroliuoja asmenų prašymų, pranešimų ir skundų nagrinėjimą;</text:span></text:p>
      <text:p text:style-name="P3133"><text:span text:style-name="T3134">16.19</text:span><text:span text:style-name="T3135">. atlieka kitas įstatymų ir kitų teisės aktų jam</text:span><text:span text:style-name="T3136"><text:s/>pavestas funkcijas.</text:span></text:p>
      <text:p text:style-name="P3137"><text:span text:style-name="T3138">17</text:span><text:span text:style-name="T3139">. Laikinai nesant apskrities PGV viršininko, jo pareigas eina apskrities PGV viršininko pavaduotojas.</text:span></text:p>
      <text:p text:style-name="P3140"><text:span text:style-name="T3141">18</text:span><text:span text:style-name="T3142">. Apskrities PGV struktūriniai padaliniai savo veiklą organizuoja vadovaudamiesi Nuostatais, darbo reglamentu ir apskri</text:span><text:span text:style-name="T3143">ties PGV viršininko patvirtintomis vidaus tvarkos taisyklėmis, struktūrinių padalinių nuostatais ir vidaus tarnybos sistemos pareigūnų, kitų valstybės tarnautojų ir darbuotojų, dirbančių pagal darbo sutartis, pareigybių aprašymais.</text:span></text:p>
      <text:p text:style-name="P3144"><text:span text:style-name="T3145">19</text:span><text:span text:style-name="T3146">. Apskrities PGV o</text:span><text:span text:style-name="T3147">peratyviai pavaldžios visos apskrityje dislokuotos priešgaisrinės gelbėjimo pajėgos, neatsižvelgiant į jų pavaldumą (išskyrus žinybines priešgaisrines pajėgas).</text:span></text:p>
      <text:p text:style-name="P3148"/>
      <text:p text:style-name="P3149"><text:span text:style-name="T3150">V</text:span><text:span text:style-name="T3151">.<text:s/></text:span><text:span text:style-name="T3152">APSKRITIES PGV TURTAS, FINANSAVIMAS IR VEIKLOS KONTROLĖ</text:span></text:p>
      <text:p text:style-name="P3153"/>
      <text:p text:style-name="P3154"><text:span text:style-name="T3155">20</text:span><text:span text:style-name="T3156">. Apskrities PGV įstat</text:span><text:span text:style-name="T3157">ymų nustatyta tvarka valdo, naudoja ir disponuoja jai patikėjimo teise perduotu, įgytu iš Lietuvos Respublikos valstybės biudžeto skirtų asignavimų bei kitų šaltinių nematerialiuoju ir ilgalaikiu bei trumpalaikiu materialiuoju turtu.</text:span></text:p>
      <text:p text:style-name="P3158"><text:span text:style-name="T3159">21</text:span><text:span text:style-name="T3160">. Apskrities PGV</text:span><text:span text:style-name="T3161"><text:s/>veikla finansuojama iš Lietuvos Respublikos biudžeto. Apskrities PGV viršininkas yra atsakingas už apskrities PGV skirtų piniginių lėšų naudojimą pagal paskirtį.</text:span></text:p>
      <text:p text:style-name="P3162"><text:span text:style-name="T3163">Apskrities PGV ūkinį finansinį aptarnavimą, lėšų buhalterinę apskaitą Lietuvos Respublikos te</text:span><text:span text:style-name="T3164">isės aktų nustatyta tvarka tvarko Klaipėdos apskrities priešgaisrinė gelbėjimo valdyba.</text:span><text:s/></text:p>
      <text:p text:style-name="P3165">Punkto pakeitimai:</text:p>
      <text:p text:style-name="P3166"><text:span text:style-name="T3167">Nr.<text:s/></text:span><text:a xlink:href="https://www.e-tar.lt/portal/legalAct.html?documentId=TAR.B04A6233B731" office:target-frame-name="_top" xlink:show="replace"><text:span text:style-name="T3168">1-78</text:span></text:a><text:span text:style-name="T3169">, 2012-03-13, Žin., 2012, Nr. 32-1541 (2012-03-15), i. k.<text:s/></text:span><text:span text:style-name="T3170">112231GISAK00001-78</text:span></text:p>
      <text:p text:style-name="Normal"/>
      <text:p text:style-name="P3171"><text:span text:style-name="T3172">22</text:span><text:span text:style-name="T3173">. Apskrities PGV finansuoti gali būti naudojamos ir kitos teisės aktų nustatyta tvarka gautos lėšos.</text:span></text:p>
      <text:p text:style-name="P3174"><text:span text:style-name="T3175">23</text:span><text:span text:style-name="T3176">. Apskrities PGV veiklą įstatymų ir kitų teisės aktų nustatyta tvarka pagal kompetenciją kontroliuoja departamento direkto</text:span><text:span text:style-name="T3177">rius, įgaliotos valstybės institucijos ir įstaigos.</text:span></text:p>
      <text:p text:style-name="P3178"><text:span text:style-name="T3179">24</text:span><text:span text:style-name="T3180">. Apskrities PGV valstybinį auditą atlieka Valstybės kontrolė, vidaus auditą – departamento Centralizuota vidaus audito tarnyba.</text:span></text:p>
      <text:p text:style-name="P3181"/>
      <text:p text:style-name="P3182"><text:span text:style-name="T3183">VI</text:span><text:span text:style-name="T3184">.<text:s/></text:span><text:span text:style-name="T3185">BAIGIAMOSIOS NUOSTATOS</text:span></text:p>
      <text:p text:style-name="P3186"/>
      <text:p text:style-name="P3187"><text:span text:style-name="T3188">25</text:span><text:span text:style-name="T3189">. Apskrities PGV reorganizuo</text:span><text:span text:style-name="T3190">jama, pertvarkoma ir likviduojama Lietuvos Respublikos įstatymų ir kitų teisės aktų nustatyta tvarka.</text:span></text:p>
      <text:p text:style-name="P3191"/>
      <text:p text:style-name="P3192"><text:span text:style-name="T3193">____________________</text:span></text:p>
      <text:p text:style-name="P3194"><text:span text:style-name="T3195">PATVIRTINTA</text:span></text:p>
      <text:p text:style-name="P3196">Priešgaisrinės apsaugos ir gelbėjimo<text:s/></text:p>
      <text:p text:style-name="P3197">departamento prie Vidaus reikalų<text:s/></text:p>
      <text:p text:style-name="P3198">ministerijos direktoriaus<text:s/></text:p>
      <text:p text:style-name="P3199">2010 m.<text:s/>sausio 26 d. įsakymu Nr. 1-25</text:p>
      <text:p text:style-name="P3200"/>
      <text:p text:style-name="P3201"><text:span text:style-name="T3202">TELŠIŲ APSKRITIES PRIEŠGAISRINĖS GELBĖJIMO VALDYBOS NUOSTATAI</text:span></text:p>
      <text:p text:style-name="P3203"/>
      <text:p text:style-name="P3204"><text:span text:style-name="T3205">I</text:span><text:span text:style-name="T3206">.<text:s/></text:span><text:span text:style-name="T3207">BENDROSIOS NUOSTATOS</text:span></text:p>
      <text:p text:style-name="P3208"/>
      <text:p text:style-name="P3209"><text:span text:style-name="T3210">1</text:span><text:span text:style-name="T3211">. Telšių apskrities priešgaisrinė gelbėjimo valdyba (toliau – apskrities PGV) yra Priešgaisrinės apsaugos ir gelbėjimo<text:s/></text:span><text:span text:style-name="T3212">departamentui prie Vidaus reikalų ministerijos (toliau – departamentas) pavaldi ir atskaitinga teritorinė nuolatinės parengties įstaiga, kurios paskirtis – užtikrinti civilinės saugos sistemos ir priešgaisrinės saugos užtikrinimo sistemos tikslų ir uždavin</text:span><text:span text:style-name="T3213">ių įgyvendinimą apskrityje.</text:span></text:p>
      <text:p text:style-name="P3214"><text:span text:style-name="T3215">2</text:span><text:span text:style-name="T321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3217">123-5518</text:span></text:a><text:span text:style-name="T3218">), Lietuvos Respublikos civilinės saugos įstatymu (Žin., 1998, Nr.<text:s/></text:span><text:a xlink:href="https://www.e-tar.lt/portal/lt/legalAct/TAR.C15592B096FA" office:target-frame-name="_blank" xlink:show="new"><text:span text:style-name="T3219">115-3230</text:span></text:a><text:span text:style-name="T3220">; 2009, Nr.<text:s/></text:span><text:a xlink:href="https://www.e-tar.lt/portal/lt/legalAct/TAR.82ED30165077" office:target-frame-name="_blank" xlink:show="new"><text:span text:style-name="T3221">159-7207</text:span></text:a><text:span text:style-name="T3222">), Vidaus tarnybos statutu (Žin., 2003, Nr.<text:s/></text:span><text:a xlink:href="https://www.e-tar.lt/portal/lt/legalAct/TAR.4FC026AC03AE" office:target-frame-name="_blank" xlink:show="new"><text:span text:style-name="T3223">42-1927</text:span></text:a><text:span text:style-name="T3224">), kitais Lietuvos Respublikos įstatymais, Lietuvos Respublikos Seimo priimtais teisės aktais,</text:span><text:span text:style-name="T3225"><text:s/>Lietuvos Respublikos Vyriausybės nutarimais, Ministro Pirmininko potvarkiais, vidaus reikalų ministro įsakymais, departamento direktoriaus įsakymais, šiais Telšių apskrities priešgaisrinės gelbėjimo valdybos nuostatais (toliau – Nuostatai) ir kitais teisė</text:span><text:span text:style-name="T3226">s aktais.</text:span></text:p>
      <text:p text:style-name="P3227"><text:span text:style-name="T3228">3</text:span><text:span text:style-name="T3229">. Apskrities PGV steigėjas yra Vidaus reikalų ministerija. Vidaus reikalų ministro perduotas visas steigėjo teises ir pareigas vykdo departamentas.</text:span></text:p>
      <text:p text:style-name="P3230"><text:span text:style-name="T3231">4</text:span><text:span text:style-name="T3232">. Apskrities PGV yra biudžetinė įstaiga, viešasis juridinis asmuo, turintis sąskaitą ban</text:span><text:span text:style-name="T3233">ke, antspaudą ir blanką su Lietuvos valstybės herbu ir savo pavadinimu.</text:span></text:p>
      <text:p text:style-name="P3234"><text:span text:style-name="T3235">5</text:span><text:span text:style-name="T3236">. Apskrities PGV buveinės adresas: Žemaitės g. 22A/Birutės g. 11, LT-87133 Telšiai, Lietuvos Respublika.</text:span></text:p>
      <text:p text:style-name="P3237"/>
      <text:p text:style-name="P3238"><text:span text:style-name="T3239">II</text:span><text:span text:style-name="T3240">.<text:s/></text:span><text:span text:style-name="T3241">APSKRITIES PGV UŽDAVINIAI IR FUNKCIJOS</text:span></text:p>
      <text:p text:style-name="P3242"/>
      <text:p text:style-name="P3243"><text:span text:style-name="T3244">6</text:span><text:span text:style-name="T3245">. Apskrities PGV u</text:span><text:span text:style-name="T3246">ždaviniai:</text:span></text:p>
      <text:p text:style-name="P3247"><text:span text:style-name="T3248">6.1</text:span><text:span text:style-name="T3249">. vykdyti apskrityje gaisrų gesinimą ir gelbėjimo darbus;</text:span></text:p>
      <text:p text:style-name="P3250"><text:span text:style-name="T3251">6.2</text:span><text:span text:style-name="T3252">. pagal kompetenciją įgyvendinti apskrityje civilinės saugos sistemos uždavinius;</text:span></text:p>
      <text:p text:style-name="P3253"><text:span text:style-name="T3254">6.3</text:span><text:span text:style-name="T3255">. pagal kompetenciją vykdyti apskrityje gaisrų, didelių pramoninių avarijų ir<text:s/></text:span><text:span text:style-name="T3256">ekstremaliųjų situacijų prevenciją;</text:span></text:p>
      <text:p text:style-name="P3257"><text:span text:style-name="T3258">6.4</text:span><text:span text:style-name="T3259">. organizuoti ir koordinuoti apskrities teritorijoje esančių savivaldybių institucijų ir įstaigų, kitų įstaigų ir ūkio subjektų veiklą civilinės saugos ir priešgaisrinės saugos srityje.</text:span></text:p>
      <text:p text:style-name="P3260"><text:span text:style-name="T3261">7</text:span><text:span text:style-name="T3262">. Apskrities PGV,<text:s/></text:span><text:span text:style-name="T3263">vykdydama jai pavestus uždavinius, atlieka šias funkcijas:</text:span></text:p>
      <text:p text:style-name="P3264"><text:span text:style-name="T3265">7.1</text:span><text:span text:style-name="T3266">. vykdydama apskrityje gaisrų gesinimą ir gelbėjimo darbus:</text:span></text:p>
      <text:p text:style-name="P3267"><text:span text:style-name="T3268">7.1.1</text:span><text:span text:style-name="T3269">. užtikrina apskrities PGV ir jos struktūrinių padalinių nuolatinę parengtį, teikia metodinę pagalbą kitoms apskrityje esanči</text:span><text:span text:style-name="T3270">oms priešgaisrinėms gelbėjimo pajėgoms ir kontroliuoja jų pasirengimą gesinti gaisrus ir atlikti gelbėjimo darbus;</text:span></text:p>
      <text:p text:style-name="P3271"><text:span text:style-name="T3272">7.1.2</text:span><text:span text:style-name="T3273">. teisės aktų nustatyta tvarka organizuoja atitinkamo lygio operacinį vadovavimą ir įvykio (incidento) likvidavimo štabo sudarymą, r</text:span><text:span text:style-name="T3274">eaguodama į ekstremaliąją situaciją ar ekstremalųjį įvykį, palaiko ryšį su savivaldybių ekstremaliųjų situacijų operacijų centrais, savivaldybėms į pagalbą telkia apskrities PGV ir kitoms apskrities teritorijoje esančioms institucijoms pavaldžias civilinės</text:span><text:span text:style-name="T3275"><text:s/>saugos pajėgas, koordinuoja jų veiksmus;</text:span></text:p>
      <text:p text:style-name="P3276"><text:span text:style-name="T3277">7.1.3</text:span><text:span text:style-name="T3278">. gesina gaisrus ir atlieka gelbėjimo darbus didelių pramoninių, transporto avarijų, kitų įvykių, ekstremaliųjų įvykių vietose;</text:span></text:p>
      <text:p text:style-name="P3279"><text:span text:style-name="T3280">7.1.4</text:span><text:span text:style-name="T3281">. pagal kompetenciją užtikrina, kad laiku būtų reaguojama į pranešim</text:span><text:span text:style-name="T3282">us apie įvykius, ekstremaliuosius įvykius ir ekstremaliąsias situacijas;</text:span></text:p>
      <text:p text:style-name="P3283"><text:span text:style-name="T3284">7.1.5</text:span><text:span text:style-name="T3285">. pagal kompetenciją užtikrina, kad laiku ir kokybiškai būtų teikiama pagalba įvykių, ekstremaliųjų įvykių ir ekstremaliųjų situacijų atvejais;</text:span></text:p>
      <text:p text:style-name="P3286"><text:span text:style-name="T3287">7.1.6</text:span><text:span text:style-name="T3288">. likviduoja cheminiu</text:span><text:span text:style-name="T3289">s ir radiacinius incidentus;</text:span></text:p>
      <text:p text:style-name="P3290"><text:span text:style-name="T3291">7.1.7</text:span><text:span text:style-name="T3292">. pagal kompetenciją atlieka gelbėjimo darbus ir teikia pagalbą aukštyje, ant vandens ir po vandeniu;</text:span></text:p>
      <text:p text:style-name="P3293"><text:span text:style-name="T3294">7.1.8</text:span><text:span text:style-name="T3295">. bendradarbiauja su kitomis institucijomis, koordinuoja civilinės saugos ir priešgaisrinių gelbėjimo pajėg</text:span><text:span text:style-name="T3296">ų tarpusavio sąveiką;</text:span></text:p>
      <text:p text:style-name="P3297"><text:span text:style-name="T3298">7.1.9</text:span><text:span text:style-name="T3299">. teisės aktų nustatyta tvarka atlieka struktūrinių padalinių veiklos patikrinimus ir rengia pratybas;</text:span></text:p>
      <text:p text:style-name="P3300"><text:span text:style-name="T3301">7.1.10</text:span><text:span text:style-name="T3302">. įgyvendina teisės aktų nustatytus darbuotojų saugos ir sveikatos reikalavimus;</text:span></text:p>
      <text:p text:style-name="P3303"><text:span text:style-name="T3304">7.1.11.</text:span><text:span text:style-name="T3305"><text:s/>Neteko galios nuo 201</text:span><text:span text:style-name="T3306">5-04-02</text:span></text:p>
      <text:p text:style-name="P3307">Punkto naikinimas:</text:p>
      <text:p text:style-name="P3308"><text:span text:style-name="T3309">Nr.<text:s/></text:span><text:a xlink:href="https://www.e-tar.lt/portal/legalAct.html?documentId=643c2960d85d11e4894f9bde45468d3f" office:target-frame-name="_top" xlink:show="replace"><text:span text:style-name="T3310">1-113</text:span></text:a><text:span text:style-name="T3311">, 2015-04-01, paskelbta TAR 2015-04-01, i. k. 2015-04901</text:span></text:p>
      <text:p text:style-name="Normal"/>
      <text:p text:style-name="P3312"><text:span text:style-name="T3313">7.1.11</text:span><text:span text:style-name="T3314">. teikia pagalbą nukentėjusiems Rusijos Federacijos<text:s/></text:span><text:span text:style-name="T3315">piliečiams, vykstantiems automobilių keliais ir geležinkeliu tranzitu per Lietuvos Respublikos teritoriją iš Rusijos Federacijos teritorijos į Rusijos Federacijos Kaliningrado sritį ir atgal;</text:span></text:p>
      <text:p text:style-name="P3316">Punkto numeracijos pakeitimas:</text:p>
      <text:p text:style-name="P3317"><text:span text:style-name="T3318">Nr.<text:s/></text:span><text:a xlink:href="https://www.e-tar.lt/portal/legalAct.html?documentId=643c2960d85d11e4894f9bde45468d3f" office:target-frame-name="_top" xlink:show="replace"><text:span text:style-name="T3319">1-113</text:span></text:a><text:span text:style-name="T3320">, 2015-04-01, paskelbta TAR 2015-04-01, i. k. 2015-04901</text:span></text:p>
      <text:p text:style-name="Normal"/>
      <text:p text:style-name="P3321"><text:span text:style-name="T3322">7.2</text:span><text:span text:style-name="T3323">. įgyvendindama apskrityje civilinės saugos sistemos uždavinius:</text:span></text:p>
      <text:p text:style-name="P3324"><text:span text:style-name="T3325">7.2.1</text:span><text:span text:style-name="T3326">. pagal kompetenciją organizuoja apskrityje</text:span><text:span text:style-name="T3327"><text:s/>ekstremaliųjų situacijų židinių lokalizavimą, įvykių, ekstremaliųjų įvykių ir ekstremaliųjų situacijų likvidavimą ir jų padarinių šalinimą;</text:span></text:p>
      <text:p text:style-name="P3328"><text:span text:style-name="T3329">7.2.2</text:span><text:span text:style-name="T3330">. teikia departamentui informaciją apie įvykius, ekstremaliuosius įvykius ir ekstremaliąsias situacijas, r</text:span><text:span text:style-name="T3331">eagavimo į įvykius, ekstremaliuosius įvykius ir ekstremaliąsias situacijas ir jų padarinių šalinimo eigą;</text:span></text:p>
      <text:p text:style-name="P3332"><text:span text:style-name="T3333">7.2.3</text:span><text:span text:style-name="T3334">. teikia departamentui siūlymus dėl priešgaisrinę ir civilinę saugą reglamentuojančių teisės aktų projektų, kontroliuoja priešgaisrinę ir civ</text:span><text:span text:style-name="T3335">ilinę saugą reglamentuojančių teisės aktų įgyvendinimą apskrityje;</text:span></text:p>
      <text:p text:style-name="P3336"><text:span text:style-name="T3337">7.2.4</text:span><text:span text:style-name="T3338">. vertina ir derina savivaldybių ekstremaliųjų situacijų valdymo planus;</text:span></text:p>
      <text:p text:style-name="P3339"><text:span text:style-name="T3340">7.2.5</text:span><text:span text:style-name="T3341">. dalyvauja apskrityje esančių savivaldybių ekstremaliųjų situacijų operacijų centrų, ekstremalių<text:s/></text:span><text:span text:style-name="T3342">situacijų komisijų veikloje, bendradarbiauja su civilinės saugos sistemos subjektais;</text:span></text:p>
      <text:p text:style-name="P3343"><text:span text:style-name="T3344">7.2.6</text:span><text:span text:style-name="T3345">. teisės aktų nustatyta tvarka vykdo valstybės rezervo civilinės saugos priemonių atsargų atsakingojo saugotojo funkcijas;</text:span></text:p>
      <text:p text:style-name="P3346"><text:span text:style-name="T3347">7.2.7</text:span><text:span text:style-name="T3348">. atlieka gyventojų<text:s/></text:span><text:span text:style-name="T3349">perspėjimo sistemos aktyvinimo apskrities teritorijoje parengties kontrolę ir aktyvinimą apskrities savivaldybėse, renka ir analizuoja informaciją apie gyventojų perspėjimo sistemos būklę;</text:span></text:p>
      <text:p text:style-name="P3350"><text:span text:style-name="T3351">7.2.8</text:span><text:span text:style-name="T3352">. atstovauja apskrities PGV tarpžinybinėse darbo grupėse p</text:span><text:span text:style-name="T3353">riešgaisrinės ir civilinės saugos klausimais;</text:span></text:p>
      <text:p text:style-name="P3354"><text:span text:style-name="T3355">7.3</text:span><text:span text:style-name="T3356">. vykdydama apskrityje gaisrų, didelių pramoninių avarijų ir ekstremaliųjų situacijų prevenciją:</text:span></text:p>
      <text:p text:style-name="P3357"><text:span text:style-name="T3358">7.3.1</text:span><text:span text:style-name="T3359">. teisės aktų nustatyta tvarka organizuoja ir vykdo valstybinę priešgaisrinę priežiūrą;</text:span></text:p>
      <text:p text:style-name="P3360"><text:span text:style-name="T3361">7.3.2</text:span><text:span text:style-name="T3362">. užtikrina teisinių,</text:span><text:span text:style-name="T3363"><text:s/></text:span><text:span text:style-name="T3364">techninių ir organizacinių priemonių, užkertančių kelią gaisrams kilti bei plisti ir mažinančių jų galimus padarinius, įgyvendinimą apskrities teritorijoje;</text:span></text:p>
      <text:p text:style-name="P3365"><text:span text:style-name="T3366">7.3.3</text:span><text:span text:style-name="T3367">. teisės aktų nustatyta tvarka atlieka ikiteisminį tyrimą;</text:span></text:p>
      <text:p text:style-name="P3368"><text:span text:style-name="T3369">7.3.4</text:span><text:span text:style-name="T3370">. organizuoja apskrityje renginius ir gyventojų švietimą civilinės ir priešgaisrinės saugos klausimais;</text:span></text:p>
      <text:p text:style-name="P3371"><text:span text:style-name="T3372">7.3.5</text:span><text:span text:style-name="T3373">. derina pavojingųjų objektų vidaus avarinius planus, savivaldybių išorės avarinius planus, poveikio aplinkai vertinimo dokumentus, pagal kompe</text:span><text:span text:style-name="T3374">tenciją koordinuoja ir vykdo pavojingųjų objektų patikrinimus;</text:span></text:p>
      <text:p text:style-name="P3375"><text:span text:style-name="T3376">7.3.6</text:span><text:span text:style-name="T3377">. įgyvendina teritorinėms Valstybinės reikšmės ir pavojingų objektų registro tvarkymo įstaigoms nustatytus uždavinius;</text:span></text:p>
      <text:p text:style-name="P3378"><text:span text:style-name="T3379">7.3.7</text:span><text:span text:style-name="T3380">. renka, kaupia, sistemina, analizuoja informaciją apie<text:s/></text:span><text:span text:style-name="T3381">ekstremaliąsias situacijas, ekstremaliuosius įvykius, gaisrus, jų prevenciją, gelbėjimo darbus, avarijų, katastrofų, kitų įvykių ir ekstremaliųjų įvykių padarinių likvidavimą, numato gaisrų, didelių pramoninių avarijų, ekstremaliųjų situacijų prevencijos p</text:span><text:span text:style-name="T3382">riemones ir teikia informaciją valstybės ir savivaldybių institucijoms, ūkio subjektams ir kitoms įstaigoms ir žiniasklaidai;</text:span></text:p>
      <text:p text:style-name="P3383"><text:span text:style-name="T3384">7.4</text:span><text:span text:style-name="T3385">. organizuodama ir koordinuodama apskrities teritorijoje esančių savivaldybių institucijų ir įstaigų, ūkio subjektų, kitų</text:span><text:span text:style-name="T3386"><text:s/>įstaigų veiklą civilinės saugos srityje:</text:span></text:p>
      <text:p text:style-name="P3387"><text:span text:style-name="T3388">7.4.1</text:span><text:span text:style-name="T3389">. prižiūri savivaldybių institucijų ir įstaigų, ūkio subjektų, kitų įstaigų veiklą civilinės saugos srityje ir teikia joms metodinę pagalbą;</text:span></text:p>
      <text:p text:style-name="P3390"><text:span text:style-name="T3391">7.4.2</text:span><text:span text:style-name="T3392">. Lietuvos Respublikos Vyriausybės nustatyta tvarka organ</text:span><text:span text:style-name="T3393">izuoja apskrityje civilinės saugos mokymą;</text:span></text:p>
      <text:p text:style-name="P3394"><text:span text:style-name="T3395">7.4.3</text:span><text:span text:style-name="T3396">. Lietuvos Respublikos Vyriausybės nustatyta tvarka koordinuoja apskrityje civilinės saugos pratybų rengimą;</text:span></text:p>
      <text:p text:style-name="P3397"><text:span text:style-name="T3398">7.4.4</text:span><text:span text:style-name="T3399">. duoda privalomus vykdyti nurodymus savivaldybių institucijoms ir įstaigoms, kitoms į</text:span><text:span text:style-name="T3400">staigoms ir ūkio subjektams pašalinti civilinę saugą reglamentuojančių teisės aktų pažeidimus;</text:span></text:p>
      <text:p text:style-name="P3401"><text:span text:style-name="T3402">7.4.5</text:span><text:span text:style-name="T3403">. iš apskrities teritorijoje esančių savivaldybių renka, apibendrina ir teikia departamentui nustatytais terminais informaciją apie valstybinių (perduot</text:span><text:span text:style-name="T3404">ų savivaldybėms) savivaldybių priešgaisrinių tarnybų organizavimo ir civilinės saugos funkcijų atlikimą ir šioms funkcijoms atlikti reikalingą lėšų poreikį;</text:span></text:p>
      <text:p text:style-name="P3405"><text:span text:style-name="T3406">7.5</text:span><text:span text:style-name="T3407">. kaupia, analizuoja, saugo ir skleidžia ugniagesybos istorijai svarbią informaciją;</text:span></text:p>
      <text:p text:style-name="P3408"><text:span text:style-name="T3409">7.6</text:span><text:span text:style-name="T3410">. plėtoja ugniagesių sportinę veiklą, rengia ugniagesybos sporto varžybas ir kitus kultūros ir sporto renginius, vaikų ir jaunimo poilsio stovyklas, sąskrydžius, kitus renginius, propaguojančius civilinę ir priešgaisrinę saugą;</text:span></text:p>
      <text:p text:style-name="P3411"><text:span text:style-name="T3412">7.7</text:span><text:span text:style-name="T3413">. bendradarbiauja s</text:span><text:span text:style-name="T3414">u Lietuvos Respublikos ir užsienio valstybių institucijomis ir įstaigomis, tarptautinėmis organizacijomis, atstovauja apskrities PGV tarptautiniuose renginiuose, organizuoja apskrities PGV bendradarbiavimo su kitų valstybių atitinkamomis institucijomis ket</text:span><text:span text:style-name="T3415">inimo protokolų, susitarimų rengimą, pasirašymą ir jų vykdymą;</text:span></text:p>
      <text:p text:style-name="P3416"><text:span text:style-name="T3417">7.8</text:span><text:span text:style-name="T3418">. pagal kompetenciją teisės aktų nustatyta tvarka nagrinėja asmenų prašymus, pranešimus ir skundus;</text:span></text:p>
      <text:p text:style-name="P3419"><text:span text:style-name="T3420">7.9</text:span><text:span text:style-name="T3421">. vykdo korupcijos prevenciją apskrities PGV veiklos srityje.</text:span></text:p>
      <text:p text:style-name="P3422"><text:span text:style-name="T3423">8</text:span><text:span text:style-name="T3424">.<text:s/></text:span><text:span text:style-name="T3425">Apskrities PGV įgyvendina kitus įstatymų ir kitų teisės aktų pavestus uždavinius ir atlieka kitas įstatymų ir kitų teisės aktų nustatytas funkcijas.</text:span></text:p>
      <text:p text:style-name="P3426"/>
      <text:p text:style-name="P3427"><text:span text:style-name="T3428">III</text:span><text:span text:style-name="T3429">.<text:s/></text:span><text:span text:style-name="T3430">APSKRITIES PGV TEISĖS</text:span></text:p>
      <text:p text:style-name="P3431"/>
      <text:p text:style-name="P3432"><text:span text:style-name="T3433">9</text:span><text:span text:style-name="T3434">. Apskrities PGV, įgyvendindama jai pavestus uždavinius ir funkcija</text:span><text:span text:style-name="T3435">s, turi teisę:</text:span></text:p>
      <text:p text:style-name="P3436"><text:span text:style-name="T3437">9.1</text:span><text:span text:style-name="T3438">. įstatymų ir kitų teisės aktų nustatyta tvarka gauti iš fizinių asmenų ir (arba) valstybės ir savivaldybių institucijų ir įstaigų, ūkio subjektų, kitų įstaigų ir kitų juridinių asmenų informaciją, reikalingą apskrities PGV uždaviniams<text:s/></text:span><text:span text:style-name="T3439">įgyvendinti ir funkcijoms atlikti;</text:span></text:p>
      <text:p text:style-name="P3440"><text:span text:style-name="T3441">9.2</text:span><text:span text:style-name="T3442">. teisės aktų nustatyta tvarka vykdyti valstybinę priešgaisrinę priežiūrą ir taikyti administracinio poveikio priemones ir kitas sankcijas už priešgaisrinę saugą reglamentuojančių teisės aktų reikalavimų pažeidimus</text:span><text:span text:style-name="T3443"><text:s/>ir teisėtų valstybinės priešgaisrinės priežiūros pareigūnų nurodymų nevykdymą;</text:span></text:p>
      <text:p text:style-name="P3444"><text:span text:style-name="T3445">9.3</text:span><text:span text:style-name="T3446">. pagal kompetenciją sudaryti sandorius su Lietuvos Respublikos ir užsienio valstybių fiziniais ir juridiniais asmenimis;</text:span></text:p>
      <text:p text:style-name="P3447"><text:span text:style-name="T3448">9.4</text:span><text:span text:style-name="T3449">. Lietuvos Respublikos labdaros ir param</text:span><text:span text:style-name="T3450">os įstatymo (Žin., 1993, Nr.<text:s/></text:span><text:a xlink:href="https://www.e-tar.lt/portal/lt/legalAct/TAR.C0FF21832A85" office:target-frame-name="_blank" xlink:show="new"><text:span text:style-name="T3451">21-506</text:span></text:a><text:span text:style-name="T3452">; 2000, Nr.<text:s/></text:span><text:a xlink:href="https://www.e-tar.lt/portal/lt/legalAct/TAR.900ADEA42E8E" office:target-frame-name="_blank" xlink:show="new"><text:span text:style-name="T3453">61-1818</text:span></text:a><text:span text:style-name="T3454">) nustatyta tvarka gauti paramą<text:s/></text:span><text:span text:style-name="T3455">iš fizinių ir juridinių asmenų.</text:span></text:p>
      <text:p text:style-name="P3456"><text:span text:style-name="T3457">10</text:span><text:span text:style-name="T3458">. Apskrities PGV turi ir kitų teisių, kurias jai suteikia įstatymai ir kiti teisės aktai.</text:span></text:p>
      <text:p text:style-name="P3459"/>
      <text:p text:style-name="P3460"><text:span text:style-name="T3461">IV</text:span><text:span text:style-name="T3462">.<text:s/></text:span><text:span text:style-name="T3463">APSKRITIES PGV VEIKLOS ORGANIZAVIMAS</text:span></text:p>
      <text:p text:style-name="P3464"/>
      <text:p text:style-name="P3465"><text:span text:style-name="T3466">11</text:span><text:span text:style-name="T3467">. Apskrities PGV veikla organizuojama vadovaujantis departamento direkt</text:span><text:span text:style-name="T3468">oriaus patvirtintu metiniu veiklos planu.</text:span><text:s/></text:p>
      <text:p text:style-name="P3469">Punkto pakeitimai:</text:p>
      <text:p text:style-name="P3470"><text:span text:style-name="T3471">Nr.<text:s/></text:span><text:a xlink:href="https://www.e-tar.lt/portal/legalAct.html?documentId=643c2960d85d11e4894f9bde45468d3f" office:target-frame-name="_top" xlink:show="replace"><text:span text:style-name="T3472">1-113</text:span></text:a><text:span text:style-name="T3473">, 2015-04-01, paskelbta TAR 2015-04-01, i. k. 2015-04901</text:span></text:p>
      <text:p text:style-name="Normal"/>
      <text:p text:style-name="P3474"><text:span text:style-name="T3475">12</text:span><text:span text:style-name="T3476">. Apskrities PGV rengia</text:span><text:span text:style-name="T3477"><text:s/>ir teikia departamentui nustatytos formos ataskaitas, suvestines apie priešgaisrinės ir civilinės saugos būklę apskrityje, skirtų lėšų panaudojimą, esamą padėtį ir pajėgumus, veiklos priemonių vykdymą ir kitais klausimais, teikia informaciją, reikalingą m</text:span><text:span text:style-name="T3478">etiniam veiklos planui rengti.</text:span><text:s/></text:p>
      <text:p text:style-name="P3479">Punkto pakeitimai:</text:p>
      <text:p text:style-name="P3480"><text:span text:style-name="T3481">Nr.<text:s/></text:span><text:a xlink:href="https://www.e-tar.lt/portal/legalAct.html?documentId=643c2960d85d11e4894f9bde45468d3f" office:target-frame-name="_top" xlink:show="replace"><text:span text:style-name="T3482">1-113</text:span></text:a><text:span text:style-name="T3483">, 2015-04-01, paskelbta TAR 2015-04-01, i. k. 2015-04901</text:span></text:p>
      <text:p text:style-name="Normal"/>
      <text:p text:style-name="P3484"><text:span text:style-name="T3485">13</text:span><text:span text:style-name="T3486">. Apskrities PGV vadovauja viršini</text:span><text:span text:style-name="T3487">nkas. Jį skiria į pareigas ir atleidžia iš jų, suteikia jam atostogas, skiria tarnybines nuobaudas, pašalpas ir jį skatina departamento direktorius įstatymų nustatyta tvarka.</text:span></text:p>
      <text:p text:style-name="P3488"><text:span text:style-name="T3489">14</text:span><text:span text:style-name="T3490">. Apskrities PGV viršininkas tiesiogiai pavaldus ir atskaitingas departamen</text:span><text:span text:style-name="T3491">to direktoriui.</text:span></text:p>
      <text:p text:style-name="P3492"><text:span text:style-name="T3493">15</text:span><text:span text:style-name="T3494">. Apskrities PGV viršininkas turi pavaduotoją, kurį į pareigas skiria ir atleidžia iš jų, skiria tarnybines nuobaudas departamento direktorius įstatymų nustatyta tvarka.</text:span></text:p>
      <text:p text:style-name="P3495"><text:span text:style-name="T3496">16</text:span><text:span text:style-name="T3497">. Apskrities PGV viršininkas:</text:span></text:p>
      <text:p text:style-name="P3498"><text:span text:style-name="T3499">16.1</text:span><text:span text:style-name="T3500">. sprendžia apskrities</text:span><text:span text:style-name="T3501"><text:s/>PGV kompetencijai priskirtus klausimus, atsako už apskrities PGV pavestų uždavinių įgyvendinimą ir funkcijų atlikimą, apskrities PGV veiklos organizavimą;</text:span></text:p>
      <text:p text:style-name="P3502"><text:span text:style-name="T3503">16.2</text:span><text:span text:style-name="T3504">. užtikrina, kad apskrities PGV veikloje būtų laikomasi Lietuvos Respublikos įstatymų, vykdo</text:span><text:span text:style-name="T3505">mi vidaus reikalų ministro, departamento direktoriaus įsakymai ir kiti teisės aktai;</text:span></text:p>
      <text:p text:style-name="P3506"><text:span text:style-name="T3507">16.3</text:span><text:span text:style-name="T3508"><text:s/></text:span><text:span text:style-name="T3509">planuoja, organizuoja ir vykdo apskrities PGV veiklą vadovaudamasis departamento<text:s/></text:span><text:span text:style-name="T3510">direktoriaus patvirtintu metiniu veiklos planu;<text:s/></text:span></text:p>
      <text:p text:style-name="P3511">Punkto pakeitimai:</text:p>
      <text:p text:style-name="P3512"><text:span text:style-name="T3513">Nr.<text:s/></text:span><text:a xlink:href="https://www.e-tar.lt/portal/legalAct.html?documentId=643c2960d85d11e4894f9bde45468d3f" office:target-frame-name="_top" xlink:show="replace"><text:span text:style-name="T3514">1-113</text:span></text:a><text:span text:style-name="T3515">, 2015-04-01, paskelbta TAR 2015-04-01, i. k. 2015-04901</text:span></text:p>
      <text:p text:style-name="Normal"/>
      <text:p text:style-name="P3516"><text:span text:style-name="T3517">16.4</text:span><text:span text:style-name="T3518">. teikia departamento direktoriui pasiūlymus dėl apskrities PGV veiklos gerinimo;</text:span></text:p>
      <text:p text:style-name="P3519"><text:span text:style-name="T3520">16.5</text:span><text:span text:style-name="T3521">. pagal kompetenciją priima įsakymus ir kontroliuoja jų vykdymą, pasirašo finansinius, siunčiamuosius dokumentus, atsakymus į paklausimus;</text:span></text:p>
      <text:p text:style-name="P3522"><text:span text:style-name="T3523">16.6</text:span><text:span text:style-name="T3524">. tvirtina apskrities PGV struktūrinių padalinių nuostatus, apskrities PGV vidaus tarnybos sistemos pareigūn</text:span><text:span text:style-name="T3525">ų, kitų valstybės tarnautojų ir darbuotojų, dirbančių pagal darbo sutartis, pareigybių aprašymus;</text:span></text:p>
      <text:p text:style-name="P3526"><text:span text:style-name="T3527">16.7</text:span><text:span text:style-name="T3528">. departamento direktoriaus įgaliojimu skiria į pareigas ir atleidžia iš jų apskrities PGV vidaus tarnybos sistemos pareigūnus, priima į pareigas ir a</text:span><text:span text:style-name="T3529">tleidžia iš jų kitus valstybės tarnautojus ir darbuotojus, dirbančius pagal darbo sutartis, teisės aktų nustatyta tvarka skiria jiems tarnybines ar drausmines nuobaudas, pašalpas, skatina, suteikia atostogas, siunčia į komandiruotes ir įgyvendina kitus dar</text:span><text:span text:style-name="T3530">bdavio įgaliojimus personalo valdymo srityje;</text:span></text:p>
      <text:p text:style-name="P3531"><text:span text:style-name="T3532">16.8</text:span><text:span text:style-name="T3533">. užtikrina darbo sąlygas apskrities PGV vidaus tarnybos sistemos pareigūnams, kitiems valstybės tarnautojams ir darbuotojams, dirbantiems pagal darbo sutartis, jų funkcijoms atlikti;</text:span></text:p>
      <text:p text:style-name="P3534"><text:span text:style-name="T3535">16.9</text:span><text:span text:style-name="T3536">. teikia d</text:span><text:span text:style-name="T3537">epartamento direktoriui pasiūlymus dėl apskrities PGV nuostatų ir struktūros;</text:span></text:p>
      <text:p text:style-name="P3538"><text:span text:style-name="T3539">16.10</text:span><text:span text:style-name="T3540">. vadovaudamasis departamento direktoriaus patvirtintu apskrities PGV pareigybių sąrašu ir apskrities PGV struktūra, tvirtina apskrities PGV pareigybių sąrašą;</text:span></text:p>
      <text:p text:style-name="P3541"><text:span text:style-name="T3542">16.11</text:span><text:span text:style-name="T3543">. tvirtina apskrities PGV struktūrinių padalinių metinius objektų planinių priešgaisrinių techninių patikrinimų planus;</text:span></text:p>
      <text:p text:style-name="P3544"><text:span text:style-name="T3545">16.12</text:span><text:span text:style-name="T3546">. kolegialiai su apskrities PGV struktūriniais padaliniais organizuoja rengimą ir tvirtina apskrities PGV metinius išlaidų plan</text:span><text:span text:style-name="T3547">us, rengia sąmatų projektus ir kontroliuoja jų vykdymą;</text:span><text:s/></text:p>
      <text:p text:style-name="P3548">Punkto pakeitimai:</text:p>
      <text:p text:style-name="P3549"><text:span text:style-name="T3550">Nr.<text:s/></text:span><text:a xlink:href="https://www.e-tar.lt/portal/legalAct.html?documentId=643c2960d85d11e4894f9bde45468d3f" office:target-frame-name="_top" xlink:show="replace"><text:span text:style-name="T3551">1-113</text:span></text:a><text:span text:style-name="T3552">, 2015-04-01, paskelbta TAR 2015-04-01, i. k. 2015-04901</text:span></text:p>
      <text:p text:style-name="Normal"/>
      <text:p text:style-name="P3553"><text:span text:style-name="T3554">16.13</text:span><text:span text:style-name="T3555"><text:s/></text:span><text:span text:style-name="T3556">teisė</text:span><text:span text:style-name="T3557">s aktų nustatyta tvarka užtikrina, kad racionaliai ir taupiai būtų naudojami žmogiškieji, materialiniai ir finansiniai ištekliai;</text:span><text:s/></text:p>
      <text:p text:style-name="P3558">Punkto pakeitimai:</text:p>
      <text:p text:style-name="P3559"><text:span text:style-name="T3560">Nr.<text:s/></text:span><text:a xlink:href="https://www.e-tar.lt/portal/legalAct.html?documentId=643c2960d85d11e4894f9bde45468d3f" office:target-frame-name="_top" xlink:show="replace"><text:span text:style-name="T3561">1-113</text:span></text:a><text:span text:style-name="T3562">, 2015-04-01, paskelbta TAR 2015-04-01, i. k. 2015-04901</text:span></text:p>
      <text:p text:style-name="Normal"/>
      <text:p text:style-name="P3563"><text:span text:style-name="T3564">16.14</text:span><text:span text:style-name="T3565">. teisės aktų nustatyta tvarka naudoja skirtas biudžeto lėšas pagal nustatytą paskirtį apskrities PGV programoms vykdyti ir uždaviniams įgyvendinti;</text:span></text:p>
      <text:p text:style-name="P3566"><text:span text:style-name="T3567">16.15</text:span><text:span text:style-name="T3568">. teisės aktų nustatyta tv</text:span><text:span text:style-name="T3569">arka pasirašo sutartis su Šiaulių apskrities priešgaisrine gelbėjimo valdyba dėl buhalterinės apskaitos centralizuoto tvarkymo;</text:span><text:s/></text:p>
      <text:p text:style-name="P3570">Punkto pakeitimai:</text:p>
      <text:p text:style-name="P3571"><text:span text:style-name="T3572">Nr.<text:s/></text:span><text:a xlink:href="https://www.e-tar.lt/portal/legalAct.html?documentId=643c2960d85d11e4894f9bde45468d3f" office:target-frame-name="_top" xlink:show="replace"><text:span text:style-name="T3573">1-113</text:span></text:a><text:span text:style-name="T3574">,</text:span><text:span text:style-name="T3575"><text:s/>2015-04-01, paskelbta TAR 2015-04-01, i. k. 2015-04901</text:span></text:p>
      <text:p text:style-name="Normal"/>
      <text:p text:style-name="P3576"><text:span text:style-name="T3577">16.16</text:span><text:span text:style-name="T3578">. pagal kompetenciją sudaro sandorius su Lietuvos Respublikos ir užsienio valstybių fiziniais ir juridiniais asmenimis;</text:span></text:p>
      <text:p text:style-name="P3579"><text:span text:style-name="T3580">16.17</text:span><text:span text:style-name="T3581">. atstovauja apskrities PGV veiklos klausimais valstybės ir s</text:span><text:span text:style-name="T3582">avivaldybių institucijose ir įstaigose, ūkio subjektuose ir kitose įstaigose, tarpžinybinėse darbo grupėse;</text:span></text:p>
      <text:p text:style-name="P3583"><text:span text:style-name="T3584">16.18</text:span><text:span text:style-name="T3585">. kontroliuoja asmenų prašymų, pranešimų ir skundų nagrinėjimą;</text:span></text:p>
      <text:p text:style-name="P3586"><text:span text:style-name="T3587">16.19</text:span><text:span text:style-name="T3588">. atlieka kitas įstatymų ir kitų teisės aktų jam pavestas<text:s/></text:span><text:span text:style-name="T3589">funkcijas.</text:span></text:p>
      <text:p text:style-name="P3590"><text:span text:style-name="T3591">17</text:span><text:span text:style-name="T3592">. Laikinai nesant apskrities PGV viršininko, jo pareigas eina apskrities PGV viršininko pavaduotojas.</text:span></text:p>
      <text:p text:style-name="P3593"><text:span text:style-name="T3594">18</text:span><text:span text:style-name="T3595">. Apskrities PGV struktūriniai padaliniai savo veiklą organizuoja vadovaudamiesi Nuostatais, darbo reglamentu ir apskrities PGV v</text:span><text:span text:style-name="T3596">iršininko patvirtintomis vidaus tvarkos taisyklėmis, struktūrinių padalinių nuostatais ir vidaus tarnybos sistemos pareigūnų, kitų valstybės tarnautojų ir darbuotojų, dirbančių pagal darbo sutartis, pareigybių aprašymais.</text:span></text:p>
      <text:p text:style-name="P3597"><text:span text:style-name="T3598">19</text:span><text:span text:style-name="T3599">. Apskrities PGV operatyviai</text:span><text:span text:style-name="T3600"><text:s/>pavaldžios visos apskrityje dislokuotos priešgaisrinės gelbėjimo pajėgos, neatsižvelgiant į jų pavaldumą (išskyrus žinybines priešgaisrines pajėgas).</text:span></text:p>
      <text:p text:style-name="P3601"/>
      <text:p text:style-name="P3602"><text:span text:style-name="T3603">V</text:span><text:span text:style-name="T3604">.<text:s/></text:span><text:span text:style-name="T3605">APSKRITIES PGV TURTAS, FINANSAVIMAS IR VEIKLOS KONTROLĖ</text:span></text:p>
      <text:p text:style-name="P3606"/>
      <text:p text:style-name="P3607"><text:span text:style-name="T3608">20</text:span><text:span text:style-name="T3609">. Apskrities PGV įstatymų nustat</text:span><text:span text:style-name="T3610">yta tvarka valdo, naudoja ir disponuoja jai patikėjimo teise perduotu, įgytu iš Lietuvos Respublikos valstybės biudžeto skirtų asignavimų bei kitų šaltinių nematerialiuoju ir ilgalaikiu bei trumpalaikiu materialiuoju turtu.</text:span></text:p>
      <text:p text:style-name="P3611"><text:span text:style-name="T3612">21</text:span><text:span text:style-name="T3613">. Apskrities PGV veikla fi</text:span><text:span text:style-name="T3614">nansuojama iš Lietuvos Respublikos biudžeto. Apskrities PGV viršininkas yra atsakingas už apskrities PGV skirtų piniginių lėšų naudojimą pagal paskirtį.</text:span></text:p>
      <text:p text:style-name="P3615"><text:span text:style-name="T3616">Buhalterinę apskaitą Lietuvos Respublikos teisės aktų nustatyta tvarka tvarko Šiaulių apskrities priešg</text:span><text:span text:style-name="T3617">aisrinė gelbėjimo valdyba.</text:span><text:s/></text:p>
      <text:p text:style-name="P3618">Punkto pakeitimai:</text:p>
      <text:p text:style-name="P3619"><text:span text:style-name="T3620">Nr.<text:s/></text:span><text:a xlink:href="https://www.e-tar.lt/portal/legalAct.html?documentId=643c2960d85d11e4894f9bde45468d3f" office:target-frame-name="_top" xlink:show="replace"><text:span text:style-name="T3621">1-113</text:span></text:a><text:span text:style-name="T3622">, 2015-04-01, paskelbta TAR 2015-04-01, i. k. 2015-04901</text:span></text:p>
      <text:p text:style-name="Normal"/>
      <text:p text:style-name="P3623"><text:span text:style-name="T3624">22</text:span><text:span text:style-name="T3625">. Apskrities PGV finansuoti gali būti<text:s/></text:span><text:span text:style-name="T3626">naudojamos ir kitos teisės aktų nustatyta tvarka gautos lėšos.</text:span></text:p>
      <text:p text:style-name="P3627"><text:span text:style-name="T3628">23</text:span><text:span text:style-name="T3629">. Apskrities PGV veiklą įstatymų ir kitų teisės aktų nustatyta tvarka pagal kompetenciją kontroliuoja departamento direktorius, įgaliotos valstybės institucijos ir įstaigos.</text:span></text:p>
      <text:p text:style-name="P3630"><text:span text:style-name="T3631">24</text:span><text:span text:style-name="T3632">. Apskr</text:span><text:span text:style-name="T3633">ities PGV valstybinį auditą atlieka Valstybės kontrolė, vidaus auditą – departamento Centralizuota vidaus audito tarnyba.</text:span></text:p>
      <text:p text:style-name="P3634"/>
      <text:p text:style-name="P3635"><text:span text:style-name="T3636">VI</text:span><text:span text:style-name="T3637">.<text:s/></text:span><text:span text:style-name="T3638">BAIGIAMOSIOS NUOSTATOS</text:span></text:p>
      <text:p text:style-name="P3639"/>
      <text:p text:style-name="P3640"><text:span text:style-name="T3641">25</text:span><text:span text:style-name="T3642">. Apskrities PGV reorganizuojama, pertvarkoma ir likviduojama Lietuvos Respublikos įstatymų i</text:span><text:span text:style-name="T3643">r kitų teisės aktų nustatyta tvarka.</text:span></text:p>
      <text:p text:style-name="P3644"><text:span text:style-name="T3645">_________________</text:span></text:p>
      <text:p text:style-name="P3646"><text:span text:style-name="T3647">PATVIRTINTA</text:span></text:p>
      <text:p text:style-name="P3648">Priešgaisrinės apsaugos ir gelbėjimo<text:s/></text:p>
      <text:p text:style-name="P3649">departamento prie Vidaus reikalų<text:s/></text:p>
      <text:p text:style-name="P3650">ministerijos direktoriaus<text:s/></text:p>
      <text:p text:style-name="P3651">2010 m. sausio 26 d. įsakymu Nr. 1-25</text:p>
      <text:p text:style-name="P3652"/>
      <text:p text:style-name="P3653"><text:span text:style-name="T3654">UTENOS APSKRITIES PRIEŠGAISRINĖS GELBĖJIMO</text:span><text:span text:style-name="T3655"><text:s/>VALDYBOS NUOSTATAI</text:span></text:p>
      <text:p text:style-name="P3656"/>
      <text:p text:style-name="P3657"><text:span text:style-name="T3658">I</text:span><text:span text:style-name="T3659">.<text:s/></text:span><text:span text:style-name="T3660">BENDROSIOS NUOSTATOS</text:span></text:p>
      <text:p text:style-name="P3661"/>
      <text:p text:style-name="P3662"><text:span text:style-name="T3663">1</text:span><text:span text:style-name="T3664">. Utenos apskrities priešgaisrinė gelbėjimo valdyba (toliau – apskrities PGV) yra Priešgaisrinės apsaugos ir gelbėjimo departamentui prie Vidaus reikalų ministerijos (toliau – departamentas) pavaldi ir</text:span><text:span text:style-name="T3665"><text:s/>atskaitinga teritorinė nuolatinės parengties įstaiga, kurios paskirtis – užtikrinti civilinės saugos sistemos ir priešgaisrinės saugos užtikrinimo sistemos tikslų ir uždavinių įgyvendinimą apskrityje.</text:span></text:p>
      <text:p text:style-name="P3666"><text:span text:style-name="T3667">2</text:span><text:span text:style-name="T3668">. Apskrities PGV savo veikloje vadovaujasi Lietuv</text:span><text:span text:style-name="T3669">os Respublikos Konstitucija, Lietuvos Respublikos priešgaisrinės saugos įstatymu (Žin., 2002, Nr.<text:s/></text:span><text:a xlink:href="https://www.e-tar.lt/portal/lt/legalAct/TAR.9CBB77180BFE" office:target-frame-name="_blank" xlink:show="new"><text:span text:style-name="T3670">123-5518</text:span></text:a><text:span text:style-name="T3671">), Lietuvos Respublikos civilinės saugos įstatymu (Žin., 1998, Nr</text:span><text:span text:style-name="T3672">.<text:s/></text:span><text:a xlink:href="https://www.e-tar.lt/portal/lt/legalAct/TAR.C15592B096FA" office:target-frame-name="_blank" xlink:show="new"><text:span text:style-name="T3673">115-3230</text:span></text:a><text:span text:style-name="T3674">; 2009, Nr.<text:s/></text:span><text:a xlink:href="https://www.e-tar.lt/portal/lt/legalAct/TAR.82ED30165077" office:target-frame-name="_blank" xlink:show="new"><text:span text:style-name="T3675">159-7207</text:span></text:a><text:span text:style-name="T3676">), Vidaus tarnybos statutu (Žin., 2003, Nr.<text:s/></text:span><text:a xlink:href="https://www.e-tar.lt/portal/lt/legalAct/TAR.4FC026AC03AE" office:target-frame-name="_blank" xlink:show="new"><text:span text:style-name="T3677">42-1927</text:span></text:a><text:span text:style-name="T3678">), kitais Lietuvos Respublikos įstatymais, Lietuvos Respublikos Seimo priimtais teisės aktais, Lietuvos Respublikos Vyriausybės nutarimais, Ministro Pirmininko potvarkiais, vid</text:span><text:span text:style-name="T3679">aus reikalų ministro įsakymais, departamento direktoriaus įsakymais, šiais Utenos apskrities priešgaisrinės gelbėjimo valdybos nuostatais (toliau – Nuostatai) ir kitais teisės aktais.</text:span></text:p>
      <text:p text:style-name="P3680"><text:span text:style-name="T3681">3</text:span><text:span text:style-name="T3682">. Apskrities PGV steigėjas yra Vidaus reikalų ministerija. Vidaus r</text:span><text:span text:style-name="T3683">eikalų ministro perduotas visas steigėjo teises ir pareigas vykdo departamentas.</text:span></text:p>
      <text:p text:style-name="P3684"><text:span text:style-name="T3685">4</text:span><text:span text:style-name="T3686">. Apskrities PGV yra biudžetinė įstaiga, viešasis juridinis asmuo, turintis sąskaitą banke, antspaudą ir blanką su Lietuvos valstybės herbu ir savo pavadinimu.</text:span></text:p>
      <text:p text:style-name="P3687"><text:span text:style-name="T3688">5</text:span><text:span text:style-name="T3689">. Aps</text:span><text:span text:style-name="T3690">krities PGV buveinės adresas: Pramonės g. 2, LT-28216 Utena, Lietuvos Respublika.</text:span></text:p>
      <text:p text:style-name="P3691"/>
      <text:p text:style-name="P3692"><text:span text:style-name="T3693">II</text:span><text:span text:style-name="T3694">.<text:s/></text:span><text:span text:style-name="T3695">APSKRITIES PGV UŽDAVINIAI IR FUNKCIJOS</text:span></text:p>
      <text:p text:style-name="P3696"/>
      <text:p text:style-name="P3697"><text:span text:style-name="T3698">6</text:span><text:span text:style-name="T3699">. Apskrities PGV uždaviniai:</text:span></text:p>
      <text:p text:style-name="P3700"><text:span text:style-name="T3701">6.1</text:span><text:span text:style-name="T3702">. vykdyti apskrityje gaisrų gesinimą ir gelbėjimo darbus;</text:span></text:p>
      <text:p text:style-name="P3703"><text:span text:style-name="T3704">6.2</text:span><text:span text:style-name="T3705">. pagal<text:s/></text:span><text:span text:style-name="T3706">kompetenciją įgyvendinti apskrityje civilinės saugos sistemos uždavinius;</text:span></text:p>
      <text:p text:style-name="P3707"><text:span text:style-name="T3708">6.3</text:span><text:span text:style-name="T3709">. pagal kompetenciją vykdyti apskrityje gaisrų, didelių pramoninių avarijų ir ekstremaliųjų situacijų prevenciją;</text:span></text:p>
      <text:p text:style-name="P3710"><text:span text:style-name="T3711">6.4</text:span><text:span text:style-name="T3712">. organizuoti ir koordinuoti apskrities teritorijoje e</text:span><text:span text:style-name="T3713">sančių savivaldybių institucijų ir įstaigų, kitų įstaigų ir ūkio subjektų veiklą civilinės saugos ir priešgaisrinės saugos srityje.</text:span></text:p>
      <text:p text:style-name="P3714"><text:span text:style-name="T3715">7</text:span><text:span text:style-name="T3716">. Apskrities PGV, vykdydama jai pavestus uždavinius, atlieka šias funkcijas:</text:span></text:p>
      <text:p text:style-name="P3717"><text:span text:style-name="T3718">7.1</text:span><text:span text:style-name="T3719">. vykdydama apskrityje gaisrų gesin</text:span><text:span text:style-name="T3720">imą ir gelbėjimo darbus:</text:span></text:p>
      <text:p text:style-name="P3721"><text:span text:style-name="T3722">7.1.1</text:span><text:span text:style-name="T3723">. užtikrina apskrities PGV ir jos struktūrinių padalinių nuolatinę parengtį, teikia metodinę pagalbą kitoms apskrityje esančioms priešgaisrinėms gelbėjimo pajėgoms ir kontroliuoja jų pasirengimą gesinti gaisrus ir atlikti ge</text:span><text:span text:style-name="T3724">lbėjimo darbus;</text:span></text:p>
      <text:p text:style-name="P3725"><text:span text:style-name="T3726">7.1.2</text:span><text:span text:style-name="T3727">. teisės aktų nustatyta tvarka organizuoja atitinkamo lygio operacinį vadovavimą ir įvykio (incidento) likvidavimo štabo sudarymą, reaguodama į ekstremaliąją situaciją ar ekstremalųjį įvykį, palaiko ryšį su savivaldybių ekstremalių</text:span><text:span text:style-name="T3728">jų situacijų operacijų centrais, savivaldybėms į pagalbą telkia apskrities PGV ir kitoms apskrities teritorijoje esančioms institucijoms pavaldžias civilinės saugos pajėgas, koordinuoja jų veiksmus;</text:span></text:p>
      <text:p text:style-name="P3729"><text:span text:style-name="T3730">7.1.3</text:span><text:span text:style-name="T3731">. gesina gaisrus ir atlieka gelbėjimo darbus<text:s/></text:span><text:span text:style-name="T3732">didelių pramoninių, transporto avarijų, kitų įvykių, ekstremaliųjų įvykių vietose;</text:span></text:p>
      <text:p text:style-name="P3733"><text:span text:style-name="T3734">7.1.4</text:span><text:span text:style-name="T3735">. pagal kompetenciją užtikrina, kad laiku būtų reaguojama į pranešimus apie įvykius, ekstremaliuosius įvykius ir ekstremaliąsias situacijas;</text:span></text:p>
      <text:p text:style-name="P3736"><text:span text:style-name="T3737">7.1.5</text:span><text:span text:style-name="T3738">. pagal kompet</text:span><text:span text:style-name="T3739">enciją užtikrina, kad laiku ir kokybiškai būtų teikiama pagalba įvykių, ekstremaliųjų įvykių ir ekstremaliųjų situacijų atvejais;</text:span></text:p>
      <text:p text:style-name="P3740"><text:span text:style-name="T3741">7.1.6</text:span><text:span text:style-name="T3742">. likviduoja cheminius ir radiacinius incidentus;</text:span></text:p>
      <text:p text:style-name="P3743"><text:span text:style-name="T3744">7.1.7</text:span><text:span text:style-name="T3745">. pagal kompetenciją atlieka gelbėjimo darbus ir teikia pa</text:span><text:span text:style-name="T3746">galbą aukštyje, ant vandens ir po vandeniu;</text:span></text:p>
      <text:p text:style-name="P3747"><text:span text:style-name="T3748">7.1.8</text:span><text:span text:style-name="T3749">. bendradarbiauja su kitomis institucijomis, koordinuoja civilinės saugos ir priešgaisrinių gelbėjimo pajėgų tarpusavio sąveiką;</text:span></text:p>
      <text:p text:style-name="P3750"><text:span text:style-name="T3751">7.1.9</text:span><text:span text:style-name="T3752">. teisės aktų nustatyta tvarka atlieka struktūrinių padalinių vei</text:span><text:span text:style-name="T3753">klos patikrinimus ir rengia pratybas;</text:span></text:p>
      <text:p text:style-name="P3754"><text:span text:style-name="T3755">7.1.10</text:span><text:span text:style-name="T3756">. įgyvendina teisės aktų nustatytus darbuotojų saugos ir sveikatos reikalavimus;</text:span></text:p>
      <text:p text:style-name="P3757"><text:span text:style-name="T3758">7.1.11.</text:span><text:span text:style-name="T3759"><text:s/>Neteko galios nuo 2015-04-02</text:span></text:p>
      <text:p text:style-name="P3760">Punkto naikinimas:</text:p>
      <text:p text:style-name="P3761"><text:span text:style-name="T3762">Nr.<text:s/></text:span><text:a xlink:href="https://www.e-tar.lt/portal/legalAct.html?documentId=643c2960d85d11e4894f9bde45468d3f" office:target-frame-name="_top" xlink:show="replace"><text:span text:style-name="T3763">1-113</text:span></text:a><text:span text:style-name="T3764">, 2015-04-01, paskelbta TAR 2015-04-01, i. k. 2015-04901</text:span></text:p>
      <text:p text:style-name="Normal"/>
      <text:p text:style-name="P3765"><text:span text:style-name="T3766">7.1.11</text:span><text:span text:style-name="T3767">. teikia pagalbą nukentėjusiems Rusijos Federacijos piliečiams, vykstantiems automobili</text:span><text:span text:style-name="T3768">ų keliais ir geležinkeliu tranzitu per Lietuvos Respublikos teritoriją iš Rusijos Federacijos teritorijos į Rusijos Federacijos Kaliningrado sritį ir atgal;</text:span></text:p>
      <text:p text:style-name="P3769">Punkto numeracijos pakeitimas:</text:p>
      <text:p text:style-name="P3770"><text:span text:style-name="T3771">Nr.<text:s/></text:span><text:a xlink:href="https://www.e-tar.lt/portal/legalAct.html?documentId=643c2960d85d11e4894f9bde45468d3f" office:target-frame-name="_top" xlink:show="replace"><text:span text:style-name="T3772">1-113</text:span></text:a><text:span text:style-name="T3773">, 2015-04-01, paskelbta TAR 2015-04-01, i. k. 2015-04901</text:span></text:p>
      <text:p text:style-name="Normal"/>
      <text:p text:style-name="P3774"><text:span text:style-name="T3775">7.2</text:span><text:span text:style-name="T3776">. įgyvendindama apskrityje civilinės saugos sistemos uždavinius:</text:span></text:p>
      <text:p text:style-name="P3777"><text:span text:style-name="T3778">7.2.1</text:span><text:span text:style-name="T3779">. pagal kompetenciją organizuoja apskrityje ekstremaliųjų situacijų židinių lo</text:span><text:span text:style-name="T3780">kalizavimą, įvykių, ekstremaliųjų įvykių ir ekstremaliųjų situacijų likvidavimą ir jų padarinių šalinimą;</text:span></text:p>
      <text:p text:style-name="P3781"><text:span text:style-name="T3782">7.2.2</text:span><text:span text:style-name="T3783">. teikia departamentui informaciją apie įvykius, ekstremaliuosius įvykius ir ekstremaliąsias situacijas, reagavimo į įvykius, ekstremaliuosiu</text:span><text:span text:style-name="T3784">s įvykius ir ekstremaliąsias situacijas ir jų padarinių šalinimo eigą;</text:span></text:p>
      <text:p text:style-name="P3785"><text:span text:style-name="T3786">7.2.3</text:span><text:span text:style-name="T3787">. teikia departamentui siūlymus dėl priešgaisrinę ir civilinę saugą reglamentuojančių teisės aktų projektų, kontroliuoja priešgaisrinę ir civilinę saugą reglamentuojančių teisė</text:span><text:span text:style-name="T3788">s aktų įgyvendinimą apskrityje;</text:span></text:p>
      <text:p text:style-name="P3789"><text:span text:style-name="T3790">7.2.4</text:span><text:span text:style-name="T3791">. vertina ir derina savivaldybių ekstremaliųjų situacijų valdymo planus;</text:span></text:p>
      <text:p text:style-name="P3792"><text:span text:style-name="T3793">7.2.5</text:span><text:span text:style-name="T3794">. dalyvauja apskrityje esančių savivaldybių ekstremaliųjų situacijų operacijų centrų, ekstremalių situacijų komisijų veikloje, bendra</text:span><text:span text:style-name="T3795">darbiauja su civilinės saugos sistemos subjektais;</text:span></text:p>
      <text:p text:style-name="P3796"><text:span text:style-name="T3797">7.2.6</text:span><text:span text:style-name="T3798">. teisės aktų nustatyta tvarka vykdo valstybės rezervo civilinės saugos priemonių atsargų atsakingojo saugotojo funkcijas;</text:span></text:p>
      <text:p text:style-name="P3799"><text:span text:style-name="T3800">7.2.7</text:span><text:span text:style-name="T3801">. atlieka gyventojų perspėjimo sistemos aktyvinimo apskrities te</text:span><text:span text:style-name="T3802">ritorijoje parengties kontrolę ir aktyvinimą apskrities savivaldybėse, renka ir analizuoja informaciją apie gyventojų perspėjimo sistemos būklę;</text:span></text:p>
      <text:p text:style-name="P3803"><text:span text:style-name="T3804">7.2.8</text:span><text:span text:style-name="T3805">. atstovauja apskrities PGV tarpžinybinėse darbo grupėse priešgaisrinės ir civilinės saugos<text:s/></text:span><text:span text:style-name="T3806">klausimais;</text:span></text:p>
      <text:p text:style-name="P3807"><text:span text:style-name="T3808">7.3</text:span><text:span text:style-name="T3809">. vykdydama apskrityje gaisrų, didelių pramoninių avarijų ir ekstremaliųjų situacijų prevenciją:</text:span></text:p>
      <text:p text:style-name="P3810"><text:span text:style-name="T3811">7.3.1</text:span><text:span text:style-name="T3812">. teisės aktų nustatyta tvarka organizuoja ir vykdo valstybinę priešgaisrinę priežiūrą;</text:span></text:p>
      <text:p text:style-name="P3813"><text:span text:style-name="T3814">7.3.2</text:span><text:span text:style-name="T3815">. užtikrina teisinių,</text:span><text:span text:style-name="T3816"><text:s/></text:span><text:span text:style-name="T3817">techninių ir</text:span><text:span text:style-name="T3818"><text:s/>organizacinių priemonių, užkertančių kelią gaisrams kilti bei plisti ir mažinančių jų galimus padarinius, įgyvendinimą apskrities teritorijoje;</text:span></text:p>
      <text:p text:style-name="P3819"><text:span text:style-name="T3820">7.3.3</text:span><text:span text:style-name="T3821">. teisės aktų nustatyta tvarka atlieka ikiteisminį tyrimą;</text:span></text:p>
      <text:p text:style-name="P3822"><text:span text:style-name="T3823">7.3.4</text:span><text:span text:style-name="T3824">. organizuoja apskrityje renginius</text:span><text:span text:style-name="T3825"><text:s/>ir gyventojų švietimą civilinės ir priešgaisrinės saugos klausimais;</text:span></text:p>
      <text:p text:style-name="P3826"><text:span text:style-name="T3827">7.3.5</text:span><text:span text:style-name="T3828">. derina pavojingųjų objektų vidaus avarinius planus, savivaldybių išorės avarinius planus, poveikio aplinkai vertinimo dokumentus, pagal kompetenciją koordinuoja ir vykdo pavoj</text:span><text:span text:style-name="T3829">ingųjų objektų patikrinimus;</text:span></text:p>
      <text:p text:style-name="P3830"><text:span text:style-name="T3831">7.3.6</text:span><text:span text:style-name="T3832">. įgyvendina teritorinėms Valstybinės reikšmės ir pavojingų objektų registro tvarkymo įstaigoms nustatytus uždavinius;</text:span></text:p>
      <text:p text:style-name="P3833"><text:span text:style-name="T3834">7.3.7</text:span><text:span text:style-name="T3835">. renka, kaupia, sistemina, analizuoja informaciją apie ekstremaliąsias situacijas, ekstre</text:span><text:span text:style-name="T3836">maliuosius įvykius, gaisrus, jų prevenciją, gelbėjimo darbus, avarijų, katastrofų, kitų įvykių ir ekstremaliųjų įvykių padarinių likvidavimą, numato gaisrų, didelių pramoninių avarijų, ekstremaliųjų situacijų prevencijos priemones ir teikia informaciją val</text:span><text:span text:style-name="T3837">stybės ir savivaldybių institucijoms, ūkio subjektams ir kitoms įstaigoms ir žiniasklaidai;</text:span></text:p>
      <text:p text:style-name="P3838"><text:span text:style-name="T3839">7.4</text:span><text:span text:style-name="T3840">. organizuodama ir koordinuodama apskrities teritorijoje esančių savivaldybių institucijų ir įstaigų, ūkio subjektų, kitų įstaigų veiklą civilinės saugos s</text:span><text:span text:style-name="T3841">rityje:</text:span></text:p>
      <text:p text:style-name="P3842"><text:span text:style-name="T3843">7.4.1</text:span><text:span text:style-name="T3844">. prižiūri savivaldybių institucijų ir įstaigų, ūkio subjektų, kitų įstaigų veiklą civilinės saugos srityje ir teikia joms metodinę pagalbą;</text:span></text:p>
      <text:p text:style-name="P3845"><text:span text:style-name="T3846">7.4.2</text:span><text:span text:style-name="T3847">. Lietuvos Respublikos Vyriausybės nustatyta tvarka organizuoja apskrityje civilinės saugos</text:span><text:span text:style-name="T3848"><text:s/>mokymą;</text:span></text:p>
      <text:p text:style-name="P3849"><text:span text:style-name="T3850">7.4.3</text:span><text:span text:style-name="T3851">. Lietuvos Respublikos Vyriausybės nustatyta tvarka koordinuoja apskrityje civilinės saugos pratybų rengimą;</text:span></text:p>
      <text:p text:style-name="P3852"><text:span text:style-name="T3853">7.4.4</text:span><text:span text:style-name="T3854">. duoda privalomus vykdyti nurodymus savivaldybių institucijoms ir įstaigoms, kitoms įstaigoms ir ūkio subjektams pašali</text:span><text:span text:style-name="T3855">nti civilinę saugą reglamentuojančių teisės aktų pažeidimus;</text:span></text:p>
      <text:p text:style-name="P3856"><text:span text:style-name="T3857">7.4.5</text:span><text:span text:style-name="T3858">. iš apskrities teritorijoje esančių savivaldybių renka, apibendrina ir teikia departamentui nustatytais terminais informaciją apie valstybinių (perduotų savivaldybėms) savivaldybių prie</text:span><text:span text:style-name="T3859">šgaisrinių tarnybų organizavimo ir civilinės saugos funkcijų atlikimą ir šioms funkcijoms atlikti reikalingą lėšų poreikį;</text:span></text:p>
      <text:p text:style-name="P3860"><text:span text:style-name="T3861">7.5</text:span><text:span text:style-name="T3862">. kaupia, analizuoja, saugo ir skleidžia ugniagesybos istorijai svarbią informaciją;</text:span></text:p>
      <text:p text:style-name="P3863"><text:span text:style-name="T3864">7.6</text:span><text:span text:style-name="T3865">. plėtoja ugniagesių sportinę ve</text:span><text:span text:style-name="T3866">iklą, rengia ugniagesybos sporto varžybas ir kitus kultūros ir sporto renginius, vaikų ir jaunimo poilsio stovyklas, sąskrydžius, kitus renginius, propaguojančius civilinę ir priešgaisrinę saugą;</text:span></text:p>
      <text:p text:style-name="P3867"><text:span text:style-name="T3868">7.7</text:span><text:span text:style-name="T3869">. bendradarbiauja su Lietuvos Respublikos ir užsienio</text:span><text:span text:style-name="T3870"><text:s/>valstybių institucijomis ir įstaigomis, tarptautinėmis organizacijomis, atstovauja apskrities PGV tarptautiniuose renginiuose, organizuoja apskrities PGV bendradarbiavimo su kitų valstybių atitinkamomis institucijomis ketinimo protokolų, susitarimų rengim</text:span><text:span text:style-name="T3871">ą, pasirašymą ir jų vykdymą;</text:span></text:p>
      <text:p text:style-name="P3872"><text:span text:style-name="T3873">7.8</text:span><text:span text:style-name="T3874">. pagal kompetenciją teisės aktų nustatyta tvarka nagrinėja asmenų prašymus, pranešimus ir skundus;</text:span></text:p>
      <text:p text:style-name="P3875"><text:span text:style-name="T3876">7.9</text:span><text:span text:style-name="T3877">. vykdo korupcijos prevenciją apskrities PGV veiklos srityje.</text:span></text:p>
      <text:p text:style-name="P3878"><text:span text:style-name="T3879">8</text:span><text:span text:style-name="T3880">. Apskrities PGV įgyvendina kitus įstatymų i</text:span><text:span text:style-name="T3881">r kitų teisės aktų pavestus uždavinius ir atlieka kitas įstatymų ir kitų teisės aktų nustatytas funkcijas.</text:span></text:p>
      <text:p text:style-name="P3882"/>
      <text:p text:style-name="P3883"><text:span text:style-name="T3884">III</text:span><text:span text:style-name="T3885">.<text:s/></text:span><text:span text:style-name="T3886">APSKRITIES PGV TEISĖS</text:span></text:p>
      <text:p text:style-name="P3887"/>
      <text:p text:style-name="P3888"><text:span text:style-name="T3889">9</text:span><text:span text:style-name="T3890">. Apskrities PGV, įgyvendindama jai pavestus uždavinius ir funkcijas, turi teisę:</text:span></text:p>
      <text:p text:style-name="P3891"><text:span text:style-name="T3892">9.1</text:span><text:span text:style-name="T3893">. įstatymų ir kitų tei</text:span><text:span text:style-name="T3894">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3895"><text:span text:style-name="T3896">9.2</text:span><text:span text:style-name="T3897">. teisės aktų nustatyta tvarka vykdyti valstybinę priešgaisrinę priežiūrą ir taikyti administracinio poveikio priemones ir kitas sankcijas už priešgaisrinę saugą reglamentuojančių teisės aktų reikalavimų pažeidimus ir teisėtų valstybinės priešgaisrinės pri</text:span><text:span text:style-name="T3898">ežiūros pareigūnų nurodymų nevykdymą;</text:span></text:p>
      <text:p text:style-name="P3899"><text:span text:style-name="T3900">9.3</text:span><text:span text:style-name="T3901">. pagal kompetenciją sudaryti sandorius su Lietuvos Respublikos ir užsienio valstybių fiziniais ir juridiniais asmenimis;</text:span></text:p>
      <text:p text:style-name="P3902"><text:span text:style-name="T3903">9.4</text:span><text:span text:style-name="T3904">. Lietuvos Respublikos labdaros ir paramos įstatymo (Žin., 1993, Nr.<text:s/></text:span><text:a xlink:href="https://www.e-tar.lt/portal/lt/legalAct/TAR.C0FF21832A85" office:target-frame-name="_blank" xlink:show="new"><text:span text:style-name="T3905">21-506</text:span></text:a><text:span text:style-name="T3906">; 2000, Nr.<text:s/></text:span><text:a xlink:href="https://www.e-tar.lt/portal/lt/legalAct/TAR.900ADEA42E8E" office:target-frame-name="_blank" xlink:show="new"><text:span text:style-name="T3907">61-1818</text:span></text:a><text:span text:style-name="T3908">) nustatyta tvarka gauti paramą iš fizinių ir juridinių asmenų.</text:span></text:p>
      <text:p text:style-name="P3909"><text:span text:style-name="T3910">10</text:span><text:span text:style-name="T3911">.<text:s/></text:span><text:span text:style-name="T3912">Apskrities PGV turi ir kitų teisių, kurias jai suteikia įstatymai ir kiti teisės aktai.</text:span></text:p>
      <text:p text:style-name="P3913"/>
      <text:p text:style-name="P3914"><text:span text:style-name="T3915">IV</text:span><text:span text:style-name="T3916">.<text:s/></text:span><text:span text:style-name="T3917">APSKRITIES PGV VEIKLOS ORGANIZAVIMAS</text:span></text:p>
      <text:p text:style-name="P3918"/>
      <text:p text:style-name="P3919"><text:span text:style-name="T3920">11</text:span><text:span text:style-name="T3921">. Apskrities PGV veikla organizuojama vadovaujantis departamento direktoriaus patvirtintu metiniu veiklos planu.</text:span><text:s/></text:p>
      <text:p text:style-name="P3922">Punkto pakeitimai:</text:p>
      <text:p text:style-name="P3923"><text:span text:style-name="T3924">Nr.<text:s/></text:span><text:a xlink:href="https://www.e-tar.lt/portal/legalAct.html?documentId=643c2960d85d11e4894f9bde45468d3f" office:target-frame-name="_top" xlink:show="replace"><text:span text:style-name="T3925">1-113</text:span></text:a><text:span text:style-name="T3926">, 2015-04-01, paskelbta TAR 2015-04-01, i. k. 2015-04901</text:span></text:p>
      <text:p text:style-name="Normal"/>
      <text:p text:style-name="P3927"><text:span text:style-name="T3928">12</text:span><text:span text:style-name="T3929">. Apskrities PGV rengia ir teikia departamentui nustatytos formos</text:span><text:span text:style-name="T3930"><text:s/>ataskaitas, suvestines apie priešgaisrinės ir civilinės saugos būklę apskrityje, skirtų lėšų panaudojimą, esamą padėtį ir pajėgumus, veiklos priemonių vykdymą ir kitais klausimais, teikia informaciją, reikalingą metiniam veiklos planui rengti.</text:span><text:s/></text:p>
      <text:p text:style-name="P3931">Punkto pakeitimai:</text:p>
      <text:p text:style-name="P3932"><text:span text:style-name="T3933">Nr.<text:s/></text:span><text:a xlink:href="https://www.e-tar.lt/portal/legalAct.html?documentId=643c2960d85d11e4894f9bde45468d3f" office:target-frame-name="_top" xlink:show="replace"><text:span text:style-name="T3934">1-113</text:span></text:a><text:span text:style-name="T3935">, 2015-04-01, paskelbta TAR 2015-04-01, i. k. 2015-04901</text:span></text:p>
      <text:p text:style-name="Normal"/>
      <text:p text:style-name="P3936"><text:span text:style-name="T3937">13</text:span><text:span text:style-name="T3938">. Apskrities PGV vadovauja viršininkas. Jį skiria į pareigas ir atleidžia iš</text:span><text:span text:style-name="T3939"><text:s/>jų, suteikia jam atostogas, skiria tarnybines nuobaudas, pašalpas ir jį skatina departamento direktorius įstatymų nustatyta tvarka.</text:span></text:p>
      <text:p text:style-name="P3940"><text:span text:style-name="T3941">14</text:span><text:span text:style-name="T3942">. Apskrities PGV viršininkas tiesiogiai pavaldus ir atskaitingas departamento direktoriui.</text:span></text:p>
      <text:p text:style-name="P3943"><text:span text:style-name="T3944">15</text:span><text:span text:style-name="T3945">. Apskrities PGV vir</text:span><text:span text:style-name="T3946">šininkas turi pavaduotoją, kurį į pareigas skiria ir atleidžia iš jų, skiria tarnybines nuobaudas departamento direktorius įstatymų nustatyta tvarka.</text:span></text:p>
      <text:p text:style-name="P3947"><text:span text:style-name="T3948">16</text:span><text:span text:style-name="T3949">. Apskrities PGV viršininkas:</text:span></text:p>
      <text:p text:style-name="P3950"><text:span text:style-name="T3951">16.1</text:span><text:span text:style-name="T3952">. sprendžia apskrities PGV kompetencijai priskirtus klausimus, a</text:span><text:span text:style-name="T3953">tsako už apskrities PGV pavestų uždavinių įgyvendinimą ir funkcijų atlikimą, apskrities PGV veiklos organizavimą;</text:span></text:p>
      <text:p text:style-name="P3954"><text:span text:style-name="T3955">16.2</text:span><text:span text:style-name="T3956">. užtikrina, kad apskrities PGV veikloje būtų laikomasi Lietuvos Respublikos įstatymų, vykdomi vidaus reikalų ministro, departamento d</text:span><text:span text:style-name="T3957">irektoriaus įsakymai ir kiti teisės aktai;</text:span></text:p>
      <text:p text:style-name="P3958"><text:span text:style-name="T3959">16.3</text:span><text:span text:style-name="T3960"><text:s/></text:span><text:span text:style-name="T3961">planuoja, organizuoja ir vykdo apskrities PGV veiklą vadovaudamasis departamento<text:s/></text:span><text:span text:style-name="T3962">direktoriaus patvirtintu metiniu veiklos planu;<text:s/></text:span></text:p>
      <text:p text:style-name="P3963">Punkto pakeitimai:</text:p>
      <text:p text:style-name="P3964"><text:span text:style-name="T3965">Nr.<text:s/></text:span><text:a xlink:href="https://www.e-tar.lt/portal/legalAct.html?documentId=643c2960d85d11e4894f9bde45468d3f" office:target-frame-name="_top" xlink:show="replace"><text:span text:style-name="T3966">1-113</text:span></text:a><text:span text:style-name="T3967">, 2015-04-01, paskelbta TAR 2015-04-01, i. k. 2015-04901</text:span></text:p>
      <text:p text:style-name="Normal"/>
      <text:p text:style-name="P3968"><text:span text:style-name="T3969">16.4</text:span><text:span text:style-name="T3970">. teikia departamento direktoriui pasiūlymus dėl apskrities PGV veiklos gerinimo;</text:span></text:p>
      <text:p text:style-name="P3971"><text:span text:style-name="T3972">16.5</text:span><text:span text:style-name="T3973">. pagal kompetenciją priima įsakymus ir kontroliuoja jų vykdymą, pasirašo finansinius, siunčiamuosius dokumentus, atsakymus į paklausimus;</text:span></text:p>
      <text:p text:style-name="P3974"><text:span text:style-name="T3975">16.6</text:span><text:span text:style-name="T3976">. tvirtina apskrities PGV struktūrinių padalinių nuostatus, apskrities PGV vidaus tarnybos sistemos pareigūn</text:span><text:span text:style-name="T3977">ų, kitų valstybės tarnautojų ir darbuotojų, dirbančių pagal darbo sutartis, pareigybių aprašymus;</text:span></text:p>
      <text:p text:style-name="P3978"><text:span text:style-name="T3979">16.7</text:span><text:span text:style-name="T3980">. departamento direktoriaus įgaliojimu skiria į pareigas ir atleidžia iš jų apskrities PGV vidaus tarnybos sistemos pareigūnus, priima į pareigas ir<text:s/></text:span><text:span text:style-name="T3981">atleidžia iš jų kitus valstybės tarnautojus ir darbuotojus, dirbančius pagal darbo sutartis, teisės aktų nustatyta tvarka skiria jiems tarnybines ar drausmines nuobaudas, pašalpas, skatina, suteikia atostogas, siunčia į komandiruotes ir įgyvendina kitus da</text:span><text:span text:style-name="T3982">rbdavio įgaliojimus personalo valdymo srityje;</text:span></text:p>
      <text:p text:style-name="P3983"><text:span text:style-name="T3984">16.8</text:span><text:span text:style-name="T3985">. užtikrina darbo sąlygas apskrities PGV vidaus tarnybos sistemos pareigūnams, kitiems valstybės tarnautojams ir darbuotojams, dirbantiems pagal darbo sutartis, jų funkcijoms atlikti;</text:span></text:p>
      <text:p text:style-name="P3986"><text:span text:style-name="T3987">16.9</text:span><text:span text:style-name="T3988">. teikia<text:s/></text:span><text:span text:style-name="T3989">departamento direktoriui pasiūlymus dėl apskrities PGV nuostatų ir struktūros;</text:span></text:p>
      <text:p text:style-name="P3990"><text:span text:style-name="T3991">16.10</text:span><text:span text:style-name="T3992">. vadovaudamasis departamento direktoriaus patvirtintu apskrities PGV pareigybių sąrašu ir apskrities PGV struktūra, tvirtina apskrities PGV pareigybių sąrašą;</text:span></text:p>
      <text:p text:style-name="P3993"><text:span text:style-name="T3994">16.11</text:span><text:span text:style-name="T3995">. tvirtina apskrities PGV struktūrinių padalinių metinius objektų planinių priešgaisrinių techninių patikrinimų planus;</text:span></text:p>
      <text:p text:style-name="P3996"><text:span text:style-name="T3997">16.12</text:span><text:span text:style-name="T3998">. kolegialiai su apskrities PGV struktūriniais padaliniais organizuoja rengimą ir tvirtina apskrities PGV metinius išlaidų pla</text:span><text:span text:style-name="T3999">nus, rengia sąmatų projektus ir kontroliuoja jų vykdymą;</text:span><text:s/></text:p>
      <text:p text:style-name="P4000">Punkto pakeitimai:</text:p>
      <text:p text:style-name="P4001"><text:span text:style-name="T4002">Nr.<text:s/></text:span><text:a xlink:href="https://www.e-tar.lt/portal/legalAct.html?documentId=643c2960d85d11e4894f9bde45468d3f" office:target-frame-name="_top" xlink:show="replace"><text:span text:style-name="T4003">1-113</text:span></text:a><text:span text:style-name="T4004">, 2015-04-01, paskelbta TAR 2015-04-01, i. k. 2015-04901</text:span></text:p>
      <text:p text:style-name="Normal"/>
      <text:p text:style-name="P4005"><text:span text:style-name="T4006">16.13</text:span><text:span text:style-name="T4007">. tei</text:span><text:span text:style-name="T4008">sės aktų nustatyta tvarka, kad racionaliai ir taupiai būtų naudojami žmogiškieji, materialiniai ir finansiniai ištekliai;</text:span><text:s/></text:p>
      <text:p text:style-name="P4009">Punkto pakeitimai:</text:p>
      <text:p text:style-name="P4010"><text:span text:style-name="T4011">Nr.<text:s/></text:span><text:a xlink:href="https://www.e-tar.lt/portal/legalAct.html?documentId=643c2960d85d11e4894f9bde45468d3f" office:target-frame-name="_top" xlink:show="replace"><text:span text:style-name="T4012">1-113</text:span></text:a><text:span text:style-name="T4013">,<text:s/></text:span><text:span text:style-name="T4014">2015-04-01, paskelbta TAR 2015-04-01, i. k. 2015-04901</text:span></text:p>
      <text:p text:style-name="Normal"/>
      <text:p text:style-name="P4015"><text:span text:style-name="T4016">16.14</text:span><text:span text:style-name="T4017">. teisės aktų nustatyta tvarka naudoja skirtas biudžeto lėšas pagal nustatytą paskirtį apskrities PGV programoms vykdyti ir uždaviniams įgyvendinti;</text:span></text:p>
      <text:p text:style-name="P4018"><text:span text:style-name="T4019">16.15</text:span><text:span text:style-name="T4020">. teisės aktų nustatyta tvarka pa</text:span><text:span text:style-name="T4021">sirašo sutartis su Panevėžio apskrities priešgaisrine gelbėjimo valdyba dėl buhalterinės apskaitos centralizuoto tvarkymo;</text:span><text:s/></text:p>
      <text:p text:style-name="P4022">Punkto pakeitimai:</text:p>
      <text:p text:style-name="P4023"><text:span text:style-name="T4024">Nr.<text:s/></text:span><text:a xlink:href="https://www.e-tar.lt/portal/legalAct.html?documentId=643c2960d85d11e4894f9bde45468d3f" office:target-frame-name="_top" xlink:show="replace"><text:span text:style-name="T4025">1-113</text:span></text:a><text:span text:style-name="T4026">, 2015</text:span><text:span text:style-name="T4027">-04-01, paskelbta TAR 2015-04-01, i. k. 2015-04901</text:span></text:p>
      <text:p text:style-name="Normal"/>
      <text:p text:style-name="P4028"><text:span text:style-name="T4029">16.16</text:span><text:span text:style-name="T4030">. pagal kompetenciją sudaro sandorius su Lietuvos Respublikos ir užsienio valstybių fiziniais ir juridiniais asmenimis;</text:span></text:p>
      <text:p text:style-name="P4031"><text:span text:style-name="T4032">16.17</text:span><text:span text:style-name="T4033">. atstovauja apskrities PGV veiklos klausimais valstybės ir saviva</text:span><text:span text:style-name="T4034">ldybių institucijose ir įstaigose, ūkio subjektuose ir kitose įstaigose, tarpžinybinėse darbo grupėse;</text:span></text:p>
      <text:p text:style-name="P4035"><text:span text:style-name="T4036">16.18</text:span><text:span text:style-name="T4037">. kontroliuoja asmenų prašymų, pranešimų ir skundų nagrinėjimą;</text:span></text:p>
      <text:p text:style-name="P4038"><text:span text:style-name="T4039">16.19</text:span><text:span text:style-name="T4040">. atlieka kitas įstatymų ir kitų teisės aktų jam pavestas funkcijas.</text:span></text:p>
      <text:p text:style-name="P4041"><text:span text:style-name="T4042">17</text:span><text:span text:style-name="T4043">. Laikinai nesant apskrities PGV viršininko, jo pareigas eina apskrities PGV viršininko pavaduotojas.</text:span></text:p>
      <text:p text:style-name="P4044"><text:span text:style-name="T4045">18</text:span><text:span text:style-name="T4046">. Apskrities PGV struktūriniai padaliniai savo veiklą organizuoja vadovaudamiesi Nuostatais, darbo reglamentu ir apskrities PGV viršininko pat</text:span><text:span text:style-name="T4047">virtintomis vidaus tvarkos taisyklėmis, struktūrinių padalinių nuostatais ir vidaus tarnybos sistemos pareigūnų, kitų valstybės tarnautojų ir darbuotojų, dirbančių pagal darbo sutartis, pareigybių aprašymais.</text:span></text:p>
      <text:p text:style-name="P4048"><text:span text:style-name="T4049">19</text:span><text:span text:style-name="T4050">. Apskrities PGV operatyviai pavaldžios<text:s/></text:span><text:span text:style-name="T4051">visos apskrityje dislokuotos priešgaisrinės gelbėjimo pajėgos, neatsižvelgiant į jų pavaldumą (išskyrus žinybines priešgaisrines pajėgas).</text:span></text:p>
      <text:p text:style-name="P4052"/>
      <text:p text:style-name="P4053"><text:span text:style-name="T4054">V</text:span><text:span text:style-name="T4055">.<text:s/></text:span><text:span text:style-name="T4056">APSKRITIES PGV TURTAS, FINANSAVIMAS IR VEIKLOS KONTROLĖ</text:span></text:p>
      <text:p text:style-name="P4057"/>
      <text:p text:style-name="P4058"><text:span text:style-name="T4059">20</text:span><text:span text:style-name="T4060">. Apskrities PGV įstatymų nustatyta tvarka<text:s/></text:span><text:span text:style-name="T4061">valdo, naudoja ir disponuoja jai patikėjimo teise perduotu, įgytu iš Lietuvos Respublikos valstybės biudžeto skirtų asignavimų bei kitų šaltinių nematerialiuoju ir ilgalaikiu bei trumpalaikiu materialiuoju turtu.</text:span></text:p>
      <text:p text:style-name="P4062"><text:span text:style-name="T4063">21</text:span><text:span text:style-name="T4064">. Apskrities PGV veikla finansuojama<text:s/></text:span><text:span text:style-name="T4065">iš Lietuvos Respublikos biudžeto. Apskrities PGV viršininkas yra atsakingas už apskrities PGV skirtų piniginių lėšų naudojimą pagal paskirtį.</text:span></text:p>
      <text:p text:style-name="P4066"><text:span text:style-name="T4067">Apskrities PGV buhalterinę apskaitą Lietuvos Respublikos teisės aktų nustatyta tvarka tvarko Panevėžio apskrities<text:s/></text:span><text:span text:style-name="T4068">priešgaisrinė gelbėjimo valdyba.</text:span><text:s/></text:p>
      <text:p text:style-name="P4069">Punkto pakeitimai:</text:p>
      <text:p text:style-name="P4070"><text:span text:style-name="T4071">Nr.<text:s/></text:span><text:a xlink:href="https://www.e-tar.lt/portal/legalAct.html?documentId=643c2960d85d11e4894f9bde45468d3f" office:target-frame-name="_top" xlink:show="replace"><text:span text:style-name="T4072">1-113</text:span></text:a><text:span text:style-name="T4073">, 2015-04-01, paskelbta TAR 2015-04-01, i. k. 2015-04901</text:span></text:p>
      <text:p text:style-name="Normal"/>
      <text:p text:style-name="P4074"><text:span text:style-name="T4075">22</text:span><text:span text:style-name="T4076">. Apskrities PGV finansuoti gali</text:span><text:span text:style-name="T4077"><text:s/>būti naudojamos ir kitos teisės aktų nustatyta tvarka gautos lėšos.</text:span></text:p>
      <text:p text:style-name="P4078"><text:span text:style-name="T4079">23</text:span><text:span text:style-name="T4080">. Apskrities PGV veiklą įstatymų ir kitų teisės aktų nustatyta tvarka pagal kompetenciją kontroliuoja departamento direktorius, įgaliotos valstybės institucijos ir įstaigos.</text:span></text:p>
      <text:p text:style-name="P4081"><text:span text:style-name="T4082">24</text:span><text:span text:style-name="T4083">.</text:span><text:span text:style-name="T4084"><text:s/>Apskrities PGV valstybinį auditą atlieka Valstybės kontrolė, vidaus auditą – departamento Centralizuota vidaus audito tarnyba.</text:span></text:p>
      <text:p text:style-name="P4085"/>
      <text:p text:style-name="P4086"><text:span text:style-name="T4087">VI</text:span><text:span text:style-name="T4088">.<text:s/></text:span><text:span text:style-name="T4089">BAIGIAMOSIOS NUOSTATOS</text:span></text:p>
      <text:p text:style-name="P4090"/>
      <text:p text:style-name="P4091"><text:span text:style-name="T4092">25</text:span><text:span text:style-name="T4093">. Apskrities PGV reorganizuojama, pertvarkoma ir likviduojama Lietuvos Respublikos įsta</text:span><text:span text:style-name="T4094">tymų ir kitų teisės aktų nustatyta tvarka.</text:span></text:p>
      <text:p text:style-name="P4095"/>
      <text:p text:style-name="P4096"><text:span text:style-name="T4097">_________________</text:span></text:p>
      <text:p text:style-name="P4098"><text:span text:style-name="T4099">PATVIRTINTA</text:span></text:p>
      <text:p text:style-name="P4100">Priešgaisrinės apsaugos ir gelbėjimo<text:s/></text:p>
      <text:p text:style-name="P4101">departamento prie Vidaus reikalų<text:s/></text:p>
      <text:p text:style-name="P4102">ministerijos direktoriaus<text:s/></text:p>
      <text:p text:style-name="P4103">2010 m. sausio 26 d. įsakymu Nr. 1-25</text:p>
      <text:p text:style-name="P4104"/>
      <text:p text:style-name="P4105"><text:span text:style-name="T4106">VILNIAUS APSKRITIES PRIEŠGAISRINĖS<text:s/></text:span><text:span text:style-name="T4107">GELBĖJIMO VALDYBOS NUOSTATAI</text:span></text:p>
      <text:p text:style-name="P4108"/>
      <text:p text:style-name="P4109"><text:span text:style-name="T4110">I</text:span><text:span text:style-name="T4111">.<text:s/></text:span><text:span text:style-name="T4112">BENDROSIOS NUOSTATOS</text:span></text:p>
      <text:p text:style-name="P4113"/>
      <text:p text:style-name="P4114"><text:span text:style-name="T4115">1</text:span><text:span text:style-name="T4116">. Vilniaus apskrities priešgaisrinė gelbėjimo valdyba (toliau – apskrities PGV) yra Priešgaisrinės apsaugos ir gelbėjimo departamentui prie Vidaus reikalų ministerijos (toliau – departamentas)</text:span><text:span text:style-name="T4117"><text:s/>pavaldi ir atskaitinga teritorinė nuolatinės parengties įstaiga, kurios paskirtis – užtikrinti civilinės saugos sistemos ir priešgaisrinės saugos užtikrinimo sistemos tikslų ir uždavinių įgyvendinimą apskrityje.</text:span></text:p>
      <text:p text:style-name="P4118"><text:span text:style-name="T4119">2</text:span><text:span text:style-name="T4120">. Apskrities PGV savo veikloje vadovau</text:span><text:span text:style-name="T4121">jasi Lietuvos Respublikos Konstitucija, Lietuvos Respublikos priešgaisrinės saugos įstatymu (Žin., 2002, Nr.<text:s/></text:span><text:a xlink:href="https://www.e-tar.lt/portal/lt/legalAct/TAR.9CBB77180BFE" office:target-frame-name="_blank" xlink:show="new"><text:span text:style-name="T4122">123-5518</text:span></text:a><text:span text:style-name="T4123">), Lietuvos Respublikos civilinės saugos įstatymu (Žin</text:span><text:span text:style-name="T4124">., 1998, Nr.<text:s/></text:span><text:a xlink:href="https://www.e-tar.lt/portal/lt/legalAct/TAR.C15592B096FA" office:target-frame-name="_blank" xlink:show="new"><text:span text:style-name="T4125">115-3230</text:span></text:a><text:span text:style-name="T4126">; 2009, Nr.<text:s/></text:span><text:a xlink:href="https://www.e-tar.lt/portal/lt/legalAct/TAR.82ED30165077" office:target-frame-name="_blank" xlink:show="new"><text:span text:style-name="T4127">159-7207</text:span></text:a><text:span text:style-name="T4128">), Vidaus tarnybos statutu (Žin., 2003, Nr.<text:s/></text:span><text:a xlink:href="https://www.e-tar.lt/portal/lt/legalAct/TAR.4FC026AC03AE" office:target-frame-name="_blank" xlink:show="new"><text:span text:style-name="T4129">42-1927</text:span></text:a><text:span text:style-name="T4130">), kitais Lietuvos Respublikos įstatymais, Lietuvos Respublikos Seimo priimtais teisės aktais, Lietuvos Respublikos Vyriausybės nutarimais, Ministro Pirmininko potva</text:span><text:span text:style-name="T4131">rkiais, vidaus reikalų ministro įsakymais, departamento direktoriaus įsakymais, šiais Vilniaus apskrities priešgaisrinės gelbėjimo valdybos nuostatais (toliau – Nuostatai) ir kitais teisės aktais.</text:span></text:p>
      <text:p text:style-name="P4132"><text:span text:style-name="T4133">3</text:span><text:span text:style-name="T4134">. Apskrities PGV steigėjas yra Vidaus reikalų minister</text:span><text:span text:style-name="T4135">ija. Vidaus reikalų ministro perduotas visas steigėjo teises ir pareigas vykdo departamentas.</text:span></text:p>
      <text:p text:style-name="P4136"><text:span text:style-name="T4137">4</text:span><text:span text:style-name="T4138">. Apskrities PGV yra biudžetinė įstaiga, viešasis juridinis asmuo, turintis sąskaitą banke, antspaudą ir blanką su Lietuvos valstybės herbu ir savo pavadinim</text:span><text:span text:style-name="T4139">u.</text:span></text:p>
      <text:p text:style-name="P4140"><text:span text:style-name="T4141">5</text:span><text:span text:style-name="T4142">. Apskrities PGV buveinės adresas: Pamėnkalnio g. 30, LT-01114 Vilnius, Lietuvos Respublika.</text:span></text:p>
      <text:p text:style-name="P4143"/>
      <text:p text:style-name="P4144"><text:span text:style-name="T4145">II</text:span><text:span text:style-name="T4146">.<text:s/></text:span><text:span text:style-name="T4147">APSKRITIES PGV UŽDAVINIAI IR FUNKCIJOS</text:span></text:p>
      <text:p text:style-name="P4148"/>
      <text:p text:style-name="P4149"><text:span text:style-name="T4150">6</text:span><text:span text:style-name="T4151">. Apskrities PGV uždaviniai:</text:span></text:p>
      <text:p text:style-name="P4152"><text:span text:style-name="T4153">6.1</text:span><text:span text:style-name="T4154">. vykdyti apskrityje gaisrų gesinimą ir gelbėjimo darbus;</text:span></text:p>
      <text:p text:style-name="P4155"><text:span text:style-name="T4156">6.2</text:span><text:span text:style-name="T4157">. pagal kompetenciją įgyvendinti apskrityje civilinės saugos sistemos uždavinius;</text:span></text:p>
      <text:p text:style-name="P4158"><text:span text:style-name="T4159">6.3</text:span><text:span text:style-name="T4160">. pagal kompetenciją vykdyti apskrityje gaisrų, didelių pramoninių avarijų ir ekstremaliųjų situacijų prevenciją;</text:span></text:p>
      <text:p text:style-name="P4161"><text:span text:style-name="T4162">6.4</text:span><text:span text:style-name="T4163">. organizuoti ir koordinuoti apskrities terito</text:span><text:span text:style-name="T4164">rijoje esančių savivaldybių institucijų ir įstaigų, kitų įstaigų ir ūkio subjektų veiklą civilinės saugos ir priešgaisrinės saugos srityje.</text:span></text:p>
      <text:p text:style-name="P4165"><text:span text:style-name="T4166">7</text:span><text:span text:style-name="T4167">. Apskrities PGV, vykdydama jai pavestus uždavinius, atlieka šias funkcijas:</text:span></text:p>
      <text:p text:style-name="P4168"><text:span text:style-name="T4169">7.1</text:span><text:span text:style-name="T4170">. vykdydama apskrityje gais</text:span><text:span text:style-name="T4171">rų gesinimą ir gelbėjimo darbus:</text:span></text:p>
      <text:p text:style-name="P4172"><text:span text:style-name="T4173">7.1.1</text:span><text:span text:style-name="T4174">. užtikrina apskrities PGV ir jos struktūrinių padalinių nuolatinę parengtį, teikia metodinę pagalbą kitoms apskrityje esančioms priešgaisrinėms gelbėjimo pajėgoms ir kontroliuoja jų pasirengimą gesinti gaisrus ir at</text:span><text:span text:style-name="T4175">likti gelbėjimo darbus;</text:span></text:p>
      <text:p text:style-name="P4176"><text:span text:style-name="T4177">7.1.2</text:span><text:span text:style-name="T4178">. teisės aktų nustatyta tvarka organizuoja atitinkamo lygio operacinį vadovavimą ir įvykio (incidento) likvidavimo štabo sudarymą, reaguodama į ekstremaliąją situaciją ar ekstremalųjį įvykį, palaiko ryšį su savivaldybių eks</text:span><text:span text:style-name="T4179">tremaliųjų situacijų operacijų centrais, savivaldybėms į pagalbą telkia apskrities PGV ir kitoms apskrities teritorijoje esančioms institucijoms pavaldžias civilinės saugos pajėgas, koordinuoja jų veiksmus;</text:span></text:p>
      <text:p text:style-name="P4180"><text:span text:style-name="T4181">7.1.3</text:span><text:span text:style-name="T4182">. gesina gaisrus ir atlieka gelbėjimo da</text:span><text:span text:style-name="T4183">rbus didelių pramoninių, transporto avarijų, kitų įvykių, ekstremaliųjų įvykių vietose;</text:span></text:p>
      <text:p text:style-name="P4184"><text:span text:style-name="T4185">7.1.4</text:span><text:span text:style-name="T4186">. pagal kompetenciją užtikrina, kad laiku būtų reaguojama į pranešimus apie įvykius, ekstremaliuosius įvykius ir ekstremaliąsias situacijas;</text:span></text:p>
      <text:p text:style-name="P4187"><text:span text:style-name="T4188">7.1.5</text:span><text:span text:style-name="T4189">. pagal k</text:span><text:span text:style-name="T4190">ompetenciją užtikrina, kad laiku ir kokybiškai būtų teikiama pagalba įvykių, ekstremaliųjų įvykių ir ekstremaliųjų situacijų atvejais;</text:span></text:p>
      <text:p text:style-name="P4191"><text:span text:style-name="T4192">7.1.6</text:span><text:span text:style-name="T4193">. likviduoja cheminius ir radiacinius incidentus;</text:span></text:p>
      <text:p text:style-name="P4194"><text:span text:style-name="T4195">7.1.7</text:span><text:span text:style-name="T4196">. pagal kompetenciją atlieka gelbėjimo darbus ir<text:s/></text:span><text:span text:style-name="T4197">teikia pagalbą aukštyje, ant vandens ir po vandeniu;</text:span></text:p>
      <text:p text:style-name="P4198"><text:span text:style-name="T4199">7.1.8</text:span><text:span text:style-name="T4200">. bendradarbiauja su kitomis institucijomis, koordinuoja civilinės saugos ir priešgaisrinių gelbėjimo pajėgų tarpusavio sąveiką;</text:span></text:p>
      <text:p text:style-name="P4201"><text:span text:style-name="T4202">7.1.9</text:span><text:span text:style-name="T4203">. teisės aktų nustatyta tvarka atlieka struktūrinių pada</text:span><text:span text:style-name="T4204">linių veiklos patikrinimus ir rengia pratybas;</text:span></text:p>
      <text:p text:style-name="P4205"><text:span text:style-name="T4206">7.1.10</text:span><text:span text:style-name="T4207">. įgyvendina teisės aktų nustatytus darbuotojų saugos ir sveikatos reikalavimus;</text:span></text:p>
      <text:p text:style-name="P4208"><text:span text:style-name="T4209">7.1.11.</text:span><text:span text:style-name="T4210"><text:s/>Neteko galios nuo 2015-04-02</text:span></text:p>
      <text:p text:style-name="P4211">Punkto naikinimas:</text:p>
      <text:p text:style-name="P4212"><text:span text:style-name="T4213">Nr.<text:s/></text:span><text:a xlink:href="https://www.e-tar.lt/portal/legalAct.html?documentId=643c2960d85d11e4894f9bde45468d3f" office:target-frame-name="_top" xlink:show="replace"><text:span text:style-name="T4214">1-113</text:span></text:a><text:span text:style-name="T4215">, 2015-04-01, paskelbta TAR 2015-04-01, i. k. 2015-04901</text:span></text:p>
      <text:p text:style-name="Normal"/>
      <text:p text:style-name="P4216"><text:span text:style-name="T4217">7.1.11</text:span><text:span text:style-name="T4218">. teikia pagalbą nukentėjusiems Rusijos Federacijos piliečiams, vykstantiems automobili</text:span><text:span text:style-name="T4219">ų keliais ir geležinkeliu tranzitu per Lietuvos Respublikos teritoriją iš Rusijos Federacijos teritorijos į Rusijos Federacijos Kaliningrado sritį ir atgal;</text:span></text:p>
      <text:p text:style-name="P4220">Punkto numeracijos pakeitimas:</text:p>
      <text:p text:style-name="P4221"><text:span text:style-name="T4222">Nr.<text:s/></text:span><text:a xlink:href="https://www.e-tar.lt/portal/legalAct.html?documentId=643c2960d85d11e4894f9bde45468d3f" office:target-frame-name="_top" xlink:show="replace"><text:span text:style-name="T4223">1-113</text:span></text:a><text:span text:style-name="T4224">, 2015-04-01, paskelbta TAR 2015-04-01, i. k. 2015-04901</text:span></text:p>
      <text:p text:style-name="Normal"/>
      <text:p text:style-name="P4225"><text:span text:style-name="T4226">7.2</text:span><text:span text:style-name="T4227">. įgyvendindama apskrityje civilinės saugos sistemos uždavinius:</text:span></text:p>
      <text:p text:style-name="P4228"><text:span text:style-name="T4229">7.2.1</text:span><text:span text:style-name="T4230">. pagal kompetenciją organizuoja apskrityje ekstremaliųjų situacijų židinių lo</text:span><text:span text:style-name="T4231">kalizavimą, įvykių, ekstremaliųjų įvykių ir ekstremaliųjų situacijų likvidavimą ir jų padarinių šalinimą;</text:span></text:p>
      <text:p text:style-name="P4232"><text:span text:style-name="T4233">7.2.2</text:span><text:span text:style-name="T4234">. teikia departamentui informaciją apie įvykius, ekstremaliuosius įvykius ir ekstremaliąsias situacijas, reagavimo į įvykius, ekstremaliuosiu</text:span><text:span text:style-name="T4235">s įvykius ir ekstremaliąsias situacijas ir jų padarinių šalinimo eigą;</text:span></text:p>
      <text:p text:style-name="P4236"><text:span text:style-name="T4237">7.2.3</text:span><text:span text:style-name="T4238">. teikia departamentui siūlymus dėl priešgaisrinę ir civilinę saugą reglamentuojančių teisės aktų projektų, kontroliuoja priešgaisrinę ir civilinę saugą reglamentuojančių teisė</text:span><text:span text:style-name="T4239">s aktų įgyvendinimą apskrityje;</text:span></text:p>
      <text:p text:style-name="P4240"><text:span text:style-name="T4241">7.2.4</text:span><text:span text:style-name="T4242">. vertina ir derina savivaldybių ekstremaliųjų situacijų valdymo planus;</text:span></text:p>
      <text:p text:style-name="P4243"><text:span text:style-name="T4244">7.2.5</text:span><text:span text:style-name="T4245">. dalyvauja apskrityje esančių savivaldybių ekstremaliųjų situacijų operacijų centrų, ekstremalių situacijų komisijų veikloje, bendra</text:span><text:span text:style-name="T4246">darbiauja su civilinės saugos sistemos subjektais;</text:span></text:p>
      <text:p text:style-name="P4247"><text:span text:style-name="T4248">7.2.6</text:span><text:span text:style-name="T4249">. teisės aktų nustatyta tvarka vykdo valstybės rezervo civilinės saugos priemonių atsargų atsakingojo saugotojo funkcijas;</text:span></text:p>
      <text:p text:style-name="P4250"><text:span text:style-name="T4251">7.2.7</text:span><text:span text:style-name="T4252">. atlieka gyventojų perspėjimo sistemos aktyvinimo apskrities te</text:span><text:span text:style-name="T4253">ritorijoje parengties kontrolę ir aktyvinimą apskrities savivaldybėse, renka ir analizuoja informaciją apie gyventojų perspėjimo sistemos būklę;</text:span></text:p>
      <text:p text:style-name="P4254"><text:span text:style-name="T4255">7.2.8</text:span><text:span text:style-name="T4256">. atstovauja apskrities PGV tarpžinybinėse darbo grupėse priešgaisrinės ir civilinės saugos<text:s/></text:span><text:span text:style-name="T4257">klausimais;</text:span></text:p>
      <text:p text:style-name="P4258"><text:span text:style-name="T4259">7.3</text:span><text:span text:style-name="T4260">. vykdydama apskrityje gaisrų, didelių pramoninių avarijų ir ekstremaliųjų situacijų prevenciją:</text:span></text:p>
      <text:p text:style-name="P4261"><text:span text:style-name="T4262">7.3.1</text:span><text:span text:style-name="T4263">. teisės aktų nustatyta tvarka organizuoja ir vykdo valstybinę priešgaisrinę priežiūrą;</text:span></text:p>
      <text:p text:style-name="P4264"><text:span text:style-name="T4265">7.3.2</text:span><text:span text:style-name="T4266">. užtikrina teisinių,</text:span><text:span text:style-name="T4267"><text:s/></text:span><text:span text:style-name="T4268">techninių ir</text:span><text:span text:style-name="T4269"><text:s/>organizacinių priemonių, užkertančių kelią gaisrams kilti bei plisti ir mažinančių jų galimus padarinius, įgyvendinimą apskrities teritorijoje;</text:span></text:p>
      <text:p text:style-name="P4270"><text:span text:style-name="T4271">7.3.3</text:span><text:span text:style-name="T4272">. teisės aktų nustatyta tvarka atlieka ikiteisminį tyrimą;</text:span></text:p>
      <text:p text:style-name="P4273"><text:span text:style-name="T4274">7.3.4</text:span><text:span text:style-name="T4275">. organizuoja apskrityje renginius</text:span><text:span text:style-name="T4276"><text:s/>ir gyventojų švietimą civilinės ir priešgaisrinės saugos klausimais;</text:span></text:p>
      <text:p text:style-name="P4277"><text:span text:style-name="T4278">7.3.5</text:span><text:span text:style-name="T4279">. derina pavojingųjų objektų vidaus avarinius planus, savivaldybių išorės avarinius planus, poveikio aplinkai vertinimo dokumentus, pagal kompetenciją koordinuoja ir vykdo<text:s/></text:span><text:span text:style-name="T4280">pavojingųjų objektų patikrinimus;</text:span></text:p>
      <text:p text:style-name="P4281"><text:span text:style-name="T4282">7.3.6</text:span><text:span text:style-name="T4283">. įgyvendina teritorinėms Valstybinės reikšmės ir pavojingų objektų registro tvarkymo įstaigoms nustatytus uždavinius;</text:span></text:p>
      <text:p text:style-name="P4284"><text:span text:style-name="T4285">7.3.7</text:span><text:span text:style-name="T4286">. renka, kaupia, sistemina, analizuoja informaciją apie ekstremaliąsias situacijas, e</text:span><text:span text:style-name="T4287">kstremaliuosius įvykius, gaisrus, jų prevenciją, gelbėjimo darbus, avarijų, katastrofų, kitų įvykių ir ekstremaliųjų įvykių padarinių likvidavimą, numato gaisrų, didelių pramoninių avarijų, ekstremaliųjų situacijų prevencijos priemones ir teikia informacij</text:span><text:span text:style-name="T4288">ą valstybės ir savivaldybių institucijoms, ūkio subjektams ir kitoms įstaigoms ir žiniasklaidai;</text:span></text:p>
      <text:p text:style-name="P4289"><text:span text:style-name="T4290">7.4</text:span><text:span text:style-name="T4291">. organizuodama ir koordinuodama apskrities teritorijoje esančių savivaldybių institucijų ir įstaigų, ūkio subjektų, kitų įstaigų veiklą civilinės sau</text:span><text:span text:style-name="T4292">gos srityje:</text:span></text:p>
      <text:p text:style-name="P4293"><text:span text:style-name="T4294">7.4.1</text:span><text:span text:style-name="T4295">. prižiūri savivaldybių institucijų ir įstaigų, ūkio subjektų, kitų įstaigų veiklą civilinės saugos srityje ir teikia joms metodinę pagalbą;</text:span></text:p>
      <text:p text:style-name="P4296"><text:span text:style-name="T4297">7.4.2</text:span><text:span text:style-name="T4298">. Lietuvos Respublikos Vyriausybės nustatyta tvarka organizuoja apskrityje civilinės s</text:span><text:span text:style-name="T4299">augos mokymą;</text:span></text:p>
      <text:p text:style-name="P4300"><text:span text:style-name="T4301">7.4.3</text:span><text:span text:style-name="T4302">. Lietuvos Respublikos Vyriausybės nustatyta tvarka koordinuoja apskrityje civilinės saugos pratybų rengimą;</text:span></text:p>
      <text:p text:style-name="P4303"><text:span text:style-name="T4304">7.4.4</text:span><text:span text:style-name="T4305">. duoda privalomus vykdyti nurodymus savivaldybių institucijoms ir įstaigoms, kitoms įstaigoms ir ūkio subjektams p</text:span><text:span text:style-name="T4306">ašalinti civilinę saugą reglamentuojančių teisės aktų pažeidimus;</text:span></text:p>
      <text:p text:style-name="P4307"><text:span text:style-name="T4308">7.4.5</text:span><text:span text:style-name="T4309">. iš apskrities teritorijoje esančių savivaldybių renka, apibendrina ir teikia departamentui nustatytais terminais informaciją apie valstybinių (perduotų savivaldybėms) savivaldybių</text:span><text:span text:style-name="T4310"><text:s/>priešgaisrinių tarnybų organizavimo ir civilinės saugos funkcijų atlikimą ir šioms funkcijoms atlikti reikalingą lėšų poreikį;</text:span></text:p>
      <text:p text:style-name="P4311"><text:span text:style-name="T4312">7.5</text:span><text:span text:style-name="T4313">. kaupia, analizuoja, saugo ir skleidžia ugniagesybos istorijai svarbią informaciją;</text:span></text:p>
      <text:p text:style-name="P4314"><text:span text:style-name="T4315">7.6</text:span><text:span text:style-name="T4316">. plėtoja ugniagesių sporti</text:span><text:span text:style-name="T4317">nę veiklą, rengia ugniagesybos sporto varžybas ir kitus kultūros ir sporto renginius, vaikų ir jaunimo poilsio stovyklas, sąskrydžius, kitus renginius, propaguojančius civilinę ir priešgaisrinę saugą;</text:span></text:p>
      <text:p text:style-name="P4318"><text:span text:style-name="T4319">7.7</text:span><text:span text:style-name="T4320">. bendradarbiauja su Lietuvos Respublikos ir<text:s/></text:span><text:span text:style-name="T4321">užsienio valstybių institucijomis ir įstaigomis, tarptautinėmis organizacijomis, atstovauja apskrities PGV tarptautiniuose renginiuose, organizuoja apskrities PGV bendradarbiavimo su kitų valstybių atitinkamomis institucijomis ketinimo protokolų, susitarim</text:span><text:span text:style-name="T4322">ų rengimą, pasirašymą ir jų vykdymą;</text:span></text:p>
      <text:p text:style-name="P4323"><text:span text:style-name="T4324">7.8</text:span><text:span text:style-name="T4325">. pagal kompetenciją teisės aktų nustatyta tvarka nagrinėja asmenų prašymus, pranešimus ir skundus;</text:span></text:p>
      <text:p text:style-name="P4326"><text:span text:style-name="T4327">7.9</text:span><text:span text:style-name="T4328">. vykdo korupcijos prevenciją apskrities PGV veiklos srityje.</text:span></text:p>
      <text:p text:style-name="P4329"><text:span text:style-name="T4330">8</text:span><text:span text:style-name="T4331">. Apskrities PGV įgyvendina kitus įs</text:span><text:span text:style-name="T4332">tatymų ir kitų teisės aktų pavestus uždavinius ir atlieka kitas įstatymų ir kitų teisės aktų nustatytas funkcijas.</text:span></text:p>
      <text:p text:style-name="P4333"/>
      <text:p text:style-name="P4334"><text:span text:style-name="T4335">III</text:span><text:span text:style-name="T4336">.<text:s/></text:span><text:span text:style-name="T4337">APSKRITIES PGV TEISĖS</text:span></text:p>
      <text:p text:style-name="P4338"/>
      <text:p text:style-name="P4339"><text:span text:style-name="T4340">9</text:span><text:span text:style-name="T4341">. Apskrities PGV, įgyvendindama jai pavestus uždavinius ir funkcijas, turi teisę:</text:span></text:p>
      <text:p text:style-name="P4342"><text:span text:style-name="T4343">9.1</text:span><text:span text:style-name="T4344">. įstatymų ir<text:s/></text:span><text:span text:style-name="T4345">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4346"><text:span text:style-name="T4347">9.2</text:span><text:span text:style-name="T4348">. teisės aktų nustatyta tvarka vykdyti valstybinę priešgaisrinę priežiūrą ir taikyti administracinio poveikio priemones ir kitas sankcijas už priešgaisrinę saugą reglamentuojančių teisės aktų reikalavimų pažeidimus ir teisėtų valstybinės priešgaisr</text:span><text:span text:style-name="T4349">inės priežiūros pareigūnų nurodymų nevykdymą;</text:span></text:p>
      <text:p text:style-name="P4350"><text:span text:style-name="T4351">9.3</text:span><text:span text:style-name="T4352">. pagal kompetenciją sudaryti sandorius su Lietuvos Respublikos ir užsienio valstybių fiziniais ir juridiniais asmenimis;</text:span></text:p>
      <text:p text:style-name="P4353"><text:span text:style-name="T4354">9.4</text:span><text:span text:style-name="T4355">. Lietuvos Respublikos labdaros ir paramos įstatymo (Žin., 1993, Nr.<text:s/></text:span><text:a xlink:href="https://www.e-tar.lt/portal/lt/legalAct/TAR.C0FF21832A85" office:target-frame-name="_blank" xlink:show="new"><text:span text:style-name="T4356">21-506</text:span></text:a><text:span text:style-name="T4357">; 2000, Nr.<text:s/></text:span><text:a xlink:href="https://www.e-tar.lt/portal/lt/legalAct/TAR.900ADEA42E8E" office:target-frame-name="_blank" xlink:show="new"><text:span text:style-name="T4358">61-1818</text:span></text:a><text:span text:style-name="T4359">) nustatyta tvarka gauti paramą iš fizinių ir juridinių asmenų.</text:span></text:p>
      <text:p text:style-name="P4360"><text:span text:style-name="T4361">10</text:span><text:span text:style-name="T4362">. Apskrities PGV turi ir kitų teisių, kurias jai suteikia įstatymai ir kiti teisės aktai.</text:span></text:p>
      <text:p text:style-name="P4363"/>
      <text:p text:style-name="P4364"><text:span text:style-name="T4365">IV</text:span><text:span text:style-name="T4366">.<text:s/></text:span><text:span text:style-name="T4367">APSKRITIES PGV VEIKLOS ORGANIZAVIMAS</text:span></text:p>
      <text:p text:style-name="P4368"/>
      <text:p text:style-name="P4369"><text:span text:style-name="T4370">11</text:span><text:span text:style-name="T4371">. Apskrities PGV veikla organizuojama vadovaujantis departamento direktoriaus patvirtintu metiniu veiklos</text:span><text:span text:style-name="T4372"><text:s/>planu.</text:span><text:s/></text:p>
      <text:p text:style-name="P4373">Punkto pakeitimai:</text:p>
      <text:p text:style-name="P4374"><text:span text:style-name="T4375">Nr.<text:s/></text:span><text:a xlink:href="https://www.e-tar.lt/portal/legalAct.html?documentId=643c2960d85d11e4894f9bde45468d3f" office:target-frame-name="_top" xlink:show="replace"><text:span text:style-name="T4376">1-113</text:span></text:a><text:span text:style-name="T4377">, 2015-04-01, paskelbta TAR 2015-04-01, i. k. 2015-04901</text:span></text:p>
      <text:p text:style-name="Normal"/>
      <text:p text:style-name="P4378"><text:span text:style-name="T4379">12</text:span><text:span text:style-name="T4380">. Apskrities PGV rengia ir teikia departamentui<text:s/></text:span><text:span text:style-name="T4381">nustatytos formos ataskaitas, suvestines apie priešgaisrinės ir civilinės saugos būklę apskrityje, skirtų lėšų panaudojimą, esamą padėtį ir pajėgumus, veiklos priemonių vykdymą ir kitais klausimais, teikia informaciją, reikalingą metiniam veiklos planui re</text:span><text:span text:style-name="T4382">ngti.</text:span><text:s/></text:p>
      <text:p text:style-name="P4383">Punkto pakeitimai:</text:p>
      <text:p text:style-name="P4384"><text:span text:style-name="T4385">Nr.<text:s/></text:span><text:a xlink:href="https://www.e-tar.lt/portal/legalAct.html?documentId=643c2960d85d11e4894f9bde45468d3f" office:target-frame-name="_top" xlink:show="replace"><text:span text:style-name="T4386">1-113</text:span></text:a><text:span text:style-name="T4387">, 2015-04-01, paskelbta TAR 2015-04-01, i. k. 2015-04901</text:span></text:p>
      <text:p text:style-name="Normal"/>
      <text:p text:style-name="P4388"><text:span text:style-name="T4389">13</text:span><text:span text:style-name="T4390">. Apskrities PGV vadovauja viršininkas. Jį skiria į pareiga</text:span><text:span text:style-name="T4391">s ir atleidžia iš jų, suteikia jam atostogas, skiria tarnybines nuobaudas, pašalpas ir jį skatina departamento direktorius įstatymų nustatyta tvarka.</text:span></text:p>
      <text:p text:style-name="P4392"><text:span text:style-name="T4393">14</text:span><text:span text:style-name="T4394">. Apskrities PGV viršininkas tiesiogiai pavaldus ir atskaitingas departamento direktoriui.</text:span></text:p>
      <text:p text:style-name="P4395"><text:span text:style-name="T4396">15</text:span><text:span text:style-name="T4397">. A</text:span><text:span text:style-name="T4398">pskrities PGV viršininkas turi pavaduotoją, kurį į pareigas skiria ir atleidžia iš jų, skiria tarnybines nuobaudas departamento direktorius įstatymų nustatyta tvarka.</text:span></text:p>
      <text:p text:style-name="P4399"><text:span text:style-name="T4400">16</text:span><text:span text:style-name="T4401">. Apskrities PGV viršininkas:</text:span></text:p>
      <text:p text:style-name="P4402"><text:span text:style-name="T4403">16.1</text:span><text:span text:style-name="T4404">. sprendžia apskrities PGV kompetencijai priski</text:span><text:span text:style-name="T4405">rtus klausimus, atsako už apskrities PGV pavestų uždavinių įgyvendinimą ir funkcijų atlikimą, apskrities PGV veiklos organizavimą;</text:span></text:p>
      <text:p text:style-name="P4406"><text:span text:style-name="T4407">16.2</text:span><text:span text:style-name="T4408">. užtikrina, kad apskrities PGV veikloje būtų laikomasi Lietuvos Respublikos įstatymų, vykdomi vidaus reikalų ministr</text:span><text:span text:style-name="T4409">o, departamento direktoriaus įsakymai ir kiti teisės aktai;</text:span></text:p>
      <text:p text:style-name="P4410"><text:span text:style-name="T4411">16.3</text:span><text:span text:style-name="T4412"><text:s/></text:span><text:span text:style-name="T4413">planuoja, organizuoja ir vykdo apskrities PGV veiklą vadovaudamasis departamento<text:s/></text:span><text:span text:style-name="T4414">direktoriaus patvirtintu metiniu veiklos planu;</text:span><text:s/></text:p>
      <text:p text:style-name="P4415">Punkto pakeitimai:</text:p>
      <text:p text:style-name="P4416"><text:span text:style-name="T4417">Nr.<text:s/></text:span><text:a xlink:href="https://www.e-tar.lt/portal/legalAct.html?documentId=643c2960d85d11e4894f9bde45468d3f" office:target-frame-name="_top" xlink:show="replace"><text:span text:style-name="T4418">1-113</text:span></text:a><text:span text:style-name="T4419">, 2015-04-01, paskelbta TAR 2015-04-01, i. k. 2015-04901</text:span></text:p>
      <text:p text:style-name="Normal"/>
      <text:p text:style-name="P4420"><text:span text:style-name="T4421">16.4</text:span><text:span text:style-name="T4422">. teikia departamento direktoriui pasiūlymus dėl apskrities PGV veiklos gerinimo;</text:span></text:p>
      <text:p text:style-name="P4423"><text:span text:style-name="T4424">16.5</text:span><text:span text:style-name="T4425">. pagal kompetenciją priima įsakymus ir kontroliuoja jų vykdymą, pasirašo finansinius, siunčiamuosius dokumentus, atsakymus į paklausimus;</text:span></text:p>
      <text:p text:style-name="P4426"><text:span text:style-name="T4427">16.6</text:span><text:span text:style-name="T4428">. tvirtina apskrities PGV struktūrinių padalinių nuostatus, apskrities PGV vidaus tarnybos sistemos pareigūn</text:span><text:span text:style-name="T4429">ų, kitų valstybės tarnautojų ir darbuotojų, dirbančių pagal darbo sutartis, pareigybių aprašymus;</text:span></text:p>
      <text:p text:style-name="P4430"><text:span text:style-name="T4431">16.7</text:span><text:span text:style-name="T4432">. departamento direktoriaus įgaliojimu skiria į pareigas ir atleidžia iš jų apskrities PGV vidaus tarnybos sistemos pareigūnus, priima į pareigas ir a</text:span><text:span text:style-name="T4433">tleidžia iš jų kitus valstybės tarnautojus ir darbuotojus, dirbančius pagal darbo sutartis, teisės aktų nustatyta tvarka skiria jiems tarnybines ar drausmines nuobaudas, pašalpas, skatina, suteikia atostogas, siunčia į komandiruotes ir įgyvendina kitus dar</text:span><text:span text:style-name="T4434">bdavio įgaliojimus personalo valdymo srityje;</text:span></text:p>
      <text:p text:style-name="P4435"><text:span text:style-name="T4436">16.8</text:span><text:span text:style-name="T4437">. užtikrina darbo sąlygas apskrities PGV vidaus tarnybos sistemos pareigūnams, kitiems valstybės tarnautojams ir darbuotojams, dirbantiems pagal darbo sutartis, jų funkcijoms atlikti;</text:span></text:p>
      <text:p text:style-name="P4438"><text:span text:style-name="T4439">16.9</text:span><text:span text:style-name="T4440">. teikia d</text:span><text:span text:style-name="T4441">epartamento direktoriui pasiūlymus dėl apskrities PGV nuostatų ir struktūros;</text:span></text:p>
      <text:p text:style-name="P4442"><text:span text:style-name="T4443">16.10</text:span><text:span text:style-name="T4444">. vadovaudamasis departamento direktoriaus patvirtintu apskrities PGV pareigybių sąrašu ir apskrities PGV struktūra, tvirtina apskrities PGV pareigybių sąrašą;</text:span></text:p>
      <text:p text:style-name="P4445"><text:span text:style-name="T4446">16.11</text:span><text:span text:style-name="T4447">. tvirtina apskrities PGV struktūrinių padalinių metinius objektų planinių priešgaisrinių techninių patikrinimų planus;</text:span></text:p>
      <text:p text:style-name="P4448"><text:span text:style-name="T4449">16.12</text:span><text:span text:style-name="T4450">. tvirtina apskrities PGV metinius išlaidų planus, rengia sąmatų projektus ir kontroliuoja jų vykdymą;</text:span><text:s/></text:p>
      <text:p text:style-name="P4451">Punkto pakeitimai:</text:p>
      <text:p text:style-name="P4452"><text:span text:style-name="T4453">Nr.<text:s/></text:span><text:a xlink:href="https://www.e-tar.lt/portal/legalAct.html?documentId=643c2960d85d11e4894f9bde45468d3f" office:target-frame-name="_top" xlink:show="replace"><text:span text:style-name="T4454">1-113</text:span></text:a><text:span text:style-name="T4455">, 2015-04-01, paskelbta TAR 2015-04-01, i. k. 2015-04901</text:span></text:p>
      <text:p text:style-name="Normal"/>
      <text:p text:style-name="P4456"><text:span text:style-name="T4457">16.13</text:span><text:span text:style-name="T4458">. teisės aktų nustatyta tvarka vykdo buhalterinę apskaitą ir užtikrina, kad racionalia</text:span><text:span text:style-name="T4459">i ir taupiai būtų naudojami žmogiškieji, materialiniai ir finansiniai ištekliai;</text:span></text:p>
      <text:p text:style-name="P4460"><text:span text:style-name="T4461">16.14</text:span><text:span text:style-name="T4462">. teisės aktų nustatyta tvarka naudoja skirtas biudžeto lėšas pagal nustatytą paskirtį apskrities PGV programoms vykdyti ir uždaviniams įgyvendinti;</text:span></text:p>
      <text:p text:style-name="P4463"><text:span text:style-name="T4464">16.15</text:span><text:span text:style-name="T4465">.<text:s/></text:span><text:span text:style-name="T4466">nustatytais terminais teikia departamentui finansinę atskaitomybę;</text:span></text:p>
      <text:p text:style-name="P4467"><text:span text:style-name="T4468">16.16</text:span><text:span text:style-name="T4469">. pagal kompetenciją sudaro sandorius su Lietuvos Respublikos ir užsienio valstybių fiziniais ir juridiniais asmenimis;</text:span></text:p>
      <text:p text:style-name="P4470"><text:span text:style-name="T4471">16.17</text:span><text:span text:style-name="T4472">. atstovauja apskrities PGV veiklos klausimais vals</text:span><text:span text:style-name="T4473">tybės ir savivaldybių institucijose ir įstaigose, ūkio subjektuose ir kitose įstaigose, tarpžinybinėse darbo grupėse;</text:span></text:p>
      <text:p text:style-name="P4474"><text:span text:style-name="T4475">16.18</text:span><text:span text:style-name="T4476">. kontroliuoja asmenų prašymų, pranešimų ir skundų nagrinėjimą;</text:span></text:p>
      <text:p text:style-name="P4477"><text:span text:style-name="T4478">16.19</text:span><text:span text:style-name="T4479">. atlieka kitas įstatymų ir kitų teisės aktų jam pavesta</text:span><text:span text:style-name="T4480">s funkcijas.</text:span></text:p>
      <text:p text:style-name="P4481"><text:span text:style-name="T4482">17</text:span><text:span text:style-name="T4483">. Laikinai nesant apskrities PGV viršininko, jo pareigas eina apskrities PGV viršininko pavaduotojas.</text:span></text:p>
      <text:p text:style-name="P4484"><text:span text:style-name="T4485">18</text:span><text:span text:style-name="T4486">. Apskrities PGV struktūriniai padaliniai savo veiklą organizuoja vadovaudamiesi Nuostatais, darbo reglamentu ir apskrities PGV</text:span><text:span text:style-name="T4487"><text:s/>viršininko patvirtintomis vidaus tvarkos taisyklėmis, struktūrinių padalinių nuostatais ir vidaus tarnybos sistemos pareigūnų, kitų valstybės tarnautojų ir darbuotojų, dirbančių pagal darbo sutartis, pareigybių aprašymais.</text:span></text:p>
      <text:p text:style-name="P4488"><text:span text:style-name="T4489">19</text:span><text:span text:style-name="T4490">. Apskrities PGV operatyvi</text:span><text:span text:style-name="T4491">ai pavaldžios visos apskrityje dislokuotos priešgaisrinės gelbėjimo pajėgos, neatsižvelgiant į jų pavaldumą (išskyrus žinybines priešgaisrines pajėgas).</text:span></text:p>
      <text:p text:style-name="P4492"/>
      <text:p text:style-name="P4493"><text:span text:style-name="T4494">V</text:span><text:span text:style-name="T4495">.<text:s/></text:span><text:span text:style-name="T4496">APSKRITIES PGV TURTAS, FINANSAVIMAS IR VEIKLOS KONTROLĖ</text:span></text:p>
      <text:p text:style-name="P4497"/>
      <text:p text:style-name="P4498"><text:span text:style-name="T4499">20</text:span><text:span text:style-name="T4500">. Apskrities PGV įstatymų nust</text:span><text:span text:style-name="T4501">atyta tvarka valdo, naudoja ir disponuoja jai patikėjimo teise perduotu, įgytu iš Lietuvos Respublikos valstybės biudžeto skirtų asignavimų bei kitų šaltinių nematerialiuoju ir ilgalaikiu bei trumpalaikiu materialiuoju turtu.</text:span></text:p>
      <text:p text:style-name="P4502"><text:span text:style-name="T4503">21</text:span><text:span text:style-name="T4504">. Apskrities PGV veikla<text:s/></text:span><text:span text:style-name="T4505">finansuojama iš Lietuvos Respublikos biudžeto. Apskrities PGV viršininkas yra atsakingas už apskrities PGV skirtų Lietuvos Respublikos biudžeto asignavimų naudojimą pagal paskirtį.</text:span></text:p>
      <text:p text:style-name="P4506"><text:span text:style-name="T4507">22</text:span><text:span text:style-name="T4508">. Apskrities PGV finansuoti gali būti naudojamos ir kitos teisės aktų</text:span><text:span text:style-name="T4509"><text:s/>nustatyta tvarka gautos lėšos.</text:span></text:p>
      <text:p text:style-name="P4510"><text:span text:style-name="T4511">23</text:span><text:span text:style-name="T4512">. Apskrities PGV veiklą įstatymų ir kitų teisės aktų nustatyta tvarka pagal kompetenciją kontroliuoja departamento direktorius, įgaliotos valstybės institucijos ir įstaigos.</text:span></text:p>
      <text:p text:style-name="P4513"><text:span text:style-name="T4514">24</text:span><text:span text:style-name="T4515">. Apskrities PGV valstybinį auditą atl</text:span><text:span text:style-name="T4516">ieka Valstybės kontrolė, vidaus auditą – departamento Centralizuota vidaus audito tarnyba.</text:span></text:p>
      <text:p text:style-name="P4517"/>
      <text:p text:style-name="P4518"><text:span text:style-name="T4519">VI</text:span><text:span text:style-name="T4520">.<text:s/></text:span><text:span text:style-name="T4521">BAIGIAMOSIOS NUOSTATOS</text:span></text:p>
      <text:p text:style-name="P4522"/>
      <text:p text:style-name="P4523"><text:span text:style-name="T4524">25</text:span><text:span text:style-name="T4525">. Apskrities PGV reorganizuojama, pertvarkoma ir likviduojama Lietuvos Respublikos įstatymų ir kitų teisės aktų nustatyta<text:s/></text:span><text:span text:style-name="T4526">tvarka.</text:span></text:p>
      <text:p text:style-name="P4527"><text:span text:style-name="T4528">_________________</text:span></text:p>
      <text:p text:style-name="P4529"/>
      <text:p text:style-name="P4530"/>
      <text:p text:style-name="P4531"><text:span text:style-name="T4532">Pakeitimai:</text:span></text:p>
      <text:p text:style-name="P4533"/>
      <text:p text:style-name="P4534"><text:span text:style-name="T4535">1.</text:span></text:p>
      <text:p text:style-name="P4536"><text:span text:style-name="T4537">Priešgaisrinės apsaugos ir gelbėjimo departamentas prie Lietuvos Respublikos vidaus reikalų ministerijos, Įsakymas</text:span></text:p>
      <text:p text:style-name="P4538"><text:span text:style-name="T4539">Nr.<text:s/></text:span><text:a xlink:href="https://www.e-tar.lt/portal/legalAct.html?documentId=TAR.B04A6233B731" office:target-frame-name="_top" xlink:show="replace"><text:span text:style-name="T4540">1-78</text:span></text:a><text:span text:style-name="T4541">,</text:span><text:span text:style-name="T4542"><text:s/>2012-03-13, Žin., 2012, Nr. 32-1541 (2012-03-15), i. k. 112231GISAK00001-78</text:span></text:p>
      <text:p text:style-name="P4543"><text:span text:style-name="T4544">Dėl Priešgaisrinės apsaugos ir gelbėjimo departamento prie Vidaus reikalų ministerijos direktoriaus 2010 m. sausio 26 d. įsakymo Nr. 1-25 "Dėl apskričių priešgaisrinių gelbėjimo v</text:span><text:span text:style-name="T4545">aldybų nuostatų patvirtinimo" pakeitimo</text:span></text:p>
      <text:p text:style-name="P4546"/>
      <text:p text:style-name="P4547"><text:span text:style-name="T4548">2.</text:span></text:p>
      <text:p text:style-name="P4549"><text:span text:style-name="T4550">Priešgaisrinės apsaugos ir gelbėjimo departamentas prie Vidaus reikalų ministerijos, Įsakymas</text:span></text:p>
      <text:p text:style-name="P4551"><text:span text:style-name="T4552">Nr.<text:s/></text:span><text:a xlink:href="https://www.e-tar.lt/portal/legalAct.html?documentId=d0cf8c608a7f11e4a98a9f2247652cf4" office:target-frame-name="_top" xlink:show="replace"><text:span text:style-name="T4553">1-484</text:span></text:a><text:span text:style-name="T4554">, 2014-12-2</text:span><text:span text:style-name="T4555">3, paskelbta TAR 2014-12-23, i. k. 2014-20590</text:span></text:p>
      <text:p text:style-name="P4556"><text:span text:style-name="T4557">Dėl Priešgaisrinės apsaugos ir gelbėjimo departamento prie Vidaus reikalų ministerijos direktoriaus 2010 m. sausio 26 d. įsakymo Nr. 1-25 „Dėl apskričių priešgaisrinių gelbėjimo valdybų nuostatų patvirtinimo“ p</text:span><text:span text:style-name="T4558">akeitimo</text:span></text:p>
      <text:p text:style-name="P4559"/>
      <text:p text:style-name="P4560"><text:span text:style-name="T4561">3.</text:span></text:p>
      <text:p text:style-name="P4562"><text:span text:style-name="T4563">Priešgaisrinės apsaugos ir gelbėjimo departamentas prie Vidaus reikalų ministerijos, Įsakymas</text:span></text:p>
      <text:p text:style-name="P4564"><text:span text:style-name="T4565">Nr.<text:s/></text:span><text:a xlink:href="https://www.e-tar.lt/portal/legalAct.html?documentId=dd0c6d20c96011e4bac9d73c75fc910a" office:target-frame-name="_top" xlink:show="replace"><text:span text:style-name="T4566">1-84</text:span></text:a><text:span text:style-name="T4567">, 2015-03-13, paskelbta TAR 2015-03-13, i.<text:s/></text:span><text:span text:style-name="T4568">k. 2015-03740</text:span></text:p>
      <text:p text:style-name="P4569"><text:span text:style-name="T4570">Dėl Kauno apskrities priešgaisrinės gelbėjimo valdybos nuostatų pakeitimo</text:span></text:p>
      <text:p text:style-name="P4571"/>
      <text:p text:style-name="P4572"><text:span text:style-name="T4573">4.</text:span></text:p>
      <text:p text:style-name="P4574"><text:span text:style-name="T4575">Priešgaisrinės apsaugos ir gelbėjimo departamentas prie Vidaus reikalų ministerijos, Įsakymas</text:span></text:p>
      <text:p text:style-name="P4576"><text:span text:style-name="T4577">Nr.<text:s/></text:span><text:a xlink:href="https://www.e-tar.lt/portal/legalAct.html?documentId=643c2960d85d11e4894f9bde45468d3f" office:target-frame-name="_top" xlink:show="replace"><text:span text:style-name="T4578">1-113</text:span></text:a><text:span text:style-name="T4579">, 2015-04-01, paskelbta TAR 2015-04-01, i. k. 2015-04901</text:span></text:p>
      <text:p text:style-name="P4580"><text:span text:style-name="T4581">Dėl kai kurių Priešgaisrinės apsaugos ir gelbėjimo departamentui prie Vidaus reikalų ministerijos pavaldžių įstaigų nuostatų pakeitimo</text:span></text:p>
      <text:p text:style-name="P4582"/>
      <text:p text:style-name="P4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12-07T09:00:00Z</meta:creation-date>
    <dc:date>2017-12-07T09:00:00Z</dc:date>
    <meta:template xlink:href="Normal.dotm" xlink:type="simple"/>
    <meta:editing-cycles>2</meta:editing-cycles>
    <meta:editing-duration>PT0S</meta:editing-duration>
    <meta:document-statistic meta:page-count="32" meta:paragraph-count="1409" meta:word-count="23395" meta:character-count="184586" meta:row-count="4169" meta:non-whitespace-character-count="162600"/>
  </office:meta>
</office:document-meta>
</file>