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office:automatic-styles>
  <office:body>
    <office:text text:use-soft-page-breaks="true">
      <text:p text:style-name="P1"><text:span text:style-name="T4">Suvestinė redakcija nuo 2014-11-19</text:span></text:p>
      <text:p text:style-name="P5"/>
      <text:p text:style-name="P6"><text:span text:style-name="T7">Įsakymas paskelbtas: Žin. 2010, Nr.<text:s/></text:span><text:a xlink:href="https://www.e-tar.lt/portal/legalAct.html?documentId=TAR.F2CA65DC30C6" office:target-frame-name="_top" xlink:show="replace"><text:span text:style-name="T8">77-3987</text:span></text:a><text:span text:style-name="T9">, i. k. 1102230ISAK00A1-252</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text:span><text:span text:style-name="T18">ėl adakavo pensionato pavadinimo pakeitimo ir nuostatų patvirtinimo</text:span></text:p>
      <text:p text:style-name="P19"/>
      <text:p text:style-name="P20">2010 m. birželio 22 d. Nr. A1-252</text:p>
      <text:p text:style-name="P21">Vilnius</text:p>
      <text:p text:style-name="P22"/>
      <text:p text:style-name="P23"/>
      <text:p text:style-name="P24"><text:span text:style-name="T25">Vadovaudamasis Lietuvos Respu</text:span><text:span text:style-name="T26">blikos biudžetinių įstaigų įstatymo (Žin., 1995, Nr.<text:s/></text:span><text:a xlink:href="https://www.e-tar.lt/portal/lt/legalAct/TAR.3A756D83A99B" office:target-frame-name="_blank" xlink:show="new"><text:span text:style-name="T27">104-2322</text:span></text:a><text:span text:style-name="T28">; 2010, Nr.<text:s/></text:span><text:a xlink:href="https://www.e-tar.lt/portal/lt/legalAct/TAR.03A6EC49D1B2" office:target-frame-name="_blank" xlink:show="new"><text:span text:style-name="T29">15-699</text:span></text:a><text:span text:style-name="T30">) 4 str</text:span><text:span text:style-name="T31">aipsnio 3 dalimi ir Lietuvos Respublikos Vyriausybės 2010 m. gegužės 26 d. nutarimu Nr. 627 „Dėl įgaliojimų suteikimo Socialinės apsaugos ir darbo ministerijai įgyvendinti kai kurių biudžetinių įstaigų savininko teises ir pareigas“ (Žin., 2010, Nr.<text:s/></text:span><text:a xlink:href="https://www.e-tar.lt/portal/lt/legalAct/TAR.FDBA9E312868" office:target-frame-name="_blank" xlink:show="new"><text:span text:style-name="T32">62-3064</text:span></text:a><text:span text:style-name="T33">):</text:span></text:p>
      <text:p text:style-name="P34"><text:span text:style-name="T35">1</text:span><text:span text:style-name="T36">. P a k e i č i u Adakavo pensionato pavadinimą: vietoje Adakavo pensionatas – Adakavo socialinės globos namai.</text:span></text:p>
      <text:p text:style-name="P37"><text:span text:style-name="T38">2.</text:span><text:span text:style-name="T39"><text:s/>Neteko galios nuo 2014-11-19</text:span></text:p>
      <text:p text:style-name="P40">Punkto<text:s/>naikinimas:</text:p>
      <text:p text:style-name="P41"><text:span text:style-name="T42">Nr.<text:s/></text:span><text:a xlink:href="https://www.e-tar.lt/portal/legalAct.html?documentId=f17c6a50080c11e4b836947d492f2f50" office:target-frame-name="_top" xlink:show="replace"><text:span text:style-name="T43">A1-368</text:span></text:a><text:span text:style-name="T44">, 2014-07-10, paskelbta TAR 2014-07-10, i. k. 2014-09997</text:span></text:p>
      <text:p text:style-name="Normal"/>
      <text:p text:style-name="P45"><text:span text:style-name="T46">3</text:span><text:span text:style-name="T47">. N u s t a t a u, kad šis įsakymas įsigalioja 2010 m. liepos 1 d.</text:span></text:p>
      <text:p text:style-name="P48"/>
      <text:p text:style-name="P49"/>
      <text:p text:style-name="P50"/>
      <text:p text:style-name="P51"><text:span text:style-name="T52">Socialinės apsaugos ir darbo ministras</text:span><text:span text:style-name="T53"><text:tab/>Donatas Jankauskas<text:s/></text:span></text:p>
      <text:p text:style-name="P54"><text:span text:style-name="T55">Patvirtinta.</text:span><text:span text:style-name="T56"><text:s/>Neteko galios nuo 2014-11-19</text:span></text:p>
      <text:p text:style-name="P57">Priedo naikinimas:</text:p>
      <text:p text:style-name="P58"><text:span text:style-name="T59">Nr.<text:s/></text:span><text:a xlink:href="https://www.e-tar.lt/portal/legalAct.html?documentId=f17c6a50080c11e4b836947d492f2f50" office:target-frame-name="_top" xlink:show="replace"><text:span text:style-name="T60">A1-368</text:span></text:a><text:span text:style-name="T61">, 2014-07-10, paskelbta<text:s/></text:span><text:span text:style-name="T62">TAR 2014-07-10, i. k. 2014-09997</text:span></text:p>
      <text:p text:style-name="P63">Priedo pakeitimai:</text:p>
      <text:p text:style-name="P64"><text:span text:style-name="T65">Nr.<text:s/></text:span><text:a xlink:href="https://www.e-tar.lt/portal/legalAct.html?documentId=TAR.CCB1E0F40DD3" office:target-frame-name="_top" xlink:show="replace"><text:span text:style-name="T66">A1-327</text:span></text:a><text:span text:style-name="T67">, 2013-06-25, Žin., 2013, Nr. 69-3469 (2013-06-29), i. k. 1132230ISAK00A1-327</text:span></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Lietuvos<text:s/></text:span><text:span text:style-name="T77">Respublikos socialinės apsaugos ir darbo ministerija, Įsakymas</text:span></text:p>
      <text:p text:style-name="P78"><text:span text:style-name="T79">Nr.<text:s/></text:span><text:a xlink:href="https://www.e-tar.lt/portal/legalAct.html?documentId=TAR.CCB1E0F40DD3" office:target-frame-name="_top" xlink:show="replace"><text:span text:style-name="T80">A1-327</text:span></text:a><text:span text:style-name="T81">, 2013-06-25, Žin., 2013, Nr. 69-3469 (2013-06-29), i. k. 1132230ISAK00A1-327</text:span></text:p>
      <text:p text:style-name="P82"><text:span text:style-name="T83">Dėl Lietuvos Respubliko</text:span><text:span text:style-name="T84">s socialinės apsaugos ir darbo ministro 2010 m. birželio 22 d. įsakymo Nr. A1-252 "Dėl Adakavo pensionato pavadinimo pakeitimo ir nuostatų patvirtinimo" pakeitimo</text:span></text:p>
      <text:p text:style-name="P85"/>
      <text:p text:style-name="P86"><text:span text:style-name="T87">2.</text:span></text:p>
      <text:p text:style-name="P88"><text:span text:style-name="T89">Lietuvos Respublikos socialinės apsaugos ir darbo ministerija, Įsakymas</text:span></text:p>
      <text:p text:style-name="P90"><text:span text:style-name="T91">Nr.<text:s/></text:span><text:a xlink:href="https://www.e-tar.lt/portal/legalAct.html?documentId=f17c6a50080c11e4b836947d492f2f50" office:target-frame-name="_top" xlink:show="replace"><text:span text:style-name="T92">A1-368</text:span></text:a><text:span text:style-name="T93">, 2014-07-10, paskelbta TAR 2014-07-10, i. k. 2014-09997</text:span></text:p>
      <text:p text:style-name="P94"><text:span text:style-name="T95">Dėl Tauragės neįgaliųjų reabilitacijos centro reorganizav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27T16:41:00Z</meta:creation-date>
    <dc:date>2015-11-27T16:41:00Z</dc:date>
    <meta:template xlink:href="Normal" xlink:type="simple"/>
    <meta:editing-cycles>2</meta:editing-cycles>
    <meta:editing-duration>PT0S</meta:editing-duration>
    <meta:document-statistic meta:page-count="1" meta:paragraph-count="24" meta:word-count="337" meta:character-count="2632" meta:row-count="79" meta:non-whitespace-character-count="2319"/>
  </office:meta>
</office:document-meta>
</file>