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indent="0.492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indent="0.4923in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widows="0" fo:orphans="0" fo:text-indent="0.4923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indent="0.4923in"/>
    </style:style>
    <style:style style:name="P82" style:parent-style-name="Normal" style:family="paragraph">
      <style:paragraph-properties fo:widows="0" fo:orphans="0" fo:text-indent="0.4923in"/>
    </style:style>
    <style:style style:name="P83" style:parent-style-name="Normal" style:family="paragraph">
      <style:paragraph-properties fo:widows="0" fo:orphans="0" fo:text-indent="0.4923in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indent="0.4923in"/>
    </style:style>
    <style:style style:name="P94" style:parent-style-name="Normal" style:family="paragraph">
      <style:paragraph-properties fo:widows="0" fo:orphans="0" fo:text-indent="0.4923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widows="0" fo:orphans="0" fo:text-indent="0.4923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widows="0" fo:orphans="0" fo:text-indent="0.4923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widows="0" fo:orphans="0" fo:text-indent="0.4923in"/>
    </style:style>
    <style:style style:name="P101" style:parent-style-name="Normal" style:family="paragraph">
      <style:paragraph-properties fo:widows="0" fo:orphans="0" fo:text-indent="0.4923in"/>
    </style:style>
    <style:style style:name="P102" style:parent-style-name="Normal" style:family="paragraph">
      <style:paragraph-properties fo:widows="0" fo:orphans="0" fo:text-indent="0.492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widows="0" fo:orphans="0" fo:text-indent="0.4923in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widows="0" fo:orphans="0" fo:text-indent="0.4923in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Normal" style:family="paragraph">
      <style:paragraph-properties fo:widows="0" fo:orphans="0" fo:text-indent="0.4923in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widows="0" fo:orphans="0" fo:text-indent="0.4923in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widows="0" fo:orphans="0" fo:text-indent="0.4923in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indent="0.4923in"/>
    </style:style>
    <style:style style:name="P124" style:parent-style-name="Normal" style:family="paragraph">
      <style:paragraph-properties fo:widows="0" fo:orphans="0" fo:text-indent="0.4923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widows="0" fo:orphans="0" fo:text-indent="0.4923in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widows="0" fo:orphans="0" fo:text-indent="0.4923in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widows="0" fo:orphans="0" fo:text-indent="0.492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indent="0.4923in"/>
    </style:style>
    <style:style style:name="P135" style:parent-style-name="Normal" style:family="paragraph">
      <style:paragraph-properties fo:widows="0" fo:orphans="0" fo:text-indent="0.4923in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indent="0.4923in"/>
    </style:style>
    <style:style style:name="P145" style:parent-style-name="Normal" style:family="paragraph">
      <style:paragraph-properties fo:widows="0" fo:orphans="0" fo:text-indent="0.4923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 fo:text-indent="0.4923in"/>
    </style:style>
    <style:style style:name="P149" style:parent-style-name="Normal" style:family="paragraph">
      <style:paragraph-properties fo:widows="0" fo:orphans="0" fo:text-indent="0.4923in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widows="0" fo:orphans="0" fo:text-indent="0.4923in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widows="0" fo:orphans="0" fo:text-indent="0.4923in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widows="0" fo:orphans="0" fo:text-indent="0.4923in"/>
    </style:style>
    <style:style style:name="P156" style:parent-style-name="Normal" style:family="paragraph">
      <style:paragraph-properties fo:widows="0" fo:orphans="0" fo:text-indent="0.4923in"/>
    </style:style>
    <style:style style:name="P157" style:parent-style-name="Normal" style:family="paragraph">
      <style:paragraph-properties fo:widows="0" fo:orphans="0" fo:text-indent="0.4923in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widows="0" fo:orphans="0" fo:text-indent="0.4923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widows="0" fo:orphans="0" fo:text-indent="0.4923in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widows="0" fo:orphans="0" fo:text-indent="0.4923in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widows="0" fo:orphans="0" fo:text-indent="0.4923in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widows="0" fo:orphans="0" fo:text-indent="0.4923in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widows="0" fo:orphans="0" fo:text-indent="0.4923in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widows="0" fo:orphans="0" fo:text-indent="0.4923in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widows="0" fo:orphans="0" fo:text-indent="0.492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widows="0" fo:orphans="0" fo:text-indent="0.4923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text-indent="0.4923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widows="0" fo:orphans="0"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indent="0.4923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indent="0.4923in"/>
    </style:style>
    <style:style style:name="P185" style:parent-style-name="Normal" style:family="paragraph">
      <style:paragraph-properties fo:widows="0" fo:orphans="0" fo:text-indent="0.4923in"/>
    </style:style>
    <style:style style:name="P186" style:parent-style-name="Normal" style:family="paragraph">
      <style:paragraph-properties fo:widows="0" fo:orphans="0"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widows="0" fo:orphans="0" fo:text-indent="0.4923in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widows="0" fo:orphans="0" fo:text-indent="0.4923in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widows="0" fo:orphans="0" fo:text-indent="0.4923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widows="0" fo:orphans="0" fo:text-indent="0.4923in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widows="0" fo:orphans="0" fo:text-indent="0.4923in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text-indent="0.4923in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text-indent="0.4923in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indent="0.4923in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text-indent="0.4923in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text-indent="0.4923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text-indent="0.4923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text-indent="0.4923in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widows="0" fo:orphans="0" fo:text-indent="0.4923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widows="0" fo:orphans="0" fo:text-indent="0.492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widows="0" fo:orphans="0" fo:text-indent="0.4923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indent="0.4923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indent="0.4923in"/>
    </style:style>
    <style:style style:name="P228" style:parent-style-name="Normal" style:family="paragraph">
      <style:paragraph-properties fo:widows="0" fo:orphans="0" fo:text-indent="0.4923in"/>
    </style:style>
    <style:style style:name="P229" style:parent-style-name="Normal" style:family="paragraph">
      <style:paragraph-properties fo:widows="0" fo:orphans="0" fo:text-indent="0.4923in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indent="0.4923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text-indent="0.4923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widows="0" fo:orphans="0" fo:text-indent="0.4923in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widows="0" fo:orphans="0" fo:text-indent="0.4923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widows="0" fo:orphans="0" fo:text-indent="0.4923in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widows="0" fo:orphans="0" fo:text-indent="0.4923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widows="0" fo:orphans="0" fo:text-indent="0.4923in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widows="0" fo:orphans="0" fo:text-indent="0.4923in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widows="0" fo:orphans="0" fo:text-indent="0.4923in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widows="0" fo:orphans="0" fo:text-indent="0.4923in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widows="0" fo:orphans="0" fo:text-indent="0.4923in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indent="0.4923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indent="0.4923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widows="0" fo:orphans="0" fo:text-indent="0.4923in"/>
    </style:style>
    <style:style style:name="P294" style:parent-style-name="Normal" style:family="paragraph">
      <style:paragraph-properties fo:widows="0" fo:orphans="0" fo:text-indent="0.4923in"/>
    </style:style>
    <style:style style:name="P295" style:parent-style-name="Normal" style:family="paragraph">
      <style:paragraph-properties fo:widows="0" fo:orphans="0" fo:text-indent="0.4923in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widows="0" fo:orphans="0" fo:text-indent="0.4923in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widows="0" fo:orphans="0" fo:text-indent="0.4923in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widows="0" fo:orphans="0" fo:text-indent="0.4923in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widows="0" fo:orphans="0" fo:text-indent="0.4923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widows="0" fo:orphans="0" fo:text-indent="0.4923in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widows="0" fo:orphans="0" fo:text-indent="0.4923in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widows="0" fo:orphans="0" fo:text-indent="0.4923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widows="0" fo:orphans="0" fo:text-indent="0.4923in"/>
    </style:style>
    <style:style style:name="P312" style:parent-style-name="Normal" style:family="paragraph">
      <style:paragraph-properties fo:widows="0" fo:orphans="0" fo:text-indent="0.4923in"/>
    </style:style>
    <style:style style:name="P313" style:parent-style-name="Normal" style:family="paragraph">
      <style:paragraph-properties fo:widows="0" fo:orphans="0" fo:text-indent="0.4923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widows="0" fo:orphans="0" fo:text-indent="0.492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widows="0" fo:orphans="0" fo:text-indent="0.492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widows="0" fo:orphans="0" fo:text-indent="0.4923in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widows="0" fo:orphans="0" fo:text-indent="0.4923in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widows="0" fo:orphans="0" fo:text-indent="0.4923in"/>
    </style:style>
    <style:style style:name="P324" style:parent-style-name="Normal" style:family="paragraph">
      <style:paragraph-properties fo:widows="0" fo:orphans="0" fo:text-indent="0.4923in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27" style:parent-style-name="Normal" style:family="paragraph">
      <style:paragraph-properties fo:widows="0" fo:orphans="0" fo:text-indent="0.4923in"/>
    </style:style>
    <style:style style:name="P328" style:parent-style-name="Normal" style:family="paragraph">
      <style:paragraph-properties fo:widows="0" fo:orphans="0" fo:text-indent="0.4923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widows="0" fo:orphans="0" fo:text-indent="0.4923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widows="0" fo:orphans="0" fo:text-indent="0.492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widows="0" fo:orphans="0" fo:text-indent="0.4923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38" style:parent-style-name="Normal" style:family="paragraph">
      <style:paragraph-properties fo:widows="0" fo:orphans="0" fo:text-indent="0.4923in"/>
    </style:style>
    <style:style style:name="P339" style:parent-style-name="Normal" style:family="paragraph">
      <style:paragraph-properties fo:widows="0" fo:orphans="0" fo:text-indent="0.4923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widows="0" fo:orphans="0" fo:text-indent="0.4923in"/>
    </style:style>
    <style:style style:name="P342" style:parent-style-name="Normal" style:family="paragraph">
      <style:paragraph-properties fo:widows="0" fo:orphans="0" fo:text-indent="0.4923in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widows="0" fo:orphans="0" fo:text-indent="0.4923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widows="0" fo:orphans="0" fo:text-indent="0.4923in"/>
    </style:style>
    <style:style style:name="P348" style:parent-style-name="Normal" style:family="paragraph">
      <style:paragraph-properties fo:widows="0" fo:orphans="0" fo:text-indent="0.4923in"/>
    </style:style>
    <style:style style:name="P349" style:parent-style-name="Normal" style:family="paragraph">
      <style:paragraph-properties fo:widows="0" fo:orphans="0" fo:text-indent="0.4923in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widows="0" fo:orphans="0" fo:text-indent="0.4923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57" style:parent-style-name="Normal" style:family="paragraph">
      <style:paragraph-properties fo:widows="0" fo:orphans="0" fo:text-indent="0.4923in"/>
    </style:style>
    <style:style style:name="P358" style:parent-style-name="Normal" style:family="paragraph">
      <style:paragraph-properties fo:widows="0" fo:orphans="0" fo:text-indent="0.4923in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widows="0" fo:orphans="0" fo:text-indent="0.4923in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indent="0.4923in"/>
    </style:style>
    <style:style style:name="P363" style:parent-style-name="Normal" style:family="paragraph">
      <style:paragraph-properties fo:widows="0" fo:orphans="0" fo:text-indent="0.4923in"/>
    </style:style>
    <style:style style:name="P364" style:parent-style-name="Normal" style:family="paragraph">
      <style:paragraph-properties fo:widows="0" fo:orphans="0" fo:text-indent="0.4923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widows="0" fo:orphans="0" fo:text-indent="0.4923in"/>
    </style:style>
    <style:style style:name="P367" style:parent-style-name="Normal" style:family="paragraph">
      <style:paragraph-properties fo:widows="0" fo:orphans="0" fo:text-indent="0.4923in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indent="0.4923in"/>
    </style:style>
    <style:style style:name="P371" style:parent-style-name="Normal" style:family="paragraph">
      <style:paragraph-properties fo:widows="0" fo:orphans="0" fo:text-indent="0.4923in"/>
    </style:style>
    <style:style style:name="P372" style:parent-style-name="Normal" style:family="paragraph">
      <style:paragraph-properties fo:widows="0" fo:orphans="0" fo:text-indent="0.4923in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indent="0.4923in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indent="0.4923in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widows="0" fo:orphans="0" fo:text-indent="0.4923in"/>
    </style:style>
    <style:style style:name="P379" style:parent-style-name="Normal" style:family="paragraph">
      <style:paragraph-properties fo:widows="0" fo:orphans="0" fo:text-indent="0.4923in"/>
    </style:style>
    <style:style style:name="P380" style:parent-style-name="Normal" style:family="paragraph">
      <style:paragraph-properties fo:widows="0" fo:orphans="0" fo:text-indent="0.4923in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4923in"/>
    </style:style>
    <style:style style:name="P384" style:parent-style-name="Normal" style:family="paragraph">
      <style:paragraph-properties fo:widows="0" fo:orphans="0" fo:text-indent="0.4923i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87" style:parent-style-name="Normal" style:family="paragraph">
      <style:paragraph-properties fo:widows="0" fo:orphans="0" fo:text-indent="0.4923in"/>
    </style:style>
    <style:style style:name="P388" style:parent-style-name="Normal" style:family="paragraph">
      <style:paragraph-properties fo:widows="0" fo:orphans="0" fo:text-indent="0.4923in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widows="0" fo:orphans="0" fo:text-indent="0.4923in"/>
    </style:style>
    <style:style style:name="P391" style:parent-style-name="Normal" style:family="paragraph">
      <style:paragraph-properties fo:widows="0" fo:orphans="0" fo:text-indent="0.4923in"/>
    </style:style>
    <style:style style:name="P392" style:parent-style-name="Normal" style:family="paragraph">
      <style:paragraph-properties fo:widows="0" fo:orphans="0" fo:text-indent="0.4923in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widows="0" fo:orphans="0" fo:text-indent="0.4923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widows="0" fo:orphans="0" fo:text-indent="0.4923in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widows="0" fo:orphans="0" fo:text-indent="0.4923in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widows="0" fo:orphans="0" fo:text-indent="0.4923in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04" style:parent-style-name="Normal" style:family="paragraph">
      <style:paragraph-properties fo:widows="0" fo:orphans="0" fo:text-indent="0.4923in"/>
    </style:style>
    <style:style style:name="P405" style:parent-style-name="Normal" style:family="paragraph">
      <style:paragraph-properties fo:widows="0" fo:orphans="0" fo:text-indent="0.4923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widows="0" fo:orphans="0" fo:text-indent="0.4923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text-indent="0.4923in"/>
    </style:style>
    <style:style style:name="P410" style:parent-style-name="Normal" style:family="paragraph">
      <style:paragraph-properties fo:widows="0" fo:orphans="0" fo:text-indent="0.4923in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13" style:parent-style-name="Normal" style:family="paragraph">
      <style:paragraph-properties fo:widows="0" fo:orphans="0" fo:text-indent="0.4923in"/>
    </style:style>
    <style:style style:name="P414" style:parent-style-name="Normal" style:family="paragraph">
      <style:paragraph-properties fo:widows="0" fo:orphans="0" fo:text-indent="0.4923in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widows="0" fo:orphans="0" fo:text-indent="0.4923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widows="0" fo:orphans="0" fo:text-indent="0.4923in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P429" style:parent-style-name="Normal" style:family="paragraph">
      <style:paragraph-properties fo:widows="0" fo:orphans="0" fo:text-indent="0.4923in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widows="0" fo:orphans="0" fo:text-indent="0.4923in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widows="0" fo:orphans="0" fo:text-indent="0.4923in"/>
    </style:style>
    <style:style style:name="P434" style:parent-style-name="Normal" style:family="paragraph">
      <style:paragraph-properties fo:widows="0" fo:orphans="0" fo:text-indent="0.4923in"/>
    </style:style>
    <style:style style:name="P435" style:parent-style-name="Normal" style:family="paragraph">
      <style:paragraph-properties fo:widows="0" fo:orphans="0" fo:text-indent="0.492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widows="0" fo:orphans="0" fo:text-indent="0.4923in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widows="0" fo:orphans="0" fo:text-indent="0.4923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widows="0" fo:orphans="0" fo:text-indent="0.4923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widows="0" fo:orphans="0" fo:text-indent="0.4923in"/>
    </style:style>
    <style:style style:name="P444" style:parent-style-name="Normal" style:family="paragraph">
      <style:paragraph-properties fo:widows="0" fo:orphans="0" fo:text-indent="0.4923in"/>
    </style:style>
    <style:style style:name="P445" style:parent-style-name="Normal" style:family="paragraph">
      <style:paragraph-properties fo:widows="0" fo:orphans="0" fo:text-indent="0.4923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widows="0" fo:orphans="0" fo:text-indent="0.4923in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widows="0" fo:orphans="0" fo:text-indent="0.4923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widows="0" fo:orphans="0" fo:text-indent="0.4923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widows="0" fo:orphans="0" fo:text-indent="0.4923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widows="0" fo:orphans="0" fo:text-indent="0.4923in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widows="0" fo:orphans="0" fo:text-indent="0.4923in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widows="0" fo:orphans="0" fo:text-indent="0.4923in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widows="0" fo:orphans="0" fo:text-indent="0.4923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widows="0" fo:orphans="0" fo:text-indent="0.4923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widows="0" fo:orphans="0" fo:text-indent="0.4923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widows="0" fo:orphans="0" fo:text-indent="0.4923in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widows="0" fo:orphans="0" fo:text-indent="0.4923in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widows="0" fo:orphans="0" fo:text-indent="0.4923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widows="0" fo:orphans="0" fo:text-indent="0.4923in"/>
    </style:style>
    <style:style style:name="P474" style:parent-style-name="Normal" style:family="paragraph">
      <style:paragraph-properties fo:widows="0" fo:orphans="0" fo:text-indent="0.4923in"/>
    </style:style>
    <style:style style:name="P475" style:parent-style-name="Normal" style:family="paragraph">
      <style:paragraph-properties fo:widows="0" fo:orphans="0" fo:text-indent="0.492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widows="0" fo:orphans="0" fo:text-indent="0.4923in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widows="0" fo:orphans="0" fo:text-indent="0.4923in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widows="0" fo:orphans="0" fo:text-indent="0.4923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indent="0.4923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widows="0" fo:orphans="0" fo:text-indent="0.4923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widows="0" fo:orphans="0" fo:text-indent="0.4923in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indent="0.4923in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widows="0" fo:orphans="0"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widows="0" fo:orphans="0" fo:text-indent="0.4923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indent="0.4923in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indent="0.492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widows="0" fo:orphans="0" fo:text-indent="0.4923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widows="0" fo:orphans="0" fo:text-indent="0.4923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widows="0" fo:orphans="0" fo:text-indent="0.4923in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widows="0" fo:orphans="0" fo:text-indent="0.4923in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widows="0" fo:orphans="0" fo:text-indent="0.4923in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widows="0" fo:orphans="0" fo:text-indent="0.4923in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widows="0" fo:orphans="0" fo:text-indent="0.4923in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widows="0" fo:orphans="0" fo:text-indent="0.4923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widows="0" fo:orphans="0" fo:text-indent="0.4923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widows="0" fo:orphans="0" fo:text-indent="0.4923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widows="0" fo:orphans="0" fo:text-indent="0.4923in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widows="0" fo:orphans="0" fo:text-indent="0.4923in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widows="0" fo:orphans="0" fo:text-indent="0.4923in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widows="0" fo:orphans="0" fo:text-indent="0.4923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widows="0" fo:orphans="0" fo:text-indent="0.4923in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widows="0" fo:orphans="0"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text-indent="0.4923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widows="0" fo:orphans="0"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widows="0" fo:orphans="0" fo:text-indent="0.4923in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widows="0" fo:orphans="0" fo:text-indent="0.4923in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widows="0" fo:orphans="0" fo:text-indent="0.4923in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widows="0" fo:orphans="0" fo:text-indent="0.4923in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widows="0" fo:orphans="0" fo:text-indent="0.4923in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P560" style:parent-style-name="Normal" style:family="paragraph">
      <style:paragraph-properties fo:widows="0" fo:orphans="0" fo:text-indent="0.4923in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widows="0" fo:orphans="0" fo:text-indent="0.4923in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P564" style:parent-style-name="Normal" style:family="paragraph">
      <style:paragraph-properties fo:widows="0" fo:orphans="0" fo:text-indent="0.4923in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paragraph-properties fo:widows="0" fo:orphans="0" fo:text-indent="0.4923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paragraph-properties fo:widows="0" fo:orphans="0" fo:text-indent="0.4923in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widows="0" fo:orphans="0" fo:text-indent="0.4923in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widows="0" fo:orphans="0" fo:text-indent="0.4923in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widows="0" fo:orphans="0" fo:text-indent="0.4923in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widows="0" fo:orphans="0" fo:text-indent="0.4923in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widows="0" fo:orphans="0" fo:text-indent="0.4923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widows="0" fo:orphans="0" fo:text-indent="0.4923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widows="0" fo:orphans="0" fo:text-indent="0.4923in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widows="0" fo:orphans="0" fo:text-indent="0.4923in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widows="0" fo:orphans="0" fo:text-indent="0.4923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widows="0" fo:orphans="0" fo:text-indent="0.4923in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widows="0" fo:orphans="0" fo:text-indent="0.4923in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widows="0" fo:orphans="0" fo:text-indent="0.4923in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widows="0" fo:orphans="0" fo:text-indent="0.4923in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widows="0" fo:orphans="0" fo:text-indent="0.4923in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text-indent="0.4923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text-indent="0.4923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text-indent="0.4923in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widows="0" fo:orphans="0" fo:text-indent="0.4923in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widows="0" fo:orphans="0" fo:text-indent="0.4923in"/>
    </style:style>
    <style:style style:name="P608" style:parent-style-name="Normal" style:family="paragraph">
      <style:paragraph-properties fo:widows="0" fo:orphans="0" fo:text-indent="0.4923in"/>
    </style:style>
    <style:style style:name="P609" style:parent-style-name="Normal" style:family="paragraph">
      <style:paragraph-properties fo:widows="0" fo:orphans="0" fo:text-indent="0.4923in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widows="0" fo:orphans="0" fo:text-indent="0.4923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widows="0" fo:orphans="0" fo:text-indent="0.4923in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widows="0" fo:orphans="0" fo:text-indent="0.4923in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widows="0" fo:orphans="0" fo:text-indent="0.4923in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paragraph-properties fo:widows="0" fo:orphans="0" fo:text-indent="0.4923in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widows="0" fo:orphans="0" fo:text-indent="0.4923in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paragraph-properties fo:widows="0" fo:orphans="0" fo:text-indent="0.4923in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widows="0" fo:orphans="0" fo:text-indent="0.4923in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paragraph-properties fo:widows="0" fo:orphans="0" fo:text-indent="0.4923in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widows="0" fo:orphans="0" fo:text-indent="0.4923in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paragraph-properties fo:widows="0" fo:orphans="0" fo:text-indent="0.4923in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widows="0" fo:orphans="0"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widows="0" fo:orphans="0" fo:text-indent="0.4923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widows="0" fo:orphans="0"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indent="0.4923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text-indent="0.4923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widows="0" fo:orphans="0" fo:text-indent="0.4923in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widows="0" fo:orphans="0" fo:text-indent="0.4923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widows="0" fo:orphans="0" fo:text-indent="0.4923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widows="0" fo:orphans="0" fo:text-indent="0.4923in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paragraph-properties fo:widows="0" fo:orphans="0" fo:text-indent="0.4923in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widows="0" fo:orphans="0" fo:text-indent="0.4923in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paragraph-properties fo:widows="0" fo:orphans="0" fo:text-indent="0.4923in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P662" style:parent-style-name="Normal" style:family="paragraph">
      <style:paragraph-properties fo:widows="0" fo:orphans="0" fo:text-indent="0.4923in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widows="0" fo:orphans="0"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widows="0" fo:orphans="0"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Normal" style:family="paragraph">
      <style:paragraph-properties fo:widows="0" fo:orphans="0" fo:text-indent="0.4923in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widows="0" fo:orphans="0" fo:text-indent="0.4923in"/>
    </style:style>
    <style:style style:name="P680" style:parent-style-name="Normal" style:family="paragraph">
      <style:paragraph-properties fo:widows="0" fo:orphans="0" fo:text-indent="0.4923in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83" style:parent-style-name="Normal" style:family="paragraph">
      <style:paragraph-properties fo:widows="0" fo:orphans="0" fo:text-indent="0.4923in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/>
    </style:style>
    <style:style style:name="P687" style:parent-style-name="Normal" style:family="paragraph">
      <style:paragraph-properties fo:widows="0" fo:orphans="0" fo:text-indent="0.4923in"/>
    </style:style>
    <style:style style:name="P688" style:parent-style-name="Normal" style:family="paragraph">
      <style:paragraph-properties fo:widows="0" fo:orphans="0" fo:text-indent="0.4923in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widows="0" fo:orphans="0" fo:text-indent="0.4923in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widows="0" fo:orphans="0" fo:text-indent="0.4923in"/>
    </style:style>
    <style:style style:name="P693" style:parent-style-name="Normal" style:family="paragraph">
      <style:paragraph-properties fo:widows="0" fo:orphans="0" fo:text-indent="0.4923in"/>
    </style:style>
    <style:style style:name="P694" style:parent-style-name="Normal" style:family="paragraph">
      <style:paragraph-properties fo:widows="0" fo:orphans="0" fo:text-indent="0.4923in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Normal" style:family="paragraph">
      <style:paragraph-properties fo:widows="0" fo:orphans="0" fo:text-indent="0.4923in"/>
    </style:style>
    <style:style style:name="P697" style:parent-style-name="Normal" style:family="paragraph">
      <style:paragraph-properties fo:widows="0" fo:orphans="0" fo:text-indent="0.4923in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00" style:parent-style-name="Normal" style:family="paragraph">
      <style:paragraph-properties fo:widows="0" fo:orphans="0" fo:text-indent="0.4923in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/>
    </style:style>
    <style:style style:name="P704" style:parent-style-name="Normal" style:family="paragraph">
      <style:paragraph-properties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P707" style:parent-style-name="Normal" style:family="paragraph">
      <style:paragraph-properties fo:widows="0" fo:orphans="0" fo:text-indent="0.4923in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10" style:parent-style-name="Normal" style:family="paragraph">
      <style:paragraph-properties fo:widows="0" fo:orphans="0" fo:text-indent="0.4923in"/>
    </style:style>
    <style:style style:name="P711" style:parent-style-name="Normal" style:family="paragraph">
      <style:paragraph-properties fo:widows="0" fo:orphans="0" fo:text-indent="0.4923in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widows="0" fo:orphans="0"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widows="0" fo:orphans="0" fo:text-indent="0.4923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widows="0" fo:orphans="0" fo:text-indent="0.4923in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widows="0" fo:orphans="0" fo:text-indent="0.4923in"/>
    </style:style>
    <style:style style:name="P720" style:parent-style-name="Normal" style:family="paragraph">
      <style:paragraph-properties fo:widows="0" fo:orphans="0" fo:text-indent="0.4923in"/>
    </style:style>
    <style:style style:name="P721" style:parent-style-name="Normal" style:family="paragraph">
      <style:paragraph-properties fo:widows="0" fo:orphans="0" fo:text-indent="0.4923in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widows="0" fo:orphans="0" fo:text-indent="0.4923in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fo:font-size="11pt" style:font-size-asian="11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widows="0" fo:orphans="0" fo:text-indent="0.4923in"/>
    </style:style>
    <style:style style:name="P733" style:parent-style-name="Normal" style:family="paragraph">
      <style:paragraph-properties fo:widows="0" fo:orphans="0" fo:text-indent="0.4923in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widows="0" fo:orphans="0" fo:text-indent="0.4923in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39" style:parent-style-name="Normal" style:family="paragraph">
      <style:paragraph-properties fo:widows="0" fo:orphans="0" fo:text-indent="0.4923in"/>
    </style:style>
    <style:style style:name="P740" style:parent-style-name="Normal" style:family="paragraph">
      <style:paragraph-properties fo:widows="0" fo:orphans="0" fo:text-indent="0.4923in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widows="0" fo:orphans="0" fo:text-indent="0.4923in"/>
    </style:style>
    <style:style style:name="P743" style:parent-style-name="Normal" style:family="paragraph">
      <style:paragraph-properties fo:widows="0" fo:orphans="0" fo:text-indent="0.4923in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6" style:parent-style-name="Normal" style:family="paragraph">
      <style:paragraph-properties fo:widows="0" fo:orphans="0" fo:text-indent="0.4923in"/>
    </style:style>
    <style:style style:name="P747" style:parent-style-name="Normal" style:family="paragraph">
      <style:paragraph-properties fo:widows="0" fo:orphans="0" fo:text-indent="0.4923in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widows="0" fo:orphans="0" fo:text-indent="0.4923in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fo:font-style="italic" style:font-style-asian="italic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style="italic" style:font-style-asian="italic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fo:font-style="italic" style:font-style-asian="italic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widows="0" fo:orphans="0" fo:text-indent="0.4923in"/>
    </style:style>
    <style:style style:name="P773" style:parent-style-name="Normal" style:family="paragraph">
      <style:paragraph-properties fo:widows="0" fo:orphans="0" fo:text-indent="0.4923in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paragraph-properties fo:widows="0" fo:orphans="0" fo:text-indent="0.4923in"/>
    </style:style>
    <style:style style:name="P776" style:parent-style-name="Normal" style:family="paragraph">
      <style:paragraph-properties fo:widows="0" fo:orphans="0" fo:text-indent="0.4923in"/>
    </style:style>
    <style:style style:name="P777" style:parent-style-name="Normal" style:family="paragraph">
      <style:paragraph-properties fo:widows="0" fo:orphans="0" fo:text-indent="0.4923in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paragraph-properties fo:widows="0" fo:orphans="0" fo:text-indent="0.4923in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paragraph-properties fo:widows="0" fo:orphans="0" fo:text-indent="0.4923in"/>
    </style:style>
    <style:style style:name="P782" style:parent-style-name="Normal" style:family="paragraph">
      <style:paragraph-properties fo:widows="0" fo:orphans="0" fo:text-indent="0.4923in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85" style:parent-style-name="Normal" style:family="paragraph">
      <style:paragraph-properties fo:widows="0" fo:orphans="0" fo:text-indent="0.4923in"/>
    </style:style>
    <style:style style:name="P786" style:parent-style-name="Normal" style:family="paragraph">
      <style:paragraph-properties fo:widows="0" fo:orphans="0" fo:text-indent="0.4923in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widows="0" fo:orphans="0" fo:text-indent="0.4923in"/>
    </style:style>
    <style:style style:name="P789" style:parent-style-name="Normal" style:family="paragraph">
      <style:paragraph-properties fo:widows="0" fo:orphans="0" fo:text-indent="0.4923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92" style:parent-style-name="Normal" style:family="paragraph">
      <style:paragraph-properties fo:widows="0" fo:orphans="0" fo:text-indent="0.4923in"/>
    </style:style>
    <style:style style:name="P793" style:parent-style-name="Normal" style:family="paragraph">
      <style:paragraph-properties fo:widows="0" fo:orphans="0" fo:text-indent="0.4923in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widows="0" fo:orphans="0"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text-indent="0.492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text-indent="0.492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text-indent="0.492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text-indent="0.4923in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widows="0" fo:orphans="0" fo:text-indent="0.4923in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widows="0" fo:orphans="0" fo:text-indent="0.4923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widows="0" fo:orphans="0" fo:text-indent="0.4923in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 fo:widows="0" fo:orphans="0" fo:text-indent="0.4923in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widows="0" fo:orphans="0" fo:text-indent="0.4923in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paragraph-properties fo:widows="0" fo:orphans="0" fo:text-indent="0.4923in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widows="0" fo:orphans="0" fo:text-indent="0.4923in"/>
    </style:style>
    <style:style style:name="P818" style:parent-style-name="Normal" style:family="paragraph">
      <style:paragraph-properties fo:widows="0" fo:orphans="0" fo:text-indent="0.4923in"/>
    </style:style>
    <style:style style:name="P819" style:parent-style-name="Normal" style:family="paragraph">
      <style:paragraph-properties fo:widows="0" fo:orphans="0" fo:text-indent="0.4923in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indent="0.4923in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widows="0" fo:orphans="0" fo:text-indent="0.4923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widows="0" fo:orphans="0" fo:text-indent="0.4923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Normal" style:family="paragraph">
      <style:paragraph-properties fo:widows="0" fo:orphans="0" fo:text-indent="0.4923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paragraph-properties fo:widows="0" fo:orphans="0" fo:text-indent="0.4923in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P838" style:parent-style-name="Normal" style:family="paragraph">
      <style:paragraph-properties fo:widows="0" fo:orphans="0" fo:text-indent="0.4923in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widows="0" fo:orphans="0" fo:text-indent="0.4923in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widows="0" fo:orphans="0" fo:text-indent="0.4923in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Normal" style:family="paragraph">
      <style:paragraph-properties fo:widows="0" fo:orphans="0" fo:text-indent="0.4923in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widows="0" fo:orphans="0" fo:text-indent="0.4923in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widows="0" fo:orphans="0" fo:text-indent="0.4923in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widows="0" fo:orphans="0" fo:text-indent="0.4923in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Normal" style:family="paragraph">
      <style:paragraph-properties fo:widows="0" fo:orphans="0" fo:text-indent="0.4923in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paragraph-properties fo:widows="0" fo:orphans="0" fo:text-indent="0.4923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widows="0" fo:orphans="0"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widows="0" fo:orphans="0"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widows="0" fo:orphans="0"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widows="0" fo:orphans="0"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widows="0" fo:orphans="0" fo:text-indent="0.492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widows="0" fo:orphans="0" fo:text-indent="0.4923in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widows="0" fo:orphans="0" fo:text-indent="0.4923in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widows="0" fo:orphans="0" fo:text-indent="0.492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widows="0" fo:orphans="0"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widows="0" fo:orphans="0" fo:text-indent="0.4923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widows="0" fo:orphans="0" fo:text-indent="0.4923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widows="0" fo:orphans="0" fo:text-indent="0.4923in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widows="0" fo:orphans="0" fo:text-indent="0.4923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widows="0" fo:orphans="0" fo:text-indent="0.4923in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P884" style:parent-style-name="Normal" style:family="paragraph">
      <style:paragraph-properties fo:widows="0" fo:orphans="0"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widows="0" fo:orphans="0" fo:text-indent="0.4923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widows="0" fo:orphans="0" fo:text-indent="0.492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text-indent="0.4923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text-indent="0.4923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text-indent="0.4923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text-indent="0.492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widows="0" fo:orphans="0" fo:text-indent="0.492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widows="0" fo:orphans="0" fo:text-indent="0.4923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widows="0" fo:orphans="0" fo:text-indent="0.4923in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widows="0" fo:orphans="0" fo:text-indent="0.4923in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P916" style:parent-style-name="Normal" style:family="paragraph">
      <style:paragraph-properties fo:widows="0" fo:orphans="0" fo:text-indent="0.4923in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widows="0" fo:orphans="0" fo:text-indent="0.4923in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widows="0" fo:orphans="0" fo:text-indent="0.4923in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Normal" style:family="paragraph">
      <style:paragraph-properties fo:widows="0" fo:orphans="0" fo:text-indent="0.4923in"/>
    </style:style>
    <style:style style:name="P923" style:parent-style-name="Normal" style:family="paragraph">
      <style:paragraph-properties fo:widows="0" fo:orphans="0" fo:text-indent="0.4923in"/>
    </style:style>
    <style:style style:name="P924" style:parent-style-name="Normal" style:family="paragraph">
      <style:paragraph-properties fo:widows="0" fo:orphans="0" fo:text-indent="0.4923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widows="0" fo:orphans="0" fo:text-indent="0.4923in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widows="0" fo:orphans="0" fo:text-indent="0.4923in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widows="0" fo:orphans="0" fo:text-indent="0.4923in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widows="0" fo:orphans="0" fo:text-indent="0.4923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widows="0" fo:orphans="0" fo:text-indent="0.4923in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widows="0" fo:orphans="0" fo:text-indent="0.4923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widows="0" fo:orphans="0"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widows="0" fo:orphans="0" fo:text-indent="0.4923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 fo:widows="0" fo:orphans="0" fo:text-indent="0.4923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widows="0" fo:orphans="0" fo:text-indent="0.4923in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widows="0" fo:orphans="0" fo:text-indent="0.4923in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widows="0" fo:orphans="0" fo:text-indent="0.4923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widows="0" fo:orphans="0" fo:text-indent="0.4923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widows="0" fo:orphans="0" fo:text-indent="0.4923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widows="0" fo:orphans="0" fo:text-indent="0.4923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widows="0" fo:orphans="0" fo:text-indent="0.4923in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widows="0" fo:orphans="0"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paragraph-properties fo:widows="0" fo:orphans="0" fo:text-indent="0.4923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paragraph-properties fo:widows="0" fo:orphans="0"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widows="0" fo:orphans="0" fo:text-indent="0.4923in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widows="0" fo:orphans="0" fo:text-indent="0.4923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widows="0" fo:orphans="0" fo:text-indent="0.4923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widows="0" fo:orphans="0" fo:text-indent="0.4923in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P995" style:parent-style-name="Normal" style:family="paragraph">
      <style:paragraph-properties fo:widows="0" fo:orphans="0" fo:text-indent="0.4923in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P997" style:parent-style-name="Normal" style:family="paragraph">
      <style:paragraph-properties fo:widows="0" fo:orphans="0" fo:text-indent="0.4923in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widows="0" fo:orphans="0" fo:text-indent="0.4923in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indent="0.4923in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widows="0" fo:orphans="0" fo:text-indent="0.4923in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widows="0" fo:orphans="0" fo:text-indent="0.4923in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text-indent="0.4923in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indent="0.4923in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widows="0" fo:orphans="0" fo:text-indent="0.4923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P1016" style:parent-style-name="Normal" style:family="paragraph">
      <style:paragraph-properties fo:widows="0" fo:orphans="0" fo:text-indent="0.4923in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widows="0" fo:orphans="0" fo:text-indent="0.4923in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widows="0" fo:orphans="0" fo:text-indent="0.4923in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widows="0" fo:orphans="0" fo:text-indent="0.4923in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Normal" style:family="paragraph">
      <style:paragraph-properties fo:widows="0" fo:orphans="0" fo:text-indent="0.4923in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widows="0" fo:orphans="0" fo:text-indent="0.4923in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 fo:widows="0" fo:orphans="0" fo:text-indent="0.4923in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widows="0" fo:orphans="0" fo:text-indent="0.4923in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widows="0" fo:orphans="0" fo:text-indent="0.4923i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Normal" style:family="paragraph">
      <style:paragraph-properties fo:widows="0" fo:orphans="0" fo:text-indent="0.492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widows="0" fo:orphans="0"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widows="0" fo:orphans="0" fo:text-indent="0.4923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text-indent="0.4923in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widows="0" fo:orphans="0" fo:text-indent="0.4923in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text-indent="0.4923in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widows="0" fo:orphans="0" fo:text-indent="0.4923in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indent="0.4923in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P1054" style:parent-style-name="Normal" style:family="paragraph">
      <style:paragraph-properties fo:widows="0" fo:orphans="0" fo:text-indent="0.4923in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widows="0" fo:orphans="0" fo:text-indent="0.4923in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paragraph-properties fo:widows="0" fo:orphans="0" fo:text-indent="0.4923in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widows="0" fo:orphans="0" fo:text-indent="0.4923in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widows="0" fo:orphans="0" fo:text-indent="0.4923in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widows="0" fo:orphans="0" fo:text-indent="0.4923in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paragraph-properties fo:widows="0" fo:orphans="0" fo:text-indent="0.4923in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Normal" style:family="paragraph">
      <style:paragraph-properties fo:widows="0" fo:orphans="0" fo:text-indent="0.4923in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Normal" style:family="paragraph">
      <style:paragraph-properties fo:widows="0" fo:orphans="0" fo:text-indent="0.4923in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P1115" style:parent-style-name="Normal" style:family="paragraph">
      <style:paragraph-properties fo:widows="0" fo:orphans="0" fo:text-indent="0.4923in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 fo:widows="0" fo:orphans="0" fo:text-indent="0.4923in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widows="0" fo:orphans="0" fo:text-indent="0.4923in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widows="0" fo:orphans="0" fo:text-indent="0.4923in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paragraph-properties fo:widows="0" fo:orphans="0" fo:text-indent="0.4923in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widows="0" fo:orphans="0" fo:text-indent="0.4923in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indent="0.4923in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indent="0.4923in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text-indent="0.4923in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widows="0" fo:orphans="0" fo:text-indent="0.4923in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widows="0" fo:orphans="0" fo:text-indent="0.4923in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Normal" style:family="paragraph">
      <style:paragraph-properties fo:widows="0" fo:orphans="0" fo:text-indent="0.4923in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P1141" style:parent-style-name="Normal" style:family="paragraph">
      <style:paragraph-properties fo:widows="0" fo:orphans="0" fo:text-indent="0.4923in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P1143" style:parent-style-name="Normal" style:family="paragraph">
      <style:paragraph-properties fo:widows="0" fo:orphans="0" fo:text-indent="0.4923in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widows="0" fo:orphans="0" fo:text-indent="0.4923in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paragraph-properties fo:widows="0" fo:orphans="0" fo:text-indent="0.4923in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P1149" style:parent-style-name="Normal" style:family="paragraph">
      <style:paragraph-properties fo:widows="0" fo:orphans="0" fo:text-indent="0.4923in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paragraph-properties fo:widows="0" fo:orphans="0" fo:text-indent="0.4923in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P1153" style:parent-style-name="Normal" style:family="paragraph">
      <style:paragraph-properties fo:widows="0" fo:orphans="0" fo:text-indent="0.4923in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P1155" style:parent-style-name="Normal" style:family="paragraph">
      <style:paragraph-properties fo:widows="0" fo:orphans="0" fo:text-indent="0.4923in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paragraph-properties fo:widows="0" fo:orphans="0" fo:text-indent="0.4923in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widows="0" fo:orphans="0" fo:text-indent="0.4923in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widows="0" fo:orphans="0" fo:text-indent="0.4923in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widows="0" fo:orphans="0" fo:text-indent="0.4923in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widows="0" fo:orphans="0" fo:text-indent="0.4923in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widows="0" fo:orphans="0" fo:text-indent="0.4923in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widows="0" fo:orphans="0" fo:text-indent="0.4923in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widows="0" fo:orphans="0" fo:text-indent="0.4923in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widows="0" fo:orphans="0" fo:text-indent="0.4923in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P1175" style:parent-style-name="Normal" style:family="paragraph">
      <style:paragraph-properties fo:widows="0" fo:orphans="0" fo:text-indent="0.4923in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P1177" style:parent-style-name="Normal" style:family="paragraph">
      <style:paragraph-properties fo:widows="0" fo:orphans="0" fo:text-indent="0.4923in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P1179" style:parent-style-name="Normal" style:family="paragraph">
      <style:paragraph-properties fo:widows="0" fo:orphans="0" fo:text-indent="0.4923in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P1181" style:parent-style-name="Normal" style:family="paragraph">
      <style:paragraph-properties fo:widows="0" fo:orphans="0" fo:text-indent="0.4923in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P1188" style:parent-style-name="Normal" style:family="paragraph">
      <style:paragraph-properties fo:widows="0" fo:orphans="0" fo:text-indent="0.4923in"/>
    </style:style>
    <style:style style:name="P1189" style:parent-style-name="Normal" style:family="paragraph">
      <style:paragraph-properties fo:widows="0" fo:orphans="0" fo:text-indent="0.4923in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paragraph-properties fo:widows="0" fo:orphans="0" fo:text-indent="0.4923in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widows="0" fo:orphans="0" fo:text-indent="0.492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text-indent="0.4923in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text-indent="0.4923in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widows="0" fo:orphans="0" fo:text-indent="0.4923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P1201" style:parent-style-name="Normal" style:family="paragraph">
      <style:paragraph-properties fo:widows="0" fo:orphans="0" fo:text-indent="0.4923in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widows="0" fo:orphans="0" fo:text-indent="0.4923in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widows="0" fo:orphans="0" fo:text-indent="0.4923in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P1208" style:parent-style-name="Normal" style:family="paragraph">
      <style:paragraph-properties fo:widows="0" fo:orphans="0" fo:text-indent="0.492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widows="0" fo:orphans="0" fo:text-indent="0.4923in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Normal" style:family="paragraph">
      <style:paragraph-properties fo:widows="0" fo:orphans="0" fo:text-indent="0.4923in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widows="0" fo:orphans="0" fo:text-indent="0.4923in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P1216" style:parent-style-name="Normal" style:family="paragraph">
      <style:paragraph-properties fo:widows="0" fo:orphans="0" fo:text-indent="0.492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widows="0" fo:orphans="0" fo:text-indent="0.4923in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P1220" style:parent-style-name="Normal" style:family="paragraph">
      <style:paragraph-properties fo:widows="0" fo:orphans="0" fo:text-indent="0.4923in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widows="0" fo:orphans="0" fo:text-indent="0.4923in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Normal" style:family="paragraph">
      <style:paragraph-properties fo:widows="0" fo:orphans="0" fo:text-indent="0.4923in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P1226" style:parent-style-name="Normal" style:family="paragraph">
      <style:paragraph-properties fo:widows="0" fo:orphans="0" fo:text-indent="0.4923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P1228" style:parent-style-name="Normal" style:family="paragraph">
      <style:paragraph-properties fo:widows="0" fo:orphans="0" fo:text-indent="0.4923in"/>
    </style:style>
    <style:style style:name="P1229" style:parent-style-name="Normal" style:family="paragraph">
      <style:paragraph-properties fo:widows="0" fo:orphans="0" fo:text-indent="0.4923in"/>
    </style:style>
    <style:style style:name="P1230" style:parent-style-name="Normal" style:family="paragraph">
      <style:paragraph-properties fo:widows="0" fo:orphans="0" fo:text-indent="0.4923in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widows="0" fo:orphans="0" fo:text-indent="0.4923in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 fo:widows="0" fo:orphans="0" fo:text-indent="0.4923in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Normal" style:family="paragraph">
      <style:paragraph-properties fo:widows="0" fo:orphans="0" fo:text-indent="0.4923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widows="0" fo:orphans="0" fo:text-indent="0.4923in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widows="0" fo:orphans="0"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Normal" style:family="paragraph">
      <style:paragraph-properties fo:widows="0" fo:orphans="0" fo:text-indent="0.4923in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P1247" style:parent-style-name="Normal" style:family="paragraph">
      <style:paragraph-properties fo:widows="0" fo:orphans="0" fo:text-indent="0.4923in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text-indent="0.4923in"/>
    </style:style>
    <style:style style:name="P1250" style:parent-style-name="Normal" style:family="paragraph">
      <style:paragraph-properties fo:widows="0" fo:orphans="0" fo:text-indent="0.4923in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P1252" style:parent-style-name="Normal" style:family="paragraph">
      <style:paragraph-properties fo:widows="0" fo:orphans="0" fo:text-indent="0.4923in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P125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55" style:parent-style-name="Normal" style:family="paragraph">
      <style:paragraph-properties fo:widows="0" fo:orphans="0" fo:text-indent="0.4923in"/>
    </style:style>
    <style:style style:name="P1256" style:parent-style-name="Normal" style:family="paragraph">
      <style:paragraph-properties fo:widows="0" fo:orphans="0" fo:text-indent="0.4923in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text-indent="0.4923in"/>
    </style:style>
    <style:style style:name="P1259" style:parent-style-name="Normal" style:family="paragraph">
      <style:paragraph-properties fo:widows="0" fo:orphans="0" fo:text-indent="0.4923in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P126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62" style:parent-style-name="Normal" style:family="paragraph">
      <style:paragraph-properties fo:widows="0" fo:orphans="0" fo:text-align="justify" fo:text-indent="0.4923in"/>
    </style:style>
    <style:style style:name="P1263" style:parent-style-name="Normal" style:family="paragraph">
      <style:paragraph-properties fo:widows="0" fo:orphans="0" fo:text-align="justify" fo:text-indent="0.4923in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3937in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widows="0" fo:orphans="0" fo:text-indent="0.4923in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P128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81" style:parent-style-name="Normal" style:family="paragraph">
      <style:paragraph-properties fo:widows="0" fo:orphans="0" fo:text-indent="0.4923in"/>
    </style:style>
    <style:style style:name="P1282" style:parent-style-name="Normal" style:family="paragraph">
      <style:paragraph-properties fo:widows="0" fo:orphans="0" fo:text-indent="0.492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widows="0" fo:orphans="0" fo:text-indent="0.4923in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widows="0" fo:orphans="0" fo:text-indent="0.4923in"/>
    </style:style>
    <style:style style:name="P1287" style:parent-style-name="Normal" style:family="paragraph">
      <style:paragraph-properties fo:widows="0" fo:orphans="0" fo:text-indent="0.4923in"/>
    </style:style>
    <style:style style:name="P1288" style:parent-style-name="Normal" style:family="paragraph">
      <style:paragraph-properties fo:widows="0" fo:orphans="0" fo:text-indent="0.4923in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widows="0" fo:orphans="0" fo:text-indent="0.4923in"/>
    </style:style>
    <style:style style:name="P1291" style:parent-style-name="Normal" style:family="paragraph">
      <style:paragraph-properties fo:widows="0" fo:orphans="0" fo:text-indent="0.4923in"/>
    </style:style>
    <style:style style:name="P1292" style:parent-style-name="Normal" style:family="paragraph">
      <style:paragraph-properties fo:widows="0" fo:orphans="0" fo:text-indent="0.4923in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P1294" style:parent-style-name="Normal" style:family="paragraph">
      <style:paragraph-properties fo:widows="0" fo:orphans="0" fo:text-indent="0.4923in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paragraph-properties fo:widows="0" fo:orphans="0" fo:text-indent="0.4923in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P1298" style:parent-style-name="Normal" style:family="paragraph">
      <style:paragraph-properties fo:widows="0" fo:orphans="0" fo:text-indent="0.4923in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P1300" style:parent-style-name="Normal" style:family="paragraph">
      <style:paragraph-properties fo:widows="0" fo:orphans="0" fo:text-indent="0.4923in"/>
    </style:style>
    <style:style style:name="P1301" style:parent-style-name="Normal" style:family="paragraph">
      <style:paragraph-properties fo:widows="0" fo:orphans="0" fo:text-indent="0.4923in"/>
    </style:style>
    <style:style style:name="P1302" style:parent-style-name="Normal" style:family="paragraph">
      <style:paragraph-properties fo:widows="0" fo:orphans="0" fo:text-indent="0.4923in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text-indent="0.4923in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P1306" style:parent-style-name="Normal" style:family="paragraph">
      <style:paragraph-properties fo:widows="0" fo:orphans="0" fo:text-indent="0.4923in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text-indent="0.4923in"/>
    </style:style>
    <style:style style:name="P1309" style:parent-style-name="Normal" style:family="paragraph">
      <style:paragraph-properties fo:widows="0" fo:orphans="0" fo:text-indent="0.4923in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P131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12" style:parent-style-name="Normal" style:family="paragraph">
      <style:paragraph-properties fo:widows="0" fo:orphans="0" fo:text-indent="0.4923in"/>
    </style:style>
    <style:style style:name="P1313" style:parent-style-name="Normal" style:family="paragraph">
      <style:paragraph-properties fo:widows="0" fo:orphans="0" fo:text-indent="0.4923in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paragraph-properties fo:widows="0" fo:orphans="0" fo:text-indent="0.4923in"/>
    </style:style>
    <style:style style:name="P1316" style:parent-style-name="Normal" style:family="paragraph">
      <style:paragraph-properties fo:widows="0" fo:orphans="0" fo:text-indent="0.4923in"/>
    </style:style>
    <style:style style:name="P1317" style:parent-style-name="Normal" style:family="paragraph">
      <style:paragraph-properties fo:widows="0" fo:orphans="0" fo:text-indent="0.4923in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P1319" style:parent-style-name="Normal" style:family="paragraph">
      <style:paragraph-properties fo:widows="0" fo:orphans="0" fo:text-indent="0.4923in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P1321" style:parent-style-name="Normal" style:family="paragraph">
      <style:paragraph-properties fo:widows="0" fo:orphans="0" fo:text-indent="0.4923in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P1323" style:parent-style-name="Normal" style:family="paragraph">
      <style:paragraph-properties fo:widows="0" fo:orphans="0" fo:text-indent="0.4923in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P1325" style:parent-style-name="Normal" style:family="paragraph">
      <style:paragraph-properties fo:widows="0" fo:orphans="0" fo:text-indent="0.4923in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widows="0" fo:orphans="0" fo:text-indent="0.4923in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widows="0" fo:orphans="0" fo:text-indent="0.4923in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P1332" style:parent-style-name="Normal" style:family="paragraph">
      <style:paragraph-properties fo:widows="0" fo:orphans="0" fo:text-indent="0.4923in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P1334" style:parent-style-name="Normal" style:family="paragraph">
      <style:paragraph-properties fo:widows="0" fo:orphans="0" fo:text-indent="0.4923in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P1336" style:parent-style-name="Normal" style:family="paragraph">
      <style:paragraph-properties fo:widows="0" fo:orphans="0" fo:text-indent="0.4923in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P1338" style:parent-style-name="Normal" style:family="paragraph">
      <style:paragraph-properties fo:widows="0" fo:orphans="0" fo:text-indent="0.4923in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P1340" style:parent-style-name="Normal" style:family="paragraph">
      <style:paragraph-properties fo:widows="0" fo:orphans="0" fo:text-indent="0.4923in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widows="0" fo:orphans="0" fo:text-indent="0.4923in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P1344" style:parent-style-name="Normal" style:family="paragraph">
      <style:paragraph-properties fo:widows="0" fo:orphans="0" fo:text-indent="0.4923in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paragraph-properties fo:widows="0" fo:orphans="0" fo:text-indent="0.4923in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widows="0" fo:orphans="0" fo:text-indent="0.4923in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P1350" style:parent-style-name="Normal" style:family="paragraph">
      <style:paragraph-properties fo:widows="0" fo:orphans="0" fo:text-indent="0.4923in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widows="0" fo:orphans="0" fo:text-indent="0.4923in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Normal" style:family="paragraph">
      <style:paragraph-properties fo:widows="0" fo:orphans="0" fo:text-indent="0.4923in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 fo:widows="0" fo:orphans="0" fo:text-indent="0.4923in"/>
    </style:style>
    <style:style style:name="P1357" style:parent-style-name="Normal" style:family="paragraph">
      <style:paragraph-properties fo:widows="0" fo:orphans="0" fo:text-indent="0.4923in"/>
    </style:style>
    <style:style style:name="P1358" style:parent-style-name="Normal" style:family="paragraph">
      <style:paragraph-properties fo:widows="0" fo:orphans="0" fo:text-indent="0.4923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widows="0" fo:orphans="0" fo:text-indent="0.4923in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indent="0.492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text-indent="0.492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indent="0.4923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text-indent="0.4923in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indent="0.4923in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text-indent="0.4923in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text-indent="0.4923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indent="0.4923in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indent="0.4923in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widows="0" fo:orphans="0" fo:text-indent="0.4923in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text-indent="0.4923in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P1384" style:parent-style-name="Normal" style:family="paragraph">
      <style:paragraph-properties fo:widows="0" fo:orphans="0" fo:text-indent="0.4923in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text-indent="0.4923in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text-indent="0.4923in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text-indent="0.4923in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Normal" style:family="paragraph">
      <style:paragraph-properties fo:widows="0" fo:orphans="0" fo:text-indent="0.4923in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Normal" style:family="paragraph">
      <style:paragraph-properties fo:widows="0" fo:orphans="0" fo:text-indent="0.4923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Normal" style:family="paragraph">
      <style:paragraph-properties fo:widows="0" fo:orphans="0" fo:text-indent="0.4923in"/>
    </style:style>
    <style:style style:name="P1397" style:parent-style-name="Normal" style:family="paragraph">
      <style:paragraph-properties fo:widows="0" fo:orphans="0" fo:text-indent="0.4923in"/>
    </style:style>
    <style:style style:name="P1398" style:parent-style-name="Normal" style:family="paragraph">
      <style:paragraph-properties fo:widows="0" fo:orphans="0" fo:text-indent="0.4923in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P1400" style:parent-style-name="Normal" style:family="paragraph">
      <style:paragraph-properties fo:widows="0" fo:orphans="0" fo:text-indent="0.4923in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Normal" style:family="paragraph">
      <style:paragraph-properties fo:widows="0" fo:orphans="0" fo:text-indent="0.4923in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indent="0.4923in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indent="0.4923in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indent="0.4923in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text-indent="0.4923in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Normal" style:family="paragraph">
      <style:paragraph-properties fo:widows="0" fo:orphans="0" fo:text-indent="0.4923in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P1421" style:parent-style-name="Normal" style:family="paragraph">
      <style:paragraph-properties fo:widows="0" fo:orphans="0" fo:text-indent="0.4923in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P1423" style:parent-style-name="Normal" style:family="paragraph">
      <style:paragraph-properties fo:widows="0" fo:orphans="0" fo:text-indent="0.4923in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P1425" style:parent-style-name="Normal" style:family="paragraph">
      <style:paragraph-properties fo:widows="0" fo:orphans="0" fo:text-indent="0.4923in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Normal" style:family="paragraph">
      <style:paragraph-properties fo:widows="0" fo:orphans="0" fo:text-indent="0.4923in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Normal" style:family="paragraph">
      <style:paragraph-properties fo:widows="0" fo:orphans="0" fo:text-indent="0.4923in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P1431" style:parent-style-name="Normal" style:family="paragraph">
      <style:paragraph-properties fo:widows="0" fo:orphans="0" fo:text-indent="0.4923in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Normal" style:family="paragraph">
      <style:paragraph-properties fo:widows="0" fo:orphans="0" fo:text-indent="0.4923in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widows="0" fo:orphans="0" fo:text-indent="0.4923in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P1437" style:parent-style-name="Normal" style:family="paragraph">
      <style:paragraph-properties fo:widows="0" fo:orphans="0" fo:text-indent="0.4923in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P1439" style:parent-style-name="Normal" style:family="paragraph">
      <style:paragraph-properties fo:widows="0" fo:orphans="0" fo:text-indent="0.4923in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P1441" style:parent-style-name="Normal" style:family="paragraph">
      <style:paragraph-properties fo:widows="0" fo:orphans="0" fo:text-indent="0.4923in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P1443" style:parent-style-name="Normal" style:family="paragraph">
      <style:paragraph-properties fo:widows="0" fo:orphans="0" fo:text-indent="0.4923in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P1445" style:parent-style-name="Normal" style:family="paragraph">
      <style:paragraph-properties fo:widows="0" fo:orphans="0" fo:text-indent="0.4923in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widows="0" fo:orphans="0" fo:text-indent="0.4923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text-indent="0.4923in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text-indent="0.4923in"/>
    </style:style>
    <style:style style:name="P1452" style:parent-style-name="Normal" style:family="paragraph">
      <style:paragraph-properties fo:widows="0" fo:orphans="0" fo:text-indent="0.4923in"/>
    </style:style>
    <style:style style:name="P1453" style:parent-style-name="Normal" style:family="paragraph">
      <style:paragraph-properties fo:widows="0" fo:orphans="0" fo:text-indent="0.4923in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paragraph-properties fo:widows="0" fo:orphans="0" fo:text-indent="0.4923in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widows="0" fo:orphans="0" fo:text-indent="0.4923in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P1459" style:parent-style-name="Normal" style:family="paragraph">
      <style:paragraph-properties fo:widows="0" fo:orphans="0" fo:text-indent="0.4923in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P1461" style:parent-style-name="Normal" style:family="paragraph">
      <style:paragraph-properties fo:widows="0" fo:orphans="0" fo:text-indent="0.4923in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P1463" style:parent-style-name="Normal" style:family="paragraph">
      <style:paragraph-properties fo:widows="0" fo:orphans="0" fo:text-indent="0.4923in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P1465" style:parent-style-name="Normal" style:family="paragraph">
      <style:paragraph-properties fo:widows="0" fo:orphans="0" fo:text-indent="0.4923in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P1467" style:parent-style-name="Normal" style:family="paragraph">
      <style:paragraph-properties fo:widows="0" fo:orphans="0" fo:text-indent="0.4923in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P1469" style:parent-style-name="Normal" style:family="paragraph">
      <style:paragraph-properties fo:widows="0" fo:orphans="0" fo:text-indent="0.4923in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P1471" style:parent-style-name="Normal" style:family="paragraph">
      <style:paragraph-properties fo:widows="0" fo:orphans="0" fo:text-indent="0.4923in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P1473" style:parent-style-name="Normal" style:family="paragraph">
      <style:paragraph-properties fo:widows="0" fo:orphans="0" fo:text-indent="0.4923in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P1475" style:parent-style-name="Normal" style:family="paragraph">
      <style:paragraph-properties fo:widows="0" fo:orphans="0" fo:text-indent="0.4923in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widows="0" fo:orphans="0" fo:text-indent="0.4923in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P1479" style:parent-style-name="Normal" style:family="paragraph">
      <style:paragraph-properties fo:widows="0" fo:orphans="0" fo:text-indent="0.4923in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text-indent="0.4923in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text-indent="0.4923i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indent="0.4923in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indent="0.4923in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indent="0.4923in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widows="0" fo:orphans="0" fo:text-indent="0.4923in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Normal" style:family="paragraph">
      <style:paragraph-properties fo:widows="0" fo:orphans="0" fo:text-indent="0.4923in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P1495" style:parent-style-name="Normal" style:family="paragraph">
      <style:paragraph-properties fo:widows="0" fo:orphans="0" fo:text-indent="0.4923in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P1497" style:parent-style-name="Normal" style:family="paragraph">
      <style:paragraph-properties fo:widows="0" fo:orphans="0" fo:text-indent="0.4923in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P1499" style:parent-style-name="Normal" style:family="paragraph">
      <style:paragraph-properties fo:widows="0" fo:orphans="0" fo:text-indent="0.4923in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P1501" style:parent-style-name="Normal" style:family="paragraph">
      <style:paragraph-properties fo:widows="0" fo:orphans="0" fo:text-indent="0.4923in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paragraph-properties fo:widows="0" fo:orphans="0" fo:text-indent="0.4923in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widows="0" fo:orphans="0" fo:text-indent="0.4923in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P1508" style:parent-style-name="Normal" style:family="paragraph">
      <style:paragraph-properties fo:widows="0" fo:orphans="0" fo:text-indent="0.4923in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P1510" style:parent-style-name="Normal" style:family="paragraph">
      <style:paragraph-properties fo:widows="0" fo:orphans="0" fo:text-indent="0.4923in"/>
    </style:style>
    <style:style style:name="P1511" style:parent-style-name="Normal" style:family="paragraph">
      <style:paragraph-properties fo:widows="0" fo:orphans="0" fo:text-indent="0.4923in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P151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14" style:parent-style-name="Normal" style:family="paragraph">
      <style:paragraph-properties fo:widows="0" fo:orphans="0" fo:text-indent="0.4923in"/>
    </style:style>
    <style:style style:name="P1515" style:parent-style-name="Normal" style:family="paragraph">
      <style:paragraph-properties fo:widows="0" fo:orphans="0" fo:text-indent="0.4923in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Normal" style:family="paragraph">
      <style:paragraph-properties fo:widows="0" fo:orphans="0" fo:text-indent="0.4923in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P1519" style:parent-style-name="Normal" style:family="paragraph">
      <style:paragraph-properties fo:widows="0" fo:orphans="0" fo:text-indent="0.4923in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widows="0" fo:orphans="0" fo:text-indent="0.4923in"/>
    </style:style>
    <style:style style:name="P1522" style:parent-style-name="Normal" style:family="paragraph">
      <style:paragraph-properties fo:widows="0" fo:orphans="0" fo:text-indent="0.4923in"/>
    </style:style>
    <style:style style:name="P1523" style:parent-style-name="Normal" style:family="paragraph">
      <style:paragraph-properties fo:widows="0" fo:orphans="0" fo:text-indent="0.4923in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indent="0.4923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indent="0.4923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P1529" style:parent-style-name="Normal" style:family="paragraph">
      <style:paragraph-properties fo:widows="0" fo:orphans="0" fo:text-indent="0.4923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indent="0.4923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widows="0" fo:orphans="0" fo:text-indent="0.4923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indent="0.4923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indent="0.4923in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widows="0" fo:orphans="0" fo:text-indent="0.4923in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P1541" style:parent-style-name="Normal" style:family="paragraph">
      <style:paragraph-properties fo:widows="0" fo:orphans="0" fo:text-indent="0.4923in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widows="0" fo:orphans="0" fo:text-indent="0.4923in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indent="0.4923in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widows="0" fo:orphans="0" fo:text-indent="0.4923in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P1549" style:parent-style-name="Normal" style:family="paragraph">
      <style:paragraph-properties fo:widows="0" fo:orphans="0" fo:text-indent="0.4923in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widows="0" fo:orphans="0" fo:text-indent="0.4923in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P1553" style:parent-style-name="Normal" style:family="paragraph">
      <style:paragraph-properties fo:widows="0" fo:orphans="0" fo:text-indent="0.4923in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P1555" style:parent-style-name="Normal" style:family="paragraph">
      <style:paragraph-properties fo:widows="0" fo:orphans="0" fo:text-indent="0.4923in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P1557" style:parent-style-name="Normal" style:family="paragraph">
      <style:paragraph-properties fo:widows="0" fo:orphans="0" fo:text-indent="0.4923in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P1559" style:parent-style-name="Normal" style:family="paragraph">
      <style:paragraph-properties fo:widows="0" fo:orphans="0" fo:text-indent="0.4923in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P1561" style:parent-style-name="Normal" style:family="paragraph">
      <style:paragraph-properties fo:widows="0" fo:orphans="0" fo:text-indent="0.4923in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P1563" style:parent-style-name="Normal" style:family="paragraph">
      <style:paragraph-properties fo:widows="0" fo:orphans="0" fo:text-indent="0.4923in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P1565" style:parent-style-name="Normal" style:family="paragraph">
      <style:paragraph-properties fo:widows="0" fo:orphans="0" fo:text-indent="0.4923in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P1567" style:parent-style-name="Normal" style:family="paragraph">
      <style:paragraph-properties fo:widows="0" fo:orphans="0" fo:text-indent="0.4923in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P1575" style:parent-style-name="Normal" style:family="paragraph">
      <style:paragraph-properties fo:widows="0" fo:orphans="0" fo:text-indent="0.4923in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P1577" style:parent-style-name="Normal" style:family="paragraph">
      <style:paragraph-properties fo:widows="0" fo:orphans="0" fo:text-indent="0.4923in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Normal" style:family="paragraph">
      <style:paragraph-properties fo:widows="0" fo:orphans="0" fo:text-indent="0.4923in"/>
    </style:style>
    <style:style style:name="P1580" style:parent-style-name="Normal" style:family="paragraph">
      <style:paragraph-properties fo:widows="0" fo:orphans="0" fo:text-indent="0.4923in"/>
    </style:style>
    <style:style style:name="P1581" style:parent-style-name="Normal" style:family="paragraph">
      <style:paragraph-properties fo:widows="0" fo:orphans="0" fo:text-indent="0.4923in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P1583" style:parent-style-name="Normal" style:family="paragraph">
      <style:paragraph-properties fo:widows="0" fo:orphans="0" fo:text-indent="0.4923in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Normal" style:family="paragraph">
      <style:paragraph-properties fo:widows="0" fo:orphans="0" fo:text-indent="0.4923in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P1587" style:parent-style-name="Normal" style:family="paragraph">
      <style:paragraph-properties fo:widows="0" fo:orphans="0" fo:text-indent="0.4923in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P1589" style:parent-style-name="Normal" style:family="paragraph">
      <style:paragraph-properties fo:widows="0" fo:orphans="0" fo:text-indent="0.4923in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P1591" style:parent-style-name="Normal" style:family="paragraph">
      <style:paragraph-properties fo:widows="0" fo:orphans="0" fo:text-indent="0.4923in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P1593" style:parent-style-name="Normal" style:family="paragraph">
      <style:paragraph-properties fo:widows="0" fo:orphans="0" fo:text-indent="0.4923in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indent="0.4923in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indent="0.4923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P1599" style:parent-style-name="Normal" style:family="paragraph">
      <style:paragraph-properties fo:widows="0" fo:orphans="0" fo:text-indent="0.4923in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P1601" style:parent-style-name="Normal" style:family="paragraph">
      <style:paragraph-properties fo:widows="0" fo:orphans="0" fo:text-indent="0.4923in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P1603" style:parent-style-name="Normal" style:family="paragraph">
      <style:paragraph-properties fo:widows="0" fo:orphans="0" fo:text-indent="0.4923in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P1605" style:parent-style-name="Normal" style:family="paragraph">
      <style:paragraph-properties fo:widows="0" fo:orphans="0" fo:text-indent="0.4923in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P1607" style:parent-style-name="Normal" style:family="paragraph">
      <style:paragraph-properties fo:widows="0" fo:orphans="0" fo:text-indent="0.4923in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P1609" style:parent-style-name="Normal" style:family="paragraph">
      <style:paragraph-properties fo:widows="0" fo:orphans="0" fo:text-indent="0.4923in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P1611" style:parent-style-name="Normal" style:family="paragraph">
      <style:paragraph-properties fo:widows="0" fo:orphans="0" fo:text-indent="0.4923in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P1613" style:parent-style-name="Normal" style:family="paragraph">
      <style:paragraph-properties fo:widows="0" fo:orphans="0" fo:text-indent="0.4923in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P1616" style:parent-style-name="Normal" style:family="paragraph">
      <style:paragraph-properties fo:widows="0" fo:orphans="0" fo:text-indent="0.4923in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P1618" style:parent-style-name="Normal" style:family="paragraph">
      <style:paragraph-properties fo:widows="0" fo:orphans="0" fo:text-indent="0.4923in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P1620" style:parent-style-name="Normal" style:family="paragraph">
      <style:paragraph-properties fo:widows="0" fo:orphans="0" fo:text-indent="0.4923in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P1622" style:parent-style-name="Normal" style:family="paragraph">
      <style:paragraph-properties fo:widows="0" fo:orphans="0" fo:text-indent="0.4923in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P1624" style:parent-style-name="Normal" style:family="paragraph">
      <style:paragraph-properties fo:widows="0" fo:orphans="0" fo:text-indent="0.4923in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paragraph-properties fo:widows="0" fo:orphans="0" fo:text-indent="0.4923in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P1628" style:parent-style-name="Normal" style:family="paragraph">
      <style:paragraph-properties fo:widows="0" fo:orphans="0" fo:text-indent="0.4923in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widows="0" fo:orphans="0" fo:text-indent="0.4923in"/>
    </style:style>
    <style:style style:name="P1631" style:parent-style-name="Normal" style:family="paragraph">
      <style:paragraph-properties fo:widows="0" fo:orphans="0" fo:text-indent="0.4923in"/>
    </style:style>
    <style:style style:name="P1632" style:parent-style-name="Normal" style:family="paragraph">
      <style:paragraph-properties fo:widows="0" fo:orphans="0" fo:text-indent="0.4923in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P1634" style:parent-style-name="Normal" style:family="paragraph">
      <style:paragraph-properties fo:widows="0" fo:orphans="0" fo:text-indent="0.4923in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widows="0" fo:orphans="0" fo:text-indent="0.4923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widows="0" fo:orphans="0" fo:text-indent="0.4923in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P1640" style:parent-style-name="Normal" style:family="paragraph">
      <style:paragraph-properties fo:widows="0" fo:orphans="0" fo:text-indent="0.4923in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P1642" style:parent-style-name="Normal" style:family="paragraph">
      <style:paragraph-properties fo:widows="0" fo:orphans="0" fo:text-indent="0.4923in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Normal" style:family="paragraph">
      <style:paragraph-properties fo:widows="0" fo:orphans="0" fo:text-indent="0.4923in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P1646" style:parent-style-name="Normal" style:family="paragraph">
      <style:paragraph-properties fo:widows="0" fo:orphans="0" fo:text-indent="0.4923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widows="0" fo:orphans="0" fo:text-indent="0.4923in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 fo:widows="0" fo:orphans="0" fo:text-indent="0.4923in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P1652" style:parent-style-name="Normal" style:family="paragraph">
      <style:paragraph-properties fo:widows="0" fo:orphans="0" fo:text-indent="0.4923in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P1654" style:parent-style-name="Normal" style:family="paragraph">
      <style:paragraph-properties fo:widows="0" fo:orphans="0" fo:text-indent="0.4923in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P1656" style:parent-style-name="Normal" style:family="paragraph">
      <style:paragraph-properties fo:widows="0" fo:orphans="0" fo:text-indent="0.4923in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P1658" style:parent-style-name="Normal" style:family="paragraph">
      <style:paragraph-properties fo:widows="0" fo:orphans="0" fo:text-indent="0.4923in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P1660" style:parent-style-name="Normal" style:family="paragraph">
      <style:paragraph-properties fo:widows="0" fo:orphans="0" fo:text-indent="0.4923in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P1662" style:parent-style-name="Normal" style:family="paragraph">
      <style:paragraph-properties fo:widows="0" fo:orphans="0" fo:text-indent="0.4923in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P1665" style:parent-style-name="Normal" style:family="paragraph">
      <style:paragraph-properties fo:widows="0" fo:orphans="0" fo:text-indent="0.4923in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P1667" style:parent-style-name="Normal" style:family="paragraph">
      <style:paragraph-properties fo:widows="0" fo:orphans="0" fo:text-indent="0.4923in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P1669" style:parent-style-name="Normal" style:family="paragraph">
      <style:paragraph-properties fo:widows="0" fo:orphans="0" fo:text-indent="0.4923in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P1671" style:parent-style-name="Normal" style:family="paragraph">
      <style:paragraph-properties fo:widows="0" fo:orphans="0" fo:text-indent="0.4923in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P1673" style:parent-style-name="Normal" style:family="paragraph">
      <style:paragraph-properties fo:widows="0" fo:orphans="0" fo:text-indent="0.4923in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P1675" style:parent-style-name="Normal" style:family="paragraph">
      <style:paragraph-properties fo:widows="0" fo:orphans="0" fo:text-indent="0.4923in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widows="0" fo:orphans="0" fo:text-indent="0.4923in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P1679" style:parent-style-name="Normal" style:family="paragraph">
      <style:paragraph-properties fo:widows="0" fo:orphans="0" fo:text-indent="0.4923in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Normal" style:family="paragraph">
      <style:paragraph-properties fo:widows="0" fo:orphans="0" fo:text-indent="0.4923in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P1683" style:parent-style-name="Normal" style:family="paragraph">
      <style:paragraph-properties fo:widows="0" fo:orphans="0" fo:text-indent="0.4923in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P1685" style:parent-style-name="Normal" style:family="paragraph">
      <style:paragraph-properties fo:widows="0" fo:orphans="0" fo:text-indent="0.4923in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indent="0.4923in"/>
    </style:style>
    <style:style style:name="P1689" style:parent-style-name="Normal" style:family="paragraph">
      <style:paragraph-properties fo:widows="0" fo:orphans="0" fo:text-indent="0.4923in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P1691" style:parent-style-name="Normal" style:family="paragraph">
      <style:paragraph-properties fo:widows="0" fo:orphans="0" fo:text-indent="0.4923in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P1693" style:parent-style-name="Normal" style:family="paragraph">
      <style:paragraph-properties fo:widows="0" fo:orphans="0" fo:text-indent="0.4923in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P1695" style:parent-style-name="Normal" style:family="paragraph">
      <style:paragraph-properties fo:widows="0" fo:orphans="0" fo:text-indent="0.4923in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P1697" style:parent-style-name="Normal" style:family="paragraph">
      <style:paragraph-properties fo:widows="0" fo:orphans="0" fo:text-indent="0.4923in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P1699" style:parent-style-name="Normal" style:family="paragraph">
      <style:paragraph-properties fo:widows="0" fo:orphans="0" fo:text-indent="0.4923in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Normal" style:family="paragraph">
      <style:paragraph-properties fo:widows="0" fo:orphans="0" fo:text-indent="0.4923in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P1707" style:parent-style-name="Normal" style:family="paragraph">
      <style:paragraph-properties fo:widows="0" fo:orphans="0" fo:text-indent="0.4923in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P1711" style:parent-style-name="Normal" style:family="paragraph">
      <style:paragraph-properties fo:widows="0" fo:orphans="0" fo:text-indent="0.4923in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P1715" style:parent-style-name="Normal" style:family="paragraph">
      <style:paragraph-properties fo:widows="0" fo:orphans="0" fo:text-indent="0.4923in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P1719" style:parent-style-name="Normal" style:family="paragraph">
      <style:paragraph-properties fo:widows="0" fo:orphans="0" fo:text-indent="0.4923in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P1723" style:parent-style-name="Normal" style:family="paragraph">
      <style:paragraph-properties fo:widows="0" fo:orphans="0" fo:text-indent="0.4923in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P1727" style:parent-style-name="Normal" style:family="paragraph">
      <style:paragraph-properties fo:widows="0" fo:orphans="0" fo:text-indent="0.4923in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P1732" style:parent-style-name="Normal" style:family="paragraph">
      <style:paragraph-properties fo:widows="0" fo:orphans="0" fo:text-indent="0.4923in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Normal" style:family="paragraph">
      <style:paragraph-properties fo:widows="0" fo:orphans="0" fo:text-indent="0.4923in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P1740" style:parent-style-name="Normal" style:family="paragraph">
      <style:paragraph-properties fo:widows="0" fo:orphans="0" fo:text-indent="0.4923in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P1744" style:parent-style-name="Normal" style:family="paragraph">
      <style:paragraph-properties fo:widows="0" fo:orphans="0" fo:text-indent="0.4923in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P1748" style:parent-style-name="Normal" style:family="paragraph">
      <style:paragraph-properties fo:widows="0" fo:orphans="0" fo:text-indent="0.4923in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P1752" style:parent-style-name="Normal" style:family="paragraph">
      <style:paragraph-properties fo:widows="0" fo:orphans="0" fo:text-indent="0.4923in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P1756" style:parent-style-name="Normal" style:family="paragraph">
      <style:paragraph-properties fo:widows="0" fo:orphans="0" fo:text-indent="0.4923in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P1760" style:parent-style-name="Normal" style:family="paragraph">
      <style:paragraph-properties fo:widows="0" fo:orphans="0" fo:text-indent="0.4923in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P1764" style:parent-style-name="Normal" style:family="paragraph">
      <style:paragraph-properties fo:widows="0" fo:orphans="0" fo:text-indent="0.4923in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P1768" style:parent-style-name="Normal" style:family="paragraph">
      <style:paragraph-properties fo:widows="0" fo:orphans="0" fo:text-indent="0.4923in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P1772" style:parent-style-name="Normal" style:family="paragraph">
      <style:paragraph-properties fo:widows="0" fo:orphans="0" fo:text-indent="0.4923in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P1776" style:parent-style-name="Normal" style:family="paragraph">
      <style:paragraph-properties fo:widows="0" fo:orphans="0" fo:text-indent="0.4923in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P1780" style:parent-style-name="Normal" style:family="paragraph">
      <style:paragraph-properties fo:widows="0" fo:orphans="0" fo:text-indent="0.4923in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P1784" style:parent-style-name="Normal" style:family="paragraph">
      <style:paragraph-properties fo:widows="0" fo:orphans="0" fo:text-indent="0.4923in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P1788" style:parent-style-name="Normal" style:family="paragraph">
      <style:paragraph-properties fo:widows="0" fo:orphans="0" fo:text-indent="0.4923in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P1793" style:parent-style-name="Normal" style:family="paragraph">
      <style:paragraph-properties fo:widows="0" fo:orphans="0" fo:text-indent="0.4923in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P1797" style:parent-style-name="Normal" style:family="paragraph">
      <style:paragraph-properties fo:widows="0" fo:orphans="0" fo:text-indent="0.4923in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P1801" style:parent-style-name="Normal" style:family="paragraph">
      <style:paragraph-properties fo:widows="0" fo:orphans="0" fo:text-indent="0.4923in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P1805" style:parent-style-name="Normal" style:family="paragraph">
      <style:paragraph-properties fo:widows="0" fo:orphans="0" fo:text-indent="0.4923in"/>
    </style:style>
    <style:style style:name="P1806" style:parent-style-name="Normal" style:family="paragraph">
      <style:paragraph-properties fo:widows="0" fo:orphans="0" fo:text-indent="0.4923in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P180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809" style:parent-style-name="Normal" style:family="paragraph">
      <style:paragraph-properties fo:widows="0" fo:orphans="0" fo:text-indent="0.4923in"/>
    </style:style>
    <style:style style:name="P1810" style:parent-style-name="Normal" style:family="paragraph">
      <style:paragraph-properties fo:widows="0" fo:orphans="0" fo:text-indent="0.4923in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indent="0.4923in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P1814" style:parent-style-name="Normal" style:family="paragraph">
      <style:paragraph-properties fo:widows="0" fo:orphans="0" fo:text-indent="0.4923in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P1816" style:parent-style-name="Normal" style:family="paragraph">
      <style:paragraph-properties fo:widows="0" fo:orphans="0" fo:text-indent="0.4923in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widows="0" fo:orphans="0" fo:text-indent="0.4923in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P1820" style:parent-style-name="Normal" style:family="paragraph">
      <style:paragraph-properties fo:widows="0" fo:orphans="0" fo:text-indent="0.4923in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P1822" style:parent-style-name="Normal" style:family="paragraph">
      <style:paragraph-properties fo:widows="0" fo:orphans="0" fo:text-indent="0.4923in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P1824" style:parent-style-name="Normal" style:family="paragraph">
      <style:paragraph-properties fo:widows="0" fo:orphans="0" fo:text-indent="0.4923in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P1826" style:parent-style-name="Normal" style:family="paragraph">
      <style:paragraph-properties fo:widows="0" fo:orphans="0" fo:text-indent="0.4923in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P1828" style:parent-style-name="Normal" style:family="paragraph">
      <style:paragraph-properties fo:widows="0" fo:orphans="0" fo:text-indent="0.4923in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P1830" style:parent-style-name="Normal" style:family="paragraph">
      <style:paragraph-properties fo:widows="0" fo:orphans="0" fo:text-indent="0.4923in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P1832" style:parent-style-name="Normal" style:family="paragraph">
      <style:paragraph-properties fo:widows="0" fo:orphans="0" fo:text-indent="0.4923in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P1834" style:parent-style-name="Normal" style:family="paragraph">
      <style:paragraph-properties fo:widows="0" fo:orphans="0" fo:text-indent="0.4923in"/>
    </style:style>
    <style:style style:name="P1835" style:parent-style-name="Normal" style:family="paragraph">
      <style:paragraph-properties fo:widows="0" fo:orphans="0" fo:text-indent="0.4923in"/>
    </style:style>
    <style:style style:name="P1836" style:parent-style-name="Normal" style:family="paragraph">
      <style:paragraph-properties fo:widows="0" fo:orphans="0" fo:text-indent="0.4923in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P1838" style:parent-style-name="Normal" style:family="paragraph">
      <style:paragraph-properties fo:widows="0" fo:orphans="0" fo:text-indent="0.4923in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P1840" style:parent-style-name="Normal" style:family="paragraph">
      <style:paragraph-properties fo:widows="0" fo:orphans="0" fo:text-indent="0.4923in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P1842" style:parent-style-name="Normal" style:family="paragraph">
      <style:paragraph-properties fo:widows="0" fo:orphans="0" fo:text-indent="0.4923in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P1844" style:parent-style-name="Normal" style:family="paragraph">
      <style:paragraph-properties fo:widows="0" fo:orphans="0" fo:text-indent="0.4923in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P1847" style:parent-style-name="Normal" style:family="paragraph">
      <style:paragraph-properties fo:widows="0" fo:orphans="0" fo:text-indent="0.4923in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P1849" style:parent-style-name="Normal" style:family="paragraph">
      <style:paragraph-properties fo:widows="0" fo:orphans="0" fo:text-indent="0.4923in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P1851" style:parent-style-name="Normal" style:family="paragraph">
      <style:paragraph-properties fo:widows="0" fo:orphans="0" fo:text-indent="0.4923in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P1853" style:parent-style-name="Normal" style:family="paragraph">
      <style:paragraph-properties fo:widows="0" fo:orphans="0" fo:text-indent="0.4923in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P1856" style:parent-style-name="Normal" style:family="paragraph">
      <style:paragraph-properties fo:widows="0" fo:orphans="0" fo:text-indent="0.4923in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P1858" style:parent-style-name="Normal" style:family="paragraph">
      <style:paragraph-properties fo:widows="0" fo:orphans="0" fo:text-indent="0.4923in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P1860" style:parent-style-name="Normal" style:family="paragraph">
      <style:paragraph-properties fo:widows="0" fo:orphans="0" fo:text-indent="0.4923in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P1862" style:parent-style-name="Normal" style:family="paragraph">
      <style:paragraph-properties fo:widows="0" fo:orphans="0" fo:text-indent="0.4923in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P1864" style:parent-style-name="Normal" style:family="paragraph">
      <style:paragraph-properties fo:widows="0" fo:orphans="0" fo:text-indent="0.4923in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widows="0" fo:orphans="0" fo:text-indent="0.4923in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Normal" style:family="paragraph">
      <style:paragraph-properties fo:widows="0" fo:orphans="0" fo:text-indent="0.4923in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Normal" style:family="paragraph">
      <style:paragraph-properties fo:widows="0" fo:orphans="0" fo:text-indent="0.4923in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P1872" style:parent-style-name="Normal" style:family="paragraph">
      <style:paragraph-properties fo:widows="0" fo:orphans="0" fo:text-indent="0.4923in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P1874" style:parent-style-name="Normal" style:family="paragraph">
      <style:paragraph-properties fo:widows="0" fo:orphans="0" fo:text-indent="0.4923in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Normal" style:family="paragraph">
      <style:paragraph-properties fo:widows="0" fo:orphans="0" fo:text-indent="0.4923in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P1878" style:parent-style-name="Normal" style:family="paragraph">
      <style:paragraph-properties fo:widows="0" fo:orphans="0" fo:text-indent="0.4923in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widows="0" fo:orphans="0" fo:text-indent="0.4923in"/>
    </style:style>
    <style:style style:name="P1899" style:parent-style-name="Normal" style:family="paragraph">
      <style:paragraph-properties fo:widows="0" fo:orphans="0" fo:text-indent="0.4923in"/>
    </style:style>
    <style:style style:name="P1900" style:parent-style-name="Normal" style:family="paragraph">
      <style:paragraph-properties fo:widows="0" fo:orphans="0" fo:text-indent="0.4923in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widows="0" fo:orphans="0" fo:text-indent="0.4923in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widows="0" fo:orphans="0" fo:text-indent="0.4923in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P1906" style:parent-style-name="Normal" style:family="paragraph">
      <style:paragraph-properties fo:widows="0" fo:orphans="0" fo:text-indent="0.4923in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Normal" style:family="paragraph">
      <style:paragraph-properties fo:widows="0" fo:orphans="0" fo:text-indent="0.4923in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P1910" style:parent-style-name="Normal" style:family="paragraph">
      <style:paragraph-properties fo:widows="0" fo:orphans="0" fo:text-indent="0.4923in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Normal" style:family="paragraph">
      <style:paragraph-properties fo:widows="0" fo:orphans="0" fo:text-indent="0.4923in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P1914" style:parent-style-name="Normal" style:family="paragraph">
      <style:paragraph-properties fo:widows="0" fo:orphans="0" fo:text-indent="0.4923in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P1916" style:parent-style-name="Normal" style:family="paragraph">
      <style:paragraph-properties fo:widows="0" fo:orphans="0" fo:text-indent="0.4923in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paragraph-properties fo:widows="0" fo:orphans="0" fo:text-indent="0.4923in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P1920" style:parent-style-name="Normal" style:family="paragraph">
      <style:paragraph-properties fo:widows="0" fo:orphans="0" fo:text-indent="0.4923in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P1922" style:parent-style-name="Normal" style:family="paragraph">
      <style:paragraph-properties fo:widows="0" fo:orphans="0" fo:text-indent="0.4923in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P1924" style:parent-style-name="Normal" style:family="paragraph">
      <style:paragraph-properties fo:widows="0" fo:orphans="0" fo:text-indent="0.4923in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P1926" style:parent-style-name="Normal" style:family="paragraph">
      <style:paragraph-properties fo:widows="0" fo:orphans="0" fo:text-indent="0.4923in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P1929" style:parent-style-name="Normal" style:family="paragraph">
      <style:paragraph-properties fo:widows="0" fo:orphans="0" fo:text-indent="0.4923in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P1931" style:parent-style-name="Normal" style:family="paragraph">
      <style:paragraph-properties fo:widows="0" fo:orphans="0" fo:text-indent="0.4923in"/>
    </style:style>
    <style:style style:name="P1932" style:parent-style-name="Normal" style:family="paragraph">
      <style:paragraph-properties fo:widows="0" fo:orphans="0" fo:text-indent="0.4923in"/>
    </style:style>
    <style:style style:name="P1933" style:parent-style-name="Normal" style:family="paragraph">
      <style:paragraph-properties fo:widows="0" fo:orphans="0" fo:text-indent="0.4923in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P1935" style:parent-style-name="Normal" style:family="paragraph">
      <style:paragraph-properties fo:widows="0" fo:orphans="0" fo:text-indent="0.4923in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P1937" style:parent-style-name="Normal" style:family="paragraph">
      <style:paragraph-properties fo:widows="0" fo:orphans="0" fo:text-indent="0.4923in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P1939" style:parent-style-name="Normal" style:family="paragraph">
      <style:paragraph-properties fo:widows="0" fo:orphans="0" fo:text-indent="0.4923in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P1941" style:parent-style-name="Normal" style:family="paragraph">
      <style:paragraph-properties fo:widows="0" fo:orphans="0" fo:text-indent="0.4923in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P1943" style:parent-style-name="Normal" style:family="paragraph">
      <style:paragraph-properties fo:widows="0" fo:orphans="0" fo:text-indent="0.4923in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P1945" style:parent-style-name="Normal" style:family="paragraph">
      <style:paragraph-properties fo:text-align="center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weight="bold" style:font-weight-asian="bold"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6 iki 2010-02-18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Į LIETUVOS RAUDONĄJĄ KNYGĄ ĮRAŠYTŲ SAUGOMŲ GYVŪNŲ, AUGALŲ IR GRYBŲ RŪŠIŲ SĄRAŠO PATVIRTINIMO</text:p>
      <text:p text:style-name="P23"/>
      <text:p text:style-name="P24">2003 m. spalio 13 d. Nr. 504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saugomų gyvūnų, augalų, grybų rūšių ir bendrijų įstatymo (Žin., 1997, Nr.<text:s/></text:span><text:a xlink:href="https://www.e-tar.lt/portal/lt/legalAct/TAR.1746D2A4EFB9" office:target-frame-name="_blank" xlink:show="new"><text:span text:style-name="T31">108-2727</text:span></text:a><text:span text:style-name="T32">; 2001, Nr. 110-3987) 5 straipsnio 1 dalimi ir Aplinkos ministerijos nuostatų (Ž</text:span><text:span text:style-name="T33">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 11,5 punktu:</text:span></text:p>
      <text:p text:style-name="P38"><text:span text:style-name="T39">1</text:span><text:span text:style-name="T40">.<text:s/></text:span><text:span text:style-name="T41">Tvirtinu</text:span><text:span text:style-name="T42"><text:s/>į Lietuvos raudonąją knygą įrašytų saugomų gyvūnų, augalų ir grybų rūšių sąraš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u galios aplinkos ministro 2000 m. liepos 20 d. įsakymo Nr. 306 „Dėl į Lietuvos raudonąją knygą įrašytų saugomų gyvūnų, augalų ir grybų<text:s/></text:span><text:span text:style-name="T48">rūšių sąrašo patvirtinimo“ (Žin., 2000, Nr.<text:s/></text:span><text:a xlink:href="https://www.e-tar.lt/portal/lt/legalAct/TAR.3F720F29622F" office:target-frame-name="_blank" xlink:show="new"><text:span text:style-name="T49">66-1998</text:span></text:a><text:span text:style-name="T50">) 1 punktu patvirtintą į Lietuvos raudonąją knygą įrašytų saugomų gyvūnų, augalų ir grybų rūšių sąrašą.</text:span></text:p>
      <text:p text:style-name="P51"/>
      <text:p text:style-name="P52"/>
      <text:p text:style-name="P53"><text:span text:style-name="T54">APLINKOS MIN</text:span><text:span text:style-name="T55">ISTRAS</text:span><text:span text:style-name="T56"><text:tab/>ARŪNAS KUNDROTAS</text:span></text:p>
      <text:p text:style-name="P57"/>
      <text:soft-page-break/>
      <text:p text:style-name="P58">PATVIRTINTA</text:p>
      <text:p text:style-name="P59">Lietuvos Respublikos aplinkos ministro<text:s/></text:p>
      <text:p text:style-name="P60">2003 m. spalio 13 d. įsakymu Nr. 504</text:p>
      <text:p text:style-name="P61">(Lietuvos Respublikos aplinkos ministro<text:s/></text:p>
      <text:p text:style-name="P62">2007 m. kovo 23 d. įsakymo Nr. D1-174<text:s/></text:p>
      <text:p text:style-name="P63">redakcija)</text:p>
      <text:p text:style-name="P64"/>
      <text:p text:style-name="P65"><text:span text:style-name="T66">Į LIETUVOS RAUDONĄJĄ KNYGĄ ĮRAŠYTŲ SAUGOMŲ<text:s/></text:span><text:span text:style-name="T67">GYVŪNŲ, AUGALŲ IR GRYBŲ RŪŠIŲ SĄRAŠAS</text:span></text:p>
      <text:p text:style-name="P68"/>
      <text:p text:style-name="P69"><text:span text:style-name="T70">GYVŪNAI<text:s/></text:span></text:p>
      <text:p text:style-name="P71"><text:span text:style-name="T72">Žinduoliai</text:span></text:p>
      <text:p text:style-name="P73"/>
      <text:p text:style-name="P74">0(Ex)<text:s/>kategorija</text:p>
      <text:p text:style-name="P75">1. Europinė audinė –<text:s/><text:span text:style-name="T76">Mustela lutreola<text:s/></text:span>L.<text:s/></text:p>
      <text:p text:style-name="P77">2. Rudasis lokys –<text:s/><text:span text:style-name="T78">Ursus arctos<text:s/></text:span>L.<text:s/></text:p>
      <text:p text:style-name="P79">3. Ąžuolinė miegapelė –<text:s/><text:span text:style-name="T80">Eliomys quercinus<text:s/></text:span>L.</text:p>
      <text:p text:style-name="P81"/>
      <text:p text:style-name="P82">1(E)<text:s/>kategorija</text:p>
      <text:p text:style-name="P83">1. Ilgasnukis ruonis –<text:s/><text:span text:style-name="T84">Halichoerus grypus<text:s/></text:span>Fabricius</text:p>
      <text:p text:style-name="P85">2. Lūšis –<text:s/><text:span text:style-name="T86">Lynx lynx</text:span><text:s/>L</text:p>
      <text:p text:style-name="P87">Papildyta punktu:</text:p>
      <text:p text:style-name="P88"><text:span text:style-name="T89">Nr.<text:s/></text:span><text:a xlink:href="https://www.e-tar.lt/portal/legalAct.html?documentId=TAR.F56F13ED967A" office:target-frame-name="_top" xlink:show="replace"><text:span text:style-name="T90">D1-244</text:span></text:a><text:span text:style-name="T91">, 2007-05-04, Žin., 2007, Nr. 53-2056 (2007-05-15), i. k. 107301MISA</text:span><text:span text:style-name="T92">K00D1-244</text:span></text:p>
      <text:p text:style-name="Normal"/>
      <text:p text:style-name="P93">2(V)<text:s/>kategorija</text:p>
      <text:p text:style-name="P94">1. Didžioji miegapelė –<text:s/><text:span text:style-name="T95">Glis glis<text:s/></text:span>L.</text:p>
      <text:p text:style-name="P96">2. Kūdrinis pelėausis –<text:s/><text:span text:style-name="T97">Myotis dasycneme<text:s/></text:span>Boie<text:s/></text:p>
      <text:p text:style-name="P98">3. Europinis plačiaausis –<text:s/><text:span text:style-name="T99">Barbastella barbastella<text:s/></text:span>Schreber</text:p>
      <text:p text:style-name="P100"/>
      <text:p text:style-name="P101">3(R)<text:s/>kategorija</text:p>
      <text:p text:style-name="P102">1. Mažasis nakviša –<text:s/><text:span text:style-name="T103">Nyctalus leisleri<text:s/></text:span>Kuhl<text:s/></text:p>
      <text:p text:style-name="P104">2. Dvispalvis plikšnys –<text:s/><text:span text:style-name="T105">Vespertillio murinus<text:s/></text:span>L.<text:s/></text:p>
      <text:p text:style-name="P106">3. Branto pelėausis –<text:s/><text:span text:style-name="T107">Myotis brandti<text:s/></text:span>Eversman<text:s/></text:p>
      <text:p text:style-name="P108">4. Natererio pelėausis –<text:s/><text:span text:style-name="T109">Myotis nattereri<text:s/></text:span>Kuhl<text:s/></text:p>
      <text:p text:style-name="P110">5. Miškinė miegapelė –<text:s/><text:span text:style-name="T111">Dryomys nitedula<text:s/></text:span>Palias<text:s/></text:p>
      <text:p text:style-name="P112">6. Baltasis kiškis –<text:s/><text:span text:style-name="T113">Lepus timidus<text:s/></text:span>L.<text:s/></text:p>
      <text:p text:style-name="P114"><text:span text:style-name="T115">7</text:span><text:span text:style-name="T116">.</text:span><text:span text:style-name="T117"><text:s/>Neteko galios nuo 2007-05-16</text:span></text:p>
      <text:p text:style-name="P118">Punkto naikinimas:</text:p>
      <text:p text:style-name="P119"><text:span text:style-name="T120">Nr.<text:s/></text:span><text:a xlink:href="https://www.e-tar.lt/portal/legalAct.html?documentId=TAR.F56F13ED967A" office:target-frame-name="_top" xlink:show="replace"><text:span text:style-name="T121">D1-244</text:span></text:a><text:span text:style-name="T122">, 2007-05-04, Žin. 2007, Nr. 53-2056 (2007-05-15), i. k. 107301MISAK00D1-244</text:span></text:p>
      <text:p text:style-name="Normal"/>
      <text:p text:style-name="P123">4(I)<text:s/>kategorija</text:p>
      <text:p text:style-name="P124">1. Šikšniukas nykštukas<text:s/><text:span text:style-name="T125">– Pipistrellus pipistrellus<text:s/></text:span>Schreber<text:s/></text:p>
      <text:p text:style-name="P126">2. Rudasis ausylis –<text:s/><text:span text:style-name="T127">Plecotus auritus<text:s/></text:span>L.<text:s/></text:p>
      <text:p text:style-name="P128">3. Siaurinis šikšnys –<text:s/><text:span text:style-name="T129">Eptesicus nilssoni<text:s/></text:span>Keyserling et Blasius<text:s/></text:p>
      <text:p text:style-name="P130">4. Beržinė Sicista –<text:s/><text:span text:style-name="T131">Sicista betulina<text:s/></text:span>Palias<text:s/></text:p>
      <text:p text:style-name="P132">5. Šermuonėlis –<text:s/><text:span text:style-name="T133">Mustela erminea<text:s/></text:span>L.</text:p>
      <text:p text:style-name="P134"/>
      <text:p text:style-name="P135">5(Rs)<text:s/>kategorija</text:p>
      <text:p text:style-name="P136">1. Vėlyvasis šikšnys<text:s/><text:span text:style-name="T137">– Eptesicus serotinus<text:s/></text:span>Schreber<text:s/></text:p>
      <text:p text:style-name="P138">2. Rudasis nakviša –<text:s/><text:span text:style-name="T139">Nyctalus noctula<text:s/></text:span>Schreber<text:s/></text:p>
      <text:p text:style-name="P140">3. Ūdra –<text:s/><text:span text:style-name="T141">Lutra lutra<text:s/></text:span>L.<text:s/></text:p>
      <text:p text:style-name="P142">4. Stumbras –<text:s/><text:span text:style-name="T143">Bison bonasus<text:s/></text:span>L.</text:p>
      <text:p text:style-name="P144"/>
      <text:p text:style-name="P145"><text:span text:style-name="T146">Paukščiai</text:span></text:p>
      <text:p text:style-name="P147"/>
      <text:p text:style-name="P148">0(Ex)<text:s/>kategorija</text:p>
      <text:p text:style-name="P149">1. Gyvatėdis –<text:s/><text:span text:style-name="T150">Circaetus gailiais<text:s/></text:span>Gm<text:s/></text:p>
      <text:p text:style-name="P151">2. Žvyrė –<text:s/><text:span text:style-name="T152">Lagopus lagopus<text:s/></text:span>L.<text:s/></text:p>
      <text:p text:style-name="P153">3. Kuoduotasis vieversys –<text:s/><text:span text:style-name="T154">Galerida cristata<text:s/></text:span>L.</text:p>
      <text:p text:style-name="P155"/>
      <text:p text:style-name="P156">1(E)<text:s/>kategorija</text:p>
      <text:p text:style-name="P157">1. Juodakaklis naras –<text:s/><text:span text:style-name="T158">Gavia arctica<text:s/></text:span>L.</text:p>
      <text:p text:style-name="P159">2. Raguotasis kragas –<text:s/><text:span text:style-name="T160">Podiceps auritus<text:s/></text:span>L.</text:p>
      <text:p text:style-name="P161">3. Smailiauodegė antis<text:s/><text:span text:style-name="T162">– Anas acuta<text:s/></text:span>L.</text:p>
      <text:p text:style-name="P163">4. Rudė<text:s/><text:span text:style-name="T164">– Aythya nyroca<text:s/></text:span>Gul.</text:p>
      <text:p text:style-name="P165">5. Rudasis peslys –<text:s/><text:span text:style-name="T166">Milvus milvus<text:s/></text:span>L.</text:p>
      <text:p text:style-name="P167">6. Didysis erelis rėksnys<text:s/><text:span text:style-name="T168">–Aquila clanga<text:s/></text:span>Pall,</text:p>
      <text:p text:style-name="P169">7. Kilnusis erelis<text:s/><text:span text:style-name="T170">– Aquila chrysaetos<text:s/></text:span>L.</text:p>
      <text:p text:style-name="P171">8. Startsakalis<text:s/><text:span text:style-name="T172">– Falco columbarius<text:s/></text:span>L.</text:p>
      <text:p text:style-name="P173">9. Sakalas keleivis –<text:s/><text:span text:style-name="T174">Falco peregrinus<text:s/></text:span>Tunst.</text:p>
      <text:p text:style-name="P175">10. Juodakrūtis bėgikas –<text:s/><text:span text:style-name="T176">Calidris alpina<text:s/></text:span>L.</text:p>
      <text:p text:style-name="P177">11. Stulgys –<text:s/><text:span text:style-name="T178">Gallinago media<text:s/></text:span>Lath.</text:p>
      <text:p text:style-name="P179">12. Didysis apuokas –<text:s/><text:span text:style-name="T180">Bubo</text:span><text:s/><text:span text:style-name="T181">bubo<text:s/></text:span>L.</text:p>
      <text:p text:style-name="P182">13. Žalvarnis –<text:s/><text:span text:style-name="T183">Coracias garrulus<text:s/></text:span>L.</text:p>
      <text:p text:style-name="P184"/>
      <text:p text:style-name="P185">2(V)<text:s/>kategorija</text:p>
      <text:p text:style-name="P186">1. Juodasis gandras –<text:s/><text:span text:style-name="T187">Ciconia nigra<text:s/></text:span>L.</text:p>
      <text:p text:style-name="P188">2. Urvinė antis –<text:s/><text:span text:style-name="T189">Tadorna tadorna<text:s/></text:span>L.</text:p>
      <text:p text:style-name="P190">3. Pilkoji antis<text:s/><text:span text:style-name="T191">– Anas strepera<text:s/></text:span>L.</text:p>
      <text:p text:style-name="P192">4. Sibirinė gaga –<text:s/><text:span text:style-name="T193">Polysticta stelleri<text:s/></text:span>Pall.</text:p>
      <text:p text:style-name="P194">5. Juodasis peslys –<text:s/><text:span text:style-name="T195">Milvus migrans<text:s/></text:span>Bodd.</text:p>
      <text:p text:style-name="P196">6. Pievinė lingė –<text:s/><text:span text:style-name="T197">Circus pygargus<text:s/></text:span>L.</text:p>
      <text:p text:style-name="P198">7. Žuvininkas –<text:s/><text:span text:style-name="T199">Pandion haliaetus<text:s/></text:span>L.</text:p>
      <text:p text:style-name="P200">8. Pelėsakalis<text:s/><text:span text:style-name="T201">–Falco tinnunculus<text:s/></text:span>L.</text:p>
      <text:p text:style-name="P202">9. Kurtinys –<text:s/><text:span text:style-name="T203">Tetrao urogalus<text:s/></text:span>L.</text:p>
      <text:p text:style-name="P204">10. Avocetė –<text:s/><text:span text:style-name="T205">Recurvirostra avosetta<text:s/></text:span>L.</text:p>
      <text:p text:style-name="P206">11. Dirvinis sėjikas –<text:s/><text:span text:style-name="T207">Pluvialis apricaria<text:s/></text:span>L.</text:p>
      <text:p text:style-name="P208">12. Gaidukas –<text:s/><text:span text:style-name="T209">Philomachus pugnax<text:s/></text:span>L.</text:p>
      <text:p text:style-name="P210">13. Griciukas<text:s/><text:span text:style-name="T211">–Lim</text:span><text:span text:style-name="T212">osa limosa<text:s/></text:span>L.</text:p>
      <text:p text:style-name="P213">14. Didžioji kuolinga –<text:s/><text:span text:style-name="T214">Numenius arquata<text:s/></text:span>L.</text:p>
      <text:p text:style-name="P215">15. Raudonkojis tulikas –<text:s/><text:span text:style-name="T216">Tringa totanus<text:s/></text:span>L.</text:p>
      <text:p text:style-name="P217">16. Tikutis –<text:s/><text:span text:style-name="T218">Tringa glareola<text:s/></text:span>L.</text:p>
      <text:p text:style-name="P219">17. Mažoji žuvėdra –<text:s/><text:span text:style-name="T220">Sterna albifrons<text:s/></text:span>Pall.</text:p>
      <text:p text:style-name="P221">18. Balinė pelėda<text:s/><text:span text:style-name="T222">–Asio flammeus<text:s/></text:span>Pontopp.</text:p>
      <text:p text:style-name="P223">19. Tripirštis genys –<text:s/><text:span text:style-name="T224">Picoides tridactylus<text:s/></text:span>L.</text:p>
      <text:p text:style-name="P225">20. Meldinė nendrinukė –<text:s/><text:span text:style-name="T226">Acrocephalus paludicola<text:s/></text:span>Vicill.</text:p>
      <text:p text:style-name="P227"/>
      <text:p text:style-name="P228">3(R)<text:s/>kategorija</text:p>
      <text:p text:style-name="P229">1. Rudakaklis kragas<text:s/><text:span text:style-name="T230">–Podiceps griseigena<text:s/></text:span>Bodd</text:p>
      <text:p text:style-name="P231">2. Juodakaklis kragas<text:s/><text:span text:style-name="T232">–Podiceps nigricollis<text:s/></text:span>C. L. Brchm</text:p>
      <text:p text:style-name="P233">3. Didysis baublys –<text:s/><text:span text:style-name="T234">Botaurus stellaris<text:s/></text:span>L.</text:p>
      <text:p text:style-name="P235">4. Gulbė giesmininkė –<text:s/><text:span text:style-name="T236">Cygnus cygnus<text:s/></text:span>L.</text:p>
      <text:p text:style-name="P237">5. Šaukštasnapė antis<text:s/><text:span text:style-name="T238">– Anas clypeata<text:s/></text:span>L.</text:p>
      <text:p text:style-name="P239">6. Vapsvaėdis<text:s/><text:span text:style-name="T240">– Pernis apivorus<text:s/></text:span>L.</text:p>
      <text:p text:style-name="P241">7. Jūrinis erelis<text:s/><text:span text:style-name="T242">–Haliaetus albicilla<text:s/></text:span>L.</text:p>
      <text:p text:style-name="P243">8. Vištvanagis –<text:s/><text:span text:style-name="T244">Accipiter gentilis<text:s/></text:span>L.</text:p>
      <text:p text:style-name="P245">9. Mažasis erelis rėksnys<text:s/><text:span text:style-name="T246">– Aquila pomarina<text:s/></text:span>C. L. Brehm</text:p>
      <text:p text:style-name="P247">10. Sketsakalis –<text:s/><text:span text:style-name="T248">Falco subbuteo<text:s/></text:span>L.</text:p>
      <text:p text:style-name="P249">11. Tetervinas –<text:s/><text:span text:style-name="T250">Tetrao tetrix<text:s/></text:span>L.</text:p>
      <text:p text:style-name="P251">12. Putpelė –<text:s/><text:span text:style-name="T252">Coturnix coturnix<text:s/></text:span>L.</text:p>
      <text:p text:style-name="P253">13. Švygžda –<text:s/><text:span text:style-name="T254">Porzana porzana<text:s/></text:span>L.</text:p>
      <text:p text:style-name="P255">14. Plovinė vištelė<text:s/><text:span text:style-name="T256">– Porzana parva<text:s/></text:span>Scop.</text:p>
      <text:p text:style-name="P257">15. Jūršarkė –<text:s/><text:span text:style-name="T258">Haematopus ostralegus<text:s/></text:span>L.</text:p>
      <text:p text:style-name="P259">16. Jūrinis kirlikas –<text:s/><text:span text:style-name="T260">Charadrius hiaticula<text:s/></text:span>L.</text:p>
      <text:p text:style-name="P261">17. Mažasis kiras –<text:s/><text:span text:style-name="T262">Larus minutus<text:s/></text:span>Pall.</text:p>
      <text:p text:style-name="P263">18. Baltaskruostė žuvėdra –<text:s/><text:span text:style-name="T264">Chlidonias hybridus<text:s/></text:span>Palias</text:p>
      <text:p text:style-name="P265">19. Juodoji žuvėdra –<text:s/><text:span text:style-name="T266">Chlidonias niger<text:s/></text:span>L.</text:p>
      <text:p text:style-name="P267">20. Uldukas –<text:s/><text:span text:style-name="T268">Columba oenas<text:s/></text:span>L.</text:p>
      <text:p text:style-name="P269">21. Žvirblinė pelėda<text:s/><text:span text:style-name="T270">–</text:span><text:s/><text:span text:style-name="T271">Glaucidium paserinum<text:s/></text:span>L.</text:p>
      <text:p text:style-name="P272">22. Uralinė pelėda –<text:s/><text:span text:style-name="T273">Srix uralensis<text:s/></text:span>Pall.</text:p>
      <text:p text:style-name="P274">23. Lututė –<text:s/><text:span text:style-name="T275">Aegolius funereus<text:s/></text:span>L.</text:p>
      <text:p text:style-name="P276">24. Tulžys –<text:s/><text:span text:style-name="T277">Alcedo atthis<text:s/></text:span>L.</text:p>
      <text:p text:style-name="P278">25. Kukutis –<text:s/><text:span text:style-name="T279">Upupa epops<text:s/></text:span>L.</text:p>
      <text:p text:style-name="P280">26. Pilkoji meleta –<text:s/><text:span text:style-name="T281">Picus canus<text:s/></text:span>Gmel.</text:p>
      <text:p text:style-name="P282">27. Žalioji meleta<text:s/><text:span text:style-name="T283">– Picus viridis<text:s/></text:span>L.</text:p>
      <text:p text:style-name="P284">28. Baltnugaris genys –<text:s/><text:span text:style-name="T285">Dendrocopos leucotos<text:s/></text:span>Beehst</text:p>
      <text:p text:style-name="P286">29. Dirvoninis kalviukas<text:s/><text:span text:style-name="T287">– Anthus campestris<text:s/></text:span>L.</text:p>
      <text:p text:style-name="P288">30. Geltongalvė kielė –<text:s/><text:span text:style-name="T289">Motacilla citreola<text:s/></text:span>Pall.</text:p>
      <text:p text:style-name="P290">31. Ūsuotoji zylė –<text:s/><text:span text:style-name="T291">Panurus bia</text:span><text:span text:style-name="T292">rmicus<text:s/></text:span>L.</text:p>
      <text:p text:style-name="P293"/>
      <text:p text:style-name="P294">4(I)<text:s/>kategorija</text:p>
      <text:p text:style-name="P295">1. Mažasis baublys –<text:s/><text:span text:style-name="T296">Ixobrychus minutus<text:s/></text:span>L.</text:p>
      <text:p text:style-name="P297">2. Didysis baltasis garnys –<text:s/><text:span text:style-name="T298">Egretta alba<text:s/></text:span>L.</text:p>
      <text:p text:style-name="P299">3. Vidutinis dančiasnapis –<text:s/><text:span text:style-name="T300">Mergus serrator<text:s/></text:span>L.</text:p>
      <text:p text:style-name="P301">4. Liepsnotoji pelėda –<text:s/><text:span text:style-name="T302">Tyto alba<text:s/></text:span>Scop.</text:p>
      <text:p text:style-name="P303">5. Pelėdikė<text:s/><text:span text:style-name="T304">– Athene noctua<text:s/></text:span>Scop.</text:p>
      <text:p text:style-name="P305">6. Mėlyngurklė –<text:s/><text:span text:style-name="T306">Luscinia svecica<text:s/></text:span>L.</text:p>
      <text:p text:style-name="P307">7. Sodinė starta –<text:s/><text:span text:style-name="T308">Emberiza hortulana<text:s/></text:span>L.</text:p>
      <text:p text:style-name="P309">8. Pilkoji starta –<text:s/><text:span text:style-name="T310">Miliaria calandra<text:s/></text:span>L.</text:p>
      <text:p text:style-name="P311"/>
      <text:p text:style-name="P312">5 (Rs)<text:s/>kategorija</text:p>
      <text:p text:style-name="P313">1. Pilkoji žąsis –<text:s/><text:span text:style-name="T314">Anser anser<text:s/></text:span>L.</text:p>
      <text:p text:style-name="P315">2. Didysis dančiasnapis –<text:s/><text:span text:style-name="T316">Mergus merganser<text:s/></text:span>L.</text:p>
      <text:p text:style-name="P317">3. Griežlė –<text:s/><text:span text:style-name="T318">Crex crex<text:s/></text:span>L.</text:p>
      <text:p text:style-name="P319">4. Pilkoji gervė –<text:s/><text:span text:style-name="T320">Grus grus<text:s/></text:span>L.</text:p>
      <text:p text:style-name="P321">5. Plėšrioji medšarkė<text:s/><text:span text:style-name="T322">– Lanius excubitor<text:s/></text:span>L.</text:p>
      <text:p text:style-name="P323"/>
      <text:p text:style-name="P324"><text:span text:style-name="T325">Ropliai</text:span></text:p>
      <text:p text:style-name="P326"/>
      <text:p text:style-name="P327">1(E)<text:s/>kategorija</text:p>
      <text:p text:style-name="P328">1. Balinis vėžlys<text:s/><text:span text:style-name="T329">– Emys orbicularis<text:s/></text:span>L.</text:p>
      <text:p text:style-name="P330">2. Lygiažvynys žaltys –<text:s/><text:span text:style-name="T331">Coronella austriaca<text:s/></text:span><text:span text:style-name="T332">L.</text:span></text:p>
      <text:p text:style-name="P333"/>
      <text:p text:style-name="P334"/>
      <text:p text:style-name="P335"><text:span text:style-name="T336">Varliagyviai</text:span></text:p>
      <text:p text:style-name="P337"/>
      <text:p text:style-name="P338">3(R)<text:s/>kategorija</text:p>
      <text:p text:style-name="P339">1. Europinė medvarlė –<text:s/><text:span text:style-name="T340">Hyla arborea<text:s/></text:span>L.</text:p>
      <text:p text:style-name="P341"/>
      <text:p text:style-name="P342">4(I)<text:s/>kategorija</text:p>
      <text:p text:style-name="P343">1. Skiauterėtasis tritonas –<text:s/><text:span text:style-name="T344">Triturus cristatus<text:s/></text:span>Laur.</text:p>
      <text:p text:style-name="P345">2. Žalioji rupūžė<text:s/><text:span text:style-name="T346">– Bufb viridis<text:s/></text:span>Laur.</text:p>
      <text:p text:style-name="P347"/>
      <text:p text:style-name="P348">5(Rs)<text:s/>kategorija</text:p>
      <text:p text:style-name="P349">1. Raudonpilvė kūmutė –<text:s/><text:span text:style-name="T350">Bombina bombina<text:s/></text:span>L.</text:p>
      <text:p text:style-name="P351">2. Nendrinė rupūžė<text:s/><text:span text:style-name="T352">– Bufo calamita<text:s/></text:span>Laur.</text:p>
      <text:p text:style-name="P353"/>
      <text:p text:style-name="P354"><text:span text:style-name="T355">Žuvys</text:span></text:p>
      <text:p text:style-name="P356"/>
      <text:p text:style-name="P357">0(Ex)<text:s/>kategorija</text:p>
      <text:p text:style-name="P358">1. Sturys<text:s/><text:span text:style-name="T359">– Acipenser sturio<text:s/></text:span>L.</text:p>
      <text:p text:style-name="P360">2. Sparis<text:s/><text:span text:style-name="T361">– Abramis ballerus<text:s/></text:span>L.</text:p>
      <text:p text:style-name="P362"/>
      <text:p text:style-name="P363">1(E)<text:s/>kategorija</text:p>
      <text:p text:style-name="P364">1. Jūrinė nėgė –<text:s/><text:span text:style-name="T365">Petromyzon marinus<text:s/></text:span>L.</text:p>
      <text:p text:style-name="P366"/>
      <text:p text:style-name="P367">3(R)<text:s/>kategorija</text:p>
      <text:p text:style-name="P368">1. Skersnukis –<text:s/><text:span text:style-name="T369">Chondrostoma nasus<text:s/></text:span>L.</text:p>
      <text:p text:style-name="P370"/>
      <text:p text:style-name="P371">4(I)<text:s/>kategorija</text:p>
      <text:p text:style-name="P372">1. Ežerinis sykas –<text:s/><text:span text:style-name="T373">Coregonus lavaretus holsatus<text:s/></text:span>Thienemann</text:p>
      <text:p text:style-name="P374">2. Vijūnas –<text:s/><text:span text:style-name="T375">Misgurnus fossilis<text:s/></text:span>L.</text:p>
      <text:p text:style-name="P376">3. Ežerinė rainė<text:s/><text:span text:style-name="T377">Phoxinus perenurus<text:s/></text:span>(Palias)</text:p>
      <text:p text:style-name="P378"/>
      <text:p text:style-name="P379">5(Rs)<text:s/>kategorija</text:p>
      <text:p text:style-name="P380">1. Lašiša –<text:s/><text:span text:style-name="T381">Salmo</text:span><text:span text:style-name="T382"><text:s/>salar<text:s/></text:span>L.</text:p>
      <text:p text:style-name="P383"/>
      <text:p text:style-name="P384"><text:span text:style-name="T385">Moliuskai</text:span></text:p>
      <text:p text:style-name="P386"/>
      <text:p text:style-name="P387">1(E)<text:s/>kategorija</text:p>
      <text:p text:style-name="P388">1. Didysis arionas –<text:s/><text:span text:style-name="T389">Arion ater<text:s/></text:span>L.</text:p>
      <text:p text:style-name="P390"/>
      <text:p text:style-name="P391">3(R)<text:s/>kategorija</text:p>
      <text:p text:style-name="P392">1. Mažoji suktenė –<text:s/><text:span text:style-name="T393">Vertigo angustior<text:s/></text:span>Jeff.</text:p>
      <text:p text:style-name="P394">2. Keturdantė suktenė –<text:s/><text:span text:style-name="T395">Vertigo geyeri<text:s/></text:span>Lindh.</text:p>
      <text:p text:style-name="P396">3. Pūstoji suktenė –<text:s/><text:span text:style-name="T397">Vertigo moulinsiana<text:s/></text:span>Dupuy</text:p>
      <text:p text:style-name="P398">4. Ovalioji geldutė –<text:s/><text:span text:style-name="T399">Unio crassus<text:s/></text:span>Rtz.</text:p>
      <text:p text:style-name="P400"/>
      <text:p text:style-name="P401"><text:span text:style-name="T402">Vorai</text:span></text:p>
      <text:p text:style-name="P403"/>
      <text:p text:style-name="P404">3(R)<text:s/>kategorija</text:p>
      <text:p text:style-name="P405">1. Didysis plūdvoris –<text:s/><text:span text:style-name="T406">Dolomedes plantarius<text:s/></text:span>Cl.</text:p>
      <text:p text:style-name="P407">2. Raudonasis eresas –<text:s/><text:span text:style-name="T408">Eresus cinnaberinus<text:s/></text:span>Oliv.</text:p>
      <text:p text:style-name="P409"/>
      <text:p text:style-name="P410"><text:span text:style-name="T411">Vabzdžiai</text:span></text:p>
      <text:p text:style-name="P412"/>
      <text:p text:style-name="P413">0(Ex)<text:s/>kategorija</text:p>
      <text:p text:style-name="P414">1. Didysis puikiažygis –<text:s/><text:span text:style-name="T415">Calosoma s</text:span><text:span text:style-name="T416">ycophanta<text:s/></text:span>L.</text:p>
      <text:p text:style-name="P417">2. Elniavabalis –<text:s/><text:span text:style-name="T418">Lucanus cervus<text:s/></text:span>L.</text:p>
      <text:p text:style-name="P419">3. Didysis ąžuolinis ūsuotis –<text:s/><text:span text:style-name="T420">Cerambyx cerdo<text:s/></text:span>L.</text:p>
      <text:p text:style-name="P421">4. Pavasarinis margūnas –<text:s/><text:span text:style-name="T422">Hamearis lucina<text:s/></text:span>L.</text:p>
      <text:p text:style-name="P423">5. Pilkasis baltasprindis –<text:s/><text:span text:style-name="T424">Lithostege griseata<text:s/></text:span>D. &amp; S.</text:p>
      <text:p text:style-name="P425">6. Taškuotoji kerpytė –<text:s/><text:span text:style-name="T426">Setina roscida<text:s/></text:span>D. &amp; S.</text:p>
      <text:p text:style-name="P427">7. Rudajuostė meškutė –<text:s/><text:span text:style-name="T428">Arctia festiva<text:s/></text:span>Hfh.</text:p>
      <text:p text:style-name="P429">8. Baltamargė meškutė –<text:s/><text:span text:style-name="T430">Arctia villica<text:s/></text:span>L.</text:p>
      <text:p text:style-name="P431">9. Mėlynoji bitė –<text:s/><text:span text:style-name="T432">Xylocopa valga<text:s/></text:span>Gerst.</text:p>
      <text:p text:style-name="P433"/>
      <text:p text:style-name="P434">1(E)<text:s/>kategorija</text:p>
      <text:p text:style-name="P435">1. Siaurinis auksinukas<text:s/><text:span text:style-name="T436">–Lycaena helle<text:s/></text:span>D. &amp; S.</text:p>
      <text:p text:style-name="P437">2. Gencijoninis melsvys –<text:s/><text:span text:style-name="T438">Maculinea alcon<text:s/></text:span>D. &amp; S.</text:p>
      <text:p text:style-name="P439">3. Pietinis satyras –<text:s/><text:span text:style-name="T440">Hipparchia statilinus<text:s/></text:span>Hfh.</text:p>
      <text:p text:style-name="P441">4. Raukšlėtoji smėliabitė<text:s/><text:span text:style-name="T442">– Andrena rugulosa<text:s/></text:span>Stoeckhert.</text:p>
      <text:p text:style-name="P443"/>
      <text:p text:style-name="P444">2(V)<text:s/>kategorija</text:p>
      <text:p text:style-name="P445">1. Johansono strėliukė –<text:s/><text:span text:style-name="T446">Coenagrion johanssoni<text:s/></text:span>Wallengren</text:p>
      <text:p text:style-name="P447">2. Šiaurinis laumžirgis –<text:s/><text:span text:style-name="T448">Aeshna crenata<text:s/></text:span>Hagen</text:p>
      <text:p text:style-name="P449">3. Geltonkojis žirgelis –<text:s/><text:span text:style-name="T450">Gomphus flavipes<text:s/></text:span>Charp.</text:p>
      <text:p text:style-name="P451">4. Grakštusis puošniažygis –<text:s/><text:span text:style-name="T452">Carabus intricatus<text:s/></text:span>L.</text:p>
      <text:p text:style-name="P453">5. Niūriaspalvis auksavabalis –<text:s/><text:span text:style-name="T454">Osmoderma eremita<text:s/></text:span>Scop.</text:p>
      <text:p text:style-name="P455">6. Marmurinis auksavabalis<text:s/><text:span text:style-name="T456">– Liocola marmorata<text:s/></text:span>F.</text:p>
      <text:p text:style-name="P457">7. Purpurinis plokščiavabalis –<text:s/><text:span text:style-name="T458">Cucujus cinnaberinus<text:s/></text:span>Scop.</text:p>
      <text:p text:style-name="P459">8. Pušinis plokščiavabalis –<text:s/><text:span text:style-name="T460">Cucujus haematodes<text:s/></text:span>Erich.</text:p>
      <text:p text:style-name="P461">9. Ūsuotis dailidė –<text:s/><text:span text:style-name="T462">Ergates faber<text:s/></text:span>L.</text:p>
      <text:p text:style-name="P463">10. Esparcetinis marguolis –<text:s/><text:span text:style-name="T464">Zygaena loti<text:s/></text:span>D. &amp; S.</text:p>
      <text:p text:style-name="P465">11. Taškuotasis melsvys –<text:s/><text:span text:style-name="T466">Maculinea arion<text:s/></text:span>L.</text:p>
      <text:p text:style-name="P467">12. Siaurinis perlinukas –<text:s/><text:span text:style-name="T468">Boloria frigga<text:s/></text:span>Thnbg.</text:p>
      <text:p text:style-name="P469">13. Stepinis perlinukas –<text:s/><text:span text:style-name="T470">Brenthis hecate<text:s/></text:span>D. &amp; S.</text:p>
      <text:p text:style-name="P471">14. Sieninė gaurabitė<text:s/><text:span text:style-name="T472">– Anthophora plagiata<text:s/></text:span>I11.</text:p>
      <text:p text:style-name="P473"/>
      <text:p text:style-name="P474">3(R)<text:s/>kategorija</text:p>
      <text:p text:style-name="P475">1. Mažoji nehalenija –<text:s/><text:span text:style-name="T476">Nehalennia spe</text:span><text:span text:style-name="T477">ciosa<text:s/></text:span>Charp.</text:p>
      <text:p text:style-name="P478">2. Žaliasis laumžirgis –<text:s/><text:span text:style-name="T479">Aeshna viridis<text:s/></text:span>Eversm.</text:p>
      <text:p text:style-name="P480">3. Geltonžiedis kordulegastras –<text:s/><text:span text:style-name="T481">Cordulegaster boltonii<text:s/></text:span>Don.</text:p>
      <text:p text:style-name="P482">4. Baltakaktė skėtė –<text:s/><text:span text:style-name="T483">Leucorrhinia albifrons<text:s/></text:span>Burm.</text:p>
      <text:p text:style-name="P484">5. Grakščioji skėtė –<text:s/><text:span text:style-name="T485">Leucorrhinia caudalis<text:s/></text:span>Charp.</text:p>
      <text:p text:style-name="P486">6. Kopinis skėriukas –<text:s/><text:span text:style-name="T487">Sphingonotus caerulans<text:s/></text:span>L.</text:p>
      <text:p text:style-name="P488">7. Besparnis skėriukas<text:s/><text:span text:style-name="T489">– Podisma pedestris<text:s/></text:span>L.</text:p>
      <text:p text:style-name="P490">8. Kalninė cikada<text:s/><text:span text:style-name="T491">–</text:span><text:s/><text:span text:style-name="T492">Cicadetta montana<text:s/></text:span>Scop.</text:p>
      <text:p text:style-name="P493">9. Pajūrio šoklys –<text:s/><text:span text:style-name="T494">Cicindela maritima<text:s/></text:span>Dej.</text:p>
      <text:p text:style-name="P495">10. Žiaurusis puikiažygis –<text:s/><text:span text:style-name="T496">Calosoma inquisitor<text:s/></text:span>L.</text:p>
      <text:p text:style-name="P497">11. Didysis puošniažygis –<text:s/><text:span text:style-name="T498">Carabus coriaceus<text:s/></text:span>L.</text:p>
      <text:p text:style-name="P499">12. Žalvarinis puošniažygis –<text:s/><text:span text:style-name="T500">Carabus nitens<text:s/></text:span>L.</text:p>
      <text:p text:style-name="P501">13. Palinis žvitražygis<text:s/><text:span text:style-name="T502">– Agonum ericeti<text:s/></text:span>Panz.</text:p>
      <text:p text:style-name="P503">14. Keturtaškis maitvabalis –<text:s/><text:span text:style-name="T504">Dendroxena quadripunctata<text:s/></text:span>L.</text:p>
      <text:p text:style-name="P505">15. Siaurinis elniavabalis –<text:s/><text:span text:style-name="T506">Ceruchus ch</text:span><text:span text:style-name="T507">rysomelinus<text:s/></text:span>Hoch.</text:p>
      <text:p text:style-name="P508">16. Margasis grambuolys –<text:s/><text:span text:style-name="T509">Polyphylla fullo<text:s/></text:span>L.</text:p>
      <text:p text:style-name="P510">17. Aštuoniataškis auksavabalis –<text:s/><text:span text:style-name="T511">Gnorimus variabilis<text:s/></text:span>L.</text:p>
      <text:p text:style-name="P512">18. Raudonasis pievasprakšis<text:s/><text:span text:style-name="T513">– Anostirus purpureus<text:s/></text:span>Poda</text:p>
      <text:p text:style-name="P514">19. Didysis skydvabalis –<text:s/><text:span text:style-name="T515">P eitis grossa<text:s/></text:span>L.</text:p>
      <text:p text:style-name="P516">20. Šneiderio kirmvabalis –<text:s/><text:span text:style-name="T517">Boros schneideri<text:s/></text:span>Panz.</text:p>
      <text:p text:style-name="P518">21. Pjūklaūsis kelmagraužis<text:s/><text:span text:style-name="T519">– Prionus coriarius<text:s/></text:span>L.</text:p>
      <text:p text:style-name="P520">22. Pietinis marguolis –<text:s/><text:span text:style-name="T521">Zygaena angelicae<text:s/></text:span>Och.</text:p>
      <text:p text:style-name="P522">23. Raudonžiedis marguolis –<text:s/><text:span text:style-name="T523">Zygaena ephialtes<text:s/></text:span>L.</text:p>
      <text:p text:style-name="P524">24. Ąžuolinis stiklasparnis –<text:s/><text:span text:style-name="T525">Synanthedon<text:s/></text:span><text:span text:style-name="T526">conopiformis<text:s/></text:span>Esp.</text:p>
      <text:p text:style-name="P527">25. Juodalksninis stiklasparnis –<text:s/><text:span text:style-name="T528">Synanthedon mesiaeformis<text:s/></text:span>H.<text:span text:style-name="T529"><text:s/>–<text:s/></text:span>S.</text:p>
      <text:p text:style-name="P530">26. Vapsvinis stiklasparnis –<text:s/><text:span text:style-name="T531">Synanthedon vespiformis<text:s/></text:span>L.</text:p>
      <text:p text:style-name="P532">27. Juodoji hesperija<text:s/><text:span text:style-name="T533">– Erynnis tages<text:s/></text:span>L.</text:p>
      <text:p text:style-name="P534">28. Smiltyninė hesperija –<text:s/><text:span text:style-name="T535">Pyrgus serratulae<text:s/></text:span>Ramb.</text:p>
      <text:p text:style-name="P536">29. Rudmargė hesperija –<text:s/><text:span text:style-name="T537">Carterocephalus palaemon<text:s/></text:span>Pall.</text:p>
      <text:p text:style-name="P538">30. Juodasis apolonas<text:s/><text:span text:style-name="T539">– Parnassius mnemosyne<text:s/></text:span>L.</text:p>
      <text:p text:style-name="P540">31. Didysis auksinukas –<text:s/><text:span text:style-name="T541">Lycaena dispar<text:s/></text:span>Hw.</text:p>
      <text:p text:style-name="P542">32. Žalsvasis melsvys –<text:s/><text:span text:style-name="T543">Glaucopsyche alexis<text:s/></text:span>Poda</text:p>
      <text:p text:style-name="P544">33. Kraujalakinis melsvys –<text:s/><text:span text:style-name="T545">Maculinea teleius<text:s/></text:span>Bergstr.</text:p>
      <text:p text:style-name="P546">34. Smiltyninis melsvys –<text:s/><text:span text:style-name="T547">Polyommatus dorylas<text:s/></text:span>D. &amp; S.</text:p>
      <text:p text:style-name="P548">35. Pietinis perlinukas –<text:s/><text:span text:style-name="T549">Brenthis daphne<text:s/></text:span>D. &amp; S.</text:p>
      <text:p text:style-name="P550">36. Auksuotoji šaškytė –<text:s/><text:span text:style-name="T551">Euphydryas aurinia<text:s/></text:span>Rtt.</text:p>
      <text:p text:style-name="P552">37. Baltamargė šaškytė –<text:s/><text:span text:style-name="T553">Euphydryas maturna<text:s/></text:span>L.</text:p>
      <text:p text:style-name="P554">38. Mažoji šaškytė –<text:s/><text:span text:style-name="T555">Melitaea aurelia Nick.</text:span></text:p>
      <text:p text:style-name="P556">39. Tamsioji šaškytė –<text:s/><text:span text:style-name="T557">Melitaea diamina<text:s/></text:span>Lang.</text:p>
      <text:p text:style-name="P558">40. Pievinis satyriukas –<text:s/><text:span text:style-name="T559">Coenonympha tullia<text:s/></text:span>Müll.</text:p>
      <text:p text:style-name="P560">41. Pelkinis satyras –<text:s/><text:span text:style-name="T561">Oeneis jutta<text:s/></text:span>Hbn.</text:p>
      <text:p text:style-name="P562">42. Juodamargis pelkinukas –<text:s/><text:span text:style-name="T563">Macaria carbonaria<text:s/></text:span>Cl.</text:p>
      <text:p text:style-name="P564">43.<text:s/>Gelsvasis pelkiasprindis<text:s/><text:span text:style-name="T565">– Aspitates gilvaria<text:s/></text:span>D. &amp; S.</text:p>
      <text:p text:style-name="P566">44. Estinė cidarija<text:s/><text:span text:style-name="T567">– Epirrhoe tartuensis<text:s/></text:span>Moels</text:p>
      <text:p text:style-name="P568">45. Baltajuostis juodsprindis –<text:s/><text:span text:style-name="T569">Baptria tibiale<text:s/></text:span>Esp.</text:p>
      <text:p text:style-name="P570">46. Vingirinis sprindytis –<text:s/><text:span text:style-name="T571">Eupithecia thalietrata<text:s/></text:span>Püng.</text:p>
      <text:p text:style-name="P572">47. Pajūrinė kukulija –<text:s/><text:span text:style-name="T573">Cucullia balsamitae<text:s/></text:span>Bsd.</text:p>
      <text:p text:style-name="P574">48. Dvinulis pelėdgalvis –<text:s/><text:span text:style-name="T575">Dicycla oo<text:s/></text:span>L.</text:p>
      <text:p text:style-name="P576">49. Pajūrinis stiebinukas –<text:s/><text:span text:style-name="T577">Mesoligia literosa<text:s/></text:span>Hw.</text:p>
      <text:p text:style-name="P578">50. Pajūrinis dirvinukas<text:s/><text:span text:style-name="T579">– Agrotis ripae Hb.</text:span></text:p>
      <text:p text:style-name="P580">51. Geltonmargė meškutė –<text:s/><text:span text:style-name="T581">Hyphoraia aulica<text:s/></text:span>L.</text:p>
      <text:p text:style-name="P582">52. Ilgažandis bembiksas –<text:s/><text:span text:style-name="T583">B</text:span><text:span text:style-name="T584">embix rostrata<text:s/></text:span>L.</text:p>
      <text:p text:style-name="P585">53. Gauruotoji skolija –<text:s/><text:span text:style-name="T586">Scolia hirta<text:s/></text:span>Schrank</text:p>
      <text:p text:style-name="P587">54. Kopinė smiltvapsvė –<text:s/><text:span text:style-name="T588">Podalonia luffii<text:s/></text:span>Saund.</text:p>
      <text:p text:style-name="P589">55. Baltijos šilkabitė –<text:s/><text:span text:style-name="T590">Colletes caspicus<text:s/></text:span>Morawitz</text:p>
      <text:p text:style-name="P591">56. Ilganosė smėliabitė –<text:s/><text:span text:style-name="T592">Andrena nasuta<text:s/></text:span>Giraud</text:p>
      <text:p text:style-name="P593">57. Katilėlinė smėliabitė –<text:s/><text:span text:style-name="T594">Andrena curvungula<text:s/></text:span>Thomson</text:p>
      <text:p text:style-name="P595">58. Šverino smėliabitė –<text:s/><text:span text:style-name="T596">Andrena suerinensis<text:s/></text:span>Friese</text:p>
      <text:p text:style-name="P597">59. Stepinė gauruotakojė bitė –<text:s/><text:span text:style-name="T598">Dasypoda argentata<text:s/></text:span>Panz.</text:p>
      <text:p text:style-name="P599">60. Tamsiažalė vagabitė –<text:s/><text:span text:style-name="T600">Lasioglossum prasinum<text:s/></text:span>Smith</text:p>
      <text:p text:style-name="P601">61. Tetralonija –<text:s/><text:span text:style-name="T602">Tetralonia malvae<text:s/></text:span>Rossi</text:p>
      <text:p text:style-name="P603">62. Stepinė kamanė –<text:s/><text:span text:style-name="T604">Bombus pomorum<text:s/></text:span>Panz.</text:p>
      <text:p text:style-name="P605">63. Didžiaakė kamanė –<text:s/><text:span text:style-name="T606">Bombus confusus<text:s/></text:span>Schenck</text:p>
      <text:p text:style-name="P607"/>
      <text:p text:style-name="P608">4(I)<text:s/>kategorija</text:p>
      <text:p text:style-name="P609">1. Rudasparnė efemerėlė –<text:s/><text:span text:style-name="T610">Eurylophella karelica<text:s/></text:span>Tiens.</text:p>
      <text:p text:style-name="P611">2. Kapnopsis –<text:s/><text:span text:style-name="T612">Capnopsis schilleri<text:s/></text:span>Rostock</text:p>
      <text:p text:style-name="P613">3. Reliktinis lašalas –<text:s/><text:span text:style-name="T614">Neoephemera maxima<text:s/></text:span>Joly</text:p>
      <text:p text:style-name="P615"><text:span text:style-name="T616">4</text:span><text:span text:style-name="T617">.<text:s/></text:span>Mažoji išnura<text:s/><text:span text:style-name="T618">– Ischnura pumilio<text:s/></text:span>Charp.</text:p>
      <text:p text:style-name="P619">5. Mažasis karališkasis laumžirgis –<text:s/><text:span text:style-name="T620">Anax parthenope<text:s/></text:span>Selys</text:p>
      <text:p text:style-name="P621">6. Pleištinė skėtė –<text:s/><text:span text:style-name="T622">Ophiogomphus cecilia<text:s/></text:span>Fourc.</text:p>
      <text:p text:style-name="P623">7. Šarvuotoji skėtė –<text:s/><text:span text:style-name="T624">Leucorrhinia pectoralis<text:s/></text:span>Charp.</text:p>
      <text:p text:style-name="P625">8. Rudajuostė skėtė –<text:s/><text:span text:style-name="T626">Sympetrum pedemontanum<text:s/></text:span>Allioni</text:p>
      <text:p text:style-name="P627">9. Smėlinė auslinda –<text:s/><text:span text:style-name="T628">Labidura riparia<text:s/></text:span>Pall.</text:p>
      <text:p text:style-name="P629">10. Plačioji dusia –<text:s/><text:span text:style-name="T630">Dytiscus latissimus<text:s/></text:span>L.</text:p>
      <text:p text:style-name="P631">11. Dvijuostė nendradusė –<text:s/><text:span text:style-name="T632">Graphoderus bilineatus<text:s/></text:span>De Geer</text:p>
      <text:p text:style-name="P633">12. Išdaginis blizgiavabalis –<text:s/><text:span text:style-name="T634">Melanophil</text:span><text:span text:style-name="T635">a acuminata<text:s/></text:span>De Geer</text:p>
      <text:p text:style-name="P636">13. Liepinis blizgiavabalis –<text:s/><text:span text:style-name="T637">Ovalisia rutilans<text:s/></text:span>F.</text:p>
      <text:p text:style-name="P638">14. Didysis sprakšis –<text:s/><text:span text:style-name="T639">Stenagostus rufus<text:s/></text:span>De Geer</text:p>
      <text:p text:style-name="P640">15. Ąžuolinis skaptukas –<text:s/><text:span text:style-name="T641">Xestobium rufovillosum<text:s/></text:span>De Geer</text:p>
      <text:p text:style-name="P642">16. Pūzrinis skydvabalis –<text:s/><text:span text:style-name="T643">Ostoma ferruginea<text:s/></text:span>L.</text:p>
      <text:p text:style-name="P644">17. Kelminis juodvabalis –<text:s/><text:span text:style-name="T645">Uloma culinaris<text:s/></text:span>L.</text:p>
      <text:p text:style-name="P646">18. Didysis trumpasparnis medkirtis –<text:s/><text:span text:style-name="T647">Necydalis major<text:s/></text:span>L.</text:p>
      <text:p text:style-name="P648">19. Puošnusis skydinukas –<text:s/><text:span text:style-name="T649">Cassida margaritacea<text:s/></text:span>Schall</text:p>
      <text:p text:style-name="P650">20. Kalninė apsiuva –<text:s/><text:span text:style-name="T651">Philopotamus montanus<text:s/></text:span>Don.</text:p>
      <text:p text:style-name="P652">21. Mėlynsparnė apsiuva –<text:s/><text:span text:style-name="T653">Semblis phalaenoides<text:s/></text:span>L.</text:p>
      <text:p text:style-name="P654">22. Nakvišinis sfinksas –<text:s/><text:span text:style-name="T655">Proserpinus proserpina<text:s/></text:span>Pall.</text:p>
      <text:p text:style-name="P656">23. Machaonas –<text:s/><text:span text:style-name="T657">Papilio machaon<text:s/></text:span>L.</text:p>
      <text:p text:style-name="P658">24. Baltajuostis melsvys –<text:s/><text:span text:style-name="T659">Aricia eumedon<text:s/></text:span>Esp.</text:p>
      <text:p text:style-name="P660">25. Stepinis melsvys –<text:s/><text:span text:style-name="T661">Polyommatus coridon<text:s/></text:span>Poda</text:p>
      <text:p text:style-name="P662">26. Akiuotasis satyras –<text:s/><text:span text:style-name="T663">Lo</text:span><text:span text:style-name="T664">pinga achine<text:s/></text:span>Scop.</text:p>
      <text:p text:style-name="P665">27. Rudaakis satyriukas –<text:s/><text:span text:style-name="T666">Coenonympha hero<text:s/></text:span>L.</text:p>
      <text:p text:style-name="P667">28. Spalvotasis pelkiasprindis –<text:s/><text:span text:style-name="T668">Chariaspilates formosaria<text:s/></text:span>Eversm.</text:p>
      <text:p text:style-name="P669">29. Smilčiasprindis –<text:s/><text:span text:style-name="T670">Phibalapteryx virgata<text:s/></text:span>Hfh.</text:p>
      <text:p text:style-name="P671">30. Pušinis keliaujantis kuoduotis –<text:s/><text:span text:style-name="T672">Thaumethopoea pinivora<text:s/></text:span>Tr.</text:p>
      <text:p text:style-name="P673">31. Pilkažalis žvilgūnas –<text:s/><text:span text:style-name="T674">Diachrysia zosimi<text:s/></text:span>Hb.</text:p>
      <text:p text:style-name="P675">32. Retasis ratuotasis pelėdgalvis –<text:s/><text:span text:style-name="T676">Ipimorpha contusa<text:s/></text:span>Frr.</text:p>
      <text:p text:style-name="P677">33. Raudonsparnė meškutė –<text:s/><text:span text:style-name="T678">Tyria jacobaeae<text:s/></text:span>L.</text:p>
      <text:p text:style-name="P679"/>
      <text:p text:style-name="P680"><text:span text:style-name="T681">Vėžiagyviai</text:span></text:p>
      <text:p text:style-name="P682"/>
      <text:p text:style-name="P683">0(Ex)<text:s/>kategorija</text:p>
      <text:p text:style-name="P684">1. Pontoporėja –<text:s/><text:span text:style-name="T685">Monoporeia ąfftnis<text:s/></text:span>Lindstrom</text:p>
      <text:p text:style-name="P686"/>
      <text:p text:style-name="P687">2(V)<text:s/>kategorija</text:p>
      <text:p text:style-name="P688">1. Vasarinis skydvėžis –<text:s/><text:span text:style-name="T689">Triops cancriformis<text:s/></text:span>L.</text:p>
      <text:p text:style-name="P690">2. Reliktinė mizidė –<text:s/><text:span text:style-name="T691">Mysis relicta<text:s/></text:span>Loven.</text:p>
      <text:p text:style-name="P692"/>
      <text:p text:style-name="P693">4(I)<text:s/>kategorija</text:p>
      <text:p text:style-name="P694">1. Keturspyglė šoniplauka –<text:s/><text:span text:style-name="T695">Pallasiola quadrispinosa<text:s/></text:span>(G. O. Sars)</text:p>
      <text:p text:style-name="P696"/>
      <text:p text:style-name="P697"><text:span text:style-name="T698">Dėlės</text:span></text:p>
      <text:p text:style-name="P699"/>
      <text:p text:style-name="P700">5(Rs)<text:s/>kategorija<text:s/></text:p>
      <text:p text:style-name="P701">1. Medicininė dėlė –<text:s/><text:span text:style-name="T702">Hirudo medicinalis<text:s/></text:span>L.</text:p>
      <text:p text:style-name="P703"/>
      <text:p text:style-name="P704"/>
      <text:p text:style-name="P705"><text:span text:style-name="T706">AUGALAI</text:span></text:p>
      <text:p text:style-name="P707"><text:span text:style-name="T708">Pataisūnai</text:span></text:p>
      <text:p text:style-name="P709"/>
      <text:p text:style-name="P710">1(E)<text:s/>kategorija<text:s/></text:p>
      <text:p text:style-name="P711">1. Šakotasis varpenis –<text:s/><text:span text:style-name="T712">Botrychium matricariifolium<text:s/></text:span>A. Br. ex Koch.<text:s/></text:p>
      <text:p text:style-name="P713">2. Mažasis varpenis<text:s/><text:span text:style-name="T714">–Botrychium simplex<text:s/></text:span>E. Hitch.<text:s/></text:p>
      <text:p text:style-name="P715">3. Virgininis varpenis –<text:s/><text:span text:style-name="T716">Botrychium virginianum<text:s/></text:span>(L.) Sw.<text:s/></text:p>
      <text:p text:style-name="P717">4. Ežerinė slepišerė –<text:s/><text:span text:style-name="T718">Isoetes lacustris<text:s/></text:span>L.</text:p>
      <text:p text:style-name="P719"/>
      <text:p text:style-name="P720">2(V)<text:s/>kategorija<text:s/></text:p>
      <text:p text:style-name="P721">1. Patvankinis pataisiukas –<text:s/><text:span text:style-name="T722">Lycopodiella inundata<text:s/></text:span>(L.) Holub</text:p>
      <text:p text:style-name="P723"/>
      <text:p text:style-name="P724"><text:span text:style-name="T725">3(R).</text:span><text:span text:style-name="T726"><text:s/>Neteko galios nuo 2007-05-16</text:span></text:p>
      <text:p text:style-name="P727">Punkto naikinimas:</text:p>
      <text:p text:style-name="P728"><text:span text:style-name="T729">Nr.<text:s/></text:span><text:a xlink:href="https://www.e-tar.lt/portal/legalAct.html?documentId=TAR.F56F13ED967A" office:target-frame-name="_top" xlink:show="replace"><text:span text:style-name="T730">D1-244</text:span></text:a><text:span text:style-name="T731">, 2007-05-04, Žin. 2007, Nr. 53-2056 (2007-05-15), i. k. 107301MISAK00D1-244</text:span></text:p>
      <text:p text:style-name="Normal"/>
      <text:p text:style-name="P732">5(Rs)<text:s/>kategorija<text:s/></text:p>
      <text:p text:style-name="P733">1. Statusis atgiris –<text:s/><text:span text:style-name="T734">Huperzia selago<text:s/></text:span>(L.) Bernh. ex Schrank et Martius</text:p>
      <text:p text:style-name="P735"/>
      <text:p text:style-name="P736"><text:span text:style-name="T737">Asiūklūnai</text:span></text:p>
      <text:p text:style-name="P738"/>
      <text:p text:style-name="P739">3(R) kategorija<text:s/></text:p>
      <text:p text:style-name="P740">1. Didysis asiūklis –<text:s/><text:span text:style-name="T741">Equisetum telmateia<text:s/></text:span>Ehrh.</text:p>
      <text:p text:style-name="P742"/>
      <text:p text:style-name="P743"><text:span text:style-name="T744">Šertvūnai</text:span></text:p>
      <text:p text:style-name="P745"/>
      <text:p text:style-name="P746">1(E)<text:s/>kategorija<text:s/></text:p>
      <text:p text:style-name="P747">1. Šerinė kalnarūtė –<text:s/><text:span text:style-name="T748">Asplenium trichomanes<text:s/></text:span>L.<text:s/></text:p>
      <text:p text:style-name="P749">2. Miškinis spyglainis –<text:s/><text:span text:style-name="T750">Polystichum aculeatum<text:s/></text:span>(L.) Roth.</text:p>
      <text:p text:style-name="P751">3. Šakotasis varpenis –<text:s/><text:span text:style-name="T752">Botrychium matricariifolium</text:span><text:s/>A. Br. Ex Koch.<text:s/></text:p>
      <text:p text:style-name="P753">Papildyta punktu:</text:p>
      <text:p text:style-name="P754"><text:span text:style-name="T755">Nr.<text:s/></text:span><text:a xlink:href="https://www.e-tar.lt/portal/legalAct.html?documentId=TAR.F56F13ED967A" office:target-frame-name="_top" xlink:show="replace"><text:span text:style-name="T756">D1-244</text:span></text:a><text:span text:style-name="T757">, 2007-05-04, Žin., 2007, Nr. 53-2056 (2007-05-15), i. k. 107301MISAK00D1-244</text:span></text:p>
      <text:p text:style-name="Normal"/>
      <text:p text:style-name="P758">4. Mažasis varpenis –<text:s/><text:span text:style-name="T759">Botrychium simplex</text:span><text:s/>E. Hitch.<text:s/></text:p>
      <text:p text:style-name="P760">Papildyta punktu:</text:p>
      <text:p text:style-name="P761"><text:span text:style-name="T762">Nr.<text:s/></text:span><text:a xlink:href="https://www.e-tar.lt/portal/legalAct.html?documentId=TAR.F56F13ED967A" office:target-frame-name="_top" xlink:show="replace"><text:span text:style-name="T763">D1-244</text:span></text:a><text:span text:style-name="T764">, 2007-05-04, Žin., 2007, Nr. 53-2056 (2007-05-15), i. k. 107301MISAK00D1-244</text:span></text:p>
      <text:p text:style-name="Normal"/>
      <text:p text:style-name="P765">5. Virgininis varpenis –<text:s/><text:span text:style-name="T766">Botrychium virginianum</text:span><text:s/>(L.) Sw.<text:s/></text:p>
      <text:p text:style-name="P767">Papildyta punktu:</text:p>
      <text:p text:style-name="P768"><text:span text:style-name="T769">Nr.<text:s/></text:span><text:a xlink:href="https://www.e-tar.lt/portal/legalAct.html?documentId=TAR.F56F13ED967A" office:target-frame-name="_top" xlink:show="replace"><text:span text:style-name="T770">D1-244</text:span></text:a><text:span text:style-name="T771">, 2007-05-04, Žin., 2007, Nr. 53-2056 (2007-05-15), i. k. 107301MISAK00D1-244</text:span></text:p>
      <text:p text:style-name="Normal"/>
      <text:p text:style-name="P772">3(R)<text:s/>kategorija<text:s/></text:p>
      <text:p text:style-name="P773">1. Daugiaskiltis varpenis<text:s/><text:span text:style-name="T774">– Botrychium multifidum<text:s/></text:span>(G. G. Gmel.) Rupr.</text:p>
      <text:p text:style-name="P775"/>
      <text:p text:style-name="P776">4(I)<text:s/>kategorija<text:s/></text:p>
      <text:p text:style-name="P777">1. Mūrinė kalnarūtė –<text:s/><text:span text:style-name="T778">Asplenium ruta–muraria<text:s/></text:span>L.<text:s/></text:p>
      <text:p text:style-name="P779">2. Žalioji kalnarūtė<text:s/><text:span text:style-name="T780">– Asplenium viride<text:s/></text:span>L.</text:p>
      <text:p text:style-name="P781"/>
      <text:p text:style-name="P782"><text:span text:style-name="T783">Pušūnai</text:span></text:p>
      <text:p text:style-name="P784"/>
      <text:p text:style-name="P785">0(Ex)<text:s/>kategorija<text:s/></text:p>
      <text:p text:style-name="P786">1. Europinis kukmedis –<text:s/><text:span text:style-name="T787">Taxus baccata<text:s/></text:span>L.</text:p>
      <text:p text:style-name="P788"/>
      <text:p text:style-name="P789"><text:span text:style-name="T790">Magnolijūnai (Žiediniai augalai)</text:span></text:p>
      <text:p text:style-name="P791"/>
      <text:p text:style-name="P792">0(Ex)<text:s/>kategorija<text:s/></text:p>
      <text:p text:style-name="P793">1. Dirvinė nariuotė –<text:s/><text:span text:style-name="T794">Polycnemum arvense<text:s/></text:span>L.<text:s/></text:p>
      <text:p text:style-name="P795">2. Gulsčioj i jonažolė<text:s/><text:span text:style-name="T796">– Hypericum humifusum<text:s/></text:span>L.<text:s/></text:p>
      <text:p text:style-name="P797">3. Šiaurinė katuogė –<text:s/><text:span text:style-name="T798">Rubus arcticus<text:s/></text:span>L.<text:s/></text:p>
      <text:p text:style-name="P799">4. Dirvinė mažuolė –<text:s/><text:span text:style-name="T800">Aphanes arvensis<text:s/></text:span>L.<text:s/></text:p>
      <text:p text:style-name="P801">5. Plūduriuojantysis agaras –<text:s/><text:span text:style-name="T802">Trapa natans<text:s/></text:span>L.<text:s/></text:p>
      <text:p text:style-name="P803">6. Volfgango putokšlė –<text:s/><text:span text:style-name="T804">Polygala wolfgangiana<text:s/></text:span>Besser ex Ledeb.<text:s/></text:p>
      <text:p text:style-name="P805">7. Kaufmano<text:s/><text:span text:style-name="T806">glindė – Pedicularis kauffmannii<text:s/></text:span>Pinzger<text:s/></text:p>
      <text:p text:style-name="P807">8. Širdžialapė kaldezija –<text:s/><text:span text:style-name="T808">Caldesia parnassifolia<text:s/></text:span>(L.) Parl.</text:p>
      <text:p text:style-name="P809">9. Tankialapė grenlandija –<text:s/><text:span text:style-name="T810">Groenlandia densa<text:s/></text:span>(L.) Fourr.</text:p>
      <text:p text:style-name="P811">10. Lobelio čemerys –<text:s/><text:span text:style-name="T812">Veratrum lobelianum<text:s/></text:span>Bernh.</text:p>
      <text:p text:style-name="P813">11. Pelkinis kardelis –<text:s/><text:span text:style-name="T814">Gladiolus palustris<text:s/></text:span>Gaudin</text:p>
      <text:p text:style-name="P815">12. Gelsvasis saidrenis –<text:s/><text:span text:style-name="T816">Pycreus flavescens<text:s/></text:span>(L.) P. Beauv. ex Rchb.</text:p>
      <text:p text:style-name="P817"/>
      <text:p text:style-name="P818">1(E)<text:s/>kategorija</text:p>
      <text:p text:style-name="P819">1. Trilapė bligna –<text:s/><text:span text:style-name="T820">Isopyrum thalictroides<text:s/></text:span>L.</text:p>
      <text:p text:style-name="P821">2. Gauruotasis gvazdikas<text:s/><text:span text:style-name="T822">–Dianthus armeria<text:s/></text:span>L.</text:p>
      <text:p text:style-name="P823">3. Puošnusis gvazdikas –<text:s/><text:span text:style-name="T824">Dianthus superbus<text:s/></text:span>L.</text:p>
      <text:p text:style-name="P825">4. Beržas keružis –<text:s/><text:span text:style-name="T826">Betula nana<text:s/></text:span>L.</text:p>
      <text:p text:style-name="P827">5. Tyrulinė erika –<text:s/><text:span text:style-name="T828">E</text:span><text:span text:style-name="T829">rica tetralix<text:s/></text:span>L.</text:p>
      <text:p text:style-name="P830">6. Pajūrinė pienažolė –<text:s/><text:span text:style-name="T831">Glaux maritima<text:s/></text:span>L.</text:p>
      <text:p text:style-name="P832">7. Griovinė našlaitė –<text:s/><text:span text:style-name="T833">Viola persicifolia<text:s/></text:span>Schreb.</text:p>
      <text:p text:style-name="P834">8. Gulsčiasis karklas –<text:s/><text:span text:style-name="T835">Salix repens<text:s/></text:span>L.</text:p>
      <text:p text:style-name="P836">9. Pūslėtoji aldrūnė –<text:s/><text:span text:style-name="T837">Aldrovanda vesiculosa<text:s/></text:span>L.</text:p>
      <text:p text:style-name="P838">10. Mažalapė saulašarė –<text:s/><text:span text:style-name="T839">Drosera intermedia<text:s/></text:span>Hayne</text:p>
      <text:p text:style-name="P840">11. Pražangiažiedė plunksnalapė –<text:s/><text:span text:style-name="T841">Myriophyllum altemiflorum<text:s/></text:span>DC.</text:p>
      <text:p text:style-name="P842">12. Pelkinė raistenė –<text:s/><text:span text:style-name="T843">Hydrocotyle vulgaris<text:s/></text:span>L.</text:p>
      <text:p text:style-name="P844">13. Pajūrinė zunda –<text:s/><text:span text:style-name="T845">Eryngium maritimum<text:s/></text:span>L.</text:p>
      <text:p text:style-name="P846">14. Gebenė lipikė –<text:s/><text:span text:style-name="T847">Hedera helix<text:s/></text:span>L.</text:p>
      <text:p text:style-name="P848">15. Pelkinis ratenas –<text:s/><text:span text:style-name="T849">Succisella inflexa<text:s/></text:span>(Kluk) Beck</text:p>
      <text:p text:style-name="P850">16. Trižiedis lipikas –<text:s/><text:span text:style-name="T851">Galium triflorum<text:s/></text:span>Michx.</text:p>
      <text:p text:style-name="P852">17. Siauralapis gencijonas –<text:s/><text:span text:style-name="T853">Gentiana pneumonanthe<text:s/></text:span>L.</text:p>
      <text:p text:style-name="P854">18. Pelkinė gencijonėlė –<text:s/><text:span text:style-name="T855">Gentianella uliginosa<text:s/></text:span>(Willd.) Borner</text:p>
      <text:p text:style-name="P856">19. Pajūrinė širdažolė<text:s/>–<text:s/><text:span text:style-name="T857">Centaurium littorale<text:s/></text:span>(Turner ex Sm.) Gillmour</text:p>
      <text:p text:style-name="P858">20. Vandeninė plaumuonė –<text:s/><text:span text:style-name="T859">Nymphoides peltata<text:s/></text:span>(S. G. Gmel.) Kuntze</text:p>
      <text:p text:style-name="P860">21. Karališkoji glindė<text:s/><text:span text:style-name="T861">– Pedicularis sceptrum–carolinum<text:s/></text:span>L.</text:p>
      <text:p text:style-name="P862">22. Miškinė glindė –<text:s/><text:span text:style-name="T863">Pedicularis sylvatica<text:s/></text:span>L.</text:p>
      <text:p text:style-name="P864">23. Vaistinė raitinytė –<text:s/><text:span text:style-name="T865">Gratiola officinalis<text:s/></text:span>L.</text:p>
      <text:p text:style-name="P866">24. Raudonžiedis berutis –<text:s/><text:span text:style-name="T867">Teucrium scordium<text:s/></text:span>L.</text:p>
      <text:p text:style-name="P868">25. Melisalapė medumėlė –<text:s/><text:span text:style-name="T869">Melittis melissophyllum<text:s/></text:span>L.</text:p>
      <text:p text:style-name="P870">26. Miškinė žiomenė –<text:s/><text:span text:style-name="T871">Dracocephalum ruyschiana<text:s/></text:span>L.</text:p>
      <text:p text:style-name="P872">27. Ežerinė lobelija –<text:s/><text:span text:style-name="T873">Lobelia dortmanna<text:s/></text:span>L.</text:p>
      <text:p text:style-name="P874">28. Trispalvis astras<text:s/><text:span text:style-name="T875">–Aster tripolium<text:s/></text:span>L.</text:p>
      <text:p text:style-name="P876">29. Gelsvasis pūkelis –<text:s/><text:span text:style-name="T877">Gnaphalium luteoalbum<text:s/></text:span>L.</text:p>
      <text:p text:style-name="P878">30. Paprastoji muskrėslė –<text:s/><text:span text:style-name="T879">Pulicaria vulgaris<text:s/></text:span>Gaertn.</text:p>
      <text:p text:style-name="P880">31. Lankstusis plukenis –<text:s/><text:span text:style-name="T881">Najas flexilis<text:s/></text:span>(Willd.) Rostk. et W. L. E. Schmidt</text:p>
      <text:p text:style-name="P882">32. Mažasis<text:s/>plukenis –<text:s/><text:span text:style-name="T883">Najas minor<text:s/></text:span>All.</text:p>
      <text:p text:style-name="P884">33. Siūlinė plūdė –<text:s/><text:span text:style-name="T885">Potamogeton trichoides<text:s/></text:span>Cham. et Schltdl.</text:p>
      <text:p text:style-name="P886">34. Taurinė pudmė –<text:s/><text:span text:style-name="T887">Tofieldia calyculata<text:s/></text:span>(L.) Wahlenb.</text:p>
      <text:p text:style-name="P888">35. Belapė antbarzdė –<text:s/><text:span text:style-name="T889">Epipogium aphyllum<text:s/></text:span>Sw.</text:p>
      <text:p text:style-name="P890">36. Kardalapis garbenis –<text:s/><text:span text:style-name="T891">Cephalanthera longifolia<text:s/></text:span>(L.) Fritsch</text:p>
      <text:p text:style-name="P892">37. Raudonasis garbenis –<text:s/><text:span text:style-name="T893">Cephalanthera rubra<text:s/></text:span>(L.) Rich.</text:p>
      <text:p text:style-name="P894">38. Plačialapė gegūnė –<text:s/><text:span text:style-name="T895">Dactylorhiza majalis<text:s/></text:span>(Rchb.) P. F. Hunt et Summerh.</text:p>
      <text:p text:style-name="P896">39. Raiboji gegūnė –<text:s/><text:span text:style-name="T897">Dactylorhiza cruenta<text:s/></text:span>(0. F. Müll.) Soó</text:p>
      <text:p text:style-name="P898">40. Smulkiažiedė gegužraibė –<text:s/><text:span text:style-name="T899">Orchis ustulata<text:s/></text:span>L.</text:p>
      <text:p text:style-name="P900">41. Vienagumbis medauninkas<text:s/><text:span text:style-name="T901">– Herminium monorchis<text:s/></text:span>(L.) R. Br.</text:p>
      <text:p text:style-name="P902">42. Musinis ofris –<text:s/><text:span text:style-name="T903">Ophrys insectifera<text:s/></text:span>L.</text:p>
      <text:p text:style-name="P904">43. Kvapusis plauretis –<text:s/><text:span text:style-name="T905">Gymnadenia odoratissima<text:s/></text:span>(L.) Rich.</text:p>
      <text:p text:style-name="P906">44. Miškinė plikaplaiskė –<text:s/><text:span text:style-name="T907">Neottianthe cuculata<text:s/></text:span>(L.) Schltr.</text:p>
      <text:p text:style-name="P908">45. Druskinis vikšris –<text:s/><text:span text:style-name="T909">Juncus gerardii<text:s/></text:span>Loisel.</text:p>
      <text:p text:style-name="P910">46. Pelkinis vikšris –<text:s/><text:span text:style-name="T911">Juncus stygius<text:s/></text:span>L.</text:p>
      <text:p text:style-name="P912">47. Liekninė viksva –<text:s/><text:span text:style-name="T913">Carex davalliana<text:s/></text:span>Sm.</text:p>
      <text:p text:style-name="P914">48. Raistinė viksva –<text:s/><text:span text:style-name="T915">Carex magellanica<text:s/></text:span>Lam.</text:p>
      <text:p text:style-name="P916">49. Rusvasis vikšrenis –<text:s/><text:span text:style-name="T917">Schoenus ferrugineus<text:s/></text:span>L.</text:p>
      <text:p text:style-name="P918">50. Stačioji dirsuolė –<text:s/><text:span text:style-name="T919">Bromopsis erecta<text:s/></text:span>(Huds.) Fourr.</text:p>
      <text:p text:style-name="P920">51. Europinis miežvienis –<text:s/><text:span text:style-name="T921">Hordelymus europaeus<text:s/></text:span>(L.) Harz</text:p>
      <text:p text:style-name="P922"/>
      <text:p text:style-name="P923">2(V)<text:s/>kategorija</text:p>
      <text:p text:style-name="P924">1. Vėjalandė šilagėlė –<text:s/><text:span text:style-name="T925">Pulsatilla patens<text:s/></text:span>(L.) Mill.</text:p>
      <text:p text:style-name="P926">2. Rėpliojantysis vėdrynas –<text:s/><text:span text:style-name="T927">Ranunculus reptans<text:s/></text:span>L.</text:p>
      <text:p text:style-name="P928">3. Tuščiaviduris rūtenis –<text:s/><text:span text:style-name="T929">Corydalis cava<text:s/></text:span>(L.) Schweigg. et Korte</text:p>
      <text:p text:style-name="P930">4. Smiltyninis gvazdikas –<text:s/><text:span text:style-name="T931">Dianthus arenarius<text:s/></text:span>L.</text:p>
      <text:p text:style-name="P932">5. Žalsvoji naktižiedė –<text:s/><text:span text:style-name="T933">Silene chlorantha<text:s/></text:span>(Willd.) Ehrh.</text:p>
      <text:p text:style-name="P934">6. Dirvinė raugė –<text:s/><text:span text:style-name="T935">Agrostemma githago<text:s/></text:span>L.</text:p>
      <text:p text:style-name="P936">7. Siauralapė smiltė –<text:s/><text:span text:style-name="T937">Arenaria saxatilis<text:s/></text:span>L.</text:p>
      <text:p text:style-name="P938">8. Smiltyninė druskė –<text:s/><text:span text:style-name="T939">Salsola kali<text:s/></text:span>L.</text:p>
      <text:p text:style-name="P940">9. Liekninis beržas –<text:s/><text:span text:style-name="T941">Betula humilis<text:s/></text:span>Schrank</text:p>
      <text:p text:style-name="P942">10. Mažoji šimtūnė –<text:s/><text:span text:style-name="T943">Centunculus minimus<text:s/></text:span>L.</text:p>
      <text:p text:style-name="P944">11. Raktažolė pelenėlė –<text:s/><text:span text:style-name="T945">Primula farinosa<text:s/></text:span>L.</text:p>
      <text:p text:style-name="P946">12. Laplandinis karklas –<text:s/><text:span text:style-name="T947">Salix lapponum<text:s/></text:span>L.</text:p>
      <text:p text:style-name="P948">13. Smiltyninis laibenis –<text:s/><text:span text:style-name="T949">Alyssum gmelinii<text:s/></text:span>Jord.</text:p>
      <text:p text:style-name="P950">14. Pelkinė uolaskėlė –<text:s/><text:span text:style-name="T951">Saxifraga hirculus<text:s/></text:span>L.</text:p>
      <text:p text:style-name="P952">15. Dygioji slyva –<text:s/><text:span text:style-name="T953">Prunus spinosa<text:s/></text:span>L.</text:p>
      <text:p text:style-name="P954">16. Smulkioji seradėlė –<text:s/><text:span text:style-name="T955">Ornithopus perpusillus<text:s/></text:span>L.</text:p>
      <text:p text:style-name="P956">17. Plikažiedis linlapis –<text:s/><text:span text:style-name="T957">Thesium ebracteatum<text:s/></text:span>Hayne</text:p>
      <text:p text:style-name="P958">18. Melsvasis linlapis –<text:s/><text:span text:style-name="T959">Thesium linophyllon<text:s/></text:span>L.</text:p>
      <text:p text:style-name="P960">19. Kalninis auksveitis –<text:s/><text:span text:style-name="T961">Seseli annuum<text:s/></text:span>L.</text:p>
      <text:p text:style-name="P962">20. Melsvasis gencijonas –<text:s/><text:span text:style-name="T963">Gentiana cruciata<text:s/></text:span>L.</text:p>
      <text:p text:style-name="P964">21. Pievinė gencijonėlė –<text:s/><text:span text:style-name="T965">Gentianella amarella<text:s/></text:span>(L.) Borner</text:p>
      <text:p text:style-name="P966">22. Mėlynasis palemonas –<text:s/><text:span text:style-name="T967">Polemonium caeruleum<text:s/></text:span>L.</text:p>
      <text:p text:style-name="P968">23. Baltijinė linažolė<text:s/><text:span text:style-name="T969">– Linaria loeselii<text:s/></text:span>Schweigg.</text:p>
      <text:p text:style-name="P970">24. Didžioji džioveklė –<text:s/><text:span text:style-name="T971">Orobanche elatior<text:s/></text:span>Sutton</text:p>
      <text:p text:style-name="P972">25. Paprastoji tuklė –<text:s/><text:span text:style-name="T973">Pinguicula vulgaris<text:s/></text:span>L.</text:p>
      <text:p text:style-name="P974">26. Didžiažiedė juodgalvė –<text:s/><text:span text:style-name="T975">Prunella grandiflora<text:s/></text:span>(L.) Scholler</text:p>
      <text:p text:style-name="P976">27. Iečialapė kalpokė –<text:s/><text:span text:style-name="T977">Scutellaria hastifolia<text:s/></text:span>L.</text:p>
      <text:p text:style-name="P978">28. Stačioji vaisgina –<text:s/><text:span text:style-name="T979">Ajuga pyramidalis<text:s/></text:span>L.</text:p>
      <text:p text:style-name="P980">29. Boloninis katilėlis –<text:s/><text:span text:style-name="T981">Campanula bononiensis<text:s/></text:span>L.</text:p>
      <text:p text:style-name="P982">30. Įvairialapė usnis –<text:s/><text:span text:style-name="T983">Cirsium heterophyllum<text:s/></text:span>(L.) Hill</text:p>
      <text:p text:style-name="P984">31. Kalninė arnika –<text:s/><text:span text:style-name="T985">Amica montana<text:s/></text:span>L.</text:p>
      <text:p text:style-name="P986">32. Juodgalvė bajorė –<text:s/><text:span text:style-name="T987">Centaurea phrygia<text:s/></text:span>L.</text:p>
      <text:p text:style-name="P988">33. Driskioji kiaulpienė –<text:s/><text:span text:style-name="T989">Taraxacum lacistophyllum<text:s/></text:span>(Dahlst.) Raunk.</text:p>
      <text:p text:style-name="P990">34. Švedinė kiaulpienė –<text:s/><text:span text:style-name="T991">Taraxacum suecicum<text:s/></text:span>G. E. Haglund</text:p>
      <text:p text:style-name="P992">35. Menturlapė ežerutė –<text:s/><text:span text:style-name="T993">Hydri</text:span><text:span text:style-name="T994">lla verticillata<text:s/></text:span>(L. f.) Royle</text:p>
      <text:p text:style-name="P995">36. Pajūrinė narytžolė –<text:s/><text:span text:style-name="T996">Triglochin maritimum<text:s/></text:span>L.</text:p>
      <text:p text:style-name="P997">37. Didysis plukenis –<text:s/><text:span text:style-name="T998">Najas marina<text:s/></text:span>L.</text:p>
      <text:p text:style-name="P999">38. Paprastasis kardelis –<text:s/><text:span text:style-name="T1000">Gladiolus imbricatus<text:s/></text:span>L.</text:p>
      <text:p text:style-name="P1001">39. Sibirinis vilkdalgis –<text:s/><text:span text:style-name="T1002">Iris sibirica<text:s/></text:span>L.</text:p>
      <text:p text:style-name="P1003">40. Dirvinis česnakas –<text:s/><text:span text:style-name="T1004">Allium vineale<text:s/></text:span>L.</text:p>
      <text:p text:style-name="P1005">41. Širdinė dviguonė –<text:s/><text:span text:style-name="T1006">Listera cordata<text:s/></text:span>(L.) R. Br.</text:p>
      <text:p text:style-name="P1007">42. Vienalapis gedutis –<text:s/><text:span text:style-name="T1008">Malaxis monophyllos<text:s/></text:span>(L.) Sw.</text:p>
      <text:p text:style-name="P1009">43. Dėmėtoji gegūnė –<text:s/><text:span text:style-name="T1010">Dactylorhiza maculata<text:s/></text:span>(L.) Soó</text:p>
      <text:p text:style-name="P1011">44. Siauralapė gegūnė –<text:s/><text:span text:style-name="T1012">Dactylorhiza traun</text:span><text:span text:style-name="T1013">steineri<text:s/></text:span>(Saut.) Soó</text:p>
      <text:p text:style-name="P1014">45. Mažoji gegužraibė –<text:s/><text:span text:style-name="T1015">Orchis morio<text:s/></text:span>L.</text:p>
      <text:p text:style-name="P1016">46. Šalmuotoji gegužraibė –<text:s/><text:span text:style-name="T1017">Orchis militaris<text:s/></text:span>L.</text:p>
      <text:p text:style-name="P1018">47. Vyriškoji gegužraibė –<text:s/><text:span text:style-name="T1019">Orchis mascula<text:s/></text:span>(L.) L.</text:p>
      <text:p text:style-name="P1020">48. Nariuotoji ilgalūpė –<text:s/><text:span text:style-name="T1021">Corallorhiza trifida<text:s/></text:span>Ch.</text:p>
      <text:p text:style-name="P1022">49. Plačialapė klumpaitė –<text:s/><text:span text:style-name="T1023">Cypripedium calceolus<text:s/></text:span>L.</text:p>
      <text:p text:style-name="P1024">50. Pelkinė laksva –<text:s/><text:span text:style-name="T1025">Hammarbya paludosa<text:s/></text:span>(L.) Kuntze</text:p>
      <text:p text:style-name="P1026">51. Žalioji plateivė –<text:s/><text:span text:style-name="T1027">Coeloglossum viride<text:s/></text:span>(L.) Hartm.</text:p>
      <text:p text:style-name="P1028">52. Pievinis plauretis –<text:s/><text:span text:style-name="T1029">Gymnadenia conopsea<text:s/></text:span>(L.) R. Br.</text:p>
      <text:p text:style-name="P1030">53. Dvilapis purvuolis –<text:s/><text:span text:style-name="T1031">Liparis loeselii<text:s/></text:span>(L.) Rich.</text:p>
      <text:p text:style-name="P1032">54. Tamsialapis skiautalūpis –<text:s/><text:span text:style-name="T1033">Epipactis atrorubens<text:s/></text:span>(Hoffm.) Besser</text:p>
      <text:p text:style-name="P1034">55. Kupstinė kūlingė –<text:s/><text:span text:style-name="T1035">Trichophorum cespitosum<text:s/></text:span>(L.) C. Hartm.</text:p>
      <text:p text:style-name="P1036">56. Šakotoji ratainytė –<text:s/><text:span text:style-name="T1037">Cladium mariscus<text:s/></text:span>(L.) Pohl</text:p>
      <text:p text:style-name="P1038">57. Rusvoji saidra –<text:s/><text:span text:style-name="T1039">Rhynchosp</text:span><text:span text:style-name="T1040">ora fusca<text:s/></text:span>(L.) W. T. Aiton</text:p>
      <text:p text:style-name="P1041">58. Lieknasis švylys<text:s/><text:span text:style-name="T1042">– Eriophorum gracile<text:s/></text:span>W. D. J. Koch ex Roth</text:p>
      <text:p text:style-name="P1043">59. Gauruotoji viksva –<text:s/><text:span text:style-name="T1044">Carex tomentosa<text:s/></text:span>L.</text:p>
      <text:p text:style-name="P1045">60. Miškinė dirsuolė –<text:s/><text:span text:style-name="T1046">Bromopsis benekenii<text:s/></text:span>(Lange) Holub</text:p>
      <text:p text:style-name="P1047">61. Melsvasis mėlitas –<text:s/><text:span text:style-name="T1048">Sesleria caerulea<text:s/></text:span>(L.) Ard.</text:p>
      <text:p text:style-name="P1049">62. Lietuvinė monažolė –<text:s/><text:span text:style-name="T1050">Glyceria lithuanica<text:s/></text:span>(Gorski) Gorski</text:p>
      <text:p text:style-name="P1051">63. Sibirinė visgė –<text:s/><text:span text:style-name="T1052">Trisetum sibiricum<text:s/></text:span>Rupr.</text:p>
      <text:p text:style-name="P1053"/>
      <text:p text:style-name="P1054">3(R)<text:s/>kategorija</text:p>
      <text:p text:style-name="P1055">1. Mažažiedė lūgnė –<text:s/><text:span text:style-name="T1056">Nuphar pumilum<text:s/></text:span>(Timm) DC.</text:p>
      <text:p text:style-name="P1057">2. Gležnalapė nertis –<text:s/><text:span text:style-name="T1058">Ceratophyllum submersum<text:s/></text:span>L.</text:p>
      <text:p text:style-name="P1059">3. Tarpinis rūtenis –<text:s/><text:span text:style-name="T1060">Corydalis intermedia<text:s/></text:span>(L.) Mérat</text:p>
      <text:p text:style-name="P1061">4. Smulkiažiedė glažutė –<text:s/><text:span text:style-name="T1062">Cerastium brachypetalum<text:s/></text:span>N. H. F. Desp. ex Pers.</text:p>
      <text:p text:style-name="P1063">5. Borbašo gvazdikas –<text:s/><text:span text:style-name="T1064">Dianthus borbasii<text:s/></text:span>Vandas</text:p>
      <text:p text:style-name="P1065">6. Bekotis ąžuolas –<text:s/><text:span text:style-name="T1066">Quercus petraea<text:s/></text:span>L. ex Liebl.</text:p>
      <text:p text:style-name="P1067">7. Pajūrinis sotvaras –<text:s/><text:span text:style-name="T1068">Myrica gale<text:s/></text:span>L.</text:p>
      <text:p text:style-name="P1069">8. Kalninė jonažolė –<text:s/><text:span text:style-name="T1070">Hypericum montanum<text:s/></text:span>L.</text:p>
      <text:p text:style-name="P1071">9. Plaukuotoji jonažolė<text:s/><text:span text:style-name="T1072">– Hypericum hirsutum<text:s/></text:span>L.</text:p>
      <text:p text:style-name="P1073">10. Mėlynialapis karklas –<text:s/><text:span text:style-name="T1074">Salix myrtilloides<text:s/></text:span>L.</text:p>
      <text:p text:style-name="P1075">11. Lanksčioji kartenė –<text:s/><text:span text:style-name="T1076">Cardamine flexuosa<text:s/></text:span>With.</text:p>
      <text:p text:style-name="P1077">12. Svogūninė kartenė –<text:s/><text:span text:style-name="T1078">Cardamine bulbifera<text:s/></text:span>(L.) Crantz</text:p>
      <text:p text:style-name="P1079">13. Paprastasis rėžiukas –<text:s/><text:span text:style-name="T1080">Nasturtium officinale<text:s/></text:span>W. T. Aiton</text:p>
      <text:p text:style-name="P1081">14. Kvapioji dirvuolė –<text:s/><text:span text:style-name="T1082">Agrimonia procera<text:s/></text:span>Wallr.</text:p>
      <text:p text:style-name="P1083">15. Ilgagalvis dobilas –<text:s/><text:span text:style-name="T1084">Trifolium rubens<text:s/></text:span>L.</text:p>
      <text:p text:style-name="P1085">16. Penkialapis dobilas –<text:s/><text:span text:style-name="T1086">Trifolium lupinaster<text:s/></text:span>L.</text:p>
      <text:p text:style-name="P1087">17. Geltonžiedis pelėžirnis –<text:s/><text:span text:style-name="T1088">Lathyrus laevigatus<text:s/></text:span>(Waldst. et Kit.) Gren.</text:p>
      <text:p text:style-name="P1089">18. Žirnialapis pelėžirnis –<text:s/><text:span text:style-name="T1090">Lathyrus pisiformis<text:s/></text:span>L.</text:p>
      <text:p text:style-name="P1091">19. Krūmelinis vikis –<text:s/><text:span text:style-name="T1092">Vicia dumetorum<text:s/></text:span>L.</text:p>
      <text:p text:style-name="P1093">20. Pavasarinis vikis –<text:s/><text:span text:style-name="T1094">Vicia lathyroides<text:s/></text:span>L.</text:p>
      <text:p text:style-name="P1095">21. Žirnialapis vikis –<text:s/><text:span text:style-name="T1096">Vicia pisiformis<text:s/></text:span>L.</text:p>
      <text:p text:style-name="P1097">22. Lininė žarotūnė –<text:s/><text:span text:style-name="T1098">Radiola linoides<text:s/></text:span>Roth</text:p>
      <text:p text:style-name="P1099">23. Blizgantysis snaputis –<text:s/><text:span text:style-name="T1100">Geranium lucidum<text:s/></text:span>L.</text:p>
      <text:p text:style-name="P1101">24. Didžioji astrantija –<text:s/><text:span text:style-name="T1102">Astrantia major<text:s/></text:span>L.</text:p>
      <text:p text:style-name="P1103">25. Prūsinis begalis<text:s/><text:span text:style-name="T1104">– Laserpitium prutenicum<text:s/></text:span>L.</text:p>
      <text:p text:style-name="P1105">26. Pelkinė guostė –<text:s/><text:span text:style-name="T1106">Cnidium dubium<text:s/></text:span>(Schkuhr) Thell.</text:p>
      <text:p text:style-name="P1107">27. Plaukuotasis gurgždis –<text:s/><text:span text:style-name="T1108">Chaerophyllum hirsutum<text:s/></text:span>L.</text:p>
      <text:p text:style-name="P1109">28. Totorinė maludė –<text:s/><text:span text:style-name="T1110">Conioselinum tataricum<text:s/></text:span>Hoffm.</text:p>
      <text:p text:style-name="P1111">29. Balandinė žvaigždūnė –<text:s/><text:span text:style-name="T1112">Scabiosa columbaria<text:s/></text:span>L.</text:p>
      <text:p text:style-name="P1113">30. Pavasarinė kimbara –<text:s/><text:span text:style-name="T1114">Cruciata glabra<text:s/></text:span>(L.) Ehrend.</text:p>
      <text:p text:style-name="P1115">31. Plačialapis lipikas –<text:s/><text:span text:style-name="T1116">Galium rubioides<text:s/></text:span>L.</text:p>
      <text:p text:style-name="P1117">32. Dirvinė šerardija –<text:s/><text:span text:style-name="T1118">Sherardia arvensis<text:s/></text:span>L.</text:p>
      <text:p text:style-name="P1119">33. Daugiametis patvenis –<text:s/><text:span text:style-name="T1120">Swertia perennis<text:s/></text:span>L.</text:p>
      <text:p text:style-name="P1121">34. Vaistinis kietagrūdis –<text:s/><text:span text:style-name="T1122">Lithospermum officinale<text:s/></text:span>L.</text:p>
      <text:p text:style-name="P1123">35. Siauralapė plautė –<text:s/><text:span text:style-name="T1124">Pulmonaria angustifolia<text:s/></text:span>L.</text:p>
      <text:p text:style-name="P1125">36. Blizgančioji veronika –<text:s/><text:span text:style-name="T1126">Veronica polita<text:s/></text:span>Fr.</text:p>
      <text:p text:style-name="P1127">37. Gebenlapė veronika –<text:s/><text:span text:style-name="T1128">Veronica hederifolia<text:s/></text:span>L.</text:p>
      <text:p text:style-name="P1129">38. Blyškioji džioveklė –<text:s/><text:span text:style-name="T1130">Orobanche reticulata<text:s/></text:span>Wallr.</text:p>
      <text:p text:style-name="P1131">39. Stačioji notra –<text:s/><text:span text:style-name="T1132">Stachys recta<text:s/></text:span>L.</text:p>
      <text:p text:style-name="P1133">40. Pievinis šalavijas –<text:s/><text:span text:style-name="T1134">Salvia pratensis<text:s/></text:span>L.</text:p>
      <text:p text:style-name="P1135">41. Rudeninė praujenė –<text:s/><text:span text:style-name="T1136">Callitriche hermaphroditica<text:s/></text:span>L.</text:p>
      <text:p text:style-name="P1137">42. Šiurkštusis katilėlis –<text:s/><text:span text:style-name="T1138">Campanula cervicaria<text:s/></text:span>L.</text:p>
      <text:p text:style-name="P1139">43. Gauruotoji žilė –<text:s/><text:span text:style-name="T1140">Senecio congestus<text:s/></text:span>(R. Br.) DC.</text:p>
      <text:p text:style-name="P1141">44. Šiurkščioji kudlė –<text:s/><text:span text:style-name="T1142">Pilosella echioides<text:s/></text:span>(Lumn.) F. W. Schultz et Sch. Bip.</text:p>
      <text:p text:style-name="P1143">45. Gorskio pūtelis –<text:s/><text:span text:style-name="T1144">Tragopogon gorskianus<text:s/></text:span>Rchb. f.</text:p>
      <text:p text:style-name="P1145">46. Lancetinis dumblialaiškis –<text:s/><text:span text:style-name="T1146">Alisma lanceolatum<text:s/></text:span>With.</text:p>
      <text:p text:style-name="P1147">47. Siauralapis dumblialaiškis<text:s/><text:span text:style-name="T1148">– Alisma gramineum<text:s/></text:span>Lej.</text:p>
      <text:p text:style-name="P1149">48. Meinshauzeno plūdė<text:s/><text:span text:style-name="T1150">– Potamogeton x meinshauzenii<text:s/></text:span>Juz.</text:p>
      <text:p text:style-name="P1151">50. Pelkinė vandensargė –<text:s/><text:span text:style-name="T1152">Zannichellia palustris<text:s/></text:span>L.</text:p>
      <text:p text:style-name="P1153">51. Pievinė vištapienė –<text:s/><text:span text:style-name="T1154">Gagea pratensis<text:s/></text:span>(Pers.) Dumort.</text:p>
      <text:p text:style-name="P1155">52. Kampuotasis česnakas –<text:s/><text:span text:style-name="T1156">Allium angulosum<text:s/></text:span>L.</text:p>
      <text:p text:style-name="P1157">53. Porinis česnakas<text:s/><text:span text:style-name="T1158">– Allium scorodoprasum<text:s/></text:span>L.</text:p>
      <text:p text:style-name="P1159">54. Gelsvoji gegūnė –<text:s/><text:span text:style-name="T1160">Dactylorhiza ochroleuca<text:s/></text:span>(Wüstnei ex Boll) Holub</text:p>
      <text:p text:style-name="P1161">55. Galvinis vikšris –<text:s/><text:span text:style-name="T1162">Juncus capitatus<text:s/></text:span>Weigel</text:p>
      <text:p text:style-name="P1163">56. Pajūrinis liūnmeldis –<text:s/><text:span text:style-name="T1164">Bolboschoenus maritimus<text:s/></text:span>(L.) Palla</text:p>
      <text:p text:style-name="P1165">57. Šerinis meldelis –<text:s/><text:span text:style-name="T1166">Isolepis setacea<text:s/></text:span>(L.) R. Br.</text:p>
      <text:p text:style-name="P1167">58. Liūninė viksva –<text:s/><text:span text:style-name="T1168">Carex heleonastes<text:s/></text:span>Ehrh.</text:p>
      <text:p text:style-name="P1169">59. Pievinė viksva –<text:s/><text:span text:style-name="T1170">Carex buxbaumii<text:s/></text:span>Wahlcnb.</text:p>
      <text:p text:style-name="P1171">60. Protarpinė viksva –<text:s/><text:span text:style-name="T1172">Carex distans<text:s/></text:span>L.</text:p>
      <text:p text:style-name="P1173">61. Vakarinė viksva –<text:s/><text:span text:style-name="T1174">Carex pseudobrizoides<text:s/></text:span>Clavaud</text:p>
      <text:p text:style-name="P1175">62. Palaipinė viksva –<text:s/><text:span text:style-name="T1176">Carex rhizina<text:s/></text:span>Blytt ex Lindblom</text:p>
      <text:p text:style-name="P1177">63. Miškinis eraičinas –<text:s/><text:span text:style-name="T1178">Festuca altissima<text:s/></text:span>All.</text:p>
      <text:p text:style-name="P1179">64. Delavinio kelerija –<text:s/><text:span text:style-name="T1180">Koeleria delavignei<text:s/></text:span>Czern. ex Domin</text:p>
      <text:p text:style-name="P1181">65. Eraičininė nendrūnė –<text:s/><text:span text:style-name="T1182">Scolochloa festucacea<text:s/></text:span>(Willd.) Link</text:p>
      <text:p text:style-name="P1183">66. Pievinė poavižė –<text:s/><text:span text:style-name="T1184">Helictotrichon pratense<text:s/></text:span>(L.) Besser</text:p>
      <text:p text:style-name="P1185">67. Ankstyvoji smilgenė –<text:s/><text:span text:style-name="T1186">Aira praecox<text:s/></text:span>L.</text:p>
      <text:p text:style-name="P1187"/>
      <text:p text:style-name="P1188">4(I)<text:s/>kategorija</text:p>
      <text:p text:style-name="P1189">1. Paprastoji vandens lelija –<text:s/><text:span text:style-name="T1190">Nymphaea alba<text:s/></text:span>L.</text:p>
      <text:p text:style-name="P1191">2. Šaltininė menuva –<text:s/><text:span text:style-name="T1192">Montia fontana<text:s/></text:span>L.</text:p>
      <text:p text:style-name="P1193">3. Miškinė glažutė –<text:s/><text:span text:style-name="T1194">Cerastium sylvaticum<text:s/></text:span>Waldst. et Kit.</text:p>
      <text:p text:style-name="P1195">4. Lietuvinė naktižiedė –<text:s/><text:span text:style-name="T1196">Silene lithuanica<text:s/></text:span>Zapal.</text:p>
      <text:p text:style-name="P1197">5. Riestasėklė vandenė –<text:s/><text:span text:style-name="T1198">Elatine hydropiper<text:s/></text:span>L.</text:p>
      <text:p text:style-name="P1199">6. Laiboji vyrskyde<text:s/><text:span text:style-name="T1200">– Androsace filiformis<text:s/></text:span>Retz.</text:p>
      <text:p text:style-name="P1201">7. Miškinė mėta –<text:s/><text:span text:style-name="T1202">Mentha longifolia<text:s/></text:span>(L.) Huds.</text:p>
      <text:p text:style-name="P1203">8. Aukštoji našlaitė –<text:s/><text:span text:style-name="T1204">Viola elatior<text:s/></text:span>Fr.</text:p>
      <text:p text:style-name="P1205">9. Liūninė našlaitė –<text:s/><text:span text:style-name="T1206">Viola</text:span><text:span text:style-name="T1207"><text:s/>uliginosa<text:s/></text:span>Besser</text:p>
      <text:p text:style-name="P1208">10. Smailialapė plūdė<text:s/><text:span text:style-name="T1209">–Potamogeton acutifolius<text:s/></text:span>Link</text:p>
      <text:p text:style-name="P1210">11. Aukštoji gegūnė –<text:s/><text:span text:style-name="T1211">Dactylorhiza fuchsii<text:s/></text:span>(Druce) Soó</text:p>
      <text:p text:style-name="P1212">12. Žalsvažiedė blandis –<text:s/><text:span text:style-name="T1213">Platanthera chlorantha<text:s/></text:span>(Custer) Rchb.</text:p>
      <text:p text:style-name="P1214">13. Ežinė viksva –<text:s/><text:span text:style-name="T1215">Carex muricata<text:s/></text:span>L.</text:p>
      <text:p text:style-name="P1216">14. Laibastiebė viksva –<text:s/><text:span text:style-name="T1217">Carex ligerica<text:s/></text:span>J. Gay</text:p>
      <text:p text:style-name="P1218">15. Paprastoji bekmanija –<text:s/><text:span text:style-name="T1219">Beckmannia eruciformis<text:s/></text:span>(L.) Host</text:p>
      <text:p text:style-name="P1220">16. Smėlyninis eraičinas –<text:s/><text:span text:style-name="T1221">Festuca psammophila<text:s/></text:span>(Hack. ex Čelak.) Fritsch</text:p>
      <text:p text:style-name="P1222">17. Miškinė monažolė –<text:s/><text:span text:style-name="T1223">Glyceria nemoralis<text:s/></text:span>(R. Ucehtr.) R. Ucehtr. et Körn.</text:p>
      <text:p text:style-name="P1224">18. Juosvavarpis pašiaušėlis<text:s/><text:span text:style-name="T1225">– Alopecurus arundinaceus<text:s/></text:span>Poir.</text:p>
      <text:p text:style-name="P1226">19. Miškinė šunažolė<text:s/><text:span text:style-name="T1227">– Dactylis polygama<text:s/></text:span>Horv.</text:p>
      <text:p text:style-name="P1228"/>
      <text:p text:style-name="P1229">5(Rs)<text:s/>kategorija</text:p>
      <text:p text:style-name="P1230">1. Daugiametė blizgė –<text:s/><text:span text:style-name="T1231">Lunaria rediviva<text:s/></text:span>L.</text:p>
      <text:p text:style-name="P1232">2. Pelkinė šindra<text:s/><text:span text:style-name="T1233">– Peplis portula<text:s/></text:span>L.</text:p>
      <text:p text:style-name="P1234">3. Plačialapis begalis –<text:s/><text:span text:style-name="T1235">Laserpitium latifolium<text:s/></text:span>L.</text:p>
      <text:p text:style-name="P1236">4. Miškinė varnalėša –<text:s/><text:span text:style-name="T1237">Arctium nemorosum<text:s/></text:span>Lej.</text:p>
      <text:p text:style-name="P1238">5. Meškinis česnakas<text:s/><text:span text:style-name="T1239">–Allium ursinum<text:s/></text:span>L.</text:p>
      <text:p text:style-name="P1240">6. Baltijinė gegūnė –<text:s/><text:span text:style-name="T1241">Dactylorhiza longifolia<text:s/></text:span>(Neuman) Aver.</text:p>
      <text:p text:style-name="P1242">7. Raudonoji gegūnė<text:s/><text:span text:style-name="T1243">–Dactylorhiza incarnata</text:span><text:span text:style-name="T1244"><text:s/></text:span>(L.) Soó</text:p>
      <text:p text:style-name="P1245">8. Rudoji viksvuolė –<text:s/><text:span text:style-name="T1246">Cyperus fuscus<text:s/></text:span>L.</text:p>
      <text:p text:style-name="P1247">9. Retažiedė miglė<text:s/><text:span text:style-name="T1248">–Poa remota<text:s/></text:span>Forselles</text:p>
      <text:p text:style-name="P1249"/>
      <text:p text:style-name="P1250"><text:span text:style-name="T1251">Dumbliai</text:span></text:p>
      <text:p text:style-name="P1252"><text:span text:style-name="T1253">Raudondumbliai</text:span></text:p>
      <text:p text:style-name="P1254"/>
      <text:p text:style-name="P1255">1(E)<text:s/>kategorija</text:p>
      <text:p text:style-name="P1256">1. Purpurinė bangija<text:s/><text:span text:style-name="T1257">– Bangia atropurpurea<text:s/></text:span>(Roth) C. Agardh</text:p>
      <text:p text:style-name="P1258"/>
      <text:p text:style-name="P1259"><text:span text:style-name="T1260">Rudadumbliai</text:span></text:p>
      <text:p text:style-name="P1261"/>
      <text:p text:style-name="P1262">4(I)<text:s/>kategorija</text:p>
      <text:p text:style-name="P1263">1. Pūslėtasis guveinis – Fucus vesiculosus L.<text:s/></text:p>
      <text:p text:style-name="P1264">Papildyta punktu:</text:p>
      <text:p text:style-name="P1265"><text:span text:style-name="T1266">Nr.<text:s/></text:span><text:a xlink:href="https://www.e-tar.lt/portal/legalAct.html?documentId=TAR.F56F13ED967A" office:target-frame-name="_top" xlink:show="replace"><text:span text:style-name="T1267">D1-244</text:span></text:a><text:span text:style-name="T1268">, 2007-05-04, Žin., 2007, Nr. 53-2056 (2007-05-15), i. k. 107301MISAK00D1-244</text:span></text:p>
      <text:p text:style-name="Normal"/>
      <text:p text:style-name="P1269"><text:span text:style-name="T1270">1(E).</text:span><text:span text:style-name="T1271"><text:s/>Neteko g</text:span><text:span text:style-name="T1272">alios nuo 2007-05-16</text:span></text:p>
      <text:p text:style-name="P1273">Punkto naikinimas:</text:p>
      <text:p text:style-name="P1274"><text:span text:style-name="T1275">Nr.<text:s/></text:span><text:a xlink:href="https://www.e-tar.lt/portal/legalAct.html?documentId=TAR.F56F13ED967A" office:target-frame-name="_top" xlink:show="replace"><text:span text:style-name="T1276">D1-244</text:span></text:a><text:span text:style-name="T1277">, 2007-05-04, Žin. 2007, Nr. 53-2056 (2007-05-15), i. k. 107301MISAK00D1-244</text:span></text:p>
      <text:p text:style-name="Normal"/>
      <text:p text:style-name="P1278"><text:span text:style-name="T1279">Maurabragūnai</text:span></text:p>
      <text:p text:style-name="P1280"/>
      <text:p text:style-name="P1281">1(E)<text:s/>kategorija<text:s/></text:p>
      <text:p text:style-name="P1282">1. Šiurpinis žvakidumblis –<text:s/><text:span text:style-name="T1283">Lychnothamnus barbatus<text:s/></text:span>(Meyen) Leonh.</text:p>
      <text:p text:style-name="P1284">2. Atžalinis dumblabragis –<text:s/><text:span text:style-name="T1285">Tolypella prolifera<text:s/></text:span>(A. Braun) Leonh.</text:p>
      <text:p text:style-name="P1286"/>
      <text:p text:style-name="P1287">2(V)<text:s/>kategorija</text:p>
      <text:p text:style-name="P1288">1. Smailiaviršūnis menturdumblis –<text:s/><text:span text:style-name="T1289">Nitella mucronata<text:s/></text:span>(A. Braun) Miq.</text:p>
      <text:p text:style-name="P1290"/>
      <text:p text:style-name="P1291">3(R)<text:s/>kategorija</text:p>
      <text:p text:style-name="P1292">1.<text:s/>Pilkšvasis maurabragis –<text:s/><text:span text:style-name="T1293">Chara canescens<text:s/></text:span>Desv. et Loisel.</text:p>
      <text:p text:style-name="P1294">2. Baltijinis maurabragis –<text:s/><text:span text:style-name="T1295">Chara baltica<text:s/></text:span>(Fr.) Wahlst.</text:p>
      <text:p text:style-name="P1296">3. Lizdiškasis dumblabragis –<text:s/><text:span text:style-name="T1297">Tolypella nidifica<text:s/></text:span>(0. Müll.) Leonh.</text:p>
      <text:p text:style-name="P1298">4. Blizgantysis menturdumblis –<text:s/><text:span text:style-name="T1299">Nitella syncarpa<text:s/></text:span>(Thuill.) Chevall.</text:p>
      <text:p text:style-name="P1300"/>
      <text:p text:style-name="P1301">4(I)<text:s/>kategorija</text:p>
      <text:p text:style-name="P1302">1. Šluotelinis maurabragis –<text:s/><text:span text:style-name="T1303">Chara baueri<text:s/></text:span>A. Braun</text:p>
      <text:p text:style-name="P1304">2. Lieknasis menturdumblis –<text:s/><text:span text:style-name="T1305">Nitella gracilis<text:s/></text:span>(Sm.) C. Agardh</text:p>
      <text:p text:style-name="P1306">3. Kurklinis menturdumblis –<text:s/><text:span text:style-name="T1307">Nitella confervacea<text:s/></text:span>(Bréb.) A. Braun</text:p>
      <text:p text:style-name="P1308"/>
      <text:p text:style-name="P1309"><text:span text:style-name="T1310">Samanos</text:span></text:p>
      <text:p text:style-name="P1311"/>
      <text:p text:style-name="P1312">0(Ex)<text:s/>kategorija</text:p>
      <text:p text:style-name="P1313">1. Tiesialapė bartramija –<text:s/><text:span text:style-name="T1314">Bartramia ithyphylla<text:s/></text:span>Brid.</text:p>
      <text:p text:style-name="P1315"/>
      <text:p text:style-name="P1316">1(E)<text:s/>kategorija</text:p>
      <text:p text:style-name="P1317">1. Rutės duoja –<text:s/><text:span text:style-name="T1318">Leiocolea rutheana<text:s/></text:span>(Limpr.) Müll. Frib.</text:p>
      <text:p text:style-name="P1319">2. Tįsioji frulanija –<text:s/><text:span text:style-name="T1320">Frullania tamarisci<text:s/></text:span>(L.) Dumort.</text:p>
      <text:p text:style-name="P1321">3. Lajelio žvynuotė –<text:s/><text:span text:style-name="T1322">Pallavicinia lyelii<text:s/></text:span>(Hook.)<text:s/>Carruth.</text:p>
      <text:p text:style-name="P1323">4. Belapis sėmainis –<text:s/><text:span text:style-name="T1324">Buxbaumia viridis<text:s/></text:span>(Moug. Ex Lam. et DC) Brid. ex Moug. Et Nesti</text:p>
      <text:p text:style-name="P1325">5. Arnoldo skeltadantė –<text:s/><text:span text:style-name="T1326">Fissidens arnoldii<text:s/></text:span>Ruthe</text:p>
      <text:p text:style-name="P1327">6. Raukšlėtoji dvyndantė –<text:s/><text:span text:style-name="T1328">Dicranum drummondii<text:s/></text:span>Müll. Hal.</text:p>
      <text:p text:style-name="P1329">7. Žalioji dvyndantė –<text:s/><text:span text:style-name="T1330">Dicranum virid</text:span><text:span text:style-name="T1331">e<text:s/></text:span>(Sull. et Lesq.) Lindb.</text:p>
      <text:p text:style-name="P1332">8. Vaiskioji uolenė –<text:s/><text:span text:style-name="T1333">Dichodontium pellucidum<text:s/></text:span>(Hedw.) Schimp</text:p>
      <text:p text:style-name="P1334">9. Plunksninė švitrelė –<text:s/><text:span text:style-name="T1335">Schistostega pennata<text:s/></text:span>(Hedw.) Web. et Mohr</text:p>
      <text:p text:style-name="P1336">10. Šleicherio brija –<text:s/><text:span text:style-name="T1337">Bryum schleicheri<text:s/></text:span>Schwaegr.</text:p>
      <text:p text:style-name="P1338">11. Brandenburginė versmenė –<text:s/><text:span text:style-name="T1339">Philonotis marchica<text:s/></text:span>(Hedw.) Brid.</text:p>
      <text:p text:style-name="P1340">12. Lajelio šepšė –<text:s/><text:span text:style-name="T1341">Orthotrichum lyellii<text:s/></text:span>Hook. et Taylor</text:p>
      <text:p text:style-name="P1342">13. Mažoji nertvė –<text:s/><text:span text:style-name="T1343">Fontinalis dalecarlica<text:s/></text:span>Bruch et Schimp.</text:p>
      <text:p text:style-name="P1344">14. Karoklinė skliautenė –<text:s/><text:span text:style-name="T1345">Antitrichia curtipendula<text:s/></text:span>(Hedw.) Brid.</text:p>
      <text:p text:style-name="P1346">15. Smailiašakis tensmenis –<text:s/><text:span text:style-name="T1347">Pterigynandrum filiforme<text:s/></text:span>Hedw.</text:p>
      <text:p text:style-name="P1348">16. Ričardsono dygė –<text:s/><text:span text:style-name="T1349">Calliergon richardsonii<text:s/></text:span>(Mitt.) Kindb.</text:p>
      <text:p text:style-name="P1350">17. Pataisinė drepanė –<text:s/><text:span text:style-name="T1351">Drepanocladus lycopodioides<text:s/></text:span>(Schwaegr.) Warnst.</text:p>
      <text:p text:style-name="P1352">18. Tundrinė liūnsamanė – W<text:span text:style-name="T1353">arnstorfia tundrae<text:s/></text:span>(Arnell) Loeske</text:p>
      <text:p text:style-name="P1354">19. Šikšninė kerėža –<text:s/><text:span text:style-name="T1355">Rhytidiadelphus loreus<text:s/></text:span>(Hedw.) Warnst.</text:p>
      <text:p text:style-name="P1356"/>
      <text:p text:style-name="P1357">2(V)<text:s/>kategorija</text:p>
      <text:p text:style-name="P1358">1. Pūkuotoji apuokė –<text:s/><text:span text:style-name="T1359">Trichocolea tomentella<text:s/></text:span>(Ehrh.) Dumort.</text:p>
      <text:p text:style-name="P1360">2. Lieknoji barzdenė –<text:s/><text:span text:style-name="T1361">Barbilophozia attenuata<text:s/></text:span>(Mart.) Loeske</text:p>
      <text:p text:style-name="P1362">3. Helerio pilelė –<text:s/><text:span text:style-name="T1363">Anastrophyllum hellerianum<text:s/></text:span>(Nees ex Lindenb.) R. M. Schust.</text:p>
      <text:p text:style-name="P1364">4. Kvapioji žemtaurė –<text:s/><text:span text:style-name="T1365">Geocalyx graveolens<text:s/></text:span>(Schrad.) Nees</text:p>
      <text:p text:style-name="P1366">5. Plačialapė plikūnė –<text:s/><text:span text:style-name="T1367">Porella platyphylla<text:s/></text:span>(L.) Pfeif.</text:p>
      <text:p text:style-name="P1368">6. Paprastoji plojenė<text:s/><text:span text:style-name="T1369">– Lejeunea cavifolia<text:s/></text:span>Lindb.</text:p>
      <text:p text:style-name="P1370">7. Minkštasis kiminas –<text:s/><text:span text:style-name="T1371">Sphagnum molle<text:s/></text:span>Sull.</text:p>
      <text:p text:style-name="P1372">8. Plačialapis kiminas –<text:s/><text:span text:style-name="T1373">Sphagnum platyphyllum<text:s/></text:span>(Lindb. ex Braithw.) Sull. ex Warnst.</text:p>
      <text:p text:style-name="P1374">9. Vulfo kiminas –<text:s/><text:span text:style-name="T1375">Sphagnum wulfianum<text:s/></text:span>Girg.</text:p>
      <text:p text:style-name="P1376">10. Žvilgantysis kiminas –<text:s/><text:span text:style-name="T1377">Sphagnum subnitens<text:s/></text:span>Russow et Warnst.</text:p>
      <text:p text:style-name="P1378">11. Ilgalapė sukutė –<text:s/><text:span text:style-name="T1379">Paraleucobryum longifolium<text:s/></text:span>(Hcdw.) Loeske</text:p>
      <text:p text:style-name="P1380">12. Tribriaunė mezija –<text:s/><text:span text:style-name="T1381">Meesia triquetra<text:s/></text:span>(Richter) Angstr.</text:p>
      <text:p text:style-name="P1382">13. Patisinė nertvė –<text:s/><text:span text:style-name="T1383">Fontinalis hypnoides<text:s/></text:span>Hartm.</text:p>
      <text:p text:style-name="P1384">14. Plunksninė pliusnė –<text:s/><text:span text:style-name="T1385">Neckera pennata<text:s/></text:span>Hcdw.</text:p>
      <text:p text:style-name="P1386">15. Uolinė ežerė –<text:s/><text:span text:style-name="T1387">Rhynchostegium murale<text:s/></text:span>(Hcdw.) Bruch et Schimp.</text:p>
      <text:p text:style-name="P1388">16. Paupinė bukasnapė –<text:s/><text:span text:style-name="T1389">Amblystegium fluviatile<text:s/></text:span>(Hcdw.) Schimp.</text:p>
      <text:p text:style-name="P1390">17. Rinčiuotoji bukasnapė<text:s/><text:span text:style-name="T1391">– Amblystegium tenax<text:s/></text:span>(Hcdw.) C. E. O. Jensen</text:p>
      <text:p text:style-name="P1392">18. Vingiastiebė dygė –<text:s/><text:span text:style-name="T1393">Calliergon trifarium<text:s/></text:span>(Wcb. et Mohr) Kindb.</text:p>
      <text:p text:style-name="P1394">19. Žvilgančioji riestūnė –<text:s/><text:span text:style-name="T1395">Hamatocaulis vernicosus<text:s/></text:span>(Mitt.) Hedenas</text:p>
      <text:p text:style-name="P1396"/>
      <text:p text:style-name="P1397">3(R)<text:s/>kategorija</text:p>
      <text:p text:style-name="P1398">1. Tridantė bazanija –<text:s/><text:span text:style-name="T1399">Bazzania trilobata<text:s/></text:span>(L.) Gray</text:p>
      <text:p text:style-name="P1400">2. Grandinėlinė cefalozija –<text:s/><text:span text:style-name="T1401">Cephalozia catenulata<text:s/></text:span>(Huebener) Lindb.</text:p>
      <text:p text:style-name="P1402">3. Barzdotoji barzdenė –<text:s/><text:span text:style-name="T1403">Barbilophoz</text:span><text:span text:style-name="T1404">ia barbata<text:s/></text:span>(Schmidel ex Schreb.) Loeske</text:p>
      <text:p text:style-name="P1405">4. Įkirptoji tritomarija –<text:s/><text:span text:style-name="T1406">Tritomaria exsectiformis<text:s/></text:span>(Breidl.) Loeske</text:p>
      <text:p text:style-name="P1407">5. Šiaurinė merkija –<text:s/><text:span text:style-name="T1408">Moerckia hibemica<text:s/></text:span>(Hook) Gott.</text:p>
      <text:p text:style-name="P1409">6. Vingiuotoji rikardia<text:s/><text:span text:style-name="T1410">– Riccardia chamaedryfolia<text:s/></text:span>(With) Grolle</text:p>
      <text:p text:style-name="P1411">7. Siauralapė<text:s/>kemsa<text:s/><text:span text:style-name="T1412">– Atrichum angustatum<text:s/></text:span>(Brid.) Bruch et Schimp.</text:p>
      <text:p text:style-name="P1413">8. Mažasis zuikrugis –<text:s/><text:span text:style-name="T1414">Pogonatum nanum<text:s/></text:span>(Hedw.) P. Beauv.</text:p>
      <text:p text:style-name="P1415">9. Skiauterėtoji skeltadantė –<text:s/><text:span text:style-name="T1416">Fissidens dubius<text:s/></text:span>P. Beauv.</text:p>
      <text:p text:style-name="P1417">10. Ilgakaklė driuše –<text:s/><text:span text:style-name="T1418">Trematodon ambiguus<text:s/></text:span>(Hedw.) Hornsch.</text:p>
      <text:p text:style-name="P1419">11. Garbanotoji dvyndantė –<text:s/><text:span text:style-name="T1420">Dicranum spurium<text:s/></text:span>Hcdw.</text:p>
      <text:p text:style-name="P1421">12. Plikoji trupsamanė –<text:s/><text:span text:style-name="T1422">Dicranodontium denudatum<text:s/></text:span>(Brid.) E. Britton</text:p>
      <text:p text:style-name="P1423">13. Trapioji linkė –<text:s/><text:span text:style-name="T1424">Tortella fragilis<text:s/></text:span>(Hook. et Wilson) Limpr.</text:p>
      <text:p text:style-name="P1425">14. Laiboji peikštė –<text:s/><text:span text:style-name="T1426">Gyroweisia tenuis<text:s/></text:span>(Hcdw.) Schimp.</text:p>
      <text:p text:style-name="P1427">15. Brijinė potija –<text:s/><text:span text:style-name="T1428">Pottia bryoides<text:s/></text:span>(Dicks.) Mitt.</text:p>
      <text:p text:style-name="P1429">16. Garbanotoji veisija – W<text:span text:style-name="T1430">eissia squarrosa<text:s/></text:span>(Nees et Hornsch.) Müll. Hal.</text:p>
      <text:p text:style-name="P1431">17. Pūpsančioji žilutė –<text:s/><text:span text:style-name="T1432">Pterygoneurum subsessile<text:s/></text:span>(Brid.) Jur.</text:p>
      <text:p text:style-name="P1433">18. Lieknoji teilorija –<text:s/><text:span text:style-name="T1434">Tayloria tenuis<text:s/></text:span>(With.) Schimp.</text:p>
      <text:p text:style-name="P1435">19. Funko brija –<text:s/><text:span text:style-name="T1436">Bryum funckii<text:s/></text:span>Schwacgr.</text:p>
      <text:p text:style-name="P1437">20. Melsvoji polija –<text:s/><text:span text:style-name="T1438">Pohlia cruda<text:s/></text:span>(Hcdw.) Lindb.</text:p>
      <text:p text:style-name="P1439">21. Baumgartnerio pokrepis –<text:s/><text:span text:style-name="T1440">Zygodon baumgartneri<text:s/></text:span>Malta</text:p>
      <text:p text:style-name="P1441">22. Mažoji tujinutė –<text:s/><text:span text:style-name="T1442">Thuidium minutulum<text:s/></text:span>(Hcdw.) Bruch et Schimp.</text:p>
      <text:p text:style-name="P1443">23. Vingialapė pažulnutė –<text:s/><text:span text:style-name="T1444">Plagiothecium undulatum<text:s/></text:span>(Hcdw.) Schimp.</text:p>
      <text:p text:style-name="P1445">24. Šliaužiančioj i rumbainė –<text:s/><text:span text:style-name="T1446">Callicladium haldanianum<text:s/></text:span>(Grev.) H. A. Crum.</text:p>
      <text:p text:style-name="P1447">25. Kreivoji drikša<text:s/><text:span text:style-name="T1448">– Homomallium incurvatum<text:s/></text:span>(Brid.) Loeske</text:p>
      <text:p text:style-name="P1449">26. Riestasis ktenidis –<text:s/><text:span text:style-name="T1450">Ctenidium molluscum<text:s/></text:span>(Hedw.) Mitt.</text:p>
      <text:p text:style-name="P1451"/>
      <text:p text:style-name="P1452">4(I)<text:s/>kategorija</text:p>
      <text:p text:style-name="P1453">1. Pearsono lepidozija –<text:s/><text:span text:style-name="T1454">Lepidozia pearsonii<text:s/></text:span>Spruce</text:p>
      <text:p text:style-name="P1455">2. Alpinė skiautenė –<text:s/><text:span text:style-name="T1456">Lophozia collaris<text:s/></text:span>(Nees) Dumort.</text:p>
      <text:p text:style-name="P1457">3. Kunzės skiautenė –<text:s/><text:span text:style-name="T1458">Lophozia kunzeana<text:s/></text:span>(Huebener) Evans</text:p>
      <text:p text:style-name="P1459">4. Akytoji stieblapė –<text:s/><text:span text:style-name="T1460">Fossombronia foveolata<text:s/></text:span>Lindb.</text:p>
      <text:p text:style-name="P1461">5.<text:s/>Vondračeko stieblapė –<text:s/><text:span text:style-name="T1462">Fossombronia wondraczekii<text:s/></text:span>(Corda) Dumort.</text:p>
      <text:p text:style-name="P1463">6. Plūduriuojantysis sklenduonis –<text:s/><text:span text:style-name="T1464">Ricciocarpos natans<text:s/></text:span>(L.) Corda</text:p>
      <text:p text:style-name="P1465">7. Rausvoji ričija –<text:s/><text:span text:style-name="T1466">Riccia canaliculata<text:s/></text:span>Hoffm.</text:p>
      <text:p text:style-name="P1467">8. Hiubenerio ričija –<text:s/><text:span text:style-name="T1468">Riccia huebeneriana<text:s/></text:span>Lindenb.</text:p>
      <text:p text:style-name="P1469">9. Gražusis kiminas –<text:s/><text:span text:style-name="T1470">Sphagnum pulchrum<text:s/></text:span>(Braithw.) Warnst.</text:p>
      <text:p text:style-name="P1471">10. Tankusis kiminas –<text:s/><text:span text:style-name="T1472">Sphagnum compactum<text:s/></text:span>Lam. et DC.</text:p>
      <text:p text:style-name="P1473">11. Alavijinis zuikrugis<text:s/><text:span text:style-name="T1474">–Pogonatum aloides<text:s/></text:span>(Hedw.) P. Beauv.</text:p>
      <text:p text:style-name="P1475">12. Smulkioji skeltadantė –<text:s/><text:span text:style-name="T1476">Fissidens exilis<text:s/></text:span>Hedw.</text:p>
      <text:p text:style-name="P1477">13. Durpyninė dvyndantė –<text:s/><text:span text:style-name="T1478">Dicranum leioneuron<text:s/></text:span>Kindb.</text:p>
      <text:p text:style-name="P1479">14. Smailioji kuplė –<text:s/><text:span text:style-name="T1480">Distichium capillaceum<text:s/></text:span>(Hedw.) Bruch et Schimp.</text:p>
      <text:p text:style-name="P1481">15. Kalkinė didenė<text:s/><text:span text:style-name="T1482">– Didymodon tophaceus<text:s/></text:span>(Brid.) Lisa</text:p>
      <text:p text:style-name="P1483">16. Apskritalapė brija –<text:s/><text:span text:style-name="T1484">Bryum cyclophyllum<text:s/></text:span>(Schwaegr.) Bruch et Schimp.</text:p>
      <text:p text:style-name="P1485">17. Netikroji gaurenė –<text:s/><text:span text:style-name="T1486">Rhizomnium pseudopunctatum<text:s/></text:span>(Bruch et Schimp.) T. J. Kop.</text:p>
      <text:p text:style-name="P1487">18. Balkšvoji<text:s/><text:span text:style-name="T1488">drėgva – Amblyodon dealbatus<text:s/></text:span>(Hedw.) Bruch et Schimp.</text:p>
      <text:p text:style-name="P1489">19. Ilgakotė mezija –<text:s/><text:span text:style-name="T1490">Meesia longiseta<text:s/></text:span>Hedw.</text:p>
      <text:p text:style-name="P1491">20. Pelkinė mezija –<text:s/><text:span text:style-name="T1492">Meesia uliginosa<text:s/></text:span>Hedw.</text:p>
      <text:p text:style-name="P1493">21. Velėninė versmenė<text:s/><text:span text:style-name="T1494">– Philonotis caespitosa<text:s/></text:span>Jur.</text:p>
      <text:p text:style-name="P1495">22. Bruožuotoji šepšė –<text:s/><text:span text:style-name="T1496">Orthotrichum striatum<text:s/></text:span>Hedw.</text:p>
      <text:p text:style-name="P1497">23. Garbanotoji pliusnė –<text:s/><text:span text:style-name="T1498">Neckera crispa<text:s/></text:span>Hedw.</text:p>
      <text:p text:style-name="P1499">24. Pelkinė auksotė –<text:s/><text:span text:style-name="T1500">Campylium elodes<text:s/></text:span>(Lindb.) Kindb.</text:p>
      <text:p text:style-name="P1501">25. Pievinė auksotė –<text:s/><text:span text:style-name="T1502">Cam</text:span><text:span text:style-name="T1503">pylium protensum<text:s/></text:span>(Brid.) Kindb.</text:p>
      <text:p text:style-name="P1504">26. Vislioji auksotė –<text:s/><text:span text:style-name="T1505">Campylium polygamum<text:s/></text:span>(Schimp.) J. Lange et C. E. 0. Jensen</text:p>
      <text:p text:style-name="P1506">27. Liekninė bukasnapė<text:s/><text:span text:style-name="T1507">– Amblystegium humile<text:s/></text:span>(P. Beauv.) Crundw.</text:p>
      <text:p text:style-name="P1508">28. Švelnioji purslainė –<text:s/><text:span text:style-name="T1509">Hygrohypnum mole<text:s/></text:span>(Hedw.) Loeske</text:p>
      <text:p text:style-name="P1510"/>
      <text:p text:style-name="P1511"><text:span text:style-name="T1512">GRYBAI</text:span></text:p>
      <text:p text:style-name="P1513"/>
      <text:p text:style-name="P1514">0(Ex)<text:s/>kategorija</text:p>
      <text:p text:style-name="P1515">1. Kopinis mėšlagrybis –<text:s/><text:span text:style-name="T1516">Coprinus dunarum<text:s/></text:span>Stoll.</text:p>
      <text:p text:style-name="P1517">2. Ilgakotė mikrostoma –<text:s/><text:span text:style-name="T1518">Microstoma protracta<text:s/></text:span>(Fr.) Kanouse</text:p>
      <text:p text:style-name="P1519">3. Paprastasis taukius –<text:s/><text:span text:style-name="T1520">Sarcosoma globosum<text:s/></text:span>(Schmidel) Casp.</text:p>
      <text:p text:style-name="P1521"/>
      <text:p text:style-name="P1522">1(E)<text:s/>kategorija</text:p>
      <text:p text:style-name="P1523">1. Blyškusis baravykas –<text:s/><text:span text:style-name="T1524">Boletus impolitus<text:s/></text:span>Fr.</text:p>
      <text:p text:style-name="P1525">2. Kislusis baravykas<text:s/><text:span text:style-name="T1526">– Boletus pulverulentus<text:s/></text:span>Opat.</text:p>
      <text:p text:style-name="P1527">3. Kartusis baravykas –<text:s/><text:span text:style-name="T1528">Boletus radicans<text:s/></text:span>Pers.</text:p>
      <text:p text:style-name="P1529">4. Baltasis godūnas –<text:s/><text:span text:style-name="T1530">Choiromyces meandriformis<text:s/></text:span>Vittad</text:p>
      <text:p text:style-name="P1531">5. Kimininis žemlielys –<text:s/><text:span text:style-name="T1532">Geoglossum sphagnophilum<text:s/></text:span>Ehrenb.</text:p>
      <text:p text:style-name="P1533">6. Didysis kuokas –<text:s/><text:span text:style-name="T1534">Gomphus clavatus<text:s/></text:span>(Pers.) Gray</text:p>
      <text:p text:style-name="P1535">7. Auksaspalvis minkštenis –<text:s/><text:span text:style-name="T1536">Hapalopilus salmonicolor<text:s/></text:span>(Berk. et M. A. Curtis) Pouzar</text:p>
      <text:p text:style-name="P1537">8. Geltonžvynė guotė –<text:s/><text:span text:style-name="T1538">Hygrophorus chrysodon<text:s/></text:span>(Batsch) Fr.</text:p>
      <text:p text:style-name="P1539">9. Kietoji guotė –<text:s/><text:span text:style-name="T1540">Hygrophorus penarius<text:s/></text:span>Fr.</text:p>
      <text:p text:style-name="P1541">10. Juosvoji guotė –<text:s/><text:span text:style-name="T1542">Hygrocybe ovina<text:s/></text:span>(Bull.) Kühner</text:p>
      <text:p text:style-name="P1543">11. Kamštinis skylenis –<text:s/><text:span text:style-name="T1544">Inonotus dryadeus<text:s/></text:span>(Pers.) Murrill</text:p>
      <text:p text:style-name="P1545">12. Nuosėdinė žvynabudė –<text:s/><text:span text:style-name="T1546">Lepiota cortinarius<text:s/></text:span>J. E. Lange</text:p>
      <text:p text:style-name="P1547">13. Juodažvynė žvynabudė –<text:s/><text:span text:style-name="T1548">Lepiota hystrix<text:s/></text:span>F. H. Møller et J. E. Lange</text:p>
      <text:p text:style-name="P1549">14. Rausvarudė žvynabudė –<text:s/><text:span text:style-name="T1550">Lepiota fuscovinacea<text:s/></text:span>F. H. Møller et J. E. Lange</text:p>
      <text:p text:style-name="P1551">15. Lelijinė žvynabudė –<text:s/><text:span text:style-name="T1552">Lepiota lilacea<text:s/></text:span>Bres.</text:p>
      <text:p text:style-name="P1553">16. Balsvoji žvynabudė –<text:s/><text:span text:style-name="T1554">Lepiota subalba<text:s/></text:span>Kühner ex P. D. Orton</text:p>
      <text:p text:style-name="P1555">17. Trispalvė meškabudė –<text:s/><text:span text:style-name="T1556">Leucopaxillus compactus<text:s/></text:span>(Fr.) Neuhoff</text:p>
      <text:p text:style-name="P1557">18. Juosvasis minkštūnis –<text:s/><text:span text:style-name="T1558">Melanoleuca turrita<text:s/></text:span>(Fr.) Singer</text:p>
      <text:p text:style-name="P1559">19. Šuniškoji poniabudė<text:s/><text:span text:style-name="T1560">– Mutinus caninus<text:s/></text:span>(Huds.) Fr.</text:p>
      <text:p text:style-name="P1561">20. Smiltyninis ausūnis –<text:s/><text:span text:style-name="T1562">Peziza ammophila<text:s/></text:span>Durrieu et Mont.</text:p>
      <text:p text:style-name="P1563">21. Hadriano poniabudė –<text:s/><text:span text:style-name="T1564">Phallus hadriani<text:s/></text:span>Vent.</text:p>
      <text:p text:style-name="P1565">22. Ąžuolinis pintenis<text:s/><text:span text:style-name="T1566">– Piptoporus quercinus<text:s/></text:span>(Schrad.) P. Karst.</text:p>
      <text:p text:style-name="P1567">23. Tikrasis juodbaravykis –<text:s/><text:span text:style-name="T1568">Porphyrellus porphyrosporus<text:s/></text:span>(Fr. et Hok) E.<text:span text:style-name="T1569">–</text:span>J. Gilbert</text:p>
      <text:p text:style-name="P1570">24. Dubioji laibė<text:s/><text:span text:style-name="T1571">– Pseudoomphalina compressipes<text:s/></text:span>(Peck) Singer</text:p>
      <text:p text:style-name="P1572">25. Gyslotoji krempliabudė –<text:s/><text:span text:style-name="T1573">Rhod</text:span><text:span text:style-name="T1574">otus palmatus<text:s/></text:span>(Bull.) Maire</text:p>
      <text:p text:style-name="P1575">26. Šiurkštusis grybliežuvis –<text:s/><text:span text:style-name="T1576">Trichoglossum hirsutum<text:s/></text:span>(Fr.) Boud.</text:p>
      <text:p text:style-name="P1577">27. Aitrusis baltikas –<text:s/><text:span text:style-name="T1578">Tricholoma ustaloides<text:s/></text:span>Romagn.</text:p>
      <text:p text:style-name="P1579"/>
      <text:p text:style-name="P1580">2(V)<text:s/>kategorija</text:p>
      <text:p text:style-name="P1581">1. Dulkančioji krenklė –<text:s/><text:span text:style-name="T1582">Asterophora lycoperdoides<text:s/></text:span>(Bull.) Gray</text:p>
      <text:p text:style-name="P1583">2. Pilkoji baravykpintė<text:s/><text:span text:style-name="T1584">– Boletopsis grisea<text:s/></text:span>(Peck) Bondartsev et Singer</text:p>
      <text:p text:style-name="P1585">3. Bronzinis baravykas –<text:s/><text:span text:style-name="T1586">Boletus aereus<text:s/></text:span>Bull.</text:p>
      <text:p text:style-name="P1587">4. Fechtneno baravykas –<text:s/><text:span text:style-name="T1588">Boletus fechtneri<text:s/></text:span>Velen.</text:p>
      <text:p text:style-name="P1589">5. Ryškioji gražiataurė –<text:s/><text:span text:style-name="T1590">Caloscypha fulgens<text:s/></text:span>(Pers.) Boud.</text:p>
      <text:p text:style-name="P1591">6. Pilkoji voveraitė –<text:s/><text:span text:style-name="T1592">Cantharettus cinereus<text:s/></text:span>(Pers.) Fr.</text:p>
      <text:p text:style-name="P1593">7. Lazdyninis kelmenis<text:s/><text:span text:style-name="T1594">– Dichomitus campestris<text:s/></text:span>(Quél.) Domanski et Orlicz</text:p>
      <text:p text:style-name="P1595">8. Žalsvoji gijabude –<text:s/><text:span text:style-name="T1596">Entoloma incanum<text:s/></text:span>(Fr.) Hesler</text:p>
      <text:p text:style-name="P1597">9. Melsvoji gijabudė –<text:s/><text:span text:style-name="T1598">Entoloma madidum<text:s/></text:span>(Fr.) Gillet</text:p>
      <text:p text:style-name="P1599">10. Trogo virvuotė –<text:s/><text:span text:style-name="T1600">Funalia trogii<text:s/></text:span>(Berk.) Bondartsev et Singer</text:p>
      <text:p text:style-name="P1601">11. Apskritasporis bobausis –<text:s/><text:span text:style-name="T1602">Gyromitra sphaerospora<text:s/></text:span>(Peck) Sacc.</text:p>
      <text:p text:style-name="P1603">12. Rausvoji šeriapintė –<text:s/><text:span text:style-name="T1604">Junghuhnia collabens<text:s/></text:span>(Fr.) Ryvarden</text:p>
      <text:p text:style-name="P1605">13. Aitriakvapis piengrybis –<text:s/><text:span text:style-name="T1606">Lactarius acerrimus<text:s/></text:span>Britzelm.</text:p>
      <text:p text:style-name="P1607">14. Juodasis piengrybis –<text:s/><text:span text:style-name="T1608">Lactarius lignyotus<text:s/></text:span>Fr.</text:p>
      <text:p text:style-name="P1609">15. Skroblyninis raudonviršis –<text:s/><text:span text:style-name="T1610">Leccinum carpini<text:s/></text:span>(R. Schulz.) M. M. Moser ex D. A. Reid</text:p>
      <text:p text:style-name="P1611">16. Kelminis žalialakštis –<text:s/><text:span text:style-name="T1612">Melanophyllum eyrei<text:s/></text:span>(Massee) Singer</text:p>
      <text:p text:style-name="P1613">17. Geltonasis kiškiaausis –<text:s/><text:span text:style-name="T1614">Ot</text:span><text:span text:style-name="T1615">idea onotica<text:s/></text:span>(Pers.) Fuckel</text:p>
      <text:p text:style-name="P1616">18. Tamsiarudė kempinė –<text:s/><text:span text:style-name="T1617">Phellinus nigrolimitatus<text:s/></text:span>(Romeli) Bourdot et Galzin</text:p>
      <text:p text:style-name="P1618">19. Šakotoji skylėtbudė –<text:s/><text:span text:style-name="T1619">Polyporus umbellatus<text:s/></text:span>(Pers.) Fr.</text:p>
      <text:p text:style-name="P1620">20. Medūzgalvė trapiabudė –<text:s/><text:span text:style-name="T1621">Psathyrella caput–medusae<text:s/></text:span>(Fr.) Konrad et Maubl.</text:p>
      <text:p text:style-name="P1622">21. Auksaspalvis šakočius<text:s/><text:span text:style-name="T1623">– Ramaria aurea<text:s/></text:span>(Schaeff.) Quél.</text:p>
      <text:p text:style-name="P1624">22. Salierinis baltikas –<text:s/><text:span text:style-name="T1625">Tricholoma apium<text:s/></text:span>Jul. Schäff.</text:p>
      <text:p text:style-name="P1626">23. Bačo baltikas –<text:s/><text:span text:style-name="T1627">Tricholoma batschii<text:s/></text:span>Gulden</text:p>
      <text:p text:style-name="P1628">24. Parazitinis aksombaravykis<text:s/><text:span text:style-name="T1629">– Xerocomus parasiticus<text:s/></text:span>(Bull.) Quél.</text:p>
      <text:p text:style-name="P1630"/>
      <text:p text:style-name="P1631">3(R)<text:s/>kategorija</text:p>
      <text:p text:style-name="P1632">1. Dvisluoksnis vingiaporis –<text:s/><text:span text:style-name="T1633">Abortiporus biennis<text:s/></text:span>(Bull.) Singer</text:p>
      <text:p text:style-name="P1634">2. Dėmėtasis baravykas –<text:s/><text:span text:style-name="T1635">Boletus erythropus<text:s/></text:span>Pers.</text:p>
      <text:p text:style-name="P1636">3. Melsvoji balteklė –<text:s/><text:span text:style-name="T1637">Calocybe ionides<text:s/></text:span>(Bull.) Donk</text:p>
      <text:p text:style-name="P1638">4. Piestinis pirštūnis –<text:s/><text:span text:style-name="T1639">Clavariadelphus pistillaris<text:s/></text:span>(L.) Donk</text:p>
      <text:p text:style-name="P1640">5. Ąžuolinė kepena –<text:s/><text:span text:style-name="T1641">Fistulina hepatica<text:s/></text:span>(Schaeff.) With.</text:p>
      <text:p text:style-name="P1642">6. Rausvoji pintainė –<text:s/><text:span text:style-name="T1643">Fomitopsis rosea<text:s/></text:span>(Alb. et Schwein.) P. Karst.</text:p>
      <text:p text:style-name="P1644">7. Tikrinis blizgutis – G<text:span text:style-name="T1645">anoderma lucidum<text:s/></text:span>(Curtis) P. Karst.</text:p>
      <text:p text:style-name="P1646">8. Kuokštinė grifolė –<text:s/><text:span text:style-name="T1647">Grifola frondosa<text:s/></text:span>(Dicks.)<text:s/>Gray</text:p>
      <text:p text:style-name="P1648">9. Krokinis minkštenis –<text:s/><text:span text:style-name="T1649">Hapalopilus croceus<text:s/></text:span>(Pers.) Donk</text:p>
      <text:p text:style-name="P1650">10. Korališkasis trapiadyglis –<text:s/><text:span text:style-name="T1651">Hericium coralloides<text:s/></text:span>(Scop.) Pers.</text:p>
      <text:p text:style-name="P1652">11. Ūmėdinė guotė –<text:s/><text:span text:style-name="T1653">Hygrophorus russula<text:s/></text:span>(Fr.) Kauffinan</text:p>
      <text:p text:style-name="P1654">12. Ąžuolinis skylenis<text:s/><text:span text:style-name="T1655">– Inonotus dryophilus<text:s/></text:span>(Berk.)<text:s/>Murrill</text:p>
      <text:p text:style-name="P1656">13. Didysis kukurdvelkis –<text:s/><text:span text:style-name="T1657">Langermannia gigantea<text:s/></text:span>(Batsch) Rostk.</text:p>
      <text:p text:style-name="P1658">14. Puslaisvis briedžiukas –<text:s/><text:span text:style-name="T1659">Morchella semilibera<text:s/></text:span>DC.</text:p>
      <text:p text:style-name="P1660">15. Vientisasis skylutis<text:s/><text:span text:style-name="T1661">– Perenniporia medulla–panis<text:s/></text:span>(Jacq.) Donk</text:p>
      <text:p text:style-name="P1662">16. Plunksninis raukšliagrybis –<text:s/><text:span text:style-name="T1663">Phlebia centr</text:span><text:span text:style-name="T1664">ifuga<text:s/></text:span>P. Karst</text:p>
      <text:p text:style-name="P1665">17. Skaisčioji raudonpintė –<text:s/><text:span text:style-name="T1666">Pycnoporellus fulgens<text:s/></text:span>(Fr.) Donk</text:p>
      <text:p text:style-name="P1667">18. Auksaviršė ūmėdė –<text:s/><text:span text:style-name="T1668">Russula aurata<text:s/></text:span>(With.) Fr.</text:p>
      <text:p text:style-name="P1669">19. Raukšlius kopūstgalvis –<text:s/><text:span text:style-name="T1670">Sparassis crispa<text:s/></text:span>(Wulfen) Fr.</text:p>
      <text:p text:style-name="P1671">20. Putlioji odapintė –<text:s/><text:span text:style-name="T1672">Spongipellis spumeus<text:s/></text:span>(Sowerby)<text:s/>Pat.</text:p>
      <text:p text:style-name="P1673">21. Karpotoji kempė –<text:s/><text:span text:style-name="T1674">Trametes gibbosa<text:s/></text:span>(Pers.) Fr.</text:p>
      <text:p text:style-name="P1675">22. Kvapnioji kempė –<text:s/><text:span text:style-name="T1676">Trametes suaveolens<text:s/></text:span>(L.) Fr.</text:p>
      <text:p text:style-name="P1677">23. Krateriškasis taurūnis –<text:s/><text:span text:style-name="T1678">Urnula craterium<text:s/></text:span>(Schwein.) Fr.</text:p>
      <text:p text:style-name="P1679">24. Bohemiškasis aukšliavarpis –<text:s/><text:span text:style-name="T1680">Verpa bohemica<text:s/></text:span>(Krombh.) J. Schrot.</text:p>
      <text:p text:style-name="P1681">25. Pirštuotasis aukšliavarpis –<text:s/><text:span text:style-name="T1682">Verpa conica<text:s/></text:span>(O. F. Müll.) Sw.</text:p>
      <text:p text:style-name="P1683">26. Raudonkepuris aksombaravykis<text:s/><text:span text:style-name="T1684">– Xerocomus rubellus<text:s/></text:span>(Krombh.) Quél.</text:p>
      <text:p text:style-name="P1685">27. Kurapkinis storplutis –<text:s/><text:span text:style-name="T1686">Xylobolus frustulatus<text:s/></text:span>(Pers.) Boidin</text:p>
      <text:p text:style-name="P1687"/>
      <text:p text:style-name="P1688">4(I)<text:s/>kategorija</text:p>
      <text:p text:style-name="P1689">1. Gelsvarudis pievagrybis –<text:s/><text:span text:style-name="T1690">Agaricus augusius<text:s/></text:span>Fr.</text:p>
      <text:p text:style-name="P1691">2. Didysis pievagrybis –<text:s/><text:span text:style-name="T1692">Agaricus langei<text:s/></text:span>(F. H. Møller et Jul. Schäff.) Maire</text:p>
      <text:p text:style-name="P1693">3. Suaugtinė dirvapintė –<text:s/><text:span text:style-name="T1694">Albatrellus confluens<text:s/></text:span>(Alb. et Schwein.) Kotl. et Pouzar</text:p>
      <text:p text:style-name="P1695">4. Keturskiautis žvaigždinas –<text:s/><text:span text:style-name="T1696">Geastrum quadrifidum<text:s/></text:span>DC.</text:p>
      <text:p text:style-name="P1697">5. Didysis žvaigždinas –<text:s/><text:span text:style-name="T1698">Geastrum triplex<text:s/></text:span>Jungh.</text:p>
      <text:p text:style-name="P1699"><text:span text:style-name="T1700">6</text:span><text:span text:style-name="T1701">.<text:s/></text:span>Stambioji karteklė –<text:s/><text:span text:style-name="T1702">Gymnopilus spectabilis<text:s/></text:span>sensu A. H. Smith</text:p>
      <text:p text:style-name="P1703"><text:span text:style-name="T1704">7</text:span><text:span text:style-name="T1705">.<text:s/></text:span>Tiulianių hidnotrija –<text:s/><text:span text:style-name="T1706">Hydnotrya tulasnei<text:s/></text:span>Berk. et Broome</text:p>
      <text:p text:style-name="P1707"><text:span text:style-name="T1708">8</text:span><text:span text:style-name="T1709">.<text:s/></text:span>Mėsingasis dyglutis –<text:s/><text:span text:style-name="T1710">Hydnum rufescens<text:s/></text:span>Pers.</text:p>
      <text:p text:style-name="P1711"><text:span text:style-name="T1712">9</text:span><text:span text:style-name="T1713">.<text:s/></text:span>Juosvoji guote –<text:s/><text:span text:style-name="T1714">Hygrophorus atramentosus<text:s/></text:span>Seer. ex H. Haas et Haller</text:p>
      <text:p text:style-name="P1715"><text:span text:style-name="T1716">10</text:span><text:span text:style-name="T1717">.<text:s/></text:span>Purpurinė guotė –<text:s/><text:span text:style-name="T1718">Hygrophorus erubescens<text:s/></text:span>(Fr.) Fr.</text:p>
      <text:p text:style-name="P1719"><text:span text:style-name="T1720">11</text:span><text:span text:style-name="T1721">.<text:s/></text:span>Kislusis piengrybis –<text:s/><text:span text:style-name="T1722">Lactarius repraesentaneus<text:s/></text:span>Britzelm.</text:p>
      <text:p text:style-name="P1723"><text:span text:style-name="T1724">12</text:span><text:span text:style-name="T1725">.<text:s/></text:span>Gelsvasis piengrybis –<text:s/><text:span text:style-name="T1726">Lactarius resimus<text:s/></text:span>(Fr.) Fr.</text:p>
      <text:p text:style-name="P1727"><text:span text:style-name="T1728">1</text:span><text:span text:style-name="T1729">3</text:span><text:span text:style-name="T1730">.<text:s/></text:span>Geltonasis piengrybis –<text:s/><text:span text:style-name="T1731">Lactarius scrobiculatus<text:s/></text:span>(Scop.) Fr.</text:p>
      <text:p text:style-name="P1732"><text:span text:style-name="T1733">14</text:span><text:span text:style-name="T1734">.<text:s/></text:span>Piengrybis jautakis –<text:s/><text:span text:style-name="T1735">Lactarius volemus<text:s/></text:span>(Fr.) Fr.</text:p>
      <text:p text:style-name="P1736"><text:span text:style-name="T1737">15</text:span><text:span text:style-name="T1738">.<text:s/></text:span>Atskiroji lentarija –<text:s/><text:span text:style-name="T1739">Lentaria byssiseda<text:s/></text:span>Corner</text:p>
      <text:p text:style-name="P1740"><text:span text:style-name="T1741">16</text:span><text:span text:style-name="T1742">.<text:s/></text:span>Meškinis dantūnėlis –<text:s/><text:span text:style-name="T1743">Lentinellus ursinus<text:s/></text:span>(Fr.) Kühner</text:p>
      <text:p text:style-name="P1744"><text:span text:style-name="T1745">17</text:span><text:span text:style-name="T1746">.<text:s/></text:span>Lapinis dantūnėlis –<text:s/><text:span text:style-name="T1747">Lentinellus vulpinus<text:s/></text:span>(Sowcrby) Kühner et Maire</text:p>
      <text:p text:style-name="P1748"><text:span text:style-name="T1749">18</text:span><text:span text:style-name="T1750">.<text:s/></text:span>Baltoji žvynabudė –<text:s/><text:span text:style-name="T1751">Lepiota alba<text:s/></text:span>(Bres.) Sacc.</text:p>
      <text:p text:style-name="P1752"><text:span text:style-name="T1753">19</text:span><text:span text:style-name="T1754">.<text:s/></text:span>Kiunerio žvynabudė –<text:s/><text:span text:style-name="T1755">Lepiota kuehneri<text:s/></text:span>Huijsman</text:p>
      <text:p text:style-name="P1756"><text:span text:style-name="T1757">20</text:span><text:span text:style-name="T1758">.<text:s/></text:span>Pilkšvarudė stirnabudė –<text:s/><text:span text:style-name="T1759">Lepista luscina<text:s/></text:span>(Fr.) Singer</text:p>
      <text:p text:style-name="P1760"><text:span text:style-name="T1761">21</text:span><text:span text:style-name="T1762">.<text:s/></text:span>Melsvakotė stirnabudė –<text:s/><text:span text:style-name="T1763">Lepista personata<text:s/></text:span>(Fr.) Cooke</text:p>
      <text:p text:style-name="P1764"><text:span text:style-name="T1765">22</text:span><text:span text:style-name="T1766">.<text:s/></text:span>Gumbuotasis baltnuosėdis –<text:s/><text:span text:style-name="T1767">Leucocortinarius bulbiger<text:s/></text:span>(Alb. et Schwcin.) Singer</text:p>
      <text:p text:style-name="P1768"><text:span text:style-name="T1769">23</text:span><text:span text:style-name="T1770">.<text:s/></text:span>Juodkotis mažūnis –<text:s/><text:span text:style-name="T1771">Marasmius alliaceus<text:s/></text:span>(Jacq.) Fr.</text:p>
      <text:p text:style-name="P1772"><text:span text:style-name="T1773">24</text:span><text:span text:style-name="T1774">.<text:s/></text:span>Kvapusis skiautenis –<text:s/><text:span text:style-name="T1775">Panus suavissimus<text:s/></text:span>(Fr.) Singer</text:p>
      <text:p text:style-name="P1776"><text:span text:style-name="T1777">25</text:span><text:span text:style-name="T1778">.<text:s/></text:span>Švytruojančioji minkštapintė –<text:s/><text:span text:style-name="T1779">Physisporinus vitreus<text:s/></text:span>(Pers.) P. Karst.</text:p>
      <text:p text:style-name="P1780"><text:span text:style-name="T1781">26</text:span><text:span text:style-name="T1782">.<text:s/></text:span>Baltoji skydabudė –<text:s/><text:span text:style-name="T1783">Pluteus pellitus<text:s/></text:span>(Pers.) P. Kurnu.</text:p>
      <text:p text:style-name="P1784"><text:span text:style-name="T1785">27</text:span><text:span text:style-name="T1786">.<text:s/></text:span>Raukšlėtasis trimitėlis –<text:s/><text:span text:style-name="T1787">Pseudocraterellus sinuosus<text:s/></text:span>(Fr.) Corner</text:p>
      <text:p text:style-name="P1788"><text:span text:style-name="T1789">28</text:span><text:span text:style-name="T1790">.<text:s/></text:span>Tikroji raudonpintė –<text:s/><text:span text:style-name="T1791">Pycn</text:span><text:span text:style-name="T1792">oporus cinnabarinus<text:s/></text:span>(Jacq.) Fr.</text:p>
      <text:p text:style-name="P1793"><text:span text:style-name="T1794">29</text:span><text:span text:style-name="T1795">.<text:s/></text:span>Kvapioji ūmėdė –<text:s/><text:span text:style-name="T1796">Russula grata<text:s/></text:span>Britzelm.</text:p>
      <text:p text:style-name="P1797"><text:span text:style-name="T1798">30</text:span><text:span text:style-name="T1799">.<text:s/></text:span>Plaušabudinis baltikas –<text:s/><text:span text:style-name="T1800">Tricholoma inocyboides<text:s/></text:span>Corner</text:p>
      <text:p text:style-name="P1801"><text:span text:style-name="T1802">31</text:span><text:span text:style-name="T1803">.<text:s/></text:span>Kislusis elniagrybis<text:s/><text:span text:style-name="T1804">– Xylaria polymorpha<text:s/></text:span>(Pers.) Grev.</text:p>
      <text:p text:style-name="P1805"/>
      <text:p text:style-name="P1806"><text:span text:style-name="T1807">Kerpės</text:span></text:p>
      <text:p text:style-name="P1808"/>
      <text:p text:style-name="P1809">0(Ex)<text:s/>kategorija</text:p>
      <text:p text:style-name="P1810">1. Rudoji blakstienė –<text:s/><text:span text:style-name="T1811">Anaptychia runcinata<text:s/></text:span>(With.) J. R. Laundon</text:p>
      <text:p text:style-name="P1812">2. Išcentrinis kežas –<text:s/><text:span text:style-name="T1813">Arctoparmelia centrifuga<text:s/></text:span>(L.) Hale</text:p>
      <text:p text:style-name="P1814">3. Šeriuotoji žiovenė –<text:s/><text:span text:style-name="T1815">Chaenotheca hispidula<text:s/></text:span>(Ach.) Zahlbr.</text:p>
      <text:p text:style-name="P1816">4. Putlioji šiurė –<text:s/><text:span text:style-name="T1817">Cladonia turgida<text:s/></text:span>Hoffm.</text:p>
      <text:p text:style-name="P1818">5. Juostinis<text:s/>plynkežis –<text:s/><text:span text:style-name="T1819">Hypogymnia vittata<text:s/></text:span>(Ach.) Parrique</text:p>
      <text:p text:style-name="P1820">6. Užlinkusioji nefroma –<text:s/><text:span text:style-name="T1821">Nephroma resupinatum<text:s/></text:span>(L.) Ach.</text:p>
      <text:p text:style-name="P1822">7. Karpuotoji meškapėde –<text:s/><text:span text:style-name="T1823">Peltigera aphthosa<text:s/></text:span>(L.) Willd.</text:p>
      <text:p text:style-name="P1824">8. Gyslotoji meškapėdė –<text:s/><text:span text:style-name="T1825">Peltigera venosa<text:s/></text:span>(L.) Hoffm.</text:p>
      <text:p text:style-name="P1826">9. Baltagyslė meškapėdė<text:s/>–<text:s/><text:span text:style-name="T1827">Peltigera degenii<text:s/></text:span>Gyeln.</text:p>
      <text:p text:style-name="P1828">10. Šiurkštusis taškuotkežis –<text:s/><text:span text:style-name="T1829">Punctelia subrudecta<text:s/></text:span>(Nyl.) Krog</text:p>
      <text:p text:style-name="P1830">11. Akytoji solorina –<text:s/><text:span text:style-name="T1831">Solorina spongiosa<text:s/></text:span>(Ach.) Anzi</text:p>
      <text:p text:style-name="P1832">12. Glotnioji kedenė –<text:s/><text:span text:style-name="T1833">Usnea glabrata<text:s/></text:span>(Ach.) Vain.</text:p>
      <text:p text:style-name="P1834"/>
      <text:p text:style-name="P1835">1(E)<text:s/>kategorija</text:p>
      <text:p text:style-name="P1836">1. Ąžuolinė baktrospora –<text:s/><text:span text:style-name="T1837">Bactrospora dryina<text:s/></text:span>(Ach.) A. Massal.</text:p>
      <text:p text:style-name="P1838">2. Žaliagalvė taurenė –<text:s/><text:span text:style-name="T1839">Calicium adspersum<text:s/></text:span>Pers.</text:p>
      <text:p text:style-name="P1840">3. Ąžuolinė taurenė –<text:s/><text:span text:style-name="T1841">Calicium querdnum<text:s/></text:span>Pers.</text:p>
      <text:p text:style-name="P1842">4. Melsvoji žiovenė –<text:s/><text:span text:style-name="T1843">Chaenotheca cinerea<text:s/></text:span>(Pers.) Tibell</text:p>
      <text:p text:style-name="P1844">5. Lieknoji žiovenė –<text:s/><text:span text:style-name="T1845">Chae</text:span><text:span text:style-name="T1846">notheca gracillima<text:s/></text:span>(Vain.) Tibell</text:p>
      <text:p text:style-name="P1847">6. Kupstinė šiurė –<text:s/><text:span text:style-name="T1848">Cladonia caespiticia<text:s/></text:span>(Pers.) Florke</text:p>
      <text:p text:style-name="P1849">7. Parazitinė šiurė –<text:s/><text:span text:style-name="T1850">Cladonia parasitica<text:s/></text:span>(Hoffm.) Hoffm.</text:p>
      <text:p text:style-name="P1851">8. Glebioji gleiviakerpė –<text:s/><text:span text:style-name="T1852">Collema flaccidum<text:s/></text:span>(Ach.) Ach.</text:p>
      <text:p text:style-name="P1853">9. Pilkoji miltpuodė –<text:s/><text:span text:style-name="T1854">Cyphelium in</text:span><text:span text:style-name="T1855">quinans<text:s/></text:span>(Sm.) Trevis.</text:p>
      <text:p text:style-name="P1856">10. Geltonoji miltpuodė –<text:s/><text:span text:style-name="T1857">Cyphelium tigillare<text:s/></text:span>(Ach.) Ach.</text:p>
      <text:p text:style-name="P1858">11. Skėtrioji briedragė –<text:s/><text:span text:style-name="T1859">Evernia divaricata<text:s/></text:span>(L.) Ach.</text:p>
      <text:p text:style-name="P1860">12. Kintančioji briedragė –<text:s/><text:span text:style-name="T1861">Evernia mesomorpha<text:s/></text:span>Nyl.</text:p>
      <text:p text:style-name="P1862">13. Flotovo gijalekta –<text:s/><text:span text:style-name="T1863">Gyalecta flotowii<text:s/></text:span>Körb.</text:p>
      <text:p text:style-name="P1864">14. Guobinė gijalekta –<text:s/><text:span text:style-name="T1865">Gyalecta ulmi<text:s/></text:span>(Sw.) Zahlbr.</text:p>
      <text:p text:style-name="P1866">15. Šilinė puvėseklė –<text:s/><text:span text:style-name="T1867">Icmadophila ericetorum<text:s/></text:span>(L.) Zahlbr.</text:p>
      <text:p text:style-name="P1868">16. Latakinis gleivytis –<text:s/><text:span text:style-name="T1869">Leptogium corniculatum<text:s/></text:span>(Hoffm.) Minks</text:p>
      <text:p text:style-name="P1870">17. Adatiškasis gleivytis –<text:s/><text:span text:style-name="T1871">Leptogium teretiuseulum<text:s/></text:span>(Wallr.) Arnold</text:p>
      <text:p text:style-name="P1872">18. Diskinė plokštkerpė –<text:s/><text:span text:style-name="T1873">Lopadium disciforme<text:s/></text:span>(Flot.) Kullhem</text:p>
      <text:p text:style-name="P1874">19. Smulkialakštis juodkežis –<text:s/><text:span text:style-name="T1875">Melanelia panniformis<text:s/></text:span>(Nyl.) Essl.</text:p>
      <text:p text:style-name="P1876">20. Kraujaspalvis mikoblastas –<text:s/><text:span text:style-name="T1877">Mycoblastus sanguinarius<text:s/></text:span>(L.) Norman</text:p>
      <text:p text:style-name="P1878">21. Miltuotoji nefroma –<text:s/><text:span text:style-name="T1879">Nephroma parile<text:s/></text:span>(Ach.) Ach.</text:p>
      <text:p text:style-name="P1880">22. Gulsčioji meškapėdė<text:s/><text:span text:style-name="T1881">–Peltigera horizontalis<text:s/></text:span>(Huds.) Baumg.</text:p>
      <text:p text:style-name="P1882">23. Ponašakė ramalina –<text:s/><text:span text:style-name="T1883">Ramalina thrausta<text:s/></text:span>(Ach.) Nyl.</text:p>
      <text:p text:style-name="P1884">24. Tamsioji brylytė –<text:s/><text:span text:style-name="T1885">Sclerophora coniophaea<text:s/></text:span>(Norman) J. Mattsson et Middelb.</text:p>
      <text:p text:style-name="P1886">25. Miltuotoji brylytė –<text:s/><text:span text:style-name="T1887">Sclerophora farinacea<text:s/></text:span>(Chevall.) Chevall.</text:p>
      <text:p text:style-name="P1888">26. Šviesiagalvė brylytė –<text:s/><text:span text:style-name="T1889">Sclerophora peronella<text:s/></text:span>(Ach.) Tibell</text:p>
      <text:p text:style-name="P1890">27. Dantytoji telotrema –<text:s/><text:span text:style-name="T1891">Thelotrema lepadinum<text:s/></text:span>(Ach.) Ach.</text:p>
      <text:p text:style-name="P1892">28. Ruduojančioji kedenė –<text:s/><text:span text:style-name="T1893">Usnea fulvoreagens<text:s/></text:span>(Rasanen) Rasanen</text:p>
      <text:p text:style-name="P1894">29. Šiurkščioji kedenė –<text:s/><text:span text:style-name="T1895">Usnea seabrata<text:s/></text:span>Nyl.</text:p>
      <text:p text:style-name="P1896">30. Mužo auksakežis –<text:s/><text:span text:style-name="T1897">Xanthoparmelia mougeotii<text:s/></text:span>(Schaer. ex D. Dictrich.) Hale</text:p>
      <text:p text:style-name="P1898"/>
      <text:p text:style-name="P1899">2(V)<text:s/>kategorija</text:p>
      <text:p text:style-name="P1900">1. Dviguboji artonija –<text:s/><text:span text:style-name="T1901">Arthonia didyma<text:s/></text:span>Körb.</text:p>
      <text:p text:style-name="P1902">2. Baltakraštė artonija –<text:s/><text:span text:style-name="T1903">Arthonia leucopellaea<text:s/></text:span>(Ach.) Almq.</text:p>
      <text:p text:style-name="P1904">3. Vyninė artonija –<text:s/><text:span text:style-name="T1905">Arthonia vinosa<text:s/></text:span>Leight.</text:p>
      <text:p text:style-name="P1906">4. Žalsvoji kežytė –<text:s/><text:span text:style-name="T1907">Cetrelia olivetorum<text:s/></text:span>(Nyl.) W. L. Culb. et C. F. Culb.</text:p>
      <text:p text:style-name="P1908">5. Raukšlėtasis geltonkežis –<text:s/><text:span text:style-name="T1909">Flavoparmelia caperata<text:s/></text:span>(L.) Hale</text:p>
      <text:p text:style-name="P1910">6. Gūbriuotoji pūsliakerpė –<text:s/><text:span text:style-name="T1911">Lasallia pustulata<text:s/></text:span>(L.) Mérat</text:p>
      <text:p text:style-name="P1912">7. Blyškioji lekanora –<text:s/><text:span text:style-name="T1913">Lecanora albella<text:s/></text:span>(Pers.) Ach.</text:p>
      <text:p text:style-name="P1914">8. Kerpiškasis gleivytis –<text:s/><text:span text:style-name="T1915">Leptogium lichenoides<text:s/></text:span>(L.) Zahlbr.</text:p>
      <text:p text:style-name="P1916">9. Plačioji platužė –<text:s/><text:span text:style-name="T1917">Lobaria pulmonaria<text:s/></text:span>(L.) Hoffm..</text:p>
      <text:p text:style-name="P1918">10. Skylėtoji menegacija –<text:s/><text:span text:style-name="T1919">Menegazzia terebrata<text:s/></text:span>(Hoffm.) A. Massal.</text:p>
      <text:p text:style-name="P1920">11. Žvynuotoji meškapėdė<text:s/><text:span text:style-name="T1921">– Peltigera lepidophora<text:s/></text:span>(Nyl. ex Vain.)</text:p>
      <text:p text:style-name="P1922">12. Raudonvidurė žiauberuotė –<text:s/><text:span text:style-name="T1923">Phaeophyscia endophoenicea<text:s/></text:span>(Harm.) Moberg</text:p>
      <text:p text:style-name="P1924">13. Juodai žaliasis rizokarpas<text:s/><text:span text:style-name="T1925">– Rhizocarpon viridiatrum<text:s/></text:span>(Wulfcn) Körb.</text:p>
      <text:p text:style-name="P1926">14. Suodinoji saitakerpė –<text:s/><text:span text:style-name="T1927">Umbilica</text:span><text:span text:style-name="T1928">ria deusta<text:s/></text:span>(L.) Baumg.</text:p>
      <text:p text:style-name="P1929">15. Daugialakštė saitakerpė –<text:s/><text:span text:style-name="T1930">Umbilicaria polyphylla<text:s/></text:span>(L.) Baumg.</text:p>
      <text:p text:style-name="P1931"/>
      <text:p text:style-name="P1932">3(R)<text:s/>kategorija</text:p>
      <text:p text:style-name="P1933">1. Žalsvoji žiovenė –<text:s/><text:span text:style-name="T1934">Chaenotheca chlorella<text:s/></text:span>(Ach.) Müll. Arg.</text:p>
      <text:p text:style-name="P1935">2. Lakštuotoji šiurė –<text:s/><text:span text:style-name="T1936">Cladonia foliacea<text:s/></text:span>(Huds.) Willd.</text:p>
      <text:p text:style-name="P1937">3. Samaninis<text:s/>diplošistis<text:s/><text:span text:style-name="T1938">– Diploschistes muscorum<text:s/></text:span>(Scop.) R. Sant.</text:p>
      <text:p text:style-name="P1939">4. Alksninė hipotrachina –<text:s/><text:span text:style-name="T1940">Hypotrachyna revoluta<text:s/></text:span>(Florke) Hale</text:p>
      <text:p text:style-name="P1941">5. Skylėtoji spuoguotė<text:s/><text:span text:style-name="T1942">– Pertusaria pertusa<text:s/></text:span>(Weigel) Tuck.</text:p>
      <text:p text:style-name="P1943">6. Baltijinė ramalina –<text:s/><text:span text:style-name="T1944">Ramalina baltica<text:s/></text:span>Lettau</text:p>
      <text:p text:style-name="P1945">______________</text:p>
      <text:p text:style-name="P1946">Priedo pakeitimai:</text:p>
      <text:p text:style-name="P1947"><text:span text:style-name="T1948">Nr.<text:s/></text:span><text:a xlink:href="https://www.e-tar.lt/portal/legalAct.html?documentId=TAR.D8E642B1F7F6" office:target-frame-name="_top" xlink:show="replace"><text:span text:style-name="T1949">D1-301</text:span></text:a><text:span text:style-name="T1950">, 2005-06-14, Žin., 2005, Nr. 76-2784 (2005-06-18), i. k. 105301MISAK00D1-301</text:span></text:p>
      <text:p text:style-name="P1951"><text:span text:style-name="T1952">Nr.<text:s/></text:span><text:a xlink:href="https://www.e-tar.lt/portal/legalAct.html?documentId=TAR.D71AE644DA82" office:target-frame-name="_top" xlink:show="replace"><text:span text:style-name="T1953">D1-174</text:span></text:a><text:span text:style-name="T1954">, 2007-03-23, Žin., 2007, Nr. 36-1331 (2007-03-29), i. k. 107301MISAK00D1-174</text:span></text:p>
      <text:p text:style-name="Normal"/>
      <text:p text:style-name="P1955"/>
      <text:p text:style-name="P1956"/>
      <text:p text:style-name="P1957"><text:span text:style-name="T1958">Pakeitimai:</text:span></text:p>
      <text:p text:style-name="P1959"/>
      <text:p text:style-name="P1960"><text:span text:style-name="T1961">1.</text:span></text:p>
      <text:p text:style-name="P1962"><text:span text:style-name="T1963">Lietuvos Respublikos aplinkos ministerija, Įsakymas</text:span></text:p>
      <text:p text:style-name="P1964"><text:span text:style-name="T1965">Nr.<text:s/></text:span><text:a xlink:href="https://www.e-tar.lt/portal/legalAct.html?documentId=TAR.D8E642B1F7F6" office:target-frame-name="_top" xlink:show="replace"><text:span text:style-name="T1966">D1-301</text:span></text:a><text:span text:style-name="T1967">, 2005-06-14, Žin., 2005, Nr. 76-2784 (2005-06-18), i. k. 105301MISAK00D1-301</text:span></text:p>
      <text:p text:style-name="P1968"><text:span text:style-name="T1969">Dėl aplinkos ministro 2003 m. spalio 13 d. įsakymo Nr. 504 "Dėl į Lietuvos raudonąją knygą įrašytų saugomų gyvūnų, augalų ir grybų rūšių sąrašo patvirt</text:span><text:span text:style-name="T1970">inimo" pakeitimo</text:span></text:p>
      <text:p text:style-name="P1971"/>
      <text:p text:style-name="P1972"><text:span text:style-name="T1973">2.</text:span></text:p>
      <text:p text:style-name="P1974"><text:span text:style-name="T1975">Lietuvos Respublikos aplinkos ministerija, Įsakymas</text:span></text:p>
      <text:p text:style-name="P1976"><text:span text:style-name="T1977">Nr.<text:s/></text:span><text:a xlink:href="https://www.e-tar.lt/portal/legalAct.html?documentId=TAR.D71AE644DA82" office:target-frame-name="_top" xlink:show="replace"><text:span text:style-name="T1978">D1-174</text:span></text:a><text:span text:style-name="T1979">, 2007-03-23, Žin., 2007, Nr. 36-1331 (2007-03-29), i. k. 107301MISAK00D1-174</text:span></text:p>
      <text:p text:style-name="P1980"><text:span text:style-name="T1981">Dėl aplinkos<text:s/></text:span><text:span text:style-name="T1982">ministro 2003 m. spalio 13 d. įsakymo Nr. 504 "Dėl Į Lietuvos raudonąją knygą įrašytų saugomų gyvūnų, augalų ir grybų rūšių sąrašo patvirtinimo" pakeitimo</text:span></text:p>
      <text:p text:style-name="P1983"/>
      <text:p text:style-name="P1984"><text:span text:style-name="T1985">3.</text:span></text:p>
      <text:p text:style-name="P1986"><text:span text:style-name="T1987">Lietuvos Respublikos aplinkos ministerija, Įsakymas</text:span></text:p>
      <text:p text:style-name="P1988"><text:span text:style-name="T1989">Nr.<text:s/></text:span><text:a xlink:href="https://www.e-tar.lt/portal/legalAct.html?documentId=TAR.F56F13ED967A" office:target-frame-name="_top" xlink:show="replace"><text:span text:style-name="T1990">D1-244</text:span></text:a><text:span text:style-name="T1991">, 2007-05-04, Žin., 2007, Nr. 53-2056 (2007-05-15), i. k. 107301MISAK00D1-244</text:span></text:p>
      <text:p text:style-name="P1992"><text:span text:style-name="T1993">Dėl aplinkos ministro 2003 m. spalio 13 d. įsakymo Nr. 504 "Dėl Į Lietuvos raudonąją knygą įrašytų saugomų gyvūnų, augalų ir grybų<text:s/></text:span><text:span text:style-name="T1994">rūšių sąrašo patvirtinimo" pakeitimo</text:span></text:p>
      <text:p text:style-name="P1995"/>
      <text:p text:style-name="P1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4T08:00:00Z</meta:creation-date>
    <dc:date>2016-03-04T08:00:00Z</dc:date>
    <meta:template xlink:href="Normal" xlink:type="simple"/>
    <meta:editing-cycles>2</meta:editing-cycles>
    <meta:editing-duration>PT0S</meta:editing-duration>
    <meta:document-statistic meta:page-count="2" meta:paragraph-count="554" meta:word-count="6089" meta:character-count="49865" meta:row-count="1108" meta:non-whitespace-character-count="44330"/>
  </office:meta>
</office:document-meta>
</file>