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widows="0" fo:orphans="0" fo:margin-left="0.6895in">
        <style:tab-stops/>
      </style:paragraph-properties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P59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fo:background-color="#FFFFFF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7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8" style:parent-style-name="Normal" style:family="paragraph">
      <style:paragraph-properties fo:widows="0" fo:orphans="0" fo:margin-left="0.6895in">
        <style:tab-stops/>
      </style:paragraph-properties>
    </style:style>
    <style:style style:name="T609" style:parent-style-name="DefaultParagraphFont" style:family="text">
      <style:text-properties style:font-size-complex="12pt" style:language-asian="en" style:country-asian="GB"/>
    </style:style>
    <style:style style:name="T6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P612" style:parent-style-name="Normal" style:family="paragraph">
      <style:paragraph-properties fo:widows="0" fo:orphans="0" fo:margin-left="0.6895in">
        <style:tab-stops/>
      </style:paragraph-properties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1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18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en" style:country-asian="GB"/>
    </style:style>
    <style:style style:name="T6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21" style:parent-style-name="DefaultParagraphFont" style:family="text">
      <style:text-properties fo:color="#000000" style:font-size-complex="12pt" style:language-asian="en" style:country-asian="GB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style:font-size-complex="12pt" style:language-asian="en" style:country-asian="GB"/>
    </style:style>
    <style:style style:name="T624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25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26" style:parent-style-name="Normal" style:family="paragraph">
      <style:paragraph-properties fo:widows="0" fo:orphans="0" fo:margin-left="0.6895in">
        <style:tab-stops/>
      </style:paragraph-properties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T6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P630" style:parent-style-name="Normal" style:family="paragraph">
      <style:paragraph-properties fo:widows="0" fo:orphans="0" fo:margin-left="0.6895in">
        <style:tab-stops/>
      </style:paragraph-properties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T6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P634" style:parent-style-name="Normal" style:family="paragraph">
      <style:paragraph-properties fo:widows="0" fo:orphans="0" fo:margin-left="0.6895in">
        <style:tab-stops/>
      </style:paragraph-properties>
    </style:style>
    <style:style style:name="T635" style:parent-style-name="DefaultParagraphFont" style:family="text">
      <style:text-properties style:font-size-complex="12pt" style:language-asian="en" style:country-asian="GB"/>
    </style:style>
    <style:style style:name="T6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7" style:parent-style-name="DefaultParagraphFont" style:family="text">
      <style:text-properties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T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P642" style:parent-style-name="Normal" style:family="paragraph">
      <style:paragraph-properties fo:widows="0" fo:orphans="0" fo:margin-left="0.6895in">
        <style:tab-stops/>
      </style:paragraph-properties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4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48" style:parent-style-name="Normal" style:family="paragraph">
      <style:paragraph-properties fo:widows="0" fo:orphans="0" fo:margin-left="0.6895in">
        <style:tab-stops/>
      </style:paragraph-properties>
    </style:style>
    <style:style style:name="T649" style:parent-style-name="DefaultParagraphFont" style:family="text">
      <style:text-properties style:font-size-complex="12pt" style:language-asian="en" style:country-asian="GB"/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1" style:parent-style-name="DefaultParagraphFont" style:family="text">
      <style:text-properties style:font-size-complex="12pt" style:language-asian="en" style:country-asian="GB"/>
    </style:style>
    <style:style style:name="P652" style:parent-style-name="Normal" style:family="paragraph">
      <style:paragraph-properties fo:widows="0" fo:orphans="0" fo:margin-left="0.6895in">
        <style:tab-stops/>
      </style:paragraph-properties>
    </style:style>
    <style:style style:name="T653" style:parent-style-name="DefaultParagraphFont" style:family="text">
      <style:text-properties style:font-size-complex="12pt" style:language-asian="en" style:country-asian="GB"/>
    </style:style>
    <style:style style:name="T6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5" style:parent-style-name="DefaultParagraphFont" style:family="text">
      <style:text-properties style:font-size-complex="12pt" style:language-asian="en" style:country-asian="GB"/>
    </style:style>
    <style:style style:name="P656" style:parent-style-name="Normal" style:family="paragraph">
      <style:paragraph-properties fo:widows="0" fo:orphans="0" fo:margin-left="0.6895in">
        <style:tab-stops/>
      </style:paragraph-properties>
    </style:style>
    <style:style style:name="T657" style:parent-style-name="DefaultParagraphFont" style:family="text">
      <style:text-properties style:font-size-complex="12pt" style:language-asian="en" style:country-asian="GB"/>
    </style:style>
    <style:style style:name="T6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9" style:parent-style-name="DefaultParagraphFont" style:family="text">
      <style:text-properties style:font-size-complex="12pt" style:language-asian="en" style:country-asian="GB"/>
    </style:style>
    <style:style style:name="P660" style:parent-style-name="Normal" style:family="paragraph">
      <style:paragraph-properties fo:widows="0" fo:orphans="0" fo:margin-left="0.6895in">
        <style:tab-stops/>
      </style:paragraph-properties>
    </style:style>
    <style:style style:name="T661" style:parent-style-name="DefaultParagraphFont" style:family="text">
      <style:text-properties style:font-size-complex="12pt" style:language-asian="en" style:country-asian="GB"/>
    </style:style>
    <style:style style:name="T6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72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73" style:parent-style-name="Normal" style:family="paragraph">
      <style:paragraph-properties fo:widows="0" fo:orphans="0" fo:margin-left="0.6895in">
        <style:tab-stops/>
      </style:paragraph-properties>
    </style:style>
    <style:style style:name="T674" style:parent-style-name="DefaultParagraphFont" style:family="text">
      <style:text-properties style:font-size-complex="12pt" style:language-asian="en" style:country-asian="GB"/>
    </style:style>
    <style:style style:name="T6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6" style:parent-style-name="DefaultParagraphFont" style:family="text">
      <style:text-properties style:font-size-complex="12pt" style:language-asian="en" style:country-asian="GB"/>
    </style:style>
    <style:style style:name="P677" style:parent-style-name="Normal" style:family="paragraph">
      <style:paragraph-properties fo:widows="0" fo:orphans="0" fo:margin-left="0.6895in">
        <style:tab-stops/>
      </style:paragraph-properties>
    </style:style>
    <style:style style:name="T678" style:parent-style-name="DefaultParagraphFont" style:family="text">
      <style:text-properties style:font-size-complex="12pt" style:language-asian="en" style:country-asian="GB"/>
    </style:style>
    <style:style style:name="T6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0" style:parent-style-name="DefaultParagraphFont" style:family="text">
      <style:text-properties style:font-weight-complex="bold" style:font-size-complex="12pt" style:language-asian="en" style:country-asian="GB"/>
    </style:style>
    <style:style style:name="P68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87" style:parent-style-name="Normal" style:family="paragraph">
      <style:paragraph-properties fo:widows="0" fo:orphans="0" fo:margin-left="0.7423in">
        <style:tab-stops/>
      </style:paragraph-properties>
    </style:style>
    <style:style style:name="T688" style:parent-style-name="DefaultParagraphFont" style:family="text">
      <style:text-properties style:font-size-complex="12pt" style:language-asian="en" style:country-asian="GB"/>
    </style:style>
    <style:style style:name="T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0" style:parent-style-name="DefaultParagraphFont" style:family="text">
      <style:text-properties style:font-size-complex="12pt" style:language-asian="en" style:country-asian="GB"/>
    </style:style>
    <style:style style:name="P691" style:parent-style-name="Normal" style:family="paragraph">
      <style:paragraph-properties fo:widows="0" fo:orphans="0" fo:margin-left="0.7423in">
        <style:tab-stops/>
      </style:paragraph-properties>
    </style:style>
    <style:style style:name="T692" style:parent-style-name="DefaultParagraphFont" style:family="text">
      <style:text-properties style:font-size-complex="12pt" style:language-asian="en" style:country-asian="GB"/>
    </style:style>
    <style:style style:name="T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4" style:parent-style-name="DefaultParagraphFont" style:family="text">
      <style:text-properties style:font-size-complex="12pt" style:language-asian="en" style:country-asian="GB"/>
    </style:style>
    <style:style style:name="P695" style:parent-style-name="Normal" style:family="paragraph">
      <style:paragraph-properties fo:widows="0" fo:orphans="0" fo:margin-left="0.7423in">
        <style:tab-stops/>
      </style:paragraph-properties>
    </style:style>
    <style:style style:name="T696" style:parent-style-name="DefaultParagraphFont" style:family="text">
      <style:text-properties style:font-size-complex="12pt" style:language-asian="en" style:country-asian="GB"/>
    </style:style>
    <style:style style:name="T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8" style:parent-style-name="DefaultParagraphFont" style:family="text">
      <style:text-properties style:font-size-complex="12pt" style:language-asian="en" style:country-asian="GB"/>
    </style:style>
    <style:style style:name="P699" style:parent-style-name="Normal" style:family="paragraph">
      <style:paragraph-properties fo:widows="0" fo:orphans="0" fo:margin-left="0.7423in">
        <style:tab-stops/>
      </style:paragraph-properties>
    </style:style>
    <style:style style:name="T700" style:parent-style-name="DefaultParagraphFont" style:family="text">
      <style:text-properties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P724" style:parent-style-name="Normal" style:family="paragraph">
      <style:paragraph-properties fo:widows="0" fo:orphans="0" fo:margin-left="0.7423in">
        <style:tab-stops/>
      </style:paragraph-properties>
    </style:style>
    <style:style style:name="T725" style:parent-style-name="DefaultParagraphFont" style:family="text">
      <style:text-properties fo:color="#000000" style:font-size-complex="12pt" style:language-asian="en" style:country-asian="GB"/>
    </style:style>
    <style:style style:name="T7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7" style:parent-style-name="DefaultParagraphFont" style:family="text">
      <style:text-properties style:font-size-complex="12pt" style:language-asian="en" style:country-asian="GB"/>
    </style:style>
    <style:style style:name="P728" style:parent-style-name="Normal" style:family="paragraph">
      <style:paragraph-properties fo:widows="0" fo:orphans="0" fo:margin-left="0.7423in">
        <style:tab-stops/>
      </style:paragraph-properties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T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P732" style:parent-style-name="Normal" style:family="paragraph">
      <style:paragraph-properties fo:widows="0" fo:orphans="0" fo:margin-left="0.74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en" style:country-asian="GB"/>
    </style:style>
    <style:style style:name="T7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P736" style:parent-style-name="Normal" style:family="paragraph">
      <style:paragraph-properties fo:widows="0" fo:orphans="0" fo:margin-left="0.7423in">
        <style:tab-stops/>
      </style:paragraph-properties>
    </style:style>
    <style:style style:name="T737" style:parent-style-name="DefaultParagraphFont" style:family="text">
      <style:text-properties fo:color="#000000" style:font-size-complex="12pt" style:language-asian="en" style:country-asian="GB"/>
    </style:style>
    <style:style style:name="T73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9" style:parent-style-name="DefaultParagraphFont" style:family="text">
      <style:text-properties style:font-size-complex="12pt" style:language-asian="en" style:country-asian="GB"/>
    </style:style>
    <style:style style:name="P740" style:parent-style-name="Normal" style:family="paragraph">
      <style:paragraph-properties fo:widows="0" fo:orphans="0" fo:margin-left="0.7423in">
        <style:tab-stops/>
      </style:paragraph-properties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T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P744" style:parent-style-name="Normal" style:family="paragraph">
      <style:paragraph-properties fo:widows="0" fo:orphans="0" fo:margin-left="0.7423in">
        <style:tab-stops/>
      </style:paragraph-properties>
    </style:style>
    <style:style style:name="T745" style:parent-style-name="DefaultParagraphFont" style:family="text">
      <style:text-properties fo:color="#000000" style:font-size-complex="12pt" style:language-asian="en" style:country-asian="GB"/>
    </style:style>
    <style:style style:name="T74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P748" style:parent-style-name="Normal" style:family="paragraph">
      <style:paragraph-properties fo:widows="0" fo:orphans="0" fo:margin-left="0.7423in">
        <style:tab-stops/>
      </style:paragraph-properties>
    </style:style>
    <style:style style:name="T749" style:parent-style-name="DefaultParagraphFont" style:family="text">
      <style:text-properties fo:color="#000000" style:font-size-complex="12pt" style:language-asian="en" style:country-asian="GB"/>
    </style:style>
    <style:style style:name="T7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P752" style:parent-style-name="Normal" style:family="paragraph">
      <style:paragraph-properties fo:widows="0" fo:orphans="0" fo:margin-left="0.7423in">
        <style:tab-stops/>
      </style:paragraph-properties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T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P756" style:parent-style-name="Normal" style:family="paragraph">
      <style:paragraph-properties fo:widows="0" fo:orphans="0" fo:margin-left="0.7423in">
        <style:tab-stops/>
      </style:paragraph-properties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P777" style:parent-style-name="Normal" style:family="paragraph">
      <style:paragraph-properties fo:widows="0" fo:orphans="0" fo:margin-left="0.7423in">
        <style:tab-stops/>
      </style:paragraph-properties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P789" style:parent-style-name="Normal" style:family="paragraph">
      <style:paragraph-properties fo:widows="0" fo:orphans="0" fo:margin-left="0.7423in">
        <style:tab-stops/>
      </style:paragraph-properties>
    </style:style>
    <style:style style:name="T790" style:parent-style-name="DefaultParagraphFont" style:family="text">
      <style:text-properties style:font-size-complex="12pt" style:language-asian="en" style:country-asian="GB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2" style:parent-style-name="DefaultParagraphFont" style:family="text">
      <style:text-properties style:font-size-complex="12pt" style:language-asian="en" style:country-asian="GB"/>
    </style:style>
    <style:style style:name="P793" style:parent-style-name="Normal" style:family="paragraph">
      <style:paragraph-properties fo:widows="0" fo:orphans="0" fo:margin-left="0.7423in">
        <style:tab-stops/>
      </style:paragraph-properties>
    </style:style>
    <style:style style:name="T794" style:parent-style-name="DefaultParagraphFont" style:family="text">
      <style:text-properties style:font-size-complex="12pt" style:language-asian="en" style:country-asian="GB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6" style:parent-style-name="DefaultParagraphFont" style:family="text">
      <style:text-properties style:font-size-complex="12pt" style:language-asian="en" style:country-asian="GB"/>
    </style:style>
    <style:style style:name="T797" style:parent-style-name="DefaultParagraphFont" style:family="text">
      <style:text-properties fo:color="#000000"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style:font-size-complex="12pt" style:language-asian="en" style:country-asian="GB"/>
    </style:style>
    <style:style style:name="T8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P803" style:parent-style-name="Normal" style:family="paragraph">
      <style:paragraph-properties fo:widows="0" fo:orphans="0" fo:margin-left="0.7423in">
        <style:tab-stops/>
      </style:paragraph-properties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T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P807" style:parent-style-name="Normal" style:family="paragraph">
      <style:paragraph-properties fo:widows="0" fo:orphans="0" fo:margin-left="0.7423in">
        <style:tab-stops/>
      </style:paragraph-properties>
    </style:style>
    <style:style style:name="T808" style:parent-style-name="DefaultParagraphFont" style:family="text">
      <style:text-properties style:font-size-complex="12pt" style:language-asian="en" style:country-asian="GB"/>
    </style:style>
    <style:style style:name="T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P811" style:parent-style-name="Normal" style:family="paragraph">
      <style:paragraph-properties fo:widows="0" fo:orphans="0" fo:margin-left="0.7423in">
        <style:tab-stops/>
      </style:paragraph-properties>
    </style:style>
    <style:style style:name="T812" style:parent-style-name="DefaultParagraphFont" style:family="text">
      <style:text-properties style:font-size-complex="12pt" style:language-asian="en" style:country-asian="GB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4" style:parent-style-name="DefaultParagraphFont" style:family="text">
      <style:text-properties style:font-size-complex="12pt" style:language-asian="en" style:country-asian="GB"/>
    </style:style>
    <style:style style:name="P815" style:parent-style-name="Normal" style:family="paragraph">
      <style:paragraph-properties fo:widows="0" fo:orphans="0" fo:margin-left="0.7423in">
        <style:tab-stops/>
      </style:paragraph-properties>
    </style:style>
    <style:style style:name="T816" style:parent-style-name="DefaultParagraphFont" style:family="text">
      <style:text-properties style:font-size-complex="12pt" style:language-asian="en" style:country-asian="GB"/>
    </style:style>
    <style:style style:name="T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8" style:parent-style-name="DefaultParagraphFont" style:family="text">
      <style:text-properties style:font-size-complex="12pt" style:language-asian="en" style:country-asian="GB"/>
    </style:style>
    <style:style style:name="P819" style:parent-style-name="Normal" style:family="paragraph">
      <style:paragraph-properties fo:widows="0" fo:orphans="0" fo:margin-left="0.7423in">
        <style:tab-stops/>
      </style:paragraph-properties>
    </style:style>
    <style:style style:name="T820" style:parent-style-name="DefaultParagraphFont" style:family="text">
      <style:text-properties style:font-size-complex="12pt" style:language-asian="en" style:country-asian="GB"/>
    </style:style>
    <style:style style:name="T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2" style:parent-style-name="DefaultParagraphFont" style:family="text">
      <style:text-properties style:font-size-complex="12pt" style:language-asian="en" style:country-asian="GB"/>
    </style:style>
    <style:style style:name="P823" style:parent-style-name="Normal" style:family="paragraph">
      <style:paragraph-properties fo:widows="0" fo:orphans="0" fo:margin-left="0.7423in">
        <style:tab-stops/>
      </style:paragraph-properties>
    </style:style>
    <style:style style:name="T824" style:parent-style-name="DefaultParagraphFont" style:family="text">
      <style:text-properties style:font-size-complex="12pt" style:language-asian="en" style:country-asian="GB"/>
    </style:style>
    <style:style style:name="T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6" style:parent-style-name="DefaultParagraphFont" style:family="text">
      <style:text-properties style:font-size-complex="12pt" style:language-asian="en" style:country-asian="GB"/>
    </style:style>
    <style:style style:name="P827" style:parent-style-name="Normal" style:family="paragraph">
      <style:paragraph-properties fo:widows="0" fo:orphans="0" fo:margin-left="0.7423in">
        <style:tab-stops/>
      </style:paragraph-properties>
    </style:style>
    <style:style style:name="T828" style:parent-style-name="DefaultParagraphFont" style:family="text">
      <style:text-properties fo:color="#000000" style:font-size-complex="12pt" style:language-asian="en" style:country-asian="GB"/>
    </style:style>
    <style:style style:name="T8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30" style:parent-style-name="DefaultParagraphFont" style:family="text">
      <style:text-properties style:font-size-complex="12pt" style:language-asian="en" style:country-asian="GB"/>
    </style:style>
    <style:style style:name="P831" style:parent-style-name="Normal" style:family="paragraph">
      <style:paragraph-properties fo:widows="0" fo:orphans="0" fo:margin-left="0.7423in">
        <style:tab-stops/>
      </style:paragraph-properties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T875" style:parent-style-name="DefaultParagraphFont" style:family="text">
      <style:text-properties style:font-size-complex="12pt" style:language-asian="en" style:country-asian="GB"/>
    </style:style>
    <style:style style:name="P876" style:parent-style-name="Normal" style:family="paragraph">
      <style:paragraph-properties fo:widows="0" fo:orphans="0" fo:margin-left="0.7423in">
        <style:tab-stops/>
      </style:paragraph-properties>
    </style:style>
    <style:style style:name="T877" style:parent-style-name="DefaultParagraphFont" style:family="text">
      <style:text-properties style:font-size-complex="12pt" style:language-asian="en" style:country-asian="GB"/>
    </style:style>
    <style:style style:name="T8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9" style:parent-style-name="DefaultParagraphFont" style:family="text">
      <style:text-properties style:font-size-complex="12pt" style:language-asian="en" style:country-asian="GB"/>
    </style:style>
    <style:style style:name="P880" style:parent-style-name="Normal" style:family="paragraph">
      <style:paragraph-properties fo:widows="0" fo:orphans="0" fo:margin-left="0.7423in">
        <style:tab-stops/>
      </style:paragraph-properties>
    </style:style>
    <style:style style:name="T881" style:parent-style-name="DefaultParagraphFont" style:family="text">
      <style:text-properties style:font-size-complex="12pt" style:language-asian="en" style:country-asian="GB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3" style:parent-style-name="DefaultParagraphFont" style:family="text">
      <style:text-properties style:font-size-complex="12pt" style:language-asian="en" style:country-asian="GB"/>
    </style:style>
    <style:style style:name="P884" style:parent-style-name="Normal" style:family="paragraph">
      <style:paragraph-properties fo:widows="0" fo:orphans="0" fo:margin-left="0.7423in">
        <style:tab-stops/>
      </style:paragraph-properties>
    </style:style>
    <style:style style:name="T885" style:parent-style-name="DefaultParagraphFont" style:family="text">
      <style:text-properties style:font-size-complex="12pt" style:language-asian="en" style:country-asian="GB"/>
    </style:style>
    <style:style style:name="T8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7" style:parent-style-name="DefaultParagraphFont" style:family="text">
      <style:text-properties style:font-size-complex="12pt" style:language-asian="en" style:country-asian="GB"/>
    </style:style>
    <style:style style:name="P888" style:parent-style-name="Normal" style:family="paragraph">
      <style:paragraph-properties fo:widows="0" fo:orphans="0" fo:margin-left="0.7423in">
        <style:tab-stops/>
      </style:paragraph-properties>
    </style:style>
    <style:style style:name="T889" style:parent-style-name="DefaultParagraphFont" style:family="text">
      <style:text-properties style:font-size-complex="12pt" style:language-asian="en" style:country-asian="GB"/>
    </style:style>
    <style:style style:name="T8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1" style:parent-style-name="DefaultParagraphFont" style:family="text">
      <style:text-properties style:font-size-complex="12pt" style:language-asian="en" style:country-asian="GB"/>
    </style:style>
    <style:style style:name="P892" style:parent-style-name="Normal" style:family="paragraph">
      <style:paragraph-properties fo:widows="0" fo:orphans="0" fo:margin-left="0.7423in">
        <style:tab-stops/>
      </style:paragraph-properties>
    </style:style>
    <style:style style:name="T893" style:parent-style-name="DefaultParagraphFont" style:family="text">
      <style:text-properties style:font-size-complex="12pt" style:language-asian="en" style:country-asian="GB"/>
    </style:style>
    <style:style style:name="T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5" style:parent-style-name="DefaultParagraphFont" style:family="text">
      <style:text-properties style:font-size-complex="12pt" style:language-asian="en" style:country-asian="GB"/>
    </style:style>
    <style:style style:name="P896" style:parent-style-name="Normal" style:family="paragraph">
      <style:paragraph-properties fo:widows="0" fo:orphans="0" fo:margin-left="0.7423in">
        <style:tab-stops/>
      </style:paragraph-properties>
    </style:style>
    <style:style style:name="T897" style:parent-style-name="DefaultParagraphFont" style:family="text">
      <style:text-properties style:font-size-complex="12pt" style:language-asian="en" style:country-asian="GB"/>
    </style:style>
    <style:style style:name="T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9" style:parent-style-name="DefaultParagraphFont" style:family="text">
      <style:text-properties style:font-size-complex="12pt" style:language-asian="en" style:country-asian="GB"/>
    </style:style>
    <style:style style:name="P900" style:parent-style-name="Normal" style:family="paragraph">
      <style:paragraph-properties fo:widows="0" fo:orphans="0" fo:margin-left="0.7423in">
        <style:tab-stops/>
      </style:paragraph-properties>
    </style:style>
    <style:style style:name="T901" style:parent-style-name="DefaultParagraphFont" style:family="text">
      <style:text-properties fo:color="#000000" style:font-size-complex="12pt" style:language-asian="en" style:country-asian="GB"/>
    </style:style>
    <style:style style:name="T902" style:parent-style-name="DefaultParagraphFont" style:family="text">
      <style:text-properties fo:color="#000000"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P917" style:parent-style-name="Normal" style:family="paragraph">
      <style:paragraph-properties fo:widows="0" fo:orphans="0" fo:margin-left="0.7423in">
        <style:tab-stops/>
      </style:paragraph-properties>
    </style:style>
    <style:style style:name="T918" style:parent-style-name="DefaultParagraphFont" style:family="text">
      <style:text-properties fo:color="#000000" style:font-size-complex="12pt" style:language-asian="en" style:country-asian="GB"/>
    </style:style>
    <style:style style:name="T91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P921" style:parent-style-name="Normal" style:family="paragraph">
      <style:paragraph-properties fo:widows="0" fo:orphans="0" fo:margin-left="0.7423in">
        <style:tab-stops/>
      </style:paragraph-properties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fo:color="#000000" style:font-size-complex="12pt" style:language-asian="en" style:country-asian="GB"/>
    </style:style>
    <style:style style:name="P934" style:parent-style-name="Normal" style:family="paragraph">
      <style:paragraph-properties fo:widows="0" fo:orphans="0" fo:margin-left="0.7423in">
        <style:tab-stops/>
      </style:paragraph-properties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P938" style:parent-style-name="Normal" style:family="paragraph">
      <style:paragraph-properties fo:widows="0" fo:orphans="0" fo:margin-left="0.7423in">
        <style:tab-stops/>
      </style:paragraph-properties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T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P944" style:parent-style-name="Normal" style:family="paragraph">
      <style:paragraph-properties fo:widows="0" fo:orphans="0" fo:margin-left="0.7423in">
        <style:tab-stops/>
      </style:paragraph-properties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T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margin-left="0.7423in">
        <style:tab-stops/>
      </style:paragraph-properties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text-indent="0.7423in"/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P990" style:parent-style-name="Normal" style:family="paragraph">
      <style:paragraph-properties fo:widows="0" fo:orphans="0" fo:margin-left="0.7423in">
        <style:tab-stops/>
      </style:paragraph-properties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P994" style:parent-style-name="Normal" style:family="paragraph">
      <style:paragraph-properties fo:widows="0" fo:orphans="0" fo:margin-left="0.7423in">
        <style:tab-stops/>
      </style:paragraph-properties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T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P998" style:parent-style-name="Normal" style:family="paragraph">
      <style:paragraph-properties fo:widows="0" fo:orphans="0" fo:margin-left="0.7423in">
        <style:tab-stops/>
      </style:paragraph-properties>
    </style:style>
    <style:style style:name="T999" style:parent-style-name="DefaultParagraphFont" style:family="text">
      <style:text-properties style:font-size-complex="12pt" style:language-asian="en" style:country-asian="GB"/>
    </style:style>
    <style:style style:name="T1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en" style:country-asian="GB"/>
    </style:style>
    <style:style style:name="P1002" style:parent-style-name="Normal" style:family="paragraph">
      <style:paragraph-properties fo:widows="0" fo:orphans="0" fo:margin-left="0.7423in">
        <style:tab-stops/>
      </style:paragraph-properties>
    </style:style>
    <style:style style:name="T1003" style:parent-style-name="DefaultParagraphFont" style:family="text">
      <style:text-properties style:font-size-complex="12pt" style:language-asian="en" style:country-asian="GB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P10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12" style:parent-style-name="Normal" style:family="paragraph">
      <style:paragraph-properties fo:widows="0" fo:orphans="0" fo:margin-left="0.7423in">
        <style:tab-stops/>
      </style:paragraph-properties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5" style:parent-style-name="DefaultParagraphFont" style:family="text">
      <style:text-properties style:font-size-complex="12pt" style:language-asian="en" style:country-asian="GB"/>
    </style:style>
    <style:style style:name="P1016" style:parent-style-name="Normal" style:family="paragraph">
      <style:paragraph-properties fo:widows="0" fo:orphans="0" fo:margin-left="0.7423in">
        <style:tab-stops/>
      </style:paragraph-properties>
    </style:style>
    <style:style style:name="T1017" style:parent-style-name="DefaultParagraphFont" style:family="text">
      <style:text-properties style:font-size-complex="12pt" style:language-asian="en" style:country-asian="GB"/>
    </style:style>
    <style:style style:name="T10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9" style:parent-style-name="DefaultParagraphFont" style:family="text">
      <style:text-properties style:font-size-complex="12pt" style:language-asian="en" style:country-asian="GB"/>
    </style:style>
    <style:style style:name="P1020" style:parent-style-name="Normal" style:family="paragraph">
      <style:paragraph-properties fo:widows="0" fo:orphans="0" fo:margin-left="0.7423in">
        <style:tab-stops/>
      </style:paragraph-properties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10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3" style:parent-style-name="DefaultParagraphFont" style:family="text">
      <style:text-properties style:font-size-complex="12pt" style:language-asian="en" style:country-asian="GB"/>
    </style:style>
    <style:style style:name="P1024" style:parent-style-name="Normal" style:family="paragraph">
      <style:paragraph-properties fo:widows="0" fo:orphans="0" fo:margin-left="0.7423in">
        <style:tab-stops/>
      </style:paragraph-properties>
    </style:style>
    <style:style style:name="T1025" style:parent-style-name="DefaultParagraphFont" style:family="text">
      <style:text-properties style:font-size-complex="12pt" style:language-asian="en" style:country-asian="GB"/>
    </style:style>
    <style:style style:name="T10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7" style:parent-style-name="DefaultParagraphFont" style:family="text">
      <style:text-properties style:font-size-complex="12pt" style:language-asian="en" style:country-asian="GB"/>
    </style:style>
    <style:style style:name="P1028" style:parent-style-name="Normal" style:family="paragraph">
      <style:paragraph-properties fo:widows="0" fo:orphans="0" fo:margin-left="0.7423in">
        <style:tab-stops/>
      </style:paragraph-properties>
    </style:style>
    <style:style style:name="T1029" style:parent-style-name="DefaultParagraphFont" style:family="text">
      <style:text-properties style:font-size-complex="12pt" style:language-asian="en" style:country-asian="GB"/>
    </style:style>
    <style:style style:name="T10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1" style:parent-style-name="DefaultParagraphFont" style:family="text">
      <style:text-properties style:font-size-complex="12pt" style:language-asian="en" style:country-asian="GB"/>
    </style:style>
    <style:style style:name="P1032" style:parent-style-name="Normal" style:family="paragraph">
      <style:paragraph-properties fo:widows="0" fo:orphans="0" fo:margin-left="0.7423in">
        <style:tab-stops/>
      </style:paragraph-properties>
    </style:style>
    <style:style style:name="T1033" style:parent-style-name="DefaultParagraphFont" style:family="text">
      <style:text-properties style:font-size-complex="12pt" style:language-asian="en" style:country-asian="GB"/>
    </style:style>
    <style:style style:name="T10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P1036" style:parent-style-name="Normal" style:family="paragraph">
      <style:paragraph-properties fo:widows="0" fo:orphans="0" fo:margin-left="0.7423in">
        <style:tab-stops/>
      </style:paragraph-properties>
    </style:style>
    <style:style style:name="T1037" style:parent-style-name="DefaultParagraphFont" style:family="text">
      <style:text-properties style:font-size-complex="12pt" style:language-asian="en" style:country-asian="GB"/>
    </style:style>
    <style:style style:name="T10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9" style:parent-style-name="DefaultParagraphFont" style:family="text">
      <style:text-properties style:font-size-complex="12pt" style:language-asian="en" style:country-asian="GB"/>
    </style:style>
    <style:style style:name="P1040" style:parent-style-name="Normal" style:family="paragraph">
      <style:paragraph-properties fo:widows="0" fo:orphans="0" fo:margin-left="0.7423in">
        <style:tab-stops/>
      </style:paragraph-properties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P1044" style:parent-style-name="Normal" style:family="paragraph">
      <style:paragraph-properties fo:widows="0" fo:orphans="0" fo:margin-left="0.7423in">
        <style:tab-stops/>
      </style:paragraph-properties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T10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P1048" style:parent-style-name="Normal" style:family="paragraph">
      <style:paragraph-properties fo:widows="0" fo:orphans="0" fo:margin-left="0.7423in">
        <style:tab-stops/>
      </style:paragraph-properties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T10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P1052" style:parent-style-name="Normal" style:family="paragraph">
      <style:paragraph-properties fo:widows="0" fo:orphans="0" fo:margin-left="0.7423in">
        <style:tab-stops/>
      </style:paragraph-properties>
    </style:style>
    <style:style style:name="T1053" style:parent-style-name="DefaultParagraphFont" style:family="text">
      <style:text-properties style:font-size-complex="12pt" style:language-asian="en" style:country-asian="GB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5" style:parent-style-name="DefaultParagraphFont" style:family="text">
      <style:text-properties style:font-size-complex="12pt" style:language-asian="en" style:country-asian="GB"/>
    </style:style>
    <style:style style:name="P1056" style:parent-style-name="Normal" style:family="paragraph">
      <style:paragraph-properties fo:widows="0" fo:orphans="0" fo:margin-left="0.7423in">
        <style:tab-stops/>
      </style:paragraph-properties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T10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9" style:parent-style-name="DefaultParagraphFont" style:family="text">
      <style:text-properties style:font-size-complex="12pt" style:language-asian="en" style:country-asian="GB"/>
    </style:style>
    <style:style style:name="P1060" style:parent-style-name="Normal" style:family="paragraph">
      <style:paragraph-properties fo:widows="0" fo:orphans="0" fo:margin-left="0.7423in">
        <style:tab-stops/>
      </style:paragraph-properties>
    </style:style>
    <style:style style:name="T1061" style:parent-style-name="DefaultParagraphFont" style:family="text">
      <style:text-properties style:font-size-complex="12pt" style:language-asian="en" style:country-asian="GB"/>
    </style:style>
    <style:style style:name="T10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3" style:parent-style-name="DefaultParagraphFont" style:family="text">
      <style:text-properties style:font-size-complex="12pt" style:language-asian="en" style:country-asian="GB"/>
    </style:style>
    <style:style style:name="P1064" style:parent-style-name="Normal" style:family="paragraph">
      <style:paragraph-properties fo:widows="0" fo:orphans="0" fo:margin-left="0.7423in">
        <style:tab-stops/>
      </style:paragraph-properties>
    </style:style>
    <style:style style:name="T1065" style:parent-style-name="DefaultParagraphFont" style:family="text">
      <style:text-properties style:font-size-complex="12pt" style:language-asian="en" style:country-asian="GB"/>
    </style:style>
    <style:style style:name="T10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8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82" style:parent-style-name="Normal" style:family="paragraph">
      <style:text-properties style:font-size-complex="12pt" style:language-asian="en" style:country-asian="GB"/>
    </style:style>
    <style:style style:name="P1083" style:parent-style-name="Normal" style:family="paragraph">
      <style:paragraph-properties fo:widows="0" fo:orphans="0" fo:text-indent="0.6895in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T1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6" style:parent-style-name="DefaultParagraphFont" style:family="text">
      <style:text-properties style:font-style-complex="italic" style:font-size-complex="12pt" style:language-asian="en" style:country-asian="GB"/>
    </style:style>
    <style:style style:name="P1087" style:parent-style-name="Normal" style:family="paragraph">
      <style:paragraph-properties fo:widows="0" fo:orphans="0" fo:margin-left="0.6895in">
        <style:tab-stops/>
      </style:paragraph-properties>
    </style:style>
    <style:style style:name="T1088" style:parent-style-name="DefaultParagraphFont" style:family="text">
      <style:text-properties style:font-size-complex="12pt" style:language-asian="en" style:country-asian="GB"/>
    </style:style>
    <style:style style:name="T1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P1092" style:parent-style-name="Normal" style:family="paragraph">
      <style:paragraph-properties fo:widows="0" fo:orphans="0" fo:margin-left="0.6895in">
        <style:tab-stops/>
      </style:paragraph-properties>
    </style:style>
    <style:style style:name="T1093" style:parent-style-name="DefaultParagraphFont" style:family="text">
      <style:text-properties style:font-size-complex="12pt" style:language-asian="en" style:country-asian="GB"/>
    </style:style>
    <style:style style:name="T10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5" style:parent-style-name="DefaultParagraphFont" style:family="text">
      <style:text-properties style:font-size-complex="12pt" style:language-asian="en" style:country-asian="GB"/>
    </style:style>
    <style:style style:name="P1096" style:parent-style-name="Normal" style:family="paragraph">
      <style:paragraph-properties fo:widows="0" fo:orphans="0" fo:margin-left="0.6895in">
        <style:tab-stops/>
      </style:paragraph-properties>
    </style:style>
    <style:style style:name="T1097" style:parent-style-name="DefaultParagraphFont" style:family="text">
      <style:text-properties style:font-size-complex="12pt" style:language-asian="en" style:country-asian="GB"/>
    </style:style>
    <style:style style:name="T10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P1100" style:parent-style-name="Normal" style:family="paragraph">
      <style:paragraph-properties fo:widows="0" fo:orphans="0" fo:margin-left="0.6895in">
        <style:tab-stops/>
      </style:paragraph-properties>
    </style:style>
    <style:style style:name="T1101" style:parent-style-name="DefaultParagraphFont" style:family="text">
      <style:text-properties style:font-size-complex="12pt" style:language-asian="en" style:country-asian="GB"/>
    </style:style>
    <style:style style:name="T11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1104" style:parent-style-name="DefaultParagraphFont" style:family="text">
      <style:text-properties style:font-style-complex="italic" style:font-size-complex="12pt" style:language-asian="en" style:country-asian="GB"/>
    </style:style>
    <style:style style:name="P1105" style:parent-style-name="Normal" style:family="paragraph">
      <style:paragraph-properties fo:widows="0" fo:orphans="0" fo:text-indent="-0.3027in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8" style:parent-style-name="Normal" style:family="paragraph">
      <style:paragraph-properties fo:widows="0" fo:orphans="0" fo:text-align="center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1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13" style:parent-style-name="Normal" style:family="paragraph">
      <style:paragraph-properties fo:widows="0" fo:orphans="0" fo:margin-left="0.6895in">
        <style:tab-stops/>
      </style:paragraph-properties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T1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P1117" style:parent-style-name="Normal" style:family="paragraph">
      <style:paragraph-properties fo:widows="0" fo:orphans="0" fo:margin-left="0.6895in">
        <style:tab-stops/>
      </style:paragraph-properties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T1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P1121" style:parent-style-name="Normal" style:family="paragraph">
      <style:paragraph-properties fo:widows="0" fo:orphans="0" fo:margin-left="0.6895in">
        <style:tab-stops/>
      </style:paragraph-properties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T1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P1125" style:parent-style-name="Normal" style:family="paragraph">
      <style:paragraph-properties fo:widows="0" fo:orphans="0" fo:margin-left="0.6895in">
        <style:tab-stops/>
      </style:paragraph-properties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T1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P1129" style:parent-style-name="Normal" style:family="paragraph">
      <style:paragraph-properties fo:widows="0" fo:orphans="0" fo:margin-left="0.6895in">
        <style:tab-stops/>
      </style:paragraph-properties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T11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P1133" style:parent-style-name="Normal" style:family="paragraph">
      <style:paragraph-properties fo:widows="0" fo:orphans="0" fo:margin-left="0.6895in">
        <style:tab-stops/>
      </style:paragraph-properties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T11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P1137" style:parent-style-name="Normal" style:family="paragraph">
      <style:paragraph-properties fo:widows="0" fo:orphans="0" fo:margin-left="0.6895in">
        <style:tab-stops/>
      </style:paragraph-properties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T11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P1141" style:parent-style-name="Normal" style:family="paragraph">
      <style:paragraph-properties fo:widows="0" fo:orphans="0" fo:margin-left="0.6895in">
        <style:tab-stops/>
      </style:paragraph-properties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T1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P1146" style:parent-style-name="Normal" style:family="paragraph">
      <style:paragraph-properties fo:widows="0" fo:orphans="0" fo:margin-left="0.6895in">
        <style:tab-stops/>
      </style:paragraph-properties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T11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P1150" style:parent-style-name="Normal" style:family="paragraph">
      <style:paragraph-properties fo:widows="0" fo:orphans="0" fo:margin-left="0.6895in">
        <style:tab-stops/>
      </style:paragraph-properties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T11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3" style:parent-style-name="DefaultParagraphFont" style:family="text">
      <style:text-properties style:font-style-complex="italic" style:font-size-complex="12pt" style:language-asian="en" style:country-asian="GB"/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P1155" style:parent-style-name="Normal" style:family="paragraph">
      <style:paragraph-properties fo:widows="0" fo:orphans="0" fo:margin-left="0.6895in">
        <style:tab-stops/>
      </style:paragraph-properties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T11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P1159" style:parent-style-name="Normal" style:family="paragraph">
      <style:paragraph-properties fo:widows="0" fo:orphans="0" fo:margin-left="0.6895in">
        <style:tab-stops/>
      </style:paragraph-properties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T1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P1163" style:parent-style-name="Normal" style:family="paragraph">
      <style:paragraph-properties fo:widows="0" fo:orphans="0" fo:margin-left="0.6895in">
        <style:tab-stops/>
      </style:paragraph-properties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T1165" style:parent-style-name="DefaultParagraphFont" style:family="text">
      <style:text-properties style:font-size-complex="12pt" style:language-asian="en" style:country-asian="GB"/>
    </style:style>
    <style:style style:name="T11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P1168" style:parent-style-name="Normal" style:family="paragraph">
      <style:paragraph-properties fo:widows="0" fo:orphans="0" fo:margin-left="0.6895in">
        <style:tab-stops/>
      </style:paragraph-properties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T11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P1172" style:parent-style-name="Normal" style:family="paragraph">
      <style:paragraph-properties fo:widows="0" fo:orphans="0" fo:text-indent="-0.302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7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style:font-size-complex="12pt" style:language-asian="en" style:country-asian="GB"/>
    </style:style>
    <style:style style:name="T1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5" style:parent-style-name="DefaultParagraphFont" style:family="text">
      <style:text-properties style:font-size-complex="12pt" style:language-asian="en" style:country-asian="GB"/>
    </style:style>
    <style:style style:name="P1186" style:parent-style-name="Normal" style:family="paragraph">
      <style:paragraph-properties fo:widows="0" fo:orphans="0" fo:margin-left="0.6895in">
        <style:tab-stops/>
      </style:paragraph-properties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1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9" style:parent-style-name="DefaultParagraphFont" style:family="text">
      <style:text-properties style:font-size-complex="12pt" style:language-asian="en" style:country-asian="GB"/>
    </style:style>
    <style:style style:name="P1190" style:parent-style-name="Normal" style:family="paragraph">
      <style:paragraph-properties fo:widows="0" fo:orphans="0" fo:margin-left="0.6895in">
        <style:tab-stops/>
      </style:paragraph-properties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P1194" style:parent-style-name="Normal" style:family="paragraph">
      <style:paragraph-properties fo:widows="0" fo:orphans="0" fo:margin-left="0.6895in">
        <style:tab-stops/>
      </style:paragraph-properties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P1198" style:parent-style-name="Normal" style:family="paragraph">
      <style:paragraph-properties fo:widows="0" fo:orphans="0" fo:margin-left="0.6895in">
        <style:tab-stops/>
      </style:paragraph-properties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P1202" style:parent-style-name="Normal" style:family="paragraph">
      <style:paragraph-properties fo:widows="0" fo:orphans="0" fo:margin-left="0.6895in">
        <style:tab-stops/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T12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10" style:parent-style-name="DefaultParagraphFont" style:family="text">
      <style:text-properties style:font-size-complex="12pt" style:language-asian="en" style:country-asian="GB"/>
    </style:style>
    <style:style style:name="P1211" style:parent-style-name="Normal" style:family="paragraph">
      <style:paragraph-properties fo:widows="0" fo:orphans="0" fo:margin-left="0.6895in">
        <style:tab-stops/>
      </style:paragraph-properties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T12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P1215" style:parent-style-name="Normal" style:family="paragraph">
      <style:paragraph-properties fo:widows="0" fo:orphans="0" fo:margin-left="0.6895in">
        <style:tab-stops/>
      </style:paragraph-properties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T12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T1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P1232" style:parent-style-name="Normal" style:family="paragraph">
      <style:paragraph-properties fo:widows="0" fo:orphans="0" fo:margin-left="0.6895in">
        <style:tab-stops/>
      </style:paragraph-properties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T12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5" style:parent-style-name="DefaultParagraphFont" style:family="text">
      <style:text-properties style:font-size-complex="12pt" style:language-asian="en" style:country-asian="GB"/>
    </style:style>
    <style:style style:name="P1236" style:parent-style-name="Normal" style:family="paragraph">
      <style:paragraph-properties fo:widows="0" fo:orphans="0" fo:margin-left="0.6895in">
        <style:tab-stops/>
      </style:paragraph-properties>
    </style:style>
    <style:style style:name="T1237" style:parent-style-name="DefaultParagraphFont" style:family="text">
      <style:text-properties style:font-size-complex="12pt" style:language-asian="en" style:country-asian="GB"/>
    </style:style>
    <style:style style:name="T12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P1240" style:parent-style-name="Normal" style:family="paragraph">
      <style:paragraph-properties fo:widows="0" fo:orphans="0" fo:margin-left="0.6895in">
        <style:tab-stops/>
      </style:paragraph-properties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P1244" style:parent-style-name="Normal" style:family="paragraph">
      <style:paragraph-properties fo:widows="0" fo:orphans="0" fo:margin-left="0.6895in">
        <style:tab-stops/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125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51" style:parent-style-name="DefaultParagraphFont" style:family="text">
      <style:text-properties style:font-size-complex="12pt" style:language-asian="en" style:country-asian="GB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style:font-size-complex="12pt" style:language-asian="en" style:country-asian="GB"/>
    </style:style>
    <style:style style:name="T1254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55" style:parent-style-name="DefaultParagraphFont" style:family="text">
      <style:text-properties style:font-size-complex="12pt" style:language-asian="en" style:country-asian="GB"/>
    </style:style>
    <style:style style:name="P1256" style:parent-style-name="Normal" style:family="paragraph">
      <style:paragraph-properties fo:widows="0" fo:orphans="0" fo:margin-left="0.6895in">
        <style:tab-stops/>
      </style:paragraph-properties>
    </style:style>
    <style:style style:name="T1257" style:parent-style-name="DefaultParagraphFont" style:family="text">
      <style:text-properties style:font-size-complex="12pt" style:language-asian="en" style:country-asian="GB"/>
    </style:style>
    <style:style style:name="T1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9" style:parent-style-name="DefaultParagraphFont" style:family="text">
      <style:text-properties style:font-size-complex="12pt" style:language-asian="en" style:country-asian="GB"/>
    </style:style>
    <style:style style:name="P1260" style:parent-style-name="Normal" style:family="paragraph">
      <style:paragraph-properties fo:widows="0" fo:orphans="0" fo:margin-left="0.6895in">
        <style:tab-stops/>
      </style:paragraph-properties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T1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P1264" style:parent-style-name="Normal" style:family="paragraph">
      <style:paragraph-properties fo:widows="0" fo:orphans="0" fo:margin-left="0.6895in">
        <style:tab-stops/>
      </style:paragraph-properties>
    </style:style>
    <style:style style:name="T1265" style:parent-style-name="DefaultParagraphFont" style:family="text">
      <style:text-properties style:font-size-complex="12pt" style:language-asian="en" style:country-asian="GB"/>
    </style:style>
    <style:style style:name="T1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P1268" style:parent-style-name="Normal" style:family="paragraph">
      <style:paragraph-properties fo:widows="0" fo:orphans="0" fo:margin-left="0.6895in">
        <style:tab-stops/>
      </style:paragraph-properties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127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T12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12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2" style:parent-style-name="DefaultParagraphFont" style:family="text">
      <style:text-properties style:font-style-complex="italic" style:font-size-complex="12pt" style:language-asian="en" style:country-asian="GB"/>
    </style:style>
    <style:style style:name="T1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P1295" style:parent-style-name="Normal" style:family="paragraph">
      <style:paragraph-properties fo:widows="0" fo:orphans="0" fo:margin-left="0.6895in">
        <style:tab-stops/>
      </style:paragraph-properties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12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8" style:parent-style-name="DefaultParagraphFont" style:family="text">
      <style:text-properties style:font-size-complex="12pt" style:language-asian="en" style:country-asian="GB"/>
    </style:style>
    <style:style style:name="P1299" style:parent-style-name="Normal" style:family="paragraph">
      <style:paragraph-properties fo:widows="0" fo:orphans="0" fo:margin-left="0.6895in">
        <style:tab-stops/>
      </style:paragraph-properties>
    </style:style>
    <style:style style:name="T1300" style:parent-style-name="DefaultParagraphFont" style:family="text">
      <style:text-properties style:font-size-complex="12pt" style:language-asian="en" style:country-asian="GB"/>
    </style:style>
    <style:style style:name="T13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P1304" style:parent-style-name="Normal" style:family="paragraph">
      <style:paragraph-properties fo:widows="0" fo:orphans="0" fo:margin-left="0.6895in">
        <style:tab-stops/>
      </style:paragraph-properties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T13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P1308" style:parent-style-name="Normal" style:family="paragraph">
      <style:paragraph-properties fo:widows="0" fo:orphans="0" fo:margin-left="0.6895in">
        <style:tab-stops/>
      </style:paragraph-properties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1" style:parent-style-name="DefaultParagraphFont" style:family="text">
      <style:text-properties style:font-size-complex="12pt" style:language-asian="en" style:country-asian="GB"/>
    </style:style>
    <style:style style:name="P1312" style:parent-style-name="Normal" style:family="paragraph">
      <style:paragraph-properties fo:widows="0" fo:orphans="0" fo:margin-left="0.6895in">
        <style:tab-stops/>
      </style:paragraph-properties>
    </style:style>
    <style:style style:name="T1313" style:parent-style-name="DefaultParagraphFont" style:family="text">
      <style:text-properties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9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P1322" style:parent-style-name="Normal" style:family="paragraph">
      <style:paragraph-properties fo:widows="0" fo:orphans="0" fo:margin-left="0.6895in">
        <style:tab-stops/>
      </style:paragraph-properties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T1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P1326" style:parent-style-name="Normal" style:family="paragraph">
      <style:paragraph-properties fo:widows="0" fo:orphans="0" fo:margin-left="0.6895in">
        <style:tab-stops/>
      </style:paragraph-properties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T13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P1330" style:parent-style-name="Normal" style:family="paragraph">
      <style:paragraph-properties fo:widows="0" fo:orphans="0" fo:margin-left="0.6895in">
        <style:tab-stops/>
      </style:paragraph-properties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T13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33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34" style:parent-style-name="DefaultParagraphFont" style:family="text">
      <style:text-properties style:font-weight-complex="bold" style:font-size-complex="12pt" style:language-asian="en" style:country-asian="GB"/>
    </style:style>
    <style:style style:name="P1335" style:parent-style-name="Normal" style:family="paragraph">
      <style:paragraph-properties fo:widows="0" fo:orphans="0" fo:margin-left="0.6895in">
        <style:tab-stops/>
      </style:paragraph-properties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P1340" style:parent-style-name="Normal" style:family="paragraph">
      <style:paragraph-properties fo:widows="0" fo:orphans="0" fo:margin-left="0.6895in">
        <style:tab-stops/>
      </style:paragraph-properties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T134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P1344" style:parent-style-name="Normal" style:family="paragraph">
      <style:paragraph-properties fo:widows="0" fo:orphans="0" fo:text-indent="-0.3027in"/>
    </style:style>
    <style:style style:name="P1345" style:parent-style-name="Normal" style:family="paragraph">
      <style:paragraph-properties fo:widows="0" fo:orphans="0" fo:text-align="center"/>
    </style:style>
    <style:style style:name="T13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8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9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50" style:parent-style-name="Normal" style:family="paragraph">
      <style:paragraph-properties fo:widows="0" fo:orphans="0" fo:margin-left="0.6895in">
        <style:tab-stops/>
      </style:paragraph-properties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13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P1354" style:parent-style-name="Normal" style:family="paragraph">
      <style:paragraph-properties fo:widows="0" fo:orphans="0" fo:margin-left="0.6895in">
        <style:tab-stops/>
      </style:paragraph-properties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T13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P1358" style:parent-style-name="Normal" style:family="paragraph">
      <style:paragraph-properties fo:widows="0" fo:orphans="0" fo:margin-left="0.6895in">
        <style:tab-stops/>
      </style:paragraph-properties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P136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T13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13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7" style:parent-style-name="Normal" style:family="paragraph">
      <style:paragraph-properties fo:widows="0" fo:orphans="0" fo:margin-left="0.6895in">
        <style:tab-stops/>
      </style:paragraph-properties>
    </style:style>
    <style:style style:name="T1368" style:parent-style-name="DefaultParagraphFont" style:family="text">
      <style:text-properties style:font-size-complex="12pt" style:language-asian="en" style:country-asian="GB"/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P137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T13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13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6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7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8" style:parent-style-name="DefaultParagraphFont" style:family="text">
      <style:text-properties style:font-size-complex="12pt" style:language-asian="en" style:country-asian="GB"/>
    </style:style>
    <style:style style:name="T13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1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1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P1394" style:parent-style-name="Normal" style:family="paragraph">
      <style:paragraph-properties fo:widows="0" fo:orphans="0" fo:margin-left="0.6895in">
        <style:tab-stops/>
      </style:paragraph-properties>
    </style:style>
    <style:style style:name="T1395" style:parent-style-name="DefaultParagraphFont" style:family="text">
      <style:text-properties style:font-size-complex="12pt" style:language-asian="en" style:country-asian="GB"/>
    </style:style>
    <style:style style:name="T1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P1398" style:parent-style-name="Normal" style:family="paragraph">
      <style:paragraph-properties fo:widows="0" fo:orphans="0" fo:margin-left="0.6895in">
        <style:tab-stops/>
      </style:paragraph-properties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1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T1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P1427" style:parent-style-name="Normal" style:family="paragraph">
      <style:paragraph-properties fo:widows="0" fo:orphans="0" fo:margin-left="0.6895in">
        <style:tab-stops/>
      </style:paragraph-properties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1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P1431" style:parent-style-name="Normal" style:family="paragraph">
      <style:paragraph-properties fo:widows="0" fo:orphans="0" fo:margin-left="0.6895in">
        <style:tab-stops/>
      </style:paragraph-properties>
    </style:style>
    <style:style style:name="T1432" style:parent-style-name="DefaultParagraphFont" style:family="text">
      <style:text-properties style:font-size-complex="12pt" style:language-asian="en" style:country-asian="GB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4" style:parent-style-name="DefaultParagraphFont" style:family="text">
      <style:text-properties style:font-style-complex="italic" style:font-size-complex="12pt" style:language-asian="en" style:country-asian="GB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6" style:parent-style-name="Normal" style:family="paragraph">
      <style:paragraph-properties fo:widows="0" fo:orphans="0" fo:margin-left="0.6895in">
        <style:tab-stops/>
      </style:paragraph-properties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14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T14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style:font-size-complex="12pt" style:language-asian="en" style:country-asian="GB"/>
    </style:style>
    <style:style style:name="T1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P1451" style:parent-style-name="Normal" style:family="paragraph">
      <style:paragraph-properties fo:widows="0" fo:orphans="0" fo:margin-left="0.6895in">
        <style:tab-stops/>
      </style:paragraph-properties>
    </style:style>
    <style:style style:name="T1452" style:parent-style-name="DefaultParagraphFont" style:family="text">
      <style:text-properties style:font-size-complex="12pt" style:language-asian="en" style:country-asian="GB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P1455" style:parent-style-name="Normal" style:family="paragraph">
      <style:paragraph-properties fo:widows="0" fo:orphans="0" fo:margin-left="0.6895in">
        <style:tab-stops/>
      </style:paragraph-properties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T14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9" style:parent-style-name="Normal" style:family="paragraph">
      <style:paragraph-properties fo:widows="0" fo:orphans="0" fo:margin-left="0.6895in">
        <style:tab-stops/>
      </style:paragraph-properties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T14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7" style:parent-style-name="Normal" style:family="paragraph">
      <style:paragraph-properties fo:widows="0" fo:orphans="0" fo:margin-left="0.6895in">
        <style:tab-stops/>
      </style:paragraph-properties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14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5" style:parent-style-name="DefaultParagraphFont" style:family="text">
      <style:text-properties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tyle-complex="italic" style:font-size-complex="12pt" style:language-asian="en" style:country-asian="GB"/>
    </style:style>
    <style:style style:name="T1480" style:parent-style-name="DefaultParagraphFont" style:family="text">
      <style:text-properties style:font-style-complex="italic" style:font-size-complex="12pt" style:language-asian="en" style:country-asian="GB"/>
    </style:style>
    <style:style style:name="T14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82" style:parent-style-name="Normal" style:family="paragraph">
      <style:paragraph-properties fo:widows="0" fo:orphans="0" fo:margin-left="0.6895in">
        <style:tab-stops/>
      </style:paragraph-properties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T14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P1486" style:parent-style-name="Normal" style:family="paragraph">
      <style:paragraph-properties fo:widows="0" fo:orphans="0" fo:margin-left="0.6895in">
        <style:tab-stops/>
      </style:paragraph-properties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1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P1490" style:parent-style-name="Normal" style:family="paragraph">
      <style:paragraph-properties fo:widows="0" fo:orphans="0" fo:margin-left="0.6895in">
        <style:tab-stops/>
      </style:paragraph-properties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1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P1494" style:parent-style-name="Normal" style:family="paragraph">
      <style:paragraph-properties fo:widows="0" fo:orphans="0" fo:margin-left="0.6895in">
        <style:tab-stops/>
      </style:paragraph-properties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1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P1498" style:parent-style-name="Normal" style:family="paragraph">
      <style:paragraph-properties fo:widows="0" fo:orphans="0" fo:margin-left="0.6895in">
        <style:tab-stops/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1500" style:parent-style-name="DefaultParagraphFont" style:family="text">
      <style:text-properties style:font-size-complex="12pt" style:language-asian="en" style:country-asian="GB"/>
    </style:style>
    <style:style style:name="T1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2" style:parent-style-name="DefaultParagraphFont" style:family="text">
      <style:text-properties style:font-size-complex="12pt" style:language-asian="en" style:country-asian="GB"/>
    </style:style>
    <style:style style:name="P1503" style:parent-style-name="Normal" style:family="paragraph">
      <style:paragraph-properties fo:widows="0" fo:orphans="0" fo:margin-left="0.6895in">
        <style:tab-stops/>
      </style:paragraph-properties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1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P1507" style:parent-style-name="Normal" style:family="paragraph">
      <style:paragraph-properties fo:widows="0" fo:orphans="0" fo:margin-left="0.6895in">
        <style:tab-stops/>
      </style:paragraph-properties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T1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P1511" style:parent-style-name="Normal" style:family="paragraph">
      <style:paragraph-properties fo:widows="0" fo:orphans="0" fo:margin-left="0.6895in">
        <style:tab-stops/>
      </style:paragraph-properties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1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P1515" style:parent-style-name="Normal" style:family="paragraph">
      <style:paragraph-properties fo:widows="0" fo:orphans="0" fo:margin-left="0.6895in">
        <style:tab-stops/>
      </style:paragraph-properties>
    </style:style>
    <style:style style:name="T1516" style:parent-style-name="DefaultParagraphFont" style:family="text">
      <style:text-properties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8" style:parent-style-name="DefaultParagraphFont" style:family="text">
      <style:text-properties style:font-size-complex="12pt" style:language-asian="en" style:country-asian="GB"/>
    </style:style>
    <style:style style:name="P1519" style:parent-style-name="Normal" style:family="paragraph">
      <style:paragraph-properties fo:widows="0" fo:orphans="0" fo:margin-left="0.6895in">
        <style:tab-stops/>
      </style:paragraph-properties>
    </style:style>
    <style:style style:name="T1520" style:parent-style-name="DefaultParagraphFont" style:family="text">
      <style:text-properties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15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3" style:parent-style-name="DefaultParagraphFont" style:family="text">
      <style:text-properties style:font-style-complex="italic"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25" style:parent-style-name="Normal" style:family="paragraph">
      <style:paragraph-properties fo:widows="0" fo:orphans="0" fo:margin-left="0.6895in">
        <style:tab-stops/>
      </style:paragraph-properties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T1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P1529" style:parent-style-name="Normal" style:family="paragraph">
      <style:paragraph-properties fo:widows="0" fo:orphans="0" fo:margin-left="0.6895in">
        <style:tab-stops/>
      </style:paragraph-properties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P1533" style:parent-style-name="Normal" style:family="paragraph">
      <style:paragraph-properties fo:widows="0" fo:orphans="0" fo:margin-left="0.6895in">
        <style:tab-stops/>
      </style:paragraph-properties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15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P1537" style:parent-style-name="Normal" style:family="paragraph">
      <style:paragraph-properties fo:widows="0" fo:orphans="0" fo:margin-left="0.6895in">
        <style:tab-stops/>
      </style:paragraph-properties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T15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P1541" style:parent-style-name="Normal" style:family="paragraph">
      <style:paragraph-properties fo:widows="0" fo:orphans="0" fo:margin-left="0.6895in">
        <style:tab-stops/>
      </style:paragraph-properties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15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P1545" style:parent-style-name="Normal" style:family="paragraph">
      <style:paragraph-properties fo:widows="0" fo:orphans="0" fo:margin-left="0.6895in">
        <style:tab-stops/>
      </style:paragraph-properties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15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P1549" style:parent-style-name="Normal" style:family="paragraph">
      <style:paragraph-properties fo:widows="0" fo:orphans="0" fo:margin-left="0.6895in">
        <style:tab-stops/>
      </style:paragraph-properties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T15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P1553" style:parent-style-name="Normal" style:family="paragraph">
      <style:paragraph-properties fo:widows="0" fo:orphans="0" fo:margin-left="0.6895in">
        <style:tab-stops/>
      </style:paragraph-properties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1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P1557" style:parent-style-name="Normal" style:family="paragraph">
      <style:paragraph-properties fo:widows="0" fo:orphans="0" fo:margin-left="0.6895in">
        <style:tab-stops/>
      </style:paragraph-properties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15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7" style:parent-style-name="DefaultParagraphFont" style:family="text">
      <style:text-properties fo:color="#000000" style:font-size-complex="12pt" style:language-asian="en" style:country-asian="GB"/>
    </style:style>
    <style:style style:name="P1568" style:parent-style-name="Normal" style:family="paragraph">
      <style:paragraph-properties fo:widows="0" fo:orphans="0" fo:margin-left="0.6895in">
        <style:tab-stops/>
      </style:paragraph-properties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1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1" style:parent-style-name="DefaultParagraphFont" style:family="text">
      <style:text-properties style:font-size-complex="12pt" style:language-asian="en" style:country-asian="GB"/>
    </style:style>
    <style:style style:name="P1572" style:parent-style-name="Normal" style:family="paragraph">
      <style:paragraph-properties fo:widows="0" fo:orphans="0" fo:margin-left="0.6895in">
        <style:tab-stops/>
      </style:paragraph-properties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P1576" style:parent-style-name="Normal" style:family="paragraph">
      <style:paragraph-properties fo:widows="0" fo:orphans="0" fo:margin-left="0.6895in">
        <style:tab-stops/>
      </style:paragraph-properties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P1580" style:parent-style-name="Normal" style:family="paragraph">
      <style:paragraph-properties fo:widows="0" fo:orphans="0" fo:margin-left="0.6895in">
        <style:tab-stops/>
      </style:paragraph-properties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1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84" style:parent-style-name="DefaultParagraphFont" style:family="text">
      <style:text-properties style:font-size-complex="12pt" style:language-asian="en" style:country-asian="GB"/>
    </style:style>
    <style:style style:name="P1585" style:parent-style-name="Normal" style:family="paragraph">
      <style:paragraph-properties fo:widows="0" fo:orphans="0" fo:margin-left="0.6895in">
        <style:tab-stops/>
      </style:paragraph-properties>
    </style:style>
    <style:style style:name="T1586" style:parent-style-name="DefaultParagraphFont" style:family="text">
      <style:text-properties style:font-size-complex="12pt" style:language-asian="en" style:country-asian="GB"/>
    </style:style>
    <style:style style:name="T1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8" style:parent-style-name="DefaultParagraphFont" style:family="text">
      <style:text-properties style:font-size-complex="12pt" style:language-asian="en" style:country-asian="GB"/>
    </style:style>
    <style:style style:name="P1589" style:parent-style-name="Normal" style:family="paragraph">
      <style:paragraph-properties fo:widows="0" fo:orphans="0" fo:margin-left="0.6895in">
        <style:tab-stops/>
      </style:paragraph-properties>
    </style:style>
    <style:style style:name="T1590" style:parent-style-name="DefaultParagraphFont" style:family="text">
      <style:text-properties style:font-size-complex="12pt" style:language-asian="en" style:country-asian="GB"/>
    </style:style>
    <style:style style:name="T1591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2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size-complex="12pt" style:language-asian="en" style:country-asian="GB"/>
    </style:style>
    <style:style style:name="P1598" style:parent-style-name="Normal" style:family="paragraph">
      <style:paragraph-properties fo:widows="0" fo:orphans="0" fo:margin-left="0.6895in">
        <style:tab-stops/>
      </style:paragraph-properties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1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1" style:parent-style-name="DefaultParagraphFont" style:family="text">
      <style:text-properties style:font-size-complex="12pt" style:language-asian="en" style:country-asian="GB"/>
    </style:style>
    <style:style style:name="P1602" style:parent-style-name="Normal" style:family="paragraph">
      <style:paragraph-properties fo:widows="0" fo:orphans="0" fo:margin-left="0.6895in">
        <style:tab-stops/>
      </style:paragraph-properties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16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5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6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P1620" style:parent-style-name="Normal" style:family="paragraph">
      <style:paragraph-properties fo:widows="0" fo:orphans="0" fo:margin-left="0.6895in">
        <style:tab-stops/>
      </style:paragraph-properties>
    </style:style>
    <style:style style:name="T1621" style:parent-style-name="DefaultParagraphFont" style:family="text">
      <style:text-properties style:font-size-complex="12pt" style:language-asian="en" style:country-asian="GB"/>
    </style:style>
    <style:style style:name="T16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P1624" style:parent-style-name="Normal" style:family="paragraph">
      <style:paragraph-properties fo:widows="0" fo:orphans="0" fo:margin-left="0.6895in">
        <style:tab-stops/>
      </style:paragraph-properties>
    </style:style>
    <style:style style:name="T1625" style:parent-style-name="DefaultParagraphFont" style:family="text">
      <style:text-properties style:font-size-complex="12pt" style:language-asian="en" style:country-asian="GB"/>
    </style:style>
    <style:style style:name="T16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7" style:parent-style-name="DefaultParagraphFont" style:family="text">
      <style:text-properties style:font-size-complex="12pt" style:language-asian="en" style:country-asian="GB"/>
    </style:style>
    <style:style style:name="P1628" style:parent-style-name="Normal" style:family="paragraph">
      <style:paragraph-properties fo:widows="0" fo:orphans="0" fo:margin-left="0.6895in">
        <style:tab-stops/>
      </style:paragraph-properties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1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1" style:parent-style-name="DefaultParagraphFont" style:family="text">
      <style:text-properties style:font-size-complex="12pt" style:language-asian="en" style:country-asian="GB"/>
    </style:style>
    <style:style style:name="P1632" style:parent-style-name="Normal" style:family="paragraph">
      <style:paragraph-properties fo:widows="0" fo:orphans="0" fo:margin-left="0.6895in">
        <style:tab-stops/>
      </style:paragraph-properties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16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5" style:parent-style-name="DefaultParagraphFont" style:family="text">
      <style:text-properties style:font-size-complex="12pt" style:language-asian="en" style:country-asian="GB"/>
    </style:style>
    <style:style style:name="P1636" style:parent-style-name="Normal" style:family="paragraph">
      <style:paragraph-properties fo:widows="0" fo:orphans="0" fo:margin-left="0.6895in">
        <style:tab-stops/>
      </style:paragraph-properties>
    </style:style>
    <style:style style:name="T1637" style:parent-style-name="DefaultParagraphFont" style:family="text">
      <style:text-properties style:font-size-complex="12pt" style:language-asian="en" style:country-asian="GB"/>
    </style:style>
    <style:style style:name="T16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9" style:parent-style-name="DefaultParagraphFont" style:family="text">
      <style:text-properties style:font-size-complex="12pt" style:language-asian="en" style:country-asian="GB"/>
    </style:style>
    <style:style style:name="P1640" style:parent-style-name="Normal" style:family="paragraph">
      <style:paragraph-properties fo:widows="0" fo:orphans="0" fo:margin-left="0.6895in">
        <style:tab-stops/>
      </style:paragraph-properties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48" style:parent-style-name="Normal" style:family="paragraph">
      <style:paragraph-properties fo:widows="0" fo:orphans="0" fo:margin-left="0.6895in">
        <style:tab-stops/>
      </style:paragraph-properties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T16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P1652" style:parent-style-name="Normal" style:family="paragraph">
      <style:paragraph-properties fo:widows="0" fo:orphans="0" fo:margin-left="0.6895in">
        <style:tab-stops/>
      </style:paragraph-properties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T16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5" style:parent-style-name="DefaultParagraphFont" style:family="text">
      <style:text-properties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tyle-complex="italic" style:font-size-complex="12pt" style:language-asian="en" style:country-asian="GB"/>
    </style:style>
    <style:style style:name="T1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58" style:parent-style-name="Normal" style:family="paragraph">
      <style:paragraph-properties fo:widows="0" fo:orphans="0" fo:margin-left="0.6895in">
        <style:tab-stops/>
      </style:paragraph-properties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16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7" style:parent-style-name="DefaultParagraphFont" style:family="text">
      <style:text-properties style:font-size-complex="12pt" style:language-asian="en" style:country-asian="GB"/>
    </style:style>
    <style:style style:name="P1748" style:parent-style-name="Normal" style:family="paragraph">
      <style:paragraph-properties fo:widows="0" fo:orphans="0" fo:margin-left="0.6895in">
        <style:tab-stops/>
      </style:paragraph-properties>
    </style:style>
    <style:style style:name="T1749" style:parent-style-name="DefaultParagraphFont" style:family="text">
      <style:text-properties style:font-size-complex="12pt" style:language-asian="en" style:country-asian="GB"/>
    </style:style>
    <style:style style:name="T17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1" style:parent-style-name="DefaultParagraphFont" style:family="text">
      <style:text-properties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tyle-complex="italic" style:font-size-complex="12pt" style:language-asian="en" style:country-asian="GB"/>
    </style:style>
    <style:style style:name="T17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P1765" style:parent-style-name="Normal" style:family="paragraph">
      <style:paragraph-properties fo:widows="0" fo:orphans="0" fo:margin-left="0.6895in">
        <style:tab-stops/>
      </style:paragraph-properties>
    </style:style>
    <style:style style:name="T1766" style:parent-style-name="DefaultParagraphFont" style:family="text">
      <style:text-properties style:font-size-complex="12pt" style:language-asian="en" style:country-asian="GB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8" style:parent-style-name="DefaultParagraphFont" style:family="text">
      <style:text-properties style:font-size-complex="12pt" style:language-asian="en" style:country-asian="GB"/>
    </style:style>
    <style:style style:name="P1769" style:parent-style-name="Normal" style:family="paragraph">
      <style:paragraph-properties fo:widows="0" fo:orphans="0" fo:margin-left="0.6895in">
        <style:tab-stops/>
      </style:paragraph-properties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P1774" style:parent-style-name="Normal" style:family="paragraph">
      <style:paragraph-properties fo:widows="0" fo:orphans="0" fo:margin-left="0.6895in">
        <style:tab-stops/>
      </style:paragraph-properties>
    </style:style>
    <style:style style:name="T1775" style:parent-style-name="DefaultParagraphFont" style:family="text">
      <style:text-properties style:font-size-complex="12pt" style:language-asian="en" style:country-asian="GB"/>
    </style:style>
    <style:style style:name="T17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86" style:parent-style-name="DefaultParagraphFont" style:family="text">
      <style:text-properties style:font-size-complex="12pt" style:language-asian="en" style:country-asian="GB"/>
    </style:style>
    <style:style style:name="P1787" style:parent-style-name="Normal" style:family="paragraph">
      <style:paragraph-properties fo:widows="0" fo:orphans="0" fo:margin-left="0.6895in">
        <style:tab-stops/>
      </style:paragraph-properties>
    </style:style>
    <style:style style:name="T1788" style:parent-style-name="DefaultParagraphFont" style:family="text">
      <style:text-properties style:font-size-complex="12pt" style:language-asian="en" style:country-asian="GB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P1791" style:parent-style-name="Normal" style:family="paragraph">
      <style:paragraph-properties fo:widows="0" fo:orphans="0" fo:margin-left="0.6895in">
        <style:tab-stops/>
      </style:paragraph-properties>
    </style:style>
    <style:style style:name="T1792" style:parent-style-name="DefaultParagraphFont" style:family="text">
      <style:text-properties style:font-size-complex="12pt" style:language-asian="en" style:country-asian="GB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P1796" style:parent-style-name="Normal" style:family="paragraph">
      <style:paragraph-properties fo:widows="0" fo:orphans="0" fo:margin-left="0.6895in">
        <style:tab-stops/>
      </style:paragraph-properties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T1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P1800" style:parent-style-name="Normal" style:family="paragraph">
      <style:paragraph-properties fo:widows="0" fo:orphans="0" fo:margin-left="0.6895in">
        <style:tab-stops/>
      </style:paragraph-properties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P1804" style:parent-style-name="Normal" style:family="paragraph">
      <style:paragraph-properties fo:widows="0" fo:orphans="0" fo:margin-left="0.6895in">
        <style:tab-stops/>
      </style:paragraph-properties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7" style:parent-style-name="DefaultParagraphFont" style:family="text">
      <style:text-properties style:font-size-complex="12pt" style:language-asian="en" style:country-asian="GB"/>
    </style:style>
    <style:style style:name="P1808" style:parent-style-name="Normal" style:family="paragraph">
      <style:paragraph-properties fo:widows="0" fo:orphans="0" fo:margin-left="0.6895in">
        <style:tab-stops/>
      </style:paragraph-properties>
    </style:style>
    <style:style style:name="T1809" style:parent-style-name="DefaultParagraphFont" style:family="text">
      <style:text-properties style:font-size-complex="12pt" style:language-asian="en" style:country-asian="GB"/>
    </style:style>
    <style:style style:name="T1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1" style:parent-style-name="DefaultParagraphFont" style:family="text">
      <style:text-properties style:font-style-complex="italic" style:font-size-complex="12pt" style:language-asian="en" style:country-asian="GB"/>
    </style:style>
    <style:style style:name="T1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13" style:parent-style-name="Normal" style:family="paragraph">
      <style:paragraph-properties fo:widows="0" fo:orphans="0" fo:margin-left="0.6895in">
        <style:tab-stops/>
      </style:paragraph-properties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18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P1817" style:parent-style-name="Normal" style:family="paragraph">
      <style:paragraph-properties fo:widows="0" fo:orphans="0" fo:margin-left="0.6895in">
        <style:tab-stops/>
      </style:paragraph-properties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P1821" style:parent-style-name="Normal" style:family="paragraph">
      <style:paragraph-properties fo:widows="0" fo:orphans="0" fo:margin-left="0.6895in">
        <style:tab-stops/>
      </style:paragraph-properties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P1825" style:parent-style-name="Normal" style:family="paragraph">
      <style:paragraph-properties fo:widows="0" fo:orphans="0" fo:margin-left="0.6895in">
        <style:tab-stops/>
      </style:paragraph-properties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P1829" style:parent-style-name="Normal" style:family="paragraph">
      <style:paragraph-properties fo:widows="0" fo:orphans="0" fo:margin-left="0.6895in">
        <style:tab-stops/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P1833" style:parent-style-name="Normal" style:family="paragraph">
      <style:paragraph-properties fo:widows="0" fo:orphans="0" fo:margin-left="0.6895in">
        <style:tab-stops/>
      </style:paragraph-properties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18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6" style:parent-style-name="DefaultParagraphFont" style:family="text">
      <style:text-properties style:font-style-complex="italic" style:font-size-complex="12pt" style:language-asian="en" style:country-asian="GB"/>
    </style:style>
    <style:style style:name="P1837" style:parent-style-name="Normal" style:family="paragraph">
      <style:paragraph-properties fo:widows="0" fo:orphans="0" fo:margin-left="0.6895in">
        <style:tab-stops/>
      </style:paragraph-properties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P1841" style:parent-style-name="Normal" style:family="paragraph">
      <style:paragraph-properties fo:widows="0" fo:orphans="0" fo:margin-left="0.6895in">
        <style:tab-stops/>
      </style:paragraph-properties>
    </style:style>
    <style:style style:name="T1842" style:parent-style-name="DefaultParagraphFont" style:family="text">
      <style:text-properties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tyle-complex="italic" style:font-size-complex="12pt" style:language-asian="en" style:country-asian="GB"/>
    </style:style>
    <style:style style:name="T1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50" style:parent-style-name="Normal" style:family="paragraph">
      <style:paragraph-properties fo:widows="0" fo:orphans="0" fo:margin-left="0.6895in">
        <style:tab-stops/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3" style:parent-style-name="DefaultParagraphFont" style:family="text">
      <style:text-properties style:font-size-complex="12pt" style:language-asian="en" style:country-asian="GB"/>
    </style:style>
    <style:style style:name="P1854" style:parent-style-name="Normal" style:family="paragraph">
      <style:paragraph-properties fo:widows="0" fo:orphans="0" fo:margin-left="0.6895in">
        <style:tab-stops/>
      </style:paragraph-properties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7" style:parent-style-name="DefaultParagraphFont" style:family="text">
      <style:text-properties style:font-size-complex="12pt" style:language-asian="en" style:country-asian="GB"/>
    </style:style>
    <style:style style:name="P1858" style:parent-style-name="Normal" style:family="paragraph">
      <style:paragraph-properties fo:widows="0" fo:orphans="0" fo:margin-left="0.6895in">
        <style:tab-stops/>
      </style:paragraph-properties>
    </style:style>
    <style:style style:name="T1859" style:parent-style-name="DefaultParagraphFont" style:family="text">
      <style:text-properties style:font-size-complex="12pt" style:language-asian="en" style:country-asian="GB"/>
    </style:style>
    <style:style style:name="T18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P1862" style:parent-style-name="Normal" style:family="paragraph">
      <style:paragraph-properties fo:widows="0" fo:orphans="0" fo:margin-left="0.6895in">
        <style:tab-stops/>
      </style:paragraph-properties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P1867" style:parent-style-name="Normal" style:family="paragraph">
      <style:paragraph-properties fo:widows="0" fo:orphans="0" fo:margin-left="0.6895in">
        <style:tab-stops/>
      </style:paragraph-properties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T1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P1871" style:parent-style-name="Normal" style:family="paragraph">
      <style:paragraph-properties fo:widows="0" fo:orphans="0" fo:margin-left="0.6895in">
        <style:tab-stops/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T18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2" style:parent-style-name="Normal" style:family="paragraph">
      <style:paragraph-properties fo:widows="0" fo:orphans="0" fo:margin-left="0.6895in">
        <style:tab-stops/>
      </style:paragraph-properties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1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6" style:parent-style-name="Normal" style:family="paragraph">
      <style:paragraph-properties fo:widows="0" fo:orphans="0" fo:margin-left="0.6895in">
        <style:tab-stops/>
      </style:paragraph-properties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T1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P1900" style:parent-style-name="Normal" style:family="paragraph">
      <style:paragraph-properties fo:widows="0" fo:orphans="0" fo:margin-left="0.6895in">
        <style:tab-stops/>
      </style:paragraph-properties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T19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P1904" style:parent-style-name="Normal" style:family="paragraph">
      <style:paragraph-properties fo:widows="0" fo:orphans="0" fo:margin-left="0.6895in">
        <style:tab-stops/>
      </style:paragraph-properties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T1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P1908" style:parent-style-name="Normal" style:family="paragraph">
      <style:paragraph-properties fo:widows="0" fo:orphans="0" fo:margin-left="0.6895in">
        <style:tab-stops/>
      </style:paragraph-properties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T19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P1912" style:parent-style-name="Normal" style:family="paragraph">
      <style:paragraph-properties fo:widows="0" fo:orphans="0" fo:margin-left="0.6895in">
        <style:tab-stops/>
      </style:paragraph-properties>
    </style:style>
    <style:style style:name="T1913" style:parent-style-name="DefaultParagraphFont" style:family="text">
      <style:text-properties style:font-size-complex="12pt" style:language-asian="en" style:country-asian="GB"/>
    </style:style>
    <style:style style:name="T1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5" style:parent-style-name="DefaultParagraphFont" style:family="text">
      <style:text-properties style:font-size-complex="12pt" style:language-asian="en" style:country-asian="GB"/>
    </style:style>
    <style:style style:name="P1916" style:parent-style-name="Normal" style:family="paragraph">
      <style:paragraph-properties fo:widows="0" fo:orphans="0" fo:margin-left="0.6895in">
        <style:tab-stops/>
      </style:paragraph-properties>
    </style:style>
    <style:style style:name="T1917" style:parent-style-name="DefaultParagraphFont" style:family="text">
      <style:text-properties style:font-size-complex="12pt" style:language-asian="en" style:country-asian="GB"/>
    </style:style>
    <style:style style:name="T1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9" style:parent-style-name="DefaultParagraphFont" style:family="text">
      <style:text-properties style:font-size-complex="12pt" style:language-asian="en" style:country-asian="GB"/>
    </style:style>
    <style:style style:name="P1920" style:parent-style-name="Normal" style:family="paragraph">
      <style:paragraph-properties fo:widows="0" fo:orphans="0" fo:margin-left="0.6895in">
        <style:tab-stops/>
      </style:paragraph-properties>
    </style:style>
    <style:style style:name="T1921" style:parent-style-name="DefaultParagraphFont" style:family="text">
      <style:text-properties style:font-size-complex="12pt" style:language-asian="en" style:country-asian="GB"/>
    </style:style>
    <style:style style:name="T1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3" style:parent-style-name="DefaultParagraphFont" style:family="text">
      <style:text-properties style:font-size-complex="12pt" style:language-asian="en" style:country-asian="GB"/>
    </style:style>
    <style:style style:name="P1924" style:parent-style-name="Normal" style:family="paragraph">
      <style:paragraph-properties fo:widows="0" fo:orphans="0" fo:margin-left="0.6895in">
        <style:tab-stops/>
      </style:paragraph-properties>
    </style:style>
    <style:style style:name="T1925" style:parent-style-name="DefaultParagraphFont" style:family="text">
      <style:text-properties style:font-size-complex="12pt" style:language-asian="en" style:country-asian="GB"/>
    </style:style>
    <style:style style:name="T19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7" style:parent-style-name="DefaultParagraphFont" style:family="text">
      <style:text-properties style:font-size-complex="12pt" style:language-asian="en" style:country-asian="GB"/>
    </style:style>
    <style:style style:name="P1928" style:parent-style-name="Normal" style:family="paragraph">
      <style:paragraph-properties fo:widows="0" fo:orphans="0" fo:margin-left="0.6895in">
        <style:tab-stops/>
      </style:paragraph-properties>
    </style:style>
    <style:style style:name="T1929" style:parent-style-name="DefaultParagraphFont" style:family="text">
      <style:text-properties style:font-size-complex="12pt" style:language-asian="en" style:country-asian="GB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P1933" style:parent-style-name="Normal" style:family="paragraph">
      <style:paragraph-properties fo:widows="0" fo:orphans="0" fo:margin-left="0.6895in">
        <style:tab-stops/>
      </style:paragraph-properties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P1937" style:parent-style-name="Normal" style:family="paragraph">
      <style:paragraph-properties fo:widows="0" fo:orphans="0" fo:margin-left="0.6895in">
        <style:tab-stops/>
      </style:paragraph-properties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P1941" style:parent-style-name="Normal" style:family="paragraph">
      <style:paragraph-properties fo:widows="0" fo:orphans="0" fo:margin-left="0.6895in">
        <style:tab-stops/>
      </style:paragraph-properties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P1945" style:parent-style-name="Normal" style:family="paragraph">
      <style:paragraph-properties fo:widows="0" fo:orphans="0" fo:margin-left="0.6895in">
        <style:tab-stops/>
      </style:paragraph-properties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P1949" style:parent-style-name="Normal" style:family="paragraph">
      <style:paragraph-properties fo:widows="0" fo:orphans="0" fo:margin-left="0.6895in">
        <style:tab-stops/>
      </style:paragraph-properties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P1953" style:parent-style-name="Normal" style:family="paragraph">
      <style:paragraph-properties fo:widows="0" fo:orphans="0" fo:margin-left="0.6895in">
        <style:tab-stops/>
      </style:paragraph-properties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P1957" style:parent-style-name="Normal" style:family="paragraph">
      <style:paragraph-properties fo:widows="0" fo:orphans="0" fo:margin-left="0.6895in">
        <style:tab-stops/>
      </style:paragraph-properties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P1961" style:parent-style-name="Normal" style:family="paragraph">
      <style:paragraph-properties fo:widows="0" fo:orphans="0" fo:margin-left="0.6895in">
        <style:tab-stops/>
      </style:paragraph-properties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19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P1965" style:parent-style-name="Normal" style:family="paragraph">
      <style:paragraph-properties fo:widows="0" fo:orphans="0" fo:margin-left="0.6895in">
        <style:tab-stops/>
      </style:paragraph-properties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T19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8" style:parent-style-name="DefaultParagraphFont" style:family="text">
      <style:text-properties style:font-size-complex="12pt" style:language-asian="en" style:country-asian="GB"/>
    </style:style>
    <style:style style:name="P1969" style:parent-style-name="Normal" style:family="paragraph">
      <style:paragraph-properties fo:widows="0" fo:orphans="0" fo:margin-left="0.6895in">
        <style:tab-stops/>
      </style:paragraph-properties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P1973" style:parent-style-name="Normal" style:family="paragraph">
      <style:paragraph-properties fo:widows="0" fo:orphans="0" fo:margin-left="0.6895in">
        <style:tab-stops/>
      </style:paragraph-properties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19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P1977" style:parent-style-name="Normal" style:family="paragraph">
      <style:paragraph-properties fo:widows="0" fo:orphans="0" fo:margin-left="0.6895in">
        <style:tab-stops/>
      </style:paragraph-properties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P1985" style:parent-style-name="Normal" style:family="paragraph">
      <style:paragraph-properties fo:widows="0" fo:orphans="0" fo:margin-left="0.6895in">
        <style:tab-stops/>
      </style:paragraph-properties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P1989" style:parent-style-name="Normal" style:family="paragraph">
      <style:paragraph-properties fo:widows="0" fo:orphans="0" fo:margin-left="0.6895in">
        <style:tab-stops/>
      </style:paragraph-properties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T19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2" style:parent-style-name="DefaultParagraphFont" style:family="text">
      <style:text-properties style:font-style-complex="italic" style:font-size-complex="12pt" style:language-asian="en" style:country-asian="GB"/>
    </style:style>
    <style:style style:name="T1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weight-complex="bold"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P2002" style:parent-style-name="Normal" style:family="paragraph">
      <style:paragraph-properties fo:widows="0" fo:orphans="0" fo:margin-left="0.6895in">
        <style:tab-stops/>
      </style:paragraph-properties>
    </style:style>
    <style:style style:name="T2003" style:parent-style-name="DefaultParagraphFont" style:family="text">
      <style:text-properties style:font-size-complex="12pt" style:language-asian="en" style:country-asian="GB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5" style:parent-style-name="DefaultParagraphFont" style:family="text">
      <style:text-properties style:font-size-complex="12pt" style:language-asian="en" style:country-asian="GB"/>
    </style:style>
    <style:style style:name="P2006" style:parent-style-name="Normal" style:family="paragraph">
      <style:paragraph-properties fo:widows="0" fo:orphans="0" fo:margin-left="0.6895in">
        <style:tab-stops/>
      </style:paragraph-properties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9" style:parent-style-name="DefaultParagraphFont" style:family="text">
      <style:text-properties style:font-style-complex="italic" style:font-size-complex="12pt" style:language-asian="en" style:country-asian="GB"/>
    </style:style>
    <style:style style:name="T2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P2016" style:parent-style-name="Normal" style:family="paragraph">
      <style:paragraph-properties fo:widows="0" fo:orphans="0" fo:margin-left="0.6895in">
        <style:tab-stops/>
      </style:paragraph-properties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T20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9" style:parent-style-name="DefaultParagraphFont" style:family="text">
      <style:text-properties style:font-size-complex="12pt" style:language-asian="en" style:country-asian="GB"/>
    </style:style>
    <style:style style:name="P2020" style:parent-style-name="Normal" style:family="paragraph">
      <style:paragraph-properties fo:widows="0" fo:orphans="0" fo:margin-left="0.6895in">
        <style:tab-stops/>
      </style:paragraph-properties>
    </style:style>
    <style:style style:name="T2021" style:parent-style-name="DefaultParagraphFont" style:family="text">
      <style:text-properties style:font-size-complex="12pt" style:language-asian="en" style:country-asian="GB"/>
    </style:style>
    <style:style style:name="T20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P2024" style:parent-style-name="Normal" style:family="paragraph">
      <style:paragraph-properties fo:widows="0" fo:orphans="0" fo:margin-left="0.6895in">
        <style:tab-stops/>
      </style:paragraph-properties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T20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P2028" style:parent-style-name="Normal" style:family="paragraph">
      <style:paragraph-properties fo:widows="0" fo:orphans="0" fo:margin-left="0.6895in">
        <style:tab-stops/>
      </style:paragraph-properties>
    </style:style>
    <style:style style:name="T2029" style:parent-style-name="DefaultParagraphFont" style:family="text">
      <style:text-properties style:font-size-complex="12pt" style:language-asian="en" style:country-asian="GB"/>
    </style:style>
    <style:style style:name="T20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1" style:parent-style-name="DefaultParagraphFont" style:family="text">
      <style:text-properties style:font-size-complex="12pt" style:language-asian="en" style:country-asian="GB"/>
    </style:style>
    <style:style style:name="P2032" style:parent-style-name="Normal" style:family="paragraph">
      <style:paragraph-properties fo:widows="0" fo:orphans="0" fo:margin-left="0.6895in">
        <style:tab-stops/>
      </style:paragraph-properties>
    </style:style>
    <style:style style:name="T2033" style:parent-style-name="DefaultParagraphFont" style:family="text">
      <style:text-properties style:font-size-complex="12pt" style:language-asian="en" style:country-asian="GB"/>
    </style:style>
    <style:style style:name="T20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P2036" style:parent-style-name="Normal" style:family="paragraph">
      <style:paragraph-properties fo:widows="0" fo:orphans="0" fo:margin-left="0.6895in">
        <style:tab-stops/>
      </style:paragraph-properties>
    </style:style>
    <style:style style:name="T2037" style:parent-style-name="DefaultParagraphFont" style:family="text">
      <style:text-properties style:font-size-complex="12pt" style:language-asian="en" style:country-asian="GB"/>
    </style:style>
    <style:style style:name="T20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P2041" style:parent-style-name="Normal" style:family="paragraph">
      <style:paragraph-properties fo:widows="0" fo:orphans="0" fo:margin-left="0.6895in">
        <style:tab-stops/>
      </style:paragraph-properties>
    </style:style>
    <style:style style:name="T2042" style:parent-style-name="DefaultParagraphFont" style:family="text">
      <style:text-properties style:font-size-complex="12pt" style:language-asian="en" style:country-asian="GB"/>
    </style:style>
    <style:style style:name="T2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P2045" style:parent-style-name="Normal" style:family="paragraph">
      <style:paragraph-properties fo:widows="0" fo:orphans="0" fo:margin-left="0.6895in">
        <style:tab-stops/>
      </style:paragraph-properties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T2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P2049" style:parent-style-name="Normal" style:family="paragraph">
      <style:paragraph-properties fo:widows="0" fo:orphans="0" fo:margin-left="0.6895in">
        <style:tab-stops/>
      </style:paragraph-properties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T205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52" style:parent-style-name="DefaultParagraphFont" style:family="text">
      <style:text-properties style:font-weight-complex="bold" style:font-size-complex="12pt" style:language-asian="en" style:country-asian="GB"/>
    </style:style>
    <style:style style:name="P2053" style:parent-style-name="Normal" style:family="paragraph">
      <style:paragraph-properties fo:widows="0" fo:orphans="0" fo:margin-left="0.6895in">
        <style:tab-stops/>
      </style:paragraph-properties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2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P2057" style:parent-style-name="Normal" style:family="paragraph">
      <style:paragraph-properties fo:widows="0" fo:orphans="0" fo:margin-left="0.6895in">
        <style:tab-stops/>
      </style:paragraph-properties>
    </style:style>
    <style:style style:name="T2058" style:parent-style-name="DefaultParagraphFont" style:family="text">
      <style:text-properties style:font-size-complex="12pt" style:language-asian="en" style:country-asian="GB"/>
    </style:style>
    <style:style style:name="T20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0" style:parent-style-name="DefaultParagraphFont" style:family="text"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margin-left="0.6895in">
        <style:tab-stops/>
      </style:paragraph-properties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5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76" style:parent-style-name="Normal" style:family="paragraph">
      <style:paragraph-properties fo:widows="0" fo:orphans="0" fo:text-align="center"/>
    </style:style>
    <style:style style:name="T20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7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8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83" style:parent-style-name="Normal" style:family="paragraph">
      <style:paragraph-properties fo:widows="0" fo:orphans="0" fo:text-indent="0.6895in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P2087" style:parent-style-name="Normal" style:family="paragraph">
      <style:paragraph-properties fo:widows="0" fo:orphans="0" fo:text-indent="0.6895in"/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P2091" style:parent-style-name="Normal" style:family="paragraph">
      <style:paragraph-properties fo:widows="0" fo:orphans="0" fo:text-indent="0.6895in"/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DefaultParagraphFont" style:family="text">
      <style:text-properties style:font-size-complex="12pt" style:language-asian="en" style:country-asian="GB"/>
    </style:style>
    <style:style style:name="P2095" style:parent-style-name="Normal" style:family="paragraph">
      <style:paragraph-properties fo:widows="0" fo:orphans="0" fo:text-indent="0.6895in"/>
    </style:style>
    <style:style style:name="T2096" style:parent-style-name="DefaultParagraphFont" style:family="text">
      <style:text-properties style:font-size-complex="12pt" style:language-asian="en" style:country-asian="GB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T20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9" style:parent-style-name="DefaultParagraphFont" style:family="text">
      <style:text-properties style:font-size-complex="12pt" style:language-asian="en" style:country-asian="GB"/>
    </style:style>
    <style:style style:name="P2100" style:parent-style-name="Normal" style:family="paragraph">
      <style:paragraph-properties fo:widows="0" fo:orphans="0" fo:text-indent="0.6895in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P2104" style:parent-style-name="Normal" style:family="paragraph">
      <style:paragraph-properties fo:widows="0" fo:orphans="0" fo:text-indent="0.6895in"/>
    </style:style>
    <style:style style:name="T2105" style:parent-style-name="DefaultParagraphFont" style:family="text">
      <style:text-properties style:font-size-complex="12pt" style:language-asian="en" style:country-asian="GB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P2108" style:parent-style-name="Normal" style:family="paragraph">
      <style:paragraph-properties fo:widows="0" fo:orphans="0" fo:text-indent="0.6895in"/>
    </style:style>
    <style:style style:name="T2109" style:parent-style-name="DefaultParagraphFont" style:family="text">
      <style:text-properties style:font-size-complex="12pt" style:language-asian="en" style:country-asian="GB"/>
    </style:style>
    <style:style style:name="T21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text-indent="0.6895in"/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text-indent="0.6895in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0" style:parent-style-name="DefaultParagraphFont" style:family="text">
      <style:text-properties style:font-size-complex="12pt" style:language-asian="en" style:country-asian="GB"/>
    </style:style>
    <style:style style:name="P2121" style:parent-style-name="Normal" style:family="paragraph">
      <style:paragraph-properties fo:widows="0" fo:orphans="0" fo:text-indent="0.6895in"/>
    </style:style>
    <style:style style:name="T2122" style:parent-style-name="DefaultParagraphFont" style:family="text">
      <style:text-properties style:font-size-complex="12pt" style:language-asian="en" style:country-asian="GB"/>
    </style:style>
    <style:style style:name="T2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P2125" style:parent-style-name="Normal" style:family="paragraph">
      <style:paragraph-properties fo:widows="0" fo:orphans="0" fo:margin-left="0.6895in">
        <style:tab-stops/>
      </style:paragraph-properties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2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8" style:parent-style-name="DefaultParagraphFont" style:family="text">
      <style:text-properties style:font-size-complex="12pt" style:language-asian="en" style:country-asian="GB"/>
    </style:style>
    <style:style style:name="P2129" style:parent-style-name="Normal" style:family="paragraph">
      <style:paragraph-properties fo:widows="0" fo:orphans="0" fo:margin-left="0.6895in">
        <style:tab-stops/>
      </style:paragraph-properties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T21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33" style:parent-style-name="DefaultParagraphFont" style:family="text">
      <style:text-properties style:font-size-complex="12pt" fo:language="en" fo:country="US" style:language-asian="en" style:country-asian="GB"/>
    </style:style>
    <style:style style:name="T2134" style:parent-style-name="DefaultParagraphFont" style:family="text">
      <style:text-properties style:font-size-complex="12pt" fo:language="en" fo:country="US" style:language-asian="en" style:country-asian="GB"/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T2136" style:parent-style-name="DefaultParagraphFont" style:family="text">
      <style:text-properties style:font-size-complex="12pt" fo:language="en" fo:country="US" style:language-asian="en" style:country-asian="GB"/>
    </style:style>
    <style:style style:name="P2137" style:parent-style-name="Normal" style:family="paragraph">
      <style:paragraph-properties fo:widows="0" fo:orphans="0" fo:margin-left="0.6895in">
        <style:tab-stops/>
      </style:paragraph-properties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T21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P2141" style:parent-style-name="Normal" style:family="paragraph">
      <style:paragraph-properties fo:widows="0" fo:orphans="0" fo:margin-left="0.6895in">
        <style:tab-stops/>
      </style:paragraph-properties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T2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P2145" style:parent-style-name="Normal" style:family="paragraph">
      <style:paragraph-properties fo:widows="0" fo:orphans="0" fo:margin-left="0.6895in">
        <style:tab-stops/>
      </style:paragraph-properties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T2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P2149" style:parent-style-name="Normal" style:family="paragraph">
      <style:paragraph-properties fo:widows="0" fo:orphans="0" fo:margin-left="0.6895in">
        <style:tab-stops/>
      </style:paragraph-properties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T2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P2153" style:parent-style-name="Normal" style:family="paragraph">
      <style:paragraph-properties fo:widows="0" fo:orphans="0" fo:margin-left="0.6895in">
        <style:tab-stops/>
      </style:paragraph-properties>
    </style:style>
    <style:style style:name="T2154" style:parent-style-name="DefaultParagraphFont" style:family="text">
      <style:text-properties style:font-size-complex="12pt" style:language-asian="en" style:country-asian="GB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P2157" style:parent-style-name="Normal" style:family="paragraph">
      <style:paragraph-properties fo:widows="0" fo:orphans="0" fo:margin-left="0.6895in">
        <style:tab-stops/>
      </style:paragraph-properties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P2165" style:parent-style-name="Normal" style:family="paragraph">
      <style:paragraph-properties fo:widows="0" fo:orphans="0" fo:margin-left="0.6895in">
        <style:tab-stops/>
      </style:paragraph-properties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8" style:parent-style-name="DefaultParagraphFont" style:family="text">
      <style:text-properties style:font-size-complex="12pt" style:language-asian="en" style:country-asian="GB"/>
    </style:style>
    <style:style style:name="P2169" style:parent-style-name="Normal" style:family="paragraph">
      <style:paragraph-properties fo:widows="0" fo:orphans="0" fo:margin-left="0.6895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P2174" style:parent-style-name="Normal" style:family="paragraph">
      <style:paragraph-properties fo:widows="0" fo:orphans="0" fo:margin-left="0.6895in">
        <style:tab-stops/>
      </style:paragraph-properties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T2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7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8" style:parent-style-name="DefaultParagraphFont" style:family="text">
      <style:text-properties style:font-size-complex="12pt" fo:language="en" fo:country="US" style:language-asian="en" style:country-asian="GB"/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T2180" style:parent-style-name="DefaultParagraphFont" style:family="text">
      <style:text-properties style:font-size-complex="12pt" fo:language="en" fo:country="US" style:language-asian="en" style:country-asian="GB"/>
    </style:style>
    <style:style style:name="P2181" style:parent-style-name="Normal" style:family="paragraph">
      <style:paragraph-properties fo:widows="0" fo:orphans="0" fo:margin-left="0.6895in">
        <style:tab-stops/>
      </style:paragraph-properties>
    </style:style>
    <style:style style:name="T2182" style:parent-style-name="DefaultParagraphFont" style:family="text">
      <style:text-properties style:font-size-complex="12pt" style:language-asian="en" style:country-asian="GB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4" style:parent-style-name="DefaultParagraphFont" style:family="text">
      <style:text-properties style:font-size-complex="12pt" style:language-asian="en" style:country-asian="GB"/>
    </style:style>
    <style:style style:name="P2185" style:parent-style-name="Normal" style:family="paragraph">
      <style:paragraph-properties fo:widows="0" fo:orphans="0" fo:margin-left="0.6895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8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89" style:parent-style-name="DefaultParagraphFont" style:family="text">
      <style:text-properties style:font-size-complex="12pt" fo:language="en" fo:country="US" style:language-asian="en" style:country-asian="GB"/>
    </style:style>
    <style:style style:name="P2190" style:parent-style-name="Normal" style:family="paragraph">
      <style:paragraph-properties fo:widows="0" fo:orphans="0" fo:margin-left="0.6895in">
        <style:tab-stops/>
      </style:paragraph-properties>
    </style:style>
    <style:style style:name="T2191" style:parent-style-name="DefaultParagraphFont" style:family="text">
      <style:text-properties style:font-size-complex="12pt" style:language-asian="en" style:country-asian="GB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3" style:parent-style-name="DefaultParagraphFont" style:family="text">
      <style:text-properties style:font-size-complex="12pt" style:language-asian="en" style:country-asian="GB"/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P2195" style:parent-style-name="Normal" style:family="paragraph">
      <style:paragraph-properties fo:widows="0" fo:orphans="0" fo:margin-left="0.6895in">
        <style:tab-stops/>
      </style:paragraph-properties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T21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P2199" style:parent-style-name="Normal" style:family="paragraph">
      <style:paragraph-properties fo:widows="0" fo:orphans="0" fo:margin-left="0.6895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22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P2203" style:parent-style-name="Normal" style:family="paragraph">
      <style:paragraph-properties fo:widows="0" fo:orphans="0" fo:margin-left="0.6895in">
        <style:tab-stops/>
      </style:paragraph-properties>
    </style:style>
    <style:style style:name="T2204" style:parent-style-name="DefaultParagraphFont" style:family="text">
      <style:text-properties style:font-size-complex="12pt" style:language-asian="en" style:country-asian="GB"/>
    </style:style>
    <style:style style:name="T220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P2211" style:parent-style-name="Normal" style:family="paragraph">
      <style:paragraph-properties fo:widows="0" fo:orphans="0" fo:margin-left="0.6895in">
        <style:tab-stops/>
      </style:paragraph-properties>
    </style:style>
    <style:style style:name="T2212" style:parent-style-name="DefaultParagraphFont" style:family="text">
      <style:text-properties style:font-size-complex="12pt" style:language-asian="en" style:country-asian="GB"/>
    </style:style>
    <style:style style:name="T22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6" style:parent-style-name="DefaultParagraphFont" style:family="text">
      <style:text-properties style:font-size-complex="12pt" fo:language="en" fo:country="US" style:language-asian="en" style:country-asian="GB"/>
    </style:style>
    <style:style style:name="T2217" style:parent-style-name="DefaultParagraphFont" style:family="text">
      <style:text-properties style:font-weight-complex="bold" style:font-size-complex="12pt" style:language-asian="en" style:country-asian="GB"/>
    </style:style>
    <style:style style:name="T2218" style:parent-style-name="DefaultParagraphFont" style:family="text">
      <style:text-properties style:font-size-complex="12pt" style:language-asian="en" style:country-asian="GB"/>
    </style:style>
    <style:style style:name="T2219" style:parent-style-name="DefaultParagraphFont" style:family="text">
      <style:text-properties style:font-weight-complex="bold" style:font-size-complex="12pt" style:language-asian="en" style:country-asian="GB"/>
    </style:style>
    <style:style style:name="P2220" style:parent-style-name="Normal" style:family="paragraph">
      <style:paragraph-properties fo:widows="0" fo:orphans="0" fo:margin-left="0.6895in">
        <style:tab-stops/>
      </style:paragraph-properties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T2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3" style:parent-style-name="DefaultParagraphFont" style:family="text">
      <style:text-properties style:font-size-complex="12pt" fo:language="en" fo:country="US" style:language-asian="en" style:country-asian="GB"/>
    </style:style>
    <style:style style:name="P2224" style:parent-style-name="Normal" style:family="paragraph">
      <style:paragraph-properties fo:widows="0" fo:orphans="0" fo:margin-left="0.6895in">
        <style:tab-stops/>
      </style:paragraph-properties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7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28" style:parent-style-name="DefaultParagraphFont" style:family="text">
      <style:text-properties style:font-size-complex="12pt" fo:language="en" fo:country="US" style:language-asian="en" style:country-asian="GB"/>
    </style:style>
    <style:style style:name="T2229" style:parent-style-name="DefaultParagraphFont" style:family="text">
      <style:text-properties style:font-weight-complex="bold" style:font-size-complex="12pt" style:language-asian="en" style:country-asian="GB"/>
    </style:style>
    <style:style style:name="P2230" style:parent-style-name="Normal" style:family="paragraph">
      <style:paragraph-properties fo:widows="0" fo:orphans="0" fo:margin-left="0.6895in">
        <style:tab-stops/>
      </style:paragraph-properties>
    </style:style>
    <style:style style:name="T2231" style:parent-style-name="DefaultParagraphFont" style:family="text">
      <style:text-properties style:font-size-complex="12pt" style:language-asian="en" style:country-asian="GB"/>
    </style:style>
    <style:style style:name="T22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3" style:parent-style-name="DefaultParagraphFont" style:family="text">
      <style:text-properties style:font-size-complex="12pt" style:language-asian="en" style:country-asian="GB"/>
    </style:style>
    <style:style style:name="P2234" style:parent-style-name="Normal" style:family="paragraph">
      <style:paragraph-properties fo:widows="0" fo:orphans="0" fo:margin-left="0.6895in">
        <style:tab-stops/>
      </style:paragraph-properties>
    </style:style>
    <style:style style:name="T2235" style:parent-style-name="DefaultParagraphFont" style:family="text">
      <style:text-properties style:font-size-complex="12pt" style:language-asian="en" style:country-asian="GB"/>
    </style:style>
    <style:style style:name="T22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P2239" style:parent-style-name="Normal" style:family="paragraph">
      <style:paragraph-properties fo:widows="0" fo:orphans="0" fo:margin-left="0.6895in">
        <style:tab-stops/>
      </style:paragraph-properties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2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P2243" style:parent-style-name="Normal" style:family="paragraph">
      <style:paragraph-properties fo:widows="0" fo:orphans="0" fo:margin-left="0.6895in">
        <style:tab-stops/>
      </style:paragraph-properties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T2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P2247" style:parent-style-name="Normal" style:family="paragraph">
      <style:paragraph-properties fo:text-align="justify" fo:margin-left="0.6895in">
        <style:tab-stops/>
      </style:paragraph-properties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2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P2251" style:parent-style-name="Normal" style:family="paragraph">
      <style:paragraph-properties fo:widows="0" fo:orphans="0" fo:margin-left="0.6895in">
        <style:tab-stops/>
      </style:paragraph-properties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T2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P2255" style:parent-style-name="Normal" style:family="paragraph">
      <style:paragraph-properties fo:widows="0" fo:orphans="0" fo:margin-left="0.6895in">
        <style:tab-stops/>
      </style:paragraph-properties>
    </style:style>
    <style:style style:name="T2256" style:parent-style-name="DefaultParagraphFont" style:family="text">
      <style:text-properties style:font-size-complex="12pt" style:language-asian="en" style:country-asian="GB"/>
    </style:style>
    <style:style style:name="T22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P2259" style:parent-style-name="Normal" style:family="paragraph">
      <style:paragraph-properties fo:widows="0" fo:orphans="0" fo:margin-left="0.6895in">
        <style:tab-stops/>
      </style:paragraph-properties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P2263" style:parent-style-name="Normal" style:family="paragraph">
      <style:paragraph-properties fo:widows="0" fo:orphans="0" fo:margin-left="0.6895in">
        <style:tab-stops/>
      </style:paragraph-properties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2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P2267" style:parent-style-name="Normal" style:family="paragraph">
      <style:paragraph-properties fo:widows="0" fo:orphans="0" fo:margin-left="0.6895in">
        <style:tab-stops/>
      </style:paragraph-properties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0" style:parent-style-name="DefaultParagraphFont" style:family="text">
      <style:text-properties style:font-size-complex="12pt" style:language-asian="en" style:country-asian="GB"/>
    </style:style>
    <style:style style:name="P2271" style:parent-style-name="Normal" style:family="paragraph">
      <style:paragraph-properties fo:widows="0" fo:orphans="0" fo:margin-left="0.6895in">
        <style:tab-stops/>
      </style:paragraph-properties>
    </style:style>
    <style:style style:name="T2272" style:parent-style-name="DefaultParagraphFont" style:family="text">
      <style:text-properties style:font-size-complex="12pt" style:language-asian="en" style:country-asian="GB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P2275" style:parent-style-name="Normal" style:family="paragraph">
      <style:paragraph-properties fo:widows="0" fo:orphans="0" fo:margin-left="0.6895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2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P2279" style:parent-style-name="Normal" style:family="paragraph">
      <style:paragraph-properties fo:widows="0" fo:orphans="0" fo:margin-left="0.6895in">
        <style:tab-stops/>
      </style:paragraph-properties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2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P2283" style:parent-style-name="Normal" style:family="paragraph">
      <style:paragraph-properties fo:widows="0" fo:orphans="0" fo:margin-left="0.6895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22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P2287" style:parent-style-name="Normal" style:family="paragraph">
      <style:paragraph-properties fo:widows="0" fo:orphans="0" fo:margin-left="0.6895in">
        <style:tab-stops/>
      </style:paragraph-properties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T228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P2291" style:parent-style-name="Normal" style:family="paragraph">
      <style:paragraph-properties fo:widows="0" fo:orphans="0" fo:margin-left="0.6895in">
        <style:tab-stops/>
      </style:paragraph-properties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P2296" style:parent-style-name="Normal" style:family="paragraph">
      <style:paragraph-properties fo:widows="0" fo:orphans="0" fo:margin-left="0.6895in">
        <style:tab-stops/>
      </style:paragraph-properties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style:font-size-complex="12pt" fo:language="en" fo:country="US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T2302" style:parent-style-name="DefaultParagraphFont" style:family="text">
      <style:text-properties style:font-size-complex="12pt" fo:language="en" fo:country="US" style:language-asian="en" style:country-asian="GB"/>
    </style:style>
    <style:style style:name="P2303" style:parent-style-name="Normal" style:family="paragraph">
      <style:paragraph-properties fo:text-align="justify" fo:margin-left="0.6895in">
        <style:tab-stops/>
      </style:paragraph-properties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P2307" style:parent-style-name="Normal" style:family="paragraph">
      <style:paragraph-properties fo:text-align="justify" fo:margin-left="0.6895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2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P2311" style:parent-style-name="Normal" style:family="paragraph">
      <style:paragraph-properties fo:widows="0" fo:orphans="0" fo:margin-left="0.6895in">
        <style:tab-stops/>
      </style:paragraph-properties>
    </style:style>
    <style:style style:name="T2312" style:parent-style-name="DefaultParagraphFont" style:family="text">
      <style:text-properties style:font-size-complex="12pt" style:language-asian="en" style:country-asian="GB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P2316" style:parent-style-name="Normal" style:family="paragraph">
      <style:paragraph-properties fo:widows="0" fo:orphans="0" fo:margin-left="0.6895in">
        <style:tab-stops/>
      </style:paragraph-properties>
    </style:style>
    <style:style style:name="T2317" style:parent-style-name="DefaultParagraphFont" style:family="text">
      <style:text-properties style:font-size-complex="12pt" style:language-asian="en" style:country-asian="GB"/>
    </style:style>
    <style:style style:name="T2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9" style:parent-style-name="DefaultParagraphFont" style:family="text">
      <style:text-properties style:font-size-complex="12pt" style:language-asian="en" style:country-asian="GB"/>
    </style:style>
    <style:style style:name="P2320" style:parent-style-name="Normal" style:family="paragraph">
      <style:paragraph-properties fo:margin-left="0.1895in" fo:text-indent="0.5in">
        <style:tab-stops/>
      </style:paragraph-properties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T2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P2324" style:parent-style-name="Normal" style:family="paragraph">
      <style:paragraph-properties fo:widows="0" fo:orphans="0" fo:margin-left="0.6895in">
        <style:tab-stops/>
      </style:paragraph-properties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T2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7" style:parent-style-name="DefaultParagraphFont" style:family="text">
      <style:text-properties style:font-size-complex="12pt" style:language-asian="en" style:country-asian="GB"/>
    </style:style>
    <style:style style:name="P2328" style:parent-style-name="Normal" style:family="paragraph">
      <style:paragraph-properties fo:widows="0" fo:orphans="0"/>
    </style:style>
    <style:style style:name="P2329" style:parent-style-name="Normal" style:family="paragraph">
      <style:paragraph-properties fo:widows="0" fo:orphans="0" fo:text-align="center"/>
    </style:style>
    <style:style style:name="T23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3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P2339" style:parent-style-name="Normal" style:family="paragraph">
      <style:paragraph-properties fo:widows="0" fo:orphans="0" fo:margin-left="0.6895in">
        <style:tab-stops/>
      </style:paragraph-properties>
    </style:style>
    <style:style style:name="T2340" style:parent-style-name="DefaultParagraphFont" style:family="text">
      <style:text-properties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P2343" style:parent-style-name="Normal" style:family="paragraph">
      <style:paragraph-properties fo:widows="0" fo:orphans="0" fo:margin-left="0.689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6" style:parent-style-name="DefaultParagraphFont" style:family="text">
      <style:text-properties style:font-size-complex="12pt" style:language-asian="en" style:country-asian="GB"/>
    </style:style>
    <style:style style:name="P2347" style:parent-style-name="Normal" style:family="paragraph">
      <style:paragraph-properties fo:widows="0" fo:orphans="0" fo:margin-left="0.6895in">
        <style:tab-stops/>
      </style:paragraph-properties>
    </style:style>
    <style:style style:name="T2348" style:parent-style-name="DefaultParagraphFont" style:family="text">
      <style:text-properties style:font-size-complex="12pt" style:language-asian="en" style:country-asian="GB"/>
    </style:style>
    <style:style style:name="T2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0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51" style:parent-style-name="DefaultParagraphFont" style:family="text">
      <style:text-properties style:font-size-complex="12pt" fo:language="en" fo:country="US" style:language-asian="en" style:country-asian="GB"/>
    </style:style>
    <style:style style:name="P2352" style:parent-style-name="Normal" style:family="paragraph">
      <style:paragraph-properties fo:widows="0" fo:orphans="0" fo:margin-left="0.6895in">
        <style:tab-stops/>
      </style:paragraph-properties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6" style:parent-style-name="DefaultParagraphFont" style:family="text">
      <style:text-properties style:font-weight-complex="bold" style:font-size-complex="12pt" style:language-asian="en" style:country-asian="GB"/>
    </style:style>
    <style:style style:name="T23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58" style:parent-style-name="Normal" style:family="paragraph">
      <style:paragraph-properties fo:widows="0" fo:orphans="0" fo:margin-left="0.6895in">
        <style:tab-stops/>
      </style:paragraph-properties>
    </style:style>
    <style:style style:name="T2359" style:parent-style-name="DefaultParagraphFont" style:family="text">
      <style:text-properties style:font-size-complex="12pt" style:language-asian="en" style:country-asian="GB"/>
    </style:style>
    <style:style style:name="T23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P2363" style:parent-style-name="Normal" style:family="paragraph">
      <style:paragraph-properties fo:widows="0" fo:orphans="0" fo:margin-left="0.6895in">
        <style:tab-stops/>
      </style:paragraph-properties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T23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P2367" style:parent-style-name="Normal" style:family="paragraph">
      <style:paragraph-properties fo:widows="0" fo:orphans="0" fo:margin-left="0.6895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P2371" style:parent-style-name="Normal" style:family="paragraph">
      <style:paragraph-properties fo:widows="0" fo:orphans="0" fo:text-indent="0.6895in"/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weight-complex="bold" style:font-size-complex="12pt" style:language-asian="en" style:country-asian="GB"/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P2387" style:parent-style-name="Normal" style:family="paragraph">
      <style:paragraph-properties fo:widows="0" fo:orphans="0" fo:margin-left="0.6895in">
        <style:tab-stops/>
      </style:paragraph-properties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T2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P2395" style:parent-style-name="Normal" style:family="paragraph">
      <style:paragraph-properties fo:widows="0" fo:orphans="0" fo:margin-left="0.6895in">
        <style:tab-stops/>
      </style:paragraph-properties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T239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style:font-weight-complex="bold" style:font-size-complex="12pt" style:language-asian="en" style:country-asian="GB"/>
    </style:style>
    <style:style style:name="P2400" style:parent-style-name="Normal" style:family="paragraph">
      <style:paragraph-properties fo:widows="0" fo:orphans="0" fo:margin-left="0.6895in">
        <style:tab-stops/>
      </style:paragraph-properties>
    </style:style>
    <style:style style:name="T2401" style:parent-style-name="DefaultParagraphFont" style:family="text">
      <style:text-properties style:font-size-complex="12pt" style:language-asian="en" style:country-asian="GB"/>
    </style:style>
    <style:style style:name="T24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3" style:parent-style-name="DefaultParagraphFont" style:family="text">
      <style:text-properties style:font-size-complex="12pt" style:language-asian="en" style:country-asian="GB"/>
    </style:style>
    <style:style style:name="P2404" style:parent-style-name="Normal" style:family="paragraph">
      <style:paragraph-properties fo:widows="0" fo:orphans="0" fo:margin-left="0.6895in">
        <style:tab-stops/>
      </style:paragraph-properties>
    </style:style>
    <style:style style:name="T2405" style:parent-style-name="DefaultParagraphFont" style:family="text">
      <style:text-properties style:font-size-complex="12pt" style:language-asian="en" style:country-asian="GB"/>
    </style:style>
    <style:style style:name="T24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7" style:parent-style-name="DefaultParagraphFont" style:family="text">
      <style:text-properties style:font-size-complex="12pt" style:language-asian="en" style:country-asian="GB"/>
    </style:style>
    <style:style style:name="P2408" style:parent-style-name="Normal" style:family="paragraph">
      <style:paragraph-properties fo:widows="0" fo:orphans="0" fo:margin-left="0.6895in">
        <style:tab-stops/>
      </style:paragraph-properties>
    </style:style>
    <style:style style:name="T2409" style:parent-style-name="DefaultParagraphFont" style:family="text">
      <style:text-properties style:font-size-complex="12pt" style:language-asian="en" style:country-asian="GB"/>
    </style:style>
    <style:style style:name="T24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P2412" style:parent-style-name="Normal" style:family="paragraph">
      <style:paragraph-properties fo:widows="0" fo:orphans="0" fo:margin-left="0.6895in">
        <style:tab-stops/>
      </style:paragraph-properties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margin-left="0.6895in">
        <style:tab-stops/>
      </style:paragraph-properties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2429" style:parent-style-name="DefaultParagraphFont" style:family="text">
      <style:text-properties style:font-weight-complex="bold" style:font-size-complex="12pt" style:language-asian="en" style:country-asian="GB"/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2431" style:parent-style-name="DefaultParagraphFont" style:family="text">
      <style:text-properties style:font-weight-complex="bold" style:font-size-complex="12pt" style:language-asian="en" style:country-asian="GB"/>
    </style:style>
    <style:style style:name="P2432" style:parent-style-name="Normal" style:family="paragraph">
      <style:paragraph-properties fo:widows="0" fo:orphans="0" fo:margin-left="0.6895in">
        <style:tab-stops/>
      </style:paragraph-properties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T2434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2436" style:parent-style-name="DefaultParagraphFont" style:family="text">
      <style:text-properties style:font-weight-complex="bold" style:font-size-complex="12pt" style:language-asian="en" style:country-asian="GB"/>
    </style:style>
    <style:style style:name="T2437" style:parent-style-name="DefaultParagraphFont" style:family="text">
      <style:text-properties style:font-weight-complex="bold"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689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689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P2448" style:parent-style-name="Normal" style:family="paragraph">
      <style:paragraph-properties fo:widows="0" fo:orphans="0" fo:margin-left="0.6895in">
        <style:tab-stops/>
      </style:paragraph-properties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T2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1" style:parent-style-name="DefaultParagraphFont" style:family="text">
      <style:text-properties style:font-size-complex="12pt" style:language-asian="en" style:country-asian="GB"/>
    </style:style>
    <style:style style:name="P2452" style:parent-style-name="Normal" style:family="paragraph">
      <style:paragraph-properties fo:widows="0" fo:orphans="0" fo:margin-left="0.6895in">
        <style:tab-stops/>
      </style:paragraph-properties>
    </style:style>
    <style:style style:name="T2453" style:parent-style-name="DefaultParagraphFont" style:family="text">
      <style:text-properties style:font-size-complex="12pt" style:language-asian="en" style:country-asian="GB"/>
    </style:style>
    <style:style style:name="T2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5" style:parent-style-name="DefaultParagraphFont" style:family="text">
      <style:text-properties style:font-size-complex="12pt" style:language-asian="en" style:country-asian="GB"/>
    </style:style>
    <style:style style:name="P2456" style:parent-style-name="Normal" style:family="paragraph">
      <style:paragraph-properties fo:widows="0" fo:orphans="0" fo:margin-left="0.6895in">
        <style:tab-stops/>
      </style:paragraph-properties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2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9" style:parent-style-name="DefaultParagraphFont" style:family="text">
      <style:text-properties style:font-size-complex="12pt" style:language-asian="en" style:country-asian="GB"/>
    </style:style>
    <style:style style:name="P2460" style:parent-style-name="Normal" style:family="paragraph">
      <style:paragraph-properties fo:widows="0" fo:orphans="0" fo:margin-left="0.6895in">
        <style:tab-stops/>
      </style:paragraph-properties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2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3" style:parent-style-name="DefaultParagraphFont" style:family="text">
      <style:text-properties style:font-size-complex="12pt" style:language-asian="en" style:country-asian="GB"/>
    </style:style>
    <style:style style:name="P2464" style:parent-style-name="Normal" style:family="paragraph">
      <style:paragraph-properties fo:widows="0" fo:orphans="0" fo:margin-left="0.6895in">
        <style:tab-stops/>
      </style:paragraph-properties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T2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7" style:parent-style-name="DefaultParagraphFont" style:family="text">
      <style:text-properties style:font-size-complex="12pt" style:language-asian="en" style:country-asian="GB"/>
    </style:style>
    <style:style style:name="P2468" style:parent-style-name="Normal" style:family="paragraph">
      <style:paragraph-properties fo:widows="0" fo:orphans="0" fo:margin-left="0.6895in">
        <style:tab-stops/>
      </style:paragraph-properties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P2476" style:parent-style-name="Normal" style:family="paragraph">
      <style:paragraph-properties fo:widows="0" fo:orphans="0" fo:margin-left="0.6895in">
        <style:tab-stops/>
      </style:paragraph-properties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widows="0" fo:orphans="0" fo:margin-left="0.6895in">
        <style:tab-stops/>
      </style:paragraph-properties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P2484" style:parent-style-name="Normal" style:family="paragraph">
      <style:paragraph-properties fo:widows="0" fo:orphans="0" fo:text-indent="0.6895in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P2488" style:parent-style-name="Normal" style:family="paragraph">
      <style:paragraph-properties fo:widows="0" fo:orphans="0" fo:margin-left="0.6895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2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P2493" style:parent-style-name="Normal" style:family="paragraph">
      <style:paragraph-properties fo:widows="0" fo:orphans="0" fo:margin-left="0.6895in">
        <style:tab-stops/>
      </style:paragraph-properties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T24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P2497" style:parent-style-name="Normal" style:family="paragraph">
      <style:paragraph-properties fo:widows="0" fo:orphans="0" fo:margin-left="0.6895in">
        <style:tab-stops/>
      </style:paragraph-properties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T24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P2501" style:parent-style-name="Normal" style:family="paragraph">
      <style:paragraph-properties fo:widows="0" fo:orphans="0" fo:margin-left="0.6895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25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P2505" style:parent-style-name="Normal" style:family="paragraph">
      <style:paragraph-properties fo:widows="0" fo:orphans="0" fo:margin-left="0.6895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2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P2509" style:parent-style-name="Normal" style:family="paragraph">
      <style:paragraph-properties fo:widows="0" fo:orphans="0" fo:margin-left="0.6895in">
        <style:tab-stops/>
      </style:paragraph-properties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T25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P2513" style:parent-style-name="Normal" style:family="paragraph">
      <style:paragraph-properties fo:widows="0" fo:orphans="0" fo:margin-left="0.6895in">
        <style:tab-stops/>
      </style:paragraph-properties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T251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P2517" style:parent-style-name="Normal" style:family="paragraph">
      <style:paragraph-properties fo:widows="0" fo:orphans="0" fo:margin-left="0.6895in">
        <style:tab-stops/>
      </style:paragraph-properties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T251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P2521" style:parent-style-name="Normal" style:family="paragraph">
      <style:paragraph-properties fo:widows="0" fo:orphans="0" fo:margin-left="0.6895in">
        <style:tab-stops/>
      </style:paragraph-properties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T25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P2525" style:parent-style-name="Normal" style:family="paragraph">
      <style:paragraph-properties fo:widows="0" fo:orphans="0" fo:margin-left="0.6895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2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8" style:parent-style-name="DefaultParagraphFont" style:family="text">
      <style:text-properties style:font-weight-complex="bold" style:font-size-complex="12pt" style:language-asian="en" style:country-asian="GB"/>
    </style:style>
    <style:style style:name="T2529" style:parent-style-name="DefaultParagraphFont" style:family="text">
      <style:text-properties style:font-size-complex="12pt" style:language-asian="en" style:country-asian="GB"/>
    </style:style>
    <style:style style:name="T2530" style:parent-style-name="DefaultParagraphFont" style:family="text">
      <style:text-properties style:font-weight-complex="bold"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widows="0" fo:orphans="0" fo:margin-left="0.6895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style:font-size-complex="12pt" style:language-asian="en" style:country-asian="GB"/>
    </style:style>
    <style:style style:name="P2539" style:parent-style-name="Normal" style:family="paragraph">
      <style:paragraph-properties fo:widows="0" fo:orphans="0" fo:margin-left="0.6895in">
        <style:tab-stops/>
      </style:paragraph-properties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2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2" style:parent-style-name="DefaultParagraphFont" style:family="text">
      <style:text-properties style:font-size-complex="12pt" style:language-asian="en" style:country-asian="GB"/>
    </style:style>
    <style:style style:name="P254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44" style:parent-style-name="DefaultParagraphFont" style:family="text">
      <style:text-properties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P2548" style:parent-style-name="Normal" style:family="paragraph">
      <style:paragraph-properties fo:widows="0" fo:orphans="0" fo:margin-left="0.6895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P2552" style:parent-style-name="Normal" style:family="paragraph">
      <style:paragraph-properties fo:widows="0" fo:orphans="0" fo:margin-left="0.6895in">
        <style:tab-stops/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689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P2560" style:parent-style-name="Normal" style:family="paragraph">
      <style:paragraph-properties fo:widows="0" fo:orphans="0" fo:margin-left="0.6895in">
        <style:tab-stops/>
      </style:paragraph-properties>
    </style:style>
    <style:style style:name="T2561" style:parent-style-name="DefaultParagraphFont" style:family="text">
      <style:text-properties style:font-size-complex="12pt" style:language-asian="en" style:country-asian="GB"/>
    </style:style>
    <style:style style:name="T2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3" style:parent-style-name="DefaultParagraphFont" style:family="text">
      <style:text-properties style:font-size-complex="12pt" style:language-asian="en" style:country-asian="GB"/>
    </style:style>
    <style:style style:name="P2564" style:parent-style-name="Normal" style:family="paragraph">
      <style:paragraph-properties fo:widows="0" fo:orphans="0" fo:margin-left="0.6895in">
        <style:tab-stops/>
      </style:paragraph-properties>
    </style:style>
    <style:style style:name="T2565" style:parent-style-name="DefaultParagraphFont" style:family="text">
      <style:text-properties style:font-size-complex="12pt" style:language-asian="en" style:country-asian="GB"/>
    </style:style>
    <style:style style:name="T2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P2568" style:parent-style-name="Normal" style:family="paragraph">
      <style:paragraph-properties fo:widows="0" fo:orphans="0" fo:margin-left="0.6895in">
        <style:tab-stops/>
      </style:paragraph-properties>
    </style:style>
    <style:style style:name="T2569" style:parent-style-name="DefaultParagraphFont" style:family="text">
      <style:text-properties style:font-size-complex="12pt" style:language-asian="en" style:country-asian="GB"/>
    </style:style>
    <style:style style:name="T2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P2572" style:parent-style-name="Normal" style:family="paragraph">
      <style:paragraph-properties fo:widows="0" fo:orphans="0" fo:margin-left="0.6895in">
        <style:tab-stops/>
      </style:paragraph-properties>
    </style:style>
    <style:style style:name="T2573" style:parent-style-name="DefaultParagraphFont" style:family="text">
      <style:text-properties style:font-size-complex="12pt" style:language-asian="en" style:country-asian="GB"/>
    </style:style>
    <style:style style:name="T2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5" style:parent-style-name="DefaultParagraphFont" style:family="text">
      <style:text-properties style:font-size-complex="12pt" style:language-asian="en" style:country-asian="GB"/>
    </style:style>
    <style:style style:name="P2576" style:parent-style-name="Normal" style:family="paragraph">
      <style:paragraph-properties fo:widows="0" fo:orphans="0" fo:margin-left="0.6895in">
        <style:tab-stops/>
      </style:paragraph-properties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T2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P2580" style:parent-style-name="Normal" style:family="paragraph">
      <style:paragraph-properties fo:widows="0" fo:orphans="0" fo:margin-left="0.6895in">
        <style:tab-stops/>
      </style:paragraph-properties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T2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4" style:parent-style-name="DefaultParagraphFont" style:family="text">
      <style:text-properties style:font-size-complex="12pt" style:language-asian="en" style:country-asian="GB"/>
    </style:style>
    <style:style style:name="P2585" style:parent-style-name="Normal" style:family="paragraph">
      <style:paragraph-properties fo:widows="0" fo:orphans="0" fo:margin-left="0.6895in">
        <style:tab-stops/>
      </style:paragraph-properties>
    </style:style>
    <style:style style:name="T2586" style:parent-style-name="DefaultParagraphFont" style:family="text">
      <style:text-properties style:font-size-complex="12pt" style:language-asian="en" style:country-asian="GB"/>
    </style:style>
    <style:style style:name="T2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8" style:parent-style-name="DefaultParagraphFont" style:family="text">
      <style:text-properties style:font-size-complex="12pt" style:language-asian="en" style:country-asian="GB"/>
    </style:style>
    <style:style style:name="P2589" style:parent-style-name="Normal" style:family="paragraph">
      <style:paragraph-properties fo:widows="0" fo:orphans="0" fo:margin-left="0.6895in">
        <style:tab-stops/>
      </style:paragraph-properties>
    </style:style>
    <style:style style:name="T2590" style:parent-style-name="DefaultParagraphFont" style:family="text">
      <style:text-properties style:font-size-complex="12pt" style:language-asian="en" style:country-asian="GB"/>
    </style:style>
    <style:style style:name="T2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2" style:parent-style-name="DefaultParagraphFont" style:family="text">
      <style:text-properties style:font-size-complex="12pt" style:language-asian="en" style:country-asian="GB"/>
    </style:style>
    <style:style style:name="P2593" style:parent-style-name="Normal" style:family="paragraph">
      <style:paragraph-properties fo:widows="0" fo:orphans="0" fo:margin-left="0.6895in">
        <style:tab-stops/>
      </style:paragraph-properties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T259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6" style:parent-style-name="DefaultParagraphFont" style:family="text">
      <style:text-properties style:font-size-complex="12pt" style:language-asian="en" style:country-asian="GB"/>
    </style:style>
    <style:style style:name="P2597" style:parent-style-name="Normal" style:family="paragraph">
      <style:paragraph-properties fo:widows="0" fo:orphans="0" fo:margin-left="0.6895in">
        <style:tab-stops/>
      </style:paragraph-properties>
    </style:style>
    <style:style style:name="T2598" style:parent-style-name="DefaultParagraphFont" style:family="text">
      <style:text-properties style:font-size-complex="12pt" style:language-asian="en" style:country-asian="GB"/>
    </style:style>
    <style:style style:name="T25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00" style:parent-style-name="DefaultParagraphFont" style:family="text">
      <style:text-properties style:font-size-complex="12pt" style:language-asian="en" style:country-asian="GB"/>
    </style:style>
    <style:style style:name="T2601" style:parent-style-name="DefaultParagraphFont" style:family="text">
      <style:text-properties style:font-size-complex="12pt" style:language-asian="en" style:country-asian="GB"/>
    </style:style>
    <style:style style:name="P2602" style:parent-style-name="Normal" style:family="paragraph">
      <style:paragraph-properties fo:widows="0" fo:orphans="0" fo:margin-left="0.6895in">
        <style:tab-stops/>
      </style:paragraph-properties>
    </style:style>
    <style:style style:name="T2603" style:parent-style-name="DefaultParagraphFont" style:family="text">
      <style:text-properties style:font-size-complex="12pt" style:language-asian="en" style:country-asian="GB"/>
    </style:style>
    <style:style style:name="T26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605" style:parent-style-name="DefaultParagraphFont" style:family="text">
      <style:text-properties style:font-size-complex="12pt" style:language-asian="en" style:country-asian="GB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style:language-asian="en" style:country-asian="GB"/>
    </style:style>
    <style:style style:name="P26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T2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="Arial" fo:font-size="10pt" style:font-size-asian="10pt"/>
    </style:style>
    <style:style style:name="T2623" style:parent-style-name="DefaultParagraphFont" style:family="text"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  <style:text-properties style:font-name="Arial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fo:font-size="10pt" style:font-size-asian="10pt"/>
    </style:style>
    <style:style style:name="T2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T2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="Arial" fo:font-size="10pt" style:font-size-asian="10pt"/>
    </style:style>
    <style:style style:name="T2648" style:parent-style-name="DefaultParagraphFont" style:family="text">
      <style:text-properties style:font-name="Arial" fo:font-size="10pt" style:font-size-asian="10pt"/>
    </style:style>
    <style:style style:name="P2649" style:parent-style-name="Normal" style:family="paragraph">
      <style:paragraph-properties fo:text-align="justify"/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T2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T26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size="10pt" style:font-size-asian="10pt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  <style:text-properties style:font-name="Arial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T2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fo:font-size="10pt" style:font-size-asian="10pt"/>
    </style:style>
    <style:style style:name="P2696" style:parent-style-name="Normal" style:family="paragraph">
      <style:paragraph-properties fo:text-align="justify"/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="Arial" fo:font-size="10pt" style:font-size-asian="10pt"/>
    </style:style>
    <style:style style:name="T2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fo:font-size="10pt" style:font-size-asian="10pt"/>
    </style:style>
    <style:style style:name="T2707" style:parent-style-name="DefaultParagraphFont" style:family="text">
      <style:text-properties style:font-name="Arial" fo:font-size="10pt" style:font-size-asian="10pt"/>
    </style:style>
    <style:style style:name="P2708" style:parent-style-name="Normal" style:family="paragraph">
      <style:paragraph-properties fo:text-align="justify"/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T2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fo:font-size="10pt" style:font-size-asian="10pt"/>
    </style:style>
    <style:style style:name="P2720" style:parent-style-name="Normal" style:family="paragraph">
      <style:paragraph-properties fo:text-align="justify"/>
      <style:text-properties style:font-name="Arial" fo:font-size="10pt" style:font-size-asian="10pt"/>
    </style:style>
    <style:style style:name="P2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</text:span><text:span text:style-name="T590">kabitė –<text:s/></text:span><text:span text:style-name="T591">Colletes caspicus<text:s/></text:span><text:span text:style-name="T592">Morawitz</text:span><text:span text:style-name="T593"><text:s/></text:span></text:p>
      <text:p text:style-name="P594"><text:span text:style-name="T595">Tamsioji vakarinė medunešė bitė –</text:span><text:span text:style-name="T596"><text:s/></text:span><text:span text:style-name="T597">Apis mellifera mellifera –<text:s/></text:span><text:span text:style-name="T598">tik gamtoje (uoksuose ar drevėse) gyvenanti populiacija</text:span></text:p>
      <text:p text:style-name="P599">Poskyrio pakeitimai:</text:p>
      <text:p text:style-name="P600"><text:span text:style-name="T601">Nr.<text:s/></text:span><text:a xlink:href="https://www.e-tar.lt/portal/legalAct.html?documentId=881486a0442511efbdaea558de59136c" office:target-frame-name="_top" xlink:show="replace"><text:span text:style-name="T602">D1-244</text:span></text:a><text:span text:style-name="T603">, 2024-07-17, paskelbta TAR 2024-07-17, i. k. 2024-13157</text:span></text:p>
      <text:p text:style-name="Normal"/>
      <text:p text:style-name="P604"><text:span text:style-name="T605">Apskritažiomeniai –<text:s/></text:span><text:span text:style-name="T606">Cephalaspidomorphi</text:span></text:p>
      <text:p text:style-name="P607"/>
      <text:p text:style-name="P608"><text:span text:style-name="T609">Jūrinė nėgė –<text:s/></text:span><text:span text:style-name="T610">Petromyzon marinus<text:s/></text:span><text:span text:style-name="T611">L.</text:span></text:p>
      <text:p text:style-name="P612"/>
      <text:p text:style-name="P613"><text:span text:style-name="T614">Žuvys –<text:s/></text:span><text:span text:style-name="T615">Chond</text:span><text:span text:style-name="T616">rostei Teleostei</text:span></text:p>
      <text:p text:style-name="P617"/>
      <text:p text:style-name="P618"><text:span text:style-name="T619">Aštriašnipis eršketas –<text:s/></text:span><text:span text:style-name="T620">Acipenser oxyrhynchus</text:span><text:span text:style-name="T621"><text:s/>Mitchill</text:span></text:p>
      <text:p text:style-name="P622"><text:span text:style-name="T623">Ežerinis sykas –<text:s/></text:span><text:span text:style-name="T624">Coregonus maraena<text:s/></text:span><text:span text:style-name="T625">Bloch</text:span></text:p>
      <text:p text:style-name="P626"><text:span text:style-name="T627">Skersasnukis –<text:s/></text:span><text:span text:style-name="T628">Chondrostoma nasus<text:s/></text:span><text:span text:style-name="T629">L.</text:span></text:p>
      <text:p text:style-name="P630"><text:span text:style-name="T631">Ežerinė rainė –<text:s/></text:span><text:span text:style-name="T632">Rhynchocypris percnurus</text:span><text:span text:style-name="T633"><text:s/>Pallas</text:span></text:p>
      <text:p text:style-name="P634"><text:span text:style-name="T635">Vijūnas –<text:s/></text:span><text:span text:style-name="T636">Misgurnus fossilis<text:s/></text:span><text:span text:style-name="T637">L.</text:span></text:p>
      <text:p text:style-name="P638"><text:span text:style-name="T639">Baltijinis kirtiklis –<text:s/></text:span><text:span text:style-name="T640">Sabanejewia baltica<text:s/></text:span><text:span text:style-name="T641">Witk.</text:span></text:p>
      <text:p text:style-name="P642"/>
      <text:p text:style-name="P643"><text:span text:style-name="T644">Varliagyviai<text:s/></text:span><text:span text:style-name="T645">–<text:s/></text:span><text:span text:style-name="T646">Amphibia</text:span></text:p>
      <text:p text:style-name="P647"/>
      <text:p text:style-name="P648"><text:span text:style-name="T649">Skiauterėtasis tritonas –<text:s/></text:span><text:span text:style-name="T650">Triturus cristatus<text:s/></text:span><text:span text:style-name="T651">Laur.</text:span></text:p>
      <text:p text:style-name="P652"><text:span text:style-name="T653">Raudonpilvė kūmutė –<text:s/></text:span><text:span text:style-name="T654">Bombina bombina<text:s/></text:span><text:span text:style-name="T655">L.</text:span></text:p>
      <text:p text:style-name="P656"><text:span text:style-name="T657">Žalioji rupūžė<text:s/></text:span><text:span text:style-name="T658">– Bufotes viridis<text:s/></text:span><text:span text:style-name="T659">Laur.</text:span></text:p>
      <text:p text:style-name="P660"><text:span text:style-name="T661">Nendrinė rupūžė<text:s/></text:span><text:span text:style-name="T662">– Epidalea calamita<text:s/></text:span><text:span text:style-name="T663">Laur.</text:span></text:p>
      <text:p text:style-name="P664"><text:span text:style-name="T665">Europinė medvarlė –<text:s/></text:span><text:span text:style-name="T666">Hyla arborea<text:s/></text:span><text:span text:style-name="T667">L.</text:span></text:p>
      <text:p text:style-name="P668"/>
      <text:p text:style-name="P669"><text:span text:style-name="T670">Ropliai –<text:s/></text:span><text:span text:style-name="T671">Reptilia</text:span></text:p>
      <text:p text:style-name="P672"/>
      <text:p text:style-name="P673"><text:span text:style-name="T674">Balinis vėžlys<text:s/></text:span><text:span text:style-name="T675">– Emys orbicularis<text:s/></text:span><text:span text:style-name="T676">L.</text:span></text:p>
      <text:p text:style-name="P677"><text:span text:style-name="T678">Lygiažvynys žaltys –<text:s/></text:span><text:span text:style-name="T679">Coronella austriaca<text:s/></text:span><text:span text:style-name="T680">Laur.</text:span></text:p>
      <text:p text:style-name="P681"/>
      <text:p text:style-name="P682"><text:span text:style-name="T683">Paukščiai<text:s/></text:span><text:span text:style-name="T684">–<text:s/></text:span><text:span text:style-name="T685">Aves</text:span></text:p>
      <text:p text:style-name="P686"/>
      <text:p text:style-name="P687"><text:span text:style-name="T688">Juodakaklis naras –<text:s/></text:span><text:span text:style-name="T689">Gavia arctica<text:s/></text:span><text:span text:style-name="T690">L.<text:s/></text:span></text:p>
      <text:p text:style-name="P691"><text:span text:style-name="T692">Raguotasis kragas –<text:s/></text:span><text:span text:style-name="T693">Podiceps auritus<text:s/></text:span><text:span text:style-name="T694">L.<text:s/></text:span></text:p>
      <text:p text:style-name="P695"><text:span text:style-name="T696">Rudakaklis kragas<text:s/></text:span><text:span text:style-name="T697">– Podiceps grisegena<text:s/></text:span><text:span text:style-name="T698">Bodd.</text:span></text:p>
      <text:p text:style-name="P699"><text:span text:style-name="T700">Juodakaklis kragas<text:s/></text:span><text:span text:style-name="T701">– Podiceps nigricollis<text:s/></text:span><text:span text:style-name="T702">Brehm</text:span></text:p>
      <text:p text:style-name="P703"><text:span text:style-name="T704">Didysis baublys –<text:s/></text:span><text:span text:style-name="T705">Botaurus stellaris<text:s/></text:span><text:span text:style-name="T706">L.</text:span></text:p>
      <text:p text:style-name="P707"><text:span text:style-name="T708">Mažasis baublys –<text:s/></text:span><text:span text:style-name="T709">Ixobrychus minutus<text:s/></text:span><text:span text:style-name="T710">L.</text:span></text:p>
      <text:p text:style-name="P711"><text:span text:style-name="T712">Juodasis gandras –<text:s/></text:span><text:span text:style-name="T713">Ciconia nigra<text:s/></text:span><text:span text:style-name="T714">L.</text:span></text:p>
      <text:p text:style-name="P715"><text:span text:style-name="T716">Smailiauodegė antis<text:s/></text:span><text:span text:style-name="T717">– Anas acuta<text:s/></text:span><text:span text:style-name="T718">L.<text:s/></text:span></text:p>
      <text:p text:style-name="P719"><text:span text:style-name="T720">Šaukštasnapė antis<text:s/></text:span><text:span text:style-name="T721">– Anas cl</text:span><text:span text:style-name="T722">ypeata<text:s/></text:span><text:span text:style-name="T723">L.</text:span></text:p>
      <text:p text:style-name="P724"><text:span text:style-name="T725">Dryžagalvė kryklė –<text:s/></text:span><text:span text:style-name="T726">Anas querquedula<text:s/></text:span><text:span text:style-name="T727">L.</text:span></text:p>
      <text:p text:style-name="P728"><text:span text:style-name="T729">Pilkoji antis<text:s/></text:span><text:span text:style-name="T730">– Anas strepera<text:s/></text:span><text:span text:style-name="T731">L.<text:s/></text:span></text:p>
      <text:p text:style-name="P732"><text:span text:style-name="T733">Mažoji žąsis –<text:s/></text:span><text:span text:style-name="T734">Anser erythropus<text:s/></text:span><text:span text:style-name="T735">L.</text:span></text:p>
      <text:p text:style-name="P736"><text:span text:style-name="T737">Rudagalvė antis –<text:s/></text:span><text:span text:style-name="T738">Aythya ferina<text:s/></text:span><text:span text:style-name="T739">L.</text:span></text:p>
      <text:p text:style-name="P740"><text:span text:style-name="T741">Paprastoji rudė<text:s/></text:span><text:span text:style-name="T742">– Aythya nyroca<text:s/></text:span><text:span text:style-name="T743">Gul.<text:s/></text:span></text:p>
      <text:p text:style-name="P744"><text:span text:style-name="T745">Ledinė antis –<text:s/></text:span><text:span text:style-name="T746">Clangula hyemalis<text:s/></text:span><text:span text:style-name="T747">L.</text:span></text:p>
      <text:p text:style-name="P748"><text:span text:style-name="T749">Paprastoji nuodėgulė –<text:s/></text:span><text:span text:style-name="T750">Melanitta fusca<text:s/></text:span><text:span text:style-name="T751">L.</text:span></text:p>
      <text:p text:style-name="P752"><text:span text:style-name="T753">Vidutinis dančiasnapis –<text:s/></text:span><text:span text:style-name="T754">Mergus serrator<text:s/></text:span><text:span text:style-name="T755">L.</text:span></text:p>
      <text:p text:style-name="P756"><text:span text:style-name="T757">Sibirinė gaga –<text:s/></text:span><text:span text:style-name="T758">Polysticta stelleri<text:s/></text:span><text:span text:style-name="T759">Pall.</text:span></text:p>
      <text:p text:style-name="P760"><text:span text:style-name="T761">Urvinė antis –<text:s/></text:span><text:span text:style-name="T762">Tadorna tadorna<text:s/></text:span><text:span text:style-name="T763">L.</text:span></text:p>
      <text:p text:style-name="P764"><text:span text:style-name="T765">Paprastasis startsakalis<text:s/></text:span><text:span text:style-name="T766">– Falco columbarius<text:s/></text:span><text:span text:style-name="T767">L.</text:span></text:p>
      <text:p text:style-name="P768"><text:span text:style-name="T769">Sakalas keleivis –<text:s/></text:span><text:span text:style-name="T770">Falco peregrinus<text:s/></text:span><text:span text:style-name="T771">Tunst.<text:s/></text:span></text:p>
      <text:p text:style-name="P772"><text:span text:style-name="T773">Eurazinis sketsakalis –<text:s/></text:span><text:span text:style-name="T774">F</text:span><text:span text:style-name="T775">alco subbuteo<text:s/></text:span><text:span text:style-name="T776">L.</text:span></text:p>
      <text:p text:style-name="P777"><text:span text:style-name="T778">Paprastasis pelėsakalis<text:s/></text:span><text:span text:style-name="T779">– Falco tinnunculus<text:s/></text:span><text:span text:style-name="T780">L.</text:span></text:p>
      <text:p text:style-name="P781"><text:span text:style-name="T782">Paprastasis vištvanagis –<text:s/></text:span><text:span text:style-name="T783">Accipiter gentilis<text:s/></text:span><text:span text:style-name="T784">L.</text:span></text:p>
      <text:p text:style-name="P785"><text:span text:style-name="T786">Kilnusis erelis<text:s/></text:span><text:span text:style-name="T787">– Aquila chrysaetos<text:s/></text:span><text:span text:style-name="T788">L.</text:span></text:p>
      <text:p text:style-name="P789"><text:span text:style-name="T790">Paprastasis gyvatėdis –<text:s/></text:span><text:span text:style-name="T791">Circaetus gallicus<text:s/></text:span><text:span text:style-name="T792">Gm.<text:s/></text:span></text:p>
      <text:p text:style-name="P793"><text:span text:style-name="T794">Pievinė lingė –<text:s/></text:span><text:span text:style-name="T795">Circus pygargus<text:s/></text:span><text:span text:style-name="T796">L.</text:span><text:span text:style-name="T797"><text:s/></text:span></text:p>
      <text:p text:style-name="P798"><text:span text:style-name="T799">Didysis erelis rėksny</text:span><text:span text:style-name="T800">s<text:s/></text:span><text:span text:style-name="T801">– Clanga clanga<text:s/></text:span><text:span text:style-name="T802">Pall.</text:span></text:p>
      <text:p text:style-name="P803"><text:span text:style-name="T804">Mažasis erelis rėksnys<text:s/></text:span><text:span text:style-name="T805">– Clanga pomarina<text:s/></text:span><text:span text:style-name="T806">Brehm</text:span></text:p>
      <text:p text:style-name="P807"><text:span text:style-name="T808">Jūrinis erelis<text:s/></text:span><text:span text:style-name="T809">– Haliaeetus albicilla<text:s/></text:span><text:span text:style-name="T810">L.</text:span></text:p>
      <text:p text:style-name="P811"><text:span text:style-name="T812">Juodasis peslys –<text:s/></text:span><text:span text:style-name="T813">Milvus migrans<text:s/></text:span><text:span text:style-name="T814">Bodd.</text:span></text:p>
      <text:p text:style-name="P815"><text:span text:style-name="T816">Rudasis peslys –<text:s/></text:span><text:span text:style-name="T817">Milvus milvus<text:s/></text:span><text:span text:style-name="T818">L.<text:s/></text:span></text:p>
      <text:p text:style-name="P819"><text:span text:style-name="T820">Vakarinis vapsvaėdis<text:s/></text:span><text:span text:style-name="T821">– Pernis apivorus<text:s/></text:span><text:span text:style-name="T822">L.</text:span></text:p>
      <text:p text:style-name="P823"><text:span text:style-name="T824">Erelis žuvininkas –<text:s/></text:span><text:span text:style-name="T825">Pandion haliaetus<text:s/></text:span><text:span text:style-name="T826">L</text:span></text:p>
      <text:p text:style-name="P827"><text:span text:style-name="T828">Pilkoji kurapka –<text:s/></text:span><text:span text:style-name="T829">Perdix perdix<text:s/></text:span><text:span text:style-name="T830">L.</text:span></text:p>
      <text:p text:style-name="P831"><text:span text:style-name="T832">Eurazinis tetervinas –<text:s/></text:span><text:span text:style-name="T833">Tetrao tetrix<text:s/></text:span><text:span text:style-name="T834">L.</text:span></text:p>
      <text:p text:style-name="P835"><text:span text:style-name="T836">Vakarinis kurtinys –<text:s/></text:span><text:span text:style-name="T837">Tetrao urogallus<text:s/></text:span><text:span text:style-name="T838">L</text:span></text:p>
      <text:p text:style-name="P839"><text:span text:style-name="T840">Paprastoji griežlė –<text:s/></text:span><text:span text:style-name="T841">Crex crex<text:s/></text:span><text:span text:style-name="T842">L.<text:s/></text:span></text:p>
      <text:p text:style-name="P843"><text:span text:style-name="T844">Paprastoji švygžda –<text:s/></text:span><text:span text:style-name="T845">Porzana porzana<text:s/></text:span><text:span text:style-name="T846">L.</text:span></text:p>
      <text:p text:style-name="P847"><text:span text:style-name="T848">Eurazinė jūršarkė –<text:s/></text:span><text:span text:style-name="T849">Haematopus ostralegus<text:s/></text:span><text:span text:style-name="T850">L.</text:span></text:p>
      <text:p text:style-name="P851"><text:span text:style-name="T852">Paprastoji avocetė –<text:s/></text:span><text:span text:style-name="T853">Recurvirostra avosetta<text:s/></text:span><text:span text:style-name="T854">L.</text:span></text:p>
      <text:p text:style-name="P855"><text:span text:style-name="T856">Jūrinis kirlikas –<text:s/></text:span><text:span text:style-name="T857">Charadrius hiaticula<text:s/></text:span><text:span text:style-name="T858">L.</text:span></text:p>
      <text:p text:style-name="P859"><text:span text:style-name="T860">Dirvinis sėjikas –<text:s/></text:span><text:span text:style-name="T861">Pluvialis apricaria<text:s/></text:span><text:span text:style-name="T862">L.</text:span></text:p>
      <text:p text:style-name="P863"><text:span text:style-name="T864">Juodakrūtis bėgikas –<text:s/></text:span><text:span text:style-name="T865">Calidris alpina<text:s/></text:span><text:span text:style-name="T866">L.</text:span></text:p>
      <text:p text:style-name="P867"><text:span text:style-name="T868">Paprastasis stulgys –<text:s/></text:span><text:span text:style-name="T869">Gallinago media<text:s/></text:span><text:span text:style-name="T870">Lath.</text:span></text:p>
      <text:p text:style-name="P871"><text:span text:style-name="T872">Paprastasis griciukas<text:s/></text:span><text:span text:style-name="T873">– Limosa limosa<text:s/></text:span><text:span text:style-name="T874">L</text:span><text:span text:style-name="T875">.<text:s/></text:span></text:p>
      <text:p text:style-name="P876"><text:span text:style-name="T877">Didžioji kuolinga –<text:s/></text:span><text:span text:style-name="T878">Numenius arquata<text:s/></text:span><text:span text:style-name="T879">L.</text:span></text:p>
      <text:p text:style-name="P880"><text:span text:style-name="T881">Gaidukas –<text:s/></text:span><text:span text:style-name="T882">Calidris pugnax<text:s/></text:span><text:span text:style-name="T883">L.</text:span></text:p>
      <text:p text:style-name="P884"><text:span text:style-name="T885">Miškinis tikutis –<text:s/></text:span><text:span text:style-name="T886">Tringa glareola<text:s/></text:span><text:span text:style-name="T887">L.</text:span></text:p>
      <text:p text:style-name="P888"><text:span text:style-name="T889">Raudonkojis tulikas –<text:s/></text:span><text:span text:style-name="T890">Tringa totanus<text:s/></text:span><text:span text:style-name="T891">L.</text:span></text:p>
      <text:p text:style-name="P892"><text:span text:style-name="T893">Mažasis kiras –<text:s/></text:span><text:span text:style-name="T894">Larus minutus<text:s/></text:span><text:span text:style-name="T895">Pall.</text:span></text:p>
      <text:p text:style-name="P896"><text:span text:style-name="T897">Baltaskruostė žuvėdra –<text:s/></text:span><text:span text:style-name="T898">Chlidonias hybrida<text:s/></text:span><text:span text:style-name="T899">Pall.</text:span></text:p>
      <text:p text:style-name="P900"><text:span text:style-name="T901">Baltasparnė žuvėdra<text:s/></text:span><text:span text:style-name="T902">–<text:s/></text:span><text:span text:style-name="T903">Chlidonias leucopterus<text:s/></text:span><text:span text:style-name="T904">Temm.</text:span></text:p>
      <text:p text:style-name="P905"><text:span text:style-name="T906">Juodoji žuvėdra –<text:s/></text:span><text:span text:style-name="T907">Chlidonias niger<text:s/></text:span><text:span text:style-name="T908">L.</text:span></text:p>
      <text:p text:style-name="P909"><text:span text:style-name="T910">Mažoji žuvėdra –<text:s/></text:span><text:span text:style-name="T911">Sterna albifrons<text:s/></text:span><text:span text:style-name="T912">Pall.</text:span></text:p>
      <text:p text:style-name="P913"><text:span text:style-name="T914">Paprastasis uldukas –<text:s/></text:span><text:span text:style-name="T915">Columba oenas<text:s/></text:span><text:span text:style-name="T916">L.</text:span></text:p>
      <text:p text:style-name="P917"><text:span text:style-name="T918">Paprastasis purplelis –<text:s/></text:span><text:span text:style-name="T919">Streptopelia turtur<text:s/></text:span><text:span text:style-name="T920">L.</text:span></text:p>
      <text:p text:style-name="P921"><text:span text:style-name="T922">Liepsnotoji pelėda –<text:s/></text:span><text:span text:style-name="T923">Tyto alba<text:s/></text:span><text:span text:style-name="T924">Scop.</text:span></text:p>
      <text:p text:style-name="P925"><text:span text:style-name="T926">Paprastoji lututė –<text:s/></text:span><text:span text:style-name="T927">Aegolius funereus<text:s/></text:span><text:span text:style-name="T928">L.</text:span></text:p>
      <text:p text:style-name="P929"><text:span text:style-name="T930">Balinė pelėda<text:s/></text:span><text:span text:style-name="T931">– Asio flammeus<text:s/></text:span><text:span text:style-name="T932">Pontopp.</text:span><text:span text:style-name="T933"><text:s/></text:span></text:p>
      <text:p text:style-name="P934"><text:span text:style-name="T935">Paprastoji pelėdikė<text:s/></text:span><text:span text:style-name="T936">– Athene noctua<text:s/></text:span><text:span text:style-name="T937">Scop.</text:span></text:p>
      <text:p text:style-name="P938"><text:span text:style-name="T939">Didysis apuokas –<text:s/></text:span><text:span text:style-name="T940">Bubo</text:span><text:span text:style-name="T941"><text:s/></text:span><text:span text:style-name="T942">bubo<text:s/></text:span><text:span text:style-name="T943">L.<text:s/></text:span></text:p>
      <text:p text:style-name="P944"><text:span text:style-name="T945">Žvirblinė pelėda<text:s/></text:span><text:span text:style-name="T946">–</text:span><text:span text:style-name="T947"><text:s/></text:span><text:span text:style-name="T948">Glaucidium passerinum<text:s/></text:span><text:span text:style-name="T949">L.</text:span></text:p>
      <text:p text:style-name="P950"><text:span text:style-name="T951">Uralinė pelėda –<text:s/></text:span><text:span text:style-name="T952">Strix uralensis<text:s/></text:span><text:span text:style-name="T953">Pall.</text:span></text:p>
      <text:p text:style-name="P954"><text:span text:style-name="T955">Paprastasis tulžys –<text:s/></text:span><text:span text:style-name="T956">Alcedo atthis<text:s/></text:span><text:span text:style-name="T957">L.</text:span></text:p>
      <text:p text:style-name="P958"><text:span text:style-name="T959">Europinis žalvarnis –<text:s/></text:span><text:span text:style-name="T960">Coracias garrulus<text:s/></text:span><text:span text:style-name="T961">L.<text:s/></text:span></text:p>
      <text:p text:style-name="P962"><text:span text:style-name="T963">Kukutis –<text:s/></text:span><text:span text:style-name="T964">Upupa epops<text:s/></text:span><text:span text:style-name="T965">L.</text:span></text:p>
      <text:p text:style-name="P966"><text:span text:style-name="T967">Baltanugaris genys –<text:s/></text:span><text:span text:style-name="T968">Dendrocopos leucotos<text:s/></text:span><text:span text:style-name="T969">Bechst.</text:span></text:p>
      <text:p text:style-name="P970"><text:span text:style-name="T971">Tripirštis genys –<text:s/></text:span><text:span text:style-name="T972">Picoides tridactylus<text:s/></text:span><text:span text:style-name="T973">L.</text:span></text:p>
      <text:p text:style-name="P974"><text:span text:style-name="T975">Pilkoji meleta –<text:s/></text:span><text:span text:style-name="T976">Picus canus<text:s/></text:span><text:span text:style-name="T977">Gmel.</text:span></text:p>
      <text:p text:style-name="P978"><text:span text:style-name="T979">Žalioji meleta<text:s/></text:span><text:span text:style-name="T980">– Picus viridis<text:s/></text:span><text:span text:style-name="T981">L.</text:span></text:p>
      <text:p text:style-name="P982"><text:span text:style-name="T983">Dirvoninis kalviukas<text:s/></text:span><text:span text:style-name="T984">– Anthus campestris<text:s/></text:span><text:span text:style-name="T985">L.</text:span></text:p>
      <text:p text:style-name="P986"><text:span text:style-name="T987">Geltongalvė kielė –<text:s/></text:span><text:span text:style-name="T988">Motacilla citreola<text:s/></text:span><text:span text:style-name="T989">Pall.</text:span></text:p>
      <text:p text:style-name="P990"><text:span text:style-name="T991">Paprastoji mėlyngurklė –<text:s/></text:span><text:span text:style-name="T992">Luscinia svecica<text:s/></text:span><text:span text:style-name="T993">L.</text:span></text:p>
      <text:p text:style-name="P994"><text:span text:style-name="T995">Meldinė nendrinukė –<text:s/></text:span><text:span text:style-name="T996">Acrocephalus paludicola<text:s/></text:span><text:span text:style-name="T997">Vieill.</text:span></text:p>
      <text:p text:style-name="P998"><text:span text:style-name="T999">Sodinė starta –<text:s/></text:span><text:span text:style-name="T1000">Emberiza hortulana<text:s/></text:span><text:span text:style-name="T1001">L.</text:span></text:p>
      <text:p text:style-name="P1002"><text:span text:style-name="T1003">Pilkoji starta –<text:s/></text:span><text:span text:style-name="T1004">Miliaria calandra<text:s/></text:span><text:span text:style-name="T1005">L.</text:span></text:p>
      <text:p text:style-name="P1006"/>
      <text:p text:style-name="P1007"><text:span text:style-name="T1008">Žinduoliai<text:s/></text:span><text:span text:style-name="T1009">–<text:s/></text:span><text:span text:style-name="T1010">Mammalia</text:span></text:p>
      <text:p text:style-name="P1011"/>
      <text:p text:style-name="P1012"><text:span text:style-name="T1013">Europinis plačiaausis –<text:s/></text:span><text:span text:style-name="T1014">Barbastella barbastellus<text:s/></text:span><text:span text:style-name="T1015">Schreber</text:span></text:p>
      <text:p text:style-name="P1016"><text:span text:style-name="T1017">Vėlyvasis šikšnys<text:s/></text:span><text:span text:style-name="T1018">– Eptesicus serotinus<text:s/></text:span><text:span text:style-name="T1019">Schreber<text:s/></text:span></text:p>
      <text:p text:style-name="P1020"><text:span text:style-name="T1021">Branto pelėausis –<text:s/></text:span><text:span text:style-name="T1022">Myotis brandtii<text:s/></text:span><text:span text:style-name="T1023">Eversmann<text:s/></text:span></text:p>
      <text:p text:style-name="P1024"><text:span text:style-name="T1025">Kūdrinis pelėausis –<text:s/></text:span><text:span text:style-name="T1026">Myotis dasycneme<text:s/></text:span><text:span text:style-name="T1027">Boie</text:span></text:p>
      <text:p text:style-name="P1028"><text:span text:style-name="T1029">Natererio pelėausis –<text:s/></text:span><text:span text:style-name="T1030">Myotis nattereri<text:s/></text:span><text:span text:style-name="T1031">Kuhl<text:s/></text:span></text:p>
      <text:p text:style-name="P1032"><text:span text:style-name="T1033">Dvispalvis plikšnys –<text:s/></text:span><text:span text:style-name="T1034">Vespertilio murinus<text:s/></text:span><text:span text:style-name="T1035">L.<text:s/></text:span></text:p>
      <text:p text:style-name="P1036"><text:span text:style-name="T1037">Miškinė miegapelė –<text:s/></text:span><text:span text:style-name="T1038">Dryomys nitedula<text:s/></text:span><text:span text:style-name="T1039">Pallas<text:s/></text:span></text:p>
      <text:p text:style-name="P1040"><text:span text:style-name="T1041">Didžioji miegapelė –<text:s/></text:span><text:span text:style-name="T1042">Glis glis<text:s/></text:span><text:span text:style-name="T1043">L.</text:span></text:p>
      <text:p text:style-name="P1044"><text:span text:style-name="T1045">Baltasis kiškis –<text:s/></text:span><text:span text:style-name="T1046">Lepus timidus<text:s/></text:span><text:span text:style-name="T1047">L.</text:span></text:p>
      <text:p text:style-name="P1048"><text:span text:style-name="T1049">Rudasis lokys –<text:s/></text:span><text:span text:style-name="T1050">Ursus arctos<text:s/></text:span><text:span text:style-name="T1051">L.<text:s/></text:span></text:p>
      <text:p text:style-name="P1052"><text:span text:style-name="T1053">Šermuonėlis –<text:s/></text:span><text:span text:style-name="T1054">Mustela erminea<text:s/></text:span><text:span text:style-name="T1055">L.</text:span></text:p>
      <text:p text:style-name="P1056"><text:span text:style-name="T1057">Lūšis –<text:s/></text:span><text:span text:style-name="T1058">Lynx lynx</text:span><text:span text:style-name="T1059"><text:s/>L.</text:span></text:p>
      <text:p text:style-name="P1060"><text:span text:style-name="T1061">Ilgasnukis ruonis –<text:s/></text:span><text:span text:style-name="T1062">Halichoerus grypus<text:s/></text:span><text:span text:style-name="T1063">Fabricius</text:span></text:p>
      <text:p text:style-name="P1064"><text:span text:style-name="T1065">Stumbras –<text:s/></text:span><text:span text:style-name="T1066">Bison bonasus<text:s/></text:span><text:span text:style-name="T1067">L.</text:span></text:p>
      <text:p text:style-name="Normal"/>
      <text:p text:style-name="P1068"><text:span text:style-name="T1069">II</text:span><text:span text:style-name="T1070"><text:s/>SKYRIUS</text:span></text:p>
      <text:p text:style-name="P1071"><text:span text:style-name="T1072">AUGALAI</text:span></text:p>
      <text:p text:style-name="P1073"/>
      <text:p text:style-name="P1074"><text:span text:style-name="T1075">Dumbliai</text:span></text:p>
      <text:p text:style-name="P1076"/>
      <text:p text:style-name="P1077"><text:span text:style-name="T1078">Maurabragūnai<text:s/></text:span><text:span text:style-name="T1079">–</text:span><text:span text:style-name="T1080"><text:s/></text:span><text:span text:style-name="T1081">Charophyta</text:span></text:p>
      <text:p text:style-name="P1082"/>
      <text:p text:style-name="P1083"><text:span text:style-name="T1084">Baltijinis maurabragis –<text:s/></text:span><text:span text:style-name="T1085">Chara baltica<text:s/></text:span><text:span text:style-name="T1086">(Hartman) Bruzelius<text:s/></text:span></text:p>
      <text:p text:style-name="P1087"><text:span text:style-name="T1088">Pilkšvasis maurabragis –<text:s/></text:span><text:span text:style-name="T1089">Chara canescens<text:s/></text:span><text:span text:style-name="T1090">Loise</text:span><text:span text:style-name="T1091">l.</text:span></text:p>
      <text:p text:style-name="P1092"><text:span text:style-name="T1093">Šiurpinis žvakidumblis –<text:s/></text:span><text:span text:style-name="T1094">Lychnothamnus barbatus<text:s/></text:span><text:span text:style-name="T1095">(Meyen) Leonh.</text:span></text:p>
      <text:p text:style-name="P1096"><text:span text:style-name="T1097">Kurklinis menturdumblis –<text:s/></text:span><text:span text:style-name="T1098">Nitella confervacea<text:s/></text:span><text:span text:style-name="T1099">(Bréb.) A. Braun</text:span></text:p>
      <text:p text:style-name="P1100"><text:span text:style-name="T1101">Lizdiškasis dumblabragis –<text:s/></text:span><text:span text:style-name="T1102">Tolypella nidifica<text:s/></text:span><text:span text:style-name="T1103">(</text:span><text:span text:style-name="T1104">O. F. Müll.) A. Braun</text:span></text:p>
      <text:p text:style-name="P1105"/>
      <text:p text:style-name="P1106"><text:span text:style-name="T1107">Samanos</text:span></text:p>
      <text:p text:style-name="P1108"/>
      <text:p text:style-name="P1109"><text:span text:style-name="T1110">Maršantijūnai –<text:s/></text:span><text:span text:style-name="T1111">Marchantiophyta</text:span></text:p>
      <text:p text:style-name="P1112"/>
      <text:p text:style-name="P1113"><text:span text:style-name="T1114">Barzdotoji barzdenė –<text:s/></text:span><text:span text:style-name="T1115">Barbilophozia barbata<text:s/></text:span><text:span text:style-name="T1116">(Schmidel ex Schreb.) Loeske</text:span></text:p>
      <text:p text:style-name="P1117"><text:span text:style-name="T1118">Helerio kryžmataurė –<text:s/></text:span><text:span text:style-name="T1119">Crossocalyx hellerianus<text:s/></text:span><text:span text:style-name="T1120">(Nees ex Lindenb.) Meyl.</text:span></text:p>
      <text:p text:style-name="P1121"><text:span text:style-name="T1122">Lieknoji statplaukė –<text:s/></text:span><text:span text:style-name="T1123">Neoorthocaulis attenuatus<text:s/></text:span><text:span text:style-name="T1124">(Mart.) L. Söderstr.</text:span></text:p>
      <text:p text:style-name="P1125"><text:span text:style-name="T1126">Kirptalapė tritomarija –<text:s/></text:span><text:span text:style-name="T1127">Tritomaria exsectiformis<text:s/></text:span><text:span text:style-name="T1128">(Breidl.) Schiffn. ex Loeske</text:span></text:p>
      <text:p text:style-name="P1129"><text:span text:style-name="T1130">Kvapioji žemtaurė –<text:s/></text:span><text:span text:style-name="T1131">Geocalyx graveolens<text:s/></text:span><text:span text:style-name="T1132">(Schrad.) Nees<text:s/></text:span></text:p>
      <text:p text:style-name="P1133"><text:span text:style-name="T1134">Pelkinė džiugma –<text:s/></text:span><text:span text:style-name="T1135">Mesoptychia rutheana<text:s/></text:span><text:span text:style-name="T1136">(Limpr.) L. Söderstr. &amp; Váňa<text:s/></text:span></text:p>
      <text:p text:style-name="P1137"><text:span text:style-name="T1138">Tridantė bazanija –<text:s/></text:span><text:span text:style-name="T1139">Bazzania trilobata<text:s/></text:span><text:span text:style-name="T1140">(L.) Gray</text:span></text:p>
      <text:p text:style-name="P1141"><text:span text:style-name="T1142">Pūkuotoji apuokė –<text:s/></text:span><text:span text:style-name="T1143">Trichocol</text:span><text:span text:style-name="T1144">ea tomentella<text:s/></text:span><text:span text:style-name="T1145">(Ehrh.) Dumort.</text:span></text:p>
      <text:p text:style-name="P1146"><text:span text:style-name="T1147">Tįsioji frulanija –<text:s/></text:span><text:span text:style-name="T1148">Frullania tamarisci<text:s/></text:span><text:span text:style-name="T1149">(L.) Dumort.</text:span></text:p>
      <text:p text:style-name="P1150"><text:span text:style-name="T1151">Paprastoji plojenė<text:s/></text:span><text:span text:style-name="T1152">– Lejeunea cavifolia<text:s/></text:span><text:span text:style-name="T1153">(Ehrh.)<text:s/></text:span><text:span text:style-name="T1154">Lindb.</text:span></text:p>
      <text:p text:style-name="P1155"><text:span text:style-name="T1156">Plačialapė plikūnė –<text:s/></text:span><text:span text:style-name="T1157">Porella platyphylla<text:s/></text:span><text:span text:style-name="T1158">(L.) Pfeiff.<text:s/></text:span></text:p>
      <text:p text:style-name="P1159"><text:span text:style-name="T1160">Vingrioji rikardija<text:s/></text:span><text:span text:style-name="T1161">– Riccardia chamedryfolia<text:s/></text:span><text:span text:style-name="T1162">(With.) Grolle</text:span></text:p>
      <text:p text:style-name="P1163"><text:span text:style-name="T1164">Ši</text:span><text:span text:style-name="T1165">aurinė merkija –<text:s/></text:span><text:span text:style-name="T1166">Moerckia hibernica</text:span><text:span text:style-name="T1167"><text:s/>(Hook.) Gottsche<text:s/></text:span></text:p>
      <text:p text:style-name="P1168"><text:span text:style-name="T1169">Durpyninė žvynutė –<text:s/></text:span><text:span text:style-name="T1170">Pallavicinia lyellii<text:s/></text:span><text:span text:style-name="T1171">(Hook.) Gray<text:s/></text:span></text:p>
      <text:p text:style-name="P1172"/>
      <text:p text:style-name="P1173"><text:span text:style-name="T1174">Brijūnai<text:s/></text:span><text:span text:style-name="T1175">–<text:s/></text:span><text:span text:style-name="T1176">Bryophyta</text:span></text:p>
      <text:p text:style-name="P1177"/>
      <text:p text:style-name="P1178"><text:span text:style-name="T1179">Skiauterėtasis kiminas –<text:s/></text:span><text:span text:style-name="T1180">Sphagnum austinii</text:span><text:span text:style-name="T1181"><text:s/>Sull.</text:span></text:p>
      <text:p text:style-name="P1182"><text:span text:style-name="T1183">Tankusis kiminas –<text:s/></text:span><text:span text:style-name="T1184">Sphagnum compactum<text:s/></text:span><text:span text:style-name="T1185">Lam. &amp; DC.</text:span></text:p>
      <text:p text:style-name="P1186"><text:span text:style-name="T1187">Minkštasis kiminas –<text:s/></text:span><text:span text:style-name="T1188">Sphagnum molle<text:s/></text:span><text:span text:style-name="T1189">Sull.</text:span></text:p>
      <text:p text:style-name="P1190"><text:span text:style-name="T1191">Plačialapis kiminas –<text:s/></text:span><text:span text:style-name="T1192">Sphagnum platyphyllum<text:s/></text:span><text:span text:style-name="T1193">(Lindb. ex Braithw.) Warnst.</text:span></text:p>
      <text:p text:style-name="P1194"><text:span text:style-name="T1195">Žvilgusis kiminas –<text:s/></text:span><text:span text:style-name="T1196">Sphagnum subnitens<text:s/></text:span><text:span text:style-name="T1197">Russow &amp; Warnst.</text:span></text:p>
      <text:p text:style-name="P1198"><text:span text:style-name="T1199">Vulfo kiminas –<text:s/></text:span><text:span text:style-name="T1200">Sphagnum wulfianum<text:s/></text:span><text:span text:style-name="T1201">Girg.</text:span></text:p>
      <text:p text:style-name="P1202"><text:span text:style-name="T1203">Žaliasis sėmainis –<text:s/></text:span><text:span text:style-name="T1204">Buxbaumia viridis<text:s/></text:span><text:span text:style-name="T1205">(Moug. ex Lam. &amp; DC.)</text:span><text:span text:style-name="T1206"><text:s/></text:span><text:span text:style-name="T1207">Brid</text:span><text:span text:style-name="T1208">.</text:span><text:span text:style-name="T1209"><text:s/></text:span><text:span text:style-name="T1210">ex Moug. &amp; Nestl.</text:span></text:p>
      <text:p text:style-name="P1211"><text:span text:style-name="T1212">Lygioji seligerija –<text:s/></text:span><text:span text:style-name="T1213">Seligeria donniana</text:span><text:span text:style-name="T1214"><text:s/>(Sm.) Müll. Hal.</text:span></text:p>
      <text:p text:style-name="P1215"><text:span text:style-name="T1216">Arnoldo skeltadantė –<text:s/></text:span><text:span text:style-name="T1217">Fissidens arnoldii<text:s/></text:span><text:span text:style-name="T1218">R. Ruthe</text:span></text:p>
      <text:p text:style-name="P1219"><text:span text:style-name="T1220">Smailioji kuplė –<text:s/></text:span><text:span text:style-name="T1221">Distichium capillaceum<text:s/></text:span><text:span text:style-name="T1222">(Hedw.) Bruch &amp; Schimp.<text:s/></text:span></text:p>
      <text:p text:style-name="P1223"><text:span text:style-name="T1224">Ilgakaklė driušė –<text:s/></text:span><text:span text:style-name="T1225">Trematodon ambiguus<text:s/></text:span><text:span text:style-name="T1226">(Hedw.) Hornsch.<text:s/></text:span></text:p>
      <text:p text:style-name="P1227"><text:span text:style-name="T1228">Vaiskio</text:span><text:span text:style-name="T1229">ji uolenė –<text:s/></text:span><text:span text:style-name="T1230">Dichodontium pellucidum<text:s/></text:span><text:span text:style-name="T1231">(Hedw.) Schimp.<text:s/></text:span></text:p>
      <text:p text:style-name="P1232"><text:span text:style-name="T1233">Plunksninė švitrelė –<text:s/></text:span><text:span text:style-name="T1234">Schistostega pennata<text:s/></text:span><text:span text:style-name="T1235">(Hedw.) F. Weber &amp; D. Mohr<text:s/></text:span></text:p>
      <text:p text:style-name="P1236"><text:span text:style-name="T1237">Raukšlėtoji dvyndantė –<text:s/></text:span><text:span text:style-name="T1238">Dicranum drummondii<text:s/></text:span><text:span text:style-name="T1239">Müll. Hal.</text:span></text:p>
      <text:p text:style-name="P1240"><text:span text:style-name="T1241">Žalioji dvyndantė –<text:s/></text:span><text:span text:style-name="T1242">Dicranum viride<text:s/></text:span><text:span text:style-name="T1243">(Sull. &amp; Lesq.) Lindb.</text:span></text:p>
      <text:p text:style-name="P1244"><text:span text:style-name="T1245">Ilgalapė sukutė –<text:s/></text:span><text:span text:style-name="T1246">Paraleucobryum longifolium<text:s/></text:span><text:span text:style-name="T1247">(Hedw.) Loeske</text:span></text:p>
      <text:p text:style-name="P1248"><text:span text:style-name="T1249">Menturinė skylenė –<text:s/></text:span><text:span text:style-name="T1250">Eucladium verticillatum</text:span><text:span text:style-name="T1251"><text:s/>(With.) Bruch &amp; Schimp.<text:s/></text:span></text:p>
      <text:p text:style-name="P1252"><text:span text:style-name="T1253">Brijinė kapšutė –<text:s/></text:span><text:span text:style-name="T1254">Protobryum bryoides<text:s/></text:span><text:span text:style-name="T1255">(Dicks.) J. Guerra &amp; M. J. Cano<text:s/></text:span></text:p>
      <text:p text:style-name="P1256"><text:span text:style-name="T1257">Pūpsninė žilutė –<text:s/></text:span><text:span text:style-name="T1258">Pterygoneurum subsessile<text:s/></text:span><text:span text:style-name="T1259">(Brid.) Jur.</text:span></text:p>
      <text:p text:style-name="P1260"><text:span text:style-name="T1261">Lieknoji teilorija –<text:s/></text:span><text:span text:style-name="T1262">Tayloria tenuis<text:s/></text:span><text:span text:style-name="T1263">(Dicks.) Schimp.</text:span></text:p>
      <text:p text:style-name="P1264"><text:span text:style-name="T1265">Tribriaunė mezija –<text:s/></text:span><text:span text:style-name="T1266">Meesia triquetra<text:s/></text:span><text:span text:style-name="T1267">(L. ex Jolycl.) Ảngstr.<text:s/></text:span></text:p>
      <text:p text:style-name="P1268"><text:span text:style-name="T1269">Tikroji didšepšė –<text:s/></text:span><text:span text:style-name="T1270">Pulvigera<text:s/></text:span><text:span text:style-name="T1271">lyellii</text:span><text:span text:style-name="T1272"><text:s/>(Hook. &amp; Taylor) Plášek, Sawicki &amp; Ochyra</text:span></text:p>
      <text:p text:style-name="P1273"><text:span text:style-name="T1274">Velėninė versmenė<text:s/></text:span><text:span text:style-name="T1275">– Philonotis caespitosa<text:s/></text:span><text:span text:style-name="T1276">Jur.</text:span></text:p>
      <text:p text:style-name="P1277"><text:span text:style-name="T1278">Funko brija –<text:s/></text:span><text:span text:style-name="T1279">Bryum funckii<text:s/></text:span><text:span text:style-name="T1280">Schwägr.</text:span></text:p>
      <text:p text:style-name="P1281"><text:span text:style-name="T1282">Šleicherio brija –<text:s/></text:span><text:span text:style-name="T1283">Bryum schleicheri<text:s/></text:span><text:span text:style-name="T1284">DC.<text:s/></text:span></text:p>
      <text:p text:style-name="P1285"><text:span text:style-name="T1286">Mažoji nertvė –<text:s/></text:span><text:span text:style-name="T1287">Fontinalis dalecarlica<text:s/></text:span><text:span text:style-name="T1288">Schimp.</text:span></text:p>
      <text:p text:style-name="P1289"><text:span text:style-name="T1290">Patisinė nertvė –<text:s/></text:span><text:span text:style-name="T1291">Fontinalis hypnoides<text:s/></text:span><text:span text:style-name="T1292">C.</text:span><text:span text:style-name="T1293"><text:s/></text:span><text:span text:style-name="T1294">Hartm.</text:span></text:p>
      <text:p text:style-name="P1295"><text:span text:style-name="T1296">Pataisinė dygva –<text:s/></text:span><text:span text:style-name="T1297">Pseudocalliergon lycopodioides</text:span><text:span text:style-name="T1298"><text:s/>(Brid.) Hedenäs</text:span></text:p>
      <text:p text:style-name="P1299"><text:span text:style-name="T1300">Vingiastiebė dygva –<text:s/></text:span><text:span text:style-name="T1301">Pseudocal</text:span><text:span text:style-name="T1302">liergon trifarium</text:span><text:span text:style-name="T1303"><text:s/>(F. Weber &amp; D. Mohr) Loeske</text:span></text:p>
      <text:p text:style-name="P1304"><text:span text:style-name="T1305">Ričardsono dygė –<text:s/></text:span><text:span text:style-name="T1306">Calliergon richardsonii<text:s/></text:span><text:span text:style-name="T1307">(Mitt.) Kindb.<text:s/></text:span></text:p>
      <text:p text:style-name="P1308"><text:span text:style-name="T1309">Žvilgančioji riestūnė –<text:s/></text:span><text:span text:style-name="T1310">Hamatocaulis vernicosus<text:s/></text:span><text:span text:style-name="T1311">(Mitt.) Hedenäs<text:s/></text:span></text:p>
      <text:p text:style-name="P1312"><text:span text:style-name="T1313">Tundrinė liūnsamanė – W</text:span><text:span text:style-name="T1314">arnstorfia tundrae<text:s/></text:span><text:span text:style-name="T1315">(Arnell) Loeske</text:span></text:p>
      <text:p text:style-name="P1316"><text:span text:style-name="T1317">Smulkioji tujinėlė –<text:s/></text:span><text:span text:style-name="T1318">Pelekium</text:span><text:span text:style-name="T1319"><text:s/></text:span><text:span text:style-name="T1320">minutulum</text:span><text:span text:style-name="T1321"><text:s/>(Hedw.) Touw</text:span></text:p>
      <text:p text:style-name="P1322"><text:span text:style-name="T1323">Smailiašakis tensmenis –<text:s/></text:span><text:span text:style-name="T1324">Pterigynandrum filiforme<text:s/></text:span><text:span text:style-name="T1325">Hedw.<text:s/></text:span></text:p>
      <text:p text:style-name="P1326"><text:span text:style-name="T1327">Šikšninė kerėža –<text:s/></text:span><text:span text:style-name="T1328">Rhytidiadelphus loreus<text:s/></text:span><text:span text:style-name="T1329">(Hedw.) Warnst.<text:s/></text:span></text:p>
      <text:p text:style-name="P1330"><text:span text:style-name="T1331">Vingialapė pažulnė –<text:s/></text:span><text:span text:style-name="T1332">Buckiella undulata<text:s/></text:span><text:span text:style-name="T1333">(Hedw.) Ireland</text:span><text:span text:style-name="T1334">.<text:s/></text:span></text:p>
      <text:p text:style-name="P1335"><text:span text:style-name="T1336">Karoklinė skliautenė –<text:s/></text:span><text:span text:style-name="T1337">Antitrichia curtipendula<text:s/></text:span><text:span text:style-name="T1338">(Hedw.)<text:s/></text:span><text:span text:style-name="T1339">Brid.</text:span></text:p>
      <text:p text:style-name="P1340"><text:span text:style-name="T1341">Dantytoji skomenė –<text:s/></text:span><text:span text:style-name="T1342">Thamnobryum subserratum</text:span><text:span text:style-name="T1343"><text:s/>(Hook. ex Harv.) Nog. &amp; Z. Iwats.</text:span></text:p>
      <text:p text:style-name="P1344"/>
      <text:p text:style-name="P1345"><text:span text:style-name="T1346">Induočiai augalai<text:s/></text:span><text:span text:style-name="T1347">–<text:s/></text:span><text:span text:style-name="T1348">Tracheophyta</text:span></text:p>
      <text:p text:style-name="P1349"/>
      <text:p text:style-name="P1350"><text:span text:style-name="T1351">Patvankinis pataisiukas –<text:s/></text:span><text:span text:style-name="T1352">Lycopodiella inundata<text:s/></text:span><text:span text:style-name="T1353">(L.) Holub</text:span></text:p>
      <text:p text:style-name="P1354"><text:span text:style-name="T1355">Ežerinė slepišerė –<text:s/></text:span><text:span text:style-name="T1356">Isoetes lacustris<text:s/></text:span><text:span text:style-name="T1357">L.</text:span></text:p>
      <text:p text:style-name="P1358"><text:span text:style-name="T1359">Didysis asiūklis –<text:s/></text:span><text:span text:style-name="T1360">Equisetum telmateia<text:s/></text:span><text:span text:style-name="T1361">Ehrh.</text:span></text:p>
      <text:p text:style-name="P1362"><text:span text:style-name="T1363">Šakotasis varpenis –<text:s/></text:span><text:span text:style-name="T1364">Botrychium matricariifolium</text:span><text:span text:style-name="T1365"><text:s/></text:span><text:span text:style-name="T1366">W. D. J. Koch</text:span></text:p>
      <text:p text:style-name="P1367"><text:span text:style-name="T1368">Daugiaskiltis varpenis<text:s/></text:span><text:span text:style-name="T1369">– Botrychium multifidum<text:s/></text:span><text:span text:style-name="T1370">(S. G. Gmel.) Rupr.</text:span></text:p>
      <text:p text:style-name="P1371"><text:span text:style-name="T1372">Mažasis varpenis –<text:s/></text:span><text:span text:style-name="T1373">Botrychium simplex</text:span><text:span text:style-name="T1374"><text:s/>E.<text:s/></text:span><text:span text:style-name="T1375">Hitchc</text:span><text:span text:style-name="T1376">.</text:span></text:p>
      <text:p text:style-name="P1377"><text:span text:style-name="T1378">Virgininis varpenis –<text:s/></text:span><text:span text:style-name="T1379">Botrychium virginianum</text:span><text:span text:style-name="T1380"><text:s/>(L.) S</text:span><text:span text:style-name="T1381">w.</text:span></text:p>
      <text:p text:style-name="P1382"><text:span text:style-name="T1383">Šerinė kalnarūtė –<text:s/></text:span><text:span text:style-name="T1384">Asplenium trichomanes<text:s/></text:span><text:span text:style-name="T1385">L.</text:span></text:p>
      <text:p text:style-name="P1386"><text:span text:style-name="T1387">Miškinis spyglainis –<text:s/></text:span><text:span text:style-name="T1388">Polystichum aculeatum<text:s/></text:span><text:span text:style-name="T1389">(L.) Roth</text:span></text:p>
      <text:p text:style-name="P1390"><text:span text:style-name="T1391">Mažažiedė lūgnė –<text:s/></text:span><text:span text:style-name="T1392">Nuphar pumila<text:s/></text:span><text:span text:style-name="T1393">(Timm) DC.</text:span></text:p>
      <text:p text:style-name="P1394"><text:span text:style-name="T1395">Taurinė pudmė –<text:s/></text:span><text:span text:style-name="T1396">Tofieldia calyculata<text:s/></text:span><text:span text:style-name="T1397">(L.) Wahlenb.</text:span></text:p>
      <text:p text:style-name="P1398"><text:span text:style-name="T1399">Širdžialapė kaldezija –<text:s/></text:span><text:span text:style-name="T1400">Caldesia parnassifolia<text:s/></text:span><text:span text:style-name="T1401">(L.) Parl.</text:span></text:p>
      <text:p text:style-name="P1402"><text:span text:style-name="T1403">Lankstusis plukenis –<text:s/></text:span><text:span text:style-name="T1404">Najas flexilis<text:s/></text:span><text:span text:style-name="T1405">(Willd.) Rostk. &amp; W. L. E. Schmidt<text:s/></text:span></text:p>
      <text:p text:style-name="P1406"><text:span text:style-name="T1407">Mažasis plukenis –<text:s/></text:span><text:span text:style-name="T1408">Najas minor<text:s/></text:span><text:span text:style-name="T1409">All.</text:span></text:p>
      <text:p text:style-name="P1410"><text:span text:style-name="T1411">Pajūrinė narytžolė –<text:s/></text:span><text:span text:style-name="T1412">Triglochin maritima<text:s/></text:span><text:span text:style-name="T1413">L.</text:span></text:p>
      <text:p text:style-name="P1414"><text:span text:style-name="T1415">Smailialapė plūdė<text:s/></text:span><text:span text:style-name="T1416">– Potamogeton acutifolius<text:s/></text:span><text:span text:style-name="T1417">Link</text:span></text:p>
      <text:p text:style-name="P1418"><text:span text:style-name="T1419">Siūlinė plūdė –<text:s/></text:span><text:span text:style-name="T1420">Potamogeton trichoides<text:s/></text:span><text:span text:style-name="T1421">Cham. &amp; Schltdl</text:span><text:span text:style-name="T1422">.</text:span></text:p>
      <text:p text:style-name="P1423"><text:span text:style-name="T1424">Baltasis čemerys –<text:s/></text:span><text:span text:style-name="T1425">Veratrum album<text:s/></text:span><text:span text:style-name="T1426">L.</text:span></text:p>
      <text:p text:style-name="P1427"><text:span text:style-name="T1428">Pievinė vištapienė –<text:s/></text:span><text:span text:style-name="T1429">Gagea pratensis<text:s/></text:span><text:span text:style-name="T1430">(Pers.) Dumort.</text:span></text:p>
      <text:p text:style-name="P1431"><text:span text:style-name="T1432">Mažasis anakamptis –<text:s/></text:span><text:span text:style-name="T1433">Anacamptis morio<text:s/></text:span><text:span text:style-name="T1434">(L.) R. M. Bateman, Pridgeon &amp; M. W. Chase</text:span><text:span text:style-name="T1435"><text:s/></text:span></text:p>
      <text:p text:style-name="P1436"><text:span text:style-name="T1437">Kardalapis garbenis –<text:s/></text:span><text:span text:style-name="T1438">Cephalanthera longifolia<text:s/></text:span><text:span text:style-name="T1439">(L.)</text:span><text:span text:style-name="T1440"><text:s/>R. M. Fritsch<text:s/></text:span></text:p>
      <text:p text:style-name="P1441"><text:span text:style-name="T1442">Raudonasis garb</text:span><text:span text:style-name="T1443">enis –<text:s/></text:span><text:span text:style-name="T1444">Cephalanthera rubra<text:s/></text:span><text:span text:style-name="T1445">(L.) Rich.</text:span></text:p>
      <text:p text:style-name="P1446"><text:span text:style-name="T1447">Nariuotoji ilgalūpė –<text:s/></text:span><text:span text:style-name="T1448">Corallorhiza trifida<text:s/></text:span><text:span text:style-name="T1449">Châtel.</text:span><text:span text:style-name="T1450"><text:s/></text:span></text:p>
      <text:p text:style-name="P1451"><text:span text:style-name="T1452">Plačialapė klumpaitė –<text:s/></text:span><text:span text:style-name="T1453">Cypripedium calceolus<text:s/></text:span><text:span text:style-name="T1454">L.</text:span></text:p>
      <text:p text:style-name="P1455"><text:span text:style-name="T1456">Raiboji gegūnė –<text:s/></text:span><text:span text:style-name="T1457">Dactylorhiza cruenta<text:s/></text:span><text:span text:style-name="T1458">(O. F. Müll.) Soó</text:span></text:p>
      <text:p text:style-name="P1459"><text:span text:style-name="T1460">Dėmėtoji gegūnė –<text:s/></text:span><text:span text:style-name="T1461">Dactylorhiza maculata<text:s/></text:span><text:span text:style-name="T1462">(L.) Soó</text:span></text:p>
      <text:p text:style-name="P1463"><text:span text:style-name="T1464">Plačialapė gegūnė –<text:s/></text:span><text:span text:style-name="T1465">Dactylorhiza majalis<text:s/></text:span><text:span text:style-name="T1466">(Rchb.) P. F. Hunt &amp; Summerh.</text:span></text:p>
      <text:p text:style-name="P1467"><text:span text:style-name="T1468">Gelsvoji gegūnė –<text:s/></text:span><text:span text:style-name="T1469">Dactylorhiza ochroleuca<text:s/></text:span><text:span text:style-name="T1470">(Wüstnei ex Boll) Holub</text:span></text:p>
      <text:p text:style-name="P1471"><text:span text:style-name="T1472">Siauralapė gegūnė –<text:s/></text:span><text:span text:style-name="T1473">Dactylorhiza traunsteineri<text:s/></text:span><text:span text:style-name="T1474">(Saut. ex Rchb.) Soó</text:span><text:span text:style-name="T1475"><text:s/></text:span></text:p>
      <text:p text:style-name="P1476"><text:span text:style-name="T1477">Žalioji gegūnė –<text:s/></text:span><text:span text:style-name="T1478">Dactylorhiza viridis<text:s/></text:span><text:span text:style-name="T1479">(L.) R. M.<text:s/></text:span><text:span text:style-name="T1480">Bateman, Pridgeon &amp; M. W. Chase</text:span><text:span text:style-name="T1481"><text:s/></text:span></text:p>
      <text:p text:style-name="P1482"><text:span text:style-name="T1483">Tamsialapis skiautalūpis –<text:s/></text:span><text:span text:style-name="T1484">Epipactis atrorubens<text:s/></text:span><text:span text:style-name="T1485">(Hoffm.) Besser</text:span></text:p>
      <text:p text:style-name="P1486"><text:span text:style-name="T1487">Belapė antbarzdė –<text:s/></text:span><text:span text:style-name="T1488">Epipogium aphyllum<text:s/></text:span><text:span text:style-name="T1489">Sw.</text:span></text:p>
      <text:p text:style-name="P1490"><text:span text:style-name="T1491">Pievinis plauretis –<text:s/></text:span><text:span text:style-name="T1492">Gymnadenia conopsea<text:s/></text:span><text:span text:style-name="T1493">(L.) R. Br.</text:span></text:p>
      <text:p text:style-name="P1494"><text:span text:style-name="T1495">Kvapusis plauretis –<text:s/></text:span><text:span text:style-name="T1496">Gymnadenia odoratissima<text:s/></text:span><text:span text:style-name="T1497">(L.) Rich.</text:span></text:p>
      <text:p text:style-name="P1498"><text:span text:style-name="T1499">Pelkinė<text:s/></text:span><text:span text:style-name="T1500">laksva –<text:s/></text:span><text:span text:style-name="T1501">Hammarbya paludosa<text:s/></text:span><text:span text:style-name="T1502">(L.) Kuntze</text:span></text:p>
      <text:p text:style-name="P1503"><text:span text:style-name="T1504">Vienagumbis medauninkas<text:s/></text:span><text:span text:style-name="T1505">– Herminium monorchis<text:s/></text:span><text:span text:style-name="T1506">(L.) R. Br.</text:span></text:p>
      <text:p text:style-name="P1507"><text:span text:style-name="T1508">Dvilapis purvuolis –<text:s/></text:span><text:span text:style-name="T1509">Liparis loeselii<text:s/></text:span><text:span text:style-name="T1510">(L.) Rich.</text:span></text:p>
      <text:p text:style-name="P1511"><text:span text:style-name="T1512">Širdinė dviguonė –<text:s/></text:span><text:span text:style-name="T1513">Listera cordata<text:s/></text:span><text:span text:style-name="T1514">(L.) R. Br.</text:span></text:p>
      <text:p text:style-name="P1515"><text:span text:style-name="T1516">Vienalapis gedutis –<text:s/></text:span><text:span text:style-name="T1517">Malaxis monophyllos<text:s/></text:span><text:span text:style-name="T1518">(L.) Sw.</text:span></text:p>
      <text:p text:style-name="P1519"><text:span text:style-name="T1520">Smulkiažiedė</text:span><text:span text:style-name="T1521"><text:s/>svila –<text:s/></text:span><text:span text:style-name="T1522">Neotinea ustulata<text:s/></text:span><text:span text:style-name="T1523">(L.) R. M. Bateman, Pridgeon &amp; M. W. Chase</text:span><text:span text:style-name="T1524"><text:s/></text:span></text:p>
      <text:p text:style-name="P1525"><text:span text:style-name="T1526">Miškinė plikaplaiskė –<text:s/></text:span><text:span text:style-name="T1527">Neottianthe cuculata<text:s/></text:span><text:span text:style-name="T1528">(L.) Schltr.</text:span></text:p>
      <text:p text:style-name="P1529"><text:span text:style-name="T1530">Musinis ofris –<text:s/></text:span><text:span text:style-name="T1531">Ophrys insectifera<text:s/></text:span><text:span text:style-name="T1532">L.</text:span></text:p>
      <text:p text:style-name="P1533"><text:span text:style-name="T1534">Vyriškoji gegužraibė –<text:s/></text:span><text:span text:style-name="T1535">Orchis mascula<text:s/></text:span><text:span text:style-name="T1536">(L.) L.</text:span></text:p>
      <text:p text:style-name="P1537"><text:span text:style-name="T1538">Šalmuotoji gegužraibė –<text:s/></text:span><text:span text:style-name="T1539">Orchis militaris<text:s/></text:span><text:span text:style-name="T1540">L.</text:span></text:p>
      <text:p text:style-name="P1541"><text:span text:style-name="T1542">Paprastasis kardelis –<text:s/></text:span><text:span text:style-name="T1543">Gladiolus imbricatus<text:s/></text:span><text:span text:style-name="T1544">L.<text:s/></text:span></text:p>
      <text:p text:style-name="P1545"><text:span text:style-name="T1546">Sibirinis vilkdalgis –<text:s/></text:span><text:span text:style-name="T1547">Iris sibirica<text:s/></text:span><text:span text:style-name="T1548">L.</text:span></text:p>
      <text:p text:style-name="P1549"><text:span text:style-name="T1550">Kampuotasis česnakas –<text:s/></text:span><text:span text:style-name="T1551">Allium angulosum<text:s/></text:span><text:span text:style-name="T1552">L.</text:span></text:p>
      <text:p text:style-name="P1553"><text:span text:style-name="T1554">Porinis česnakas<text:s/></text:span><text:span text:style-name="T1555">– Allium scorodoprasum<text:s/></text:span><text:span text:style-name="T1556">L.</text:span></text:p>
      <text:p text:style-name="P1557"><text:span text:style-name="T1558">Dirvinis česnakas –<text:s/></text:span><text:span text:style-name="T1559">Allium vineale<text:s/></text:span><text:span text:style-name="T1560">L.</text:span></text:p>
      <text:p text:style-name="P1561"><text:span text:style-name="T1562">Siauralapis šiurpis –<text:s/></text:span><text:span text:style-name="T1563">Sparganium<text:s/></text:span><text:span text:style-name="T1564">angustifolium</text:span><text:span text:style-name="T1565"><text:s/></text:span><text:span text:style-name="T1566">Michx.</text:span><text:span text:style-name="T1567"><text:s/></text:span></text:p>
      <text:p text:style-name="P1568"><text:span text:style-name="T1569">Galvinis vikšris –<text:s/></text:span><text:span text:style-name="T1570">Juncus capitatus<text:s/></text:span><text:span text:style-name="T1571">Weigel</text:span></text:p>
      <text:p text:style-name="P1572"><text:span text:style-name="T1573">Druskinis vikšris –<text:s/></text:span><text:span text:style-name="T1574">Juncus gerardi<text:s/></text:span><text:span text:style-name="T1575">Loisel.</text:span></text:p>
      <text:p text:style-name="P1576"><text:span text:style-name="T1577">Pelkinis vikšris –<text:s/></text:span><text:span text:style-name="T1578">Juncus stygius<text:s/></text:span><text:span text:style-name="T1579">L.<text:s/></text:span></text:p>
      <text:p text:style-name="P1580"><text:span text:style-name="T1581">Pievinė viksva –<text:s/></text:span><text:span text:style-name="T1582">Carex buxbaumii<text:s/></text:span><text:span text:style-name="T1583">Wahlenb.</text:span><text:span text:style-name="T1584"><text:s/></text:span></text:p>
      <text:p text:style-name="P1585"><text:span text:style-name="T1586">Protarpinė viksva –<text:s/></text:span><text:span text:style-name="T1587">Carex distans<text:s/></text:span><text:span text:style-name="T1588">L.</text:span></text:p>
      <text:p text:style-name="P1589"><text:span text:style-name="T1590">Gauruotoji viksva –<text:s/></text:span><text:span text:style-name="T1591">Carex<text:s/></text:span><text:span text:style-name="T1592">filiformis</text:span><text:span text:style-name="T1593"><text:s/>L.</text:span></text:p>
      <text:p text:style-name="P1594"><text:span text:style-name="T1595">Liūninė viksva –<text:s/></text:span><text:span text:style-name="T1596">Carex heleonastes<text:s/></text:span><text:span text:style-name="T1597">L. f.</text:span></text:p>
      <text:p text:style-name="P1598"><text:span text:style-name="T1599">Raistinė viksva –<text:s/></text:span><text:span text:style-name="T1600">Carex magellanica<text:s/></text:span><text:span text:style-name="T1601">Lam.<text:s/></text:span></text:p>
      <text:p text:style-name="P1602"><text:span text:style-name="T1603">Palaipinė viksva –<text:s/></text:span><text:span text:style-name="T1604">Carex<text:s/></text:span><text:span text:style-name="T1605">pediformis</text:span><text:span text:style-name="T1606"><text:s/>C. A. Mey.</text:span></text:p>
      <text:p text:style-name="P1607"><text:span text:style-name="T1608">Šakotoji ratainytė –<text:s/></text:span><text:span text:style-name="T1609">Cladium mariscus<text:s/></text:span><text:span text:style-name="T1610">(L.) Pohl<text:s/></text:span></text:p>
      <text:p text:style-name="P1611"><text:span text:style-name="T1612">Lieknasis švylys<text:s/></text:span><text:span text:style-name="T1613">– Eriophorum gracile<text:s/></text:span><text:span text:style-name="T1614">Roth</text:span></text:p>
      <text:p text:style-name="P1615"><text:span text:style-name="T1616">Rusvoji saidra –<text:s/></text:span><text:span text:style-name="T1617">Rhy</text:span><text:span text:style-name="T1618">nchospora fusca<text:s/></text:span><text:span text:style-name="T1619">(L.) W. T. Aiton</text:span></text:p>
      <text:p text:style-name="P1620"><text:span text:style-name="T1621">Rusvasis vikšrenis –<text:s/></text:span><text:span text:style-name="T1622">Schoenus ferrugineus<text:s/></text:span><text:span text:style-name="T1623">L.</text:span></text:p>
      <text:p text:style-name="P1624"><text:span text:style-name="T1625">Ankstyvoji smilgenė –<text:s/></text:span><text:span text:style-name="T1626">Aira praecox<text:s/></text:span><text:span text:style-name="T1627">L.</text:span></text:p>
      <text:p text:style-name="P1628"><text:span text:style-name="T1629">Juosvavarpis pašiaušėlis<text:s/></text:span><text:span text:style-name="T1630">– Alopecurus arundinaceus<text:s/></text:span><text:span text:style-name="T1631">Poir.<text:s/></text:span></text:p>
      <text:p text:style-name="P1632"><text:span text:style-name="T1633">Miškinė dirsuolė –<text:s/></text:span><text:span text:style-name="T1634">Bromopsis benekenii<text:s/></text:span><text:span text:style-name="T1635">(Lange) Holub</text:span></text:p>
      <text:p text:style-name="P1636"><text:span text:style-name="T1637">Stačioji dirsuolė –<text:s/></text:span><text:span text:style-name="T1638">Bromopsis erecta<text:s/></text:span><text:span text:style-name="T1639">(Huds.) Fourr.</text:span></text:p>
      <text:p text:style-name="P1640"><text:span text:style-name="T1641">Miškinis eraičinas –<text:s/></text:span><text:span text:style-name="T1642">Festuca altissima<text:s/></text:span><text:span text:style-name="T1643">All.</text:span></text:p>
      <text:p text:style-name="P1644"><text:span text:style-name="T1645">Smėlyninis eraičinas –<text:s/></text:span><text:span text:style-name="T1646">Festuca psammophila<text:s/></text:span><text:span text:style-name="T1647">(Čelak.) R. M. Fritsch</text:span></text:p>
      <text:p text:style-name="P1648"><text:span text:style-name="T1649">Lietuvinė monažolė –<text:s/></text:span><text:span text:style-name="T1650">Glyceria lithuanica<text:s/></text:span><text:span text:style-name="T1651">(Gorski) Gorski</text:span></text:p>
      <text:p text:style-name="P1652"><text:span text:style-name="T1653">Pievinė avižaitė –<text:s/></text:span><text:span text:style-name="T1654">Helictochloa pratensis<text:s/></text:span><text:span text:style-name="T1655">(L.) Romero Zar</text:span><text:span text:style-name="T1656">co</text:span><text:span text:style-name="T1657"><text:s/></text:span></text:p>
      <text:p text:style-name="P1658"><text:span text:style-name="T1659">Europinis miežvienis –<text:s/></text:span><text:span text:style-name="T1660">Hordelymus europaeus<text:s/></text:span><text:span text:style-name="T1661">(L.) Harz<text:s/></text:span></text:p>
      <text:p text:style-name="P1662"><text:span text:style-name="T1663">Retažiedė miglė<text:s/></text:span><text:span text:style-name="T1664">– Poa remota<text:s/></text:span><text:span text:style-name="T1665">Forselles</text:span></text:p>
      <text:p text:style-name="P1666"><text:span text:style-name="T1667">Eraičininė nendrūnė –<text:s/></text:span><text:span text:style-name="T1668">Scolochloa festucacea<text:s/></text:span><text:span text:style-name="T1669">(Willd.) Link<text:s/></text:span></text:p>
      <text:p text:style-name="P1670"><text:span text:style-name="T1671">Melsvasis mėlitas –<text:s/></text:span><text:span text:style-name="T1672">Sesleria caerulea<text:s/></text:span><text:span text:style-name="T1673">(L.) Ard.</text:span></text:p>
      <text:p text:style-name="P1674"><text:span text:style-name="T1675">Tuščiaviduris rūtenis –<text:s/></text:span><text:span text:style-name="T1676">Corydalis cava<text:s/></text:span><text:span text:style-name="T1677">(L.) Schweig</text:span><text:span text:style-name="T1678">g. &amp; Körte</text:span></text:p>
      <text:p text:style-name="P1679"><text:span text:style-name="T1680">Tarpinis rūtenis –<text:s/></text:span><text:span text:style-name="T1681">Corydalis intermedia<text:s/></text:span><text:span text:style-name="T1682">(L.) Mérat</text:span></text:p>
      <text:p text:style-name="P1683"><text:span text:style-name="T1684">Trilapė bligna –<text:s/></text:span><text:span text:style-name="T1685">Isopyrum thalictroides<text:s/></text:span><text:span text:style-name="T1686">L.<text:s/></text:span></text:p>
      <text:p text:style-name="P1687"><text:span text:style-name="T1688">Vėjalandė šilagėlė –<text:s/></text:span><text:span text:style-name="T1689">Pulsatilla patens<text:s/></text:span><text:span text:style-name="T1690">(L.) Mill.</text:span></text:p>
      <text:p text:style-name="P1691"><text:span text:style-name="T1692">Pelkinė uolaskėlė –<text:s/></text:span><text:span text:style-name="T1693">Saxifraga hirculus<text:s/></text:span><text:span text:style-name="T1694">L.<text:s/></text:span></text:p>
      <text:p text:style-name="P1695"><text:span text:style-name="T1696">Pražangiažiedė plunksnalapė –<text:s/></text:span><text:span text:style-name="T1697">Myriophyllum alterniflorum<text:s/></text:span><text:span text:style-name="T1698">DC.<text:s/></text:span></text:p>
      <text:p text:style-name="P1699"><text:span text:style-name="T1700">Juodadantė kulkšnė –<text:s/></text:span><text:span text:style-name="T1701">Astragalus danicus</text:span><text:span text:style-name="T1702"><text:s/>Retz.</text:span></text:p>
      <text:p text:style-name="P1703"><text:span text:style-name="T1704">Geltonžiedis pelėžirnis –<text:s/></text:span><text:span text:style-name="T1705">Lathyrus laevigatus<text:s/></text:span><text:span text:style-name="T1706">(Waldst. &amp; Kit.) Gren.</text:span></text:p>
      <text:p text:style-name="P1707"><text:span text:style-name="T1708">Žirnialapis pelėžirnis –<text:s/></text:span><text:span text:style-name="T1709">Lathyrus pisiformis<text:s/></text:span><text:span text:style-name="T1710">L.<text:s/></text:span></text:p>
      <text:p text:style-name="P1711"><text:span text:style-name="T1712">Penkialapis dobilas –<text:s/></text:span><text:span text:style-name="T1713">Trifolium lupinaster<text:s/></text:span><text:span text:style-name="T1714">L.</text:span></text:p>
      <text:p text:style-name="P1715"><text:span text:style-name="T1716">Ilgagalvis dobilas –<text:s/></text:span><text:span text:style-name="T1717">Trifolium rubens<text:s/></text:span><text:span text:style-name="T1718">L.</text:span></text:p>
      <text:p text:style-name="P1719"><text:span text:style-name="T1720">Pavasarinis vikis –<text:s/></text:span><text:span text:style-name="T1721">Vicia lathyroides<text:s/></text:span><text:span text:style-name="T1722">L.</text:span></text:p>
      <text:p text:style-name="P1723"><text:span text:style-name="T1724">Žirnialapis vikis –<text:s/></text:span><text:span text:style-name="T1725">Vicia pisiformis<text:s/></text:span><text:span text:style-name="T1726">L.</text:span></text:p>
      <text:p text:style-name="P1727"><text:span text:style-name="T1728">Kvapioji dirvuolė –<text:s/></text:span><text:span text:style-name="T1729">Agrimonia procera<text:s/></text:span><text:span text:style-name="T1730">Wallr.</text:span></text:p>
      <text:p text:style-name="P1731"><text:span text:style-name="T1732">Dygioji slyva –<text:s/></text:span><text:span text:style-name="T1733">Prunus spinosa<text:s/></text:span><text:span text:style-name="T1734">L.</text:span></text:p>
      <text:p text:style-name="P1735"><text:span text:style-name="T1736">Pajūrinis sotvaras –<text:s/></text:span><text:span text:style-name="T1737">Myrica gale<text:s/></text:span><text:span text:style-name="T1738">L.</text:span></text:p>
      <text:p text:style-name="P1739"><text:span text:style-name="T1740">Liekninis beržas –<text:s/></text:span><text:span text:style-name="T1741">Betula humilis<text:s/></text:span><text:span text:style-name="T1742">Schrank</text:span></text:p>
      <text:p text:style-name="P1743"><text:span text:style-name="T1744">Beržas keružis –<text:s/></text:span><text:span text:style-name="T1745">B</text:span><text:span text:style-name="T1746">etula nana<text:s/></text:span><text:span text:style-name="T1747">L.</text:span></text:p>
      <text:p text:style-name="P1748"><text:span text:style-name="T1749">Plaukuotoji jonažolė<text:s/></text:span><text:span text:style-name="T1750">– Hypericum hirsutum<text:s/></text:span><text:span text:style-name="T1751">L.</text:span></text:p>
      <text:p text:style-name="P1752"><text:span text:style-name="T1753">Kalninė jonažolė –<text:s/></text:span><text:span text:style-name="T1754">Hypericum montanum<text:s/></text:span><text:span text:style-name="T1755">L.</text:span></text:p>
      <text:p text:style-name="P1756"><text:span text:style-name="T1757">Griovinė našlaitė –<text:s/></text:span><text:span text:style-name="T1758">Viola stagnina<text:s/></text:span><text:span text:style-name="T1759">Schult.</text:span><text:span text:style-name="T1760"><text:s/></text:span></text:p>
      <text:p text:style-name="P1761"><text:span text:style-name="T1762">Liūninė našlaitė –<text:s/></text:span><text:span text:style-name="T1763">Viola uliginosa<text:s/></text:span><text:span text:style-name="T1764">Besser</text:span></text:p>
      <text:p text:style-name="P1765"><text:span text:style-name="T1766">Laplandinis karklas –<text:s/></text:span><text:span text:style-name="T1767">Salix lapponum<text:s/></text:span><text:span text:style-name="T1768">L.<text:s/></text:span></text:p>
      <text:p text:style-name="P1769"><text:span text:style-name="T1770">Mėlynialapis karklas –<text:s/></text:span><text:span text:style-name="T1771">Salix<text:s/></text:span><text:span text:style-name="T1772">myrtilloides<text:s/></text:span><text:span text:style-name="T1773">L.</text:span></text:p>
      <text:p text:style-name="P1774"><text:span text:style-name="T1775">Gulsčiasis karklas –<text:s/></text:span><text:span text:style-name="T1776">Salix repens<text:s/></text:span><text:span text:style-name="T1777">L.</text:span></text:p>
      <text:p text:style-name="P1778"><text:span text:style-name="T1779">Lininė žarotūnė –<text:s/></text:span><text:span text:style-name="T1780">Radiola linoides<text:s/></text:span><text:span text:style-name="T1781">Roth</text:span></text:p>
      <text:p text:style-name="P1782"><text:span text:style-name="T1783">Smiltyninis laibenis –<text:s/></text:span><text:span text:style-name="T1784">Alyssum gmelinii<text:s/></text:span><text:span text:style-name="T1785">Jord. &amp; Fourr.</text:span><text:span text:style-name="T1786"><text:s/></text:span></text:p>
      <text:p text:style-name="P1787"><text:span text:style-name="T1788">Svogūninė kartenė –<text:s/></text:span><text:span text:style-name="T1789">Cardamine bulbifera<text:s/></text:span><text:span text:style-name="T1790">(L.) Crantz</text:span></text:p>
      <text:p text:style-name="P1791"><text:span text:style-name="T1792">Paprastasis rėžiukas –<text:s/></text:span><text:span text:style-name="T1793">Nasturtium officinale<text:s/></text:span><text:span text:style-name="T1794">W. T. Aito</text:span><text:span text:style-name="T1795">n<text:s/></text:span></text:p>
      <text:p text:style-name="P1796"><text:span text:style-name="T1797">Plikažiedis linlapis –<text:s/></text:span><text:span text:style-name="T1798">Thesium ebracteatum<text:s/></text:span><text:span text:style-name="T1799">Hayne</text:span></text:p>
      <text:p text:style-name="P1800"><text:span text:style-name="T1801">Pūslėtoji aldrūnė –<text:s/></text:span><text:span text:style-name="T1802">Aldrovanda vesiculosa<text:s/></text:span><text:span text:style-name="T1803">L.</text:span></text:p>
      <text:p text:style-name="P1804"><text:span text:style-name="T1805">Dirvinė raugė –<text:s/></text:span><text:span text:style-name="T1806">Agrostemma githago<text:s/></text:span><text:span text:style-name="T1807">L.</text:span></text:p>
      <text:p text:style-name="P1808"><text:span text:style-name="T1809">Siauralapė smiltė –<text:s/></text:span><text:span text:style-name="T1810">Arenaria procera<text:s/></text:span><text:span text:style-name="T1811">Spreng</text:span><text:span text:style-name="T1812">.<text:s/></text:span></text:p>
      <text:p text:style-name="P1813"><text:span text:style-name="T1814">Smiltyninis gvazdikas –<text:s/></text:span><text:span text:style-name="T1815">Dianthus arenarius<text:s/></text:span><text:span text:style-name="T1816">L.</text:span></text:p>
      <text:p text:style-name="P1817"><text:span text:style-name="T1818">Gauruotasis gvazdikas<text:s/></text:span><text:span text:style-name="T1819">– Dianthus armeria<text:s/></text:span><text:span text:style-name="T1820">L.</text:span></text:p>
      <text:p text:style-name="P1821"><text:span text:style-name="T1822">Borbašo gvazdikas –<text:s/></text:span><text:span text:style-name="T1823">Dianthus borbasii<text:s/></text:span><text:span text:style-name="T1824">Vandas</text:span></text:p>
      <text:p text:style-name="P1825"><text:span text:style-name="T1826">Puošnusis gvazdikas –<text:s/></text:span><text:span text:style-name="T1827">Dianthus superbus<text:s/></text:span><text:span text:style-name="T1828">L.</text:span></text:p>
      <text:p text:style-name="P1829"><text:span text:style-name="T1830">Žalsvoji naktižiedė –<text:s/></text:span><text:span text:style-name="T1831">Silene chlorantha<text:s/></text:span><text:span text:style-name="T1832">(Willd.) Ehrh.</text:span></text:p>
      <text:p text:style-name="P1833"><text:span text:style-name="T1834">Lietuvinė naktižiedė –<text:s/></text:span><text:span text:style-name="T1835">Silene lituanica<text:s/></text:span><text:span text:style-name="T1836">Zapał.<text:s/></text:span></text:p>
      <text:p text:style-name="P1837"><text:span text:style-name="T1838">Smiltyninė druskė –<text:s/></text:span><text:span text:style-name="T1839">Salsola kali<text:s/></text:span><text:span text:style-name="T1840">L.<text:s/></text:span></text:p>
      <text:p text:style-name="P1841"><text:span text:style-name="T1842">Mėlynasis palemonas –<text:s/></text:span><text:span text:style-name="T1843">Polemonium caeruleum<text:s/></text:span><text:span text:style-name="T1844">L.</text:span></text:p>
      <text:p text:style-name="P1845"><text:span text:style-name="T1846">Mažasis progailis –<text:s/></text:span><text:span text:style-name="T1847">Anagallis minima<text:s/></text:span><text:span text:style-name="T1848">(L.) E. H. L. Krause</text:span><text:span text:style-name="T1849"><text:s/></text:span></text:p>
      <text:p text:style-name="P1850"><text:span text:style-name="T1851">Laiboji vyrskydė<text:s/></text:span><text:span text:style-name="T1852">– Androsace filiformis<text:s/></text:span><text:span text:style-name="T1853">Retz.</text:span></text:p>
      <text:p text:style-name="P1854"><text:span text:style-name="T1855">Pajūrinė pienažolė –<text:s/></text:span><text:span text:style-name="T1856">Glaux maritima<text:s/></text:span><text:span text:style-name="T1857">L</text:span></text:p>
      <text:p text:style-name="P1858"><text:span text:style-name="T1859">Raktažolė pelenėlė –<text:s/></text:span><text:span text:style-name="T1860">Primula farinosa<text:s/></text:span><text:span text:style-name="T1861">L.</text:span></text:p>
      <text:p text:style-name="P1862"><text:span text:style-name="T1863">Tyrulinė erika –<text:s/></text:span><text:span text:style-name="T1864">Erica tet</text:span><text:span text:style-name="T1865">ralix<text:s/></text:span><text:span text:style-name="T1866">L.<text:s/></text:span></text:p>
      <text:p text:style-name="P1867"><text:span text:style-name="T1868">Plačialapis lipikas –<text:s/></text:span><text:span text:style-name="T1869">Galium rubioides<text:s/></text:span><text:span text:style-name="T1870">L.</text:span></text:p>
      <text:p text:style-name="P1871"><text:span text:style-name="T1872">Trižiedis lipikas –<text:s/></text:span><text:span text:style-name="T1873">Galium triflorum<text:s/></text:span><text:span text:style-name="T1874">Michx.</text:span></text:p>
      <text:p text:style-name="P1875"><text:span text:style-name="T1876">Pajūrinė širdažolė –<text:s/></text:span><text:span text:style-name="T1877">Centaurium littorale<text:s/></text:span><text:span text:style-name="T1878">(Turner) Gilmour</text:span></text:p>
      <text:p text:style-name="P1879"><text:span text:style-name="T1880">Melsvasis gencijonas –<text:s/></text:span><text:span text:style-name="T1881">Gentiana cruciata<text:s/></text:span><text:span text:style-name="T1882">L.<text:s/></text:span></text:p>
      <text:p text:style-name="P1883"><text:span text:style-name="T1884">Siauralapis gencijonas –<text:s/></text:span><text:span text:style-name="T1885">Gentiana pneumonanthe<text:s/></text:span><text:span text:style-name="T1886">L.</text:span></text:p>
      <text:p text:style-name="P1887"><text:span text:style-name="T1888">Pievin</text:span><text:span text:style-name="T1889">ė gencijonėlė –<text:s/></text:span><text:span text:style-name="T1890">Gentianella amarella<text:s/></text:span><text:span text:style-name="T1891">(L.) Börner</text:span></text:p>
      <text:p text:style-name="P1892"><text:span text:style-name="T1893">Pelkinė gencijonėlė –<text:s/></text:span><text:span text:style-name="T1894">Gentianella uliginosa<text:s/></text:span><text:span text:style-name="T1895">(Willd.) Börner</text:span></text:p>
      <text:p text:style-name="P1896"><text:span text:style-name="T1897">Daugiametis patvenis –<text:s/></text:span><text:span text:style-name="T1898">Swertia perennis<text:s/></text:span><text:span text:style-name="T1899">L.</text:span></text:p>
      <text:p text:style-name="P1900"><text:span text:style-name="T1901">Vaistinis kietagrūdis –<text:s/></text:span><text:span text:style-name="T1902">Lithospermum officinale<text:s/></text:span><text:span text:style-name="T1903">L.</text:span></text:p>
      <text:p text:style-name="P1904"><text:span text:style-name="T1905">Siauralapė plautė –<text:s/></text:span><text:span text:style-name="T1906">Pulmonaria angustifolia<text:s/></text:span><text:span text:style-name="T1907">L.</text:span></text:p>
      <text:p text:style-name="P1908"><text:span text:style-name="T1909">Vaistinė raitinytė –<text:s/></text:span><text:span text:style-name="T1910">Gratiola officinalis<text:s/></text:span><text:span text:style-name="T1911">L.</text:span></text:p>
      <text:p text:style-name="P1912"><text:span text:style-name="T1913">Baltijinė linažolė<text:s/></text:span><text:span text:style-name="T1914">– Linaria loeselii<text:s/></text:span><text:span text:style-name="T1915">Schweigg.</text:span></text:p>
      <text:p text:style-name="P1916"><text:span text:style-name="T1917">Paprastoji tuklė –<text:s/></text:span><text:span text:style-name="T1918">Pinguicula vulgaris<text:s/></text:span><text:span text:style-name="T1919">L.<text:s/></text:span></text:p>
      <text:p text:style-name="P1920"><text:span text:style-name="T1921">Stačioji vaisgina –<text:s/></text:span><text:span text:style-name="T1922">Ajuga pyramidalis<text:s/></text:span><text:span text:style-name="T1923">L.</text:span></text:p>
      <text:p text:style-name="P1924"><text:span text:style-name="T1925">Miškinė žiomenė –<text:s/></text:span><text:span text:style-name="T1926">Dracocephalum ruyschiana<text:s/></text:span><text:span text:style-name="T1927">L.</text:span></text:p>
      <text:p text:style-name="P1928"><text:span text:style-name="T1929">Melisalapė medumėlė –<text:s/></text:span><text:span text:style-name="T1930">Melittis me</text:span><text:span text:style-name="T1931">lissophyllum<text:s/></text:span><text:span text:style-name="T1932">L.</text:span></text:p>
      <text:p text:style-name="P1933"><text:span text:style-name="T1934">Didžiažiedė juodgalvė –<text:s/></text:span><text:span text:style-name="T1935">Prunella grandiflora<text:s/></text:span><text:span text:style-name="T1936">(L.) Scholler</text:span></text:p>
      <text:p text:style-name="P1937"><text:span text:style-name="T1938">Pievinis šalavijas –<text:s/></text:span><text:span text:style-name="T1939">Salvia pratensis<text:s/></text:span><text:span text:style-name="T1940">L.</text:span></text:p>
      <text:p text:style-name="P1941"><text:span text:style-name="T1942">Stačioji notra –<text:s/></text:span><text:span text:style-name="T1943">Stachys recta<text:s/></text:span><text:span text:style-name="T1944">L.</text:span></text:p>
      <text:p text:style-name="P1945"><text:span text:style-name="T1946">Raudonžiedis berutis –<text:s/></text:span><text:span text:style-name="T1947">Teucrium scordium<text:s/></text:span><text:span text:style-name="T1948">L.</text:span></text:p>
      <text:p text:style-name="P1949"><text:span text:style-name="T1950">Didžioji džioveklė –<text:s/></text:span><text:span text:style-name="T1951">Orobanche elatior<text:s/></text:span><text:span text:style-name="T1952">Sutton</text:span></text:p>
      <text:p text:style-name="P1953"><text:span text:style-name="T1954">Blyškioji džioveklė –<text:s/></text:span><text:span text:style-name="T1955">Orobanche reticulata<text:s/></text:span><text:span text:style-name="T1956">Wallr.</text:span></text:p>
      <text:p text:style-name="P1957"><text:span text:style-name="T1958">Karališkoji glindė<text:s/></text:span><text:span text:style-name="T1959">– Pedicularis sceptrum-carolinum<text:s/></text:span><text:span text:style-name="T1960">L.</text:span></text:p>
      <text:p text:style-name="P1961"><text:span text:style-name="T1962">Miškinė glindė –<text:s/></text:span><text:span text:style-name="T1963">Pedicularis sylvatica<text:s/></text:span><text:span text:style-name="T1964">L.</text:span></text:p>
      <text:p text:style-name="P1965"><text:span text:style-name="T1966">Boloninis katilėlis –<text:s/></text:span><text:span text:style-name="T1967">Campanula bononiensis<text:s/></text:span><text:span text:style-name="T1968">L.</text:span></text:p>
      <text:p text:style-name="P1969"><text:span text:style-name="T1970">Ežerinė lobelija –<text:s/></text:span><text:span text:style-name="T1971">Lobelia dortmanna<text:s/></text:span><text:span text:style-name="T1972">L.</text:span></text:p>
      <text:p text:style-name="P1973"><text:span text:style-name="T1974">Vandeninė plaumuonė –<text:s/></text:span><text:span text:style-name="T1975">Nymphoides peltata<text:s/></text:span><text:span text:style-name="T1976">(S. G. Gmel.) Kuntze</text:span></text:p>
      <text:p text:style-name="P1977"><text:span text:style-name="T1978">Kalninė arnika –<text:s/></text:span><text:span text:style-name="T1979">Arnica montana<text:s/></text:span><text:span text:style-name="T1980">L.</text:span></text:p>
      <text:p text:style-name="P1981"><text:span text:style-name="T1982">Juodgalvė bajorė –<text:s/></text:span><text:span text:style-name="T1983">Centaurea phrygia<text:s/></text:span><text:span text:style-name="T1984">L.</text:span></text:p>
      <text:p text:style-name="P1985"><text:span text:style-name="T1986">Įvairialapė usnis –<text:s/></text:span><text:span text:style-name="T1987">Cirsium heterophyllum<text:s/></text:span><text:span text:style-name="T1988">(L.) Hill</text:span></text:p>
      <text:p text:style-name="P1989"><text:span text:style-name="T1990">Gelsvasis palėnas –<text:s/></text:span><text:span text:style-name="T1991">Laphangium luteoalbum<text:s/></text:span><text:span text:style-name="T1992">(L.) Tzvelev</text:span><text:span text:style-name="T1993"><text:s/></text:span></text:p>
      <text:p text:style-name="P1994"><text:span text:style-name="T1995">Šiurkščioji vanagutė –<text:s/></text:span><text:span text:style-name="T1996">Pilosella echioides<text:s/></text:span><text:span text:style-name="T1997">(Lumn.) F. W. Schultz &amp; Sch. Bip.</text:span></text:p>
      <text:p text:style-name="P1998"><text:span text:style-name="T1999">Gauruotoji žilstė –<text:s/></text:span><text:span text:style-name="T2000">Tephroseris palustris<text:s/></text:span><text:span text:style-name="T2001">(L.) Rchb.<text:s/></text:span></text:p>
      <text:p text:style-name="P2002"><text:span text:style-name="T2003">Gorskio pūtelis –<text:s/></text:span><text:span text:style-name="T2004">Tragopogon gorskianus<text:s/></text:span><text:span text:style-name="T2005">Rchb. f.</text:span></text:p>
      <text:p text:style-name="P2006"><text:span text:style-name="T2007">Druskinis astruolis<text:s/></text:span><text:span text:style-name="T2008">–Tripolium pannonicum<text:s/></text:span><text:span text:style-name="T2009">(Jacq.) Dobrocz.</text:span><text:span text:style-name="T2010"><text:s/></text:span></text:p>
      <text:p text:style-name="P2011"><text:span text:style-name="T2012">Balandinė žvaigždūnė –<text:s/></text:span><text:span text:style-name="T2013">Scabiosa columba</text:span><text:span text:style-name="T2014">ria<text:s/></text:span><text:span text:style-name="T2015">L.</text:span></text:p>
      <text:p text:style-name="P2016"><text:span text:style-name="T2017">Pelkinis ratenas –<text:s/></text:span><text:span text:style-name="T2018">Succisella inflexa<text:s/></text:span><text:span text:style-name="T2019">(Kluk) Beck<text:s/></text:span></text:p>
      <text:p text:style-name="P2020"><text:span text:style-name="T2021">Gebenė lipikė –<text:s/></text:span><text:span text:style-name="T2022">Hedera helix<text:s/></text:span><text:span text:style-name="T2023">L.</text:span></text:p>
      <text:p text:style-name="P2024"><text:span text:style-name="T2025">Pelkinė raistenė –<text:s/></text:span><text:span text:style-name="T2026">Hydrocotyle vulgaris<text:s/></text:span><text:span text:style-name="T2027">L.</text:span></text:p>
      <text:p text:style-name="P2028"><text:span text:style-name="T2029">Plaukuotasis gurgždis –<text:s/></text:span><text:span text:style-name="T2030">Chaerophyllum hirsutum<text:s/></text:span><text:span text:style-name="T2031">L.</text:span></text:p>
      <text:p text:style-name="P2032"><text:span text:style-name="T2033">Totorinė maludė –<text:s/></text:span><text:span text:style-name="T2034">Conioselinum tataricum<text:s/></text:span><text:span text:style-name="T2035">Hoffm.</text:span></text:p>
      <text:p text:style-name="P2036"><text:span text:style-name="T2037">Pajūrinė zunda –<text:s/></text:span><text:span text:style-name="T2038">Eryngium</text:span><text:span text:style-name="T2039"><text:s/>maritimum<text:s/></text:span><text:span text:style-name="T2040">L.<text:s/></text:span></text:p>
      <text:p text:style-name="P2041"><text:span text:style-name="T2042">Plačialapis begalis –<text:s/></text:span><text:span text:style-name="T2043">Laserpitium latifolium<text:s/></text:span><text:span text:style-name="T2044">L.</text:span></text:p>
      <text:p text:style-name="P2045"><text:span text:style-name="T2046">Prūsinis begalis<text:s/></text:span><text:span text:style-name="T2047">– Laserpitium prutenicum<text:s/></text:span><text:span text:style-name="T2048">L.</text:span></text:p>
      <text:p text:style-name="P2049"><text:span text:style-name="T2050">Pelkinis kalnasargis –<text:s/></text:span><text:span text:style-name="T2051">Selinum dubium</text:span><text:span text:style-name="T2052"><text:s/>(Schkuhr) Leute</text:span></text:p>
      <text:p text:style-name="P2053"><text:span text:style-name="T2054">Pievinis auksveitis –<text:s/></text:span><text:span text:style-name="T2055">Seseli annuum<text:s/></text:span><text:span text:style-name="T2056">L.</text:span></text:p>
      <text:p text:style-name="P2057"><text:span text:style-name="T2058">Paelbinis skiautalūpis –<text:s/></text:span><text:span text:style-name="T2059">Epipactis albensis</text:span><text:span text:style-name="T2060"><text:s/>Nováková &amp; Rydlo</text:span></text:p>
      <text:p text:style-name="P2061"><text:span text:style-name="T2062">Trumpalapis skiautalūpis –<text:s/></text:span><text:span text:style-name="T2063">Epipactis purpurata</text:span><text:span text:style-name="T2064"><text:s/>Sm.</text:span></text:p>
      <text:p text:style-name="P2065">Poskyrio pakeitimai:</text:p>
      <text:p text:style-name="P2066"><text:span text:style-name="T2067">Nr.<text:s/></text:span><text:a xlink:href="https://www.e-tar.lt/portal/legalAct.html?documentId=9f53bf50e1da11eead77e967e3995264" office:target-frame-name="_top" xlink:show="replace"><text:span text:style-name="T2068">D1-81</text:span></text:a><text:span text:style-name="T2069">, 2024-03-14, paskelbta TAR 2024-03-14, i. k. 2024-04652</text:span></text:p>
      <text:p text:style-name="Normal"/>
      <text:p text:style-name="P2070"><text:span text:style-name="T2071">III</text:span><text:span text:style-name="T2072"><text:s/>SKYRIUS</text:span></text:p>
      <text:p text:style-name="P2073"><text:span text:style-name="T2074">GRYBAI</text:span></text:p>
      <text:p text:style-name="P2075"/>
      <text:p text:style-name="P2076"><text:span text:style-name="T2077">Aukšliagrybūnai<text:s/></text:span><text:span text:style-name="T2078">–<text:s/></text:span><text:span text:style-name="T2079">Ascomycota</text:span></text:p>
      <text:p text:style-name="P2080"><text:span text:style-name="T2081">(įskaitant kerpes)</text:span></text:p>
      <text:p text:style-name="P2082"/>
      <text:p text:style-name="P2083"><text:span text:style-name="T2084">Kimininis žemlielys –<text:s/></text:span><text:span text:style-name="T2085">Geoglossum sphagnophilum<text:s/></text:span><text:span text:style-name="T2086">Ehrenb.</text:span></text:p>
      <text:p text:style-name="P2087"><text:span text:style-name="T2088">Šiurkštusis grybliežuvis –<text:s/></text:span><text:span text:style-name="T2089">Trichoglossum hirsutum<text:s/></text:span><text:span text:style-name="T2090">(Pers.) Boud.</text:span></text:p>
      <text:p text:style-name="P2091"><text:span text:style-name="T2092">Ryškioji gražiataurė –<text:s/></text:span><text:span text:style-name="T2093">Caloscypha fulgens<text:s/></text:span><text:span text:style-name="T2094">(Pers.) Boud.</text:span></text:p>
      <text:p text:style-name="P2095"><text:span text:style-name="T2096">Aps</text:span><text:span text:style-name="T2097">kritasporis bobausis –<text:s/></text:span><text:span text:style-name="T2098">Gyromitra sphaerospora<text:s/></text:span><text:span text:style-name="T2099">(Peck) Sacc.</text:span></text:p>
      <text:p text:style-name="P2100"><text:span text:style-name="T2101">Puslaisvis briedžiukas –<text:s/></text:span><text:span text:style-name="T2102">Morchella semilibera<text:s/></text:span><text:span text:style-name="T2103">DC.</text:span></text:p>
      <text:p text:style-name="P2104"><text:span text:style-name="T2105">Bohemiškasis aukšliavarpis –<text:s/></text:span><text:span text:style-name="T2106">Verpa bohemica<text:s/></text:span><text:span text:style-name="T2107">(Krombh.) J. Schröt.</text:span></text:p>
      <text:p text:style-name="P2108"><text:span text:style-name="T2109">Pirštuotasis aukšliavarpis –<text:s/></text:span><text:span text:style-name="T2110">Verpa conica<text:s/></text:span><text:span text:style-name="T2111">(O. F. Müll.) Sw.</text:span></text:p>
      <text:p text:style-name="P2112"><text:span text:style-name="T2113">Smiltyninis ausūnis –<text:s/></text:span><text:span text:style-name="T2114">Peziza ammophila<text:s/></text:span><text:span text:style-name="T2115">Durieu &amp; Lév.</text:span></text:p>
      <text:p text:style-name="P2116"><text:span text:style-name="T2117">Paprastasis taukius –<text:s/></text:span><text:span text:style-name="T2118">S</text:span><text:span text:style-name="T2119">arcosoma globosum<text:s/></text:span><text:span text:style-name="T2120">(Schmidel) Casp.<text:s/></text:span></text:p>
      <text:p text:style-name="P2121"><text:span text:style-name="T2122">Krateriškasis taurūnis –<text:s/></text:span><text:span text:style-name="T2123">Urnula craterium<text:s/></text:span><text:span text:style-name="T2124">(Schwein.) Fr.</text:span></text:p>
      <text:p text:style-name="P2125"><text:span text:style-name="T2126">Baltasis godūnas –<text:s/></text:span><text:span text:style-name="T2127">Choiromyces meandriformis<text:s/></text:span><text:span text:style-name="T2128">Vittad.</text:span></text:p>
      <text:p text:style-name="P2129"><text:span text:style-name="T2130">Baltakraštė artonija –<text:s/></text:span><text:span text:style-name="T2131">Felipes<text:s/></text:span><text:span text:style-name="T2132">leucopellaeus<text:s/></text:span><text:span text:style-name="T2133">(Ach.) Fris</text:span><text:span text:style-name="T2134">ch<text:s/></text:span><text:span text:style-name="T2135">&amp;</text:span><text:span text:style-name="T2136"><text:s/>G. Thor</text:span></text:p>
      <text:p text:style-name="P2137"><text:span text:style-name="T2138">Ąžuolinė baktrospora –<text:s/></text:span><text:span text:style-name="T2139">Bactrospora dryina<text:s/></text:span><text:span text:style-name="T2140">(Ach.) A. Massal.</text:span></text:p>
      <text:p text:style-name="P2141"><text:span text:style-name="T2142">Žaliagalvė taurenė –<text:s/></text:span><text:span text:style-name="T2143">Calicium adspersum<text:s/></text:span><text:span text:style-name="T2144">Pers.</text:span></text:p>
      <text:p text:style-name="P2145"><text:span text:style-name="T2146">Ąžuolinė taurenė –<text:s/></text:span><text:span text:style-name="T2147">Calicium quercinum<text:s/></text:span><text:span text:style-name="T2148">Pers.</text:span></text:p>
      <text:p text:style-name="P2149"><text:span text:style-name="T2150">Pilkoji miltpuodė –<text:s/></text:span><text:span text:style-name="T2151">Cyphelium inquinans<text:s/></text:span><text:span text:style-name="T2152">(Sm.) Trevis.</text:span></text:p>
      <text:p text:style-name="P2153"><text:span text:style-name="T2154">Geltonoji miltpuodė –<text:s/></text:span><text:span text:style-name="T2155">Cyphelium tigillare<text:s/></text:span><text:span text:style-name="T2156">(Ach.) Ach.</text:span></text:p>
      <text:p text:style-name="P2157"><text:span text:style-name="T2158">Žalsvoji kežytė –<text:s/></text:span><text:span text:style-name="T2159">Cetrelia olivetorum<text:s/></text:span><text:span text:style-name="T2160">(Nyl.) W. L. Culb. &amp; C. F. Culb.</text:span></text:p>
      <text:p text:style-name="P2161"><text:span text:style-name="T2162">Skėtrioji briedragė –<text:s/></text:span><text:span text:style-name="T2163">Evernia divaricata<text:s/></text:span><text:span text:style-name="T2164">(L.) Ach.</text:span></text:p>
      <text:p text:style-name="P2165"><text:span text:style-name="T2166">Kislioji briedragė –<text:s/></text:span><text:span text:style-name="T2167">Evernia mesomorpha<text:s/></text:span><text:span text:style-name="T2168">Nyl.</text:span></text:p>
      <text:p text:style-name="P2169"><text:span text:style-name="T2170">Alksninė hipotrachina –<text:s/></text:span><text:span text:style-name="T2171">Hypotrachyna revoluta<text:s/></text:span><text:span text:style-name="T2172">(Flörke) Ha</text:span><text:span text:style-name="T2173">le</text:span></text:p>
      <text:p text:style-name="P2174"><text:span text:style-name="T2175">Smulkialakštis juodkežis –<text:s/></text:span><text:span text:style-name="T2176">Montanelia panniformis<text:s/></text:span><text:span text:style-name="T2177">(</text:span><text:span text:style-name="T2178">Nyl.) Divakar<text:s/></text:span><text:span text:style-name="T2179">&amp;</text:span><text:span text:style-name="T2180"><text:s/>al.</text:span></text:p>
      <text:p text:style-name="P2181"><text:span text:style-name="T2182">Skylėtoji menegacija –<text:s/></text:span><text:span text:style-name="T2183">Menegazzia terebrata<text:s/></text:span><text:span text:style-name="T2184">(Hoffm.) A. Massal.</text:span></text:p>
      <text:p text:style-name="P2185"><text:span text:style-name="T2186">Mužo auksakežis –<text:s/></text:span><text:span text:style-name="T2187">Xanthoparmelia mougeotii<text:s/></text:span><text:span text:style-name="T2188">(</text:span><text:span text:style-name="T2189">Schaer. ex D. Dietr.) Hale</text:span></text:p>
      <text:p text:style-name="P2190"><text:span text:style-name="T2191">Kupstinė šiurė –<text:s/></text:span><text:span text:style-name="T2192">Cladonia caespiticia<text:s/></text:span><text:span text:style-name="T2193">(Pers.)<text:s/></text:span><text:span text:style-name="T2194">Flörke</text:span></text:p>
      <text:p text:style-name="P2195"><text:span text:style-name="T2196">Parazitinė šiurė –<text:s/></text:span><text:span text:style-name="T2197">Cladonia parasitica<text:s/></text:span><text:span text:style-name="T2198">(Hoffm.) Hoffm.</text:span></text:p>
      <text:p text:style-name="P2199"><text:span text:style-name="T2200">Glebioji gleiviakerpė –<text:s/></text:span><text:span text:style-name="T2201">Collema flaccidum<text:s/></text:span><text:span text:style-name="T2202">(Ach.) Ach.</text:span></text:p>
      <text:p text:style-name="P2203"><text:span text:style-name="T2204">Upinis gleivytis –<text:s/></text:span><text:span text:style-name="T2205">Leptogium rivulare</text:span><text:span text:style-name="T2206"><text:s/>(Ach.) Mont.</text:span></text:p>
      <text:p text:style-name="P2207"><text:span text:style-name="T2208">Gauruotasis gleivytis –<text:s/></text:span><text:span text:style-name="T2209">Leptogium saturninum</text:span><text:span text:style-name="T2210"><text:s/>(Dicks.) Nyl.</text:span></text:p>
      <text:p text:style-name="P2211"><text:span text:style-name="T2212">Kerpiškasis gleivytis –<text:s/></text:span><text:span text:style-name="T2213">Scytin</text:span><text:span text:style-name="T2214">ium<text:s/></text:span><text:span text:style-name="T2215">lichenoides<text:s/></text:span><text:span text:style-name="T2216">(L.)<text:s/></text:span><text:span text:style-name="T2217">Otálora<text:s/></text:span><text:span text:style-name="T2218">&amp;</text:span><text:span text:style-name="T2219"><text:s/>al.</text:span></text:p>
      <text:p text:style-name="P2220"><text:span text:style-name="T2221">Latakinis gleivytis –<text:s/></text:span><text:span text:style-name="T2222">Scytinium palmatum<text:s/></text:span><text:span text:style-name="T2223">(Huds.) Gray</text:span></text:p>
      <text:p text:style-name="P2224"><text:span text:style-name="T2225">Adatiškasis gleivytis –<text:s/></text:span><text:span text:style-name="T2226">Scytinium<text:s/></text:span><text:span text:style-name="T2227">teretiusculum<text:s/></text:span><text:span text:style-name="T2228">(Wallr.)<text:s/></text:span><text:span text:style-name="T2229">Otálora &amp; al.</text:span></text:p>
      <text:p text:style-name="P2230"><text:span text:style-name="T2231">Kraujaspalvis mikoblastas –<text:s/></text:span><text:span text:style-name="T2232">Mycoblastus sanguinarius<text:s/></text:span><text:span text:style-name="T2233">(L.) Norman</text:span></text:p>
      <text:p text:style-name="P2234"><text:span text:style-name="T2235">Plonašakė ramalina –<text:s/></text:span><text:span text:style-name="T2236">Ramalina t</text:span><text:span text:style-name="T2237">hrausta<text:s/></text:span><text:span text:style-name="T2238">(Ach.) Nyl.</text:span></text:p>
      <text:p text:style-name="P2239"><text:span text:style-name="T2240">Plačioji platužė –<text:s/></text:span><text:span text:style-name="T2241">Lobaria pulmonaria<text:s/></text:span><text:span text:style-name="T2242">(L.) Hoffm.</text:span></text:p>
      <text:p text:style-name="P2243"><text:span text:style-name="T2244">Miltuotoji nefroma –<text:s/></text:span><text:span text:style-name="T2245">Nephroma parile<text:s/></text:span><text:span text:style-name="T2246">(Ach.) Ach.</text:span></text:p>
      <text:p text:style-name="P2247"><text:span text:style-name="T2248">Riestalakštė nefroma –<text:s/></text:span><text:span text:style-name="T2249">Nephroma resupinatum<text:s/></text:span><text:span text:style-name="T2250">(L.) Ach.</text:span></text:p>
      <text:p text:style-name="P2251"><text:span text:style-name="T2252">Baltagyslė meškapėdė –<text:s/></text:span><text:span text:style-name="T2253">Peltigera degenii<text:s/></text:span><text:span text:style-name="T2254">Gyeln.</text:span></text:p>
      <text:p text:style-name="P2255"><text:span text:style-name="T2256">Gulsčioji meškapėdė<text:s/></text:span><text:span text:style-name="T2257">– Peltigera horizontalis<text:s/></text:span><text:span text:style-name="T2258">(Huds.) Baumg.</text:span></text:p>
      <text:p text:style-name="P2259"><text:span text:style-name="T2260">Šilinė puvėseklė –<text:s/></text:span><text:span text:style-name="T2261">Icmadophila ericetorum<text:s/></text:span><text:span text:style-name="T2262">(L.) Zahlbr.</text:span></text:p>
      <text:p text:style-name="P2263"><text:span text:style-name="T2264">Flotovo gialekta –<text:s/></text:span><text:span text:style-name="T2265">Gyalecta flotowii<text:s/></text:span><text:span text:style-name="T2266">Körb.</text:span></text:p>
      <text:p text:style-name="P2267"><text:span text:style-name="T2268">Guobinė gialekta –<text:s/></text:span><text:span text:style-name="T2269">Gyalecta ulmi<text:s/></text:span><text:span text:style-name="T2270">(Sw.) Zahlbr.</text:span></text:p>
      <text:p text:style-name="P2271"><text:span text:style-name="T2272">Dantytoji telotrema –<text:s/></text:span><text:span text:style-name="T2273">Thelotrema lepadinum<text:s/></text:span><text:span text:style-name="T2274">(Ach.) Ach.</text:span></text:p>
      <text:p text:style-name="P2275"><text:span text:style-name="T2276">Gūbriuotoji pūsliakerpė –<text:s/></text:span><text:span text:style-name="T2277">Lasallia pustulata<text:s/></text:span><text:span text:style-name="T2278">(L.) Mérat</text:span></text:p>
      <text:p text:style-name="P2279"><text:span text:style-name="T2280">Suodinoji saitakerpė –<text:s/></text:span><text:span text:style-name="T2281">Umbilicaria deusta<text:s/></text:span><text:span text:style-name="T2282">(L.) Baumg.</text:span></text:p>
      <text:p text:style-name="P2283"><text:span text:style-name="T2284">Daugialakštė saitakerpė –<text:s/></text:span><text:span text:style-name="T2285">Umbilicaria polyphylla<text:s/></text:span><text:span text:style-name="T2286">(L.) Baumg.</text:span></text:p>
      <text:p text:style-name="P2287"><text:span text:style-name="T2288">Upinė odkerpė –<text:s/></text:span><text:span text:style-name="T2289">Dermatocarpon luridum</text:span><text:span text:style-name="T2290"><text:s/>(With.) J. R. Laundon</text:span></text:p>
      <text:p text:style-name="P2291"><text:span text:style-name="T2292">Melsvoji žiovenė –<text:s/></text:span><text:span text:style-name="T2293">Chaeno</text:span><text:span text:style-name="T2294">theca cinerea<text:s/></text:span><text:span text:style-name="T2295">(Pers.) Tibell</text:span></text:p>
      <text:p text:style-name="P2296"><text:span text:style-name="T2297">Grakščioji žiovenė –<text:s/></text:span><text:span text:style-name="T2298">Chaenotheca gracilenta<text:s/></text:span><text:span text:style-name="T2299">(Ach.)<text:s/></text:span><text:span text:style-name="T2300">J. Mattsson<text:s/></text:span><text:span text:style-name="T2301">&amp;</text:span><text:span text:style-name="T2302"><text:s/>Middelb.</text:span></text:p>
      <text:p text:style-name="P2303"><text:span text:style-name="T2304">Lieknoji žiovenė –<text:s/></text:span><text:span text:style-name="T2305">Chaenotheca gracillima<text:s/></text:span><text:span text:style-name="T2306">(Vain.) Tibell<text:s/></text:span></text:p>
      <text:p text:style-name="P2307"><text:span text:style-name="T2308">Šeriuotoji žiovenė –<text:s/></text:span><text:span text:style-name="T2309">Chaenotheca hispidula<text:s/></text:span><text:span text:style-name="T2310">(Ach.) Zahlbr.</text:span></text:p>
      <text:p text:style-name="P2311"><text:span text:style-name="T2312">Tamsioji brylytė –<text:s/></text:span><text:span text:style-name="T2313">Sclerophora coniop</text:span><text:span text:style-name="T2314">haea<text:s/></text:span><text:span text:style-name="T2315">(Norman) J. Mattsson &amp; Middelb.</text:span></text:p>
      <text:p text:style-name="P2316"><text:span text:style-name="T2317">Miltuotoji brylytė –<text:s/></text:span><text:span text:style-name="T2318">Sclerophora farinacea<text:s/></text:span><text:span text:style-name="T2319">(Chevall.) Chevall.</text:span></text:p>
      <text:p text:style-name="P2320"><text:span text:style-name="T2321">Šviesiagalvė brylytė –<text:s/></text:span><text:span text:style-name="T2322">Sclerophora peronella<text:s/></text:span><text:span text:style-name="T2323">(Ach.) Tibell</text:span></text:p>
      <text:p text:style-name="P2324"><text:span text:style-name="T2325">Juodžalis rizokarpas<text:s/></text:span><text:span text:style-name="T2326">– Rhizocarpon viridiatrum<text:s/></text:span><text:span text:style-name="T2327">(Wulfen) Körb.</text:span></text:p>
      <text:p text:style-name="P2328"/>
      <text:p text:style-name="P2329"><text:span text:style-name="T2330">Papėdgrybūnai<text:s/></text:span><text:span text:style-name="T2331">–</text:span><text:span text:style-name="T2332"><text:s/></text:span><text:span text:style-name="T2333">Basidiomycota</text:span></text:p>
      <text:p text:style-name="P2334"/>
      <text:p text:style-name="P2335"><text:span text:style-name="T2336">Didysis pievagrybis –<text:s/></text:span><text:span text:style-name="T2337">Agaricus langei<text:s/></text:span><text:span text:style-name="T2338">(F. H. Møller) F. H. Møller</text:span></text:p>
      <text:p text:style-name="P2339"><text:span text:style-name="T2340">Pelkinė vilktabokė –<text:s/></text:span><text:span text:style-name="T2341">Bovista paludosa<text:s/></text:span><text:span text:style-name="T2342">Lév.<text:s/></text:span></text:p>
      <text:p text:style-name="P2343"><text:span text:style-name="T2344">Kalkiamėgė dygiabudė –<text:s/></text:span><text:span text:style-name="T2345">Echinoderma calcicola<text:s/></text:span><text:span text:style-name="T2346">(Knudsen) Bon</text:span></text:p>
      <text:p text:style-name="P2347"><text:span text:style-name="T2348">Baltoji žvynabudėlė –<text:s/></text:span><text:span text:style-name="T2349">Lepiota<text:s/></text:span><text:span text:style-name="T2350">erminea</text:span><text:span text:style-name="T2351"><text:s/>(Fr.) P. Kumm.</text:span></text:p>
      <text:p text:style-name="P2352"><text:span text:style-name="T2353">Rausvarudė žvynabudėlė –<text:s/></text:span><text:span text:style-name="T2354">Lepiota<text:s/></text:span><text:span text:style-name="T2355">fuscovinacea<text:s/></text:span><text:span text:style-name="T2356">F. H. Møller &amp; J. E. Lange</text:span><text:span text:style-name="T2357"><text:s/></text:span></text:p>
      <text:p text:style-name="P2358"><text:span text:style-name="T2359">Lazdyninis nuosėdis –<text:s/></text:span><text:span text:style-name="T2360">Cortinarius<text:s/></text:span><text:span text:style-name="T2361">moënne-loccozii<text:s/></text:span><text:span text:style-name="T2362">Bidaud</text:span></text:p>
      <text:p text:style-name="P2363"><text:span text:style-name="T2364">Žalsvoji gijabudė –<text:s/></text:span><text:span text:style-name="T2365">Entoloma incanum<text:s/></text:span><text:span text:style-name="T2366">(Fr.) Hesler</text:span></text:p>
      <text:p text:style-name="P2367"><text:span text:style-name="T2368">Ąžuolinė kepena –<text:s/></text:span><text:span text:style-name="T2369">Fistulina hepatica<text:s/></text:span><text:span text:style-name="T2370">(Schaeff.) With.</text:span></text:p>
      <text:p text:style-name="P2371"><text:span text:style-name="T2372">Juosvoji guotė –<text:s/></text:span><text:span text:style-name="T2373">Hygrophorus atramentosus<text:s/></text:span><text:span text:style-name="T2374">(Alb.<text:s/></text:span><text:span text:style-name="T2375">&amp;</text:span><text:span text:style-name="T2376"><text:s/>Schwein.) H. Haas<text:s/></text:span><text:span text:style-name="T2377">&amp;</text:span><text:span text:style-name="T2378"><text:s/>R. Haller Aar. ex Bon</text:span></text:p>
      <text:p text:style-name="P2379"><text:span text:style-name="T2380">Geltonžvynė guotė –<text:s/></text:span><text:span text:style-name="T2381">Hygrophorus chrysodon<text:s/></text:span><text:span text:style-name="T2382">(Batsch) Fr.</text:span></text:p>
      <text:p text:style-name="P2383"><text:span text:style-name="T2384">Kietoji guotė –<text:s/></text:span><text:span text:style-name="T2385">Hygrophorus penarius<text:s/></text:span><text:span text:style-name="T2386">Fr.</text:span></text:p>
      <text:p text:style-name="P2387"><text:span text:style-name="T2388">Ūmėdinė guotė –<text:s/></text:span><text:span text:style-name="T2389">Hygrophorus russula<text:s/></text:span><text:span text:style-name="T2390">(Schaeff.) Kauffman</text:span></text:p>
      <text:p text:style-name="P2391"><text:span text:style-name="T2392">Gyslotoji kremzliabudė –<text:s/></text:span><text:span text:style-name="T2393">Rhodotus palmatus<text:s/></text:span><text:span text:style-name="T2394">(Bull.) Maire<text:s/></text:span></text:p>
      <text:p text:style-name="P2395"><text:span text:style-name="T2396">Stambioji karteklė –<text:s/></text:span><text:span text:style-name="T2397">Gymnopilus junonius</text:span><text:span text:style-name="T2398"><text:s/></text:span><text:span text:style-name="T2399">(Fr.) P. D. Orton</text:span></text:p>
      <text:p text:style-name="P2400"><text:span text:style-name="T2401">Gumbuotasis baltnuosėdis –<text:s/></text:span><text:span text:style-name="T2402">Leucocortinarius bulbiger<text:s/></text:span><text:span text:style-name="T2403">(Alb. &amp; Schwein.) Singer</text:span></text:p>
      <text:p text:style-name="P2404"><text:span text:style-name="T2405">Melsvakotė stirnabudė –<text:s/></text:span><text:span text:style-name="T2406">Lepista personata<text:s/></text:span><text:span text:style-name="T2407">(Fr.) Cooke</text:span></text:p>
      <text:p text:style-name="P2408"><text:span text:style-name="T2409">Salierinis baltikas –<text:s/></text:span><text:span text:style-name="T2410">Tricholoma apium<text:s/></text:span><text:span text:style-name="T2411">Jul. Schäff.</text:span></text:p>
      <text:p text:style-name="P2412"><text:span text:style-name="T2413">Bronzinis bar</text:span><text:span text:style-name="T2414">avykas –<text:s/></text:span><text:span text:style-name="T2415">Boletus aereus<text:s/></text:span><text:span text:style-name="T2416">Bull.</text:span></text:p>
      <text:p text:style-name="P2417"><text:span text:style-name="T2418">Dėmėtasis baravykas –<text:s/></text:span><text:span text:style-name="T2419">Boletus erythropus<text:s/></text:span><text:span text:style-name="T2420">Pers.</text:span></text:p>
      <text:p text:style-name="P2421"><text:span text:style-name="T2422">Blyškusis baravykas –<text:s/></text:span><text:span text:style-name="T2423">Boletus impolitus<text:s/></text:span><text:span text:style-name="T2424">Fr.</text:span></text:p>
      <text:p text:style-name="P2425"><text:span text:style-name="T2426">Fechtnerio baravykas –<text:s/></text:span><text:span text:style-name="T2427">Butyriboletus fechtneri</text:span><text:span text:style-name="T2428"><text:s/></text:span><text:span text:style-name="T2429">(Velen.) D. Arora<text:s/></text:span><text:span text:style-name="T2430">&amp;</text:span><text:span text:style-name="T2431"><text:s/>J. L. Frank</text:span></text:p>
      <text:p text:style-name="P2432"><text:span text:style-name="T2433">Kartusis baravykas –<text:s/></text:span><text:span text:style-name="T2434">Caloboletus radicans</text:span><text:span text:style-name="T2435"><text:s/></text:span><text:span text:style-name="T2436">(Pers.) Vizzin</text:span><text:span text:style-name="T2437">i</text:span></text:p>
      <text:p text:style-name="P2438"><text:span text:style-name="T2439">Tikrasis juodbaravykis –<text:s/></text:span><text:span text:style-name="T2440">Porphyrellus porphyrosporus<text:s/></text:span><text:span text:style-name="T2441">(Fr. &amp; Hök) E.</text:span><text:span text:style-name="T2442">-</text:span><text:span text:style-name="T2443">J. Gilbert<text:s/></text:span></text:p>
      <text:p text:style-name="P2444"><text:span text:style-name="T2445">Tikrasis žvynbaravykis –<text:s/></text:span><text:span text:style-name="T2446">Strobilomyces strobilaceus<text:s/></text:span><text:span text:style-name="T2447">(Scop.) Berk.</text:span></text:p>
      <text:p text:style-name="P2448"><text:span text:style-name="T2449">Raudonkepuris aksombaravykis<text:s/></text:span><text:span text:style-name="T2450">– Xerocomus rubellus<text:s/></text:span><text:span text:style-name="T2451">(Krombh.) Quél.</text:span></text:p>
      <text:p text:style-name="P2452"><text:span text:style-name="T2453">Pilkoji voveraitė –<text:s/></text:span><text:span text:style-name="T2454">Cantharellus cinereus<text:s/></text:span><text:span text:style-name="T2455">Pers.</text:span></text:p>
      <text:p text:style-name="P2456"><text:span text:style-name="T2457">Keturskiautis žvaigždinas –<text:s/></text:span><text:span text:style-name="T2458">Geastrum quadrifidum<text:s/></text:span><text:span text:style-name="T2459">Pers.</text:span></text:p>
      <text:p text:style-name="P2460"><text:span text:style-name="T2461">Didysis žvaigždinas –<text:s/></text:span><text:span text:style-name="T2462">Geastrum triplex<text:s/></text:span><text:span text:style-name="T2463">Jungh.</text:span></text:p>
      <text:p text:style-name="P2464"><text:span text:style-name="T2465">Piestinis pirštūnis –<text:s/></text:span><text:span text:style-name="T2466">Clavariadelphus pistillaris<text:s/></text:span><text:span text:style-name="T2467">(L.) Donk</text:span></text:p>
      <text:p text:style-name="P2468"><text:span text:style-name="T2469">Auksaspalvis šakočius<text:s/></text:span><text:span text:style-name="T2470">– Ramaria aurea<text:s/></text:span><text:span text:style-name="T2471">(Schaeff.) Quél.</text:span></text:p>
      <text:p text:style-name="P2472"><text:span text:style-name="T2473">Ąžuolinis skylenis<text:s/></text:span><text:span text:style-name="T2474">– Inonotus dryophilus<text:s/></text:span><text:span text:style-name="T2475">(Berk.) Murrill</text:span></text:p>
      <text:p text:style-name="P2476"><text:span text:style-name="T2477">Tamsiarudė kempinė –<text:s/></text:span><text:span text:style-name="T2478">Phellinus nigrolimitatus<text:s/></text:span><text:span text:style-name="T2479">(Romell) Bourdot &amp; Galzin</text:span></text:p>
      <text:p text:style-name="P2480"><text:span text:style-name="T2481">Šuniškoji poniabudėlė<text:s/></text:span><text:span text:style-name="T2482">– Mutinus caninus<text:s/></text:span><text:span text:style-name="T2483">(Huds.) Fr.</text:span></text:p>
      <text:p text:style-name="P2484"><text:span text:style-name="T2485">Hadriano poniabudė –<text:s/></text:span><text:span text:style-name="T2486">Phallus hadriani<text:s/></text:span><text:span text:style-name="T2487">Vent.<text:s/></text:span></text:p>
      <text:p text:style-name="P2488"><text:span text:style-name="T2489">Rausvoji pintainė –<text:s/></text:span><text:span text:style-name="T2490">Fomitopsis rosea<text:s/></text:span><text:span text:style-name="T2491">(Alb. &amp; Schw</text:span><text:span text:style-name="T2492">ein.) P. Karst.</text:span></text:p>
      <text:p text:style-name="P2493"><text:span text:style-name="T2494">Kuokštinė grifolė –<text:s/></text:span><text:span text:style-name="T2495">Grifola frondosa<text:s/></text:span><text:span text:style-name="T2496">(Dicks.) Gray</text:span></text:p>
      <text:p text:style-name="P2497"><text:span text:style-name="T2498">Ąžuolinis pintenis<text:s/></text:span><text:span text:style-name="T2499">– Piptoporus quercinus<text:s/></text:span><text:span text:style-name="T2500">(Schrad.) P. Karst.</text:span></text:p>
      <text:p text:style-name="P2501"><text:span text:style-name="T2502">Dvisluoksnis vingiaporis –<text:s/></text:span><text:span text:style-name="T2503">Abortiporus biennis<text:s/></text:span><text:span text:style-name="T2504">(Bull.) Singer<text:s/></text:span></text:p>
      <text:p text:style-name="P2505"><text:span text:style-name="T2506">Plunksninis raukšliagrybis –<text:s/></text:span><text:span text:style-name="T2507">Phlebia centrifuga<text:s/></text:span><text:span text:style-name="T2508">P. Karst.</text:span></text:p>
      <text:p text:style-name="P2509"><text:span text:style-name="T2510">Obelinis minkštadyglis –<text:s/></text:span><text:span text:style-name="T2511">Sarcodontia crocea<text:s/></text:span><text:span text:style-name="T2512">(Schwein.) Kotl.</text:span></text:p>
      <text:p text:style-name="P2513"><text:span text:style-name="T2514">Kietasis laibadyglis –<text:s/></text:span><text:span text:style-name="T2515">Steccherinum robustius<text:s/></text:span><text:span text:style-name="T2516">(J. Erikss. &amp; S. Lundell) J. Erikss.</text:span></text:p>
      <text:p text:style-name="P2517"><text:span text:style-name="T2518">Geltonoji plutpintenė –<text:s/></text:span><text:span text:style-name="T2519">Stereopsis vitellina<text:s/></text:span><text:span text:style-name="T2520">(S. Lundell) D. A. Reid</text:span></text:p>
      <text:p text:style-name="P2521"><text:span text:style-name="T2522">Rausvoji šeriapintė –<text:s/></text:span><text:span text:style-name="T2523">Junghuhnia collabens<text:s/></text:span><text:span text:style-name="T2524">(Fr.) Ryvarden</text:span></text:p>
      <text:p text:style-name="P2525"><text:span text:style-name="T2526">Lazdyninis kelmenis<text:s/></text:span><text:span text:style-name="T2527">– Dichomitus campestris<text:s/></text:span><text:span text:style-name="T2528">(Quél.) Dom.<text:s/></text:span><text:span text:style-name="T2529">&amp;</text:span><text:span text:style-name="T2530"><text:s/>Orlicz</text:span></text:p>
      <text:p text:style-name="P2531"><text:span text:style-name="T2532">Krokinis minkštenis –<text:s/></text:span><text:span text:style-name="T2533">Hapalopilus croceus<text:s/></text:span><text:span text:style-name="T2534">(Pers.) Donk</text:span></text:p>
      <text:p text:style-name="P2535"><text:span text:style-name="T2536">Vientisasis skylutis<text:s/></text:span><text:span text:style-name="T2537">– Perenniporia medulla-panis<text:s/></text:span><text:span text:style-name="T2538">(Jacq.) Donk</text:span></text:p>
      <text:p text:style-name="P2539"><text:span text:style-name="T2540">Šakotoji skylėtbudė –<text:s/></text:span><text:span text:style-name="T2541">Polyporus umbellatus<text:s/></text:span><text:span text:style-name="T2542">(Pers.) Fr.</text:span></text:p>
      <text:p text:style-name="P2543"><text:span text:style-name="T2544">Kv</text:span><text:span text:style-name="T2545">apioji ragapintė –<text:s/></text:span><text:span text:style-name="T2546">Skeletocutis odora</text:span><text:span text:style-name="T2547"><text:s/>(Peck ex Sacc.) Ginns</text:span></text:p>
      <text:p text:style-name="P2548"><text:span text:style-name="T2549">Putlioji odapintė –<text:s/></text:span><text:span text:style-name="T2550">Spongipellis spumeus<text:s/></text:span><text:span text:style-name="T2551">(Sowerby) Pat.<text:s/></text:span></text:p>
      <text:p text:style-name="P2552"><text:span text:style-name="T2553">Kvapnioji kempė –<text:s/></text:span><text:span text:style-name="T2554">Trametes suaveolens<text:s/></text:span><text:span text:style-name="T2555">(L.) Fr.</text:span></text:p>
      <text:p text:style-name="P2556"><text:span text:style-name="T2557">Korališkasis trapiadyglis –<text:s/></text:span><text:span text:style-name="T2558">Hericium coralloides<text:s/></text:span><text:span text:style-name="T2559">(Scop.) Pers.</text:span></text:p>
      <text:p text:style-name="P2560"><text:span text:style-name="T2561">Aitriakvapis piengrybis –<text:s/></text:span><text:span text:style-name="T2562">Lactarius acerrimus<text:s/></text:span><text:span text:style-name="T2563">Britzelm.</text:span></text:p>
      <text:p text:style-name="P2564"><text:span text:style-name="T2565">Juodasis piengrybis –<text:s/></text:span><text:span text:style-name="T2566">Lactarius lignyotus<text:s/></text:span><text:span text:style-name="T2567">Fr.</text:span></text:p>
      <text:p text:style-name="P2568"><text:span text:style-name="T2569">Kislusis piengrybis –<text:s/></text:span><text:span text:style-name="T2570">Lactarius repraesentaneus<text:s/></text:span><text:span text:style-name="T2571">Britzelm.</text:span></text:p>
      <text:p text:style-name="P2572"><text:span text:style-name="T2573">Gelsvasis piengrybis –<text:s/></text:span><text:span text:style-name="T2574">Lactarius resimus<text:s/></text:span><text:span text:style-name="T2575">(Fr.) Fr.</text:span></text:p>
      <text:p text:style-name="P2576"><text:span text:style-name="T2577">Piengrybis jautakis –<text:s/></text:span><text:span text:style-name="T2578">Lactarius volemus<text:s/></text:span><text:span text:style-name="T2579">(Fr.) Fr.</text:span></text:p>
      <text:p text:style-name="P2580"><text:span text:style-name="T2581">Auksaviršė ūmėdė –<text:s/></text:span><text:span text:style-name="T2582">Ru</text:span><text:span text:style-name="T2583">ssula aurea<text:s/></text:span><text:span text:style-name="T2584">Pers.</text:span></text:p>
      <text:p text:style-name="P2585"><text:span text:style-name="T2586">Kvapioji ūmėdė –<text:s/></text:span><text:span text:style-name="T2587">Russula grata<text:s/></text:span><text:span text:style-name="T2588">Britzelm.</text:span></text:p>
      <text:p text:style-name="P2589"><text:span text:style-name="T2590">Kurapkinis storplutis –<text:s/></text:span><text:span text:style-name="T2591">Xylobolus frustulatus<text:s/></text:span><text:span text:style-name="T2592">(Pers.) Boidin</text:span></text:p>
      <text:p text:style-name="P2593"><text:span text:style-name="T2594">Pilkšvarudė bankera –<text:s/></text:span><text:span text:style-name="T2595">Bankera fuligineoalba<text:s/></text:span><text:span text:style-name="T2596">(J. C. Schmidt) Coker &amp; Beers ex Pouzar</text:span></text:p>
      <text:p text:style-name="P2597"><text:span text:style-name="T2598">Pilkoji baravykpintė<text:s/></text:span><text:span text:style-name="T2599">– Boletopsis grisea<text:s/></text:span><text:span text:style-name="T2600">(Peck) Bond</text:span><text:span text:style-name="T2601">artsev &amp; Singer</text:span></text:p>
      <text:p text:style-name="P2602"><text:span text:style-name="T2603">Plonakotis dyglutėlis –<text:s/></text:span><text:span text:style-name="T2604">Hydnellum gracilipes<text:s/></text:span><text:span text:style-name="T2605">(P. Karst.) P. Karst.“.</text:span></text:p>
      <text:p text:style-name="P2606"><text:span text:style-name="T2607">___________________</text:span></text:p>
      <text:p text:style-name="P2608"/>
      <text:p text:style-name="P2609"/>
      <text:p text:style-name="P2610"><text:span text:style-name="T2611">Pakeitimai:</text:span></text:p>
      <text:p text:style-name="P2612"/>
      <text:p text:style-name="P2613"><text:span text:style-name="T2614">1.</text:span></text:p>
      <text:p text:style-name="P2615"><text:span text:style-name="T2616">Lietuvos Respublikos aplinkos ministerija, Įsakymas</text:span></text:p>
      <text:p text:style-name="P2617"><text:span text:style-name="T2618">Nr.<text:s/></text:span><text:a xlink:href="https://www.e-tar.lt/portal/legalAct.html?documentId=TAR.D8E642B1F7F6" office:target-frame-name="_top" xlink:show="replace"><text:span text:style-name="T2619">D1-301</text:span></text:a><text:span text:style-name="T2620">, 2005-06-14, Žin., 2005, Nr. 76-2784 (2005-06-18), i. k. 105301MISAK00D1-301</text:span></text:p>
      <text:p text:style-name="P2621"><text:span text:style-name="T2622">Dėl aplinkos ministro 2003 m. spalio 13 d. įsakymo Nr. 504 "Dėl į Lietuvos raudonąją knygą<text:s/></text:span><text:span text:style-name="T2623">įrašytų saugomų gyvūnų, augalų ir grybų rūšių sąrašo patvirtinimo" pakeitimo</text:span></text:p>
      <text:p text:style-name="P2624"/>
      <text:p text:style-name="P2625"><text:span text:style-name="T2626">2.</text:span></text:p>
      <text:p text:style-name="P2627"><text:span text:style-name="T2628">Lietuvos Respublikos aplinkos ministerija, Įsakymas</text:span></text:p>
      <text:p text:style-name="P2629"><text:span text:style-name="T2630">Nr.<text:s/></text:span><text:a xlink:href="https://www.e-tar.lt/portal/legalAct.html?documentId=TAR.D71AE644DA82" office:target-frame-name="_top" xlink:show="replace"><text:span text:style-name="T2631">D1-174</text:span></text:a><text:span text:style-name="T2632">, 2007-03-23, Žin., 2007, Nr. 3</text:span><text:span text:style-name="T2633">6-1331 (2007-03-29), i. k. 107301MISAK00D1-174</text:span></text:p>
      <text:p text:style-name="P2634"><text:span text:style-name="T2635">Dėl aplinkos ministro 2003 m. spalio 13 d. įsakymo Nr. 504 "Dėl Į Lietuvos raudonąją knygą įrašytų saugomų gyvūnų, augalų ir grybų rūšių sąrašo patvirtinimo" pakeitimo</text:span></text:p>
      <text:p text:style-name="P2636"/>
      <text:p text:style-name="P2637"><text:span text:style-name="T2638">3.</text:span></text:p>
      <text:p text:style-name="P2639"><text:span text:style-name="T2640">Lietuvos Respublikos aplinkos ministe</text:span><text:span text:style-name="T2641">rija, Įsakymas</text:span></text:p>
      <text:p text:style-name="P2642"><text:span text:style-name="T2643">Nr.<text:s/></text:span><text:a xlink:href="https://www.e-tar.lt/portal/legalAct.html?documentId=TAR.F56F13ED967A" office:target-frame-name="_top" xlink:show="replace"><text:span text:style-name="T2644">D1-244</text:span></text:a><text:span text:style-name="T2645">, 2007-05-04, Žin., 2007, Nr. 53-2056 (2007-05-15), i. k. 107301MISAK00D1-244</text:span></text:p>
      <text:p text:style-name="P2646"><text:span text:style-name="T2647">Dėl aplinkos ministro 2003 m. spalio 13 d. įsakymo Nr. 504 "Dėl Į Lietu</text:span><text:span text:style-name="T2648">vos raudonąją knygą įrašytų saugomų gyvūnų, augalų ir grybų rūšių sąrašo patvirtinimo" pakeitimo</text:span></text:p>
      <text:p text:style-name="P2649"/>
      <text:p text:style-name="P2650"><text:span text:style-name="T2651">4.</text:span></text:p>
      <text:p text:style-name="P2652"><text:span text:style-name="T2653">Lietuvos Respublikos aplinkos ministerija, Įsakymas</text:span></text:p>
      <text:p text:style-name="P2654"><text:span text:style-name="T2655">Nr.<text:s/></text:span><text:a xlink:href="https://www.e-tar.lt/portal/legalAct.html?documentId=TAR.D39BA4BB6497" office:target-frame-name="_top" xlink:show="replace"><text:span text:style-name="T2656">D1-130</text:span></text:a><text:span text:style-name="T2657">, 2010-02-1</text:span><text:span text:style-name="T2658">1, Žin., 2010, Nr. 20-949 (2010-02-18), i. k. 110301MISAK00D1-130</text:span></text:p>
      <text:p text:style-name="P2659"><text:span text:style-name="T2660">Dėl Lietuvos Respublikos aplinkos ministro 2003 m. spalio 13 d. įsakymo Nr. 504 "Dėl į Lietuvos raudonąją knygą įrašytų saugomų gyvūnų, augalų ir grybų rūšių sąrašo patvirtinimo" pakeitimo</text:span></text:p>
      <text:p text:style-name="P2661"/>
      <text:p text:style-name="P2662"><text:span text:style-name="T2663">5.</text:span></text:p>
      <text:p text:style-name="P2664"><text:span text:style-name="T2665">Lietuvos Respublikos aplinkos ministerija, Įsakymas</text:span></text:p>
      <text:p text:style-name="P2666"><text:span text:style-name="T2667">Nr.<text:s/></text:span><text:a xlink:href="https://www.e-tar.lt/portal/legalAct.html?documentId=TAR.0B4D49797239" office:target-frame-name="_top" xlink:show="replace"><text:span text:style-name="T2668">D1-359</text:span></text:a><text:span text:style-name="T2669">, 2011-04-27, Žin., 2011, Nr. 53-2567 (2011-05-04), i. k. 111301MISAK00D1-359</text:span></text:p>
      <text:p text:style-name="P2670"><text:span text:style-name="T2671">Dėl Lietuvos Respublikos<text:s/></text:span><text:span text:style-name="T2672">aplinkos ministro 2003 m. spalio 13 d. įsakymo Nr. 504 "Dėl Lietuvos Respublikos saugomų gyvūnų, augalų ir grybų rūšių sąrašo patvirtinimo" pakeitimo</text:span></text:p>
      <text:p text:style-name="P2673"/>
      <text:p text:style-name="P2674"><text:span text:style-name="T2675">6.</text:span></text:p>
      <text:p text:style-name="P2676"><text:span text:style-name="T2677">Lietuvos Respublikos aplinkos ministerija, Įsakymas</text:span></text:p>
      <text:p text:style-name="P2678"><text:span text:style-name="T2679">Nr.<text:s/></text:span><text:a xlink:href="https://www.e-tar.lt/portal/legalAct.html?documentId=b3ba7c70b5c811e88f64a5ecc703f89b" office:target-frame-name="_top" xlink:show="replace"><text:span text:style-name="T2680">D1-814</text:span></text:a><text:span text:style-name="T2681">, 2018-09-10, paskelbta TAR 2018-09-12, i. k. 2018-14370</text:span></text:p>
      <text:p text:style-name="P2682"><text:span text:style-name="T2683">Dėl Lietuvos Respublikos aplinkos ministro 2003 m. spalio 13 d. įsakymo Nr. 504 „Dėl Lietuvos Respublikos saugomų gyvūnų, augalų ir grybų rūš</text:span><text:span text:style-name="T2684">ių sąrašo patvirtinimo“ pakeitimo</text:span></text:p>
      <text:p text:style-name="P2685"/>
      <text:p text:style-name="P2686"><text:span text:style-name="T2687">7.</text:span></text:p>
      <text:p text:style-name="P2688"><text:span text:style-name="T2689">Lietuvos Respublikos aplinkos ministerija, Įsakymas</text:span></text:p>
      <text:p text:style-name="P2690"><text:span text:style-name="T2691">Nr.<text:s/></text:span><text:a xlink:href="https://www.e-tar.lt/portal/legalAct.html?documentId=7a2eb1c0aa4411eab9d9cd0c85e0b745" office:target-frame-name="_top" xlink:show="replace"><text:span text:style-name="T2692">D1-340</text:span></text:a><text:span text:style-name="T2693">, 2020-06-09, paskelbta TAR 2020-06-09, i. k. 2020-12600</text:span></text:p>
      <text:p text:style-name="P2694"><text:span text:style-name="T2695">Dėl Lietuvos Respublikos aplinkos ministro 2003 m. spalio 13 d. įsakymo Nr. 504 „Dėl Lietuvos Respublikos saugomų gyvūnų, augalų ir grybų rūšių sąrašo patvirtinimo“ pakeitimo</text:span></text:p>
      <text:p text:style-name="P2696"/>
      <text:p text:style-name="P2697"><text:span text:style-name="T2698">8.</text:span></text:p>
      <text:p text:style-name="P2699"><text:span text:style-name="T2700">Lietuvos Respublikos aplinkos ministerija, Įsakymas</text:span></text:p>
      <text:p text:style-name="P2701"><text:span text:style-name="T2702">Nr.<text:s/></text:span><text:a xlink:href="https://www.e-tar.lt/portal/legalAct.html?documentId=9f53bf50e1da11eead77e967e3995264" office:target-frame-name="_top" xlink:show="replace"><text:span text:style-name="T2703">D1-81</text:span></text:a><text:span text:style-name="T2704">, 2024-03-14, paskelbta TAR 2024-03-14, i. k. 2024-04652</text:span></text:p>
      <text:p text:style-name="P2705"><text:span text:style-name="T2706">Dėl Lietuvos Respublikos aplinkos ministro 2003 m. spalio 13 d. įsakymo Nr. 504 „Dėl Lietuvos Respublikos saugomų gyv</text:span><text:span text:style-name="T2707">ūnų, augalų ir grybų rūšių sąrašo patvirtinimo“ pakeitimo</text:span></text:p>
      <text:p text:style-name="P2708"/>
      <text:p text:style-name="P2709"><text:span text:style-name="T2710">9.</text:span></text:p>
      <text:p text:style-name="P2711"><text:span text:style-name="T2712">Lietuvos Respublikos aplinkos ministerija, Įsakymas</text:span></text:p>
      <text:p text:style-name="P2713"><text:span text:style-name="T2714">Nr.<text:s/></text:span><text:a xlink:href="https://www.e-tar.lt/portal/legalAct.html?documentId=881486a0442511efbdaea558de59136c" office:target-frame-name="_top" xlink:show="replace"><text:span text:style-name="T2715">D1-244</text:span></text:a><text:span text:style-name="T2716">, 2024-07-17, paskelbta TAR 2024-0</text:span><text:span text:style-name="T2717">7-17, i. k. 2024-13157</text:span></text:p>
      <text:p text:style-name="P2718"><text:span text:style-name="T2719">Dėl Lietuvos Respublikos aplinkos ministro 2003 m. spalio 13 d. įsakymo Nr. 504 „Dėl Lietuvos Respublikos saugomų gyvūnų, augalų ir grybų rūšių sąrašo patvirtinimo“ pakeitimo</text:span></text:p>
      <text:p text:style-name="P2720"/>
      <text:p text:style-name="P2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6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3:56:00Z</meta:creation-date>
    <dc:date>2024-07-18T13:56:00Z</dc:date>
    <meta:template xlink:href="Normal.dotm" xlink:type="simple"/>
    <meta:editing-cycles>2</meta:editing-cycles>
    <meta:editing-duration>PT0S</meta:editing-duration>
    <meta:document-statistic meta:page-count="3" meta:paragraph-count="249" meta:word-count="4418" meta:character-count="33995" meta:row-count="903" meta:non-whitespace-character-count="29826"/>
  </office:meta>
</office:document-meta>
</file>