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in" fo:text-indent="0.5in">
        <style:tab-stops/>
      </style:paragraph-properties>
    </style:style>
    <style:style style:name="P47" style:parent-style-name="Normal" style:family="paragraph">
      <style:paragraph-properties fo:margin-left="3in" fo:text-indent="0.5in">
        <style:tab-stops/>
      </style:paragraph-properties>
      <style:text-properties style:font-size-complex="12pt" fo:language="en" fo:country="US"/>
    </style:style>
    <style:style style:name="P48" style:parent-style-name="Normal" style:family="paragraph">
      <style:paragraph-properties fo:margin-left="3.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margin-left="3in" fo:text-indent="0.5in">
        <style:tab-stops/>
      </style:paragraph-properties>
      <style:text-properties fo:font-style="italic" style:font-style-asian="italic"/>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FF"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fo:margin-left="0.5in" fo:text-indent="-0.5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fo:margin-left="0.5in" fo:text-indent="-0.5in">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TableColumn180" style:family="table-column">
      <style:table-column-properties style:column-width="0.3708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5.9062in" style:use-optimal-column-width="false"/>
    </style:style>
    <style:style style:name="Table179" style:family="table">
      <style:table-properties style:width="6.9659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5in" fo:text-indent="-0.5in">
        <style:tab-stops/>
      </style:paragraph-properties>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Symbol" style:font-name-asian="Symbol" style:font-name-complex="Symbo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fo:language="en" fo:country="US"/>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fo:language="en" fo:country="US"/>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fo:language="en" fo:country="US"/>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text-position="super 66.6%"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justify" fo:text-indent="0.2958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b 66.6%"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text-position="sub 66.6%"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b 66.6%"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b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text-position="sub 66.6%"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b 66.6%"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2951in"/>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951in"/>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1in"/>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1in"/>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951in"/>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ext-properties style:font-size-complex="12pt"/>
    </style:style>
    <style:style style:name="P731" style:parent-style-name="Normal" style:family="paragraph">
      <style:paragraph-properties fo:text-align="justify" fo:text-indent="0.2951in"/>
      <style:text-properties style:font-size-complex="12pt"/>
    </style:style>
    <style:style style:name="TableColumn733" style:family="table-column">
      <style:table-column-properties style:column-width="0.3152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1.3222in" style:use-optimal-column-width="false"/>
    </style:style>
    <style:style style:name="TableColumn738" style:family="table-column">
      <style:table-column-properties style:column-width="1.2798in" style:use-optimal-column-width="false"/>
    </style:style>
    <style:style style:name="TableColumn739" style:family="table-column">
      <style:table-column-properties style:column-width="1.1812in" style:use-optimal-column-width="false"/>
    </style:style>
    <style:style style:name="Table732" style:family="table">
      <style:table-properties style:width="6.8548in" fo:margin-left="0in" table:align="left"/>
    </style:style>
    <style:style style:name="TableRow740" style:family="table-row">
      <style:table-row-properties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style:font-name="Symbol" style:font-name-asian="Symbol" style:font-name-complex="Symbol"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name="Symbol" style:font-name-asian="Symbol" style:font-name-complex="Symbol"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style:font-name="Symbol" style:font-name-asian="Symbol" style:font-name-complex="Symbol" style:font-size-complex="12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style:font-size-complex="12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name="Symbol" style:font-name-asian="Symbol" style:font-name-complex="Symbol" style:font-size-complex="12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style:font-name="Symbol" style:font-name-asian="Symbol" style:font-name-complex="Symbol" style:font-size-complex="12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style:font-name="Symbol" style:font-name-asian="Symbol" style:font-name-complex="Symbol" style:font-size-complex="12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style:font-name="Symbol" style:font-name-asian="Symbol" style:font-name-complex="Symbol" style:font-size-complex="12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style:font-size-complex="12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name="Symbol" style:font-name-asian="Symbol" style:font-name-complex="Symbol" style:font-size-complex="12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name="Symbol" style:font-name-asian="Symbol" style:font-name-complex="Symbol" style:font-size-complex="12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style:font-name="Symbol" style:font-name-asian="Symbol" style:font-name-complex="Symbol" style:font-size-complex="12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style:font-name="Symbol" style:font-name-asian="Symbol" style:font-name-complex="Symbol" style:font-size-complex="12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name="Symbol" style:font-name-asian="Symbol" style:font-name-complex="Symbol"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0.2958in"/>
    </style:style>
    <style:style style:name="P835" style:parent-style-name="Normal" style:family="paragraph">
      <style:paragraph-properties fo:text-align="justify" fo:text-indent="0.2958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text-indent="0.2958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958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fo:text-indent="0.2958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text-position="sub 66.6%"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text-position="sub 66.6%"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text-position="sub 66.6%"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name="Symbol" style:font-name-asian="Symbol" style:font-name-complex="Symbol"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text-position="sub 66.6%"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6.6%"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b 66.6%"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text-position="sub 66.6%"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b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b 66.6%"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text-position="sub 66.6%"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b 66.6%"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b 66.6%"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fo:text-indent="0.2951in"/>
      <style:text-properties style:font-size-complex="12pt"/>
    </style:style>
    <style:style style:name="P899" style:parent-style-name="Normal" style:family="paragraph">
      <style:paragraph-properties fo:text-align="justify" fo:text-indent="0.2958in"/>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958in"/>
    </style:style>
    <style:style style:name="T913" style:parent-style-name="DefaultParagraphFont" style:family="text">
      <style:text-properties style:font-name="Symbol" style:font-name-asian="Symbol" style:font-name-complex="Symbol"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1in"/>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style>
    <style:style style:name="P931" style:parent-style-name="Normal" style:family="paragraph">
      <style:paragraph-properties fo:text-align="justify" fo:text-indent="0.2958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95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text-indent="0.2958in"/>
    </style:style>
    <style:style style:name="T941" style:parent-style-name="DefaultParagraphFont" style:family="text">
      <style:text-properties style:font-name="Symbol" style:font-name-asian="Symbol" style:font-name-complex="Symbol"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text-position="sub 66.6%" style:font-size-complex="12pt"/>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text-position="sub 66.6%" style:font-size-complex="12pt" fo:language="en" fo:country="US"/>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text-position="sub 66.6%" style:font-size-complex="12pt" fo:language="en" fo:country="US"/>
    </style:style>
    <style:style style:name="T948" style:parent-style-name="DefaultParagraphFont" style:family="text">
      <style:text-properties fo:font-weight="bold" style:font-weight-asian="bold" style:font-size-complex="12pt" fo:language="en" fo:country="US"/>
    </style:style>
    <style:style style:name="T949" style:parent-style-name="DefaultParagraphFont" style:family="text">
      <style:text-properties fo:font-weight="bold" style:font-weight-asian="bold" style:font-size-complex="12pt" fo:language="en" fo:country="US"/>
    </style:style>
    <style:style style:name="T950" style:parent-style-name="DefaultParagraphFont" style:family="text">
      <style:text-properties fo:font-weight="bold" style:font-weight-asian="bold" style:font-size-complex="12pt" fo:language="en" fo:country="US"/>
    </style:style>
    <style:style style:name="T951" style:parent-style-name="DefaultParagraphFont" style:family="text">
      <style:text-properties fo:font-weight="bold" style:font-weight-asian="bold" style:font-size-complex="12pt" fo:language="en" fo:country="US"/>
    </style:style>
    <style:style style:name="T952" style:parent-style-name="DefaultParagraphFont" style:family="text">
      <style:text-properties fo:font-weight="bold" style:font-weight-asian="bold" style:font-size-complex="12pt" fo:language="en" fo:country="US"/>
    </style:style>
    <style:style style:name="T953" style:parent-style-name="DefaultParagraphFont" style:family="text">
      <style:text-properties fo:font-weight="bold" style:font-weight-asian="bold" style:font-size-complex="12pt" fo:language="en" fo:country="US"/>
    </style:style>
    <style:style style:name="T954" style:parent-style-name="DefaultParagraphFont" style:family="text">
      <style:text-properties fo:font-weight="bold" style:font-weight-asian="bold" style:font-size-complex="12pt" fo:language="en" fo:country="US"/>
    </style:style>
    <style:style style:name="T955" style:parent-style-name="DefaultParagraphFont" style:family="text">
      <style:text-properties fo:font-weight="bold" style:font-weight-asian="bold" style:font-size-complex="12pt" fo:language="en" fo:country="US"/>
    </style:style>
    <style:style style:name="T956" style:parent-style-name="DefaultParagraphFont" style:family="text">
      <style:text-properties fo:font-weight="bold" style:font-weight-asian="bold" style:font-size-complex="12pt" fo:language="en" fo:country="US"/>
    </style:style>
    <style:style style:name="T957" style:parent-style-name="DefaultParagraphFont" style:family="text">
      <style:text-properties fo:font-weight="bold" style:font-weight-asian="bold" style:font-size-complex="12pt" fo:language="en" fo:country="US"/>
    </style:style>
    <style:style style:name="P958" style:parent-style-name="Normal" style:family="paragraph">
      <style:paragraph-properties fo:text-align="justify"/>
      <style:text-properties style:font-size-complex="12pt" fo:language="en" fo:country="US"/>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text-position="sub 66.6%" style:font-size-complex="12pt" fo:language="en" fo:country="US"/>
    </style:style>
    <style:style style:name="T962" style:parent-style-name="DefaultParagraphFont" style:family="text">
      <style:text-properties style:font-size-complex="12pt" fo:language="en" fo:country="US"/>
    </style:style>
    <style:style style:name="P963" style:parent-style-name="Normal" style:family="paragraph">
      <style:paragraph-properties fo:text-align="justify" fo:text-indent="0.1972in"/>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text-position="sub 66.6%"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justify"/>
    </style:style>
    <style:style style:name="P969" style:parent-style-name="Normal" style:family="paragraph">
      <style:paragraph-properties fo:text-align="justify" fo:text-indent="0.2958in"/>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style>
    <style:style style:name="P978" style:parent-style-name="Normal" style:family="paragraph">
      <style:paragraph-properties fo:text-align="center" fo:text-indent="0.2958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2958in"/>
      <style:text-properties style:font-size-complex="12pt"/>
    </style:style>
    <style:style style:name="P984" style:parent-style-name="Normal" style:family="paragraph">
      <style:paragraph-properties fo:text-align="justify" fo:text-indent="0.2958in"/>
    </style:style>
    <style:style style:name="T985" style:parent-style-name="DefaultParagraphFont" style:family="text">
      <style:text-properties fo:color="#000000" style:font-size-complex="12pt" fo:language="en" fo:country="US"/>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958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name="Symbol" style:font-name-asian="Symbol" style:font-name-complex="Symbol"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fo:language="en" fo:country="US"/>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center"/>
      <style:text-properties fo:font-weight="bold" style:font-weight-asian="bold" fo:color="#000000" style:font-size-complex="12p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text-position="sub 66.6%"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position="sub 66.6%" style:font-size-complex="12pt"/>
    </style:style>
    <style:style style:name="T1038" style:parent-style-name="DefaultParagraphFont" style:family="text">
      <style:text-properties fo:font-weight="bold" style:font-weight-asian="bold" style:font-size-complex="12pt" fo:language="en" fo:country="U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b 66.6%"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text-position="sub 66.6%"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b 66.6%"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25in"/>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958in"/>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fo:text-indent="0.2958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b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fo:language="en" fo:country="U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text-position="sub 66.6%"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b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sub 66.6%"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text-position="sub 66.6%"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text-position="sub 66.6%"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fo:text-indent="0.2958in"/>
      <style:text-properties style:font-size-complex="12pt"/>
    </style:style>
    <style:style style:name="P1111" style:parent-style-name="Normal" style:family="paragraph">
      <style:paragraph-properties fo:text-align="justify" fo:text-indent="0.2958in"/>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b 66.6%" style:font-size-complex="12pt"/>
    </style:style>
    <style:style style:name="T1132" style:parent-style-name="DefaultParagraphFont" style:family="text">
      <style:text-properties style:font-name="Symbol" style:font-name-asian="Symbol" style:font-name-complex="Symbol"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text-position="sub 66.6%"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b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b 66.6%"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fo:text-indent="0.2958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958in"/>
      <style:text-properties style:font-size-complex="12pt"/>
    </style:style>
    <style:style style:name="P1151" style:parent-style-name="Normal" style:family="paragraph">
      <style:paragraph-properties fo:text-align="justify" fo:text-indent="0.7583in"/>
      <style:text-properties style:font-size-complex="12pt"/>
    </style:style>
    <style:style style:name="P1152" style:parent-style-name="Normal" style:family="paragraph">
      <style:paragraph-properties fo:text-align="justify" fo:text-indent="0.2958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b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name="Symbol" style:font-name-asian="Symbol" style:font-name-complex="Symbol"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name="Symbol" style:font-name-asian="Symbol" style:font-name-complex="Symbol"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text-position="sub 66.6%"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7319in"/>
    </style:style>
    <style:style style:name="T1173" style:parent-style-name="DefaultParagraphFont" style:family="text">
      <style:text-properties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fo:text-indent="0.2958in"/>
      <style:text-properties style:font-size-complex="12pt"/>
    </style:style>
    <style:style style:name="P1178" style:parent-style-name="Normal" style:family="paragraph">
      <style:paragraph-properties fo:text-align="justify" fo:text-indent="0.2958in"/>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958in"/>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958in"/>
    </style:style>
    <style:style style:name="T1190" style:parent-style-name="DefaultParagraphFont" style:family="text">
      <style:text-properties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ext-properties style:font-size-complex="12pt"/>
    </style:style>
    <style:style style:name="P1194" style:parent-style-name="Normal" style:family="paragraph">
      <style:paragraph-properties fo:text-align="justify" fo:text-indent="0.2958in"/>
    </style:style>
    <style:style style:name="P1195" style:parent-style-name="Normal" style:family="paragraph">
      <style:paragraph-properties fo:text-align="justify" fo:text-indent="0.295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fo:text-align="justify" fo:margin-left="0.5in" fo:text-indent="0.6888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text-position="sub 66.6%" style:font-size-complex="12pt"/>
    </style:style>
    <style:style style:name="T1209" style:parent-style-name="DefaultParagraphFont" style:family="text">
      <style:text-properties fo:font-weight="bold" style:font-weight-asian="bold" style:font-size-complex="12pt" fo:language="en" fo:country="US"/>
    </style:style>
    <style:style style:name="T1210" style:parent-style-name="DefaultParagraphFont" style:family="text">
      <style:text-properties style:font-name="Symbol" style:font-name-asian="Symbol" style:font-name-complex="Symbol"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fo:language="en" fo:country="US"/>
    </style:style>
    <style:style style:name="T1213" style:parent-style-name="DefaultParagraphFont" style:family="text">
      <style:text-properties fo:font-weight="bold" style:font-weight-asian="bold" style:text-position="sub 66.6%" style:font-size-complex="12pt"/>
    </style:style>
    <style:style style:name="T1214" style:parent-style-name="DefaultParagraphFont" style:family="text">
      <style:text-properties fo:font-weight="bold" style:font-weight-asian="bold" style:text-position="sub 66.6%" style:font-size-complex="12pt" fo:language="en" fo:country="US"/>
    </style:style>
    <style:style style:name="T1215" style:parent-style-name="DefaultParagraphFont" style:family="text">
      <style:text-properties fo:font-weight="bold" style:font-weight-asian="bold" style:font-size-complex="12pt" fo:language="en" fo:country="US"/>
    </style:style>
    <style:style style:name="T1216" style:parent-style-name="DefaultParagraphFont" style:family="text">
      <style:text-properties fo:font-weight="bold" style:font-weight-asian="bold" style:text-position="sub 66.6%" style:font-size-complex="12pt" fo:language="en" fo:country="US"/>
    </style:style>
    <style:style style:name="T1217" style:parent-style-name="DefaultParagraphFont" style:family="text">
      <style:text-properties fo:font-weight="bold" style:font-weight-asian="bold" style:font-size-complex="12pt" fo:language="en" fo:country="U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b 66.6%"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8875in"/>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388in"/>
      <style:text-properties style:font-size-complex="12pt" fo:language="en" fo:country="US"/>
    </style:style>
    <style:style style:name="P1233" style:parent-style-name="Normal" style:family="paragraph">
      <style:paragraph-properties fo:text-align="justify" fo:text-indent="0.2958in"/>
      <style:text-properties style:font-size-complex="12pt"/>
    </style:style>
    <style:style style:name="P1234" style:parent-style-name="Normal" style:family="paragraph">
      <style:paragraph-properties fo:text-align="justify" fo:text-indent="0.2958in"/>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text-position="sub 66.6%" style:font-size-complex="12pt" fo:language="en" fo:country="US"/>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text-position="sub 66.6%"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justify" fo:text-indent="0.2958in"/>
      <style:text-properties style:font-size-complex="12pt" fo:language="en" fo:country="US"/>
    </style:style>
    <style:style style:name="P1246" style:parent-style-name="Normal" style:family="paragraph">
      <style:paragraph-properties fo:text-align="justify" fo:text-indent="0.2958in"/>
      <style:text-properties style:font-size-complex="12pt" fo:language="en" fo:country="US"/>
    </style:style>
    <style:style style:name="P1247" style:parent-style-name="Normal" style:family="paragraph">
      <style:paragraph-properties fo:text-align="justify" fo:text-indent="0.2958in"/>
    </style:style>
    <style:style style:name="P1248" style:parent-style-name="Normal" style:family="paragraph">
      <style:paragraph-properties fo:text-align="justify" fo:text-indent="0.2958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2958in"/>
      <style:text-properties fo:color="#000000" style:font-size-complex="12pt"/>
    </style:style>
    <style:style style:name="P1253" style:parent-style-name="Normal" style:family="paragraph">
      <style:paragraph-properties fo:text-align="justify" fo:text-indent="0.2958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text-position="sub 66.6%" style:font-size-complex="12pt"/>
    </style:style>
    <style:style style:name="T1256" style:parent-style-name="DefaultParagraphFont" style:family="text">
      <style:text-properties fo:font-weight="bold" style:font-weight-asian="bold" style:font-size-complex="12pt" fo:language="en" fo:country="US"/>
    </style:style>
    <style:style style:name="T1257" style:parent-style-name="DefaultParagraphFont" style:family="text">
      <style:text-properties fo:font-weight="bold" style:font-weight-asian="bold" style:text-position="sub 66.6%" style:font-size-complex="12pt" fo:language="en" fo:country="U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text-position="sub 66.6%"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text-position="sub 66.6%"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2958in"/>
      <style:text-properties style:font-size-complex="12pt"/>
    </style:style>
    <style:style style:name="P1271" style:parent-style-name="Normal" style:family="paragraph">
      <style:paragraph-properties fo:text-align="justify" fo:text-indent="0.2958in"/>
      <style:text-properties style:font-size-complex="12pt"/>
    </style:style>
    <style:style style:name="P1272" style:parent-style-name="Normal" style:family="paragraph">
      <style:paragraph-properties fo:text-align="justify" fo:text-indent="0.2958in"/>
      <style:text-properties style:font-size-complex="12pt"/>
    </style:style>
    <style:style style:name="P1273" style:parent-style-name="Normal" style:family="paragraph">
      <style:paragraph-properties fo:text-align="justify" fo:text-indent="0.2958in"/>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name="Symbol" style:font-name-asian="Symbol" style:font-name-complex="Symbol"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fo:language="en" fo:country="US"/>
    </style:style>
    <style:style style:name="P1283" style:parent-style-name="Normal" style:family="paragraph">
      <style:paragraph-properties fo:text-align="justify" fo:text-indent="0.2958in"/>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Symbol" style:font-name-asian="Symbol" style:font-name-complex="Symbol"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958in"/>
    </style:style>
    <style:style style:name="T1290" style:parent-style-name="DefaultParagraphFont" style:family="text">
      <style:text-properties style:font-size-complex="12pt"/>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958in"/>
    </style:style>
    <style:style style:name="P1294" style:parent-style-name="Normal" style:family="paragraph">
      <style:paragraph-properties fo:text-align="justify" fo:text-indent="0.2958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2958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958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text-properties style:font-size-complex="12pt"/>
    </style:style>
    <style:style style:name="P1307" style:parent-style-name="Normal" style:family="paragraph">
      <style:paragraph-properties fo:text-align="justify" fo:text-indent="0.2958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b 66.6%" style:font-size-complex="12pt"/>
    </style:style>
    <style:style style:name="T1310" style:parent-style-name="DefaultParagraphFont" style:family="text">
      <style:text-properties fo:font-weight="bold" style:font-weight-asian="bold" style:font-size-complex="12pt" fo:language="en" fo:country="U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b 66.6%" style:font-size-complex="12pt"/>
    </style:style>
    <style:style style:name="T1313" style:parent-style-name="DefaultParagraphFont" style:family="text">
      <style:text-properties fo:font-weight="bold" style:font-weight-asian="bold" style:text-position="super 66.6%" style:font-size-complex="12pt"/>
    </style:style>
    <style:style style:name="T1314" style:parent-style-name="DefaultParagraphFont" style:family="text">
      <style:text-properties fo:font-weight="bold" style:font-weight-asian="bold" style:font-size-complex="12pt" fo:language="en" fo:country="US"/>
    </style:style>
    <style:style style:name="T1315" style:parent-style-name="DefaultParagraphFont" style:family="text">
      <style:text-properties fo:font-weight="bold" style:font-weight-asian="bold" style:text-position="sub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b 66.6%"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text-position="sub 66.6%"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text-position="sub 66.6%"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text-position="sub 66.6%"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text-position="sub 66.6%"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text-position="sub 66.6%"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2958in"/>
      <style:text-properties style:font-size-complex="12pt"/>
    </style:style>
    <style:style style:name="P1335" style:parent-style-name="Normal" style:family="paragraph">
      <style:paragraph-properties fo:text-align="justify" fo:text-indent="0.2958in"/>
      <style:text-properties style:font-size-complex="12pt"/>
    </style:style>
    <style:style style:name="P1336" style:parent-style-name="Normal" style:family="paragraph">
      <style:paragraph-properties fo:text-align="justify" fo:text-indent="0.2958in"/>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958in"/>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P1352" style:parent-style-name="Normal" style:family="paragraph">
      <style:paragraph-properties fo:text-align="justify" fo:text-indent="0.2958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958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text-properties style:font-size-complex="12pt"/>
    </style:style>
    <style:style style:name="P1361" style:parent-style-name="Normal" style:family="paragraph">
      <style:paragraph-properties fo:text-align="justify" fo:text-indent="0.2958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text-position="sub 66.6%"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text-position="sub 66.6%"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text-position="sub 66.6%"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text-position="sub 66.6%"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b 66.6%"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b 66.6%"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text-position="sub 66.6%"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2958in"/>
      <style:text-properties fo:font-weight="bold" style:font-weight-asian="bold" style:font-size-complex="12pt"/>
    </style:style>
    <style:style style:name="P1383" style:parent-style-name="Normal" style:family="paragraph">
      <style:paragraph-properties fo:text-align="justify" fo:text-indent="0.2958in"/>
      <style:text-properties style:font-size-complex="12pt"/>
    </style:style>
    <style:style style:name="P1384" style:parent-style-name="Normal" style:family="paragraph">
      <style:paragraph-properties fo:text-align="justify" fo:text-indent="0.2958in"/>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958in"/>
    </style:style>
    <style:style style:name="P1390" style:parent-style-name="Normal" style:family="paragraph">
      <style:paragraph-properties fo:text-align="justify" fo:text-indent="0.2958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style>
    <style:style style:name="P1396" style:parent-style-name="Normal" style:family="paragraph">
      <style:paragraph-properties fo:text-align="center" fo:text-indent="0.2958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2958in"/>
      <style:text-properties style:font-size-complex="12pt"/>
    </style:style>
    <style:style style:name="P1402" style:parent-style-name="Normal" style:family="paragraph">
      <style:paragraph-properties fo:text-align="justify" fo:text-indent="0.2958in"/>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2958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958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958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8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95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2958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958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style:style>
    <style:style style:name="P1463" style:parent-style-name="Normal" style:family="paragraph">
      <style:paragraph-properties fo:text-align="center" fo:text-indent="0.2958in"/>
    </style:style>
    <style:style style:name="P1464" style:parent-style-name="Normal" style:family="paragraph">
      <style:paragraph-properties fo:text-align="center" fo:text-indent="0.2958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2958in"/>
      <style:text-properties style:font-size-complex="12pt"/>
    </style:style>
    <style:style style:name="P1470" style:parent-style-name="Normal" style:family="paragraph">
      <style:paragraph-properties fo:text-align="justify" fo:text-indent="0.2958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958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2958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958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958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justify" fo:text-indent="0.29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958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958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4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4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4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4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4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4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2958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2958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295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1875in"/>
        </style:tab-stops>
      </style:paragraph-properties>
    </style:style>
    <style:style style:name="P1577" style:parent-style-name="Normal" style:family="paragraph">
      <style:paragraph-properties fo:text-align="center">
        <style:tab-stops>
          <style:tab-stop style:type="left" style:position="0.1875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weight="bold" style:font-weight-asian="bold"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9">Nutarimas netenka galios 2009-11-13:</text:span></text:p>
      <text:p text:style-name="P10"><text:span text:style-name="T11">Valstybinė kainų ir energetikos kontrolės komisija, Nutarimas</text:span></text:p>
      <text:p text:style-name="P12"><text:span text:style-name="T13">Nr.<text:s/></text:span><text:a xlink:href="https://www.e-tar.lt/portal/legalAct.html?documentId=TAR.974828B873D2" office:target-frame-name="_top" xlink:show="replace"><text:span text:style-name="T14">O3-199</text:span></text:a><text:span text:style-name="T15">, 2009-11-09, Žin., 2009, Nr. 135-5919 (2009-11-12), i. k.<text:s/></text:span><text:span text:style-name="T16">109106ANUTA00O3-199</text:span></text:p>
      <text:p text:style-name="P17"><text:span text:style-name="T18">Dėl Visuomeninių elektros energijos kainų, visuomeninio tiekimo paslaugos kainos ir jų viršutinių ribų nustatymo metodikos</text:span></text:p>
      <text:p text:style-name="P19"/>
      <text:p text:style-name="P20"><text:span text:style-name="T21">Suvestinė redakcija nuo 2008-08-20 iki 2009-11-12</text:span></text:p>
      <text:p text:style-name="P22"/>
      <text:p text:style-name="P23"><text:span text:style-name="T24">Nutarimas paskelbtas: Žin. 2001, Nr.<text:s/></text:span><text:a xlink:href="https://www.e-tar.lt/portal/legalAct.html?documentId=TAR.F31159680E26" office:target-frame-name="_top" xlink:show="replace"><text:span text:style-name="T25">96-3412</text:span></text:a><text:span text:style-name="T26">, i. k. 101106ANUTA00000108</text:span></text:p>
      <text:p text:style-name="P27"/>
      <text:p text:style-name="P28"/>
      <text:p text:style-name="P29"><text:span text:style-name="T30"/><text:span text:style-name="T31">VALSTYBINĖ KAINŲ IR ENERGETIKOS KONTROLĖS KOMISIJA</text:span></text:p>
      <text:p text:style-name="P32"/>
      <text:p text:style-name="P33">NUTARIMAS</text:p>
      <text:p text:style-name="P34">DĖL VISUOMENINIŲ ELEKTROS ENERGIJOS TARIFŲ VIRŠUTINĖS RIBOS NUSTATYMO METODIKOS</text:p>
      <text:p text:style-name="P35"/>
      <text:p text:style-name="P36">2001 m. lapkričio 12 d. Nr. 108</text:p>
      <text:p text:style-name="P37">Vilnius</text:p>
      <text:p text:style-name="P38"/>
      <text:p text:style-name="P39">Atsižvelgdama į Elektros energetikos įstatymo 33 straipsnį bei į Lietuvos Respublikos Vyriausybės pritartą SP AB „Lietuvos energija“ reorganizavimo grafiką, Valstybinė kainų<text:s/>ir energetikos kontrolės komisija<text:s/><text:span text:style-name="T40">nutari</text:span><text:span text:style-name="T41">a:</text:span></text:p>
      <text:p text:style-name="P42">Patvirtinti Visuomeninių elektros energijos tarifų viršutinės ribos nustatymo metodiką (pridedama).</text:p>
      <text:p text:style-name="P43"/>
      <text:p text:style-name="P44"/>
      <text:p text:style-name="P45">PIRMININKAS<text:tab/>VIDMANTAS JANKAUSKAS</text:p>
      <text:p text:style-name="P46"/>
      <text:soft-page-break/>
      <text:p text:style-name="P47">PATVIRTINTA</text:p>
      <text:p text:style-name="P48"><text:span text:style-name="T49">Valstybin</text:span>ės kainų ir energetikos</text:p>
      <text:p text:style-name="P50">kontrolės komisijos<text:s/></text:p>
      <text:p text:style-name="P51">2004 m. rugpjūčio 30 d. nutarimu Nr. O3-85</text:p>
      <text:p text:style-name="P52"/>
      <text:p text:style-name="P53"><text:span text:style-name="T54">VISUOMENINIŲ ELEKTROS ENERGIJOS KAINŲ, VISUOMENINIO TIEKIMO PASLAUGOS KAINOS IR JŲ VIRŠUTINIŲ RIBŲ NUSTATYMO METODIKA</text:span></text:p>
      <text:p text:style-name="P55"/>
      <text:p text:style-name="P56"><text:span text:style-name="T57">I</text:span><text:span text:style-name="T58">.<text:s/></text:span><text:span text:style-name="T59">ĮVADAS</text:span></text:p>
      <text:p text:style-name="Normal"/>
      <text:p text:style-name="P60">Ši metodika parengta vadovaujantis Lietuvos Respublikos elektros energetikos<text:s/>įstatymo, Europos Sąjungos direktyvų reikalavimais ir taikoma nustatant visuomeninių elektros energijos kainų viršutines ribas vieneriems metams ir visuomeninio tiekimo paslaugos kainų viršutines ribas trejiems metams.</text:p>
      <text:p text:style-name="P61">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62">Ši metodika nustato visuomeninių elektros energijos kainų viršutinių ribų ir elektros energijos visuomeninio tiekimo paslaugos kainos viršutinės<text:s/>ribos skaičiavimo tvarką, pagrįstą ekonomikos principais. Visuomeninis tiekėjas nustato visuomeninio tiekimo paslaugos kainą (tarifų svertinį vidurkį), neviršijančią jos viršutinės ribos, ir visuomenines kainas (tarifų svertinius vidurkius), neviršijančias<text:s/>jų viršutinių ribų. Visuomeninio tiekėjo nustatytos elektros energijos visuomeninio tiekimo paslaugos kaina (tarifų svertinis vidurkis) ir visuomeninės elektros energijos kainos (tarifų svertiniai vidurkiai) turi būti lygios arba ne didesnės nei atitinkamai elektros energijos visuomeninio tiekimo paslaugos kainos viršutinė riba ir visuomeninių elektros energijos kainų viršutinės ribos.<text:s/></text:p>
      <text:p text:style-name="P63">Visuomeninių elektros energijos kainų viršutinės ribos nustatomos vieneriems metams, sudarant galimybę visuomeniniam tiekėjui per tą laiką mažinti elektros energijos pirkimo bei savo sąnaudas ir gauti daugiau pelno nei buvo aprobuota Komisijos. Visuomeninis tiekėjas turi teisę per metus savarankiškai keisti visuomeninius elektros energijos tarifus, tačiau neviršyti Komisijos<text:s/>nustatytos viršutinės ribos. Visuomeninių elektros energijos kainų viršutinės ribos gaunamos sumuojant elektros energijos gamybos (pirkimo) kainą, elektros energijos gamybos (pirkimo) kainos pokytį lyginant su praėjusiais metais bei koreguojant proporcijos koeficientu, elektros energijos visuomeninio tiekimo paslaugos kainą, perdavimo paslaugos kainą, skirstymo paslaugos vidutinės įtampos tinklų kainą ir skirstymo paslaugos žemos įtampos tinklų kainą, priklausomai nuo to, iš kokios įtampos lygio vartotojas<text:s/>gauna elektros energiją. Elektros energijos gamybos (pirkimo) kaina rodo elektros energijos pirkimo iš gamintojų, tiekėjų ar aukciono sąnaudas. Kiekvienais metais pirktos elektros energijos sąnaudos koreguojamos elektros energijos gamybos (pirkimo) kainos<text:s/>pokyčiu bei Komisijos nustatomu proporcijos koeficientu. Elektros energijos perdavimo ir skirstymo paslaugų kainų viršutinės ribos nustatomos pagal Elektros energijos perdavimo ir skirstymo paslaugų kainų ir jų viršutinių ribų nustatymo metodiką.<text:s/></text:p>
      <text:soft-page-break/>
      <text:p text:style-name="P64"><text:span text:style-name="T65">Visuome</text:span><text:span text:style-name="T66">ninio tiekimo paslaugos kainos viršutinė riba nustatoma trejiems metams, t.y. pradinis visuomeninio tiekėjo pajamų lygis nustatomas trejiems metams, o viršutinė riba, atsižvelgus į koregavimo koeficientus, perskaičiuojama kasmet pagal šioje metodikoje nuro</text:span><text:span text:style-name="T67">dytus principus. Ją skaičiuojant nustatomas pradinis visuomeninio tiekimo paslaugų pajamų lygis, kuris</text:span><text:span text:style-name="T68"><text:s/></text:span><text:span text:style-name="T69">skaičiuojamas ekonomiškai pagrindžiant elektros energijos visuomeninio tiekėjo būtinas sąnaudas ir normatyvinį pelną, užtikrinantį kokybišką tiekėjo darb</text:span><text:span text:style-name="T70">ą su vartotojais. Elektros energijos visuomeninio tiekimo paslaugos kainos viršutinė riba gaunama pradinį planuojamų visuomeninio tiekimo paslaugų pajamų lygį (trejiems metams Komisijos nustatytas trejų metų vidutines planuojamas visuomeninio tiekėjo pajam</text:span><text:span text:style-name="T71">as) koreguojant nenumatytų pasikeitimų, indeksavimo bei korekcijos koeficientais.</text:span></text:p>
      <text:p text:style-name="P72">Vartotojai už elektros energiją moka pagal elektros energijos gamybos (pirkimo), visuomeninio (nepriklausomo) tiekimo paslaugos, atitinkamai pagal perdavimo paslaugos, įskaitant papildomas paslaugas, skirstymo paslaugos vidutinės įtampos tinklų bei skirstymo paslaugos žemos įtampos tinklų kainas, priklausomai nuo to, iš kokios įtampos tinklų jie gauna elektros energiją. Visuomeniniai elektros energijos tarifai taikomi visuomeninio elektros energijos tiekėjo vartotojams. Laisviesiems vartotojams pageidaujant, visuomeniniai elektros energijos tarifai taikomi ir jiems.</text:p>
      <text:p text:style-name="P73"/>
      <text:p text:style-name="P74"><text:span text:style-name="T75">II</text:span><text:span text:style-name="T76">.</text:span><text:span text:style-name="T77"><text:tab/></text:span><text:span text:style-name="T78">APIBRĖŽIMAI</text:span></text:p>
      <text:p text:style-name="P79"/>
      <text:p text:style-name="P80"><text:span text:style-name="T81">1</text:span><text:span text:style-name="T82">.<text:s/></text:span><text:span text:style-name="T83">Vidutinė elektros energijos kaina</text:span><text:span text:style-name="T84"><text:s/>– per apibrėžtą laikotarpį elektros energetikos ve</text:span><text:span text:style-name="T85">iklų (</text:span><text:span text:style-name="T86">gamybos, tiekimo, perdavimo ir skirstymo)<text:s/></text:span><text:span text:style-name="T87">būtinų sąnaudų bei pelno sumos ir elektros energijos kiekio santykis</text:span><text:span text:style-name="T88">.</text:span></text:p>
      <text:p text:style-name="P89"><text:span text:style-name="T90">2</text:span><text:span text:style-name="T91">.<text:s/></text:span><text:span text:style-name="T92">Elektros energijos tarifas</text:span><text:span text:style-name="T93"><text:s/>– išdiferencijuota vidutinė elektros energijos kaina.</text:span></text:p>
      <text:p text:style-name="P94"><text:span text:style-name="T95">3</text:span><text:span text:style-name="T96">.<text:s/></text:span><text:span text:style-name="T97">Elektros energijos kainų diferenciacija</text:span><text:span text:style-name="T98"><text:s/>– tai elektros energijos tarifų nustatymas pagal vartotojų grupes, energijos suvartojimo laiką, įtampos lygius, sunaudotos energijos kiekį, galią ir kitus požymius.</text:span></text:p>
      <text:p text:style-name="P99"><text:span text:style-name="T100">4</text:span><text:span text:style-name="T101">.<text:s/></text:span><text:span text:style-name="T102">Tarifų svertinis vidurkis</text:span><text:span text:style-name="T103"><text:s/>– atskiros rūšies atitinkamų tarifų sandaugų su elektros energijos suvartojimais pagal šiuos atitinkamus tarifus sumos santykis su visu suvartojimu pagal šiuos tarifus.</text:span></text:p>
      <text:p text:style-name="P104"><text:span text:style-name="T105">5</text:span><text:span text:style-name="T106">.<text:s/></text:span><text:span text:style-name="T107">Komisijos nustatyta prognozuojama gamintojų elektros energijos pardavimo kaina</text:span><text:span text:style-name="T108"><text:s/></text:span><text:span text:style-name="T109">– tai tiekėjų pirktos iš gamintojų, aukciono ar kitų tiekėjų elektros energijos vidutinė metinė kaina. Komisijos nustatyta prognozuojama gamintojų elektros energijos pardavimo kaina toliau įvardinama kaip vidutinė elektros energijos gamybos (pirkimo) kaina</text:span><text:span text:style-name="T110">.</text:span></text:p>
      <text:p text:style-name="P111"><text:span text:style-name="T112">6</text:span><text:span text:style-name="T113">.<text:s/></text:span><text:span text:style-name="T114">Elektros energijos tiekimo paslaugos kaina</text:span><text:span text:style-name="T115"><text:s/>– per apibrėžtą laikotarpį elektros energijos visuomeninio arba nepriklausomo tiekėjo darbo su vartotojais ir kitais elektros energijos rinkos dalyviais sąnaudų bei pelno sumos ir patiekto vartotojams ele</text:span><text:span text:style-name="T116">ktros energijos kiekio santykis.</text:span></text:p>
      <text:p text:style-name="P117"><text:span text:style-name="T118">7</text:span><text:span text:style-name="T119">.<text:s/></text:span><text:span text:style-name="T120">Elektros energijos perdavimo paslaugos kaina</text:span><text:span text:style-name="T121"><text:s/>– per apibrėžtą laikotarpį elektros energijos perdavimo aukštos (330 kV ir 110 kV) įtampos tinklais paslaugos sąnaudų bei pelno sumos ir elektros energijos kiekio, siunčia</text:span><text:span text:style-name="T122">mo iš perdavimo tinklų, santykis.</text:span></text:p>
      <text:p text:style-name="P123"><text:span text:style-name="T124">8</text:span><text:span text:style-name="T125">.<text:s/></text:span><text:span text:style-name="T126">Elektros energijos skirstymo paslaugos kaina</text:span><text:span text:style-name="T127"><text:s/>– per apibrėžtą laikotarpį elektros energijos skirstymo vidutinės (35-6 kV) ir žemos (0,4 kV) įtampos tinklais paslaugos sąnaudų bei pelno sumos ir elektros energijos kie</text:span><text:span text:style-name="T128">kio, siunčiamo iš atitinkamų skirstomųjų tinklų, santykis.</text:span></text:p>
      <text:p text:style-name="P129"><text:span text:style-name="T130">9</text:span><text:span text:style-name="T131">.<text:s/></text:span><text:span text:style-name="T132">Viešuosius interesus atitinkančių paslaugų kaina</text:span><text:span text:style-name="T133"><text:s/>– per apibrėžtą laikotarpį sąnaudų viešuosius interesus atitinkančioms paslaugoms, susijusioms su visuomenės saugumu, aplinkos apsauga ir ele</text:span><text:span text:style-name="T134">ktros energijos gamyba, naudojant atsinaujinančius bei atliekinius energijos išteklius bei kombinuoto elektros energijos ir šilumos gamybos ciklo elektrinėse, pirkti ir elektros energijos kiekio, susijusio su atitinkama elektros energetikos veikla, santyki</text:span><text:span text:style-name="T135">s.</text:span></text:p>
      <text:p text:style-name="P136"><text:span text:style-name="T137">10</text:span><text:span text:style-name="T138">.<text:s/></text:span><text:span text:style-name="T139">Viršutinė kainos riba</text:span><text:span text:style-name="T140"><text:s/>– tai vienerių (visuomeninių tarifų nustatymo atveju) arba trejų metų vidutinių planuojamų atitinkamos elektros energetikos veiklos būtinų sąnaudų bei pelno sumos, koreguojamos nenumatytų pasikeitimų, elektros energijos kie</text:span><text:span text:style-name="T141">kio poveikio, indeksavimo bei korekcijos koeficientais, ir elektros energijos kiekio, susijusio su atitinkama elektros energetikos veikla, santykis.</text:span></text:p>
      <text:p text:style-name="P142"><text:span text:style-name="T143">11</text:span><text:span text:style-name="T144">.<text:s/></text:span><text:span text:style-name="T145">Visuomeninis elektros energijos tarifas</text:span><text:span text:style-name="T146"><text:s/>– visuomeninio tiekėjo vartotojams taikomas elektros energi</text:span><text:span text:style-name="T147">jos tarifas, kuris padengia gamybos, tiekimo, atitinkamai perdavimo, įskaitant papildomas paslaugas, bei skirstymo sąnaudas ir pelną, priklausomai nuo to, iš kokios įtampos tinklų vartotojai gauna elektros energiją.</text:span></text:p>
      <text:p text:style-name="P148"><text:span text:style-name="T149">12</text:span><text:span text:style-name="T150">.<text:s/></text:span><text:span text:style-name="T151">Nenumatytų pasikeitimų koeficien</text:span><text:span text:style-name="T152">tas</text:span><text:span text:style-name="T153"><text:s/>– tai koeficientas,<text:s/></text:span><text:span text:style-name="T154">įvertinantis valstybės reguliuojamų išorinių veiksnių pokyčių poveikį.</text:span></text:p>
      <text:p text:style-name="P155"><text:span text:style-name="T156">13</text:span><text:span text:style-name="T157">.<text:s/></text:span><text:span text:style-name="T158">Indeksavimo koeficientas</text:span><text:span text:style-name="T159"><text:s/>– tai koeficientas, įvertinantis infliaciją bei Komisijos nustatomą įmonės veiklos efektyvumą.</text:span></text:p>
      <text:p text:style-name="P160"><text:span text:style-name="T161">14</text:span><text:span text:style-name="T162">.<text:s/></text:span><text:span text:style-name="T163">Korekcijos koeficientas</text:span><text:span text:style-name="T164"><text:s/>– tai koeficientas, įvertinantis įmonės pajamų viršijimą/nesurinkimą<text:s/></text:span><text:span text:style-name="T165">priklausomai nuo taikomos kainų diferencijavimo struktūros.</text:span></text:p>
      <text:p text:style-name="P166"><text:span text:style-name="T167">15</text:span><text:span text:style-name="T168">.<text:s/></text:span><text:span text:style-name="T169">Koregavimo koeficientai</text:span><text:span text:style-name="T170"><text:s/>– tai nenumatytų pasikeitimų, elektros energijos kiekio poveikio, indeksavimo, korekcijos koef</text:span><text:span text:style-name="T171">icientai.</text:span></text:p>
      <text:p text:style-name="P172"/>
      <text:p text:style-name="P173"><text:span text:style-name="T174">III</text:span><text:span text:style-name="T175">.</text:span><text:span text:style-name="T176"><text:tab/></text:span><text:span text:style-name="T177">ŽYMENYS IR JŲ REIKŠMĖS</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Žymuo</text:p>
          </table:table-cell>
          <table:table-cell table:style-name="TableCell188">
            <text:p text:style-name="P189">Reikšmė</text:p>
            <text:p text:style-name="P190"/>
          </table:table-cell>
        </table:table-row>
        <table:table-row table:style-name="TableRow191">
          <table:table-cell table:style-name="TableCell192">
            <text:p text:style-name="P193">1.</text:p>
          </table:table-cell>
          <table:table-cell table:style-name="TableCell194">
            <text:p text:style-name="P195"><text:span text:style-name="T196">T</text:span><text:span text:style-name="T197">vid</text:span></text:p>
          </table:table-cell>
          <table:table-cell table:style-name="TableCell198">
            <text:p text:style-name="P199">Vidutinė elektros energijos kaina<text:s/></text:p>
          </table:table-cell>
        </table:table-row>
        <table:table-row table:style-name="TableRow200">
          <table:table-cell table:style-name="TableCell201">
            <text:p text:style-name="P202">2.</text:p>
          </table:table-cell>
          <table:table-cell table:style-name="TableCell203">
            <text:p text:style-name="P204"><text:span text:style-name="T205">T</text:span><text:span text:style-name="T206">vid110</text:span><text:span text:style-name="T207"><text:s/></text:span></text:p>
          </table:table-cell>
          <table:table-cell table:style-name="TableCell208">
            <text:p text:style-name="P209">Vidutinė elektros energijos kaina vartotojams, gaunantiems elektros energiją iš perdavimo tinklų</text:p>
          </table:table-cell>
        </table:table-row>
        <table:table-row table:style-name="TableRow210">
          <table:table-cell table:style-name="TableCell211">
            <text:p text:style-name="P212">3.</text:p>
          </table:table-cell>
          <table:table-cell table:style-name="TableCell213">
            <text:p text:style-name="P214"><text:span text:style-name="T215">T</text:span><text:span text:style-name="T216">vid10</text:span><text:span text:style-name="T217"><text:s/></text:span></text:p>
          </table:table-cell>
          <table:table-cell table:style-name="TableCell218">
            <text:p text:style-name="P219">Vidutinė elektros<text:s/>energijos kaina vartotojams, gaunantiems elektros energiją iš skirstymo vidutinės įtampos tinklų</text:p>
          </table:table-cell>
        </table:table-row>
        <table:table-row table:style-name="TableRow220">
          <table:table-cell table:style-name="TableCell221">
            <text:p text:style-name="P222">4.</text:p>
          </table:table-cell>
          <table:table-cell table:style-name="TableCell223">
            <text:p text:style-name="P224"><text:span text:style-name="T225">T</text:span><text:span text:style-name="T226">vid04</text:span><text:span text:style-name="T227"><text:s/></text:span></text:p>
          </table:table-cell>
          <table:table-cell table:style-name="TableCell228">
            <text:p text:style-name="P229">Vidutinė elektros energijos kaina vartotojams, gaunantiems elektros energiją iš skirstymo žemos įtampos tinklų</text:p>
          </table:table-cell>
        </table:table-row>
        <table:table-row table:style-name="TableRow230">
          <table:table-cell table:style-name="TableCell231">
            <text:p text:style-name="P232">5.</text:p>
          </table:table-cell>
          <table:table-cell table:style-name="TableCell233">
            <text:p text:style-name="P234"><text:span text:style-name="T235">T</text:span><text:span text:style-name="T236">g</text:span></text:p>
          </table:table-cell>
          <table:table-cell table:style-name="TableCell237">
            <text:p text:style-name="P238">Elektros energijos gamybos (pirkimo) kaina</text:p>
          </table:table-cell>
        </table:table-row>
        <table:table-row table:style-name="TableRow239">
          <table:table-cell table:style-name="TableCell240">
            <text:p text:style-name="P241">6.</text:p>
          </table:table-cell>
          <table:table-cell table:style-name="TableCell242">
            <text:p text:style-name="P243"><text:span text:style-name="T244">T</text:span><text:span text:style-name="T245">t</text:span></text:p>
          </table:table-cell>
          <table:table-cell table:style-name="TableCell246">
            <text:p text:style-name="P247">Elektros energijos tiekimo (visuomeninio arba nepriklausomo) paslaugos kaina</text:p>
          </table:table-cell>
        </table:table-row>
        <table:table-row table:style-name="TableRow248">
          <table:table-cell table:style-name="TableCell249">
            <text:p text:style-name="P250">7.</text:p>
          </table:table-cell>
          <table:table-cell table:style-name="TableCell251">
            <text:p text:style-name="P252"><text:span text:style-name="T253">T</text:span><text:span text:style-name="T254">vt</text:span></text:p>
          </table:table-cell>
          <table:table-cell table:style-name="TableCell255">
            <text:p text:style-name="P256">Elektros energijos visuomeninio tiekimo paslaugos kaina<text:s/></text:p>
          </table:table-cell>
        </table:table-row>
        <table:table-row table:style-name="TableRow257">
          <table:table-cell table:style-name="TableCell258">
            <text:p text:style-name="P259">8.</text:p>
          </table:table-cell>
          <table:table-cell table:style-name="TableCell260">
            <text:p text:style-name="P261"><text:span text:style-name="T262">T</text:span><text:span text:style-name="T263">nt</text:span></text:p>
          </table:table-cell>
          <table:table-cell table:style-name="TableCell264">
            <text:p text:style-name="P265">Elektros energijos nepriklausomo tiekimo paslaugos kaina</text:p>
          </table:table-cell>
        </table:table-row>
        <table:table-row table:style-name="TableRow266">
          <table:table-cell table:style-name="TableCell267">
            <text:p text:style-name="P268">9.</text:p>
          </table:table-cell>
          <table:table-cell table:style-name="TableCell269">
            <text:p text:style-name="P270"><text:span text:style-name="T271">T</text:span><text:span text:style-name="T272">110</text:span></text:p>
          </table:table-cell>
          <table:table-cell table:style-name="TableCell273">
            <text:p text:style-name="P274">Elektros energijos<text:s/>perdavimo paslaugos kaina</text:p>
          </table:table-cell>
        </table:table-row>
        <table:table-row table:style-name="TableRow275">
          <table:table-cell table:style-name="TableCell276">
            <text:p text:style-name="P277">10.</text:p>
          </table:table-cell>
          <table:table-cell table:style-name="TableCell278">
            <text:p text:style-name="P279"><text:span text:style-name="T280">T</text:span><text:span text:style-name="T281">10</text:span></text:p>
          </table:table-cell>
          <table:table-cell table:style-name="TableCell282">
            <text:p text:style-name="P283">Elektros energijos skirstymo paslaugos vidutinės įtampos tinklais kaina</text:p>
          </table:table-cell>
        </table:table-row>
        <table:table-row table:style-name="TableRow284">
          <table:table-cell table:style-name="TableCell285">
            <text:p text:style-name="P286">11.</text:p>
          </table:table-cell>
          <table:table-cell table:style-name="TableCell287">
            <text:p text:style-name="P288"><text:span text:style-name="T289">T</text:span><text:span text:style-name="T290">04</text:span></text:p>
          </table:table-cell>
          <table:table-cell table:style-name="TableCell291">
            <text:p text:style-name="P292">Elektros energijos skirstymo paslaugos žemos įtampos tinklais kaina</text:p>
          </table:table-cell>
        </table:table-row>
        <table:table-row table:style-name="TableRow293">
          <table:table-cell table:style-name="TableCell294">
            <text:p text:style-name="P295">12.</text:p>
          </table:table-cell>
          <table:table-cell table:style-name="TableCell296">
            <text:p text:style-name="P297"><text:span text:style-name="T298">VT</text:span></text:p>
          </table:table-cell>
          <table:table-cell table:style-name="TableCell299">
            <text:p text:style-name="P300">Visuomeninė elektros energijos kaina<text:s/></text:p>
          </table:table-cell>
        </table:table-row>
        <table:table-row table:style-name="TableRow301">
          <table:table-cell table:style-name="TableCell302">
            <text:p text:style-name="P303">13.</text:p>
          </table:table-cell>
          <table:table-cell table:style-name="TableCell304">
            <text:p text:style-name="P305"><text:span text:style-name="T306">VT’</text:span></text:p>
          </table:table-cell>
          <table:table-cell table:style-name="TableCell307">
            <text:p text:style-name="P308">Visuomeninės elektros energijos kainos viršutinė riba<text:s/></text:p>
          </table:table-cell>
        </table:table-row>
        <table:table-row table:style-name="TableRow309">
          <table:table-cell table:style-name="TableCell310">
            <text:p text:style-name="P311">14.</text:p>
          </table:table-cell>
          <table:table-cell table:style-name="TableCell312">
            <text:p text:style-name="P313"><text:span text:style-name="T314">VT’</text:span><text:span text:style-name="T315">110</text:span><text:span text:style-name="T316"><text:s/></text:span></text:p>
          </table:table-cell>
          <table:table-cell table:style-name="TableCell317">
            <text:p text:style-name="P318">Visuomeninės elektros energijos kainos viršutinė riba vartotojams, gaunantiems elektros energiją iš perdavimo tinklų</text:p>
          </table:table-cell>
        </table:table-row>
        <table:table-row table:style-name="TableRow319">
          <table:table-cell table:style-name="TableCell320">
            <text:p text:style-name="P321">15.</text:p>
          </table:table-cell>
          <table:table-cell table:style-name="TableCell322">
            <text:p text:style-name="P323"><text:span text:style-name="T324">VT’</text:span><text:span text:style-name="T325">10</text:span><text:span text:style-name="T326"><text:s/></text:span></text:p>
          </table:table-cell>
          <table:table-cell table:style-name="TableCell327">
            <text:p text:style-name="P328">Visuomeninės elektros energijos kainos viršutinė riba<text:s/>vartotojams, gaunantiems elektros energiją iš skirstymo vidutinės įtampos tinklų</text:p>
          </table:table-cell>
        </table:table-row>
        <table:table-row table:style-name="TableRow329">
          <table:table-cell table:style-name="TableCell330">
            <text:p text:style-name="P331">16.</text:p>
          </table:table-cell>
          <table:table-cell table:style-name="TableCell332">
            <text:p text:style-name="P333"><text:span text:style-name="T334">VT’</text:span><text:span text:style-name="T335">04</text:span><text:span text:style-name="T336"><text:s/></text:span></text:p>
          </table:table-cell>
          <table:table-cell table:style-name="TableCell337">
            <text:p text:style-name="P338">Visuomeninės elektros energijos kainos viršutinė riba vartotojams, gaunantiems elektros energiją iš skirstymo žemos įtampos tinklų</text:p>
          </table:table-cell>
        </table:table-row>
        <table:table-row table:style-name="TableRow339">
          <table:table-cell table:style-name="TableCell340">
            <text:p text:style-name="P341">17.</text:p>
          </table:table-cell>
          <table:table-cell table:style-name="TableCell342">
            <text:p text:style-name="P343">k</text:p>
          </table:table-cell>
          <table:table-cell table:style-name="TableCell344">
            <text:p text:style-name="P345">Proporcijos koeficientas</text:p>
          </table:table-cell>
        </table:table-row>
        <table:table-row table:style-name="TableRow346">
          <table:table-cell table:style-name="TableCell347">
            <text:p text:style-name="P348">18.</text:p>
          </table:table-cell>
          <table:table-cell table:style-name="TableCell349">
            <text:p text:style-name="P350"><text:span text:style-name="T351"></text:span><text:span text:style-name="T352">T</text:span><text:span text:style-name="T353">g</text:span></text:p>
          </table:table-cell>
          <table:table-cell table:style-name="TableCell354">
            <text:p text:style-name="P355">Elektros energijos gamybos (pirkimo) kainos pokytis<text:s/></text:p>
          </table:table-cell>
        </table:table-row>
        <table:table-row table:style-name="TableRow356">
          <table:table-cell table:style-name="TableCell357">
            <text:p text:style-name="P358">19.</text:p>
          </table:table-cell>
          <table:table-cell table:style-name="TableCell359">
            <text:p text:style-name="P360"><text:span text:style-name="T361">T</text:span><text:span text:style-name="T362">gt</text:span></text:p>
          </table:table-cell>
          <table:table-cell table:style-name="TableCell363">
            <text:p text:style-name="P364">Elektros energijos gamybos (pirkimo) kaina metais t <text:s/></text:p>
          </table:table-cell>
        </table:table-row>
        <table:table-row table:style-name="TableRow365">
          <table:table-cell table:style-name="TableCell366">
            <text:p text:style-name="P367">20.</text:p>
          </table:table-cell>
          <table:table-cell table:style-name="TableCell368">
            <text:p text:style-name="P369"><text:span text:style-name="T370">T</text:span><text:span text:style-name="T371">gt-1</text:span></text:p>
          </table:table-cell>
          <table:table-cell table:style-name="TableCell372">
            <text:p text:style-name="P373">Elektros energijos gamybos (pirkimo) kaina metais t-1<text:s/></text:p>
          </table:table-cell>
        </table:table-row>
        <table:table-row table:style-name="TableRow374">
          <table:table-cell table:style-name="TableCell375">
            <text:p text:style-name="P376">21.</text:p>
          </table:table-cell>
          <table:table-cell table:style-name="TableCell377">
            <text:p text:style-name="P378"><text:span text:style-name="T379">T</text:span><text:span text:style-name="T380">vt</text:span><text:span text:style-name="T381">’</text:span><text:span text:style-name="T382">t</text:span></text:p>
          </table:table-cell>
          <table:table-cell table:style-name="TableCell383">
            <text:p text:style-name="P384">Elektros energijos visuomeninio tiekimo paslaugos<text:s/>kainos viršutinė riba metais t</text:p>
          </table:table-cell>
        </table:table-row>
        <table:table-row table:style-name="TableRow385">
          <table:table-cell table:style-name="TableCell386">
            <text:p text:style-name="P387">22.</text:p>
          </table:table-cell>
          <table:table-cell table:style-name="TableCell388">
            <text:p text:style-name="P389"><text:span text:style-name="T390">T</text:span><text:span text:style-name="T391">vtt</text:span></text:p>
          </table:table-cell>
          <table:table-cell table:style-name="TableCell392">
            <text:p text:style-name="P393">Indeksuota elektros energijos visuomeninio tiekimo paslaugos kaina metais t</text:p>
          </table:table-cell>
        </table:table-row>
        <table:table-row table:style-name="TableRow394">
          <table:table-cell table:style-name="TableCell395">
            <text:p text:style-name="P396">23.</text:p>
          </table:table-cell>
          <table:table-cell table:style-name="TableCell397">
            <text:p text:style-name="P398"><text:span text:style-name="T399">K</text:span><text:span text:style-name="T400">vtt</text:span></text:p>
          </table:table-cell>
          <table:table-cell table:style-name="TableCell401">
            <text:p text:style-name="P402">Korekcijos koeficientas visuomeninio tiekimo paslaugos kainai metais t</text:p>
          </table:table-cell>
        </table:table-row>
        <table:table-row table:style-name="TableRow403">
          <table:table-cell table:style-name="TableCell404">
            <text:p text:style-name="P405">24.</text:p>
          </table:table-cell>
          <table:table-cell table:style-name="TableCell406">
            <text:p text:style-name="P407"><text:span text:style-name="T408">T</text:span><text:span text:style-name="T409">vivtt</text:span></text:p>
          </table:table-cell>
          <table:table-cell table:style-name="TableCell410">
            <text:p text:style-name="P411">Visuomeninio tiekėjo viešuosius interesus<text:s/>atitinkančių paslaugų kaina metais t</text:p>
          </table:table-cell>
        </table:table-row>
        <table:table-row table:style-name="TableRow412">
          <table:table-cell table:style-name="TableCell413">
            <text:p text:style-name="P414">25.</text:p>
          </table:table-cell>
          <table:table-cell table:style-name="TableCell415">
            <text:p text:style-name="P416"><text:span text:style-name="T417">P</text:span><text:span text:style-name="T418">vtp</text:span></text:p>
          </table:table-cell>
          <table:table-cell table:style-name="TableCell419">
            <text:p text:style-name="P420">Pradinis planuojamų visuomeninio tiekimo paslaugos pajamų lygis metais t<text:s/></text:p>
          </table:table-cell>
        </table:table-row>
        <table:table-row table:style-name="TableRow421">
          <table:table-cell table:style-name="TableCell422">
            <text:p text:style-name="P423">26.</text:p>
          </table:table-cell>
          <table:table-cell table:style-name="TableCell424">
            <text:p text:style-name="P425"><text:span text:style-name="T426">NK</text:span><text:span text:style-name="T427">vtt</text:span></text:p>
          </table:table-cell>
          <table:table-cell table:style-name="TableCell428">
            <text:p text:style-name="P429">Nenumatytų pasikeitimų koeficientas visuomeninio tiekimo paslaugos kainai metais t</text:p>
          </table:table-cell>
        </table:table-row>
        <table:table-row table:style-name="TableRow430">
          <table:table-cell table:style-name="TableCell431">
            <text:p text:style-name="P432">27.</text:p>
          </table:table-cell>
          <table:table-cell table:style-name="TableCell433">
            <text:p text:style-name="P434"><text:span text:style-name="T435">IK</text:span><text:span text:style-name="T436">vtt</text:span></text:p>
          </table:table-cell>
          <table:table-cell table:style-name="TableCell437">
            <text:p text:style-name="P438">Indeksavimo koeficientas<text:s/>visuomeninio tiekimo paslaugos kainai metais t</text:p>
          </table:table-cell>
        </table:table-row>
        <text:soft-page-break/>
        <table:table-row table:style-name="TableRow439">
          <table:table-cell table:style-name="TableCell440">
            <text:p text:style-name="P441">28.</text:p>
          </table:table-cell>
          <table:table-cell table:style-name="TableCell442">
            <text:p text:style-name="P443"><text:span text:style-name="T444">EL</text:span><text:span text:style-name="T445">t</text:span></text:p>
          </table:table-cell>
          <table:table-cell table:style-name="TableCell446">
            <text:p text:style-name="P447">Elektros energijos tiekimas šalies vartotojams metais t</text:p>
          </table:table-cell>
        </table:table-row>
        <table:table-row table:style-name="TableRow448">
          <table:table-cell table:style-name="TableCell449">
            <text:p text:style-name="P450">29.</text:p>
          </table:table-cell>
          <table:table-cell table:style-name="TableCell451">
            <text:p text:style-name="P452"><text:span text:style-name="T453">E</text:span><text:span text:style-name="T454">110</text:span></text:p>
          </table:table-cell>
          <table:table-cell table:style-name="TableCell455">
            <text:p text:style-name="P456">Elektros energijos kiekis, siunčiamas iš <text:s/>perdavimo tinklų</text:p>
          </table:table-cell>
        </table:table-row>
        <table:table-row table:style-name="TableRow457">
          <table:table-cell table:style-name="TableCell458">
            <text:p text:style-name="P459">30.</text:p>
          </table:table-cell>
          <table:table-cell table:style-name="TableCell460">
            <text:p text:style-name="P461"><text:span text:style-name="T462">E</text:span><text:span text:style-name="T463">10</text:span></text:p>
          </table:table-cell>
          <table:table-cell table:style-name="TableCell464">
            <text:p text:style-name="P465">Elektros energijos kiekis, siunčiamas iš <text:s/>skirstymo vidutinės įtampos tinklų</text:p>
          </table:table-cell>
        </table:table-row>
        <table:table-row table:style-name="TableRow466">
          <table:table-cell table:style-name="TableCell467">
            <text:p text:style-name="P468">31.</text:p>
          </table:table-cell>
          <table:table-cell table:style-name="TableCell469">
            <text:p text:style-name="P470"><text:span text:style-name="T471">E</text:span><text:span text:style-name="T472">04</text:span></text:p>
          </table:table-cell>
          <table:table-cell table:style-name="TableCell473">
            <text:p text:style-name="P474">Elektros energijos kiekis, siunčiamas iš skirstymo žemos įtampos tinklų</text:p>
          </table:table-cell>
        </table:table-row>
        <table:table-row table:style-name="TableRow475">
          <table:table-cell table:style-name="TableCell476">
            <text:p text:style-name="P477">32.</text:p>
          </table:table-cell>
          <table:table-cell table:style-name="TableCell478">
            <text:p text:style-name="P479"><text:span text:style-name="T480">E</text:span><text:span text:style-name="T481">lvt</text:span></text:p>
          </table:table-cell>
          <table:table-cell table:style-name="TableCell482">
            <text:p text:style-name="P483">Elektros energijos tiekimas laisviesiems vartotojams metais t</text:p>
          </table:table-cell>
        </table:table-row>
        <table:table-row table:style-name="TableRow484">
          <table:table-cell table:style-name="TableCell485">
            <text:p text:style-name="P486">33.</text:p>
          </table:table-cell>
          <table:table-cell table:style-name="TableCell487">
            <text:p text:style-name="P488"><text:span text:style-name="T489">P</text:span><text:span text:style-name="T490">vtt</text:span></text:p>
          </table:table-cell>
          <table:table-cell table:style-name="TableCell491">
            <text:p text:style-name="P492">Planuojamos elektros energijos visuomeninio tiekimo paslaugos pajamos metais t<text:s/></text:p>
          </table:table-cell>
        </table:table-row>
        <table:table-row table:style-name="TableRow493">
          <table:table-cell table:style-name="TableCell494">
            <text:p text:style-name="P495">34.</text:p>
          </table:table-cell>
          <table:table-cell table:style-name="TableCell496">
            <text:p text:style-name="P497">n</text:p>
          </table:table-cell>
          <table:table-cell table:style-name="TableCell498">
            <text:p text:style-name="P499">Viršutinės kainų ribos taikymo trukmė</text:p>
          </table:table-cell>
        </table:table-row>
        <table:table-row table:style-name="TableRow500">
          <table:table-cell table:style-name="TableCell501">
            <text:p text:style-name="P502">35.</text:p>
          </table:table-cell>
          <table:table-cell table:style-name="TableCell503">
            <text:p text:style-name="P504">t</text:p>
          </table:table-cell>
          <table:table-cell table:style-name="TableCell505">
            <text:p text:style-name="P506">Metų eilės numeris</text:p>
          </table:table-cell>
        </table:table-row>
        <table:table-row table:style-name="TableRow507">
          <table:table-cell table:style-name="TableCell508">
            <text:p text:style-name="P509">36.</text:p>
          </table:table-cell>
          <table:table-cell table:style-name="TableCell510">
            <text:p text:style-name="P511">l</text:p>
          </table:table-cell>
          <table:table-cell table:style-name="TableCell512">
            <text:p text:style-name="P513"><text:span text:style-name="T514">Elektros energijos visuomeninio tiekimo paslaugos sąnaudų rūšies skaičius</text:span></text:p>
          </table:table-cell>
        </table:table-row>
        <table:table-row table:style-name="TableRow515">
          <table:table-cell table:style-name="TableCell516">
            <text:p text:style-name="P517">37.</text:p>
          </table:table-cell>
          <table:table-cell table:style-name="TableCell518">
            <text:p text:style-name="P519">m</text:p>
          </table:table-cell>
          <table:table-cell table:style-name="TableCell520">
            <text:p text:style-name="Normal"><text:span text:style-name="T521">Elektros<text:s/></text:span><text:span text:style-name="T522">energijos visuomeninio tiekimo paslaugos sąnaudų rūšies numeris</text:span></text:p>
          </table:table-cell>
        </table:table-row>
        <table:table-row table:style-name="TableRow523">
          <table:table-cell table:style-name="TableCell524">
            <text:p text:style-name="P525">38.</text:p>
          </table:table-cell>
          <table:table-cell table:style-name="TableCell526">
            <text:p text:style-name="P527"><text:span text:style-name="T528">s</text:span><text:span text:style-name="T529">vttm</text:span></text:p>
          </table:table-cell>
          <table:table-cell table:style-name="TableCell530">
            <text:p text:style-name="Normal"><text:span text:style-name="T531">Elektros energijos visuomeninio tiekimo paslaugos sąnaudų rūšis, kurią sąlygoja nenumatyti pasikeitimai, metais t<text:s/></text:span></text:p>
          </table:table-cell>
        </table:table-row>
        <table:table-row table:style-name="TableRow532">
          <table:table-cell table:style-name="TableCell533">
            <text:p text:style-name="P534">39.</text:p>
          </table:table-cell>
          <table:table-cell table:style-name="TableCell535">
            <text:p text:style-name="P536"><text:span text:style-name="T537">s</text:span><text:span text:style-name="T538">vtt-1m</text:span></text:p>
          </table:table-cell>
          <table:table-cell table:style-name="TableCell539">
            <text:p text:style-name="Normal"><text:span text:style-name="T540">Elektros energijos visuomeninio tiekimo paslaugos sąnaudų rūšis, kurią sąlygoja nenumatyti pasikeitimai, metais t-1<text:s/></text:span></text:p>
          </table:table-cell>
        </table:table-row>
        <table:table-row table:style-name="TableRow541">
          <table:table-cell table:style-name="TableCell542">
            <text:p text:style-name="P543">40.</text:p>
          </table:table-cell>
          <table:table-cell table:style-name="TableCell544">
            <text:p text:style-name="P545"><text:span text:style-name="T546">i</text:span><text:span text:style-name="T547">t</text:span></text:p>
          </table:table-cell>
          <table:table-cell table:style-name="TableCell548">
            <text:p text:style-name="P549">Vartotojų kainų indekso pokytis metais t</text:p>
          </table:table-cell>
        </table:table-row>
        <table:table-row table:style-name="TableRow550">
          <table:table-cell table:style-name="TableCell551">
            <text:p text:style-name="P552">41.</text:p>
          </table:table-cell>
          <table:table-cell table:style-name="TableCell553">
            <text:p text:style-name="P554"><text:span text:style-name="T555">e</text:span><text:span text:style-name="T556">vt</text:span></text:p>
          </table:table-cell>
          <table:table-cell table:style-name="TableCell557">
            <text:p text:style-name="P558">Efektyvumo koeficientas visuomeninio tiekėjo veiklai</text:p>
          </table:table-cell>
        </table:table-row>
        <table:table-row table:style-name="TableRow559">
          <table:table-cell table:style-name="TableCell560">
            <text:p text:style-name="P561">42.</text:p>
          </table:table-cell>
          <table:table-cell table:style-name="TableCell562">
            <text:p text:style-name="P563"><text:span text:style-name="T564">IK</text:span><text:span text:style-name="T565">vtt-1</text:span></text:p>
          </table:table-cell>
          <table:table-cell table:style-name="TableCell566">
            <text:p text:style-name="P567">Indeksavimo<text:s/>koeficientas visuomeninio tiekimo paslaugos kainai metais t-1</text:p>
          </table:table-cell>
        </table:table-row>
        <table:table-row table:style-name="TableRow568">
          <table:table-cell table:style-name="TableCell569">
            <text:p text:style-name="P570">43.</text:p>
          </table:table-cell>
          <table:table-cell table:style-name="TableCell571">
            <text:p text:style-name="P572"><text:span text:style-name="T573">P</text:span><text:span text:style-name="T574">vtt-1</text:span><text:span text:style-name="T575">f</text:span></text:p>
          </table:table-cell>
          <table:table-cell table:style-name="TableCell576">
            <text:p text:style-name="P577">Faktinės elektros energijos visuomeninio tiekimo paslaugos pajamos metais t-1<text:s/></text:p>
          </table:table-cell>
        </table:table-row>
        <table:table-row table:style-name="TableRow578">
          <table:table-cell table:style-name="TableCell579">
            <text:p text:style-name="P580">44.</text:p>
          </table:table-cell>
          <table:table-cell table:style-name="TableCell581">
            <text:p text:style-name="P582"><text:span text:style-name="T583">EL</text:span><text:span text:style-name="T584">t-1</text:span></text:p>
          </table:table-cell>
          <table:table-cell table:style-name="TableCell585">
            <text:p text:style-name="P586">Elektros energijos tiekimas šalies vartotojams metais t-1</text:p>
          </table:table-cell>
        </table:table-row>
        <table:table-row table:style-name="TableRow587">
          <table:table-cell table:style-name="TableCell588">
            <text:p text:style-name="P589">45.</text:p>
          </table:table-cell>
          <table:table-cell table:style-name="TableCell590">
            <text:p text:style-name="P591"><text:span text:style-name="T592">E</text:span><text:span text:style-name="T593">lvt-1</text:span></text:p>
          </table:table-cell>
          <table:table-cell table:style-name="TableCell594">
            <text:p text:style-name="P595">Elektros energijos<text:s/>tiekimas laisviesiems vartotojams metais t-1</text:p>
          </table:table-cell>
        </table:table-row>
        <table:table-row table:style-name="TableRow596">
          <table:table-cell table:style-name="TableCell597">
            <text:p text:style-name="P598">46.</text:p>
          </table:table-cell>
          <table:table-cell table:style-name="TableCell599">
            <text:p text:style-name="P600"><text:span text:style-name="T601">T</text:span><text:span text:style-name="T602">vt</text:span><text:span text:style-name="T603">’</text:span><text:span text:style-name="T604">t-1</text:span></text:p>
          </table:table-cell>
          <table:table-cell table:style-name="TableCell605">
            <text:p text:style-name="P606">Visuomeninio elektros energijos tiekimo paslaugos kainos viršutinė riba metais t-1</text:p>
          </table:table-cell>
        </table:table-row>
        <table:table-row table:style-name="TableRow607">
          <table:table-cell table:style-name="TableCell608">
            <text:p text:style-name="P609">47.</text:p>
          </table:table-cell>
          <table:table-cell table:style-name="TableCell610">
            <text:p text:style-name="P611"><text:span text:style-name="T612">p</text:span><text:span text:style-name="T613">t</text:span></text:p>
          </table:table-cell>
          <table:table-cell table:style-name="TableCell614">
            <text:p text:style-name="P615">Palūkanų norma metais t</text:p>
          </table:table-cell>
        </table:table-row>
        <table:table-row table:style-name="TableRow616">
          <table:table-cell table:style-name="TableCell617">
            <text:p text:style-name="P618">48.</text:p>
          </table:table-cell>
          <table:table-cell table:style-name="TableCell619">
            <text:p text:style-name="P620"><text:span text:style-name="T621">S</text:span><text:span text:style-name="T622">vivtt</text:span></text:p>
          </table:table-cell>
          <table:table-cell table:style-name="TableCell623">
            <text:p text:style-name="P624">Visuomeninio tiekėjo planuojamos sąnaudos viešuosius interesus<text:s/>atitinkančioms paslaugoms pirkti metais t</text:p>
          </table:table-cell>
        </table:table-row>
      </table:table>
      <text:p text:style-name="P625"/>
      <text:p text:style-name="P626"><text:span text:style-name="T627">IV</text:span><text:span text:style-name="T628">.<text:s/></text:span><text:span text:style-name="T629">ELEKTROS ENERGIJOS KAINOS TIKSLAI</text:span></text:p>
      <text:p text:style-name="P630"/>
      <text:p text:style-name="P631"><text:span text:style-name="T632">16</text:span><text:span text:style-name="T633">. Pripažįstant, kad reguliuojamos elektros energijos kainos yra rinkos kainų pakaitalas, pagal elektros energijos kainų skaičiavimo metodikas ir kainų struktūrą<text:s/></text:span><text:span text:style-name="T634">turi būti siekiama tokių tikslų:</text:span></text:p>
      <text:p text:style-name="P635"><text:span text:style-name="T636">16.1</text:span><text:span text:style-name="T637">. mažiausios sąnaudos – kainos turi skatinti elektros energetikos įmones teikti paslaugas vartotojams mažiausiais kaštais;</text:span></text:p>
      <text:p text:style-name="P638"><text:span text:style-name="T639">16.2</text:span><text:span text:style-name="T640">. sąnaudų atspindėjimas – kainos turi pagrįstai ir tiksliai atspindėti atitinkamos ele</text:span><text:span text:style-name="T641">ktros energetikos veiklos sąnaudas, teikiant paslaugas vartotojams ir sąnaudų įtraukimą dėl vartotojų poreikių, pvz., susijusių su naujos elektrinės statyba ar padidėjusiu elektros energijos suvartojimu;<text:s/></text:span></text:p>
      <text:p text:style-name="P642"><text:span text:style-name="T643">16.3</text:span><text:span text:style-name="T644">. sąnaudų padengimas – kainos turi užtikrin</text:span><text:span text:style-name="T645">ti pakankamas elektros energetikos įmonių pajamas;</text:span></text:p>
      <text:p text:style-name="P646"><text:span text:style-name="T647">16.4</text:span><text:span text:style-name="T648">. paprastumas – kainų struktūra turi būti suprantama vartotojams, kad leistų apskaičiuoti mokesčius bei numatyti veiksnius, sąlygojančius kainos pokyčius;</text:span></text:p>
      <text:p text:style-name="P649"><text:span text:style-name="T650">16.5</text:span><text:span text:style-name="T651">. stabilumas – didelių bei dažnų k</text:span><text:span text:style-name="T652">ainos svyravimų vengimas;</text:span></text:p>
      <text:p text:style-name="P653"><text:span text:style-name="T654">16.6</text:span><text:span text:style-name="T655">. lankstumas – kainų struktūra turi būti pakankamai lanksti, kad atitiktų sąnaudų pasikeitimus, nors tai ir konfliktuotų su stabilumo reikalavimu;</text:span></text:p>
      <text:p text:style-name="P656"><text:span text:style-name="T657">16.7</text:span><text:span text:style-name="T658">. lygybė – kainos neturi diskriminuoti vartotojų ar jų grupių bei r</text:span><text:span text:style-name="T659">emtis kryžminiu subsidijavimu.<text:s/></text:span></text:p>
      <text:p text:style-name="P660"/>
      <text:p text:style-name="P661"><text:span text:style-name="T662">V</text:span><text:span text:style-name="T663">.<text:s/></text:span><text:span text:style-name="T664">ELEKTROS ENERGIJOS KAINOS IŠSKAIDYMAS IR TAIKYMAS</text:span></text:p>
      <text:p text:style-name="P665"/>
      <text:p text:style-name="P666"><text:span text:style-name="T667">17</text:span><text:span text:style-name="T668">. Elektros energetikos veiklos sąnaudos skirstomos pagal technologinius etapus: gamyba, tiekimas, perdavimas, įskaitant papildomas paslaugas, ir skirstymas.<text:s/></text:span></text:p>
      <text:p text:style-name="P669"><text:span text:style-name="T670">18</text:span><text:span text:style-name="T671">. Bendru atveju visiems vartotojams elektros energijos kaina susideda iš elektros energijos<text:s/></text:span><text:span text:style-name="T672">gamybos, tiekimo paslaugos, atitinkamai perdavimo, įskaitant papildomas paslaugas, ir skirstymo paslaugų, priklausomai nuo to, iš kurios įtampos tinklų vartotojas gauna elektros energiją, kainų ir skaičiuojama:</text:span></text:p>
      <text:p text:style-name="P673"/>
      <text:p text:style-name="P674"><text:span text:style-name="T675">T</text:span><text:span text:style-name="T676">vid(110,10,04)</text:span><text:span text:style-name="T677"><text:s/>= T</text:span><text:span text:style-name="T678">g</text:span><text:span text:style-name="T679">+T</text:span><text:span text:style-name="T680">t</text:span><text:span text:style-name="T681">+T</text:span><text:span text:style-name="T682">110</text:span><text:span text:style-name="T683">+T</text:span><text:span text:style-name="T684">10</text:span><text:span text:style-name="T685">+T</text:span><text:span text:style-name="T686">04</text:span><text:span text:style-name="T687">, Lt/k</text:span><text:span text:style-name="T688">Wh</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1)</text:span></text:p>
      <text:p text:style-name="P696"/>
      <text:p text:style-name="P697"><text:span text:style-name="T698">čia: T</text:span><text:span text:style-name="T699">vid(110,10,04)</text:span><text:span text:style-name="T700"><text:s/>– vidutinė elektros energijos kaina vartotojams, gaunantiems elektros energiją <text:s/>atitinkamai iš perdavimo, skirstymo vidutinės įtampos ir skirstymo žemos įtampos tinklų, Lt/kWh;</text:span></text:p>
      <text:p text:style-name="P701"><text:span text:style-name="T702">T</text:span><text:span text:style-name="T703">g<text:s/></text:span><text:span text:style-name="T704">– elektros energijos gamybos (pirkimo)<text:s/></text:span><text:span text:style-name="T705">kaina, Lt/kWh;</text:span></text:p>
      <text:p text:style-name="P706"><text:span text:style-name="T707">T</text:span><text:span text:style-name="T708">t</text:span><text:span text:style-name="T709"><text:s/>– elektros energijos tiekimo (visuomeninio arba nepriklausomo) paslaugos kaina, Lt/kWh;</text:span></text:p>
      <text:p text:style-name="P710"><text:span text:style-name="T711">T</text:span><text:span text:style-name="T712">(110,10,04)</text:span><text:span text:style-name="T713"><text:s/>– atitinkamai elektros energijos perdavimo paslaugos, skirstymo paslaugos vidutinės įtampos tinklais ir skirstymo paslaugos žemos įtampos tinklais kainos, Lt/kWh.</text:span></text:p>
      <text:p text:style-name="P714"/>
      <text:p text:style-name="P715"><text:span text:style-name="T716">19</text:span><text:span text:style-name="T717">. Esant reikalui, vidutinėje elektros energijos kainoje įvertinamas neatitikimas dėl<text:s/></text:span><text:span text:style-name="T718">gamintojų, kurie tiekia elektros energiją į skirstomuosius tinklus.</text:span></text:p>
      <text:p text:style-name="P719"><text:span text:style-name="T720">20</text:span><text:span text:style-name="T721">. Taikant diferencijuotus elektros energijos tarifus, elektros energijos kaina vartotojams gaunama sumuojant pagal technologinius etapus atitinkamus elektros energijos tarifus.<text:s/></text:span></text:p>
      <text:p text:style-name="P722"><text:span text:style-name="T723">21</text:span><text:span text:style-name="T724">. Elektros energijos kaina laisviesiems vartotojams ir vartotojams, negalintiems pasirinkti tiekėjo, skiriasi tuo, kad laisviesiems vartotojams elektros energijos gamybos kaina ir elektros energijos tiekimo paslaugos kaina gali būti sutartinė.</text:span></text:p>
      <text:p text:style-name="P725"><text:span text:style-name="T726">22</text:span><text:span text:style-name="T727">. El</text:span><text:span text:style-name="T728">ektros energijos kainos komponentės pagal technologinius etapus vartotojams priskiriamos kaip parodyta<text:s/></text:span><text:span text:style-name="T729"><text:line-break/>1 lentelėje.</text:span></text:p>
      <text:p text:style-name="P730"/>
      <text:p text:style-name="P731">1 lentelė. Elektros energijos kainų priskyrimas vartotojams pagal įtampos lygiu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Tarifo pavadinimas</text:p>
          </table:table-cell>
          <table:table-cell table:style-name="TableCell745">
            <text:p text:style-name="P746">Gamyba</text:p>
          </table:table-cell>
          <table:table-cell table:style-name="TableCell747">
            <text:p text:style-name="P748">Tiekimas</text:p>
          </table:table-cell>
          <table:table-cell table:style-name="TableCell749">
            <text:p text:style-name="P750">Perdavimas (įskaitant papildomas paslaugas)</text:p>
          </table:table-cell>
          <table:table-cell table:style-name="TableCell751">
            <text:p text:style-name="P752">Skirstymas – vidutinė įtampa*</text:p>
          </table:table-cell>
          <table:table-cell table:style-name="TableCell753">
            <text:p text:style-name="P754">Skirstymas – žema įtampa*</text:p>
          </table:table-cell>
        </table:table-row>
        <table:table-row table:style-name="TableRow755">
          <table:table-cell table:style-name="TableCell756" table:number-columns-spanned="7">
            <text:p text:style-name="P757">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758">
          <table:table-cell table:style-name="TableCell759">
            <text:p text:style-name="P760">1.</text:p>
          </table:table-cell>
          <table:table-cell table:style-name="TableCell761">
            <text:p text:style-name="P762">Tiekėjo nustatytos tarifo rūšys</text:p>
          </table:table-cell>
          <table:table-cell table:style-name="TableCell763">
            <text:p text:style-name="P764"/>
            <text:p text:style-name="P765"><text:span text:style-name="T766"></text:span></text:p>
          </table:table-cell>
          <table:table-cell table:style-name="TableCell767">
            <text:p text:style-name="P768"/>
            <text:p text:style-name="P769"><text:span text:style-name="T770"></text:span></text:p>
          </table:table-cell>
          <table:table-cell table:style-name="TableCell771">
            <text:p text:style-name="P772"/>
            <text:p text:style-name="P773"><text:span text:style-name="T774"></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7">
            <text:p text:style-name="P781">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782">
          <table:table-cell table:style-name="TableCell783">
            <text:p text:style-name="P784">2.</text:p>
          </table:table-cell>
          <table:table-cell table:style-name="TableCell785">
            <text:p text:style-name="P786">Tiekėjo nustatytos tarifo rūšys</text:p>
          </table:table-cell>
          <table:table-cell table:style-name="TableCell787">
            <text:p text:style-name="P788"/>
            <text:p text:style-name="P789"><text:span text:style-name="T790"></text:span></text:p>
          </table:table-cell>
          <table:table-cell table:style-name="TableCell791">
            <text:p text:style-name="P792"/>
            <text:p text:style-name="P793"><text:span text:style-name="T794"></text:span></text:p>
          </table:table-cell>
          <table:table-cell table:style-name="TableCell795">
            <text:p text:style-name="P796"/>
            <text:p text:style-name="P797"><text:span text:style-name="T798"></text:span></text:p>
          </table:table-cell>
          <table:table-cell table:style-name="TableCell799">
            <text:p text:style-name="P800"/>
            <text:p text:style-name="P801"><text:span text:style-name="T802"></text:span></text:p>
          </table:table-cell>
          <table:table-cell table:style-name="TableCell803">
            <text:p text:style-name="P804"/>
          </table:table-cell>
        </table:table-row>
        <table:table-row table:style-name="TableRow805">
          <table:table-cell table:style-name="TableCell806" table:number-columns-spanned="7">
            <text:p text:style-name="P807">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808">
          <table:table-cell table:style-name="TableCell809">
            <text:p text:style-name="P810">3.</text:p>
          </table:table-cell>
          <table:table-cell table:style-name="TableCell811">
            <text:p text:style-name="P812">Tiekėjo nustatytos tarifo rūšys</text:p>
          </table:table-cell>
          <table:table-cell table:style-name="TableCell813">
            <text:p text:style-name="P814"/>
            <text:p text:style-name="P815"><text:span text:style-name="T816"></text:span></text:p>
          </table:table-cell>
          <table:table-cell table:style-name="TableCell817">
            <text:p text:style-name="P818"/>
            <text:p text:style-name="P819"><text:span text:style-name="T820"></text:span></text:p>
          </table:table-cell>
          <table:table-cell table:style-name="TableCell821">
            <text:p text:style-name="P822"/>
            <text:p text:style-name="P823"><text:span text:style-name="T824"></text:span></text:p>
          </table:table-cell>
          <table:table-cell table:style-name="TableCell825">
            <text:p text:style-name="P826"/>
            <text:p text:style-name="P827"><text:span text:style-name="T828"></text:span></text:p>
          </table:table-cell>
          <table:table-cell table:style-name="TableCell829">
            <text:p text:style-name="P830"/>
            <text:p text:style-name="P831"><text:span text:style-name="T832"></text:span></text:p>
          </table:table-cell>
        </table:table-row>
      </table:table>
      <text:p text:style-name="P833">* - atitinkamos skirstomųjų tinklų įmonės kainos.</text:p>
      <text:p text:style-name="P834"/>
      <text:p text:style-name="P835"><text:span text:style-name="T836">23</text:span><text:span text:style-name="T837">. Šioje metodikoje skaičiuojamos tokios kainos:<text:s/></text:span></text:p>
      <text:p text:style-name="P838"><text:span text:style-name="T839">23.1</text:span><text:span text:style-name="T840">. visuomeninės elektros energijos kainos viršutinė riba (VT’), įvertinanti elektros energijos gamybos, tiekimo, perdavimo, įskaitant papildomas paslaugas, ir skirstymo sąnaudas, pelną bei koregavimo ko</text:span><text:span text:style-name="T841">eficientus;<text:s/></text:span></text:p>
      <text:p text:style-name="P842"><text:span text:style-name="T843">23.2</text:span><text:span text:style-name="T844">. elektros energijos visuomeninio tiekimo paslaugos kainos viršutinė riba (T’</text:span><text:span text:style-name="T845">vt</text:span><text:span text:style-name="T846">), įvertinanti skirstomųjų tinklų įmonės (padalinio) darbo su vartotojais ir kitais elektros energijos rinkos dalyviais sąnaudas, pelną bei koregavimo koefi</text:span><text:span text:style-name="T847">cientus.<text:s/></text:span></text:p>
      <text:p text:style-name="P848"/>
      <text:p text:style-name="P849"><text:span text:style-name="T850">VI</text:span><text:span text:style-name="T851">.<text:s/></text:span><text:span text:style-name="T852">VISUOMENINIŲ ELEKTROS ENERGIJOS KAINŲ VIRŠUTINIŲ RIBŲ SKAIČIAVIMAS</text:span></text:p>
      <text:p text:style-name="P853"/>
      <text:p text:style-name="P854"><text:span text:style-name="T855">24</text:span><text:span text:style-name="T856">. Visuomeninės elektros energijos kainos viršutinė riba reiškia, kad visuomeninis tiekėjas turi teisę visus metus mažindamas elektros energijos pirkimo bei tie</text:span><text:span text:style-name="T857">kimo sąnaudas, gauti daugiau pelno.</text:span></text:p>
      <text:p text:style-name="P858"><text:span text:style-name="T859">25</text:span><text:span text:style-name="T860">. Vartotojams elektros energijos kaina skaičiuojama sumuojant elektros energijos gamybos, tiekimo paslaugos, atitinkamai perdavimo, įskaitant papildomas paslaugas, ir skirstymo paslaugų, priklausomai nuo to, <text:s/>iš ku</text:span><text:span text:style-name="T861">rios įtampos tinklų vartotojas gauna elektros energiją, kainas. Visuomeninės elektros energijos kainos viršutinė riba papildomai įvertina reguliavimo svertus, pvz., proporcijos koeficientą ir elektros energijos gamybos (pirkimo) kainos pokytį, ir skaičiuoj</text:span><text:span text:style-name="T862">ama:</text:span></text:p>
      <text:p text:style-name="P863"/>
      <text:p text:style-name="P864"><text:span text:style-name="T865">VT’</text:span><text:span text:style-name="T866">(110,10,04)t</text:span><text:span text:style-name="T867"><text:s/>= T</text:span><text:span text:style-name="T868">gt-1</text:span><text:span text:style-name="T869">+k</text:span><text:span text:style-name="T870">t</text:span><text:span text:style-name="T871">*</text:span><text:span text:style-name="T872"></text:span><text:span text:style-name="T873">T</text:span><text:span text:style-name="T874">gt</text:span><text:span text:style-name="T875">+T</text:span><text:span text:style-name="T876">vt</text:span><text:span text:style-name="T877">’</text:span><text:span text:style-name="T878">t</text:span><text:span text:style-name="T879">+T</text:span><text:span text:style-name="T880">110</text:span><text:span text:style-name="T881">’</text:span><text:span text:style-name="T882">t</text:span><text:span text:style-name="T883">+T</text:span><text:span text:style-name="T884">10</text:span><text:span text:style-name="T885">’</text:span><text:span text:style-name="T886">t</text:span><text:span text:style-name="T887">+T</text:span><text:span text:style-name="T888">04</text:span><text:span text:style-name="T889">’</text:span><text:span text:style-name="T890">t</text:span><text:span text:style-name="T891">, Lt/kWh</text:span><text:span text:style-name="T892"><text:tab/></text:span><text:span text:style-name="T893"><text:tab/></text:span><text:span text:style-name="T894"><text:tab/></text:span><text:span text:style-name="T895"><text:tab/></text:span><text:span text:style-name="T896"><text:tab/>(2)</text:span></text:p>
      <text:p text:style-name="P897"/>
      <text:p text:style-name="P898">čia:<text:s/></text:p>
      <text:p text:style-name="P899"><text:span text:style-name="T900">VT’</text:span><text:span text:style-name="T901">(110,10,04)t</text:span><text:span text:style-name="T902"><text:s/>– visuomeninės elektros energijos kainos viršutinė riba vartotojams, gaunantiems elektros energiją atitinkamai iš perdavimo, skirstymo vidutinės ir žemos<text:s/></text:span><text:span text:style-name="T903">įtampos tinklų metais t, Lt/kWh;</text:span></text:p>
      <text:p text:style-name="P904"><text:span text:style-name="T905">T</text:span><text:span text:style-name="T906">gt-1<text:s/></text:span><text:span text:style-name="T907">– elektros energijos gamybos (pirkimo) kaina metais t-1, Lt/kWh;</text:span></text:p>
      <text:p text:style-name="P908"><text:span text:style-name="T909">k</text:span><text:span text:style-name="T910">t</text:span><text:span text:style-name="T911"><text:s/>– proporcijos koeficientas metais t;</text:span></text:p>
      <text:p text:style-name="P912"><text:span text:style-name="T913"></text:span><text:span text:style-name="T914">T</text:span><text:span text:style-name="T915">gt</text:span><text:span text:style-name="T916"><text:s/>– elektros energijos gamybos (pirkimo) kainos pokytis metais t, Lt/kWh;</text:span></text:p>
      <text:p text:style-name="P917"><text:span text:style-name="T918">T</text:span><text:span text:style-name="T919">vt</text:span><text:span text:style-name="T920">’</text:span><text:span text:style-name="T921">t</text:span><text:span text:style-name="T922"><text:s/>– elektros energijos visuomeninio tiekimo paslaugos kainos viršutinė riba metais t, Lt/kWh;</text:span></text:p>
      <text:p text:style-name="P923"><text:span text:style-name="T924">T</text:span><text:span text:style-name="T925">(110,10,04)</text:span><text:span text:style-name="T926">’</text:span><text:span text:style-name="T927">t</text:span><text:span text:style-name="T928"><text:s/>– atitinkamai elektros energijos perdavimo paslaugos, skirstymo paslaugos vidutinės įtampos tinklais ir skirstymo paslaugos žemos įtampos tinklais k</text:span><text:span text:style-name="T929">ainų viršutinės ribos metais t, Lt/kWh.</text:span></text:p>
      <text:p text:style-name="P930"/>
      <text:p text:style-name="P931"><text:span text:style-name="T932">26</text:span><text:span text:style-name="T933">. Proporcijos koeficientas, remiantis konkrečios paslaugos teikėjo pateiktų duomenų analize bei prognoze, Komisijos nustatomas kiekvienais metais, peržiūrint visuomeninių elektros energijos kainų viršutines ri</text:span><text:span text:style-name="T934">bas. Paprastai k=1, tačiau jei įmonė perka elektros energiją brangiau nei galima pagal objektyvią situaciją rinkoje iš gamintojų, aukciono ar tiekėjų, Komisijos sprendimu proporcijos koeficientas k gali būti mažesnis už 1, t.y. kisti ribose 0&lt;k&lt;1.</text:span></text:p>
      <text:p text:style-name="P935"><text:span text:style-name="T936">27</text:span><text:span text:style-name="T937">.<text:s/></text:span><text:span text:style-name="T938">Elektros energijos gamybos (pirkimo) kainos pokytis lyginant su praėjusiais metais skaičiuojamas:</text:span></text:p>
      <text:p text:style-name="P939"/>
      <text:p text:style-name="P940"><text:span text:style-name="T941"></text:span><text:span text:style-name="T942">T</text:span><text:span text:style-name="T943">g</text:span><text:span text:style-name="T944">= T</text:span><text:span text:style-name="T945">gt</text:span><text:span text:style-name="T946">-T</text:span><text:span text:style-name="T947">gt-1</text:span><text:span text:style-name="T948">, Lt/kWh</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3)</text:span></text:p>
      <text:p text:style-name="P958"/>
      <text:p text:style-name="P959"><text:span text:style-name="T960">čia: T</text:span><text:span text:style-name="T961">gt<text:s/></text:span><text:span text:style-name="T962">– elektros energijos gamybos (pirkimo) kaina metais t, Lt/kWh;</text:span></text:p>
      <text:p text:style-name="P963"><text:span text:style-name="T964">T</text:span><text:span text:style-name="T965">gt-1<text:s/></text:span><text:span text:style-name="T966">– elektros energijos gamybos (pirkimo)<text:s/></text:span><text:span text:style-name="T967">kaina metais t-1, Lt/kWh.</text:span></text:p>
      <text:p text:style-name="P968"/>
      <text:p text:style-name="P969"><text:span text:style-name="T970">28</text:span><text:span text:style-name="T971">. Elektros energijos perdavimo paslaugų, skirstymo paslaugų vidutinės įtampos tinklais ir skirstymo paslaugos žemos įtampos tinklais kainų viršutinės ribos skaičiuojamos pagal<text:s/></text:span><text:span text:style-name="T972">Elektros energijos perdavimo ir skirstymo pasla</text:span><text:span text:style-name="T973">ugų kainų ir jų viršutinių ribų nustatymo metodiką.</text:span></text:p>
      <text:p text:style-name="P974"><text:span text:style-name="T975">29</text:span><text:span text:style-name="T976">. Visuomeninių elektros energijos kainų viršutinėse ribose gali būti įskaičiuojamos sąnaudos, kurios įvertina rinkos dalyvių faktinių kainų neatitikimą jų prognozuotoms kainoms.</text:span></text:p>
      <text:p text:style-name="P977"/>
      <text:p text:style-name="P978"><text:span text:style-name="T979">VII</text:span><text:span text:style-name="T980">.<text:s/></text:span><text:span text:style-name="T981">VISUOMEN</text:span><text:span text:style-name="T982">INIŲ ELEKTROS ENERGIJOS KAINŲ IR JŲ VIRŠUTINIŲ RIBŲ PERSKAIČIAVIMAS IR NUSTATYMAS</text:span></text:p>
      <text:p text:style-name="P983"/>
      <text:p text:style-name="P984"><text:span text:style-name="T985">30</text:span><text:span text:style-name="T986">. V</text:span><text:span text:style-name="T987">isuomeninių elektros energijos kainų viršutines<text:s/></text:span><text:span text:style-name="T988">ribas visuomeninis tiekėjas suskaičiuoja bei kasmet perskaičiuoja atsižvelgdamas į ribų komponentes, ir visus su tuo susijusius duomenis pateikia Komisijai iki rugsėjo 1 d.<text:s/></text:span></text:p>
      <text:p text:style-name="P989"><text:span text:style-name="T990">31</text:span><text:span text:style-name="T991">. Komisija, nustačiusi, kad visuomeninių elektros energijos kainų viršutinės</text:span><text:span text:style-name="T992"><text:s/>ribos apskaičiuotos klaidingai arba nepagrįstai, gali įpareigoti visuomeninį tiekėją atlikti perskaičiavimus.</text:span></text:p>
      <text:p text:style-name="P993"><text:span text:style-name="T994">32</text:span><text:span text:style-name="T995">. Visuomeninis tiekėjas, atsižvelgdamas į kainas sąlygojančius veiksnius, turi teisę viršutinės kainų ribos taikymo trukmės laikotarpiu sav</text:span><text:span text:style-name="T996">arankiškai keisti visuomenines kainas ir tarifus, kuriuos per 30 kalendorinių dienų nuo įmonės prašymo ir su kainos pakeitimu susijusių duomenų gavimo dienos skelbia Komisija.</text:span></text:p>
      <text:p text:style-name="P997"><text:span text:style-name="T998">33</text:span><text:span text:style-name="T999">. Visuomeninis tiekėjas nustato visuomenines elektros energijos kainas (ta</text:span><text:span text:style-name="T1000">rifų svertinius vidurkius), lygias arba ne didesnes nei visuomeninių elektros energijos kainų viršutinės ribos, t.y. VT</text:span><text:span text:style-name="T1001">(110,10,04)</text:span><text:span text:style-name="T1002"></text:span><text:span text:style-name="T1003">VT’</text:span><text:span text:style-name="T1004">(110,10,04)</text:span><text:span text:style-name="T1005">.<text:s/></text:span></text:p>
      <text:p text:style-name="P1006"><text:span text:style-name="T1007">34</text:span><text:span text:style-name="T1008">. Jeigu nustatytos viršutinės ribos ne tos, kuriomis vadovaujantis buvo apskaičiuotos konkrečios kaino</text:span><text:span text:style-name="T1009">s ir tarifai, Komisija gali įpareigoti įmones pateikti kainų ir tarifų skaičiavimus, atitinkančius viršutines ribas.</text:span></text:p>
      <text:p text:style-name="P1010"><text:span text:style-name="T1011">35</text:span><text:span text:style-name="T1012">. Komisija, nustačiusi, kad visuomeninio tiekėjo nustatytos kainos ir tarifai diskriminuoja vartotojus, nurodo jam klaidas, kurių nei</text:span><text:span text:style-name="T1013">štaisius kainos ir tarifai neskelbiami.</text:span></text:p>
      <text:p text:style-name="P1014"><text:span text:style-name="T1015">36</text:span><text:span text:style-name="T1016">.</text:span><text:span text:style-name="T1017">Visuomeniniai elektros energijos tarifai taikomi ir laisviesiems vartotojams, jeigu jie perka elektros energiją iš visuomeninio tiekėjo.</text:span></text:p>
      <text:p text:style-name="P1018"/>
      <text:p text:style-name="P1019"><text:span text:style-name="T1020">VIII</text:span><text:span text:style-name="T1021">.<text:s/></text:span><text:span text:style-name="T1022">ELEKTROS ENERGIJOS VISUOMENINIO TIEKIMO PASLAUGOS KAINOS VI</text:span><text:span text:style-name="T1023">RŠUTINĖS RIBOS SKAIČIAVIMAS</text:span></text:p>
      <text:p text:style-name="P1024"/>
      <text:p text:style-name="P1025"><text:span text:style-name="T1026">37</text:span><text:span text:style-name="T1027">. Viršutinės ribos (‘kepurės’) įvedimas elektros energijos visuomeninio tiekimo paslaugos kainai reikštų skatinamąjį reguliavimą, kai mažinant skirstomųjų tinklų įmonės visuomeninio tiekėjo padalinio sąnaudas sudaroma gal</text:span><text:span text:style-name="T1028">imybė uždirbti daugiau pelno.</text:span></text:p>
      <text:p text:style-name="P1029"><text:span text:style-name="T1030">38</text:span><text:span text:style-name="T1031">. Viršutinės kainos ribos formulė taikoma elektros energijos visuomeninio tiekimo paslaugos kainai trejiems metams ir skaičiuojama taip:</text:span></text:p>
      <text:p text:style-name="P1032"/>
      <text:p text:style-name="P1033"><text:span text:style-name="T1034">T</text:span><text:span text:style-name="T1035">vt</text:span><text:span text:style-name="T1036">’</text:span><text:span text:style-name="T1037">t</text:span><text:span text:style-name="T1038">=</text:span><text:span text:style-name="T1039">T</text:span><text:span text:style-name="T1040">vtt</text:span><text:span text:style-name="T1041">-K</text:span><text:span text:style-name="T1042">vtt</text:span><text:span text:style-name="T1043">+T</text:span><text:span text:style-name="T1044">vivtt</text:span><text:span text:style-name="T1045">, Lt/kWh</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4)</text:span></text:p>
      <text:p text:style-name="P1054"/>
      <text:p text:style-name="P1055">čia:<text:s/></text:p>
      <text:p text:style-name="P1056"><text:span text:style-name="T1057">T</text:span><text:span text:style-name="T1058">vt</text:span><text:span text:style-name="T1059">’</text:span><text:span text:style-name="T1060">t</text:span><text:span text:style-name="T1061"><text:s/>– elektros energijos visuomeninio tiekimo paslaugos kainos viršutinė riba metais t, Lt/kWh;</text:span></text:p>
      <text:p text:style-name="P1062"><text:span text:style-name="T1063">T</text:span><text:span text:style-name="T1064">vtt</text:span><text:span text:style-name="T1065"><text:s/>– indeksuota<text:s/></text:span><text:span text:style-name="T1066">elektros energijos<text:s/></text:span><text:span text:style-name="T1067">visuomeninio tiekimo paslaugos kaina metais t, Lt/kWh;</text:span></text:p>
      <text:p text:style-name="P1068"><text:span text:style-name="T1069">K</text:span><text:span text:style-name="T1070">vtt</text:span><text:span text:style-name="T1071"><text:s/>– korekcijos koeficientas visuomeninio tiekimo paslaugos kainai metais t, Lt/kWh. Jis skaičiuojamas pagal<text:s/></text:span><text:span text:style-name="T1072"><text:line-break/>9 formulę;</text:span></text:p>
      <text:p text:style-name="P1073"><text:span text:style-name="T1074">T</text:span><text:span text:style-name="T1075">vivtt</text:span><text:span text:style-name="T1076"><text:s/>– visuomeninio tiekėjo viešuosius interesus atitinkančių paslaugų kaina metais t, Lt/kWh.</text:span></text:p>
      <text:p text:style-name="P1077"/>
      <text:p text:style-name="P1078"><text:span text:style-name="T1079">39</text:span><text:span text:style-name="T1080">. Elektros energijos visuomeninio</text:span><text:span text:style-name="T1081"><text:s/>tiekimo paslaugos kaina, koreguota nenumatytų pasikeitimų, infliacijos ir efektyvumo koeficientais, metais t skaičiuojama:</text:span></text:p>
      <text:p text:style-name="P1082"/>
      <text:p text:style-name="P1083"><text:span text:style-name="T1084">T</text:span><text:span text:style-name="T1085">vtt</text:span><text:span text:style-name="T1086"><text:s/></text:span><text:span text:style-name="T1087">=(</text:span><text:span text:style-name="T1088">P</text:span><text:span text:style-name="T1089">vtp</text:span><text:span text:style-name="T1090">*NK</text:span><text:span text:style-name="T1091">vtt</text:span><text:span text:style-name="T1092">*IK</text:span><text:span text:style-name="T1093">vtt</text:span><text:span text:style-name="T1094">)/(EL</text:span><text:span text:style-name="T1095">t</text:span><text:span text:style-name="T1096">-E</text:span><text:span text:style-name="T1097">lvt</text:span><text:span text:style-name="T1098">), Lt/kWh</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5)</text:span></text:p>
      <text:p text:style-name="P1106"/>
      <text:p text:style-name="P1107"/>
      <text:p text:style-name="P1108"/>
      <text:p text:style-name="P1109"/>
      <text:p text:style-name="P1110">čia:<text:s/></text:p>
      <text:p text:style-name="P1111"><text:span text:style-name="T1112">P</text:span><text:span text:style-name="T1113">vtp</text:span><text:span text:style-name="T1114"><text:s/>– pradinis planuojamų elektros energijos visuomeninio tiekimo<text:s/></text:span><text:span text:style-name="T1115">paslaugų pajamų lygis, Lt;</text:span></text:p>
      <text:soft-page-break/>
      <text:p text:style-name="P1116"><text:span text:style-name="T1117">NK</text:span><text:span text:style-name="T1118">vtt<text:s/></text:span><text:span text:style-name="T1119">– nenumatytų pasikeitimų koeficientas visuomeninio tiekimo paslaugos kainai metais t. Jis skaičiuojamas pagal <text:s/>7 formulę;<text:s/></text:span></text:p>
      <text:p text:style-name="P1120"><text:span text:style-name="T1121">IK</text:span><text:span text:style-name="T1122">vtt</text:span><text:span text:style-name="T1123"><text:s/>– indeksavimo koeficientas visuomeninio tiekimo paslaugos kainai metais t. Jis skaičiuojamas p</text:span><text:span text:style-name="T1124">agal<text:s/></text:span><text:span text:style-name="T1125"><text:line-break/>8 formulę;</text:span></text:p>
      <text:p text:style-name="P1126"><text:span text:style-name="T1127">EL</text:span><text:span text:style-name="T1128">t</text:span><text:span text:style-name="T1129"><text:s/></text:span><text:span text:style-name="T1130">– elektros energijos tiekimas šalies vartotojams metais t, <text:s/>kWh. Čia EL</text:span><text:span text:style-name="T1131">t</text:span><text:span text:style-name="T1132"></text:span><text:span text:style-name="T1133">E</text:span><text:span text:style-name="T1134">110t</text:span><text:span text:style-name="T1135">+E</text:span><text:span text:style-name="T1136">10t</text:span><text:span text:style-name="T1137">+E</text:span><text:span text:style-name="T1138">04t</text:span><text:span text:style-name="T1139">;</text:span></text:p>
      <text:p text:style-name="P1140"><text:span text:style-name="T1141">E</text:span><text:span text:style-name="T1142">lvt</text:span><text:span text:style-name="T1143"><text:s/>– elektros energijos tiekimas laisviesiems vartotojams metais t, kWh. Čia laisvojo vartotojo gautas elektros energijos kiekis iš visuomeninio tiekėjo neįskaičiuojamas.</text:span></text:p>
      <text:p text:style-name="P1144"/>
      <text:p text:style-name="P1145"><text:span text:style-name="T1146">40</text:span><text:span text:style-name="T1147">. Remiantis skirstomųjų tinklų įmonės pateiktų planuojamų trejų metų elektros en</text:span><text:span text:style-name="T1148">ergijos visuomeninio tiekėjo būtinų sanaudų ir pelno analize, taip pat lyginant su gerą praktinį pavyzdį turinčių palyginamų įmonių duomenimis, Komisija nustato vidutines planuojamas būtinas elektros energijos visuomeninio tiekimo paslaugos pajamas trejiem</text:span><text:span text:style-name="T1149">s metams, t.y. pradinį planuojamų elektros energijos visuomeninio tiekimo paslaugų pajamų lygį kiekvieniems būsimiems metams:</text:span></text:p>
      <text:p text:style-name="P1150"/>
      <text:p text:style-name="P1151">n</text:p>
      <text:p text:style-name="P1152"><text:span text:style-name="T1153">P</text:span><text:span text:style-name="T1154">vtp</text:span><text:span text:style-name="T1155"><text:s/></text:span><text:span text:style-name="T1156"></text:span><text:span text:style-name="T1157"><text:s/></text:span><text:span text:style-name="T1158"></text:span><text:span text:style-name="T1159"><text:s/>P</text:span><text:span text:style-name="T1160">vtt</text:span><text:span text:style-name="T1161">/3, Lt</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6)</text:span></text:p>
      <text:p text:style-name="P1172"><text:span text:style-name="T1173">t<text:s/></text:span><text:span text:style-name="T1174"></text:span><text:span text:style-name="T1175"><text:s/>1</text:span></text:p>
      <text:p text:style-name="P1176"/>
      <text:p text:style-name="P1177">čia:<text:s/></text:p>
      <text:p text:style-name="P1178"><text:span text:style-name="T1179">P</text:span><text:span text:style-name="T1180">vtp<text:s/></text:span><text:span text:style-name="T1181">– <text:s/>pradinis planuojamų<text:s/></text:span><text:span text:style-name="T1182">elektros energijos<text:s/></text:span><text:span text:style-name="T1183">visuomeninio tiekimo paslaugų<text:s/></text:span><text:span text:style-name="T1184">pajamų lygis, Lt;</text:span></text:p>
      <text:p text:style-name="P1185"><text:span text:style-name="T1186">P</text:span><text:span text:style-name="T1187">vtt<text:s/></text:span><text:span text:style-name="T1188">– planuojamos elektros energijos visuomeninio tiekimo paslaugų pajamos metais t, Lt. Čia infliacija neįvertinama;</text:span></text:p>
      <text:p text:style-name="P1189"><text:span text:style-name="T1190">n – viršutinės kainų ribos taikymo trukmė. Čia n<text:s/></text:span><text:span text:style-name="T1191"></text:span><text:span text:style-name="T1192">3;</text:span></text:p>
      <text:p text:style-name="P1193">t – metų eilės numeris.</text:p>
      <text:p text:style-name="P1194"/>
      <text:p text:style-name="P1195"><text:span text:style-name="T1196">41</text:span><text:span text:style-name="T1197">. Pradinis planuojamų elektros ener</text:span><text:span text:style-name="T1198">gijos visuomeninio tiekimo paslaugų pajamų lygis yra vienodas trejiems metams.</text:span></text:p>
      <text:p text:style-name="P1199"><text:span text:style-name="T1200">42</text:span><text:span text:style-name="T1201">. <text:s/>Nenumatytų pasikeitimų koeficientas, įvertinantis valstybės reguliuojamų išorinių veiksnių<text:s/></text:span><text:span text:style-name="T1202">pokyčių poveikį, metais t skaičiuojamas:</text:span></text:p>
      <text:p text:style-name="P1203"/>
      <text:p text:style-name="P1204"><text:span text:style-name="T1205">l</text:span></text:p>
      <text:p text:style-name="P1206"><text:span text:style-name="T1207">NK</text:span><text:span text:style-name="T1208">vtt</text:span><text:span text:style-name="T1209">=1+<text:s/></text:span><text:span text:style-name="T1210"></text:span><text:span text:style-name="T1211"><text:s/></text:span><text:span text:style-name="T1212">(s</text:span><text:span text:style-name="T1213">vt</text:span><text:span text:style-name="T1214">tm</text:span><text:span text:style-name="T1215">-s</text:span><text:span text:style-name="T1216">vtt-1m</text:span><text:span text:style-name="T1217">)/</text:span><text:span text:style-name="T1218">P</text:span><text:span text:style-name="T1219">vtp</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7)</text:span></text:p>
      <text:p text:style-name="P1228"><text:span text:style-name="T1229">m<text:s/></text:span><text:span text:style-name="T1230"></text:span><text:span text:style-name="T1231"><text:s/>1</text:span></text:p>
      <text:p text:style-name="P1232"/>
      <text:p text:style-name="P1233">čia:<text:s/></text:p>
      <text:p text:style-name="P1234"><text:span text:style-name="T1235">s</text:span><text:span text:style-name="T1236">vt</text:span><text:span text:style-name="T1237">(</text:span><text:span text:style-name="T1238">t,t-1)m</text:span><text:span text:style-name="T1239"><text:s/>– elektros energijos visuomeninio tiekimo paslaugos sąnaudų rūšis, kurią sąlygoja nenumatyti pasikeitimai</text:span><text:span text:style-name="T1240">, įskaitant pelno reguliavimą pagal 56 punktą,<text:s/></text:span><text:span text:style-name="T1241">metais t arba metais t-1, Lt.</text:span><text:span text:style-name="T1242"><text:s/>Esant konkrečios šių sąnaudų rūšies tęs</text:span><text:span text:style-name="T1243">tinumui, metais t įvertintos sąnaudos įskaičiuojamos ir kitais metais</text:span><text:span text:style-name="T1244">;</text:span></text:p>
      <text:p text:style-name="P1245">l – elektros energijos visuomeninio tiekimo paslaugos sąnaudų rūšies skaičius;</text:p>
      <text:p text:style-name="P1246">m – elektros energijos visuomeninio tiekimo paslaugos sąnaudų rūšies numeris.</text:p>
      <text:p text:style-name="P1247"/>
      <text:p text:style-name="P1248"><text:span text:style-name="T1249">43</text:span><text:span text:style-name="T1250">. Indeksavimo koefici</text:span><text:span text:style-name="T1251">entas, įvertinantis infliaciją bei tiekėjui Komisijos nustatytą efektyvumą, metais t skaičiuojamas:</text:span></text:p>
      <text:p text:style-name="P1252"/>
      <text:p text:style-name="P1253"><text:span text:style-name="T1254">IK</text:span><text:span text:style-name="T1255">vtt</text:span><text:span text:style-name="T1256">=(1+(i</text:span><text:span text:style-name="T1257">t</text:span><text:span text:style-name="T1258">-e</text:span><text:span text:style-name="T1259">vt</text:span><text:span text:style-name="T1260">)/100)*IK</text:span><text:span text:style-name="T1261">vtt-1</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8)</text:span></text:p>
      <text:p text:style-name="P1270"/>
      <text:p text:style-name="P1271"/>
      <text:soft-page-break/>
      <text:p text:style-name="P1272">čia:<text:s/></text:p>
      <text:p text:style-name="P1273"><text:span text:style-name="T1274">i</text:span><text:span text:style-name="T1275">t</text:span><text:span text:style-name="T1276"><text:s/></text:span><text:span text:style-name="T1277">– vartotojų kainų indekso<text:s/></text:span><text:span text:style-name="T1278">(VKI)<text:s/></text:span><text:span text:style-name="T1279">pokytis metais t lyginant su atitinkamu indeksu metais t-1,<text:s/></text:span><text:span text:style-name="T1280"></text:span><text:span text:style-name="T1281">. Jis<text:s/></text:span><text:span text:style-name="T1282">nustatomas pagal Statistikos departamento duomenis;</text:span></text:p>
      <text:p text:style-name="P1283"><text:span text:style-name="T1284">e</text:span><text:span text:style-name="T1285">vt</text:span><text:span text:style-name="T1286"><text:s/>– efektyvumo koeficientas visuomeninio tiekėjo veiklai,<text:s/></text:span><text:span text:style-name="T1287"></text:span><text:span text:style-name="T1288">;</text:span></text:p>
      <text:p text:style-name="P1289"><text:span text:style-name="T1290">IK</text:span><text:span text:style-name="T1291">vtt-1</text:span><text:span text:style-name="T1292"><text:s/>– indeksavimo koeficientas visuomeninio tiekimo paslaugos kainai metais t-1.<text:s/></text:span></text:p>
      <text:p text:style-name="P1293"/>
      <text:p text:style-name="P1294"><text:span text:style-name="T1295">44</text:span><text:span text:style-name="T1296">. Efektyvumo koeficientas įvertina visuomeninio<text:s/></text:span><text:span text:style-name="T1297">tiekimo paslaugų sąnaudų (pajamų) vieneto pokytį lyginant su praėjusių metų atitinkamu dydžiu. Jis gali būti nustatomas pagal istorinius įmonės visuomeninio tiekėjo padalinio duomenis ir gerą praktinį pavyzdį turinčios palyginamos arba analogiškos įmonės v</text:span><text:span text:style-name="T1298">isuomeninio tiekėjo padalinio duomenis.<text:s/></text:span></text:p>
      <text:p text:style-name="P1299"><text:span text:style-name="T1300">45</text:span><text:span text:style-name="T1301">. Efektyvumo koeficientas, kuris gali būti vienodas arba skirtingas kiekvienais reguliavimo periodo metais, Komisijos sprendimu nustatomas elektros energijos visuomeninio tiekimo paslaugos kainos viršutinės ri</text:span><text:span text:style-name="T1302">bos taikymo trukmei.<text:s/></text:span></text:p>
      <text:p text:style-name="P1303"><text:span text:style-name="T1304">46</text:span><text:span text:style-name="T1305">. Korekcijos koeficientas, įvertinantis tiekimo paslaugų pajamų viršijimą/nesurinkimą priklausomai nuo taikomos kainų diferencijavimo struktūros, <text:s/>metais t-1 skaičiuojamas:</text:span></text:p>
      <text:p text:style-name="P1306"/>
      <text:p text:style-name="P1307"><text:span text:style-name="T1308">K</text:span><text:span text:style-name="T1309">vtt</text:span><text:span text:style-name="T1310">=((</text:span><text:span text:style-name="T1311">P</text:span><text:span text:style-name="T1312">vtt-1</text:span><text:span text:style-name="T1313">f</text:span><text:span text:style-name="T1314">-(EL</text:span><text:span text:style-name="T1315">t-1</text:span><text:span text:style-name="T1316">-E</text:span><text:span text:style-name="T1317">lvt-1</text:span><text:span text:style-name="T1318">)*T</text:span><text:span text:style-name="T1319">vt</text:span><text:span text:style-name="T1320">’</text:span><text:span text:style-name="T1321">t-1</text:span><text:span text:style-name="T1322">)/(EL</text:span><text:span text:style-name="T1323">t</text:span><text:span text:style-name="T1324">-E</text:span><text:span text:style-name="T1325">lvt</text:span><text:span text:style-name="T1326">))*(1+</text:span><text:span text:style-name="T1327">p</text:span><text:span text:style-name="T1328">t</text:span><text:span text:style-name="T1329">/100), Lt/kWh</text:span><text:span text:style-name="T1330"><text:tab/></text:span><text:span text:style-name="T1331"><text:tab/></text:span><text:span text:style-name="T1332"><text:tab/></text:span><text:span text:style-name="T1333"><text:tab/>(9)</text:span></text:p>
      <text:p text:style-name="P1334"/>
      <text:p text:style-name="P1335">čia:<text:s/></text:p>
      <text:p text:style-name="P1336"><text:span text:style-name="T1337">P</text:span><text:span text:style-name="T1338">vtt-1</text:span><text:span text:style-name="T1339">f<text:s/></text:span><text:span text:style-name="T1340">–</text:span><text:span text:style-name="T1341"><text:s/></text:span><text:span text:style-name="T1342">faktinės<text:s/></text:span><text:span text:style-name="T1343">elektros energijos<text:s/></text:span><text:span text:style-name="T1344">visuomeninio tiekimo paslaugos pajamos metais t-1, Lt. Esant reikalui, įvertinamas t-2 metų prognozuotų faktinių pajamų neatitikimas ataskaitiniams duomenims;</text:span></text:p>
      <text:p text:style-name="P1345"><text:span text:style-name="T1346">p</text:span><text:span text:style-name="T1347">t</text:span><text:span text:style-name="T1348"><text:s/>– palūkanų norma metais t,<text:s/></text:span><text:span text:style-name="T1349"></text:span><text:span text:style-name="T1350">. Ji nustatoma atsižvelgus į įmonės ilgalaikių paskolų vidutinę svertinę metinę palūkanų normą.</text:span></text:p>
      <text:p text:style-name="P1351"/>
      <text:p text:style-name="P1352"><text:span text:style-name="T1353">47</text:span><text:span text:style-name="T1354">. Komisija, perskaičiuodama viršutinę kainos ribą dėl korekcijos koeficiento, sprendžia dėl negautų/viršytų pajamų įvertinim</text:span><text:span text:style-name="T1355">o pagrįstumo, atsižvelgdama į įmonių pateiktas pagrįstas pajamų pokyčio priežastis, sąlygotas elektros energijos visuomeninio tiekimo paslaugos kainos diferencijavimo. Jeigu įmonės nustatyta konkreti kaina (tarifų svertinis vidurkis) buvo mažesnė nei jos v</text:span><text:span text:style-name="T1356">iršutinė riba, tai koregavimas atliekamas pagal šią kainą (tarifų svertinį vidurkį), atsižvelgus į šios kainos ir jos viršutinės ribos skirtumą.</text:span></text:p>
      <text:p text:style-name="P1357"><text:span text:style-name="T1358">48</text:span><text:span text:style-name="T1359">. Visuomeninio tiekėjo viešuosius interesus atitinkančių paslaugų kaina skaičiuojama:</text:span></text:p>
      <text:p text:style-name="P1360"/>
      <text:p text:style-name="P1361"><text:span text:style-name="T1362">T</text:span><text:span text:style-name="T1363">vivtt<text:s/></text:span><text:span text:style-name="T1364">= (S</text:span><text:span text:style-name="T1365">vivtt</text:span><text:span text:style-name="T1366">-S</text:span><text:span text:style-name="T1367">vivtt</text:span><text:span text:style-name="T1368">*(E</text:span><text:span text:style-name="T1369">lvt</text:span><text:span text:style-name="T1370">/EL</text:span><text:span text:style-name="T1371">t</text:span><text:span text:style-name="T1372">))/(EL</text:span><text:span text:style-name="T1373">t</text:span><text:span text:style-name="T1374">-E</text:span><text:span text:style-name="T1375">lvt</text:span><text:span text:style-name="T1376">), <text:s/>Lt/kWh <text:s text:c="3"/></text:span><text:span text:style-name="T1377"><text:tab/></text:span><text:span text:style-name="T1378"><text:tab/></text:span><text:span text:style-name="T1379"><text:tab/></text:span><text:span text:style-name="T1380"><text:tab/></text:span><text:span text:style-name="T1381"><text:tab/>(10)</text:span></text:p>
      <text:p text:style-name="P1382"/>
      <text:p text:style-name="P1383">čia:<text:s/></text:p>
      <text:p text:style-name="P1384"><text:span text:style-name="T1385">S</text:span><text:span text:style-name="T1386">vivtt</text:span><text:span text:style-name="T1387"><text:s/>– visuomeninio tiekėjo planuojamos sąnaudos viešuosius interesus atitinkančioms paslaugoms pirkti metais t, Lt. Viešuosius interesus atitinkančios paslaugos bei jų vykdymas nustatyti Viešuosi</text:span><text:span text:style-name="T1388">us interesus atitinkančių paslaugų elektros energetikos sektoriuje sąraše ir Įpareigojimų teikti viešuosius interesus atitinkančias paslaugas davimo taisyklėse.</text:span></text:p>
      <text:p text:style-name="P1389"/>
      <text:p text:style-name="P1390"><text:span text:style-name="T1391">49</text:span><text:span text:style-name="T1392">. Pirmaisiais elektros energijos visuomeninio tiekimo paslaugos kainos viršutinės ribos<text:s/></text:span><text:span text:style-name="T1393">nustatymo metais nenumatytų pasikeitimų koeficientas lygus vienetui, o korekcijos koeficientas – nuliui.<text:s/></text:span><text:span text:style-name="T1394">Kito reguliavimo periodo pirmiesiems metams koregavimo koeficientai skaičiuojami pagal patikslintus esamųjų metų duomenis.</text:span></text:p>
      <text:p text:style-name="P1395"/>
      <text:p text:style-name="P1396"><text:span text:style-name="T1397">IX</text:span><text:span text:style-name="T1398">.<text:s/></text:span><text:span text:style-name="T1399">ELEKTROS ENERGIJO</text:span><text:span text:style-name="T1400">S VISUOMENINIO TIEKIMO PASLAUGOS KAINOS IR JOS VIRŠUTINĖS RIBOS PERSKAIČIAVIMAS IR NUSTATYMAS</text:span></text:p>
      <text:p text:style-name="P1401"/>
      <text:p text:style-name="P1402"><text:span text:style-name="T1403">50</text:span><text:span text:style-name="T1404">. Visuomeninio tiekimo paslaugos kainos viršutinę</text:span><text:span text:style-name="T1405"><text:s/>ribą visuomeninis tiekėjas suskaičiuoja bei kasmet perskaičiuoja atsižvelgdamas į koregavimo koeficientus</text:span><text:span text:style-name="T1406">, ir visus su tuo susijusius duomenis pateikia Komisijai iki rugsėjo 10 d.</text:span></text:p>
      <text:p text:style-name="P1407">Punkto pakeitimai:</text:p>
      <text:p text:style-name="P1408"><text:span text:style-name="T1409">Nr.<text:s/></text:span><text:a xlink:href="https://www.e-tar.lt/portal/legalAct.html?documentId=TAR.D1F3BC5E67BF" office:target-frame-name="_top" xlink:show="replace"><text:span text:style-name="T1410">O3-101</text:span></text:a><text:span text:style-name="T1411">, 2008-08-08, Žin., 2008, Nr. 94-3717 (2008-08-19), i. k.<text:s/></text:span><text:span text:style-name="T1412">108106ANUTA00O3-101</text:span></text:p>
      <text:p text:style-name="Normal"/>
      <text:p text:style-name="P1413"><text:span text:style-name="T1414">51</text:span><text:span text:style-name="T1415">. Komisija, nustačiusi, kad visuomeninio tiekimo paslaugos kainos viršutinė riba apskaičiuota klaidingai arba nepagrįstai, gali įpareigoti visuomeninį tiekėją atlikti perskaičiavimus.</text:span></text:p>
      <text:p text:style-name="P1416"><text:span text:style-name="T1417">52</text:span><text:span text:style-name="T1418">. Visuomeninis tiekėjas, atsižvelgdamas</text:span><text:span text:style-name="T1419"><text:s/>į kainą sąlygojančius koeficientus, turi teisę viršutinės kainos ribos taikymo trukmės laikotarpiu savarankiškai keisti visuomeninio tiekimo paslaugos kainą, kurią per 30 kalendorinių dienų nuo įmonės prašymo ir su kainos pakeitimu susijusių duomenų gavim</text:span><text:span text:style-name="T1420">o dienos skelbia Komisija.</text:span></text:p>
      <text:p text:style-name="P1421"><text:span text:style-name="T1422">53</text:span><text:span text:style-name="T1423">. Elektros energijos visuomeninis tiekėjas nustato elektros energijos visuomeninio tiekimo paslaugos kainą (tarifų svertinį vidurkį), lygią arba ne didesnę nei elektros energijos visuomeninio tiekimo paslaugos kainos viršut</text:span><text:span text:style-name="T1424">inė riba, t.y. T</text:span><text:span text:style-name="T1425">vt</text:span><text:span text:style-name="T1426"><text:s/></text:span><text:span text:style-name="T1427"></text:span><text:span text:style-name="T1428"><text:s/>T</text:span><text:span text:style-name="T1429">vt</text:span><text:span text:style-name="T1430">’.</text:span></text:p>
      <text:p text:style-name="P1431"><text:span text:style-name="T1432">54</text:span><text:span text:style-name="T1433">. Jeigu nustatyta viršutinė riba ne ta, kuria vadovaujantis buvo apskaičiuotos konkrečios kainos ir tarifai, Komisija gali įpareigoti įmones pateikti kainų ir tarifų skaičiavimus, atitinkančius viršutinę ribą.</text:span></text:p>
      <text:p text:style-name="P1434"><text:span text:style-name="T1435">55</text:span><text:span text:style-name="T1436">. Komis</text:span><text:span text:style-name="T1437">ija, nustačiusi, kad visuomeninio tiekėjo nustatyta kaina ir tarifai diskriminuoja vartotojus, nurodo jam klaidas, kurių neištaisius kainos ir tarifai neskelbiami.</text:span></text:p>
      <text:p text:style-name="P1438"><text:span text:style-name="T1439">56</text:span><text:span text:style-name="T1440">. Jeigu pasibaigus ūkiniams finansiniams metams įmonės vidutinė dviejų paskutinių metų</text:span><text:span text:style-name="T1441"><text:s/>pelno norma (grynojo pelno, skaičiuojamo teisės aktų nustatyta tvarka, santykis su licencijuojamoje veikloje naudojamo turto verte) viršija vidutinę dviejų paskutinių metų (nuo 2005 m.) viršutinėje riboje nustatytą normą, padidintą 2 procentiniais punktai</text:span><text:span text:style-name="T1442">s, atsižvelgus į Q kokybės koeficientą – pirmąją pelno normos ribą, kitais metais elektros energijos visuomeninio tiekimo paslaugos kainos viršutinė riba būtų koreguojama 50</text:span><text:span text:style-name="T1443"></text:span><text:span text:style-name="T1444"><text:s/>viršijimo suma. Jei įmonės vidutinė dviejų paskutinių metų pelno norma viršija vi</text:span><text:span text:style-name="T1445">dutinę dviejų paskutinių metų (nuo 2005 m.) viršutinėje riboje nustatytą normą, padidintą<text:s/></text:span><text:span text:style-name="T1446"><text:line-break/>6 procentiniais punktais, atsižvelgus į Q kokybės koeficientą – antrąją pelno normos ribą, kitais metais elektros energijos visuomeninio tiekimo paslaugos kainos vir</text:span><text:span text:style-name="T1447">šutinė riba būtų koreguojama visa viršijimo suma virš nustatytos antrosios pelno normos ribos ir 50</text:span><text:span text:style-name="T1448"></text:span><text:span text:style-name="T1449"><text:s/>viršijimo sumos virš nustatytos pirmosios pelno normos ribos. Elektros energijos tiekimo patikimumo ir paslaugų kokybės koeficientas Q nustatomas atsižvelg</text:span><text:span text:style-name="T1450">us į investicijų panaudojimą kokybės reikalavimams užtikrinti. Elektros energijos visuomeninio tiekimo paslaugos kainos viršutinė riba nekoreguojama, jei šis punktas prieštarauja Elektros energetikos įstatymo 43 straipsnio 3 dalies 5 punktui.</text:span></text:p>
      <text:p text:style-name="P1451"><text:span text:style-name="T1452">57</text:span><text:span text:style-name="T1453">. E</text:span><text:span text:style-name="T1454">lekt</text:span><text:span text:style-name="T1455">ros energijos<text:s/></text:span><text:span text:style-name="T1456">visuomeninio tiekėjo kaina įvertinama skaičiuojant kainą vartotojams, negalintiems pasirinkti nepriklausomo tiekėjo, bei laisviesiems vartotojams, jei jie perka elektros energiją tiesiogiai iš visuomeninio tiekėjo.</text:span></text:p>
      <text:p text:style-name="P1457"><text:span text:style-name="T1458">58</text:span><text:span text:style-name="T1459">. Baigiantis elektros</text:span><text:span text:style-name="T1460"><text:s/>energijos visuomeninio tiekimo paslaugos kainos viršutinės ribos taikymo trukmei, visuomeninis tiekėjas pateikia prašymą Komisijai dėl pradinio planuojamų<text:s/></text:span><text:span text:style-name="T1461">elektros energijos<text:s/></text:span><text:span text:style-name="T1462">visuomeninio tiekėjo pajamų lygio peržiūrėjimo ir nustatymo. <text:s/></text:span></text:p>
      <text:p text:style-name="P1463"/>
      <text:p text:style-name="P1464"><text:span text:style-name="T1465">X</text:span><text:span text:style-name="T1466">.<text:s/></text:span><text:span text:style-name="T1467">VISUOMEN</text:span><text:span text:style-name="T1468">INIŲ ELEKTROS ENERGIJOS KAINŲ IR VISUOMENINIO TIEKIMO PASLAUGOS KAINOS DIFERENCIJAVIMAS<text:s/></text:span></text:p>
      <text:p text:style-name="P1469"/>
      <text:p text:style-name="P1470"><text:span text:style-name="T1471">59</text:span><text:span text:style-name="T1472">. <text:s/>Visuomeninė elektros energijos kaina gali būti diferencijuojama į tarifų rūšis<text:s/></text:span><text:span text:style-name="T1473">pagal vartotojų kategorijas ar grupes, elektros energijos vartojimo laiką,<text:s/></text:span><text:span text:style-name="T1474">sunaudotos elektros energijos kiekį, nustatytą galią, taip pat pagal kitus paslaugos teikėjo pasirinktus objektyvius požymius</text:span><text:span text:style-name="T1475">, kurie sudarytų galimybę nustatant skirtingas tarifų rūšis siekti didesnio veiklos efektyvumo. Nustatant bei diferencijuojant kain</text:span><text:span text:style-name="T1476">as ir tarifus, draudžiama diskriminuoti vartotojus.</text:span><text:span text:style-name="T1477"><text:s/></text:span></text:p>
      <text:p text:style-name="P1478"><text:span text:style-name="T1479">60</text:span><text:span text:style-name="T1480">. Visuomeninio tiekimo paslaugos kaina gali būti diferencijuojama pagal vartotojų skaičių, grupes, kategorijas, galią ir pagal kitus paslaugos teikėjo pasirinktus objektyvius požymius, kurie<text:s/></text:span><text:soft-page-break/><text:span text:style-name="T1481">sudary</text:span><text:span text:style-name="T1482">tų galimybę nustatant skirtingas tarifų rūšis siekti didesnio veiklos efektyvumo. Nustatant bei diferencijuojant kainas ir tarifus, draudžiama diskriminuoti vartotojus.</text:span></text:p>
      <text:p text:style-name="P1483"><text:span text:style-name="T1484">61</text:span><text:span text:style-name="T1485">. V</text:span><text:span text:style-name="T1486">isuomeninės elektros energijos kainos diferencijavimas pagal tarifų rūšis turi</text:span><text:span text:style-name="T1487"><text:s/>remtis pajamų lygio nepasikeitimu, esant įvairiems diferencijavimo variantams, jei nevykdomos papildomos priemonės apkrovimui reguliuoti.</text:span></text:p>
      <text:p text:style-name="P1488"><text:span text:style-name="T1489">62</text:span><text:span text:style-name="T1490">. Visuomeninio tiekėjo nustatyti visuomeninės elektros energijos kainos</text:span><text:span text:style-name="T1491"><text:s/>diferencijavimo principai bei skaičiavi</text:span><text:span text:style-name="T1492">mai pateikiami Komisijai kartu su prašymu dėl kainos bei tarifų paskelbimo.</text:span></text:p>
      <text:p text:style-name="P1493"><text:span text:style-name="T1494">63</text:span><text:span text:style-name="T1495">. Komisija, nustačiusi, kad visuomeninio tiekėjo nustatyta kaina ir tarifai diskriminuoja vartotojus, nurodo jam klaidas, kurių neištaisius kainos ir tarifai neskelbiami.</text:span></text:p>
      <text:p text:style-name="P1496"/>
      <text:p text:style-name="P1497"><text:span text:style-name="T1498">XI</text:span><text:span text:style-name="T1499">.<text:s/></text:span><text:span text:style-name="T1500">Elektros energijos tiekimo paslaugos sąnaudų bei normatyvinio pelno skaičiavimas</text:span></text:p>
      <text:p text:style-name="P1501"/>
      <text:p text:style-name="P1502"><text:span text:style-name="T1503">64</text:span><text:span text:style-name="T1504">. Elektros energijos tiekimo sąnaudos, pagrįstos realiais ekonominiais kaštais, skaičiuojamos pagal prieduose pateiktas formas. Duomenys pateikiami už ataskaiti</text:span><text:span text:style-name="T1505">nius metus ir planuojamą 3 metų laikotarpį, pirmuosius planuojamus metus paskirstant ketvirčiais.</text:span></text:p>
      <text:p text:style-name="P1506"><text:span text:style-name="T1507">65</text:span><text:span text:style-name="T1508">. Sąmatose tiekimo sąnaudos skaičiuojamos žemiau nurodyta tvarka:</text:span></text:p>
      <text:p text:style-name="P1509"><text:span text:style-name="T1510">65.1</text:span><text:span text:style-name="T1511">.</text:span><text:span text:style-name="T1512"><text:s/>pirktos elektros energijos sąnaudos</text:span><text:span text:style-name="T1513"><text:s/>lygios pirktai iš gamintojų, aukciono, maž</text:span><text:span text:style-name="T1514">ųjų hidroelektrinių arba/ir kitų <text:s/>jėgainių, naudojančių atsinaujinančius, atliekinius energijos išteklius, parduodamos elektros energijos vertei;</text:span></text:p>
      <text:p text:style-name="P1515"><text:span text:style-name="T1516">Importas</text:span><text:span text:style-name="T1517"><text:s/>lygus elektros energijos importo išlaidoms;</text:span></text:p>
      <text:p text:style-name="P1518"><text:span text:style-name="T1519">65.2</text:span><text:span text:style-name="T1520">.</text:span><text:span text:style-name="T1521"><text:s/></text:span><text:span text:style-name="T1522"><text:s/></text:span><text:span text:style-name="T1523">nusidėvėjimas ir amortizacija<text:s/></text:span><text:span text:style-name="T1524">skaičiuojamos<text:s/></text:span><text:span text:style-name="T1525">vadovaujantis Pelno mokesčio įstatymo nustatyta tvarka nustatytomis ir su Komisija suderintomis turto nusidėvėjimo arba amortizacijos normomis;</text:span></text:p>
      <text:p text:style-name="P1526"><text:span text:style-name="T1527">65.3</text:span><text:span text:style-name="T1528">.</text:span><text:span text:style-name="T1529"><text:s/>darbo užmokesčio</text:span><text:span text:style-name="T1530"><text:s/>sąnaudas sudaro įmonės personalo suskaičiuotas visų rūšių darbo užmokestis už atliktą</text:span><text:span text:style-name="T1531"><text:s/>darbą arba dirbtą laiką. Šios sąnaudos skaičiuojamos vadovaujantis Lietuvos Respublikos darbo apmokėjimo įstatymu;</text:span></text:p>
      <text:p text:style-name="P1532"><text:span text:style-name="T1533">65.4</text:span><text:span text:style-name="T1534">.</text:span><text:span text:style-name="T1535"><text:s/>socialinio draudimo sąnaudos<text:s/></text:span><text:span text:style-name="T1536">skaičiuojamos pagal Lietuvos Respublikos Vyriausybės nustatytus normatyvus;</text:span></text:p>
      <text:p text:style-name="P1537"><text:span text:style-name="T1538">65.5</text:span><text:span text:style-name="T1539">.</text:span><text:span text:style-name="T1540"><text:s/>mokesčiai (turto, žemės nuomos, kelių, už gamtos išteklius, už aplinkos teršimą, akcizas, pelno ir kiti)</text:span><text:span text:style-name="T1541"><text:s/>skaičiuojami, vadovaujantis galiojančiais normatyvais ir limitais, kurie nustatyti Lietuvos Respublikos įstatymais;</text:span></text:p>
      <text:p text:style-name="P1542"><text:span text:style-name="T1543">65.6</text:span><text:span text:style-name="T1544">.</text:span><text:span text:style-name="T1545"><text:s/>palūkanos ir kitos finan</text:span><text:span text:style-name="T1546">sinės veiklos sąnaudos</text:span><text:span text:style-name="T1547"><text:s/>skaičiuojamos, įvertinus tai, kokia bus išmokama palūkanų ir įmokų už paskolų garantijas suma bei kokios kitos paslaugos teikėjo licencijuojamoje veikloje patiriamos finansinės veiklos sąnaudos;</text:span></text:p>
      <text:p text:style-name="P1548"><text:span text:style-name="T1549">65.7</text:span><text:span text:style-name="T1550">.</text:span><text:span text:style-name="T1551"><text:s/>pirkimo PVM dalis, įskaičiuo</text:span><text:span text:style-name="T1552">jama į savikainą,</text:span><text:span text:style-name="T1553"><text:s/>apskaičiuojama remiantis Pridėtinės vertės mokesčio įstatymu ir Finansų ministerijos norminiais dokumentais;</text:span></text:p>
      <text:p text:style-name="P1554"><text:span text:style-name="T1555">65.9</text:span><text:span text:style-name="T1556">.</text:span><text:span text:style-name="T1557"><text:s/>kitos sąlygiškai pastovios sąnaudos<text:s/></text:span><text:span text:style-name="T1558">skaičiuojamos pagal planuojamą veikloje sunaudoti vertę.</text:span></text:p>
      <text:p text:style-name="P1559"><text:span text:style-name="T1560">66</text:span><text:span text:style-name="T1561">.<text:s/></text:span><text:span text:style-name="T1562">Normatyvinio pel</text:span><text:span text:style-name="T1563">no</text:span><text:span text:style-name="T1564">, įskaitomo į elektros energijos visuomeninio tiekimo paslaugos kainos viršutinę ribą, skaičiavimas atliekamas vadovaujantis Elektros energetikos įstatymo 43 straipsnio 3 dalies 5 punktu. Visuomeninio tiekėjo pelnas (kaip prognozuojamas grynasis pelnas,<text:s/></text:span><text:span text:style-name="T1565">skaičiuojamas teisės aktų nustatyta tvarka) skaičiuojamas pagal normatyvinio pelno normą, kiekvienais reguliavimo periodo metais lygią dešimties metų trukmės Vyriausybės vertybinių popierių aukcionų, įvykusių per praėjusius paskutinius 36 kalendorinius mėn</text:span><text:span text:style-name="T1566">esius, metinės palūkanų normos procentais aritmetiniam svertiniam vidurkiui, padidintam 3 procentiniais punktais, nuo paslaugos teikėjo licencijuojamoje veikloje naudojamo turto vertės. Komisija peržiūri visuomeninio tiekėjo licencijuojamoje veikloje naudo</text:span><text:span text:style-name="T1567">jamo turto sąrašą, pagal kurį ir kitus įmonės pateiktus dokumentus bei jų paaiškinimus atlieka skaičiavimus.<text:s/></text:span></text:p>
      <text:p text:style-name="P1568"><text:span text:style-name="T1569">67</text:span><text:span text:style-name="T1570">. Elektros energijos kiekių duomenys nurodyti Elektros energijos balanse pagal technologines dalis ir Skirstomųjų tinklų elektros energijos<text:s/></text:span><text:span text:style-name="T1571">balanse (Elektros energijos perdavimo ir skirstymo paslaugų kainų ir jų viršutinių ribų nustatymo metodikos 3 ir 4 priedai).</text:span></text:p>
      <text:p text:style-name="P1572"><text:span text:style-name="T1573">68</text:span><text:span text:style-name="T1574">. Visi metodikos priedai-lentelės pateikiami per 40 dienų nuo ataskaitinio ketvirčio pabaigos, o metiniai preliminarūs duomen</text:span><text:span text:style-name="T1575">ys pateikiami per 2 mėnesius nuo ataskaitinių metų pabaigos.</text:span></text:p>
      <text:p text:style-name="P1576"/>
      <text:p text:style-name="P1577">______________</text:p>
      <text:p text:style-name="P1578">Priedo pakeitimai:</text:p>
      <text:p text:style-name="P1579"><text:span text:style-name="T1580">Nr.<text:s/></text:span><text:a xlink:href="https://www.e-tar.lt/portal/legalAct.html?documentId=TAR.D922CD1818F0" office:target-frame-name="_top" xlink:show="replace"><text:span text:style-name="T1581">O3-85</text:span></text:a><text:span text:style-name="T1582">, 2004-08-30, Žin., 2004, Nr. 135-4924 (2004-09-04), i. k. 1041</text:span><text:span text:style-name="T1583">06ANUTA000O3-85</text:span></text:p>
      <text:p text:style-name="Normal"/>
      <text:p text:style-name="Normal"/>
      <text:p text:style-name="Normal"/>
      <text:p text:style-name="Normal"/>
      <text:p text:style-name="P1584">Priedų pakeitimai:</text:p>
      <text:p text:style-name="Normal"/>
      <text:p text:style-name="P1585">1 priedas išdėstytas pagal O3-85 redakciją.</text:p>
      <text:p text:style-name="P1586">Papildyta priedu:</text:p>
      <text:p text:style-name="P1587"><text:span text:style-name="T1588">Nr.<text:s/></text:span><text:a xlink:href="https://www.e-tar.lt/portal/legalAct.html?documentId=TAR.D922CD1818F0" office:target-frame-name="_top" xlink:show="replace"><text:span text:style-name="T1589">O3-85</text:span></text:a><text:span text:style-name="T1590">, 2004-08-30, Žin., 2004, Nr. 135-4924 (2004-09-04), i. k.<text:s/></text:span><text:span text:style-name="T1591">104106ANUTA000O3-85</text:span></text:p>
      <text:p text:style-name="Normal"/>
      <text:p text:style-name="P1592">2 priedas išdėstytas pagal O3-85 redakciją.</text:p>
      <text:p text:style-name="P1593">Papildyta priedu:</text:p>
      <text:p text:style-name="P1594"><text:span text:style-name="T1595">Nr.<text:s/></text:span><text:a xlink:href="https://www.e-tar.lt/portal/legalAct.html?documentId=TAR.D922CD1818F0" office:target-frame-name="_top" xlink:show="replace"><text:span text:style-name="T1596">O3-85</text:span></text:a><text:span text:style-name="T1597">, 2004-08-30, Žin., 2004, Nr. 135-4924 (2004-09-04), i. k. 104106ANUTA000O3-85</text:span></text:p>
      <text:p text:style-name="Normal"/>
      <text:p text:style-name="P1598">3<text:s/>priedas išdėstytas pagal O3-85 redakciją.</text:p>
      <text:p text:style-name="P1599">Papildyta priedu:</text:p>
      <text:p text:style-name="P1600"><text:span text:style-name="T1601">Nr.<text:s/></text:span><text:a xlink:href="https://www.e-tar.lt/portal/legalAct.html?documentId=TAR.D922CD1818F0" office:target-frame-name="_top" xlink:show="replace"><text:span text:style-name="T1602">O3-85</text:span></text:a><text:span text:style-name="T1603">, 2004-08-30, Žin., 2004, Nr. 135-4924 (2004-09-04), i. k. 104106ANUTA000O3-85</text:span></text:p>
      <text:p text:style-name="Normal"/>
      <text:p text:style-name="P1604">4 priedas išdėstytas pagal O3-85 redakciją.</text:p>
      <text:p text:style-name="P1605">Papildyta priedu:</text:p>
      <text:p text:style-name="P1606"><text:span text:style-name="T1607">Nr.<text:s/></text:span><text:a xlink:href="https://www.e-tar.lt/portal/legalAct.html?documentId=TAR.D922CD1818F0" office:target-frame-name="_top" xlink:show="replace"><text:span text:style-name="T1608">O3-85</text:span></text:a><text:span text:style-name="T1609">, 2004-08-30, Žin., 2004, Nr. 135-4924 (2004-09-04), i. k. 104106ANUTA000O3-85</text:span></text:p>
      <text:p text:style-name="Normal"/>
      <text:p text:style-name="P1610">5 priedas išdėstytas pagal O3-85 redakciją</text:p>
      <text:p text:style-name="P1611">Papildyta priedu:</text:p>
      <text:p text:style-name="P1612"><text:span text:style-name="T1613">Nr.<text:s/></text:span><text:a xlink:href="https://www.e-tar.lt/portal/legalAct.html?documentId=TAR.D922CD1818F0" office:target-frame-name="_top" xlink:show="replace"><text:span text:style-name="T1614">O3-85</text:span></text:a><text:span text:style-name="T1615">, 2004-08-30, Žin., 2004, Nr. 135-4924 (2004-09-04), i. k. 104106ANUTA000O3-85</text:span></text:p>
      <text:p text:style-name="Normal"/>
      <text:p text:style-name="P1616">6 priedas išdėstytas pagal O3-85 redakciją</text:p>
      <text:p text:style-name="P1617">Papildyta priedu:</text:p>
      <text:p text:style-name="P1618"><text:span text:style-name="T1619">Nr.<text:s/></text:span><text:a xlink:href="https://www.e-tar.lt/portal/legalAct.html?documentId=TAR.D922CD1818F0" office:target-frame-name="_top" xlink:show="replace"><text:span text:style-name="T1620">O3-85</text:span></text:a><text:span text:style-name="T1621">, 2004-08-30, Žin., 2004, Nr. 135-4924 (2004-09-04), i. k. 104106ANUTA000O3-85</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Valstybinė kainų ir energetikos kontrolės komisija, Nutarimas</text:span></text:p>
      <text:p text:style-name="P1631"><text:span text:style-name="T1632">Nr.<text:s/></text:span><text:a xlink:href="https://www.e-tar.lt/portal/legalAct.html?documentId=TAR.D922CD1818F0" office:target-frame-name="_top" xlink:show="replace"><text:span text:style-name="T1633">O3-85</text:span></text:a><text:span text:style-name="T1634">, 2004-08-30, Žin., 2004, Nr. 135-4924 (2004-09-04), i. k. 104106ANUTA000O3-85</text:span></text:p>
      <text:p text:style-name="P1635"><text:span text:style-name="T1636">Dėl Visuomeninių elektros energijos tarifų viršutinės ribos nustatymo ir Elektros energijos<text:s/></text:span><text:span text:style-name="T1637">perdavimo ir skirstymo paslaugų kainų viršutinių ribų nustatymo metodikų pakeitimo</text:span></text:p>
      <text:p text:style-name="P1638"/>
      <text:p text:style-name="P1639"><text:span text:style-name="T1640">2.</text:span></text:p>
      <text:p text:style-name="P1641"><text:span text:style-name="T1642">Valstybinė kainų ir energetikos kontrolės komisija, Nutarimas</text:span></text:p>
      <text:p text:style-name="P1643"><text:span text:style-name="T1644">Nr.<text:s/></text:span><text:a xlink:href="https://www.e-tar.lt/portal/legalAct.html?documentId=TAR.D1F3BC5E67BF" office:target-frame-name="_top" xlink:show="replace"><text:span text:style-name="T1645">O3-101</text:span></text:a><text:span text:style-name="T1646">, 2008-08-08, Ž</text:span><text:span text:style-name="T1647">in., 2008, Nr. 94-3717 (2008-08-19), i. k. 108106ANUTA00O3-101</text:span></text:p>
      <text:p text:style-name="P1648"><text:span text:style-name="T1649">Dėl Elektros energijos perdavimo ir skirstymo paslaugų kainų ir jų viršutinių ribų nustatymo metodikos bei visuomeninių elektros energijos kainų, visuomeninio tiekimo paslaugos kainos ir jų vir</text:span><text:span text:style-name="T1650">šutinių ribų nustatymo metodikos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 Andrijauskas</meta:initial-creator>
    <dc:creator>adlibuser</dc:creator>
    <meta:creation-date>2017-11-07T09:52:00Z</meta:creation-date>
    <dc:date>2017-11-07T09:52:00Z</dc:date>
    <meta:template xlink:href="Normal.dotm" xlink:type="simple"/>
    <meta:editing-cycles>2</meta:editing-cycles>
    <meta:editing-duration>PT0S</meta:editing-duration>
    <meta:document-statistic meta:page-count="13" meta:paragraph-count="253" meta:word-count="4799" meta:character-count="40066" meta:row-count="826" meta:non-whitespace-character-count="35520"/>
  </office:meta>
</office:document-meta>
</file>