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color="#000000" fo:hyphenate="false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11-14 iki 2014-11-27</text:span></text:p>
      <text:p text:style-name="P8"/>
      <text:p text:style-name="P9"><text:span text:style-name="T10">Įsakymas paskelbtas: Žin. 2003, Nr.<text:s/></text:span><text:a xlink:href="https://www.e-tar.lt/portal/legalAct.html?documentId=TAR.F32BDFB20F12" office:target-frame-name="_top" xlink:show="replace"><text:span text:style-name="T11">60-2732</text:span></text:a><text:span text:style-name="T12">, i. k. 1032050ISAK001K-169</text:span></text:p>
      <text:p text:style-name="P13"/>
      <text:p text:style-name="P14">Nauja redakcija nuo 2013-11-14:</text:p>
      <text:p text:style-name="Normal"><text:span text:style-name="T15">Nr.<text:s/></text:span><text:a xlink:href="https://www.e-tar.lt/portal/legalAct.html?documentId=TAR.F626E0ADB880" office:target-frame-name="_top" xlink:show="replace"><text:span text:style-name="T16">1K-365</text:span></text:a><text:span text:style-name="T17">, 2013-11-11, Žin. 2013, Nr. 117-5905 (2013-11-13), i. k. 1132050ISAK001K-365</text:span></text:p>
      <text:p text:style-name="P18"/>
      <text:p text:style-name="P19"><text:span text:style-name="T20">„</text:span><text:span text:style-name="T21">LIETUVOS RESPUBLIKOS FINANSŲ MINISTRAS</text:span></text:p>
      <text:p text:style-name="P22"/>
      <text:p text:style-name="P23">ĮSAKYMAS</text:p>
      <text:p text:style-name="P24">DĖL VALSTYBĖS BIUDŽETUI PRISKIRTŲ MOKESČIŲ, KITŲ ĮMOKŲ IR RINKLIAVŲ PERVEDIMO <text:s/>Į VALSTYBĖS IŽDO SĄSKAITĄ<text:s/></text:p>
      <text:p text:style-name="P25"/>
      <text:p text:style-name="P26">2003 m. birželio 20 d. Nr. 1K-169</text:p>
      <text:p text:style-name="P27"><text:span text:style-name="T28">Vilnius</text:span></text:p>
      <text:p text:style-name="P29"/>
      <text:p text:style-name="P30"><text:span text:style-name="T31">Vadovaudamasis Lietuvos Respublikos valstybės biudžeto ir savivaldybių biudžetų sudarymo ir vykdymo taisyklių, patvirtintų Lietuvos Respublikos Vyr</text:span><text:span text:style-name="T32">iausybės 2001 m. gegužės 14 d. nutarimu Nr. 543 (Žin., 2001, Nr. </text:span><text:a xlink:href="https://www.e-tar.lt/portal/lt/legalAct/TAR.55AE7A4E7975" office:target-frame-name="_blank" xlink:show="new"><text:span text:style-name="T33">42-1455</text:span></text:a><text:span text:style-name="T34">; 2004, Nr. </text:span><text:a xlink:href="https://www.e-tar.lt/portal/lt/legalAct/TAR.518ED2F09F67" office:target-frame-name="_blank" xlink:show="new"><text:span text:style-name="T35">96-3531</text:span></text:a><text:span text:style-name="T36">; 2008, Nr. </text:span><text:a xlink:href="https://www.e-tar.lt/portal/lt/legalAct/TAR.8B28D1C9691A" office:target-frame-name="_blank" xlink:show="new"><text:span text:style-name="T37">84-3360</text:span></text:a><text:span text:style-name="T38">; 2011, Nr. </text:span><text:a xlink:href="https://www.e-tar.lt/portal/lt/legalAct/TAR.DC5836C94C17" office:target-frame-name="_blank" xlink:show="new"><text:span text:style-name="T39">71-3426</text:span></text:a><text:span text:style-name="T40">), 48 punktu,<text:s/></text:span></text:p>
      <text:p text:style-name="P41"><text:span text:style-name="T42">n u s t a t a u, kad:</text:span></text:p>
      <text:p text:style-name="P43"><text:span text:style-name="T44">1</text:span><text:span text:style-name="T45">. Per vieną darbo dieną į Valstybinės mokesčių inspekcijos prie Lietuvos Respublikos finansų ministerijos (toliau – Valstybinė mokesčių inspekcija) ir Muitinės departamento prie Lietuvos Respublikos finansų ministerijos (toliau – Muitinės departamentas)</text:span><text:span text:style-name="T46"><text:s/>pajamų surenkamąsias sąskaitas (toliau  – pajamų sąskaita) pagal mokėjimų pavedimus valstybės biudžetui priskirti mokesčiai, kitos įmokos ir rinkliavos (toliau – įmokos), grąžinus mokėtojams permokas ar kitas grąžintinas sumas,<text:s/></text:span><text:span text:style-name="T47">kitą darbo dieną pervedami<text:s/></text:span><text:span text:style-name="T48">į valstybės iždo sąskaitas Nr. LT881010000000035213 (litais) ir Nr. LT261010000002132402 (eurais), esančias Lietuvos banke, nurodant atitinkamus įmokų kodus pagal Europos Sąjungos, kitos tarptautinės finansinės paramos ir kitų valstybės biudžetui priskirtų</text:span><text:span text:style-name="T49"><text:s/>lėšų, tiesiogiai pervedamų į valstybės iždą, įmokų kodų sąrašą, patvirtintą Lietuvos Respublikos finansų ministro 2006 m. gruodžio 29 d. įsakymu Nr. 1K-429 (Žin., 2007, Nr. </text:span><text:a xlink:href="https://www.e-tar.lt/portal/lt/legalAct/TAR.CF371AA134F4" office:target-frame-name="_blank" xlink:show="new"><text:span text:style-name="T50">2-106</text:span></text:a><text:span text:style-name="T51">; 2013, Nr. 4-118).</text:span></text:p>
      <text:p text:style-name="P52"><text:span text:style-name="T53">2</text:span><text:span text:style-name="T54">. Pagal Bešeimininkio, konfiskuoto, valstybės paveldėto, į valstybės pajamas perduoto turto, daiktinių įrodymų, lobių ir radinių perdavimo, apskaitymo, saugojimo, realizavimo, grąžinimo ir pripažinimo atliekomis taisyklių,<text:s/></text:span><text:span text:style-name="T55">patvirtintų Lietuvos Respublikos Vyriausybės 2004 m. gegužės 26 d. nutarimu Nr. 634 (Žin., 2004, Nr. </text:span><text:a xlink:href="https://www.e-tar.lt/portal/lt/legalAct/TAR.3F09D74393F9" office:target-frame-name="_blank" xlink:show="new"><text:span text:style-name="T56">86-3119</text:span></text:a><text:span text:style-name="T57">), 155 punktą, jeigu valstybei perduotas turtas <text:s/>yra pinigai už</text:span><text:span text:style-name="T58">sienio valiuta, ne vėliau kaip kitą darbo dieną po to, kai jie perimami <text:s/>ir (arba) pervedami į Valstybinės mokesčių inspekcijos pajamų sąskaitą:</text:span></text:p>
      <text:p text:style-name="P59"><text:span text:style-name="T60">2.1</text:span><text:span text:style-name="T61">. pervedami į valstybės iždo sąskaitą Nr. LT261010000002132402 ta užsienio valiuta, kuria buvo valstybei p</text:span><text:span text:style-name="T62">erduota (eurais, JAV doleriais, Šveicarijos frankais, Japonijos jenomis, Kanados doleriais, Norvegijos kronomis, Didžiosios Britanijos svarais sterlingais, Švedijos kronomis, Danijos kronomis), kai kiekvienos nurodytos užsienio valiutos suma viršija vieną<text:s/></text:span><text:span text:style-name="T63">tūkstantį vienetų;</text:span></text:p>
      <text:p text:style-name="P64"><text:span text:style-name="T65">2.2</text:span><text:span text:style-name="T66">. konvertuojami į litus pagal oficialų kursą, nustatytą užsienio valiutos perdavimo valstybei dieną, kai kiekvienos valiutos suma neviršija vieno tūkstančio vienetų arba kai pinigai yra tokia konvertuojama užsienio valiuta, kuri n</text:span><text:span text:style-name="T67">ėra nurodyta šio įsakymo 2.1 punkte, ir pervedami į valstybės iždo sąskaitą 1 punkte nustatyta tvarka.</text:span></text:p>
      <text:p text:style-name="P68"><text:span text:style-name="T69">3</text:span><text:span text:style-name="T70">. Per vieną ar kelias paras teritorinėse muitinėse ir muitinės postuose grynaisiais pinigais (litais ar eurais) <text:s/>sumokėtos įmokos, kai bendra suma viršija vieną tūkstantį litų, kitą darbo dieną pervedamos į Muitinės departamento pajamų sąskaitą. Jei mėnesi</text:span><text:span text:style-name="T71">o įmokų bendra suma neviršija vieno tūkstančio litų, įmokos pervedamos į Muitinės departamento pajamų sąskaitą paskutinę to mėnesio darbo dieną.<text:s/></text:span></text:p>
      <text:p text:style-name="P72"><text:span text:style-name="T73">4</text:span><text:span text:style-name="T74">. Lietuvos Respublikos savivaldybių biudžetų pajamų nustatymo metodikos įstatymo (Žin., 1997, Nr. </text:span><text:a xlink:href="https://www.e-tar.lt/portal/lt/legalAct/TAR.F960F4CF3005" office:target-frame-name="_blank" xlink:show="new"><text:span text:style-name="T75">69-1743</text:span></text:a><text:span text:style-name="T76">; 2001, Nr. </text:span><text:a xlink:href="https://www.e-tar.lt/portal/lt/legalAct/TAR.3CB6C63497C9" office:target-frame-name="_blank" xlink:show="new"><text:span text:style-name="T77">94-3307</text:span></text:a><text:span text:style-name="T78">) 6 straipsnyje nurodytos lėšos, skiriamos savivaldybių gyventojų p</text:span><text:span text:style-name="T79">ajamų mokesčiui ir išlaidų struktūrų skirtumams išlyginti, per vieną darbo dieną įmokėtos į Valstybinės mokesčių inspekcijos pajamų sąskaitą, kitą darbo dieną pervedamos į valstybės iždo sąskaitą Nr. LT671010000000135210, esančią Lietuvos banke.</text:span></text:p>
      <text:p text:style-name="P80"><text:span text:style-name="T81">5</text:span><text:span text:style-name="T82">. Lie</text:span><text:span text:style-name="T83">tuvos Respublikos garantinio fondo įstatymo (Žin., 2000, Nr. </text:span><text:a xlink:href="https://www.e-tar.lt/portal/lt/legalAct/TAR.1C05F0250868" office:target-frame-name="_blank" xlink:show="new"><text:span text:style-name="T84">82-2478</text:span></text:a><text:span text:style-name="T85">; 2012, Nr. </text:span><text:a xlink:href="https://www.e-tar.lt/portal/lt/legalAct/TAR.1DB439E2B370" office:target-frame-name="_blank" xlink:show="new"><text:span text:style-name="T86">78-401</text:span><text:span text:style-name="T87">7</text:span></text:a><text:span text:style-name="T88">) 3 straipsnio 1 dalyje nurodytos darbdavių <text:s/>įmokos, per vieną darbo dieną įmokėtos į Valstybinės mokesčių inspekcijos pajamų sąskaitą, kitą darbo dieną pervedamos į valstybės iždo sąskaitą Nr. LT211010000002335416, esančią Lietuvos banke.</text:span></text:p>
      <text:p text:style-name="P89"><text:span text:style-name="T90">6</text:span><text:span text:style-name="T91">. Biudžeti</text:span><text:span text:style-name="T92">niams metams pasibaigus:</text:span></text:p>
      <text:p text:style-name="P93"><text:span text:style-name="T94">6.1</text:span><text:span text:style-name="T95">. praėjusių biudžetinių metų valstybės biudžetui ir šio įsakymo 4 punkte nurodytoms įmokoms priskirtų lėšų likučiai pervedami į atitinkamas valstybės iždo sąskaitas atskiru mokėjimo pavedimu, nurodant atitinkamą įmokos kodą;</text:span></text:p>
      <text:p text:style-name="P96"><text:span text:style-name="T97">6.2</text:span><text:span text:style-name="T98">. šio įsakymo 5 punkte nurodytų įmokų likutis pervedamas atskiru mokėjimo pavedimu, su žyma „Už praėjusius metus“.“</text:span></text:p>
      <text:p text:style-name="P99"/>
      <text:p text:style-name="P100"/>
      <text:p text:style-name="P101"/>
      <text:p text:style-name="P102">FINANSŲ MINISTRĖ<text:tab/>DALIA GRYBAUSKAITĖ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finansų ministerija, Įsakymas</text:span></text:p>
      <text:p text:style-name="P112"><text:span text:style-name="T113">Nr.<text:s/></text:span><text:a xlink:href="https://www.e-tar.lt/portal/legalAct.html?documentId=TAR.9D991261AD8B" office:target-frame-name="_top" xlink:show="replace"><text:span text:style-name="T114">1K-307</text:span></text:a><text:span text:style-name="T115">, 2006-09-14, Žin., 2006, Nr. 100-3896 (2006-09-21), i. k. 1062050ISAK001K-307</text:span></text:p>
      <text:p text:style-name="P116"><text:span text:style-name="T117">Dėl Lietuvos Respublikos finansų ministro 2003 m. birželio 20 d. įsakymo Nr. 1K-169 "Dėl<text:s/></text:span><text:span text:style-name="T118">Valstybės biudžetui priklausančių ir kitų įmokų pervedimo į valstybės iždo sąskaitas tvarkos" pakeitimo</text:span></text:p>
      <text:p text:style-name="P119"/>
      <text:p text:style-name="P120"><text:span text:style-name="T121">2.</text:span></text:p>
      <text:p text:style-name="P122"><text:span text:style-name="T123">Lietuvos Respublikos finansų ministerija, Įsakymas</text:span></text:p>
      <text:p text:style-name="P124"><text:span text:style-name="T125">Nr.<text:s/></text:span><text:a xlink:href="https://www.e-tar.lt/portal/legalAct.html?documentId=TAR.9C6A7398FBB3" office:target-frame-name="_top" xlink:show="replace"><text:span text:style-name="T126">1K-397</text:span></text:a><text:span text:style-name="T127">, 201</text:span><text:span text:style-name="T128">0-12-20, Žin., 2011, Nr. 2-67 (2011-01-06), i. k. 1102050ISAK001K-397</text:span></text:p>
      <text:p text:style-name="P129"><text:span text:style-name="T130">Dėl finansų ministro 2003 m. birželio 20 d. įsakymo Nr. 1K-169 "Dėl Valstybės biudžetui priskirtų mokesčių, kitų įmokų bei rinkliavų pervedimo į valstybės iždo sąskaitą tvarkos" pakeitim</text:span><text:span text:style-name="T131">o</text:span></text:p>
      <text:p text:style-name="P132"/>
      <text:p text:style-name="P133"><text:span text:style-name="T134">3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TAR.F626E0ADB880" office:target-frame-name="_top" xlink:show="replace"><text:span text:style-name="T139">1K-365</text:span></text:a><text:span text:style-name="T140">, 2013-11-11, Žin., 2013, Nr. 117-5905 (2013-11-13), i. k. 1132050ISAK001K-365</text:span></text:p>
      <text:p text:style-name="P141"><text:span text:style-name="T142">Dėl finansų ministro 2003 m.</text:span><text:span text:style-name="T143"><text:s/>birželio 20 d. įsakymo Nr. 1K-169 "Dėl valstybės biudžetui priskirtų mokesčių, kitų įmokų bei rinkliavų pervedimo į valstybės iždo sąskaitą tvarkos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8:10:00Z</meta:creation-date>
    <dc:date>2017-01-11T08:10:00Z</dc:date>
    <meta:template xlink:href="Normal.dotm" xlink:type="simple"/>
    <meta:editing-cycles>2</meta:editing-cycles>
    <meta:editing-duration>PT0S</meta:editing-duration>
    <meta:document-statistic meta:page-count="2" meta:paragraph-count="49" meta:word-count="898" meta:character-count="6851" meta:row-count="150" meta:non-whitespace-character-count="6002"/>
  </office:meta>
</office:document-meta>
</file>