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  <style:tab-stop style:type="left" style:position="0.0451in"/>
          <style:tab-stop style:type="left" style:position="0.3937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787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11 iki 2020-05-06</text:span></text:p>
      <text:p text:style-name="P8"/>
      <text:p text:style-name="P9"><text:span text:style-name="T10">Įsakymas paskelbtas: Žin. 2003, Nr.<text:s/></text:span><text:a xlink:href="https://www.e-tar.lt/portal/legalAct.html?documentId=TAR.F32BDFB20F12" office:target-frame-name="_top" xlink:show="replace"><text:span text:style-name="T11">60-2732</text:span></text:a><text:span text:style-name="T12">, i. k. 1032050ISAK001K-169</text:span></text:p>
      <text:p text:style-name="P13"/>
      <text:p text:style-name="P14">Nauja redakcija nuo 2017-01-11:</text:p>
      <text:p text:style-name="Normal"><text:span text:style-name="T15">Nr.<text:s/></text:span><text:a xlink:href="https://www.e-tar.lt/portal/legalAct.html?documentId=81d35da0d66611e68d79c2033f194657" office:target-frame-name="_top" xlink:show="replace"><text:span text:style-name="T16">1K-10</text:span></text:a><text:span text:style-name="T17">, 2017-01-06, paskelbta TAR 2017-01-10, i. k. 2017-00695</text:span></text:p>
      <text:p text:style-name="P18"/>
      <text:p text:style-name="P19">LIETUVOS RESPUBLIKOS FINANSŲ MINISTRAS</text:p>
      <text:p text:style-name="P20"/>
      <text:p text:style-name="P21">ĮSAKYMAS</text:p>
      <text:p text:style-name="P22">DĖL VALSTYBĖS BIUDŽETUI PRISKIRTŲ MOKESČIŲ, KITŲ<text:s/>ĮMOKŲ IR RINKLIAVŲ PERVEDIMO Į VALSTYBĖS IŽDO SĄSKAITĄ</text:p>
      <text:p text:style-name="P23"/>
      <text:p text:style-name="P24">2003 m. birželio 20 d. Nr. 1K-169</text:p>
      <text:p text:style-name="P25"><text:span text:style-name="T26">Vilnius</text:span></text:p>
      <text:p text:style-name="P27"/>
      <text:p text:style-name="P28"><text:span text:style-name="T29">Vadovaudamasis Lietuvos Respublikos valstybės biudžeto ir savivaldybių biudžetų sudarymo ir vykdymo taisyklių, patvirtintų Lietuvos Respublikos Vyriausybės 2001 m. gegužės 14 d. nutarimu Nr.<text:s/></text:span><text:span text:style-name="T30">543 „Dėl Lietuvos Respublikos valstybės biudžeto ir savivaldybių<text:s/></text:span><text:span text:style-name="T31">biudžetų sudarymo ir vykdymo taisyklių patvirtinimo“, 31</text:span><text:span text:style-name="T32"><text:s/></text:span><text:span text:style-name="T33">punktu</text:span><text:span text:style-name="T34">,<text:s/></text:span></text:p>
      <text:p text:style-name="P35"><text:span text:style-name="T36">n u s t a t a u, kad:</text:span></text:p>
      <text:p text:style-name="P37"><text:span text:style-name="T38">1</text:span><text:span text:style-name="T39">.</text:span><text:span text:style-name="T40"><text:tab/></text:span><text:span text:style-name="T41">Per vieną darbo dieną į Valstybinės mokesčių inspekcijos prie Lietuvos Respublikos finansų ministerijos (toliau – Valstybinė mokesčių inspekcija) ir Muitinės departamento prie Lietuvos Respublikos finansų ministerijos (toliau – Muitinės departamentas) paja</text:span><text:span text:style-name="T42">mų surenkamąsias sąskaitas (toliau – surenkamosios sąskaitos) pagal mokėjimų pavedimus valstybės biudžetui priskirti mokesčiai, kitos įmokos ir rinkliavos (toliau – įmokos), grąžinus mokėtojams permokas ar kitas grąžintinas sumas, kitą darbo dieną pervedam</text:span><text:span text:style-name="T43">i į valstybės iždo sąskaitą Nr. LT261010000002132402 (eurais), esančią Lietuvos banke, nurodant atitinkamus įmokų kodus pagal Europos Sąjungos, kitos tarptautinės finansinės paramos ir kitų valstybės biudžetui priskirtų lėšų, tiesiogiai pervedamų į valstyb</text:span><text:span text:style-name="T44">ės iždą, įmokų kodų sąrašą, patvirtintą Lietuvos Respublikos finansų ministro 2006 m. gruodžio 29 d. įsakymu Nr. 1K-429 „Dėl Europos Sąjungos, kitos tarptautinės finansinės paramos ir kitų valstybės biudžetui priskirtų lėšų tiesioginio pervedimo į valstybė</text:span><text:span text:style-name="T45">s iždą taisyklių ir įmokų kodų sąrašo patvirtinimo“ (toliau – Europos Sąjungos, kitos tarptautinės finansinės paramos ir kitų valstybės biudžetui priskirtų lėšų, tiesiogiai pervedamų į valstybės iždą, įmokų kodų sąrašas).<text:s/></text:span></text:p>
      <text:p text:style-name="P46"><text:span text:style-name="T47">Įmokos į Valstybinės mokesčių ins</text:span><text:span text:style-name="T48">pekcijos ir Muitinės departamento surenkamąsias sąskaitas, viršijančios atitinkamai 3 mln. eurų ir 1,5 mln. eurų arba jų ekvivalentą kita valiuta, turi būti pervestos į valstybės iždo sąskaitą kasdien ne vėliau kaip iki 13.45 val.</text:span></text:p>
      <text:p text:style-name="P49"><text:span text:style-name="T50">2</text:span><text:span text:style-name="T51">.</text:span><text:span text:style-name="T52"><text:tab/>Pagal Bešeimininki</text:span><text:span text:style-name="T53">o, konfiskuoto, valstybės paveldėto, valstybei perduoto turto, daiktinių įrodymų, lobių ir radinių perdavimo, apskaitymo, saugojimo, realizavimo, grąžinimo ir pripažinimo atliekomis taisyklių, patvirtintų Lietuvos Respublikos Vyriausybės 2004 m. gegužės 26</text:span><text:span text:style-name="T54"> d. nutarimu Nr.<text:s/></text:span><text:span text:style-name="T55">634 „Dėl<text:s/></text:span><text:span text:style-name="T56">Bešeimininkio, konfiskuoto, valstybės paveldėto, valstybei perduoto turto, daiktinių įrodymų, lobių ir radinių perdavimo, apskaitymo, saugojimo, realizavimo, grąžinimo ir pripažinimo atliekomis taisyklių patvirtinimo“,<text:s/></text:span><text:span text:style-name="T57">155</text:span><text:span text:style-name="T58"><text:s/>punktą,</text:span><text:span text:style-name="T59"><text:s/>jeigu valstybės perimtas turtas yra piniginės lėšos užsienio valiuta (toliau – piniginės lėšos), ne vėliau kaip kitą darbo dieną po to, kai jos perimamos, jos pervedamos į valstybės iždą tokia tvarka:</text:span></text:p>
      <text:p text:style-name="P60"><text:span text:style-name="T61">2.1</text:span><text:span text:style-name="T62">.</text:span><text:span text:style-name="T63"><text:tab/>jei perimtos piniginės lėšos yra JAV doleriais,</text:span><text:span text:style-name="T64"><text:s/>Šveicarijos frankais, Japonijos jenomis, Norvegijos kronomis, Didžiosios Britanijos svarais sterlingais, Švedijos kronomis, Danijos kronomis ir kiekvienos nurodytos valiutos suma viršija vieną tūkstantį vienetų, šios piniginės lėšos pervedamos į valstybės</text:span><text:span text:style-name="T65"><text:s/>iždo sąskaitą Nr. LT261010000002132402 ta užsienio valiuta, kuria buvo valstybės perimtos;</text:span></text:p>
      <text:p text:style-name="P66"><text:span text:style-name="T67">2.2</text:span><text:span text:style-name="T68">.</text:span><text:span text:style-name="T69"><text:tab/>jei perimtos piniginės lėšos yra kita užsienio valiuta nei nurodyta šio įsakymo 2.1 papunktyje, arba piniginių lėšų suma neviršija vieno tūkstančio<text:s/></text:span><text:span text:style-name="T70">vienetų, piniginės lėšos konvertuojamos į eurus pagal oficialų valiutos kursą, nustatytą užsienio valiutos perėmimo dieną, ir pervedamos į valstybės iždo sąskaitą Nr. LT261010000002132402 eurais.</text:span></text:p>
      <text:p text:style-name="P71"><text:span text:style-name="T72">3</text:span><text:span text:style-name="T73">.</text:span><text:span text:style-name="T74"><text:tab/>Per vieną ar kelias paras muitinės postuose grynais</text:span><text:span text:style-name="T75">iais pinigais (eurais) surinktos įmokos, kai jų bendra suma viršija vieną tūkstantį<text:s/></text:span><text:span text:style-name="T76">e</text:span><text:span text:style-name="T77">urų, kitą darbo dieną pervedamos į Muitinės departamento surenkamąsias sąskaitas. Jei mėnesio įmokų bendra suma neviršija vieno tūkstančio eurų, įmokos pervedamos į Muitin</text:span><text:span text:style-name="T78">ės departamento surenkamąsias sąskaitas paskutinę to mėnesio darbo dieną. Pervedant muitinės postuose surinktas įmokas leidžiama ne daugiau kaip vieną šimtą eurų pasilikti grąžai. Biudžetiniams metams pasibaigus visos muitinės postuose<text:s/></text:span><text:span text:style-name="T79">praėjusiais biudžeti</text:span><text:span text:style-name="T80">niais metais</text:span><text:span text:style-name="T81"><text:s/></text:span><text:span text:style-name="T82">surinktos įmokos, kurios turi būti pervestos į Muitinės departamento surenkamąsias sąskaitas, į valstybės iždo sąskaitą turi būti pervestos<text:s/></text:span><text:span text:style-name="T83">ne vėliau kaip per 5 darbo dienas naujiems biudžetiniams metams prasidėjus.</text:span></text:p>
      <text:p text:style-name="P84"><text:span text:style-name="T85">4</text:span><text:span text:style-name="T86">.</text:span><text:span text:style-name="T87"><text:tab/>Biudžetiniams metams</text:span><text:span text:style-name="T88"><text:s/>pasibaigus visos praėjusiais biudžetiniais metais į Valstybinės mokesčių inspekcijos ir Muitinės departamento surenkamąsias sąskaitas surinktos įmokos</text:span><text:span text:style-name="T89"><text:s/>ne vėliau kaip per 3 darbo dienas<text:s/></text:span><text:span text:style-name="T90">pervedamos į valstybės iždo sąskaitą Nr. LT261010000002132402 atskiru<text:s/></text:span><text:span text:style-name="T91">mokėjimo pavedimu, nurodant atitinkamą įmokos kodą pagal Europos Sąjungos, kitos tarptautinės finansinės paramos ir kitų valstybės biudžetui priskirtų lėšų, tiesiogiai pervedamų į valstybės iždą, įmokų kodų sąrašą.</text:span></text:p>
      <text:p text:style-name="P92"><text:span text:style-name="T93">5</text:span><text:span text:style-name="T94">. Įmokos, surinktos į Valstybinės mo</text:span><text:span text:style-name="T95">kesčių inspekcijos surenkamąsias sąskaitas per 2 darbo dienas naujiems biudžetiniams metams prasidėjus, pervedamos į valstybės iždo sąskaitą ne vėliau kaip per 3 darbo dienas.</text:span><text:s/></text:p>
      <text:p text:style-name="P96"/>
      <text:p text:style-name="P97"/>
      <text:p text:style-name="P98"/>
      <text:p text:style-name="P99">FINANSŲ MINISTRĖ<text:tab/>DALIA GRYBAUSKAITĖ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</text:span><text:span text:style-name="T109">kos finansų ministerija, Įsakymas</text:span></text:p>
      <text:p text:style-name="P110"><text:span text:style-name="T111">Nr.<text:s/></text:span><text:a xlink:href="https://www.e-tar.lt/portal/legalAct.html?documentId=TAR.9D991261AD8B" office:target-frame-name="_top" xlink:show="replace"><text:span text:style-name="T112">1K-307</text:span></text:a><text:span text:style-name="T113">, 2006-09-14, Žin., 2006, Nr. 100-3896 (2006-09-21), i. k. 1062050ISAK001K-307</text:span></text:p>
      <text:p text:style-name="P114"><text:span text:style-name="T115">Dėl Lietuvos Respublikos finansų ministro 2003 m.<text:s/></text:span><text:span text:style-name="T116">birželio 20 d. įsakymo Nr. 1K-169 "Dėl Valstybės biudžetui priklausančių ir kitų įmokų pervedimo į valstybės iždo sąskaitas tvarkos" pakeitimo</text:span></text:p>
      <text:p text:style-name="P117"/>
      <text:p text:style-name="P118"><text:span text:style-name="T119">2.</text:span></text:p>
      <text:p text:style-name="P120"><text:span text:style-name="T121">Lietuvos Respublikos finansų ministerija, Įsakymas</text:span></text:p>
      <text:p text:style-name="P122"><text:span text:style-name="T123">Nr.<text:s/></text:span><text:a xlink:href="https://www.e-tar.lt/portal/legalAct.html?documentId=TAR.9C6A7398FBB3" office:target-frame-name="_top" xlink:show="replace"><text:span text:style-name="T124">1K-397</text:span></text:a><text:span text:style-name="T125">, 2010-12-20, Žin., 2011, Nr. 2-67 (2011-01-06), i. k. 1102050ISAK001K-397</text:span></text:p>
      <text:p text:style-name="P126"><text:span text:style-name="T127">Dėl finansų ministro 2003 m. birželio 20 d. įsakymo Nr. 1K-169 "Dėl Valstybės biudžetui priskirtų mokesčių, kitų įmokų bei rinkliavų pervedimo į va</text:span><text:span text:style-name="T128">lstybės iždo sąskaitą tvarkos" pakeitimo</text:span></text:p>
      <text:p text:style-name="P129"/>
      <text:p text:style-name="P130"><text:span text:style-name="T131">3.</text:span></text:p>
      <text:p text:style-name="P132"><text:span text:style-name="T133">Lietuvos Respublikos finansų ministerija, Įsakymas</text:span></text:p>
      <text:p text:style-name="P134"><text:span text:style-name="T135">Nr.<text:s/></text:span><text:a xlink:href="https://www.e-tar.lt/portal/legalAct.html?documentId=TAR.F626E0ADB880" office:target-frame-name="_top" xlink:show="replace"><text:span text:style-name="T136">1K-365</text:span></text:a><text:span text:style-name="T137">, 2013-11-11, Žin., 2013, Nr. 117-5905 (2013-11-13), i. k. 1132050IS</text:span><text:span text:style-name="T138">AK001K-365</text:span></text:p>
      <text:p text:style-name="P139"><text:span text:style-name="T140">Dėl finansų ministro 2003 m. birželio 20 d. įsakymo Nr. 1K-169 "Dėl valstybės biudžetui priskirtų mokesčių, kitų įmokų bei rinkliavų pervedimo į valstybės iždo sąskaitą tvarkos" pakeitimo</text:span></text:p>
      <text:p text:style-name="P141"/>
      <text:p text:style-name="P142"><text:span text:style-name="T143">4.</text:span></text:p>
      <text:p text:style-name="P144"><text:span text:style-name="T145">Lietuvos Respublikos finansų ministerija, Įsakymas</text:span></text:p>
      <text:p text:style-name="P146"><text:span text:style-name="T147">Nr</text:span><text:span text:style-name="T148">.<text:s/></text:span><text:a xlink:href="https://www.e-tar.lt/portal/legalAct.html?documentId=4e3cf3b0754811e4805fa6cb12e2ef99" office:target-frame-name="_top" xlink:show="replace"><text:span text:style-name="T149">1K-389</text:span></text:a><text:span text:style-name="T150">, 2014-11-25, paskelbta TAR 2014-11-27, i. k. 2014-18058</text:span></text:p>
      <text:p text:style-name="P151"><text:span text:style-name="T152">Dėl finansų ministro 2003 m. birželio 20 d. įsakymo Nr. 1K-169 ,,Dėl valstybės biudžetui pris</text:span><text:span text:style-name="T153">kirtų mokesčių, kitų įmokų ir rinkliavų pervedimo į valstybės iždo sąskaitą“ pakeitimo</text:span></text:p>
      <text:p text:style-name="P154"/>
      <text:soft-page-break/>
      <text:p text:style-name="P155"><text:span text:style-name="T156">5.</text:span></text:p>
      <text:p text:style-name="P157"><text:span text:style-name="T158">Lietuvos Respublikos finansų ministerija, Įsakymas</text:span></text:p>
      <text:p text:style-name="P159"><text:span text:style-name="T160">Nr.<text:s/></text:span><text:a xlink:href="https://www.e-tar.lt/portal/legalAct.html?documentId=b416b780b51011e598c4c7724bda031b" office:target-frame-name="_top" xlink:show="replace"><text:span text:style-name="T161">1K-391</text:span></text:a><text:span text:style-name="T162">, 2015</text:span><text:span text:style-name="T163">-12-30, paskelbta TAR 2016-01-07, i. k. 2016-00396</text:span></text:p>
      <text:p text:style-name="P164"><text:span text:style-name="T165">Dėl finansų ministro 2003 m. birželio 20 d. įsakymo Nr. 1K-169 „Dėl valstybės biudžetui priskirtų mokesčių, kitų įmokų ir rinkliavų pervedimo į valstybės iždo sąskaitą“ pakeitimo</text:span></text:p>
      <text:p text:style-name="P166"/>
      <text:p text:style-name="P167"><text:span text:style-name="T168">6.</text:span></text:p>
      <text:p text:style-name="P169"><text:span text:style-name="T170">Lietuvos Respublikos f</text:span><text:span text:style-name="T171">inansų ministerija, Įsakymas</text:span></text:p>
      <text:p text:style-name="P172"><text:span text:style-name="T173">Nr.<text:s/></text:span><text:a xlink:href="https://www.e-tar.lt/portal/legalAct.html?documentId=bef956805a1a11e6b72ff16034f7f796" office:target-frame-name="_top" xlink:show="replace"><text:span text:style-name="T174">1K-308</text:span></text:a><text:span text:style-name="T175">, 2016-08-04, paskelbta TAR 2016-08-09, i. k. 2016-21812</text:span></text:p>
      <text:p text:style-name="P176"><text:span text:style-name="T177">Dėl finansų ministro 2003 m. birželio 20 d. įsakymo Nr. 1K-169</text:span><text:span text:style-name="T178"><text:s/>„Dėl valstybės biudžetui priskirtų mokesčių, kitų įmokų ir rinkliavų pervedimo į valstybės iždo sąskaitą“ pakeitimo</text:span></text:p>
      <text:p text:style-name="P179"/>
      <text:p text:style-name="P180"><text:span text:style-name="T181">7.</text:span></text:p>
      <text:p text:style-name="P182"><text:span text:style-name="T183">Lietuvos Respublikos finansų ministerija, Įsakymas</text:span></text:p>
      <text:p text:style-name="P184"><text:span text:style-name="T185">Nr.<text:s/></text:span><text:a xlink:href="https://www.e-tar.lt/portal/legalAct.html?documentId=81d35da0d66611e68d79c2033f194657" office:target-frame-name="_top" xlink:show="replace"><text:span text:style-name="T186">1K-10</text:span></text:a><text:span text:style-name="T187">, 2017-01-06, paskelbta TAR 2017-01-10, i. k. 2017-00695</text:span></text:p>
      <text:p text:style-name="P188"><text:span text:style-name="T189">Dėl finansų ministro 2003 m. birželio 20 d. įsakymo Nr. 1K-169 „Dėl valstybės biudžetui priskirtų<text:s/></text:span><text:span text:style-name="T190">mokesčių, kitų įmokų ir rinkliavų pervedimo į valstybės iždo sąskaitą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7T09:20:00Z</meta:creation-date>
    <dc:date>2020-05-07T09:20:00Z</dc:date>
    <meta:template xlink:href="Normal.dotm" xlink:type="simple"/>
    <meta:editing-cycles>2</meta:editing-cycles>
    <meta:editing-duration>PT0S</meta:editing-duration>
    <meta:document-statistic meta:page-count="3" meta:paragraph-count="61" meta:word-count="1018" meta:character-count="8314" meta:row-count="222" meta:non-whitespace-character-count="7357"/>
  </office:meta>
</office:document-meta>
</file>