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9pt" style:font-size-asian="9pt" style:font-size-complex="9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5909in" fo:text-indent="-0.0986in">
        <style:tab-stops>
          <style:tab-stop style:type="left" style:position="-0.0986in"/>
          <style:tab-stop style:type="left" style:position="0.0451in"/>
          <style:tab-stop style:type="left" style:position="0.3937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787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name="Courier New" style:font-name-complex="Courier New" fo:color="#000000" fo:font-size="10pt" style:font-size-asian="10pt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787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47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7875in"/>
          <style:tab-stop style:type="left" style:position="1.47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1-01 iki 2016-01-07</text:span></text:p>
      <text:p text:style-name="P8"/>
      <text:p text:style-name="P9"><text:span text:style-name="T10">Įsakymas paskelbtas: Žin. 2003, Nr.<text:s/></text:span><text:a xlink:href="https://www.e-tar.lt/portal/legalAct.html?documentId=TAR.F32BDFB20F12" office:target-frame-name="_top" xlink:show="replace"><text:span text:style-name="T11">60-2732</text:span></text:a><text:span text:style-name="T12">, i. k. 1032050ISAK001K-169</text:span></text:p>
      <text:p text:style-name="P13"/>
      <text:p text:style-name="P14">Nauja redakcija nuo 2014-11-28:</text:p>
      <text:p text:style-name="Normal"><text:span text:style-name="T15">Nr.<text:s/></text:span><text:a xlink:href="https://www.e-tar.lt/portal/legalAct.html?documentId=4e3cf3b0754811e4805fa6cb12e2ef99" office:target-frame-name="_top" xlink:show="replace"><text:span text:style-name="T16">1K-389</text:span></text:a><text:span text:style-name="T17">, 2014-11-25, paskelbta TAR 2014-11-27, i. k. 2014-18058</text:span></text:p>
      <text:p text:style-name="P18"/>
      <text:p text:style-name="P19">„LIETUVOS RESPUBLIKOS FINANSŲ MINISTRAS</text:p>
      <text:p text:style-name="P20"/>
      <text:p text:style-name="P21">ĮSAKYMAS</text:p>
      <text:p text:style-name="P22">DĖL VALSTYBĖS BIUDŽETUI PRISKIRTŲ MOKESČIŲ, KITŲ ĮMOKŲ IR RINKLIAVŲ PERVEDIMO Į VALSTYBĖS IŽDO SĄSKAITĄ<text:s/></text:p>
      <text:p text:style-name="P23"/>
      <text:p text:style-name="P24">2003 m. birželio 20 d. Nr. 1K-169</text:p>
      <text:p text:style-name="P25"><text:span text:style-name="T26">Vilnius</text:span></text:p>
      <text:p text:style-name="P27"/>
      <text:p text:style-name="P28"><text:span text:style-name="T29">Vadovaudamasis Lietuvos Respublikos valstybės biudžeto ir savivaldybių biudžetų sudarymo ir vykdymo taisyklių, patvirtintų Lietuvos Respublikos Vyriausyb</text:span><text:span text:style-name="T30">ės 2001 m. gegužės 14 d. nutarimu Nr.<text:s/></text:span><text:span text:style-name="T31">543 „Dėl Lietuvos Respublikos valstybės biudžeto ir savivaldybių biudžetų sudarymo ir vykdymo taisyklių patvirtinimo“, 31</text:span><text:span text:style-name="T32"><text:s/></text:span><text:span text:style-name="T33">punktu</text:span><text:span text:style-name="T34">,<text:s/></text:span></text:p>
      <text:p text:style-name="P35"><text:span text:style-name="T36">n u s t a t a u, kad:</text:span></text:p>
      <text:p text:style-name="P37"><text:span text:style-name="T38">1</text:span><text:span text:style-name="T39">.</text:span><text:span text:style-name="T40"><text:tab/></text:span><text:span text:style-name="T41">Per vieną darbo dieną į Valstybinės mokesčių inspekcijos prie Lietuvos Respublikos finansų ministerijos (toliau – Valstybinė mokesčių inspekcija) ir Muitinės departamento prie Lietuvos Respublikos finansų ministerijos (toliau – Muitinės departamentas) paja</text:span><text:span text:style-name="T42">mų surenkamąsias sąskaitas (toliau – pajamų sąskaita) pagal mokėjimų pavedimus valstybės biudžetui priskirti mokesčiai, kitos įmokos ir rinkliavos (toliau – įmokos), grąžinus mokėtojams permokas ar kitas grąžintinas sumas, kitą darbo dieną pervedami į vals</text:span><text:span text:style-name="T43">tybės iždo sąskaitą Nr. LT261010000002132402 (eurais), esančią Lietuvos banke, nurodant atitinkamus įmokų kodus pagal Europos Sąjungos, kitos tarptautinės finansinės paramos ir kitų valstybės biudžetui priskirtų lėšų, tiesiogiai pervedamų į valstybės iždą,</text:span><text:span text:style-name="T44"><text:s/>įmokų kodų sąrašą, patvirtintą Lietuvos Respublikos finansų ministro 2006 m. gruodžio 29 d. įsakymu Nr. 1K-429 „Dėl Europos Sąjungos, kitos tarptautinės finansinės paramos ir kitų valstybės biudžetui priskirtų lėšų tiesioginio pervedimo į valstybės iždą t</text:span><text:span text:style-name="T45">aisyklių ir įmokų kodų sąrašo patvirtinimo“ (toliau – Europos Sąjungos, kitos tarptautinės finansinės paramos ir kitų valstybės biudžetui priskirtų lėšų, tiesiogiai pervedamų į valstybės iždą, įmokų kodų sąrašas).<text:s/></text:span></text:p>
      <text:p text:style-name="P46">Įmokos į Valstybinės mokesčių inspekcijos<text:s/>ir Muitinės departamento pajamų sąskaitas, viršijančios atitinkamai 3 mln. eurų ir 1,5 mln. eurų arba jų ekvivalentą kita valiuta, turi būti pervestos į valstybės iždo sąskaitą kasdien ne vėliau kaip iki 13 val.</text:p>
      <text:p text:style-name="P47"><text:span text:style-name="T48">TAR pastaba.</text:span><text:span text:style-name="T49"><text:s/>nauja redakcija</text:span></text:p>
      <text:p text:style-name="P50"><text:span text:style-name="T51">2</text:span><text:span text:style-name="T52">.</text:span><text:span text:style-name="T53"><text:tab/>Pagal B</text:span><text:span text:style-name="T54">ešeimininkio, konfiskuoto, valstybės paveldėto, į valstybės pajamas perduoto turto, daiktinių įrodymų, lobių ir radinių perdavimo, apskaitymo, saugojimo, realizavimo, grąžinimo ir pripažinimo atliekomis taisyklių, patvirtintų Lietuvos Respublikos Vyriausyb</text:span><text:span text:style-name="T55">ės 2004 m. gegužės 26 d. nutarimu Nr.<text:s/></text:span><text:span text:style-name="T56">634 „Dėl<text:s/></text:span><text:span text:style-name="T57">Bešeimininkio, konfiskuoto, valstybės paveldėto, į valstybės pajamas perduoto turto, daiktinių įrodymų, lobių ir radinių perdavimo, apskaitymo, saugojimo, realizavimo, grąžinimo ir pripažinimo atliekomis taisy</text:span><text:span text:style-name="T58">klių patvirtinimo“<text:s/></text:span><text:span text:style-name="T59">155</text:span><text:span text:style-name="T60"><text:s/>punktą, jeigu valstybei perduotas turtas yra pinigai užsienio valiuta, ne vėliau kaip kitą darbo dieną po to, kai jie perimami <text:s/>arba pervedami į Valstybinės mokesčių inspekcijos pajamų sąskaitą:<text:s/></text:span></text:p>
      <text:p text:style-name="P61"><text:span text:style-name="T62">2.1</text:span><text:span text:style-name="T63">.</text:span><text:span text:style-name="T64"><text:tab/>pervedami į valstybės iždo sąs</text:span><text:span text:style-name="T65">kaitą Nr. LT261010000002132402 ta užsienio valiuta, kuria buvo valstybei perduotas (JAV doleriais, Šveicarijos frankais, Japonijos jenomis, Norvegijos kronomis, Didžiosios Britanijos svarais sterlingais, Švedijos kronomis, Danijos kronomis), kai kiekvienos</text:span><text:span text:style-name="T66"><text:s/>nurodytos valiutos suma viršija vieną tūkstantį vienetų;</text:span></text:p>
      <text:p text:style-name="P67"><text:span text:style-name="T68">2.2</text:span><text:span text:style-name="T69">.</text:span><text:span text:style-name="T70"><text:tab/>konvertuojami į eurus pagal oficialų kursą, nustatytą užsienio valiutos perdavimo valstybei dieną, kai kiekvienos valiutos suma neviršija vieno tūkstančio vienetų arba kai pinigai yra tokia</text:span><text:span text:style-name="T71"><text:s/>konvertuojama užsienio valiuta, kuri nėra nurodyta įsakymo 2.1 papunktyje, ir pervedami į valstybės iždo sąskaitą įsakymo 1 punkte nustatyta tvarka.</text:span></text:p>
      <text:p text:style-name="P72"><text:span text:style-name="T73">TAR pastaba.</text:span><text:span text:style-name="T74"><text:s/>nauja redakcija</text:span></text:p>
      <text:p text:style-name="P75"><text:span text:style-name="T76">3</text:span><text:span text:style-name="T77">.</text:span><text:span text:style-name="T78"><text:tab/></text:span><text:span text:style-name="T79">Per vieną ar kelias paras teritorinėse muitinėse ir muitinės postuose grynaisiais pinigais (eurais) sumokėtos įmokos, kai bendra suma viršija vieną tūkstantį<text:s/></text:span><text:span text:style-name="T80">e</text:span><text:span text:style-name="T81">urų, kitą darbo dieną pervedamos į Muitinės departamento pajamų sąskaitą. Jei mėnesio įmokų bendr</text:span><text:span text:style-name="T82">a suma neviršija vieno tūkstančio eurų, įmokos pervedamos į Muitinės departamento pajamų sąskaitą paskutinę to mėnesio darbo dieną. Pervedant muitinės postuose surinktas įmokas leidžiama ne daugiau kaip vieną šimtą eurų pasilikti grąžai. Biudžetiniams meta</text:span><text:span text:style-name="T83">ms pasibaigus visos muitinės postuose<text:s/></text:span><text:span text:style-name="T84">praėjusiais biudžetiniais metais</text:span><text:span text:style-name="T85"><text:s/></text:span><text:span text:style-name="T86">surinktos įplaukos turi būti pervestos į valstybės iždo sąskaitą<text:s/></text:span><text:span text:style-name="T87">ne vėliau kaip per 5 darbo dienas.</text:span></text:p>
      <text:p text:style-name="P88"><text:span text:style-name="T89">TAR pastaba.</text:span><text:span text:style-name="T90"><text:s/>nauja redakcija</text:span></text:p>
      <text:p text:style-name="P91"><text:span text:style-name="T92">4</text:span><text:span text:style-name="T93">.</text:span><text:span text:style-name="T94"><text:tab/>Jei vykdant Lietuvos Respublikos euro įvedimo Lie</text:span><text:span text:style-name="T95">tuvos Respublikoje įstatymo 26 straipsnio 4 dalį, reikalinga su banku sudaryti išankstinio eurų paskirstymo sutartį ir tam rezervuojamos mokesčių, rinkliavų ir kitų įmokų įplaukos, šios įplaukos pervedamos į valstybės iždo sąskaitą kartu su įmokų likučiu u</text:span><text:span text:style-name="T96">ž praėjusius metus, bet ne vėliau kaip iki 2015 m. sausio 10 dienos.</text:span></text:p>
      <text:p text:style-name="P97"><text:span text:style-name="T98">5</text:span><text:span text:style-name="T99">.</text:span><text:span text:style-name="T100"><text:tab/></text:span><text:span text:style-name="T101">Lietuvos Respublikos savivaldybių biudžetų pajamų nustatymo metodikos įstatymo 6 straipsnyje nurodytos lėšos, skiriamos savivaldybių gyventojų pajamų mokesčiui ir išlaidų struktūrų</text:span><text:span text:style-name="T102"><text:s/>skirtumams išlyginti, per vieną darbo dieną įmokėtos į Valstybinės mokesčių inspekcijos pajamų sąskaitą, kitą darbo dieną pervedamos į valstybės iždo sąskaitą Nr. LT671010000000135210, esančią Lietuvos banke.</text:span></text:p>
      <text:p text:style-name="P103"><text:span text:style-name="T104">6</text:span><text:span text:style-name="T105">.</text:span><text:span text:style-name="T106"><text:tab/>Lietuvos Respublikos garantinio fondo į</text:span><text:span text:style-name="T107">statymo 3 straipsnio 1 dalies 1 punkte nurodytos darbdavių lėšos, per vieną darbo dieną įmokėtos į Valstybinės mokesčių inspekcijos pajamų sąskaitą, grąžinus <text:s/>mokėtojams permokas ar kitas grąžintinas sumas, kitą darbo dieną pervedamos į valstybės iždo sąsk</text:span><text:span text:style-name="T108">aitą Nr. LT211010000002335416, esančią Lietuvos banke.</text:span></text:p>
      <text:p text:style-name="P109"><text:span text:style-name="T110">7</text:span><text:span text:style-name="T111">.</text:span><text:span text:style-name="T112"><text:tab/>Biudžetiniams metams pasibaigus Valstybinė mokesčių inspekcija ir Muitinės departamentas</text:span><text:span text:style-name="T113">, ne vėliau kaip per 5 darbo dienas:</text:span></text:p>
      <text:p text:style-name="P114"><text:span text:style-name="T115">7.1</text:span><text:span text:style-name="T116">.</text:span><text:span text:style-name="T117"><text:tab/>praėjusiems biudžetiniams metams valstybės biudžetui ir įsakym</text:span><text:span text:style-name="T118">o 5 punkte nurodytoms įmokoms priskirtų lėšų likučiai pervedami į atitinkamas valstybės iždo sąskaitas atskiru mokėjimo pavedimu, nurodant atitinkamą įmokos kodą pagal Europos Sąjungos, kitos tarptautinės finansinės paramos ir kitų valstybės biudžetui pris</text:span><text:span text:style-name="T119">kirtų lėšų, tiesioginiai pervedamų į valstybės iždą, įmokų kodų sąrašą;</text:span></text:p>
      <text:p text:style-name="P120"><text:span text:style-name="T121">7.2</text:span><text:span text:style-name="T122">.</text:span><text:span text:style-name="T123"><text:tab/>įsakymo 6 punkte nurodytų įmokų likutis pervedamas atskiru mokėjimo pavedimu, su žyma „Už praėjusius metus“.</text:span></text:p>
      <text:p text:style-name="P124"><text:span text:style-name="T125">8</text:span><text:span text:style-name="T126">.</text:span><text:span text:style-name="T127"><text:tab/>Įsakymo 1, 5 ir 6 punktuose nurodytos lėšos, gautos į<text:s/></text:span><text:span text:style-name="T128">Valstybinės mokesčių inspekcijos pajamų sąskaitas per pirmas 2 darbo dienas naujiems biudžetiniams metams prasidėjus, pervedamos į atitinkamas valstybės iždo sąskaitas ne vėliau kaip per 3 darbo dienas.“</text:span></text:p>
      <text:p text:style-name="P129"/>
      <text:p text:style-name="P130"/>
      <text:p text:style-name="P131"/>
      <text:p text:style-name="P132">FINANSŲ MINISTRĖ<text:tab/>DALIA GRYBAUSKAITĖ</text:p>
      <text:p text:style-name="Normal"/>
      <text:p text:style-name="P133"/>
      <text:p text:style-name="P134"/>
      <text:p text:style-name="P135"><text:span text:style-name="T136">Pakeit</text:span><text:span text:style-name="T137">imai:</text:span></text:p>
      <text:p text:style-name="P138"/>
      <text:p text:style-name="P139"><text:span text:style-name="T140">1.</text:span></text:p>
      <text:p text:style-name="P141"><text:span text:style-name="T142">Lietuvos Respublikos finansų ministerija, Įsakymas</text:span></text:p>
      <text:p text:style-name="P143"><text:span text:style-name="T144">Nr.<text:s/></text:span><text:a xlink:href="https://www.e-tar.lt/portal/legalAct.html?documentId=TAR.9D991261AD8B" office:target-frame-name="_top" xlink:show="replace"><text:span text:style-name="T145">1K-307</text:span></text:a><text:span text:style-name="T146">, 2006-09-14, Žin., 2006, Nr. 100-3896 (2006-09-21), i. k. 1062050ISAK001K-307</text:span></text:p>
      <text:soft-page-break/>
      <text:p text:style-name="P147"><text:span text:style-name="T148">Dėl Lietuvos Respublikos</text:span><text:span text:style-name="T149"><text:s/>finansų ministro 2003 m. birželio 20 d. įsakymo Nr. 1K-169 "Dėl Valstybės biudžetui priklausančių ir kitų įmokų pervedimo į valstybės iždo sąskaitas tvarkos" pakeitimo</text:span></text:p>
      <text:p text:style-name="P150"/>
      <text:p text:style-name="P151"><text:span text:style-name="T152">2.</text:span></text:p>
      <text:p text:style-name="P153"><text:span text:style-name="T154">Lietuvos Respublikos finansų ministerija, Įsakymas</text:span></text:p>
      <text:p text:style-name="P155"><text:span text:style-name="T156">Nr.<text:s/></text:span><text:a xlink:href="https://www.e-tar.lt/portal/legalAct.html?documentId=TAR.9C6A7398FBB3" office:target-frame-name="_top" xlink:show="replace"><text:span text:style-name="T157">1K-397</text:span></text:a><text:span text:style-name="T158">, 2010-12-20, Žin., 2011, Nr. 2-67 (2011-01-06), i. k. 1102050ISAK001K-397</text:span></text:p>
      <text:p text:style-name="P159"><text:span text:style-name="T160">Dėl finansų ministro 2003 m. birželio 20 d. įsakymo Nr. 1K-169 "Dėl Valstybės biudžetui priskir</text:span><text:span text:style-name="T161">tų mokesčių, kitų įmokų bei rinkliavų pervedimo į valstybės iždo sąskaitą tvarkos" pakeitimo</text:span></text:p>
      <text:p text:style-name="P162"/>
      <text:p text:style-name="P163"><text:span text:style-name="T164">3.</text:span></text:p>
      <text:p text:style-name="P165"><text:span text:style-name="T166">Lietuvos Respublikos finansų ministerija, Įsakymas</text:span></text:p>
      <text:p text:style-name="P167"><text:span text:style-name="T168">Nr.<text:s/></text:span><text:a xlink:href="https://www.e-tar.lt/portal/legalAct.html?documentId=TAR.F626E0ADB880" office:target-frame-name="_top" xlink:show="replace"><text:span text:style-name="T169">1K-365</text:span></text:a><text:span text:style-name="T170">, 2013-11-11, Ži</text:span><text:span text:style-name="T171">n., 2013, Nr. 117-5905 (2013-11-13), i. k. 1132050ISAK001K-365</text:span></text:p>
      <text:p text:style-name="P172"><text:span text:style-name="T173">Dėl finansų ministro 2003 m. birželio 20 d. įsakymo Nr. 1K-169 "Dėl valstybės biudžetui priskirtų mokesčių, kitų įmokų bei rinkliavų pervedimo į valstybės iždo sąskaitą tvarkos" pakeitimo</text:span></text:p>
      <text:p text:style-name="P174"/>
      <text:p text:style-name="P175"><text:span text:style-name="T176">4.</text:span></text:p>
      <text:p text:style-name="P177"><text:span text:style-name="T178">Lietuvos Respublikos finansų ministerija, Įsakymas</text:span></text:p>
      <text:p text:style-name="P179"><text:span text:style-name="T180">Nr.<text:s/></text:span><text:a xlink:href="https://www.e-tar.lt/portal/legalAct.html?documentId=4e3cf3b0754811e4805fa6cb12e2ef99" office:target-frame-name="_top" xlink:show="replace"><text:span text:style-name="T181">1K-389</text:span></text:a><text:span text:style-name="T182">, 2014-11-25, paskelbta TAR 2014-11-27, i. k. 2014-18058</text:span></text:p>
      <text:p text:style-name="P183"><text:span text:style-name="T184">Dėl finansų ministro 2003 m. birželio 20</text:span><text:span text:style-name="T185"><text:s/>d. įsakymo Nr. 1K-169 ,,Dėl valstybės biudžetui priskirtų mokesčių, kitų įmokų ir rinkliavų pervedimo į valstybės iždo sąskaitą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08:10:00Z</meta:creation-date>
    <dc:date>2017-01-11T08:10:00Z</dc:date>
    <meta:template xlink:href="Normal.dotm" xlink:type="simple"/>
    <meta:editing-cycles>2</meta:editing-cycles>
    <meta:editing-duration>PT0S</meta:editing-duration>
    <meta:document-statistic meta:page-count="3" meta:paragraph-count="31" meta:word-count="1081" meta:character-count="8394" meta:row-count="156" meta:non-whitespace-character-count="7344"/>
  </office:meta>
</office:document-meta>
</file>