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0451in"/>
          <style:tab-stop style:type="left" style:position="0.3937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="Courier New" style:font-name-complex="Courier New" fo:color="#000000" fo:font-size="10pt" style:font-size-asian="10pt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8-10 iki 2017-01-10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4-11-28:</text:p>
      <text:p text:style-name="Normal"><text:span text:style-name="T15">Nr.<text:s/></text:span><text:a xlink:href="https://www.e-tar.lt/portal/legalAct.html?documentId=4e3cf3b0754811e4805fa6cb12e2ef99" office:target-frame-name="_top" xlink:show="replace"><text:span text:style-name="T16">1K-389</text:span></text:a><text:span text:style-name="T17">, 2014-11-25, paskelbta TAR 2014-11-27, i. k. 2014-18058</text:span></text:p>
      <text:p text:style-name="P18"/>
      <text:p text:style-name="P19"><text:s/><text:span text:style-name="T20">„LIETUVOS RESPUBLIKOS FINANSŲ MINISTRAS</text:span></text:p>
      <text:p text:style-name="P21"/>
      <text:p text:style-name="P22">ĮSAKYMAS</text:p>
      <text:p text:style-name="P23">DĖL VALSTYBĖS BIUDŽETUI PRISKIRTŲ MOKESČIŲ, KITŲ ĮMOKŲ IR RINKLIAVŲ PERVEDIMO Į VALSTYBĖS IŽDO SĄSKAITĄ<text:s/></text:p>
      <text:p text:style-name="P24"/>
      <text:p text:style-name="P25">2003 m. birželio 20 d. Nr. 1K-169</text:p>
      <text:p text:style-name="P26"><text:span text:style-name="T27">Vilnius</text:span></text:p>
      <text:p text:style-name="P28"/>
      <text:p text:style-name="P29"><text:span text:style-name="T30">Vadovaudamasis Lietuvos Respublikos valstybės biudžeto ir savivaldybių biudžetų sudarymo ir vykdymo taisyklių, patvirtintų Lietuvos Respublikos Vyriausy</text:span><text:span text:style-name="T31">bės 2001 m. gegužės 14 d. nutarimu Nr.<text:s/></text:span><text:span text:style-name="T32">543 „Dėl Lietuvos Respublikos valstybės biudžeto ir savivaldybių biudžetų sudarymo ir vykdymo taisyklių patvirtinimo“, 31</text:span><text:span text:style-name="T33"><text:s/></text:span><text:span text:style-name="T34">punktu</text:span><text:span text:style-name="T35">,<text:s/></text:span></text:p>
      <text:p text:style-name="P36"><text:span text:style-name="T37">n u s t a t a u, kad:</text:span></text:p>
      <text:p text:style-name="P38"><text:span text:style-name="T39">1</text:span><text:span text:style-name="T40">. Per vieną darbo dieną į Valstybinės mokesčių inspekcijos prie Lietuvos Respublikos finansų ministerijos (toliau – Valstybinė mokesčių inspekcija) ir Muitinės departamento prie Lietuvos Respublikos finansų ministerijos (toliau – Muitinės departamentas) pa</text:span><text:span text:style-name="T41">jamų surenkamąsias sąskaitas (toliau – pajamų sąskaita) pagal mokėjimų pavedimus valstybės biudžetui priskirti mokesčiai, kitos įmokos ir rinkliavos (toliau – įmokos), grąžinus mokėtojams permokas ar kitas grąžintinas sumas, kitą darbo dieną pervedami į va</text:span><text:span text:style-name="T42">lstybės iždo sąskaitą Nr. LT261010000002132402 (eurais), esančią Lietuvos banke, nurodant atitinkamus įmokų kodus pagal Europos Sąjungos, kitos tarptautinės finansinės paramos ir kitų valstybės biudžetui priskirtų lėšų, tiesiogiai pervedamų į valstybės ižd</text:span><text:span text:style-name="T43">ą, įmokų kodų sąrašą, patvirtintą Lietuvos Respublikos finansų ministro 2006 m. gruodžio 29 d. įsakymu Nr. 1K-429 „Dėl Europos Sąjungos, kitos tarptautinės finansinės paramos ir kitų valstybės biudžetui priskirtų lėšų tiesioginio pervedimo į valstybės iždą</text:span><text:span text:style-name="T44"><text:s/>t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45"><text:span text:style-name="T46">Įmokos į Valstybinės mokesčių inspekcij</text:span><text:span text:style-name="T47">os ir Muitinės departamento pajamų sąskaitas, viršijančios atitinkamai 3 mln. eurų ir 1,5 mln. eurų arba jų ekvivalentą kita valiuta, turi būti pervedamos į valstybės iždo sąskaitą kasdien ne vėliau kaip iki 13.45 val.</text:span><text:s/></text:p>
      <text:p text:style-name="P48">Punkto pakeitimai:</text:p>
      <text:p text:style-name="P49"><text:span text:style-name="T50">Nr.<text:s/></text:span><text:a xlink:href="https://www.e-tar.lt/portal/legalAct.html?documentId=b416b780b51011e598c4c7724bda031b" office:target-frame-name="_top" xlink:show="replace"><text:span text:style-name="T51">1K-391</text:span></text:a><text:span text:style-name="T52">, 2015-12-30, paskelbta TAR 2016-01-07, i. k. 2016-00396</text:span></text:p>
      <text:p text:style-name="P53"><text:span text:style-name="T54">Nr.<text:s/></text:span><text:a xlink:href="https://www.e-tar.lt/portal/legalAct.html?documentId=bef956805a1a11e6b72ff16034f7f796" office:target-frame-name="_top" xlink:show="replace"><text:span text:style-name="T55">1K-308</text:span></text:a><text:span text:style-name="T56">, 2016-08-04, paskelbta TAR 2016-08-09, i. k. 2016-21812</text:span></text:p>
      <text:p text:style-name="P57"><text:span text:style-name="T58">TAR pastaba.</text:span><text:span text:style-name="T59"><text:s/>nauja redakcija</text:span></text:p>
      <text:p text:style-name="Normal"/>
      <text:p text:style-name="P60"><text:span text:style-name="T61">2</text:span><text:span text:style-name="T62">.</text:span><text:span text:style-name="T63"><text:tab/>Pagal Bešeimininkio, konfiskuoto, valstybės paveldėto, į valstybės pajamas perduoto turto, daiktinių įrodymų, lobių ir radinių perdavimo, apskaitymo, saugojimo, r</text:span><text:span text:style-name="T64">ealizavimo, grąžinimo ir pripažinimo atliekomis taisyklių, patvirtintų Lietuvos Respublikos Vyriausybės 2004 m. gegužės 26 d. nutarimu Nr.<text:s/></text:span><text:span text:style-name="T65">634 „Dėl<text:s/></text:span><text:span text:style-name="T66">Bešeimininkio, konfiskuoto, valstybės paveldėto, į valstybės pajamas perduoto turto, daiktinių įrodymų, lobi</text:span><text:span text:style-name="T67">ų ir radinių perdavimo, apskaitymo, saugojimo, realizavimo, grąžinimo ir pripažinimo atliekomis taisyklių patvirtinimo“<text:s/></text:span><text:span text:style-name="T68">155</text:span><text:span text:style-name="T69"><text:s/>punktą, jeigu valstybei perduotas turtas yra pinigai užsienio valiuta, ne vėliau kaip kitą darbo dieną po to, kai jie perimami <text:s/>arba</text:span><text:span text:style-name="T70"><text:s/>pervedami į Valstybinės mokesčių inspekcijos pajamų sąskaitą:<text:s/></text:span></text:p>
      <text:p text:style-name="P71"><text:span text:style-name="T72">2.1</text:span><text:span text:style-name="T73">.</text:span><text:span text:style-name="T74"><text:tab/>pervedami į valstybės iždo sąskaitą Nr. LT261010000002132402 ta užsienio valiuta, kuria buvo valstybei perduotas (JAV doleriais, Šveicarijos frankais, Japonijos jenomis, Norvegijos kron</text:span><text:span text:style-name="T75">omis, Didžiosios Britanijos svarais sterlingais, Švedijos kronomis, Danijos kronomis), kai kiekvienos nurodytos valiutos suma viršija vieną tūkstantį vienetų;</text:span></text:p>
      <text:p text:style-name="P76"><text:span text:style-name="T77">2.2</text:span><text:span text:style-name="T78">.</text:span><text:span text:style-name="T79"><text:tab/>konvertuojami į eurus pagal oficialų kursą, nustatytą užsienio valiutos perdavimo<text:s/></text:span><text:span text:style-name="T80">valstybei dieną, kai kiekvienos valiutos suma neviršija vieno tūkstančio vienetų arba kai pinigai yra tokia konvertuojama užsienio valiuta, kuri nėra nurodyta įsakymo 2.1 papunktyje, ir pervedami į valstybės iždo sąskaitą įsakymo 1 punkte nustatyta tvarka.</text:span></text:p>
      <text:p text:style-name="P81"><text:span text:style-name="T82">TAR pastaba.</text:span><text:span text:style-name="T83"><text:s/>nauja redakcija</text:span></text:p>
      <text:p text:style-name="P84"><text:span text:style-name="T85">3</text:span><text:span text:style-name="T86">.</text:span><text:span text:style-name="T87"><text:tab/>Per vieną ar kelias paras teritorinėse muitinėse ir muitinės postuose grynaisiais pinigais (eurais) sumokėtos įmokos, kai bendra suma viršija vieną tūkstantį<text:s/></text:span><text:span text:style-name="T88">e</text:span><text:span text:style-name="T89">urų, kitą darbo dieną pervedamos į Muitinės departamento p</text:span><text:span text:style-name="T90">ajamų sąskaitą. Jei mėnesio įmokų bendra suma neviršija vieno tūkstančio eurų, įmokos pervedamos į Muitinės departamento pajamų sąskaitą paskutinę to mėnesio darbo dieną. Pervedant muitinės postuose surinktas įmokas leidžiama ne daugiau kaip vieną šimtą eu</text:span><text:span text:style-name="T91">rų pasilikti grąžai. Biudžetiniams metams pasibaigus visos muitinės postuose<text:s/></text:span><text:span text:style-name="T92">praėjusiais biudžetiniais metais</text:span><text:span text:style-name="T93"><text:s/></text:span><text:span text:style-name="T94">surinktos įplaukos turi būti pervestos į valstybės iždo sąskaitą<text:s/></text:span><text:span text:style-name="T95">ne vėliau kaip per 5 darbo dienas.</text:span></text:p>
      <text:p text:style-name="P96"><text:span text:style-name="T97">TAR pastaba.</text:span><text:span text:style-name="T98"><text:s/>nauja redakcija</text:span></text:p>
      <text:p text:style-name="P99"><text:span text:style-name="T100">4.</text:span><text:span text:style-name="T101"><text:s/>Neteko galio</text:span><text:span text:style-name="T102">s nuo 2016-01-08</text:span></text:p>
      <text:p text:style-name="P103">Punkto naikinimas:</text:p>
      <text:p text:style-name="P104"><text:span text:style-name="T105">Nr.<text:s/></text:span><text:a xlink:href="https://www.e-tar.lt/portal/legalAct.html?documentId=b416b780b51011e598c4c7724bda031b" office:target-frame-name="_top" xlink:show="replace"><text:span text:style-name="T106">1K-391</text:span></text:a><text:span text:style-name="T107">, 2015-12-30, paskelbta TAR 2016-01-07, i. k. 2016-00396</text:span></text:p>
      <text:p text:style-name="Normal"/>
      <text:p text:style-name="P108"><text:span text:style-name="T109">5</text:span><text:span text:style-name="T110">.</text:span><text:span text:style-name="T111"><text:tab/></text:span><text:span text:style-name="T112">Lietuvos Respublikos savivaldybių biudžetų paja</text:span><text:span text:style-name="T113">mų nustatymo metodikos įstatymo 6 straipsnyje nurodytos lėšos, skiriamos savivaldybių gyventojų pajamų mokesčiui ir išlaidų struktūrų skirtumams išlyginti, per vieną darbo dieną įmokėtos į Valstybinės mokesčių inspekcijos pajamų sąskaitą, kitą darbo dieną<text:s/></text:span><text:span text:style-name="T114">pervedamos į valstybės iždo sąskaitą Nr. LT671010000000135210, esančią Lietuvos banke.</text:span></text:p>
      <text:p text:style-name="P115"><text:span text:style-name="T116">6</text:span><text:span text:style-name="T117">.</text:span><text:span text:style-name="T118"><text:tab/></text:span><text:span text:style-name="T119">Lietuvos Respublikos garantinio fondo įstatymo 3 straipsnio 1 dalies 1 punkte nurodytos darbdavių lėšos, per vieną darbo dieną įmokėtos į Valstybinės mokesčių inspekcijos pajamų sąskaitą, grąžinus <text:s/>mokėtojams permokas ar kitas grąžintinas sumas, kitą darbo</text:span><text:span text:style-name="T120"><text:s/>dieną pervedamos į valstybės iždo sąskaitą Nr. LT211010000002335416, esančią Lietuvos banke.</text:span></text:p>
      <text:p text:style-name="P121"><text:span text:style-name="T122">7</text:span><text:span text:style-name="T123">.</text:span><text:span text:style-name="T124"><text:tab/>Biudžetiniams metams pasibaigus Valstybinė mokesčių inspekcija ir Muitinės departamentas</text:span><text:span text:style-name="T125">, ne vėliau kaip per 5 darbo dienas:</text:span></text:p>
      <text:p text:style-name="P126"><text:span text:style-name="T127">7.1</text:span><text:span text:style-name="T128">.</text:span><text:span text:style-name="T129"><text:tab/>praėjusiems<text:s/></text:span><text:span text:style-name="T130">biudžetiniams metams valstybės biudžetui ir įsakymo 5 punkte nurodytoms įmokoms priskirtų lėšų likučiai pervedami į atitinkamas valstybės iždo sąskaitas atskiru mokėjimo pavedimu, nurodant atitinkamą įmokos kodą pagal Europos Sąjungos, kitos tarptautinės f</text:span><text:span text:style-name="T131">inansinės paramos ir kitų valstybės biudžetui priskirtų lėšų, tiesioginiai pervedamų į valstybės iždą, įmokų kodų sąrašą;</text:span></text:p>
      <text:p text:style-name="P132"><text:span text:style-name="T133">7.2</text:span><text:span text:style-name="T134">.</text:span><text:span text:style-name="T135"><text:tab/>įsakymo 6 punkte nurodytų įmokų likutis pervedamas atskiru mokėjimo pavedimu, su žyma „Už praėjusius metus“.</text:span></text:p>
      <text:p text:style-name="P136"><text:span text:style-name="T137">8</text:span><text:span text:style-name="T138">.</text:span><text:span text:style-name="T139"><text:tab/>Įsakymo</text:span><text:span text:style-name="T140"><text:s/>1, 5 ir 6 punktuose nurodytos lėšos, gautos į Valstybinės mokesčių inspekcijos pajamų sąskaitas per pirmas 2 darbo dienas naujiems biudžetiniams metams prasidėjus, pervedamos į atitinkamas valstybės iždo sąskaitas ne vėliau kaip per 3 darbo dienas.“</text:span></text:p>
      <text:p text:style-name="P141"/>
      <text:p text:style-name="P142"/>
      <text:p text:style-name="P143"/>
      <text:p text:style-name="P144">FINANSŲ MINISTRĖ<text:tab/>DALIA GRYBAUSKAITĖ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soft-page-break/>
      <text:p text:style-name="P150"><text:span text:style-name="T151">1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TAR.9D991261AD8B" office:target-frame-name="_top" xlink:show="replace"><text:span text:style-name="T156">1K-307</text:span></text:a><text:span text:style-name="T157">, 2006-09-14, Žin., 2006, Nr. 100-3896 (2006-09-21), i.<text:s/></text:span><text:span text:style-name="T158">k. 1062050ISAK001K-307</text:span></text:p>
      <text:p text:style-name="P159"><text:span text:style-name="T160">Dėl Lietuvos Respublikos finansų ministro 2003 m. birželio 20 d. įsakymo Nr. 1K-169 "Dėl Valstybės biudžetui priklausančių ir kitų įmokų pervedimo į valstybės iždo sąskaitas tvarkos" pakeitimo</text:span></text:p>
      <text:p text:style-name="P161"/>
      <text:p text:style-name="P162"><text:span text:style-name="T163">2.</text:span></text:p>
      <text:p text:style-name="P164"><text:span text:style-name="T165">Lietuvos Respublikos finansų ministe</text:span><text:span text:style-name="T166">rija, Įsakymas</text:span></text:p>
      <text:p text:style-name="P167"><text:span text:style-name="T168">Nr.<text:s/></text:span><text:a xlink:href="https://www.e-tar.lt/portal/legalAct.html?documentId=TAR.9C6A7398FBB3" office:target-frame-name="_top" xlink:show="replace"><text:span text:style-name="T169">1K-397</text:span></text:a><text:span text:style-name="T170">, 2010-12-20, Žin., 2011, Nr. 2-67 (2011-01-06), i. k. 1102050ISAK001K-397</text:span></text:p>
      <text:p text:style-name="P171"><text:span text:style-name="T172">Dėl finansų ministro 2003 m. birželio 20 d. įsakymo Nr. 1K-169 "Dėl<text:s/></text:span><text:span text:style-name="T173">Valstybės biudžetui priskirtų mokesčių, kitų įmokų bei rinkliavų pervedimo į valstybės iždo sąskaitą tvarkos" pakeitimo</text:span></text:p>
      <text:p text:style-name="P174"/>
      <text:p text:style-name="P175"><text:span text:style-name="T176">3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TAR.F626E0ADB880" office:target-frame-name="_top" xlink:show="replace"><text:span text:style-name="T181">1K-365</text:span></text:a><text:span text:style-name="T182">, 2013-11-11, Žin., 2013, Nr. 117-5905 (2013-11-13), i. k. 1132050ISAK001K-365</text:span></text:p>
      <text:p text:style-name="P183"><text:span text:style-name="T184">Dėl finansų ministro 2003 m. birželio 20 d. įsakymo Nr. 1K-169 "Dėl valstybės biudžetui priskirtų mokesčių, kitų įmokų bei rinkliavų pervedimo į valstybės iždo sąskai</text:span><text:span text:style-name="T185">tą tvarkos" pakeitimo</text:span></text:p>
      <text:p text:style-name="P186"/>
      <text:p text:style-name="P187"><text:span text:style-name="T188">4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4e3cf3b0754811e4805fa6cb12e2ef99" office:target-frame-name="_top" xlink:show="replace"><text:span text:style-name="T193">1K-389</text:span></text:a><text:span text:style-name="T194">, 2014-11-25, paskelbta TAR 2014-11-27, i. k. 2014-18058</text:span></text:p>
      <text:p text:style-name="P195"><text:span text:style-name="T196">Dėl finansų mi</text:span><text:span text:style-name="T197">nistro 2003 m. birželio 20 d. įsakymo Nr. 1K-169 ,,Dėl valstybės biudžetui priskirtų mokesčių, kitų įmokų ir rinkliavų pervedimo į valstybės iždo sąskaitą“ pakeitimo</text:span></text:p>
      <text:p text:style-name="P198"/>
      <text:p text:style-name="P199"><text:span text:style-name="T200">5.</text:span></text:p>
      <text:p text:style-name="P201"><text:span text:style-name="T202">Lietuvos Respublikos finansų ministerija, Įsakymas</text:span></text:p>
      <text:p text:style-name="P203"><text:span text:style-name="T204">Nr.<text:s/></text:span><text:a xlink:href="https://www.e-tar.lt/portal/legalAct.html?documentId=b416b780b51011e598c4c7724bda031b" office:target-frame-name="_top" xlink:show="replace"><text:span text:style-name="T205">1K-391</text:span></text:a><text:span text:style-name="T206">, 2015-12-30, paskelbta TAR 2016-01-07, i. k. 2016-00396</text:span></text:p>
      <text:p text:style-name="P207"><text:span text:style-name="T208">Dėl finansų ministro 2003 m. birželio 20 d. įsakymo Nr. 1K-169 „Dėl valstybės biudžetui priskirtų mokesčių, kitų įmokų ir rink</text:span><text:span text:style-name="T209">liavų pervedimo į valstybės iždo sąskaitą“ pakeitimo</text:span></text:p>
      <text:p text:style-name="P210"/>
      <text:p text:style-name="P211"><text:span text:style-name="T212">6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bef956805a1a11e6b72ff16034f7f796" office:target-frame-name="_top" xlink:show="replace"><text:span text:style-name="T217">1K-308</text:span></text:a><text:span text:style-name="T218">, 2016-08-04, paskelbta TAR 2016-08-09,<text:s/></text:span><text:span text:style-name="T219">i. k. 2016-21812</text:span></text:p>
      <text:p text:style-name="P220"><text:span text:style-name="T221">Dėl finansų ministro 2003 m. birželio 20 d. įsakymo Nr. 1K-169 „Dėl valstybės biudžetui priskirtų mokesčių, kitų įmokų ir rinkliavų pervedimo į valstybės iždo sąskaitą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10:00Z</meta:creation-date>
    <dc:date>2017-01-11T08:10:00Z</dc:date>
    <meta:template xlink:href="Normal.dotm" xlink:type="simple"/>
    <meta:editing-cycles>2</meta:editing-cycles>
    <meta:editing-duration>PT0S</meta:editing-duration>
    <meta:document-statistic meta:page-count="3" meta:paragraph-count="94" meta:word-count="1255" meta:character-count="9323" meta:row-count="233" meta:non-whitespace-character-count="8162"/>
  </office:meta>
</office:document-meta>
</file>