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font-weight="bold" style:font-weight-asian="bold" fo:text-transform="uppercase"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9" style:parent-style-name="DefaultParagraphFont" style:family="text">
      <style:text-properties fo:color="#000000"/>
    </style:style>
    <style:style style:name="P6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2" style:parent-style-name="Normal" style:family="paragraph">
      <style:paragraph-properties fo:text-indent="3.543in"/>
      <style:text-properties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fo:color="#000000"/>
    </style:style>
    <style:style style:name="P615" style:parent-style-name="Normal" style:family="paragraph">
      <style:paragraph-properties fo:text-indent="0.4923in">
        <style:tab-stops>
          <style:tab-stop style:type="left" style:position="0.3937in"/>
          <style:tab-stop style:type="left" style:position="2.3625in"/>
          <style:tab-stop style:type="left" style:position="3.543in"/>
        </style:tab-stops>
      </style:paragraph-properties>
      <style:text-properties fo:color="#000000"/>
    </style:style>
    <style:style style:name="TableColumn617" style:family="table-column">
      <style:table-column-properties style:column-width="0.6083in"/>
    </style:style>
    <style:style style:name="TableColumn618" style:family="table-column">
      <style:table-column-properties style:column-width="1.875in"/>
    </style:style>
    <style:style style:name="TableColumn619" style:family="table-column">
      <style:table-column-properties style:column-width="1.1597in"/>
    </style:style>
    <style:style style:name="TableColumn620" style:family="table-column">
      <style:table-column-properties style:column-width="3.0506in"/>
    </style:style>
    <style:style style:name="Table616" style:family="table">
      <style:table-properties style:width="6.6937in" fo:margin-left="0in" table:align="left"/>
    </style:style>
    <style:style style:name="TableRow621" style:family="table-row">
      <style:table-row-properties style:min-row-height="0.9513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fo:color="#000000"/>
    </style:style>
    <style:style style:name="TableRow630" style:family="table-row">
      <style:table-row-properties style:min-row-height="1.1388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fo:color="#000000"/>
    </style:style>
    <style:style style:name="T635" style:parent-style-name="DefaultParagraphFont" style:family="text">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fo:color="#000000"/>
    </style:style>
    <style:style style:name="TableRow649" style:family="table-row">
      <style:table-row-properties style:min-row-height="2.5381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P658" style:parent-style-name="Normal" style:family="paragraph">
      <style:text-properties fo:color="#000000"/>
    </style:style>
    <style:style style:name="P659" style:parent-style-name="Normal" style:family="paragraph">
      <style:text-properties fo:color="#000000"/>
    </style:style>
    <style:style style:name="P660" style:parent-style-name="Normal" style:family="paragraph">
      <style:text-properties fo:color="#000000"/>
    </style:style>
    <style:style style:name="P661" style:parent-style-name="Normal" style:family="paragraph">
      <style:text-properties fo:color="#000000"/>
    </style:style>
    <style:style style:name="TableRow662" style:family="table-row">
      <style:table-row-properties style:min-row-height="0.4861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min-row-height="0.4861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min-row-height="0.4756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min-row-height="0.4756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min-row-height="0.6319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fo:color="#000000"/>
    </style:style>
    <style:style style:name="TableRow734" style:family="table-row">
      <style:table-row-properties style:min-row-height="0.3194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fo:color="#000000"/>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font-weight="bold" style:font-weight-asian="bold"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min-row-height="0.3194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weight="bold" style:font-weight-asian="bold"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fo:color="#000000"/>
    </style:style>
    <style:style style:name="TableRow824" style:family="table-row">
      <style:table-row-properties style:min-row-height="1.0972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P833" style:parent-style-name="Normal" style:family="paragraph">
      <style:text-properties fo:color="#000000"/>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min-row-height="0.4756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min-row-height="0.6527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min-row-height="1.1458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P888" style:parent-style-name="Normal" style:family="paragraph">
      <style:text-properties fo:color="#000000"/>
    </style:style>
    <style:style style:name="TableRow889" style:family="table-row">
      <style:table-row-properties style:min-row-height="0.1458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P902" style:parent-style-name="Normal" style:family="paragraph">
      <style:text-properties fo:color="#000000"/>
    </style:style>
    <style:style style:name="P903" style:parent-style-name="Normal" style:family="paragraph">
      <style:text-properties fo:color="#000000"/>
    </style:style>
    <style:style style:name="P904" style:parent-style-name="Normal" style:family="paragraph">
      <style:text-properties fo:color="#000000"/>
    </style:style>
    <style:style style:name="TableRow905" style:family="table-row">
      <style:table-row-properties style:min-row-height="0.4756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fo:color="#000000"/>
    </style:style>
    <style:style style:name="TableRow914" style:family="table-row">
      <style:table-row-properties style:min-row-height="0.6284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min-row-height="0.8159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fo:color="#000000"/>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font-weight="bold" style:font-weight-asian="bold"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fo:color="#000000"/>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min-row-height="0.4826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min-row-height="0.3194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fo:color="#000000"/>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fo:color="#000000"/>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weight="bold" style:font-weight-asian="bold"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fo:color="#000000"/>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weight="bold" style:font-weight-asian="bold"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fo:color="#000000"/>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fo:color="#00000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color="#00000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fo:color="#000000"/>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fo:color="#000000"/>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min-row-height="0.6493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min-row-height="0.6493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fo:color="#000000"/>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weight="bold" style:font-weight-asian="bold" fo:color="#000000"/>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font-weight="bold" style:font-weight-asian="bold"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min-row-height="0.6284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fo:color="#000000"/>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fo:color="#000000"/>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weight="bold" style:font-weight-asian="bold"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fo:color="#000000"/>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P1329" style:parent-style-name="Normal" style:family="paragraph">
      <style:paragraph-properties fo:text-align="center"/>
      <style:text-properties fo:color="#000000"/>
    </style:style>
    <style:style style:name="P1330" style:parent-style-name="Normal" style:family="paragraph">
      <style:paragraph-properties fo:text-align="center"/>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widows="0" fo:orphans="0"/>
    </style:style>
  </office:automatic-styles>
  <office:body>
    <office:text text:use-soft-page-breaks="true">
      <text:p text:style-name="P1"><text:span text:style-name="T9">Įsakymas netenka galios 2006-01-01:</text:span></text:p>
      <text:p text:style-name="P10"><text:span text:style-name="T11">Lietuvos Respublikos socialinės apsaugos ir darbo ministerija, Įsakymas</text:span></text:p>
      <text:p text:style-name="P12"><text:span text:style-name="T13">Nr.<text:s/></text:span><text:a xlink:href="https://www.e-tar.lt/portal/legalAct.html?documentId=TAR.7E1264D86125" office:target-frame-name="_top" xlink:show="replace"><text:span text:style-name="T14">A1-238</text:span></text:a><text:span text:style-name="T15">, 2005-08-23, Žin., 2005, Nr. 104-3847 (2005-08-26), i.</text:span><text:span text:style-name="T16"><text:s/>k. 1052230ISAK00A1-238</text:span></text:p>
      <text:p text:style-name="P17"><text:span text:style-name="T18">Dėl Neįgaliųjų aprūpinimo techninės pagalbos priemonėmis ir šių priemonių įsigijimo išlaidų kompensavimo tvarkos aprašo patvirtinimo</text:span></text:p>
      <text:p text:style-name="P19"/>
      <text:p text:style-name="P20"><text:span text:style-name="T21">Suvestinė redakcija nuo 2004-08-22 iki 2005-12-31</text:span></text:p>
      <text:p text:style-name="P22"/>
      <text:p text:style-name="P23"><text:span text:style-name="T24">Įsakymas paskelbtas: Žin. 2002, Nr.<text:s/></text:span><text:a xlink:href="https://www.e-tar.lt/portal/legalAct.html?documentId=TAR.F336071F1EEE" office:target-frame-name="_top" xlink:show="replace"><text:span text:style-name="T25">47-1827</text:span></text:a><text:span text:style-name="T26">, i. k. 1022230ISAK00000057</text:span></text:p>
      <text:p text:style-name="P27"/>
      <text:p text:style-name="P28"/>
      <text:p text:style-name="P29"/>
      <text:p text:style-name="P30"><text:span text:style-name="T31"/><text:span text:style-name="T32">LIETUVOS RESPUBLIKOS SOCIALINĖS APSAUGOS IR DARBO MINISTRO</text:span></text:p>
      <text:p text:style-name="P33"/>
      <text:p text:style-name="P34">Į S A K Y M A S</text:p>
      <text:p text:style-name="P35">DĖL APRŪPINIMO KOMPENSACINĖS TECHNIKOS PRIEMONĖMIS TVARKOS IR KOMPENSACINĖS TECHNIKOS PRIEMONIŲ SUTRIKUSIĄ JUDĖJIMO FUNKCIJĄ TURINTIEMS ASMENIMS NOMENKLATŪROS SĄRAŠO PATVIRTINIMO</text:p>
      <text:p text:style-name="P36"/>
      <text:p text:style-name="P37">2002 m. balandžio 18 d. Nr. 57</text:p>
      <text:p text:style-name="P38">Vilnius</text:p>
      <text:p text:style-name="P39"/>
      <text:p text:style-name="P40"/>
      <text:p text:style-name="P41"><text:span text:style-name="T42">Vadovaudamasi Lietuvos Respublikos invalidų socialinės integracijos įstatymo (Žin., 1991, Nr.<text:s/></text:span><text:a xlink:href="https://www.e-tar.lt/portal/lt/legalAct/TAR.199156E4E004" office:target-frame-name="_blank" xlink:show="new"><text:span text:style-name="T43">36-969</text:span></text:a><text:span text:style-name="T44">; 1998, Nr.<text:s/></text:span><text:a xlink:href="https://www.e-tar.lt/portal/lt/legalAct/TAR.E4C265D180A6" office:target-frame-name="_blank" xlink:show="new"><text:span text:style-name="T45">98-2706</text:span></text:a><text:span text:style-name="T46">) 11 straipsnio 2 punktu,</text:span></text:p>
      <text:p text:style-name="P47"><text:span text:style-name="T48">1</text:span><text:span text:style-name="T49">.<text:s/></text:span><text:span text:style-name="T50">Tvirtinu</text:span><text:span text:style-name="T51"><text:s/>pridedamus:</text:span></text:p>
      <text:p text:style-name="P52"><text:span text:style-name="T53">1.1</text:span><text:span text:style-name="T54">. Aprūpinimo kompensacinės technikos priemonėmis tvarką;</text:span></text:p>
      <text:p text:style-name="P55"><text:span text:style-name="T56">1.2</text:span><text:span text:style-name="T57">. kompensacinės technikos priemonių sutrikusią judėjimo funkciją turintiems asmenims nomenklatūros s</text:span><text:span text:style-name="T58">ąrašą.</text:span></text:p>
      <text:p text:style-name="P59"><text:span text:style-name="T60">2</text:span><text:span text:style-name="T61">.<text:s/></text:span><text:span text:style-name="T62">Laikau</text:span><text:span text:style-name="T63"><text:s/>netekusiu galios socialinės apsaugos ir darbo ministro 1996 m. lapkričio 15 d. įsakymą Nr. 144 „Dėl kompensacinės technikos skyrimo tvarkos ir protezinių ir ortopedinių gaminių ir kompensacinės technikos sąrašo patvirtinimo“.</text:span></text:p>
      <text:p text:style-name="P64"/>
      <text:p text:style-name="P65"/>
      <text:p text:style-name="P66"/>
      <text:p text:style-name="P67">SOCIALINĖS APSAUGOS</text:p>
      <text:p text:style-name="P68">IR DARBO MINISTRĖ<text:tab/>VILIJA BLINKEVIČIŪTĖ</text:p>
      <text:p text:style-name="P69"/>
      <text:p text:style-name="P70"><text:span text:style-name="T71">PATVIRTINTA</text:span></text:p>
      <text:p text:style-name="P72">Lietuvos Respublikos socialinės apsaugos</text:p>
      <text:p text:style-name="P73">ir darbo ministro 2002 04 18 įsakymu Nr. 57</text:p>
      <text:p text:style-name="P74"/>
      <text:p text:style-name="P75"><text:span text:style-name="T76">Aprūpinimo techninės pagalbos priemonėmis tvarkos aprašas<text:s/></text:span></text:p>
      <text:p text:style-name="P77"/>
      <text:p text:style-name="P78">Pakeistas priedo pavadinimas:</text:p>
      <text:p text:style-name="P79"><text:span text:style-name="T80">N</text:span><text:span text:style-name="T81">r.<text:s/></text:span><text:a xlink:href="https://www.e-tar.lt/portal/legalAct.html?documentId=TAR.52ECBB18BBC1" office:target-frame-name="_top" xlink:show="replace"><text:span text:style-name="T82">A1-195</text:span></text:a><text:span text:style-name="T83">, 2004-08-16, Žin., 2004, Nr. 130-4690 (2004-08-21), i. k. 1042230ISAK00A1-195</text:span></text:p>
      <text:p text:style-name="Normal"/>
      <text:p text:style-name="P84"><text:span text:style-name="T85">I</text:span><text:span text:style-name="T86">.<text:s/></text:span><text:span text:style-name="T87">BENDROSIOS NUOSTATOS</text:span></text:p>
      <text:p text:style-name="P88"/>
      <text:p text:style-name="P89"><text:span text:style-name="T90">1</text:span><text:span text:style-name="T91">. Aprūpinimo techninės pagalbos priemonėmis tvarka<text:s/></text:span><text:span text:style-name="T92">(toliau – tvarka) reglamentuoja aprūpinimo iš valstybės biudžeto visiškai arba iš dalies kompensuojamomis neįgaliųjų techninės pagalbos priemonėmis organizavimą, nustato techninės pagalbos priemonių gavėjus, dokumentų pateikimą, savivaldybės socialinės par</text:span><text:span text:style-name="T93">amos skyriaus ar kitos savivaldybės įstaigos, kuriai priskirta ši funkcija, funkcijas, aprūpinant techninės pagalbos priemonėmis.</text:span></text:p>
      <text:p text:style-name="P94">Punkto pakeitimai:</text:p>
      <text:p text:style-name="P95"><text:span text:style-name="T96">Nr.<text:s/></text:span><text:a xlink:href="https://www.e-tar.lt/portal/legalAct.html?documentId=TAR.52ECBB18BBC1" office:target-frame-name="_top" xlink:show="replace"><text:span text:style-name="T97">A1-195</text:span></text:a><text:span text:style-name="T98">, 2004-08-16, Ž</text:span><text:span text:style-name="T99">in., 2004, Nr. 130-4690 (2004-08-21), i. k. 1042230ISAK00A1-195</text:span></text:p>
      <text:p text:style-name="Normal"/>
      <text:p text:style-name="P100"><text:span text:style-name="T101">2</text:span><text:span text:style-name="T102">. Šioje tvarkoje vartojamos sąvokos:</text:span></text:p>
      <text:p text:style-name="P103"><text:span text:style-name="T104">2.1</text:span><text:span text:style-name="T105">. techninės pagalbos priemonė – bet koks specialus ar standartinis gaminys, įrankis, įranga, naudojama neįgaliųjų judėjimo – atramos aparato def</text:span><text:span text:style-name="T106">ektams kompensuoti ir neleidžianti pasireikšti, kompensuojanti arba sumažinanti negalią arba fizinį trūkumą.</text:span></text:p>
      <text:p text:style-name="P107"><text:span text:style-name="T108">2.2</text:span><text:span text:style-name="T109">. Nuolatiniam naudojimui techninės pagalbos priemonės skiriamos tais atvejais, kai yra aiškūs neįgalumo požymiai ir numatoma, kad jie laikui</text:span><text:span text:style-name="T110"><text:s/>bėgant nepasikeis.</text:span></text:p>
      <text:p text:style-name="P111"><text:span text:style-name="T112">2.3</text:span><text:span text:style-name="T113">. Laikinam naudojimui techninės pagalbos priemonės skiriamos, kai yra laikinas sveikatos pablogėjimas dėl traumos, ligos ar kitų priežasčių.</text:span></text:p>
      <text:p text:style-name="P114">Punkto pakeitimai:</text:p>
      <text:p text:style-name="P115"><text:span text:style-name="T116">Nr.<text:s/></text:span><text:a xlink:href="https://www.e-tar.lt/portal/legalAct.html?documentId=TAR.52ECBB18BBC1" office:target-frame-name="_top" xlink:show="replace"><text:span text:style-name="T117">A1-195</text:span></text:a><text:span text:style-name="T118">, 2004-08-16, Žin., 2004, Nr. 130-4690 (2004-08-21), i. k. 1042230ISAK00A1-195</text:span></text:p>
      <text:p text:style-name="Normal"/>
      <text:p text:style-name="P119"><text:span text:style-name="T120">II</text:span><text:span text:style-name="T121">.<text:s/></text:span><text:span text:style-name="T122">KOMPENSACINĖS TECHNIKOS PRIEMONIŲ GAVĖJAI</text:span></text:p>
      <text:p text:style-name="P123"/>
      <text:p text:style-name="P124">Pakeistas skyriaus pavadinimas:</text:p>
      <text:p text:style-name="P125"><text:span text:style-name="T126">Nr.<text:s/></text:span><text:a xlink:href="https://www.e-tar.lt/portal/legalAct.html?documentId=TAR.52ECBB18BBC1" office:target-frame-name="_top" xlink:show="replace"><text:span text:style-name="T127">A1-195</text:span></text:a><text:span text:style-name="T128">, 2004-08-16, Žin., 2004, Nr. 130-4690 (2004-08-21), i. k. 1042230ISAK00A1-195</text:span></text:p>
      <text:p text:style-name="Normal"/>
      <text:p text:style-name="P129"><text:span text:style-name="T130">3</text:span><text:span text:style-name="T131">. Teisę į techninės pagalbos priemonių kompensavimą turi Lietuvos Respublikos piliečiai</text:span><text:span text:style-name="T132">, taip pat kitų valstybių piliečiai, turintys leidimą nuolat gyventi Lietuvos Respublikoje.</text:span></text:p>
      <text:p text:style-name="P133">Punkto pakeitimai:</text:p>
      <text:p text:style-name="P134"><text:span text:style-name="T135">Nr.<text:s/></text:span><text:a xlink:href="https://www.e-tar.lt/portal/legalAct.html?documentId=TAR.52ECBB18BBC1" office:target-frame-name="_top" xlink:show="replace"><text:span text:style-name="T136">A1-195</text:span></text:a><text:span text:style-name="T137">, 2004-08-16, Žin., 2004, Nr. 130-4690 (2004-08-21),<text:s/></text:span><text:span text:style-name="T138">i. k. 1042230ISAK00A1-195</text:span></text:p>
      <text:p text:style-name="Normal"/>
      <text:p text:style-name="P139"><text:span text:style-name="T140">4</text:span><text:span text:style-name="T141">. Asmenys, turintys teisę nemokamai ar iš dalies mokamai gauti techninės pagalbos priemones:</text:span></text:p>
      <text:p text:style-name="P142">Punkto pakeitimai:</text:p>
      <text:p text:style-name="P143"><text:span text:style-name="T144">Nr.<text:s/></text:span><text:a xlink:href="https://www.e-tar.lt/portal/legalAct.html?documentId=TAR.52ECBB18BBC1" office:target-frame-name="_top" xlink:show="replace"><text:span text:style-name="T145">A1-195</text:span></text:a><text:span text:style-name="T146">, 2004-08-16, Žin.,<text:s/></text:span><text:span text:style-name="T147">2004, Nr. 130-4690 (2004-08-21), i. k. 1042230ISAK00A1-195</text:span></text:p>
      <text:p text:style-name="P148"><text:span text:style-name="T149">4.1</text:span><text:span text:style-name="T150">. invalidai;</text:span></text:p>
      <text:p text:style-name="P151"><text:span text:style-name="T152">4.2</text:span><text:span text:style-name="T153">. vaikai invalidai;</text:span></text:p>
      <text:p text:style-name="P154"><text:span text:style-name="T155">4.3</text:span><text:span text:style-name="T156">. senatvės pensininkai;</text:span></text:p>
      <text:p text:style-name="P157"><text:span text:style-name="T158">4.4</text:span><text:span text:style-name="T159">. asmenys po ūmių traumų ar sužeidimų, taip pat asmenys su akivaizdžiais invalidumo požymiais, esantys sveikatos p</text:span><text:span text:style-name="T160">riežiūros stacionarinėje įstaigoje arba medicininės reabilitacijos įstaigoje bei ambulatorinio gydymo laikotarpiu;</text:span></text:p>
      <text:p text:style-name="P161"><text:span text:style-name="T162">5</text:span><text:span text:style-name="T163">. Asmenys, nepriklausantys 4 punkte išvardytoms asmenų kategorijoms, tačiau kuriems reikia laikinai naudotis technine pagalba, turi te</text:span><text:span text:style-name="T164">isę įsigyti techninės pagalbos priemones nuomos pagrindais.</text:span></text:p>
      <text:p text:style-name="P165">Punkto pakeitimai:</text:p>
      <text:p text:style-name="P166"><text:span text:style-name="T167">Nr.<text:s/></text:span><text:a xlink:href="https://www.e-tar.lt/portal/legalAct.html?documentId=TAR.52ECBB18BBC1" office:target-frame-name="_top" xlink:show="replace"><text:span text:style-name="T168">A1-195</text:span></text:a><text:span text:style-name="T169">, 2004-08-16, Žin., 2004, Nr. 130-4690 (2004-08-21), i. k. 1042230ISAK00A1-195</text:span></text:p>
      <text:p text:style-name="Normal"/>
      <text:p text:style-name="P170"><text:span text:style-name="T171">III</text:span><text:span text:style-name="T172">.<text:s/></text:span><text:span text:style-name="T173">APRŪPINIMO techninės pagalbos PRIEMONĖMIS ORGANIZATORIAI</text:span></text:p>
      <text:p text:style-name="P174">Pakeistas skyriaus pavadinimas:</text:p>
      <text:p text:style-name="P175"><text:span text:style-name="T176">Nr.<text:s/></text:span><text:a xlink:href="https://www.e-tar.lt/portal/legalAct.html?documentId=TAR.52ECBB18BBC1" office:target-frame-name="_top" xlink:show="replace"><text:span text:style-name="T177">A1-195</text:span></text:a><text:span text:style-name="T178">, 2004-08-16, Žin., 2004, Nr. 130-4690 (2004-08-21), i. k.<text:s/></text:span><text:span text:style-name="T179">1042230ISAK00A1-195</text:span></text:p>
      <text:p text:style-name="Normal"/>
      <text:p text:style-name="P180"><text:span text:style-name="T181">6</text:span><text:span text:style-name="T182">. Techninės pagalbos priemonių centralizuotą įsigijimą ir remontą bei aprūpinimą šiomis priemonėmis organizuoja Techninės pagalbos neįgaliesiems centras prie Socialinės apsaugos ir darbo ministerijos (toliau – Centras) Lietuvos Resp</text:span><text:span text:style-name="T183">ublikos įstatymų ir kitų teisės aktų nustatyta tvarka.</text:span></text:p>
      <text:p text:style-name="P184">Punkto pakeitimai:</text:p>
      <text:p text:style-name="P185"><text:span text:style-name="T186">Nr.<text:s/></text:span><text:a xlink:href="https://www.e-tar.lt/portal/legalAct.html?documentId=TAR.52ECBB18BBC1" office:target-frame-name="_top" xlink:show="replace"><text:span text:style-name="T187">A1-195</text:span></text:a><text:span text:style-name="T188">, 2004-08-16, Žin., 2004, Nr. 130-4690 (2004-08-21), i. k. 1042230ISAK00A1-195</text:span></text:p>
      <text:p text:style-name="Normal"/>
      <text:p text:style-name="P189"><text:span text:style-name="T190">7</text:span><text:span text:style-name="T191">. Tie</text:span><text:span text:style-name="T192">siogiai asmenis techninės pagalbos priemonėmis individualiai aprūpina jų gyvenamosios vietos savivaldybės socialinės paramos skyrius ar kita įstaiga, kuriai priskirta ši funkcija.</text:span></text:p>
      <text:p text:style-name="P193">Punkto pakeitimai:</text:p>
      <text:p text:style-name="P194"><text:span text:style-name="T195">Nr.<text:s/></text:span><text:a xlink:href="https://www.e-tar.lt/portal/legalAct.html?documentId=TAR.52ECBB18BBC1" office:target-frame-name="_top" xlink:show="replace"><text:span text:style-name="T196">A1-195</text:span></text:a><text:span text:style-name="T197">, 2004-08-16, Žin., 2004, Nr. 130-4690 (2004-08-21), i. k. 1042230ISAK00A1-195</text:span></text:p>
      <text:p text:style-name="Normal"/>
      <text:p text:style-name="P198"><text:span text:style-name="T199">8</text:span><text:span text:style-name="T200">. Socialinės apsaugos ir darbo ministerija nustato ir tvirtina aprūpinimo techninės pagalbos priemonėmis tvarką, šių priemonių nomenklat</text:span><text:span text:style-name="T201">ūros sąrašus bei naudojimo šiomis priemonėmis terminus.</text:span></text:p>
      <text:p text:style-name="P202">Punkto pakeitimai:</text:p>
      <text:p text:style-name="P203"><text:span text:style-name="T204">Nr.<text:s/></text:span><text:a xlink:href="https://www.e-tar.lt/portal/legalAct.html?documentId=TAR.52ECBB18BBC1" office:target-frame-name="_top" xlink:show="replace"><text:span text:style-name="T205">A1-195</text:span></text:a><text:span text:style-name="T206">, 2004-08-16, Žin., 2004, Nr. 130-4690 (2004-08-21), i. k. 1042230ISAK00A1-195</text:span></text:p>
      <text:p text:style-name="Normal"/>
      <text:p text:style-name="P207"><text:span text:style-name="T208">IV</text:span><text:span text:style-name="T209">.</text:span><text:span text:style-name="T210"><text:s/></text:span><text:span text:style-name="T211">APRŪPINIMO techninės pagalbos PRIEMONĖMIS ORGANIZAVIMAS</text:span></text:p>
      <text:p text:style-name="P212">Pakeistas skyriaus pavadinimas:</text:p>
      <text:p text:style-name="P213"><text:span text:style-name="T214">Nr.<text:s/></text:span><text:a xlink:href="https://www.e-tar.lt/portal/legalAct.html?documentId=TAR.52ECBB18BBC1" office:target-frame-name="_top" xlink:show="replace"><text:span text:style-name="T215">A1-195</text:span></text:a><text:span text:style-name="T216">, 2004-08-16, Žin., 2004, Nr. 130-4690 (2004-08-21), i. k.<text:s/></text:span><text:span text:style-name="T217">1042230ISAK00A1-195</text:span></text:p>
      <text:p text:style-name="Normal"/>
      <text:p text:style-name="P218"><text:span text:style-name="T219">9</text:span><text:span text:style-name="T220">. Asmenys, pageidaujantys įsigyti techninės pagalbos priemonę, kreipiasi į asmens sveikatos priežiūros įstaigą dėl išrašo iš medicininių dokumentų (forma Nr. 027/a) gavimo. Asmens sveikatos priežiūros įstaigų bendrosios praktikos, f</text:span><text:span text:style-name="T221">izinės medicinos ir reabilitacijos gydytojai, ortopedai-traumatologai, reumatologai ar neurologai, vadovaudamiesi Socialinės apsaugos ir darbo ministerijos patvirtintu techninės pagalbos priemonių sutrikusio judėjimo funkciją turintiems asmenims nomenklatū</text:span><text:span text:style-name="T222">ros sąrašu, pagal asmens negalios laipsnį bei pobūdį pateikia asmenims išrašą iš medicininių dokumentų (formą Nr. 027/a), kuriame nurodo, kokios techninės pagalbos priemonės rekomenduojamos asmeniui. Asmenims po ūmių traumų ir sužeidimų, esantiems reabilit</text:span><text:span text:style-name="T223">acijos įstaigose, išrašą iš medicinos dokumentų (formą Nr. 027/a) pateikia reabilitacijos įstaigos fizinės medicinos ir reabilitacijos gydytojai. Išraše turėtų būti nurodyti rekomenduojami naudojimosi techninės pagalbos priemonėmis terminai.</text:span></text:p>
      <text:p text:style-name="P224">Punkto pakeitimai:</text:p>
      <text:p text:style-name="P225"><text:span text:style-name="T226">Nr.<text:s/></text:span><text:a xlink:href="https://www.e-tar.lt/portal/legalAct.html?documentId=TAR.52ECBB18BBC1" office:target-frame-name="_top" xlink:show="replace"><text:span text:style-name="T227">A1-195</text:span></text:a><text:span text:style-name="T228">, 2004-08-16, Žin., 2004, Nr. 130-4690 (2004-08-21), i. k. 1042230ISAK00A1-195</text:span></text:p>
      <text:p text:style-name="Normal"/>
      <text:p text:style-name="P229"><text:span text:style-name="T230">10</text:span><text:span text:style-name="T231">. Tais atvejais, jei asmeniui reikalingos techninės pagalbos priemonės tu</text:span><text:span text:style-name="T232">ri būti pagamintos pagal specialų užsakymą arba kai asmuo yra reabilitacijos įstaigoje, arba asmuo laikinai gyvena kitoje vietoje, asmuo, jo įgaliotas asmuo arba reabilitacijos įstaigos socialinis darbuotojas kreipiasi į savivaldybės socialinės paramos sky</text:span><text:span text:style-name="T233">rių ar kitą įstaigą, kuriai priskirta ši funkcija, pagal gyvenamąją arba gydymosi vietą dėl reikalingos techninės pagalbos priemonės įsigijimo.</text:span></text:p>
      <text:p text:style-name="P234">Punkto pakeitimai:</text:p>
      <text:p text:style-name="P235"><text:span text:style-name="T236">Nr.<text:s/></text:span><text:a xlink:href="https://www.e-tar.lt/portal/legalAct.html?documentId=TAR.52ECBB18BBC1" office:target-frame-name="_top" xlink:show="replace"><text:span text:style-name="T237">A1-195</text:span></text:a><text:span text:style-name="T238">,</text:span><text:span text:style-name="T239"><text:s/>2004-08-16, Žin., 2004, Nr. 130-4690 (2004-08-21), i. k. 1042230ISAK00A1-195</text:span></text:p>
      <text:p text:style-name="Normal"/>
      <text:p text:style-name="P240"><text:span text:style-name="T241">11</text:span><text:span text:style-name="T242">. Atvejai, kai asmuo arba jo įgaliotas asmuo gali tiesiogiai kreiptis į Centrą:</text:span></text:p>
      <text:p text:style-name="P243"><text:span text:style-name="T244">11.1</text:span><text:span text:style-name="T245">. kai asmeniui reikia individualiai pritaikyti ir pagaminti specialią techninės<text:s/></text:span><text:span text:style-name="T246">pagalbos priemonę;</text:span></text:p>
      <text:p text:style-name="P247">Papunkčio pakeitimai:</text:p>
      <text:p text:style-name="P248"><text:span text:style-name="T249">Nr.<text:s/></text:span><text:a xlink:href="https://www.e-tar.lt/portal/legalAct.html?documentId=TAR.52ECBB18BBC1" office:target-frame-name="_top" xlink:show="replace"><text:span text:style-name="T250">A1-195</text:span></text:a><text:span text:style-name="T251">, 2004-08-16, Žin., 2004, Nr. 130-4690 (2004-08-21), i. k. 1042230ISAK00A1-195</text:span></text:p>
      <text:p text:style-name="Normal"/>
      <text:p text:style-name="P252"><text:span text:style-name="T253">11.2</text:span><text:span text:style-name="T254">. kai asmuo po ūmių traumų ir sužei</text:span><text:span text:style-name="T255">dimų gydosi reabilitacijos įstaigoje.</text:span></text:p>
      <text:p text:style-name="P256"><text:span text:style-name="T257">12</text:span><text:span text:style-name="T258">. Atvejais, nurodytais 11 punkte, techninės pagalbos priemonės išduodamos tokia tvarka:</text:span></text:p>
      <text:p text:style-name="P259"><text:span text:style-name="T260">12.1</text:span><text:span text:style-name="T261">. Centras priima iš asmens arba jo įgalioto asmens 28 punkte nurodytus dokumentus ir išsiaiškina savivaldybės social</text:span><text:span text:style-name="T262">inės paramos skyriuje ar kitoje įstaigoje, kuriai priskirta ši funkcija, apie asmens turimas techninės pagalbos priemones, analogiškas naujai užsakomoms;</text:span></text:p>
      <text:p text:style-name="P263"><text:span text:style-name="T264">12.2</text:span><text:span text:style-name="T265">. Centras išsiaiškina, ar techninės pagalbos priemonė reikalinga nuolatiniam ar laikinam<text:s/></text:span><text:span text:style-name="T266">naudojimui, ir priima sprendimą dėl technikos skyrimo;</text:span></text:p>
      <text:p text:style-name="P267"><text:span text:style-name="T268">12.3</text:span><text:span text:style-name="T269">. Centras pagal asmens fizinius duomenis pateikia užsakymą techninės pagalbos gamintojui dėl specialios techninės pagalbos priemonės pagaminimo;</text:span></text:p>
      <text:p text:style-name="P270"><text:span text:style-name="T271">12.4</text:span><text:span text:style-name="T272">. Centras, išduodamas asmeniui techninės</text:span><text:span text:style-name="T273"><text:s/>pagalbos priemonę, sudaro su juo arba jo įgaliotu asmeniu techninės pagalbos priemonių panaudos sutartį, kurią per mėnesį perduoda savivaldybių socialinės paramos skyriui ar kitai įstaigai, kuriai priskirta ši funkcija, pagal asmens gyvenamąją vietą;</text:span></text:p>
      <text:p text:style-name="P274"><text:span text:style-name="T275">12</text:span><text:span text:style-name="T276">.5</text:span><text:span text:style-name="T277">. Panaudos sutartimi asmuo įsipareigoja grąžinti techninės pagalbos priemonę savo gyvenamosios vietos savivaldybės socialinės paramos skyriui ar kitai įstaigai, kuriai priskirta ši funkcija.</text:span></text:p>
      <text:p text:style-name="P278">Punkto pakeitimai:</text:p>
      <text:p text:style-name="P279"><text:span text:style-name="T280">Nr.<text:s/></text:span><text:a xlink:href="https://www.e-tar.lt/portal/legalAct.html?documentId=TAR.52ECBB18BBC1" office:target-frame-name="_top" xlink:show="replace"><text:span text:style-name="T281">A1-195</text:span></text:a><text:span text:style-name="T282">, 2004-08-16, Žin., 2004, Nr. 130-4690 (2004-08-21), i. k. 1042230ISAK00A1-195</text:span></text:p>
      <text:p text:style-name="Normal"/>
      <text:p text:style-name="P283"><text:span text:style-name="T284">13</text:span><text:span text:style-name="T285">. Asmenys, po ūmių traumų ar sužeidimų esantys reabilitacijos įstaigoje, įgyja pirmumo teisę gauti techninės pagalbos<text:s/></text:span><text:span text:style-name="T286">priemones.</text:span></text:p>
      <text:p text:style-name="P287">Punkto pakeitimai:</text:p>
      <text:p text:style-name="P288"><text:span text:style-name="T289">Nr.<text:s/></text:span><text:a xlink:href="https://www.e-tar.lt/portal/legalAct.html?documentId=TAR.52ECBB18BBC1" office:target-frame-name="_top" xlink:show="replace"><text:span text:style-name="T290">A1-195</text:span></text:a><text:span text:style-name="T291">, 2004-08-16, Žin., 2004, Nr. 130-4690 (2004-08-21), i. k. 1042230ISAK00A1-195</text:span></text:p>
      <text:p text:style-name="Normal"/>
      <text:p text:style-name="P292"><text:span text:style-name="T293">14</text:span><text:span text:style-name="T294">. Pirmenybė teikiama renovuotų techninės pagalbo</text:span><text:span text:style-name="T295">s priemonių išdavimui asmenims, pageidaujantiems įsigyti techninės pagalbos priemonę.</text:span></text:p>
      <text:p text:style-name="P296">Punkto pakeitimai:</text:p>
      <text:p text:style-name="P297"><text:span text:style-name="T298">Nr.<text:s/></text:span><text:a xlink:href="https://www.e-tar.lt/portal/legalAct.html?documentId=TAR.52ECBB18BBC1" office:target-frame-name="_top" xlink:show="replace"><text:span text:style-name="T299">A1-195</text:span></text:a><text:span text:style-name="T300">, 2004-08-16, Žin., 2004, Nr. 130-4690 (2004-08-21), i. k.<text:s/></text:span><text:span text:style-name="T301">1042230ISAK00A1-195</text:span></text:p>
      <text:p text:style-name="Normal"/>
      <text:p text:style-name="P302"><text:span text:style-name="T303">15</text:span><text:span text:style-name="T304">. Skiriant naują techninės pagalbos priemonę, prioritetas teikiamas vaikams, kurie lanko ugdymo ar mokymo įstaigas, asmenims, kurie mokosi arba dirba, ir asmenims po ūmių traumų ir sužeidimų, kurie yra reabilitacijos įstaigoje.</text:span></text:p>
      <text:p text:style-name="P305">Punkto pakeitimai:</text:p>
      <text:p text:style-name="P306"><text:span text:style-name="T307">Nr.<text:s/></text:span><text:a xlink:href="https://www.e-tar.lt/portal/legalAct.html?documentId=TAR.52ECBB18BBC1" office:target-frame-name="_top" xlink:show="replace"><text:span text:style-name="T308">A1-195</text:span></text:a><text:span text:style-name="T309">, 2004-08-16, Žin., 2004, Nr. 130-4690 (2004-08-21), i. k. 1042230ISAK00A1-195</text:span></text:p>
      <text:p text:style-name="Normal"/>
      <text:p text:style-name="P310"><text:span text:style-name="T311">16</text:span><text:span text:style-name="T312">. Asmenys, nurodyti 4 punkte, techninės pagalbos priemonėmis</text:span><text:span text:style-name="T313"><text:s/>nuolatiniam naudojimui aprūpinami nemokamai, išskyrus brangiai kainuojančias. Brangiai kainuojančiomis techninės pagalbos priemonėmis laikomos priemonės, kainuojančios daugiau kaip 1000 litų (išskyrus elektrinius vežimėlius, kurie skiriami pagal atskirą t</text:span><text:span text:style-name="T314">varką). Šios techninės pagalbos priemonės nemokamai skiriamos I grupės invalidams, asmenims, sukakusiems 85 metus, ir vaikams invalidams, o kiti šios tvarkos 4 punkte nurodyti asmenys sumoka skirtumą tarp valstybės kompensuojamos sumos ir brangiai kainuoja</text:span><text:span text:style-name="T315">nčios techninės pagalbos priemonės kainos. Brangiai kainuojančios techninės pagalbos priemonės išduodamos asmenims tik po to, kai į Centro atsiskaitomąją sąskaitą pervedamos asmens sumokėtos lėšos.</text:span></text:p>
      <text:p text:style-name="P316">Punkto pakeitimai:</text:p>
      <text:p text:style-name="P317"><text:span text:style-name="T318">Nr.<text:s/></text:span><text:a xlink:href="https://www.e-tar.lt/portal/legalAct.html?documentId=TAR.52ECBB18BBC1" office:target-frame-name="_top" xlink:show="replace"><text:span text:style-name="T319">A1-195</text:span></text:a><text:span text:style-name="T320">, 2004-08-16, Žin., 2004, Nr. 130-4690 (2004-08-21), i. k. 1042230ISAK00A1-195</text:span></text:p>
      <text:p text:style-name="Normal"/>
      <text:p text:style-name="P321"><text:span text:style-name="T322">17</text:span><text:span text:style-name="T323">. Asmenys, nurodyti 5 punkte, gali įsigyti techninės pagalbos priemonę laikinam naud</text:span><text:span text:style-name="T324">ojimui nuomos pagrindais pagal savivaldybės patvirtintus tvarką ir įkainius iš savivaldybėje turimo techninės pagalbos priemonių rezervo ar savivaldybėje paramos būdu gautų techninės pagalbos priemonių.</text:span></text:p>
      <text:p text:style-name="P325">Punkto pakeitimai:</text:p>
      <text:p text:style-name="P326"><text:span text:style-name="T327">Nr.<text:s/></text:span><text:a xlink:href="https://www.e-tar.lt/portal/legalAct.html?documentId=TAR.52ECBB18BBC1" office:target-frame-name="_top" xlink:show="replace"><text:span text:style-name="T328">A1-195</text:span></text:a><text:span text:style-name="T329">, 2004-08-16, Žin., 2004, Nr. 130-4690 (2004-08-21), i. k. 1042230ISAK00A1-195</text:span></text:p>
      <text:p text:style-name="Normal"/>
      <text:p text:style-name="P330"><text:span text:style-name="T331">18</text:span><text:span text:style-name="T332">. Techninės pagalbos priemones asmenys pasiima patys arba jos pristatomos į namus, vadovaujantis savivaldybėje p</text:span><text:span text:style-name="T333">atvirtinta Paslaugų teikimo specialios paskirties transportu tvarka.</text:span></text:p>
      <text:p text:style-name="P334">Punkto pakeitimai:</text:p>
      <text:p text:style-name="P335"><text:span text:style-name="T336">Nr.<text:s/></text:span><text:a xlink:href="https://www.e-tar.lt/portal/legalAct.html?documentId=TAR.52ECBB18BBC1" office:target-frame-name="_top" xlink:show="replace"><text:span text:style-name="T337">A1-195</text:span></text:a><text:span text:style-name="T338">, 2004-08-16, Žin., 2004, Nr. 130-4690 (2004-08-21), i. k. 1042230ISAK00A1-1</text:span><text:span text:style-name="T339">95</text:span></text:p>
      <text:p text:style-name="Normal"/>
      <text:p text:style-name="P340"><text:span text:style-name="T341">19</text:span><text:span text:style-name="T342">. Asmenys techninės pagalbos priemones privalo pasiimti iš savivaldybės socialinės paramos skyriaus ar kitos įstaigos, kuriai priskirta ši funkcija, ne vėliau kaip per 30 dienų nuo informavimo, kad priemonė gauta skyriuje, dienos. Asmeniui neatsi</text:span><text:span text:style-name="T343">ėmus pageidaujamos techninės pagalbos priemonės be pateisinamos priežasties per nustatytą laiką, ji atiduodama kitam asmeniui.</text:span></text:p>
      <text:p text:style-name="P344">Punkto pakeitimai:</text:p>
      <text:p text:style-name="P345"><text:span text:style-name="T346">Nr.<text:s/></text:span><text:a xlink:href="https://www.e-tar.lt/portal/legalAct.html?documentId=TAR.52ECBB18BBC1" office:target-frame-name="_top" xlink:show="replace"><text:span text:style-name="T347">A1-195</text:span></text:a><text:span text:style-name="T348">, 2004-08-16, Žin.</text:span><text:span text:style-name="T349">, 2004, Nr. 130-4690 (2004-08-21), i. k. 1042230ISAK00A1-195</text:span></text:p>
      <text:p text:style-name="Normal"/>
      <text:p text:style-name="P350"><text:span text:style-name="T351">20</text:span><text:span text:style-name="T352">. Asmenys, pageidaujantys pakartotinai įsigyti techninės pagalbos priemonę, privalo grąžinti savivaldybės socialinės paramos skyriui ar kitai įstaigai, kuriai priskirta ši funkcija, anksči</text:span><text:span text:style-name="T353">au gautą analogišką pageidaujamai techninės pagalbos priemonę. Negrąžinus šios priemonės – kita neišduodama.</text:span></text:p>
      <text:p text:style-name="P354">Punkto pakeitimai:</text:p>
      <text:p text:style-name="P355"><text:span text:style-name="T356">Nr.<text:s/></text:span><text:a xlink:href="https://www.e-tar.lt/portal/legalAct.html?documentId=TAR.52ECBB18BBC1" office:target-frame-name="_top" xlink:show="replace"><text:span text:style-name="T357">A1-195</text:span></text:a><text:span text:style-name="T358">, 2004-08-16, Žin., 2004, Nr.<text:s/></text:span><text:span text:style-name="T359">130-4690 (2004-08-21), i. k. 1042230ISAK00A1-195</text:span></text:p>
      <text:p text:style-name="Normal"/>
      <text:p text:style-name="P360"><text:span text:style-name="T361">21</text:span><text:span text:style-name="T362">. Asmenys, pageidaujantys nemokamai gauti techninės pagalbos priemones, privalo imti tą techninės pagalbos priemonę, kurią jiems siūlo savivaldybės socialinės paramos skyrius ar kita įstaiga, kuriai p</text:span><text:span text:style-name="T363">riskirta ši funkcija, jei ši priemonė yra techniškai tvarkinga bei atitinkanti socialinius bei medicininius asmens poreikius.</text:span></text:p>
      <text:p text:style-name="P364">Punkto pakeitimai:</text:p>
      <text:p text:style-name="P365"><text:span text:style-name="T366">Nr.<text:s/></text:span><text:a xlink:href="https://www.e-tar.lt/portal/legalAct.html?documentId=TAR.52ECBB18BBC1" office:target-frame-name="_top" xlink:show="replace"><text:span text:style-name="T367">A1-195</text:span></text:a><text:span text:style-name="T368">, 2004-08-16, Žin.,</text:span><text:span text:style-name="T369"><text:s/>2004, Nr. 130-4690 (2004-08-21), i. k. 1042230ISAK00A1-195</text:span></text:p>
      <text:p text:style-name="Normal"/>
      <text:p text:style-name="P370"><text:span text:style-name="T371">22</text:span><text:span text:style-name="T372">. Pasibaigus panaudos ar nuomos sutartyje numatytam techninės pagalbos priemonės naudojimo laikui, asmenys privalo grąžinti techninės pagalbos priemonę savivaldybės socialinės paramos skyri</text:span><text:span text:style-name="T373">ui ar kitai įstaigai, kuriai priskirta ši funkcija, arba pratęsti panaudos ar nuomos sutartį. Negrąžinus nustatytu laiku techninės pagalbos priemonės ar nepratęsus sutarties, savivaldybės socialinės paramos skyrius ar kita įstaiga, kuriai priskirta ši funk</text:span><text:span text:style-name="T374">cija, turi teisę kreiptis į teismą dėl šios technikos išieškojimo.</text:span></text:p>
      <text:p text:style-name="P375">Punkto pakeitimai:</text:p>
      <text:p text:style-name="P376"><text:span text:style-name="T377">Nr.<text:s/></text:span><text:a xlink:href="https://www.e-tar.lt/portal/legalAct.html?documentId=TAR.52ECBB18BBC1" office:target-frame-name="_top" xlink:show="replace"><text:span text:style-name="T378">A1-195</text:span></text:a><text:span text:style-name="T379">, 2004-08-16, Žin., 2004, Nr. 130-4690 (2004-08-21), i. k. 1042230ISAK00A1-195</text:span></text:p>
      <text:p text:style-name="Normal"/>
      <text:p text:style-name="P380"><text:span text:style-name="T381">23</text:span><text:span text:style-name="T382">. Asmeniui, negrąžinusiam techninės pagalbos priemonės per nustatytą laiką, jo turimų techninės pagalbos priemonių remonto išlaidos nekompensuojamos iš valstybės biudžeto lėšų.</text:span></text:p>
      <text:p text:style-name="P383">Punkto pakeitimai:</text:p>
      <text:p text:style-name="P384"><text:span text:style-name="T385">Nr.<text:s/></text:span><text:a xlink:href="https://www.e-tar.lt/portal/legalAct.html?documentId=TAR.52ECBB18BBC1" office:target-frame-name="_top" xlink:show="replace"><text:span text:style-name="T386">A1-195</text:span></text:a><text:span text:style-name="T387">, 2004-08-16, Žin., 2004, Nr. 130-4690 (2004-08-21), i. k. 1042230ISAK00A1-195</text:span></text:p>
      <text:p text:style-name="Normal"/>
      <text:p text:style-name="P388"><text:span text:style-name="T389">24</text:span><text:span text:style-name="T390">. Asmeniui mirus jo artimieji, globėjai ar slaugytojai privalo pranešti savivaldybės</text:span><text:span text:style-name="T391"><text:s/>socialinės paramos skyriui ar kitai įstaigai, kuriai priskirta ši funkcija, apie asmens mirtį bei per mėnesį grąžinti techninės pagalbos priemones savivaldybės socialinės paramos skyriui ar kitai įstaigai, kuriai priskirta ši funkcija. Negrąžinus per nust</text:span><text:span text:style-name="T392">atytą laiką techninės pagalbos priemonių, savivaldybės socialinės paramos skyrius ar kita įstaiga, kuriai priskirta ši funkcija, turi teisę išsireikalauti šias priemones įstatymų nustatyta tvarka.</text:span></text:p>
      <text:p text:style-name="P393">Punkto pakeitimai:</text:p>
      <text:p text:style-name="P394"><text:span text:style-name="T395">Nr.<text:s/></text:span><text:a xlink:href="https://www.e-tar.lt/portal/legalAct.html?documentId=TAR.52ECBB18BBC1" office:target-frame-name="_top" xlink:show="replace"><text:span text:style-name="T396">A1-195</text:span></text:a><text:span text:style-name="T397">, 2004-08-16, Žin., 2004, Nr. 130-4690 (2004-08-21), i. k. 1042230ISAK00A1-195</text:span></text:p>
      <text:p text:style-name="Normal"/>
      <text:p text:style-name="P398"><text:span text:style-name="T399">25</text:span><text:span text:style-name="T400">. Asmenys, kurie turi sumokėti skirtumą tarp valstybės kompensuojamos sumos ir brangiai kainuojančios techninės pagalb</text:span><text:span text:style-name="T401">os priemonės kainos, įmoka bet kuriame banko skyriuje į Centro atsiskaitomąją sąskaitą nurodytą sumą ir pateikia savivaldybės socialinės paramos skyriui ar kitai įstaigai, kuriai priskirta ši funkcija, mokėjimo kvitą.</text:span></text:p>
      <text:p text:style-name="P402">Punkto pakeitimai:</text:p>
      <text:soft-page-break/>
      <text:p text:style-name="P403"><text:span text:style-name="T404">Nr.<text:s/></text:span><text:a xlink:href="https://www.e-tar.lt/portal/legalAct.html?documentId=TAR.52ECBB18BBC1" office:target-frame-name="_top" xlink:show="replace"><text:span text:style-name="T405">A1-195</text:span></text:a><text:span text:style-name="T406">, 2004-08-16, Žin., 2004, Nr. 130-4690 (2004-08-21), i. k. 1042230ISAK00A1-195</text:span></text:p>
      <text:p text:style-name="Normal"/>
      <text:p text:style-name="P407"><text:span text:style-name="T408">26</text:span><text:span text:style-name="T409">. Asmuo įgyja teisę pakartotinai įsigyti techninės pagalbos priemonę tik pasibaigus<text:s/></text:span><text:span text:style-name="T410">anksčiau gautos techninės pagalbos priemonės naudojimo terminui ir ją grąžinus.</text:span></text:p>
      <text:p text:style-name="P411">Punkto pakeitimai:</text:p>
      <text:p text:style-name="P412"><text:span text:style-name="T413">Nr.<text:s/></text:span><text:a xlink:href="https://www.e-tar.lt/portal/legalAct.html?documentId=TAR.52ECBB18BBC1" office:target-frame-name="_top" xlink:show="replace"><text:span text:style-name="T414">A1-195</text:span></text:a><text:span text:style-name="T415">, 2004-08-16, Žin., 2004, Nr. 130-4690 (2004-08-21), i. k. 104223</text:span><text:span text:style-name="T416">0ISAK00A1-195</text:span></text:p>
      <text:p text:style-name="Normal"/>
      <text:p text:style-name="P417"><text:span text:style-name="T418">27</text:span><text:span text:style-name="T419">. Nepasibaigus nustatytam kompensacinės technikos priemonės naudojimo terminui, kita kompensacinės technikos priemonė išduodama asmenims esant šioms sąlygoms:</text:span></text:p>
      <text:p text:style-name="P420">Punkto pakeitimai:</text:p>
      <text:p text:style-name="P421"><text:span text:style-name="T422">Nr.<text:s/></text:span><text:a xlink:href="https://www.e-tar.lt/portal/legalAct.html?documentId=TAR.52ECBB18BBC1" office:target-frame-name="_top" xlink:show="replace"><text:span text:style-name="T423">A1-195</text:span></text:a><text:span text:style-name="T424">, 2004-08-16, Žin., 2004, Nr. 130-4690 (2004-08-21), i. k. 1042230ISAK00A1-195</text:span></text:p>
      <text:p text:style-name="P425"><text:span text:style-name="T426">27.1</text:span><text:span text:style-name="T427">. pagerėjus arba pablogėjus asmens sveikatos būklei (pateikus bendrosios praktikos</text:span><text:span text:style-name="T428">,<text:s/></text:span><text:span text:style-name="T429">fizinės medicinos ir reabilitacijos gydytojų, ortope</text:span><text:span text:style-name="T430">dų-traumatologų, reumatologų ar neurologų išrašą iš medicinos dokumentų);</text:span></text:p>
      <text:p text:style-name="P431"><text:span text:style-name="T432">27.2</text:span><text:span text:style-name="T433">. gauta padėvėta techninės pagalbos priemonė naudojimosi laikotarpiu visiškai nusidėvėjo ir netinkama naudoti (pateikus savivaldybių socialinės paramos skyrių ar kitų įstaigų</text:span><text:span text:style-name="T434">, kurioms priskirta ši funkcija, įvertinimą).</text:span></text:p>
      <text:p text:style-name="P435">Papunkčio pakeitimai:</text:p>
      <text:p text:style-name="P436"><text:span text:style-name="T437">Nr.<text:s/></text:span><text:a xlink:href="https://www.e-tar.lt/portal/legalAct.html?documentId=TAR.52ECBB18BBC1" office:target-frame-name="_top" xlink:show="replace"><text:span text:style-name="T438">A1-195</text:span></text:a><text:span text:style-name="T439">, 2004-08-16, Žin., 2004, Nr. 130-4690 (2004-08-21), i. k. 1042230ISAK00A1-195</text:span></text:p>
      <text:p text:style-name="Normal"/>
      <text:p text:style-name="P440"><text:span text:style-name="T441">V</text:span><text:span text:style-name="T442">.<text:s/></text:span><text:span text:style-name="T443">DOKUMENTŲ PATEIKIMAS</text:span></text:p>
      <text:p text:style-name="P444"/>
      <text:p text:style-name="P445"><text:span text:style-name="T446">28</text:span><text:span text:style-name="T447">. Asmuo, pageidaujantis įsigyti techninės pagalbos priemonę, kreipiasi į savivaldybės socialinės paramos skyrių ar kitą įstaigą, kuriai priskirta ši funkcija, pagal gyvenamąją vietą ir pateikia šiuos dokumentus:</text:span></text:p>
      <text:p text:style-name="P448"><text:span text:style-name="T449">28.1</text:span><text:span text:style-name="T450">. asmens<text:s/></text:span><text:span text:style-name="T451">sveikatos priežiūros įstaigų bendrosios praktikos, fizinės medicinos ir reabilitacijos gydytojų, ortopedų- traumatologų, reumatologų ar neurologų išduotą išrašą iš medicininių dokumentų (forma Nr. 027/a) (išrašo galiojimo laikas – 12 mėnesių), išskyrus tec</text:span><text:span text:style-name="T452">hninės pagalbos priemonių nomenklatūros sąrašo 3.1, 3.2, 3.3, 8.1, 8.2 punktuose nurodytas priemones (šioms techninės pagalbos priemonėms išrašo iš medicininių dokumentų nereikia);</text:span></text:p>
      <text:p text:style-name="P453"><text:span text:style-name="T454">28.2</text:span><text:span text:style-name="T455">. išraše iš medicininių dokumentų</text:span><text:span text:style-name="T456"><text:s/></text:span><text:span text:style-name="T457">(forma Nr. 027/a) nurodoma asmens</text:span><text:span text:style-name="T458"><text:s/>vardas ir pavardė, gyvenamoji vieta, diagnozė bei išvada apie sveikatos būklę arba apie asmens turimus akivaizdžius invalidumo požymius bei jam rekomenduojamas gydymui ar reabilitacijai būtinas techninės pagalbos priemones laikinam ar nuolatiniam naudojim</text:span><text:span text:style-name="T459">ui;</text:span></text:p>
      <text:p text:style-name="P460"><text:span text:style-name="T461">28.3</text:span><text:span text:style-name="T462">. prašymą nurodant, kokios techninės pagalbos priemonės reikia ir kada tokia technikos priemonė buvo įsigyta anksčiau;</text:span></text:p>
      <text:p text:style-name="P463"><text:span text:style-name="T464">28.4</text:span><text:span text:style-name="T465">. asmens dokumentą (invalidai ir pensininkai – invalido arba pensininko pažymėjimą).</text:span></text:p>
      <text:p text:style-name="P466">Punkto pakeitimai:</text:p>
      <text:p text:style-name="P467"><text:span text:style-name="T468">Nr.<text:s/></text:span><text:a xlink:href="https://www.e-tar.lt/portal/legalAct.html?documentId=TAR.52ECBB18BBC1" office:target-frame-name="_top" xlink:show="replace"><text:span text:style-name="T469">A1-195</text:span></text:a><text:span text:style-name="T470">, 2004-08-16, Žin., 2004, Nr. 130-4690 (2004-08-21), i. k. 1042230ISAK00A1-195</text:span></text:p>
      <text:p text:style-name="Normal"/>
      <text:p text:style-name="P471"><text:span text:style-name="T472">VI</text:span><text:span text:style-name="T473">.<text:s/></text:span><text:span text:style-name="T474">SAVIVALDYBĖS SOCIALINĖS PARAMOS SKYRIAUS AR KITOS ĮSTAIGOS, KURIAI PRISKIRTA ŠI FUNKC</text:span><text:span text:style-name="T475">IJA, FUNKCIJOS APRŪPINANT ASMENIS techninės pagalbos PRIEMONĖMIS</text:span></text:p>
      <text:p text:style-name="P476"/>
      <text:p text:style-name="P477">Pakeistas skyriaus pavadinimas:</text:p>
      <text:p text:style-name="P478"><text:span text:style-name="T479">Nr.<text:s/></text:span><text:a xlink:href="https://www.e-tar.lt/portal/legalAct.html?documentId=TAR.52ECBB18BBC1" office:target-frame-name="_top" xlink:show="replace"><text:span text:style-name="T480">A1-195</text:span></text:a><text:span text:style-name="T481">, 2004-08-16, Žin., 2004, Nr. 130-4690 (2004-08-21), i. k. 10422</text:span><text:span text:style-name="T482">30ISAK00A1-195</text:span></text:p>
      <text:p text:style-name="Normal"/>
      <text:p text:style-name="P483"><text:span text:style-name="T484">29</text:span><text:span text:style-name="T485">. Savivaldybės socialinės paramos skyrius ar kita įstaiga, kuriai priskirta ši funkcija, atsakingas už asmenų aprūpinimą techninės pagalbos priemonėmis, vykdo šias funkcijas:</text:span></text:p>
      <text:p text:style-name="P486"><text:span text:style-name="T487">29.1</text:span><text:span text:style-name="T488">. priima iš asmenų 28 punkte nurodytus dokumentus;</text:span></text:p>
      <text:p text:style-name="P489"><text:span text:style-name="T490">29.2</text:span><text:span text:style-name="T491">. išsiaiškina, ar asmuo techninės pagalbos priemonę įsigyja pirmą kartą ar pakartotinai, ar techninės pagalbos priemonė reikalinga nuolatiniam naudojimui ar laikinam naudojimui; apklausiant asmenis, užsirašo asmenų fizinius duomenis – svorį, ūgį ir k</text:span><text:span text:style-name="T492">itus duomenis, reikalingus gauti tinkamą bei tik tam asmeniui reikalingą techninės pagalbos priemonę;</text:span></text:p>
      <text:p text:style-name="P493"><text:span text:style-name="T494">29.3</text:span><text:span text:style-name="T495">. užsirašo asmens paso, invalido ar pensininko pažymėjimo duomenis;</text:span></text:p>
      <text:p text:style-name="P496"><text:span text:style-name="T497">29.4</text:span><text:span text:style-name="T498">. priima sprendimą dėl techninės pagalbos išdavimo;</text:span></text:p>
      <text:p text:style-name="P499"><text:span text:style-name="T500">29.5</text:span><text:span text:style-name="T501">. sudaro p</text:span><text:span text:style-name="T502">ageidaujančių įsigyti techninės pagalbos priemonę asmenų eilę;</text:span></text:p>
      <text:p text:style-name="P503"><text:span text:style-name="T504">29.6</text:span><text:span text:style-name="T505">. tvarko techninės pagalbos priemonių gavimo, išdavimo ir grąžinimo apskaitą;</text:span></text:p>
      <text:p text:style-name="P506"><text:span text:style-name="T507">29.7</text:span><text:span text:style-name="T508">. užpajamuoja skyriuje gautas techninės pagalbos priemones;</text:span></text:p>
      <text:p text:style-name="P509"><text:span text:style-name="T510">29.8</text:span><text:span text:style-name="T511">. sudaro su asmeniu techninės p</text:span><text:span text:style-name="T512">agalbos priemonės panaudos (nuolatiniam ar laikinam naudojimui) ar nuomos sutartį;</text:span></text:p>
      <text:p text:style-name="P513"><text:span text:style-name="T514">29.9</text:span><text:span text:style-name="T515">. sudaro komisiją atlikti padėvėtų techninės pagalbos priemonių defektavimą ir joms nurašyti;</text:span></text:p>
      <text:p text:style-name="P516"><text:span text:style-name="T517">29.10</text:span><text:span text:style-name="T518">. tarpininkauja organizuojant techninės pagalbos priemonių rem</text:span><text:span text:style-name="T519">onto paslaugas;</text:span></text:p>
      <text:p text:style-name="P520"><text:span text:style-name="T521">29.11</text:span><text:span text:style-name="T522">. praneša raštu apie išduotas techninės pagalbos priemones asmeniui, laikinai gyvenančiam ar besigydančiam sveikatos priežiūros įstaigoje, jo nuolatinės gyvenamosios vietos savivaldybės socialinės paramos skyriui ar kitai įstaigai,</text:span><text:span text:style-name="T523"><text:s/>kuriai priskirta ši funkcija;</text:span></text:p>
      <text:p text:style-name="P524"><text:span text:style-name="T525">29.12</text:span><text:span text:style-name="T526">. rūpinasi, kad asmenys būtų apmokyti, arba organizuoja apmokymą asmenų naudotis techninės pagalbos priemonėmis.</text:span></text:p>
      <text:p text:style-name="P527">Punkto pakeitimai:</text:p>
      <text:p text:style-name="P528"><text:span text:style-name="T529">Nr.<text:s/></text:span><text:a xlink:href="https://www.e-tar.lt/portal/legalAct.html?documentId=TAR.52ECBB18BBC1" office:target-frame-name="_top" xlink:show="replace"><text:span text:style-name="T530">A1-195</text:span></text:a><text:span text:style-name="T531">, 2004-08-16, Žin., 2004, Nr. 130-4690 (2004-08-21), i. k. 1042230ISAK00A1-195</text:span></text:p>
      <text:p text:style-name="Normal"/>
      <text:p text:style-name="P532"><text:span text:style-name="T533">30</text:span><text:span text:style-name="T534">. Savivaldybės socialinės paramos skyrius ar kita įstaiga, kuriai priskirta ši funkcija, Centrui teikia vardines paraiškas, kuriose yra nurodoma tokia<text:s/></text:span><text:span text:style-name="T535">informacija:</text:span></text:p>
      <text:p text:style-name="P536"><text:span text:style-name="T537">30.1</text:span><text:span text:style-name="T538">. asmens vardas, pavardė ir asmens kodas;</text:span></text:p>
      <text:p text:style-name="P539"><text:span text:style-name="T540">30.2</text:span><text:span text:style-name="T541">. adresas;</text:span></text:p>
      <text:p text:style-name="P542"><text:span text:style-name="T543">30.3</text:span><text:span text:style-name="T544">. asmens invalidumą ar senatvės pensininko statusą patvirtinančio dokumento duomenys;</text:span></text:p>
      <text:p text:style-name="P545"><text:span text:style-name="T546">30.4</text:span><text:span text:style-name="T547">. reikalingos techninės pagalbos priemonės pavadinimas ir kiekis;</text:span></text:p>
      <text:p text:style-name="P548">Papunkčio pakeitimai:</text:p>
      <text:p text:style-name="P549"><text:span text:style-name="T550">Nr.<text:s/></text:span><text:a xlink:href="https://www.e-tar.lt/portal/legalAct.html?documentId=TAR.52ECBB18BBC1" office:target-frame-name="_top" xlink:show="replace"><text:span text:style-name="T551">A1-195</text:span></text:a><text:span text:style-name="T552">, 2004-08-16, Žin., 2004, Nr. 130-4690 (2004-08-21), i. k. 1042230ISAK00A1-195</text:span></text:p>
      <text:p text:style-name="Normal"/>
      <text:p text:style-name="P553"><text:span text:style-name="T554">30.5</text:span><text:span text:style-name="T555">. reikalingos techninės pagalbos priemonės techniniai duomenys</text:span><text:span text:style-name="T556"><text:s/>(vežimėliams – nurodomas sėdynės plotis, sėdėjimo gylis, blauzdos ilgis; kitoms techninės pagalbos priemonėms – nurodomas žmogaus ūgis, svoris bei kita svarbi informacija (laikinam ar nuolatiniam naudojimui);</text:span></text:p>
      <text:p text:style-name="P557">Papunkčio pakeitimai:</text:p>
      <text:p text:style-name="P558"><text:span text:style-name="T559">Nr.<text:s/></text:span><text:a xlink:href="https://www.e-tar.lt/portal/legalAct.html?documentId=TAR.52ECBB18BBC1" office:target-frame-name="_top" xlink:show="replace"><text:span text:style-name="T560">A1-195</text:span></text:a><text:span text:style-name="T561">, 2004-08-16, Žin., 2004, Nr. 130-4690 (2004-08-21), i. k. 1042230ISAK00A1-195</text:span></text:p>
      <text:p text:style-name="Normal"/>
      <text:p text:style-name="P562"><text:span text:style-name="T563">30.6</text:span><text:span text:style-name="T564">. esant reikalui, kai asmuo primoka skirtumą tarp valstybės kompensuojamos sumos ir brangiai kainuoj</text:span><text:span text:style-name="T565">ančios techninės pagalbos priemonės kainos, nurodoma suma, kurią asmuo sumokėjo už brangiai kainuojančias techninės pagalbos priemones.</text:span></text:p>
      <text:p text:style-name="P566">Papunkčio pakeitimai:</text:p>
      <text:p text:style-name="P567"><text:span text:style-name="T568">Nr.<text:s/></text:span><text:a xlink:href="https://www.e-tar.lt/portal/legalAct.html?documentId=TAR.52ECBB18BBC1" office:target-frame-name="_top" xlink:show="replace"><text:span text:style-name="T569">A1-195</text:span></text:a><text:span text:style-name="T570">, 2004</text:span><text:span text:style-name="T571">-08-16, Žin., 2004, Nr. 130-4690 (2004-08-21), i. k. 1042230ISAK00A1-195</text:span></text:p>
      <text:p text:style-name="Normal"/>
      <text:p text:style-name="P572"><text:span text:style-name="T573">31</text:span><text:span text:style-name="T574">. Aprūpinant asmenis techninės pagalbos priemonėmis laikinam naudojimui nuomos pagrindais, savivaldybės socialinės paramos skyrius ar kita įstaiga, kuriai priskirta ši funkci</text:span><text:span text:style-name="T575">ja, nustato ir patvirtina techninės pagalbos priemonių, išduodamų laikinam naudojimui, nuomos įkainius ir nuomojimosi tvarką.</text:span></text:p>
      <text:p text:style-name="P576">Punkto pakeitimai:</text:p>
      <text:p text:style-name="P577"><text:span text:style-name="T578">Nr.<text:s/></text:span><text:a xlink:href="https://www.e-tar.lt/portal/legalAct.html?documentId=TAR.52ECBB18BBC1" office:target-frame-name="_top" xlink:show="replace"><text:span text:style-name="T579">A1-195</text:span></text:a><text:span text:style-name="T580">, 2004-08-16, Žin.,</text:span><text:span text:style-name="T581"><text:s/>2004, Nr. 130-4690 (2004-08-21), i. k. 1042230ISAK00A1-195</text:span></text:p>
      <text:p text:style-name="Normal"/>
      <text:p text:style-name="P582"><text:span text:style-name="T583">32</text:span><text:span text:style-name="T584">. Kiekvieną ketvirtį pateikia Centrui informaciją (kompiuterinėse laikmenose) apie asmenis, įsigijusius techninės pagalbos priemones.</text:span></text:p>
      <text:p text:style-name="P585">Punkto pakeitimai:</text:p>
      <text:p text:style-name="P586"><text:span text:style-name="T587">Nr.<text:s/></text:span><text:a xlink:href="https://www.e-tar.lt/portal/legalAct.html?documentId=TAR.52ECBB18BBC1" office:target-frame-name="_top" xlink:show="replace"><text:span text:style-name="T588">A1-195</text:span></text:a><text:span text:style-name="T589">, 2004-08-16, Žin., 2004, Nr. 130-4690 (2004-08-21), i. k. 1042230ISAK00A1-195</text:span></text:p>
      <text:p text:style-name="Normal"/>
      <text:p text:style-name="P590"><text:span text:style-name="T591">VII</text:span><text:span text:style-name="T592">.<text:s/></text:span><text:span text:style-name="T593">SKUNDŲ NAGRINĖJIMAS</text:span></text:p>
      <text:p text:style-name="P594"/>
      <text:p text:style-name="P595"><text:span text:style-name="T596">33</text:span><text:span text:style-name="T597">. Asmenų pareiškimai ir skundai dėl aprūpinimo techninės pagalbos priemonėmis ir<text:s/></text:span><text:span text:style-name="T598">paslaugų kokybės nagrinėjami teisės aktų nustatyta tvarka.</text:span></text:p>
      <text:p text:style-name="P599">Punkto pakeitimai:</text:p>
      <text:p text:style-name="P600"><text:span text:style-name="T601">Nr.<text:s/></text:span><text:a xlink:href="https://www.e-tar.lt/portal/legalAct.html?documentId=TAR.52ECBB18BBC1" office:target-frame-name="_top" xlink:show="replace"><text:span text:style-name="T602">A1-195</text:span></text:a><text:span text:style-name="T603">, 2004-08-16, Žin., 2004, Nr. 130-4690 (2004-08-21), i. k. 1042230ISAK00A1-195</text:span></text:p>
      <text:p text:style-name="Normal"/>
      <text:p text:style-name="P604"><text:span text:style-name="T605">__</text:span><text:span text:style-name="T606">__________________</text:span></text:p>
      <text:p text:style-name="P607"/>
      <text:p text:style-name="P608"><text:span text:style-name="T609">PATVIRTINTA</text:span></text:p>
      <text:p text:style-name="P610">Lietuvos Respublikos socialinės apsaugos</text:p>
      <text:p text:style-name="P611">ir darbo ministro 2002 04 18 įsakymu Nr. 57</text:p>
      <text:p text:style-name="P612"/>
      <text:p text:style-name="P613"><text:span text:style-name="T614">techninės pagalbos PRIEMONIŲ SUTRIKUSIĄ JUDĖJIMO FUNKCIJĄ TURINTIEMS ASMENIMS NOMENKLATŪROS SĄRAŠAS</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Eil. Nr.</text:p>
          </table:table-cell>
          <table:table-cell table:style-name="TableCell624">
            <text:p text:style-name="P625">Techninės pagalbos<text:s/>priemonės pavadinimas</text:p>
          </table:table-cell>
          <table:table-cell table:style-name="TableCell626">
            <text:p text:style-name="P627">Techninės pagalbos priemonės naudojimo laikas</text:p>
          </table:table-cell>
          <table:table-cell table:style-name="TableCell628">
            <text:p text:style-name="P629">Negalios priežastis ir pobūdis arba asmens fizinė būklė</text:p>
          </table:table-cell>
        </table:table-row>
        <table:table-row table:style-name="TableRow630">
          <table:table-cell table:style-name="TableCell631">
            <text:p text:style-name="P632">1.</text:p>
          </table:table-cell>
          <table:table-cell table:style-name="TableCell633">
            <text:p text:style-name="P634">Elektriniai neįgaliųjų vežimėliai</text:p>
            <text:p text:style-name="Normal"><text:span text:style-name="T635">(pagal SADM 1996 11 27 įsakymu Nr. 152 patvirtintą tvarką)</text:span></text:p>
          </table:table-cell>
          <table:table-cell table:style-name="TableCell636">
            <text:p text:style-name="P637">8 metai</text:p>
          </table:table-cell>
          <table:table-cell table:style-name="TableCell638">
            <text:p text:style-name="P639">Labai ryškios tetraparezės<text:s/>(plegija); neprotezuojamos abiejų blauzdų ir šlaunų bigės, esant abiejų rankų funkcijos pakenkimui (SAM ir SADM 1996 11 06 įsakymas Nr. 560/134)</text:p>
          </table:table-cell>
        </table:table-row>
        <table:table-row table:style-name="TableRow640">
          <table:table-cell table:style-name="TableCell641">
            <text:p text:style-name="P642">2.</text:p>
          </table:table-cell>
          <table:table-cell table:style-name="TableCell643">
            <text:p text:style-name="P644">Neįgaliųjų vežimėliai:</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2.1.</text:p>
          </table:table-cell>
          <table:table-cell table:style-name="TableCell652">
            <text:p text:style-name="P653">Rankiniai palydovo valdomi neįgaliųjų vežimėliai</text:p>
          </table:table-cell>
          <table:table-cell table:style-name="TableCell654">
            <text:p text:style-name="P655">6 metai</text:p>
          </table:table-cell>
          <table:table-cell table:style-name="TableCell656">
            <text:p text:style-name="P657">III laipsnio<text:s/>kraujotakos nepakankamumas; III laipsnio plaučių, širdies nepakankamumas;</text:p>
            <text:p text:style-name="P658">hemiplegija arba ryški hemiparezė; paraplegija;</text:p>
            <text:p text:style-name="P659">apysunkė kojų paraparezė, tetraparezė; ryški ataksija;</text:p>
            <text:p text:style-name="P660">ryškus hiperkinezinis sindromas;</text:p>
            <text:p text:style-name="P661">abiejų blauzdų bigės arba aukštesnio lygio amputacija;judamojo ir atramos aparato ligos ir traumų pasekmės, trukdančios valdyti mechaninį vežimėlį</text:p>
          </table:table-cell>
        </table:table-row>
        <table:table-row table:style-name="TableRow662">
          <table:table-cell table:style-name="TableCell663">
            <text:p text:style-name="P664">2.2.</text:p>
          </table:table-cell>
          <table:table-cell table:style-name="TableCell665">
            <text:p text:style-name="P666">Dvirankiai neįgaliųjų vežimėliai su varomaisiais užpakaliniais ratais:</text:p>
          </table:table-cell>
          <table:table-cell table:style-name="TableCell667">
            <text:p text:style-name="P668"/>
          </table:table-cell>
          <table:table-cell table:style-name="TableCell669">
            <text:p text:style-name="P670">Kai ligonis negali vaikščioti kitų techninės pagalbos priemonių pagalba<text:s/>(vaikštynės, lazdelės, ramentai)</text:p>
          </table:table-cell>
        </table:table-row>
        <table:table-row table:style-name="TableRow671">
          <table:table-cell table:style-name="TableCell672">
            <text:p text:style-name="P673">2.2.1.</text:p>
          </table:table-cell>
          <table:table-cell table:style-name="TableCell674">
            <text:p text:style-name="P675">universalaus tipo</text:p>
          </table:table-cell>
          <table:table-cell table:style-name="TableCell676">
            <text:p text:style-name="P677">5 metai</text:p>
          </table:table-cell>
          <table:table-cell table:style-name="TableCell678">
            <text:p text:style-name="P679"/>
          </table:table-cell>
        </table:table-row>
        <table:table-row table:style-name="TableRow680">
          <table:table-cell table:style-name="TableCell681">
            <text:p text:style-name="P682">2.2.2.</text:p>
          </table:table-cell>
          <table:table-cell table:style-name="TableCell683">
            <text:p text:style-name="P684">aktyvaus tipo****</text:p>
          </table:table-cell>
          <table:table-cell table:style-name="TableCell685">
            <text:p text:style-name="P686">4 metai</text:p>
          </table:table-cell>
          <table:table-cell table:style-name="TableCell687">
            <text:p text:style-name="P688"/>
          </table:table-cell>
        </table:table-row>
        <table:table-row table:style-name="TableRow689">
          <table:table-cell table:style-name="TableCell690">
            <text:p text:style-name="P691">2.3.</text:p>
          </table:table-cell>
          <table:table-cell table:style-name="TableCell692">
            <text:p text:style-name="P693">Dvirankiai neįgaliųjų vežimėliai su varomaisiais priekiniais ratais</text:p>
          </table:table-cell>
          <table:table-cell table:style-name="TableCell694">
            <text:p text:style-name="P695">5 metai</text:p>
          </table:table-cell>
          <table:table-cell table:style-name="TableCell696">
            <text:p text:style-name="P697">Kai ligonis negali vaikščioti kitų techninės pagalbos priemonių pagalba<text:s/>(vaikštynės, lazdelės, ramentai)</text:p>
          </table:table-cell>
        </table:table-row>
        <table:table-row table:style-name="TableRow698">
          <table:table-cell table:style-name="TableCell699">
            <text:p text:style-name="P700">2.4.</text:p>
          </table:table-cell>
          <table:table-cell table:style-name="TableCell701">
            <text:p text:style-name="P702">Dvirankiai svirtimis varomi neįgaliųjų vežimėliai</text:p>
          </table:table-cell>
          <table:table-cell table:style-name="TableCell703">
            <text:p text:style-name="P704">5 metai</text:p>
          </table:table-cell>
          <table:table-cell table:style-name="TableCell705">
            <text:p text:style-name="P706">Kai ligonis negali vaikščioti kitų techninės pagalbos priemonių pagalba (vaikštynės, lazdelės, ramentai)</text:p>
          </table:table-cell>
        </table:table-row>
        <table:table-row table:style-name="TableRow707">
          <table:table-cell table:style-name="TableCell708">
            <text:p text:style-name="P709">2.5.</text:p>
          </table:table-cell>
          <table:table-cell table:style-name="TableCell710">
            <text:p text:style-name="P711">Vienpusio varymo neelektriniai neįgaliųjų<text:s/>vežimėliai</text:p>
          </table:table-cell>
          <table:table-cell table:style-name="TableCell712">
            <text:p text:style-name="P713">5 metai</text:p>
          </table:table-cell>
          <table:table-cell table:style-name="TableCell714">
            <text:p text:style-name="P715"/>
          </table:table-cell>
        </table:table-row>
        <table:table-row table:style-name="TableRow716">
          <table:table-cell table:style-name="TableCell717">
            <text:p text:style-name="P718">2.6.</text:p>
          </table:table-cell>
          <table:table-cell table:style-name="TableCell719">
            <text:p text:style-name="P720">Neįgaliųjų vežimėliai, skirti ypatingiems tikslams (dušui, tualetui ir pan.)</text:p>
          </table:table-cell>
          <table:table-cell table:style-name="TableCell721">
            <text:p text:style-name="P722">5 metai</text:p>
          </table:table-cell>
          <table:table-cell table:style-name="TableCell723">
            <text:p text:style-name="P724"/>
          </table:table-cell>
        </table:table-row>
        <text:soft-page-break/>
        <table:table-row table:style-name="TableRow725">
          <table:table-cell table:style-name="TableCell726">
            <text:p text:style-name="P727">3.</text:p>
          </table:table-cell>
          <table:table-cell table:style-name="TableCell728">
            <text:p text:style-name="P729">Neįgaliųjų vežimėlių reikmenys:</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3.1.</text:p>
          </table:table-cell>
          <table:table-cell table:style-name="TableCell737">
            <text:p text:style-name="P738">Neįgaliųjų tvirtinimo sistemos*</text:p>
          </table:table-cell>
          <table:table-cell table:style-name="TableCell739">
            <text:p text:style-name="P740">3 metai</text:p>
          </table:table-cell>
          <table:table-cell table:style-name="TableCell741">
            <text:p text:style-name="P742">Būklės nurodytos 1 ir 2 punktuose, kai būtina užtikrinti<text:s/>asmens saugumą ir stabilumą</text:p>
          </table:table-cell>
        </table:table-row>
        <table:table-row table:style-name="TableRow743">
          <table:table-cell table:style-name="TableCell744">
            <text:p text:style-name="P745">3.2.</text:p>
          </table:table-cell>
          <table:table-cell table:style-name="TableCell746">
            <text:p text:style-name="P747">Vežimėlio pagalvėlės</text:p>
          </table:table-cell>
          <table:table-cell table:style-name="TableCell748">
            <text:p text:style-name="P749">3 metai</text:p>
          </table:table-cell>
          <table:table-cell table:style-name="TableCell750">
            <text:p text:style-name="P751">Visiems, kas naudojasi vežimėliais</text:p>
          </table:table-cell>
        </table:table-row>
        <table:table-row table:style-name="TableRow752">
          <table:table-cell table:style-name="TableCell753">
            <text:p text:style-name="P754">3.3.</text:p>
          </table:table-cell>
          <table:table-cell table:style-name="TableCell755">
            <text:p text:style-name="P756">Pirštinės</text:p>
          </table:table-cell>
          <table:table-cell table:style-name="TableCell757">
            <text:p text:style-name="P758">1 metai</text:p>
          </table:table-cell>
          <table:table-cell table:style-name="TableCell759">
            <text:p text:style-name="P760">Tetraplegikams</text:p>
          </table:table-cell>
        </table:table-row>
        <table:table-row table:style-name="TableRow761">
          <table:table-cell table:style-name="TableCell762">
            <text:p text:style-name="P763">3.4.</text:p>
          </table:table-cell>
          <table:table-cell table:style-name="TableCell764">
            <text:p text:style-name="P765">Persėdimo lentelės</text:p>
          </table:table-cell>
          <table:table-cell table:style-name="TableCell766">
            <text:p text:style-name="P767">3 metai</text:p>
          </table:table-cell>
          <table:table-cell table:style-name="TableCell768">
            <text:p text:style-name="P769">Visiems nevaikštantiems</text:p>
          </table:table-cell>
        </table:table-row>
        <table:table-row table:style-name="TableRow770">
          <table:table-cell table:style-name="TableCell771">
            <text:p text:style-name="P772">4.</text:p>
          </table:table-cell>
          <table:table-cell table:style-name="TableCell773">
            <text:p text:style-name="P774">Transporto priemonės:</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4.1.</text:p>
          </table:table-cell>
          <table:table-cell table:style-name="TableCell782">
            <text:p text:style-name="P783">Šliaužtuvai ir judamosios<text:s/>plokštės</text:p>
          </table:table-cell>
          <table:table-cell table:style-name="TableCell784">
            <text:p text:style-name="P785">3 metai</text:p>
          </table:table-cell>
          <table:table-cell table:style-name="TableCell786">
            <text:p text:style-name="P787">Neprotezuojamos abiejų blauzdų ar šlaunų bigės</text:p>
          </table:table-cell>
        </table:table-row>
        <table:table-row table:style-name="TableRow788">
          <table:table-cell table:style-name="TableCell789">
            <text:p text:style-name="P790">5.</text:p>
          </table:table-cell>
          <table:table-cell table:style-name="TableCell791">
            <text:p text:style-name="Normal"><text:span text:style-name="T792">Triračiai:</text:span></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5.1.</text:p>
          </table:table-cell>
          <table:table-cell table:style-name="TableCell800">
            <text:p text:style-name="P801">Kojomis minami triračiai</text:p>
          </table:table-cell>
          <table:table-cell table:style-name="TableCell802">
            <text:p text:style-name="P803">6 metai</text:p>
          </table:table-cell>
          <table:table-cell table:style-name="TableCell804">
            <text:p text:style-name="P805">Cerebrinis paralyžius; kai sutrikusi koordinacija</text:p>
          </table:table-cell>
        </table:table-row>
        <table:table-row table:style-name="TableRow806">
          <table:table-cell table:style-name="TableCell807">
            <text:p text:style-name="P808">5.2.</text:p>
          </table:table-cell>
          <table:table-cell table:style-name="TableCell809">
            <text:p text:style-name="P810">Rankomis minami triračiai</text:p>
          </table:table-cell>
          <table:table-cell table:style-name="TableCell811">
            <text:p text:style-name="P812">6 metai</text:p>
          </table:table-cell>
          <table:table-cell table:style-name="TableCell813">
            <text:p text:style-name="P814">Cerebrinis paralyžius; kai negali minti<text:s/>kojomis</text:p>
          </table:table-cell>
        </table:table-row>
        <table:table-row table:style-name="TableRow815">
          <table:table-cell table:style-name="TableCell816">
            <text:p text:style-name="P817">6.</text:p>
          </table:table-cell>
          <table:table-cell table:style-name="TableCell818">
            <text:p text:style-name="P819">Viena ranka valdomos vaikščiojimo priemonės:</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6.1.</text:p>
          </table:table-cell>
          <table:table-cell table:style-name="TableCell827">
            <text:p text:style-name="P828">Vaikščiojimo lazdelės (su viena kojele ir rankena be dilbio atramos):</text:p>
          </table:table-cell>
          <table:table-cell table:style-name="TableCell829">
            <text:p text:style-name="P830"/>
          </table:table-cell>
          <table:table-cell table:style-name="TableCell831">
            <text:p text:style-name="P832">Raumenų silpnumas (poliomielitas, miastenija, apatinių galūnių nervų pažeidimai);</text:p>
            <text:p text:style-name="P833">pažeista pusiausvyra (galvos smegenų<text:s/>pažeidimai, išsėtinė sklerozė, parkinsonizmas, polineuropatija); kaulų ir sąnarių pažeidimai (osteoporozė, deformuojanti artrozė, traumos); deformacijos (skoliozė, galūnės sutrumpėjimas)</text:p>
          </table:table-cell>
        </table:table-row>
        <table:table-row table:style-name="TableRow834">
          <table:table-cell table:style-name="TableCell835">
            <text:p text:style-name="P836">6.1.1.</text:p>
          </table:table-cell>
          <table:table-cell table:style-name="TableCell837">
            <text:p text:style-name="P838">medinės</text:p>
          </table:table-cell>
          <table:table-cell table:style-name="TableCell839">
            <text:p text:style-name="P840">2 metai</text:p>
          </table:table-cell>
          <table:table-cell table:style-name="TableCell841">
            <text:p text:style-name="P842"/>
          </table:table-cell>
        </table:table-row>
        <table:table-row table:style-name="TableRow843">
          <table:table-cell table:style-name="TableCell844">
            <text:p text:style-name="P845">6.1.2.</text:p>
          </table:table-cell>
          <table:table-cell table:style-name="TableCell846">
            <text:p text:style-name="P847">metalinės</text:p>
          </table:table-cell>
          <table:table-cell table:style-name="TableCell848">
            <text:p text:style-name="P849">5 metai</text:p>
          </table:table-cell>
          <table:table-cell table:style-name="TableCell850">
            <text:p text:style-name="P851"/>
          </table:table-cell>
        </table:table-row>
        <table:table-row table:style-name="TableRow852">
          <table:table-cell table:style-name="TableCell853">
            <text:p text:style-name="P854">6.2.</text:p>
          </table:table-cell>
          <table:table-cell table:style-name="TableCell855">
            <text:p text:style-name="P856">Vaikščiojimo lazdelės su trimis ir daugiau kojelių</text:p>
          </table:table-cell>
          <table:table-cell table:style-name="TableCell857">
            <text:p text:style-name="P858">4 metai</text:p>
          </table:table-cell>
          <table:table-cell table:style-name="TableCell859">
            <text:p text:style-name="P860">Esant pusiausvyros sutrikimams</text:p>
          </table:table-cell>
        </table:table-row>
        <table:table-row table:style-name="TableRow861">
          <table:table-cell table:style-name="TableCell862">
            <text:p text:style-name="P863">6.3.</text:p>
          </table:table-cell>
          <table:table-cell table:style-name="TableCell864">
            <text:p text:style-name="P865">Alkūniniai ramentai</text:p>
          </table:table-cell>
          <table:table-cell table:style-name="TableCell866">
            <text:p text:style-name="P867">3 metai</text:p>
          </table:table-cell>
          <table:table-cell table:style-name="TableCell868">
            <text:p text:style-name="P869">Koordinacijos sutrikimas (galvos smegenų traumos, insultai, stuburo pažeidimai ir trauminiai kaulų, raumens pažeidimai ir ligų pasekmės)</text:p>
          </table:table-cell>
        </table:table-row>
        <table:table-row table:style-name="TableRow870">
          <table:table-cell table:style-name="TableCell871">
            <text:p text:style-name="P872">6.4.</text:p>
          </table:table-cell>
          <table:table-cell table:style-name="TableCell873">
            <text:p text:style-name="P874">Pažastiniai ramentai:</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6.4.1.</text:p>
          </table:table-cell>
          <table:table-cell table:style-name="TableCell882">
            <text:p text:style-name="P883">mediniai</text:p>
          </table:table-cell>
          <table:table-cell table:style-name="TableCell884">
            <text:p text:style-name="P885">3 metai</text:p>
          </table:table-cell>
          <table:table-cell table:style-name="TableCell886">
            <text:p text:style-name="P887">Abipusis apatinių galūnių silpnumas; koordinacijos sutrikimas.</text:p>
            <text:p text:style-name="P888">Po sąnarių endoprotezavimo, apatinių galūnių pažeidimų, nervų sistemos ligų, sutrikdančių apatinių galūnių funkciją, traumų pasekmės.<text:s/>Reumatoidinis artritas</text:p>
          </table:table-cell>
        </table:table-row>
        <table:table-row table:style-name="TableRow889">
          <table:table-cell table:style-name="TableCell890">
            <text:p text:style-name="P891">6.4.2.</text:p>
          </table:table-cell>
          <table:table-cell table:style-name="TableCell892" table:number-rows-spanned="2">
            <text:p text:style-name="P893">metaliniai</text:p>
          </table:table-cell>
          <table:table-cell table:style-name="TableCell894" table:number-rows-spanned="2">
            <text:p text:style-name="P895">4 metai</text:p>
          </table:table-cell>
          <table:table-cell table:style-name="TableCell896" table:number-rows-spanned="2">
            <text:p text:style-name="P897">Abipusis apatinių galūnių silpnumas; koordinacijos sutrikimas.</text:p>
            <text:p text:style-name="P898">Po sąnarių endoprotezavimo, apatinių galūnių pažeidimų, nervų sistemos ligų, sutrikdančių apatinių galūnių funkciją, traumų pasekmės. Reumatoidinis artritas</text:p>
          </table:table-cell>
        </table:table-row>
        <table:table-row table:style-name="TableRow899">
          <table:table-cell table:style-name="TableCell900">
            <text:p text:style-name="P901"/>
          </table:table-cell>
          <table:covered-table-cell>
            <text:p text:style-name="P902"/>
          </table:covered-table-cell>
          <table:covered-table-cell>
            <text:p text:style-name="P903"/>
          </table:covered-table-cell>
          <table:covered-table-cell>
            <text:p text:style-name="P904"/>
          </table:covered-table-cell>
        </table:table-row>
        <text:soft-page-break/>
        <table:table-row table:style-name="TableRow905">
          <table:table-cell table:style-name="TableCell906">
            <text:p text:style-name="P907">7.</text:p>
          </table:table-cell>
          <table:table-cell table:style-name="TableCell908">
            <text:p text:style-name="P909">Abiem rankom valdomos vaikščiojimo priemonės:</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7.1.</text:p>
          </table:table-cell>
          <table:table-cell table:style-name="TableCell917">
            <text:p text:style-name="P918">Vaikštynės be ratukų</text:p>
          </table:table-cell>
          <table:table-cell table:style-name="TableCell919">
            <text:p text:style-name="P920">5 metai</text:p>
          </table:table-cell>
          <table:table-cell table:style-name="TableCell921">
            <text:p text:style-name="P922">Ligos, sukeliančios apatinių galūnių vienpusį ar abipusį silpnumą, ir/ar apatinių galūnių bei viso kūno nestabilumas (išsėtinė sklerozė,<text:s/>parkinsonizmas, insultas, traumos)</text:p>
          </table:table-cell>
        </table:table-row>
        <table:table-row table:style-name="TableRow923">
          <table:table-cell table:style-name="TableCell924">
            <text:p text:style-name="P925">7.2.</text:p>
          </table:table-cell>
          <table:table-cell table:style-name="TableCell926">
            <text:p text:style-name="P927">Vaikštynės su ratukais</text:p>
          </table:table-cell>
          <table:table-cell table:style-name="TableCell928">
            <text:p text:style-name="P929">5 metai</text:p>
          </table:table-cell>
          <table:table-cell table:style-name="TableCell930">
            <text:p text:style-name="P931">Ligos, sukeliančios apatinių galūnių vienpusį ar abipusį silpnumą, ir/ar apatinių galūnių bei viso kūno nestabilumas (išsėtinė sklerozė, parkinsonizmas, insultas, traumos, sunki<text:s/>reumatoidinio artrito forma)</text:p>
          </table:table-cell>
        </table:table-row>
        <table:table-row table:style-name="TableRow932">
          <table:table-cell table:style-name="TableCell933">
            <text:p text:style-name="P934">7.3.</text:p>
          </table:table-cell>
          <table:table-cell table:style-name="TableCell935">
            <text:p text:style-name="P936">Vaikštynė su staliuku</text:p>
          </table:table-cell>
          <table:table-cell table:style-name="TableCell937">
            <text:p text:style-name="P938">5 metai</text:p>
          </table:table-cell>
          <table:table-cell table:style-name="TableCell939">
            <text:p text:style-name="P940">Būklės nurodytos 7.2 punkte</text:p>
          </table:table-cell>
        </table:table-row>
        <table:table-row table:style-name="TableRow941">
          <table:table-cell table:style-name="TableCell942">
            <text:p text:style-name="P943">7.4.</text:p>
          </table:table-cell>
          <table:table-cell table:style-name="TableCell944">
            <text:p text:style-name="P945">Sėdimosios vaikštynės</text:p>
          </table:table-cell>
          <table:table-cell table:style-name="TableCell946">
            <text:p text:style-name="P947">5 metai</text:p>
          </table:table-cell>
          <table:table-cell table:style-name="TableCell948">
            <text:p text:style-name="P949">Būklės nurodytos 7.2 punkte</text:p>
          </table:table-cell>
        </table:table-row>
        <table:table-row table:style-name="TableRow950">
          <table:table-cell table:style-name="TableCell951">
            <text:p text:style-name="P952">8.</text:p>
          </table:table-cell>
          <table:table-cell table:style-name="TableCell953">
            <text:p text:style-name="Normal"><text:span text:style-name="T954">Vaikščiojimo priemonių priedai:</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8.1.</text:p>
          </table:table-cell>
          <table:table-cell table:style-name="TableCell962">
            <text:p text:style-name="P963">Vasariniai antgaliai</text:p>
          </table:table-cell>
          <table:table-cell table:style-name="TableCell964">
            <text:p text:style-name="P965">Iki susidėvėjimo</text:p>
          </table:table-cell>
          <table:table-cell table:style-name="TableCell966">
            <text:p text:style-name="P967"/>
          </table:table-cell>
        </table:table-row>
        <table:table-row table:style-name="TableRow968">
          <table:table-cell table:style-name="TableCell969">
            <text:p text:style-name="P970">8.2.</text:p>
          </table:table-cell>
          <table:table-cell table:style-name="TableCell971">
            <text:p text:style-name="P972">Žieminiai<text:s/>antgaliai</text:p>
          </table:table-cell>
          <table:table-cell table:style-name="TableCell973">
            <text:p text:style-name="P974">3 metai</text:p>
          </table:table-cell>
          <table:table-cell table:style-name="TableCell975">
            <text:p text:style-name="P976"/>
          </table:table-cell>
        </table:table-row>
        <table:table-row table:style-name="TableRow977">
          <table:table-cell table:style-name="TableCell978">
            <text:p text:style-name="P979">9.</text:p>
          </table:table-cell>
          <table:table-cell table:style-name="TableCell980">
            <text:p text:style-name="P981">Tualeto reikmenys:</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9.1.</text:p>
          </table:table-cell>
          <table:table-cell table:style-name="TableCell989">
            <text:p text:style-name="P990">Naktipuodžio kėdutės (su ar be ratukų)</text:p>
          </table:table-cell>
          <table:table-cell table:style-name="TableCell991">
            <text:p text:style-name="P992">5 metai</text:p>
          </table:table-cell>
          <table:table-cell table:style-name="TableCell993">
            <text:p text:style-name="P994">Būklės nurodytos 1 ir 2.1 punktuose</text:p>
          </table:table-cell>
        </table:table-row>
        <table:table-row table:style-name="TableRow995">
          <table:table-cell table:style-name="TableCell996">
            <text:p text:style-name="P997">9.2.</text:p>
          </table:table-cell>
          <table:table-cell table:style-name="TableCell998">
            <text:p text:style-name="P999">Paaukštintos tualeto sėdynės, tvirtinamos<text:s/></text:p>
            <text:p text:style-name="P1000">ir netvirtinamos</text:p>
          </table:table-cell>
          <table:table-cell table:style-name="TableCell1001">
            <text:p text:style-name="P1002">5 metai</text:p>
          </table:table-cell>
          <table:table-cell table:style-name="TableCell1003">
            <text:p text:style-name="P1004">Po endoprotezavimo operacijų, su sutrikusiomis<text:s/>klubo sąnario funkcijomis</text:p>
          </table:table-cell>
        </table:table-row>
        <table:table-row table:style-name="TableRow1005">
          <table:table-cell table:style-name="TableCell1006">
            <text:p text:style-name="P1007">10.</text:p>
          </table:table-cell>
          <table:table-cell table:style-name="TableCell1008">
            <text:p text:style-name="P1009">Prausimosi, maudymosi vonioje ir duše priemonės:</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0.1.</text:p>
          </table:table-cell>
          <table:table-cell table:style-name="TableCell1017">
            <text:p text:style-name="P1018">Vonios (dušo) kėdės (su ir be ratukų)</text:p>
          </table:table-cell>
          <table:table-cell table:style-name="TableCell1019">
            <text:p text:style-name="P1020">5 metai</text:p>
          </table:table-cell>
          <table:table-cell table:style-name="TableCell1021">
            <text:p text:style-name="P1022">Būklės nurodytos 1 ir 2.1 punktuose</text:p>
          </table:table-cell>
        </table:table-row>
        <table:table-row table:style-name="TableRow1023">
          <table:table-cell table:style-name="TableCell1024">
            <text:p text:style-name="P1025">10.2.</text:p>
          </table:table-cell>
          <table:table-cell table:style-name="TableCell1026">
            <text:p text:style-name="P1027">Vonios (dušo) suoliukai</text:p>
          </table:table-cell>
          <table:table-cell table:style-name="TableCell1028">
            <text:p text:style-name="P1029">Iki susidėvėjimo</text:p>
          </table:table-cell>
          <table:table-cell table:style-name="TableCell1030">
            <text:p text:style-name="P1031">Būklės nurodytos 1 ir 2.1 punktuose</text:p>
          </table:table-cell>
        </table:table-row>
        <table:table-row table:style-name="TableRow1032">
          <table:table-cell table:style-name="TableCell1033">
            <text:p text:style-name="P1034">10.3.</text:p>
          </table:table-cell>
          <table:table-cell table:style-name="TableCell1035">
            <text:p text:style-name="P1036">Vonios (dušo) atlošai ir sėdynės</text:p>
          </table:table-cell>
          <table:table-cell table:style-name="TableCell1037">
            <text:p text:style-name="P1038">Iki susidėvėjimo</text:p>
          </table:table-cell>
          <table:table-cell table:style-name="TableCell1039">
            <text:p text:style-name="P1040">Būklės nurodytos 1 ir 2.1 punktuose</text:p>
          </table:table-cell>
        </table:table-row>
        <table:table-row table:style-name="TableRow1041">
          <table:table-cell table:style-name="TableCell1042">
            <text:p text:style-name="P1043">10.4.</text:p>
          </table:table-cell>
          <table:table-cell table:style-name="TableCell1044">
            <text:p text:style-name="P1045">Nešiojamosios (pripučiamosios) vonios**</text:p>
          </table:table-cell>
          <table:table-cell table:style-name="TableCell1046">
            <text:p text:style-name="P1047">7 metai</text:p>
          </table:table-cell>
          <table:table-cell table:style-name="TableCell1048">
            <text:p text:style-name="P1049"/>
          </table:table-cell>
        </table:table-row>
        <table:table-row table:style-name="TableRow1050">
          <table:table-cell table:style-name="TableCell1051">
            <text:p text:style-name="P1052">10.5.</text:p>
          </table:table-cell>
          <table:table-cell table:style-name="TableCell1053">
            <text:p text:style-name="P1054">Sudedamosios vonios**</text:p>
          </table:table-cell>
          <table:table-cell table:style-name="TableCell1055">
            <text:p text:style-name="P1056">7 metai</text:p>
          </table:table-cell>
          <table:table-cell table:style-name="TableCell1057">
            <text:p text:style-name="P1058"/>
          </table:table-cell>
        </table:table-row>
        <table:table-row table:style-name="TableRow1059">
          <table:table-cell table:style-name="TableCell1060">
            <text:p text:style-name="P1061">11.</text:p>
          </table:table-cell>
          <table:table-cell table:style-name="TableCell1062">
            <text:p text:style-name="P1063">Sėdimieji baldai:</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1.1.</text:p>
          </table:table-cell>
          <table:table-cell table:style-name="TableCell1071">
            <text:p text:style-name="P1072">Darbo kėdės***</text:p>
          </table:table-cell>
          <table:table-cell table:style-name="TableCell1073">
            <text:p text:style-name="P1074">10 metų</text:p>
          </table:table-cell>
          <table:table-cell table:style-name="TableCell1075">
            <text:p text:style-name="P1076">Būklės<text:s/>nurodytos 1 ir 2.1 punktuose</text:p>
          </table:table-cell>
        </table:table-row>
        <table:table-row table:style-name="TableRow1077">
          <table:table-cell table:style-name="TableCell1078">
            <text:p text:style-name="P1079">11.2.</text:p>
          </table:table-cell>
          <table:table-cell table:style-name="TableCell1080">
            <text:p text:style-name="P1081">Kėdutės</text:p>
          </table:table-cell>
          <table:table-cell table:style-name="TableCell1082">
            <text:p text:style-name="P1083">10 metų</text:p>
          </table:table-cell>
          <table:table-cell table:style-name="TableCell1084">
            <text:p text:style-name="P1085"/>
          </table:table-cell>
        </table:table-row>
        <table:table-row table:style-name="TableRow1086">
          <table:table-cell table:style-name="TableCell1087">
            <text:p text:style-name="P1088">11.3.</text:p>
          </table:table-cell>
          <table:table-cell table:style-name="TableCell1089">
            <text:p text:style-name="P1090">Darbo kėdutės***</text:p>
          </table:table-cell>
          <table:table-cell table:style-name="TableCell1091">
            <text:p text:style-name="P1092">10 metų</text:p>
          </table:table-cell>
          <table:table-cell table:style-name="TableCell1093">
            <text:p text:style-name="P1094"/>
          </table:table-cell>
        </table:table-row>
        <table:table-row table:style-name="TableRow1095">
          <table:table-cell table:style-name="TableCell1096">
            <text:p text:style-name="P1097">11.4.</text:p>
          </table:table-cell>
          <table:table-cell table:style-name="TableCell1098">
            <text:p text:style-name="P1099">Individualiai suformuotos sėdynės*</text:p>
          </table:table-cell>
          <table:table-cell table:style-name="TableCell1100">
            <text:p text:style-name="P1101">10 metų</text:p>
          </table:table-cell>
          <table:table-cell table:style-name="TableCell1102">
            <text:p text:style-name="P1103"/>
          </table:table-cell>
        </table:table-row>
        <table:table-row table:style-name="TableRow1104">
          <table:table-cell table:style-name="TableCell1105">
            <text:p text:style-name="P1106">12.</text:p>
          </table:table-cell>
          <table:table-cell table:style-name="TableCell1107">
            <text:p text:style-name="P1108">Stalai:</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2.1.</text:p>
          </table:table-cell>
          <table:table-cell table:style-name="TableCell1116">
            <text:p text:style-name="P1117">Lovos staliukai</text:p>
          </table:table-cell>
          <table:table-cell table:style-name="TableCell1118">
            <text:p text:style-name="P1119">10 metų</text:p>
          </table:table-cell>
          <table:table-cell table:style-name="TableCell1120">
            <text:p text:style-name="P1121">Būklės nurodytos 1 ir 2.1 punktuose</text:p>
          </table:table-cell>
        </table:table-row>
        <table:table-row table:style-name="TableRow1122">
          <table:table-cell table:style-name="TableCell1123">
            <text:p text:style-name="P1124">13.</text:p>
          </table:table-cell>
          <table:table-cell table:style-name="TableCell1125">
            <text:p text:style-name="P1126">Priemonės praguloms išvengti:</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3.1.</text:p>
          </table:table-cell>
          <table:table-cell table:style-name="TableCell1134">
            <text:p text:style-name="P1135">Čiužiniai praguloms<text:s/><text:soft-page-break/>išvengti</text:p>
          </table:table-cell>
          <table:table-cell table:style-name="TableCell1136">
            <text:p text:style-name="P1137">5 metai</text:p>
          </table:table-cell>
          <table:table-cell table:style-name="TableCell1138">
            <text:p text:style-name="P1139">Būklės nurodytos 1 punkte ir esant visiškos<text:s/><text:soft-page-break/>negalios statusui</text:p>
          </table:table-cell>
        </table:table-row>
        <text:soft-page-break/>
        <table:table-row table:style-name="TableRow1140">
          <table:table-cell table:style-name="TableCell1141">
            <text:p text:style-name="P1142">13.2.</text:p>
          </table:table-cell>
          <table:table-cell table:style-name="TableCell1143">
            <text:p text:style-name="P1144">Sėdynių pagalvėlės praguloms išvengti</text:p>
          </table:table-cell>
          <table:table-cell table:style-name="TableCell1145">
            <text:p text:style-name="P1146">5 metai</text:p>
          </table:table-cell>
          <table:table-cell table:style-name="TableCell1147">
            <text:p text:style-name="P1148">Visiems besinaudojantiems vežimėliais</text:p>
          </table:table-cell>
        </table:table-row>
        <table:table-row table:style-name="TableRow1149">
          <table:table-cell table:style-name="TableCell1150">
            <text:p text:style-name="P1151">13.3.</text:p>
          </table:table-cell>
          <table:table-cell table:style-name="TableCell1152">
            <text:p text:style-name="P1153">Funkcinės lovos (gautos labdaros būdu)</text:p>
          </table:table-cell>
          <table:table-cell table:style-name="TableCell1154">
            <text:p text:style-name="P1155">Iki 15 metų</text:p>
          </table:table-cell>
          <table:table-cell table:style-name="TableCell1156">
            <text:p text:style-name="P1157">Būklės nurodytos 1 punkte ir esant visiškos negalios statusui</text:p>
          </table:table-cell>
        </table:table-row>
        <table:table-row table:style-name="TableRow1158">
          <table:table-cell table:style-name="TableCell1159">
            <text:p text:style-name="P1160">14.</text:p>
          </table:table-cell>
          <table:table-cell table:style-name="TableCell1161">
            <text:p text:style-name="P1162">Judėjimo, jėgos ir pusiausvyros<text:s/></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lavinimo įranga:</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14.1.</text:p>
          </table:table-cell>
          <table:table-cell table:style-name="TableCell1179">
            <text:p text:style-name="P1180">Stovėjimo atramos:</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4.1.1.</text:p>
          </table:table-cell>
          <table:table-cell table:style-name="TableCell1188">
            <text:p text:style-name="P1189">Vaikams</text:p>
          </table:table-cell>
          <table:table-cell table:style-name="TableCell1190">
            <text:p text:style-name="P1191">4 metai</text:p>
          </table:table-cell>
          <table:table-cell table:style-name="TableCell1192">
            <text:p text:style-name="P1193">Hemiplegija arba ryški hemiparezė; paraplegija, tetraplegija, tetraparezė; ryški<text:s/>ataksija;ryškus hiperkinezinis sindromas ir pan.</text:p>
          </table:table-cell>
        </table:table-row>
        <table:table-row table:style-name="TableRow1194">
          <table:table-cell table:style-name="TableCell1195">
            <text:p text:style-name="P1196">14.1.2</text:p>
          </table:table-cell>
          <table:table-cell table:style-name="TableCell1197">
            <text:p text:style-name="P1198">Suaugusiesiems</text:p>
          </table:table-cell>
          <table:table-cell table:style-name="TableCell1199">
            <text:p text:style-name="P1200">4 metai</text:p>
          </table:table-cell>
          <table:table-cell table:style-name="TableCell1201">
            <text:p text:style-name="P1202">Hemiplegija arba ryški hemiparezė; paraplegija, tetraplegija, tetraparezė; ryški ataksija; ryškus hiperkinezinis sindromas ir pan.</text:p>
          </table:table-cell>
        </table:table-row>
        <table:table-row table:style-name="TableRow1203">
          <table:table-cell table:style-name="TableCell1204">
            <text:p text:style-name="P1205">15.<text:s/></text:p>
          </table:table-cell>
          <table:table-cell table:style-name="TableCell1206">
            <text:p text:style-name="P1207">Valgymo ir gėrimo priemonės:</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5.1.</text:p>
          </table:table-cell>
          <table:table-cell table:style-name="TableCell1215">
            <text:p text:style-name="P1216">Stalo įrankiai</text:p>
          </table:table-cell>
          <table:table-cell table:style-name="TableCell1217">
            <text:p text:style-name="P1218">3 metai</text:p>
          </table:table-cell>
          <table:table-cell table:style-name="TableCell1219">
            <text:p text:style-name="P1220">Plaštakos, riešo, rankų funkcijos žymūs sutrikimai</text:p>
          </table:table-cell>
        </table:table-row>
        <table:table-row table:style-name="TableRow1221">
          <table:table-cell table:style-name="TableCell1222">
            <text:p text:style-name="P1223">16.</text:p>
          </table:table-cell>
          <table:table-cell table:style-name="TableCell1224">
            <text:p text:style-name="Normal"><text:span text:style-name="T1225">Persikėlimo priemonės:</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16.1.</text:p>
          </table:table-cell>
          <table:table-cell table:style-name="TableCell1233">
            <text:p text:style-name="P1234">Keltuvai (patalpoje, į vonią ir t. t.)</text:p>
          </table:table-cell>
          <table:table-cell table:style-name="TableCell1235">
            <text:p text:style-name="P1236">10 metų</text:p>
          </table:table-cell>
          <table:table-cell table:style-name="TableCell1237">
            <text:p text:style-name="P1238">Būklės nurodytos 1 ir 2.1 punktuose</text:p>
          </table:table-cell>
        </table:table-row>
        <table:table-row table:style-name="TableRow1239">
          <table:table-cell table:style-name="TableCell1240">
            <text:p text:style-name="P1241">17.</text:p>
          </table:table-cell>
          <table:table-cell table:style-name="TableCell1242">
            <text:p text:style-name="P1243">Priemonės, padedančios atlikti ir (arba) pakeičiančios rankos ir (arba) plaštakos, ir (arba) piršto funkcijas:</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7.1.</text:p>
          </table:table-cell>
          <table:table-cell table:style-name="TableCell1251">
            <text:p text:style-name="P1252">Veiklos lazdelės (rodyklės)</text:p>
          </table:table-cell>
          <table:table-cell table:style-name="TableCell1253">
            <text:p text:style-name="P1254">3 metai</text:p>
          </table:table-cell>
          <table:table-cell table:style-name="TableCell1255">
            <text:p text:style-name="P1256">Esant abiejų rankų funkcijos žymiam pakenkimui</text:p>
          </table:table-cell>
        </table:table-row>
        <table:table-row table:style-name="TableRow1257">
          <table:table-cell table:style-name="TableCell1258">
            <text:p text:style-name="P1259">17.2.</text:p>
          </table:table-cell>
          <table:table-cell table:style-name="TableCell1260">
            <text:p text:style-name="P1261">Griebimo priemonės</text:p>
          </table:table-cell>
          <table:table-cell table:style-name="TableCell1262">
            <text:p text:style-name="Normal"><text:span text:style-name="T1263">3 metai</text:span></text:p>
          </table:table-cell>
          <table:table-cell table:style-name="TableCell1264">
            <text:p text:style-name="P1265"/>
          </table:table-cell>
        </table:table-row>
        <table:table-row table:style-name="TableRow1266">
          <table:table-cell table:style-name="TableCell1267">
            <text:p text:style-name="P1268">17.3.</text:p>
          </table:table-cell>
          <table:table-cell table:style-name="TableCell1269">
            <text:p text:style-name="P1270">Apsirengimo-nusirengimo priemonės</text:p>
          </table:table-cell>
          <table:table-cell table:style-name="TableCell1271">
            <text:p text:style-name="P1272">3 metai</text:p>
          </table:table-cell>
          <table:table-cell table:style-name="TableCell1273">
            <text:p text:style-name="P1274"/>
          </table:table-cell>
        </table:table-row>
        <table:table-row table:style-name="TableRow1275">
          <table:table-cell table:style-name="TableCell1276">
            <text:p text:style-name="P1277">18.</text:p>
          </table:table-cell>
          <table:table-cell table:style-name="TableCell1278">
            <text:p text:style-name="P1279">Dėvimosios apsaugos<text:s/>priemonės:</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8.1.</text:p>
          </table:table-cell>
          <table:table-cell table:style-name="TableCell1287">
            <text:p text:style-name="P1288">Kepurės epileptikams</text:p>
          </table:table-cell>
          <table:table-cell table:style-name="TableCell1289">
            <text:p text:style-name="P1290">3 metai</text:p>
          </table:table-cell>
          <table:table-cell table:style-name="TableCell1291">
            <text:p text:style-name="P1292">Epilepsija, kaukolės defektai</text:p>
          </table:table-cell>
        </table:table-row>
        <table:table-row table:style-name="TableRow1293">
          <table:table-cell table:style-name="TableCell1294">
            <text:p text:style-name="P1295">*</text:p>
          </table:table-cell>
          <table:table-cell table:style-name="TableCell1296">
            <text:p text:style-name="P1297">skirti asmenims tik pagal specialų užsakymą;</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ext:p>
          </table:table-cell>
          <table:table-cell table:style-name="TableCell1305">
            <text:p text:style-name="P1306">skirti I grupės invalidams ar asmenims, sukakusiems 85 metus, kurie gyvena be patogumų;</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p>
          </table:table-cell>
          <table:table-cell table:style-name="TableCell1314">
            <text:p text:style-name="P1315">skirti asmenims, kurie dirba<text:s/>arba mokosi;</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ext:p>
          </table:table-cell>
          <table:table-cell table:style-name="TableCell1323">
            <text:p text:style-name="P1324">skirti asmenims iki 60 metų.</text:p>
          </table:table-cell>
          <table:table-cell table:style-name="TableCell1325">
            <text:p text:style-name="P1326"/>
          </table:table-cell>
          <table:table-cell table:style-name="TableCell1327">
            <text:p text:style-name="P1328"/>
          </table:table-cell>
        </table:table-row>
      </table:table>
      <text:p text:style-name="P1329"/>
      <text:p text:style-name="P1330"><text:span text:style-name="T1331">__________________</text:span></text:p>
      <text:p text:style-name="P1332">Priedo pakeitimai:</text:p>
      <text:p text:style-name="P1333"><text:span text:style-name="T1334">Nr.<text:s/></text:span><text:a xlink:href="https://www.e-tar.lt/portal/legalAct.html?documentId=TAR.52ECBB18BBC1" office:target-frame-name="_top" xlink:show="replace"><text:span text:style-name="T1335">A1-195</text:span></text:a><text:span text:style-name="T1336">, 2004-08-16, Žin., 2004, Nr. 130-4690 (2004-08-21), i. k.<text:s/></text:span><text:span text:style-name="T1337">1042230ISAK00A1-195</text:span></text:p>
      <text:p text:style-name="Normal"/>
      <text:p text:style-name="P1338"/>
      <text:p text:style-name="P1339"/>
      <text:p text:style-name="P1340"><text:span text:style-name="T1341">Pakeitimai:</text:span></text:p>
      <text:p text:style-name="P1342"/>
      <text:p text:style-name="P1343"><text:span text:style-name="T1344">1.</text:span></text:p>
      <text:p text:style-name="P1345"><text:span text:style-name="T1346">Lietuvos Respublikos socialinės apsaugos ir darbo ministerija, Įsakymas</text:span></text:p>
      <text:p text:style-name="P1347"><text:span text:style-name="T1348">Nr.<text:s/></text:span><text:a xlink:href="https://www.e-tar.lt/portal/legalAct.html?documentId=TAR.52ECBB18BBC1" office:target-frame-name="_top" xlink:show="replace"><text:span text:style-name="T1349">A1-195</text:span></text:a><text:span text:style-name="T1350">, 2004-08-16, Žin., 2004, Nr. 130-4690 (2004-08-21),<text:s/></text:span><text:span text:style-name="T1351">i. k. 1042230ISAK00A1-195</text:span></text:p>
      <text:p text:style-name="P1352"><text:span text:style-name="T1353">Dėl socialinės apsaugos ir darbo ministro 2002 m. balandžio 18 d. įsakymo Nr. 57 "Dėl Aprūpinimo kompensacinės technikos priemonėmis tvarkos ir kompensacinės technikos priemonių sutrikusią judėjimo funkciją turintiems asmenims nom</text:span><text:span text:style-name="T1354">enklatūros sąrašo patvirtinimo" pakeitimo</text:span></text:p>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18T09:35:00Z</meta:creation-date>
    <dc:date>2018-01-18T09:35:00Z</dc:date>
    <meta:template xlink:href="Normal.dotm" xlink:type="simple"/>
    <meta:editing-cycles>2</meta:editing-cycles>
    <meta:editing-duration>PT0S</meta:editing-duration>
    <meta:document-statistic meta:page-count="13" meta:paragraph-count="488" meta:word-count="4754" meta:character-count="32698" meta:row-count="1496" meta:non-whitespace-character-count="28432"/>
  </office:meta>
</office:document-meta>
</file>