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 fo:language="en" fo:country="US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ataNrVilnius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2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" style:parent-style-name="BodyTextIndent2" style:family="paragraph">
      <style:text-properties fo:font-size="11pt" style:font-size-asian="11pt"/>
    </style:style>
    <style:style style:name="P31" style:parent-style-name="BodyTextIndent2" style:family="paragraph">
      <style:text-properties fo:font-size="11pt" style:font-size-asian="11pt"/>
    </style:style>
    <style:style style:name="P32" style:parent-style-name="BodyTextIndent2" style:family="paragraph">
      <style:paragraph-properties fo:margin-left="2in">
        <style:tab-stops/>
      </style:paragraph-properties>
      <style:text-properties fo:font-size="11pt" style:font-size-asian="11pt"/>
    </style:style>
    <style:style style:name="P33" style:parent-style-name="BodyTextIndent3" style:family="paragraph">
      <style:paragraph-properties fo:line-height="100%" fo:margin-left="0in"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BodyTextIndent3" style:family="paragraph">
      <style:paragraph-properties fo:line-height="100%" fo:margin-left="0in"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BodyTextIndent3" style:family="paragraph">
      <style:paragraph-properties fo:line-height="100%" fo:margin-left="2in"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margin-left="2.5in">
        <style:tab-stops/>
      </style:paragraph-properties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margin-left="2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margin-left="2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margin-left="2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 fo:margin-left="2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align="justify" fo:margin-left="2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align="justify" fo:margin-left="2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margin-left="2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 fo:margin-left="2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align="justify" fo:margin-left="2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7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align="justify" fo:margin-left="2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align="justify" fo:margin-left="2.5in">
        <style:tab-stops/>
      </style:paragraph-properties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margin-left="2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margin-left="2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margin-left="2.5in">
        <style:tab-stops/>
      </style:paragraph-properties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align="justify" fo:margin-left="2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justify" fo:margin-left="2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 fo:text-align="justify" fo:margin-left="2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9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6" style:parent-style-name="Normal" style:family="paragraph">
      <style:paragraph-properties fo:text-align="justify" fo:margin-left="2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9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 fo:margin-left="2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10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6" style:parent-style-name="Normal" style:family="paragraph">
      <style:paragraph-properties fo:text-align="justify" fo:margin-left="2.5in">
        <style:tab-stops/>
      </style:paragraph-properties>
      <style:text-properties style:font-name="Times New Roman" fo:font-size="11pt" style:font-size-asian="11pt" fo:language="lt" fo:country="LT"/>
    </style:style>
    <style:style style:name="P10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9" style:parent-style-name="Normal" style:family="paragraph">
      <style:paragraph-properties fo:text-align="justify" fo:margin-left="2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margin-left="2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="Times New Roman" fo:font-size="11pt" style:font-size-asian="11pt" fo:language="lt" fo:country="LT"/>
    </style:style>
    <style:style style:name="T118" style:parent-style-name="DefaultParagraphFont" style:family="text">
      <style:text-properties style:font-name="Times New Roman" fo:font-size="11pt" style:font-size-asian="11pt" fo:language="lt" fo:country="LT"/>
    </style:style>
    <style:style style:name="P119" style:parent-style-name="Normal" style:family="paragraph">
      <style:paragraph-properties fo:text-align="justify"/>
    </style:style>
    <style:style style:name="T120" style:parent-style-name="Typewriter" style:family="text">
      <style:text-properties style:font-name="Times New Roman" style:font-weight-complex="bold" fo:font-style="italic" style:font-style-asian="italic" style:font-style-complex="italic" fo:language="lt" fo:country="LT"/>
    </style:style>
    <style:style style:name="P121" style:parent-style-name="PlainText" style:family="paragraph">
      <style:paragraph-properties fo:text-align="justify"/>
    </style:style>
    <style:style style:name="T12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123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12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1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T130" style:parent-style-name="Typewriter" style:family="text">
      <style:text-properties style:font-name="Times New Roman" fo:font-weight="bold" style:font-weight-asian="bold" fo:font-size="11pt" style:font-size-asian="11pt" fo:language="lt" fo:country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Typewriter" style:family="text">
      <style:text-properties style:font-name="Times New Roman" fo:font-size="11pt" style:font-size-asian="11pt" fo:language="lt" fo:country="LT"/>
    </style:style>
    <style:style style:name="T133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134" style:parent-style-name="Typewriter" style:family="text">
      <style:text-properties style:font-name="Times New Roman" fo:font-size="11pt" style:font-size-asian="11pt" fo:language="lt" fo:country="LT"/>
    </style:style>
    <style:style style:name="T135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136" style:parent-style-name="Typewriter" style:family="text">
      <style:text-properties style:font-name="Times New Roman" fo:font-size="11pt" style:font-size-asian="11pt" fo:language="lt" fo:country="L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Typewriter" style:family="text">
      <style:text-properties style:font-name="Times New Roman" fo:font-weight="bold" style:font-weight-asian="bold" fo:font-size="11pt" style:font-size-asian="11pt" fo:language="lt" fo:country="LT"/>
    </style:style>
    <style:style style:name="T140" style:parent-style-name="Typewriter" style:family="text">
      <style:text-properties style:font-name="Times New Roman" fo:font-size="11pt" style:font-size-asian="11pt"/>
    </style:style>
    <style:style style:name="T141" style:parent-style-name="Typewriter" style:family="text">
      <style:text-properties style:font-name="Times New Roman" fo:font-size="11pt" style:font-size-asian="11pt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14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4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46" style:parent-style-name="DefaultParagraphFont" style:family="text">
      <style:text-properties style:font-name="Times New Roman" fo:font-size="11pt" style:font-size-asian="11pt"/>
    </style:style>
    <style:style style:name="P14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48" style:parent-style-name="DefaultParagraphFont" style:family="text">
      <style:text-properties style:font-name="Times New Roman" fo:font-size="11pt" style:font-size-asian="11pt"/>
    </style:style>
    <style:style style:name="T149" style:parent-style-name="DefaultParagraphFont" style:family="text">
      <style:text-properties style:font-name="Times New Roman" fo:font-size="11pt" style:font-size-asian="11pt" fo:language="lt" fo:country="LT"/>
    </style:style>
    <style:style style:name="T150" style:parent-style-name="DefaultParagraphFont" style:family="text">
      <style:text-properties style:font-name="Times New Roman" fo:font-size="11pt" style:font-size-asian="11pt"/>
    </style:style>
    <style:style style:name="T151" style:parent-style-name="DefaultParagraphFont" style:family="text">
      <style:text-properties style:font-name="Times New Roman" fo:font-size="11pt" style:font-size-asian="11pt" fo:language="lt" fo:country="LT"/>
    </style:style>
    <style:style style:name="P152" style:parent-style-name="PlainText" style:family="paragraph">
      <style:text-properties style:font-name="Times New Roman" style:font-name-asian="MS Mincho" style:font-name-complex="Times New Roman"/>
    </style:style>
    <style:style style:name="P153" style:parent-style-name="PlainText" style:family="paragraph">
      <style:paragraph-properties fo:text-align="center"/>
      <style:text-properties style:font-name="Times New Roman" style:font-name-asian="MS Mincho" style:font-name-complex="Times New Roman"/>
    </style:style>
    <style:style style:name="P154" style:parent-style-name="PlainText" style:family="paragraph">
      <style:text-properties style:font-name="Times New Roman" style:font-name-asian="MS Mincho" style:font-name-complex="Times New Roman"/>
    </style:style>
    <style:style style:name="P155" style:parent-style-name="PlainText" style:family="paragraph">
      <style:text-properties style:font-name="Times New Roman" style:font-name-asian="MS Mincho" style:font-name-complex="Times New Roman" fo:font-weight="bold" style:font-weight-asian="bold" style:font-weight-complex="bold"/>
    </style:style>
    <style:style style:name="P15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5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5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59" style:parent-style-name="PlainText" style:family="paragraph">
      <style:paragraph-properties fo:text-align="justify"/>
    </style:style>
    <style:style style:name="T160" style:parent-style-name="DefaultParagraphFont" style:family="text">
      <style:text-properties style:font-name="Times New Roman" style:font-name-asian="MS Mincho" style:font-name-complex="Times New Roman"/>
    </style:style>
    <style:style style:name="T161" style:parent-style-name="Hyperlink" style:family="text">
      <style:text-properties style:font-name="Times New Roman" style:font-name-asian="MS Mincho" style:font-name-complex="Times New Roman"/>
    </style:style>
    <style:style style:name="T162" style:parent-style-name="DefaultParagraphFont" style:family="text">
      <style:text-properties style:font-name="Times New Roman" style:font-name-asian="MS Mincho" style:font-name-complex="Times New Roman"/>
    </style:style>
    <style:style style:name="P1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5" style:parent-style-name="PlainText" style:family="paragraph">
      <style:text-properties style:font-name="Times New Roman" style:font-name-asian="MS Mincho"/>
    </style:style>
    <style:style style:name="P166" style:parent-style-name="PlainText" style:family="paragraph">
      <style:text-properties style:font-name="Times New Roman" style:font-name-asian="MS Mincho"/>
    </style:style>
    <style:style style:name="T167" style:parent-style-name="DefaultParagraphFont" style:family="text">
      <style:text-properties style:font-name="Times New Roman" style:font-name-asian="MS Mincho"/>
    </style:style>
    <style:style style:name="T168" style:parent-style-name="Hyperlink" style:family="text">
      <style:text-properties style:font-name="Times New Roman" style:font-name-asian="MS Mincho"/>
    </style:style>
    <style:style style:name="T169" style:parent-style-name="DefaultParagraphFont" style:family="text">
      <style:text-properties style:font-name="Times New Roman" style:font-name-asian="MS Mincho"/>
    </style:style>
    <style:style style:name="P170" style:parent-style-name="PlainText" style:family="paragraph">
      <style:text-properties style:font-name="Times New Roman" style:font-name-asian="MS Mincho"/>
    </style:style>
    <style:style style:name="P171" style:parent-style-name="PlainText" style:family="paragraph">
      <style:text-properties style:font-name="Times New Roman" style:font-name-asian="MS Mincho"/>
    </style:style>
    <style:style style:name="P172" style:parent-style-name="PlainText" style:family="paragraph">
      <style:text-properties style:font-name="Times New Roman" style:font-name-asian="MS Mincho"/>
    </style:style>
    <style:style style:name="P173" style:parent-style-name="PlainText" style:family="paragraph">
      <style:text-properties style:font-name="Times New Roman" style:font-name-asian="MS Mincho"/>
    </style:style>
    <style:style style:name="P174" style:parent-style-name="PlainText" style:family="paragraph">
      <style:text-properties style:font-name="Times New Roman" style:font-name-asian="MS Mincho"/>
    </style:style>
    <style:style style:name="P175" style:parent-style-name="PlainText" style:family="paragraph">
      <style:text-properties style:font-name="Times New Roman" style:font-name-asian="MS Mincho"/>
    </style:style>
    <style:style style:name="P176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4">Nutarimas skelbtas:<text:s/></text:span><text:span text:style-name="T5">Žin., 2003, Nr. 88-3978</text:span></text:p>
      <text:p text:style-name="P6">Neoficialus nutarimo tekstas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LIETUVOS MOKSLO TARYBOS NARIŲ PASKYRIMO</text:span></text:p>
      <text:p text:style-name="P14"><text:span text:style-name="T15">2003</text:span><text:span text:style-name="T16"><text:s/>m.<text:s/></text:span><text:span text:style-name="T17">rugsėjo</text:span><text:span text:style-name="T18"><text:s/></text:span><text:span text:style-name="T19">1</text:span><text:span text:style-name="T20">1</text:span><text:span text:style-name="T21"><text:s/>d. Nr.<text:s/></text:span><text:span text:style-name="T22">IX-1729</text:span><text:span text:style-name="T23"><text:line-break/>Vilnius</text:span></text:p>
      <text:p text:style-name="P24">Lietuvos Respublikos Seimas, atsižvelgdamas į Lietuvos Respublikos <text:s/>Vyriausybės <text:s/>teikimą, <text:s/>n u t a r i a:</text:p>
      <text:p text:style-name="P25"/>
      <text:p text:style-name="P26"><text:span text:style-name="T27">1 straipsnis.</text:span></text:p>
      <text:p text:style-name="P28">Lietuvos mokslo tarybos nariais paskirti:</text:p>
      <text:p text:style-name="P29">1) Rasą ALIŠAUSKIENĘ<text:s/><text:tab/>– UAB „Baltijos tyrimai“ generalinę direktorę;</text:p>
      <text:p text:style-name="P30"/>
      <text:p text:style-name="P31">2) Steponą AŠMONTĄ<text:tab/><text:s/><text:tab/>– Lietuvos mokslo institutų direktorių konferencijos</text:p>
      <text:p text:style-name="P32"><text:s text:c="3"/>pirmininką;</text:p>
      <text:p text:style-name="P33"/>
      <text:p text:style-name="P34">3) Juozą ATKOČIŪNĄ<text:tab/><text:s/><text:tab/>– Vilniaus Gedimino technikos universiteto</text:p>
      <text:p text:style-name="P35"><text:s text:c="4"/>Statybinės mechanikos katedros vedėją;</text:p>
      <text:p text:style-name="P36"/>
      <text:p text:style-name="P37">4) Mariją BARKAUSKAITĘ<text:tab/>– Vilniaus pedagoginio universiteto Edukologijos</text:p>
      <text:p text:style-name="P38"><text:s text:c="4"/>katedros vedėją;</text:p>
      <text:p text:style-name="P39"/>
      <text:p text:style-name="P40">5) Gintautą BRAŽIŪNĄ<text:s/><text:tab/>– Lietuvos kolegijų direktorių konferencijos</text:p>
      <text:p text:style-name="P41"><text:s text:c="3"/>prezidentą;</text:p>
      <text:p text:style-name="P42"/>
      <text:p text:style-name="P43">6) Eugenijų BUTKŲ<text:tab/><text:tab/>– Vilniaus universiteto Chemijos fakulteto Organinės</text:p>
      <text:p text:style-name="P44"><text:s text:c="3"/>chemijos katedros profesorių;<text:s/></text:p>
      <text:p text:style-name="P45"/>
      <text:p text:style-name="P46">7) Viktorą BUTKŲ<text:s/><text:tab/><text:tab/>– UAB „Fermentas“ generalinį direktorių;</text:p>
      <text:p text:style-name="P47"/>
      <text:p text:style-name="P48">8) Vytautą DAUJOTĮ<text:s/><text:tab/><text:tab/>– Vilniaus universiteto Chemijos fakulteto</text:p>
      <text:p text:style-name="P49"><text:s text:c="4"/>Bendrosios ir neorganinės chemijos katedros</text:p>
      <text:p text:style-name="P50"><text:s text:c="4"/>profesorių;</text:p>
      <text:p text:style-name="P51"/>
      <text:p text:style-name="P52">9) Juozą GECEVIČIŲ<text:s/><text:tab/><text:tab/>– Lietuvos pramonininkų konfederacijos Mokslo ir<text:s/></text:p>
      <text:p text:style-name="P53"><text:s text:c="3"/>inovacijų komiteto narį;</text:p>
      <text:p text:style-name="P54"/>
      <text:p text:style-name="P55">10) Vygintą GONTĮ<text:s/><text:tab/><text:tab/>– Lietuvos mokslininkų sąjungos pirmininką;</text:p>
      <text:p text:style-name="P56"/>
      <text:p text:style-name="P57">11) Feliksą IVANAUSKĄ<text:s/><text:tab/>– Vilniaus universiteto Matematikos ir informatikos<text:s/></text:p>
      <text:p text:style-name="P58"><text:s text:c="3"/>fakulteto dekaną;</text:p>
      <text:p text:style-name="P59"/>
      <text:p text:style-name="P60">12) Benjaminą JUODELĘ<text:s/><text:tab/>– UAB „Elgama“ technikos direktorių;</text:p>
      <text:p text:style-name="P61"/>
      <text:p text:style-name="P62">13) Vytautą<text:s/>KAMINSKĄ<text:s/><text:tab/>– Lietuvos universitetų rektorių konferencijos<text:s/></text:p>
      <text:p text:style-name="P63"><text:s text:c="3"/>prezidentą;</text:p>
      <text:p text:style-name="P64"/>
      <text:p text:style-name="P65">14) Bronių KAULAKĮ<text:s/><text:tab/><text:tab/>– Lietuvos mokslo ir studijų institucijų senatų<text:s/></text:p>
      <text:p text:style-name="P66"><text:s text:c="3"/>(tarybų) pirmininkų konferencijos prezidentą;</text:p>
      <text:p text:style-name="P67"/>
      <text:p text:style-name="P68">15) Zigmą LYDEKĄ<text:s/><text:tab/><text:tab/>– Tarptautinės aukštosios vadybos mokyklos</text:p>
      <text:p text:style-name="P69"><text:s text:c="3"/>prorektorių mokslui;</text:p>
      <text:p text:style-name="P70"/>
      <text:p text:style-name="P71">16) Arūną LUKOŠEVIČIŲ<text:tab/>– Kauno technologijos universiteto</text:p>
      <text:p text:style-name="P72"><text:s text:c="3"/>Telekomunikacijų ir elektronikos fakulteto Signalų</text:p>
      <text:p text:style-name="P73"><text:s text:c="3"/>apdorojimo katedros profesorių;</text:p>
      <text:p text:style-name="P74"/>
      <text:p text:style-name="P75">17) Ingę LUKŠAITĘ<text:s/><text:tab/><text:tab/>– Lietuvos istorijos instituto vyriausiąją mokslo</text:p>
      <text:p text:style-name="P76"><text:s text:c="3"/>darbuotoją;<text:s/></text:p>
      <text:p text:style-name="P77"/>
      <text:p text:style-name="P78">18) Kęstutį MAKARIŪNĄ<text:s/><text:tab/>– Fizikos instituto ekspertą;</text:p>
      <text:p text:style-name="P79"/>
      <text:p text:style-name="P80">19) Algimantą Petrą MATUSEVIČIŲ – Lietuvos veterinarijos akademijos<text:s/></text:p>
      <text:p text:style-name="P81"><text:s text:c="3"/>Eksperimentinės ir klinikinės farmakologijos<text:s/></text:p>
      <text:p text:style-name="P82"><text:s text:c="3"/>laboratorijos vadovą;</text:p>
      <text:p text:style-name="P83"/>
      <text:p text:style-name="P84">20) Vytautą NEKROŠIŲ<text:s/><text:tab/>– Vilniaus universiteto Teisės fakulteto dekaną;</text:p>
      <text:p text:style-name="P85"/>
      <text:p text:style-name="P86">21) Antaną PAKERĮ<text:s/><text:tab/><text:tab/>– Vilniaus pedagoginio universiteto Lietuvių</text:p>
      <text:p text:style-name="P87"><text:s text:c="3"/>kalbotyros katedros profesorių;</text:p>
      <text:p text:style-name="P88"/>
      <text:p text:style-name="P89">22) Romaną PLEČKAITĮ<text:s/><text:tab/>– Vilniaus universiteto Filosofijos fakulteto<text:s/></text:p>
      <text:p text:style-name="P90"><text:s text:c="3"/>Filosofijos istorijos ir logikos katedros profesorių;</text:p>
      <text:p text:style-name="P91"/>
      <text:p text:style-name="P92">23) Daivą<text:s/>RASTENYTĘ<text:s/><text:tab/>– Kauno medicinos universiteto Kardiologijos<text:s/></text:p>
      <text:p text:style-name="P93"><text:s text:c="3"/>instituto vyriausiąją mokslo darbuotoją;</text:p>
      <text:p text:style-name="P94"/>
      <text:p text:style-name="P95">24) Edvardą RIEPŠĄ<text:s/><text:tab/><text:tab/>– Lietuvos žemės ūkio universiteto Miškininkystės<text:s/></text:p>
      <text:p text:style-name="P96"><text:s text:c="3"/>katedros vedėją;</text:p>
      <text:p text:style-name="P97"/>
      <text:p text:style-name="P98">25) Zenoną Rokų RUDZIKĄ<text:tab/>– Lietuvos mokslų akademijos prezidentą;</text:p>
      <text:p text:style-name="P99"/>
      <text:p text:style-name="P100">26) Antaną STANCEVIČIŲ<text:s/><text:tab/>– Lietuvos Respublikos žemės ūkio rūmų garbės<text:s/></text:p>
      <text:p text:style-name="P101"><text:s text:c="3"/>pirmininką;</text:p>
      <text:p text:style-name="P102"/>
      <text:p text:style-name="P103">27) Vaclovą ŠLEINOTĄ<text:s/><text:tab/>– AB „Vilniaus Vingis“ generalinį direktorių;<text:s/></text:p>
      <text:p text:style-name="P104"/>
      <text:p text:style-name="P105">28) Adolfą Laimutį TELKSNĮ<text:s/><text:tab/>– Matematikos ir informatikos instituto Atpažinimo<text:s/></text:p>
      <text:p text:style-name="P106"><text:s text:c="3"/>procesų skyriaus vedėją;</text:p>
      <text:p text:style-name="P107"/>
      <text:p text:style-name="P108">29) Stasį VAITEKŪNĄ<text:s/><text:tab/>– Klaipėdos universiteto Socialinės geografijos<text:s/></text:p>
      <text:p text:style-name="P109"><text:s text:c="3"/>katedros vedėją;</text:p>
      <text:p text:style-name="P110"/>
      <text:p text:style-name="P111">30) Gintarą VALINČIŲ<text:s/><text:tab/>– Biochemijos instituto vyresnįjį mokslo darbuotoją;</text:p>
      <text:p text:style-name="P112"/>
      <text:p text:style-name="P113">31) Tomą ŽALANDAUSKĄ<text:s/><text:tab/>– Lietuvos jaunųjų mokslininkų sąjungos<text:s/></text:p>
      <text:p text:style-name="P114"><text:s text:c="3"/>pirmininką;</text:p>
      <text:p text:style-name="P115"/>
      <text:p text:style-name="P116"><text:span text:style-name="T117">32) Algirdą ŽEMAITAITĮ<text:s/></text:span><text:span text:style-name="T118"><text:tab/>– Kauno technologijos universiteto profesorių.</text:span></text:p>
      <text:p text:style-name="P119"><text:span text:style-name="T120">Straipsnio pakeitimai:</text:span></text:p>
      <text:p text:style-name="P121"><text:span text:style-name="T122">Nr.<text:s/></text:span><text:a xlink:href="http://www3.lrs.lt/cgi-bin/preps2?a=229577&amp;b=" office:target-frame-name="_top" xlink:show="replace"><text:span text:style-name="T123">IX-2077</text:span></text:a><text:span text:style-name="T124">, 2004-03-23, Žin., 2004, Nr. 49-1574 (2004-04-02)</text:span></text:p>
      <text:p text:style-name="PlainText"><text:span text:style-name="T125">Nr.<text:s/></text:span><text:a xlink:href="http://www3.lrs.lt/cgi-bin/preps2?a=252832&amp;b=" office:target-frame-name="_top" xlink:show="replace"><text:span text:style-name="T126">X-139</text:span></text:a><text:span text:style-name="T127">, 2005-03-17, Žin., 2005, Nr. 40-1288 (2005-03-29)</text:span></text:p>
      <text:p text:style-name="P128"/>
      <text:p text:style-name="P129"><text:span text:style-name="T130">2 straipsnis.</text:span></text:p>
      <text:p text:style-name="P131"><text:span text:style-name="T132">Lietuvos mokslo tarybos pirmininku paskirti Eugenijų<text:s/></text:span><text:span text:style-name="T133">Butkų</text:span><text:span text:style-name="T134">, pirmininko pavaduotoja – Ingę<text:s/></text:span><text:span text:style-name="T135">Lukšaitę</text:span><text:span text:style-name="T136">.</text:span></text:p>
      <text:p text:style-name="P137"/>
      <text:p text:style-name="P138"><text:span text:style-name="T139">3 straipsnis.</text:span></text:p>
      <text:p text:style-name="BodyTextIndent2"><text:span text:style-name="T140">Pripažinti <text:s text:c="2"/>netekusiu <text:s text:c="2"/>galios <text:s/>Li</text:span><text:span text:style-name="T141">etuvos Respublikos <text:s/>Seimo <text:s/>1999 m. <text:s/>liepos 7 d. <text:s/>nutarimą <text:s/>Nr. VIII-1314 „Dėl Lietuvos mokslo tarybos narių paskyrimo“ (Žin., 1999, Nr. 62-2041).</text:span></text:p>
      <text:p text:style-name="P142"/>
      <text:p text:style-name="P143"/>
      <text:p text:style-name="P144"/>
      <text:p text:style-name="P145"><text:span text:style-name="T146">LIETUVOS RESPUBLIKOS<text:s/></text:span></text:p>
      <text:p text:style-name="P147"><text:span text:style-name="T148">SEIMO PIRMININKAS</text:span><text:span text:style-name="T149"><text:tab/><text:s/></text:span><text:span text:style-name="T150">ARTŪRAS PAULAUSKAS</text:span><text:span text:style-name="T151"><text:s/></text:span></text:p>
      <text:p text:style-name="P152"/>
      <text:p text:style-name="P153">__________________</text:p>
      <text:p text:style-name="P154"/>
      <text:p text:style-name="P155">Pakeitimai:</text:p>
      <text:p text:style-name="P156"/>
      <text:p text:style-name="P157">1.</text:p>
      <text:p text:style-name="P158">Lietuvos Respublikos Seimas, Nutarimas</text:p>
      <text:p text:style-name="P159"><text:span text:style-name="T160">Nr.<text:s/></text:span><text:a xlink:href="http://www3.lrs.lt/cgi-bin/preps2?a=229577&amp;b=" office:target-frame-name="_top" xlink:show="replace"><text:span text:style-name="T161">IX-2077</text:span></text:a><text:span text:style-name="T162">, 2004-03-23, Žin., 2004, Nr. 49-1574 (2004-04-02)</text:span></text:p>
      <text:p text:style-name="P163">DĖL SEIMO NUTARIMO „DĖL LIETUVOS MOKSLO TARYBOS NARIŲ PASKYRIMO“ PAKEITIMO</text:p>
      <text:p text:style-name="P164"/>
      <text:p text:style-name="P165">2.</text:p>
      <text:p text:style-name="P166">Lietuvos Respublikos Seimas, Nutarimas</text:p>
      <text:p text:style-name="PlainText"><text:span text:style-name="T167">Nr.<text:s/></text:span><text:a xlink:href="http://www3.lrs.lt/cgi-bin/preps2?a=252832&amp;b=" office:target-frame-name="_top" xlink:show="replace"><text:span text:style-name="T168">X-139</text:span></text:a><text:span text:style-name="T169">, 2005-03-17, Žin., 2005, Nr. 40-1288 (2005-03-29)</text:span></text:p>
      <text:p text:style-name="P170">DĖL SEIMO NUTARIMO „DĖL LIETUVOS MOKSLO TARYBOS NARIŲ PASKYRIMO“ PAKEITIMO</text:p>
      <text:p text:style-name="P171"/>
      <text:p text:style-name="P172">*** Pabaiga<text:s/>***</text:p>
      <text:p text:style-name="P173"/>
      <text:p text:style-name="P174">Redagavo: Aušrinė Trapinskienė (2005-03-30)</text:p>
      <text:p text:style-name="P175"><text:s text:c="18"/>autrap@lrs.lt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.5in">
        <style:tab-stops/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text-indent="0.5in"/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line-height="150%" fo:margin-left="2.6875in" fo:text-indent="-2.1875in">
        <style:tab-stops/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20:24:00Z</meta:creation-date>
    <dc:date>2015-02-18T20:24:00Z</dc:date>
    <meta:print-date>2003-09-12T08:12:00Z</meta:print-date>
    <meta:template xlink:href="TA_CENTR" xlink:type="simple"/>
    <meta:editing-cycles>2</meta:editing-cycles>
    <meta:editing-duration>PT0S</meta:editing-duration>
    <meta:document-statistic meta:page-count="1" meta:paragraph-count="21" meta:word-count="568" meta:character-count="4669" meta:row-count="62" meta:non-whitespace-character-count="4122"/>
  </office:meta>
</office:document-meta>
</file>