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5" style:parent-style-name="Hyperlink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8" style:parent-style-name="Normal" style:family="paragraph">
      <style:paragraph-properties fo:text-align="justify" fo:text-indent="0.0986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3" style:parent-style-name="Hyperlink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language="lt" fo:country="LT" style:language-asian="en" style:country-asian="US"/>
    </style:style>
    <style:style style:name="T53" style:parent-style-name="DefaultParagraphFont" style:family="text">
      <style:text-properties fo:language="lt" fo:country="LT" style:language-asian="en" style:country-asian="US"/>
    </style:style>
    <style:style style:name="T54" style:parent-style-name="DefaultParagraphFont" style:family="text">
      <style:text-properties fo:language="lt" fo:country="LT" style:language-asian="en" style:country-asian="US"/>
    </style:style>
    <style:style style:name="P5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63" style:parent-style-name="Normal" style:family="paragraph">
      <style:paragraph-properties fo:text-align="justify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2, Nr. 36-1112</text:p>
      <text:p text:style-name="P2">Neoficialus nutarimo tekstas</text:p>
      <text:p text:style-name="P3"/>
      <text:p text:style-name="P4"/>
      <text:p text:style-name="P5">LIETUVOS RESPUBLIKOS VYRIAUSYBĖ</text:p>
      <text:p text:style-name="P6">N U T A R I M A S</text:p>
      <text:p text:style-name="P7"/>
      <text:p text:style-name="P8">1992 m. lapkričio 24 d. Nr. 889<text:s/></text:p>
      <text:p text:style-name="P9">Vilnius</text:p>
      <text:p text:style-name="P10"/>
      <text:p text:style-name="BodyText">DĖL DISPONAVIMO VALSTYBEI PRIKLAUSANČIAIS ŽEMĖS ŪKIO BENDROVIŲ PAJAIS</text:p>
      <text:p text:style-name="P11"/>
      <text:p text:style-name="P12">Lietuvos Respublikos Vyriausybė n u t a r i a:</text:p>
      <text:p text:style-name="P13">Nustatyti, kad:</text:p>
      <text:p text:style-name="P14">1. Neprivatizuota žemės ūkio bendrovių (toliau vadinama - bendrovė), įsteigtų privatizavus žemės ūkio įmones pagal Lietuvos Respublikos žemės ūkio įmonių turto privatizavimo įstatymą, turto dalis laikoma valstybės turtiniu įnašu į šias bendroves.</text:p>
      <text:p text:style-name="P15">Valstybės turtinis įnašas įskaitomas į bendrovės pagrindinį kapitalą kaip valstybei priklausantis pajus. Rajono valdyba disponuoja valstybei priklausančiu bendrovės pajumi ir turi visas bendrovės nario turtines ir neturtines teises bei pareigas.</text:p>
      <text:p text:style-name="P16"/>
      <text:p text:style-name="P17">2. Valstybei priklausančio pajaus dalis bendrovės pagrindiniame kapitale gali būti mažinama:</text:p>
      <text:p text:style-name="P18">2.1. priimant papildomus bendrovės narių įnašus į pajų ir naujų bendrovės pajininkų įnašus bendrovės įstatuose nustatyta tvarka;</text:p>
      <text:p text:style-name="P19">2.2.<text:s/>(neteko galios)</text:p>
      <text:p text:style-name="P20">2.3. (neteko galios)</text:p>
      <text:p text:style-name="P21">2.4. grąžinant valstybei priklausantį pajų natūra bendrovės įstatuose nustatyta tvarka.</text:p>
      <text:p text:style-name="P22">Punkto pakeitimai:</text:p>
      <text:p text:style-name="P23"><text:span text:style-name="T24">Nr.<text:s/></text:span><text:a xlink:href="http://www3.lrs.lt/cgi-bin/preps2?a=11846&amp;b=" office:target-frame-name="_top" xlink:show="replace"><text:span text:style-name="T25">841</text:span></text:a><text:span text:style-name="T26">, 1993 11 16, Žin., 1993, Nr. 62-1174 (199</text:span><text:span text:style-name="T27">3 11 19)</text:span></text:p>
      <text:p text:style-name="P28"/>
      <text:p text:style-name="P29">3. (Neteko galios)</text:p>
      <text:p text:style-name="P30">Punkto pakeitimai:</text:p>
      <text:p text:style-name="P31"><text:span text:style-name="T32">Nr.<text:s/></text:span><text:a xlink:href="http://www3.lrs.lt/cgi-bin/preps2?a=11846&amp;b=" office:target-frame-name="_top" xlink:show="replace"><text:span text:style-name="T33">841</text:span></text:a><text:span text:style-name="T34">, 1993 11 16, Žin., 1993, Nr. 62-1174 (1993 11 19)</text:span></text:p>
      <text:p text:style-name="P35"/>
      <text:p text:style-name="P36">4. Rajono valdybos sprendimu gali būti parduodamas visas valstybei priklausantis bendrovės pajus, jo dalis arba valstybei priklausantis pajus gali būti dalijamas į pajus, prilygstančius minimaliam bendrovės nario pajaus įnašui.</text:p>
      <text:p text:style-name="P37">5. Jeigu valstybei priklausantis pajus tampa didesnis kaip 1/2 bendrovės pagrindinio kapitalo, bendrovė nustatytąja<text:s/>tvarka turi būti reorganizuota į valstybinę akcinę įmonę.</text:p>
      <text:p text:style-name="P38">6. Bendrovę reorganizuojat į kelias bendroves, valstybei priklausančio pajaus dalis reorganizuotų bendrovių pagrindiniame kapitale lieka nepakitusi.</text:p>
      <text:p text:style-name="P39">Sujungus į vieną kelias bendroves, valstybei priklausantį naujosios bendrovės pajų sudaro sujungiamų bendrovių valstybei priklausančių pajų suma.</text:p>
      <text:p text:style-name="P40">7. Likviduojant bendrovę, pirmiausia patenkinami kreditorių reikalavimai ir likviduotojo nustatytu būdu atsiskaitoma su valstybe.</text:p>
      <text:p text:style-name="P41">8. Rajonų valdybos turi paskirti asmenis atstovauti valstybei bendrovėse, kurių valstybei priklausančiais pajais šios valdybos disponuoja.</text:p>
      <text:p text:style-name="P42"/>
      <text:p text:style-name="P43"/>
      <text:p text:style-name="P44"/>
      <text:p text:style-name="P45">Lietuvos Respublikos Ministras Pirmininkas<text:tab/><text:tab/><text:tab/><text:tab/>Aleksandras Abišala</text:p>
      <text:p text:style-name="P46">_______________</text:p>
      <text:p text:style-name="P47">Pakeitimai:</text:p>
      <text:p text:style-name="P48"/>
      <text:p text:style-name="P49">1.</text:p>
      <text:p text:style-name="P50">Lietuvos Respublikos Vyriausybė, Nutarimas</text:p>
      <text:p text:style-name="P51"><text:span text:style-name="T52">N</text:span><text:span text:style-name="T53">r.<text:s/></text:span><text:a xlink:href="http://www3.lrs.lt/cgi-bin/preps2?a=11846&amp;b=" office:target-frame-name="_top" xlink:show="replace"><text:span text:style-name="Hyperlink">841</text:span></text:a><text:span text:style-name="T54">, 1993 11 16, Žin., 1993, Nr. 62-1174 (1993 11 19)</text:span></text:p>
      <text:p text:style-name="P55">DĖL KAI KURIŲ LIETUVOS RESPUBLIKOS VYRIAUSYBĖS NUTARIMŲ ŽEMĖS ŪKIO BENDROVIŲ NARIŲ PAJŲ KLAUSIMU DALINIO PAKEITIMO</text:p>
      <text:p text:style-name="P56"/>
      <text:p text:style-name="P57">*** Pabaiga ***</text:p>
      <text:p text:style-name="P58"/>
      <text:p text:style-name="P59">Redagavo: Angonita Rupšytė (2001-11-30)</text:p>
      <text:p text:style-name="P60"><text:a xlink:href="mailto:anrups@lrs.lt" office:target-frame-name="_top" xlink:show="replace"><text:span text:style-name="Hyperlink">anrups@lrs.lt</text:span></text:a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20 11:01:03</dc:description>
    <dc:subject/>
    <meta:initial-creator>Romas Jurenas</meta:initial-creator>
    <dc:creator>Adlib User</dc:creator>
    <meta:creation-date>2015-02-18T20:24:00Z</meta:creation-date>
    <dc:date>2015-02-18T20:24:00Z</dc:date>
    <meta:template xlink:href="Normal" xlink:type="simple"/>
    <meta:editing-cycles>2</meta:editing-cycles>
    <meta:editing-duration>PT0S</meta:editing-duration>
    <meta:document-statistic meta:page-count="1" meta:paragraph-count="20" meta:word-count="348" meta:character-count="2885" meta:row-count="44" meta:non-whitespace-character-count="2557"/>
  </office:meta>
</office:document-meta>
</file>