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  <style:text-properties fo:color="#000000"/>
    </style:style>
    <style:style style:name="P93" style:parent-style-name="Normal" style:family="paragraph">
      <style:paragraph-properties fo:text-indent="0.4916in"/>
      <style:text-properties fo:color="#000000"/>
    </style:style>
    <style:style style:name="P94" style:parent-style-name="Normal" style:family="paragraph">
      <style:paragraph-properties fo:text-indent="0.4916in"/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11-11</text:span></text:p>
      <text:p text:style-name="P8"/>
      <text:p text:style-name="P9"><text:span text:style-name="T10">Nutarimas paskelbtas: Žin. 1995, Nr.<text:s/></text:span><text:a xlink:href="https://www.e-tar.lt/portal/legalAct.html?documentId=TAR.F3A54C744942" office:target-frame-name="_top" xlink:show="replace"><text:span text:style-name="T11">49-1193</text:span></text:a><text:span text:style-name="T12">, i. k. 0951100NUTA0000078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AI KURIŲ LIETUVOS RESPUBLIKOS VYRIAUSYBĖS NUTARIMŲ, REGLAMENTUOJANČIŲ AGRARINĖS REFORMOS TARNYBŲ VEIKLĄ, DALINIO PAKEITIMO</text:p>
      <text:p text:style-name="P20"/>
      <text:p text:style-name="P21">1995 m. birželio 7 d. Nr. 785</text:p>
      <text:p text:style-name="P22">Vilnius</text:p>
      <text:p text:style-name="P23"/>
      <text:p text:style-name="P24"><text:span text:style-name="T25">Va</text:span><text:span text:style-name="T26">dovaudamasi Lietuvos Respublikos apskrities valdymo įstatymu (Žin., 1994, Nr.<text:s/></text:span><text:a xlink:href="https://www.e-tar.lt/portal/lt/legalAct/TAR.E17A6C7BB3AF" office:target-frame-name="_blank" xlink:show="new"><text:span text:style-name="T27">101-2015</text:span></text:a><text:span text:style-name="T28">) ir Lietuvos Respublikos įstatymu „Dėl Lietuvos Respublikos apskrities valdymo įstat</text:span><text:span text:style-name="T29">ymo įgyvendinimo“ (Žin., 1995, Nr.<text:s/></text:span><text:a xlink:href="https://www.e-tar.lt/portal/lt/legalAct/TAR.2551496FA7C1" office:target-frame-name="_blank" xlink:show="new"><text:span text:style-name="T30">3-35</text:span></text:a><text:span text:style-name="T31">, Nr.<text:s/></text:span><text:a xlink:href="https://www.e-tar.lt/portal/lt/legalAct/TAR.E5BDA3224344" office:target-frame-name="_blank" xlink:show="new"><text:span text:style-name="T32">15-346</text:span></text:a><text:span text:style-name="T33">)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Reorganizuoti apylinkių agrarinės reformos tarnybas, įtraukiant jas į atitinkamos apskrities valdytojo administracijos žemės ūkio departamento rajonų žemės ūkio valdybų sudėtį.</text:span></text:p>
      <text:p text:style-name="P39"><text:span text:style-name="T40">2</text:span><text:span text:style-name="T41">. Pavesti apskričių valdytojams iki 1995 m. birželio 30 d.</text:span><text:span text:style-name="T42"><text:s/>parengti ir suderinus su Žemės ūkio ministerija patvirtinti Laikinuosius agrarinės reformos tarnybų nuostatus.</text:span></text:p>
      <text:p text:style-name="P43"><text:span text:style-name="T44">3</text:span><text:span text:style-name="T45">. Leisti apskričių valdytojų administracijoms priklausomai nuo vykdomų darbų apimties skirti agrarinės reformos tarnyboms darbo apmokėjimo<text:s/></text:span><text:span text:style-name="T46">fondo lėšas ne daugiau kaip 6 darbuotojams išlaikyti.</text:span></text:p>
      <text:p text:style-name="P47"><text:span text:style-name="T48">4</text:span><text:span text:style-name="T49">. Leisti Žemės ūkio ministerijai panaudoti 1,8 mln. litų Lietuvos valstybės biudžeto lėšų, skirtų Nacionalinei žemės ūkio veiklos programai 1995 metais vykdyti, papildomai priimtų agrarinės reformo</text:span><text:span text:style-name="T50">s tarnybų darbuotojų darbo apmokėjimo bei kitoms šių tarnybų išlaidoms padengti.</text:span></text:p>
      <text:p text:style-name="P51"><text:span text:style-name="T52">5.</text:span><text:span text:style-name="T53"><text:s/>Neteko galios nuo 2000-11-11</text:span></text:p>
      <text:p text:style-name="P54">Punkto naikinimas:</text:p>
      <text:p text:style-name="P55"><text:span text:style-name="T56">Nr.<text:s/></text:span><text:a xlink:href="https://www.e-tar.lt/portal/legalAct.html?documentId=TAR.06B980F49F42" office:target-frame-name="_top" xlink:show="replace"><text:span text:style-name="T57">1353</text:span></text:a><text:span text:style-name="T58">, 2000-11-07, Žin. 2000, Nr. 96-</text:span><text:span text:style-name="T59">3037 (2000-11-10), i. k. 1001100NUTA00001353</text:span></text:p>
      <text:p text:style-name="Normal"/>
      <text:p text:style-name="P60"><text:span text:style-name="T61">6</text:span><text:span text:style-name="T62">. Pripažinti netekusiais galios:</text:span></text:p>
      <text:p text:style-name="P63"><text:span text:style-name="T64">6.1</text:span><text:span text:style-name="T65">. Lietuvos Respublikos Vyriausybės 1991 m. spalio 12 d. nutarimo Nr. 420 „Dėl žemės ūkio įmonių turto privatizavimo bei jų reorganizavimo laikinosios tvarkos“ (Žin., 1</text:span><text:span text:style-name="T66">992, Nr.<text:s/></text:span><text:a xlink:href="https://www.e-tar.lt/portal/lt/legalAct/TAR.958D0432A6C3" office:target-frame-name="_blank" xlink:show="new"><text:span text:style-name="T67">2-30</text:span></text:a><text:span text:style-name="T68">) 1.5 ir 1.6 punktus;</text:span></text:p>
      <text:p text:style-name="P69"><text:span text:style-name="T70">6.2</text:span><text:span text:style-name="T71">. Lietuvos Respublikos Vyriausybės 1992 m. kovo 14 d. nutarimo Nr. 164 „Dėl Lietuvos Respublikos Vyriausybės 1991 m. spalio 12 d.</text:span><text:span text:style-name="T72"><text:s/>nutarimo Nr. 420 dalinio pakeitimo ir papildymo“ (Žin., 1992, Nr.<text:s/></text:span><text:a xlink:href="https://www.e-tar.lt/portal/lt/legalAct/TAR.C78FC4F7D8F1" office:target-frame-name="_blank" xlink:show="new"><text:span text:style-name="T73">16-430</text:span></text:a><text:span text:style-name="T74">) 3 punktą;</text:span></text:p>
      <text:p text:style-name="P75"><text:span text:style-name="T76">6.3</text:span><text:span text:style-name="T77">. Lietuvos Respublikos Vyriausybės 1992 m</text:span><text:span text:style-name="T78">. spalio 8 d. nutarimo Nr. 745 „Dėl kai kurių Lietuvos Respublikos Vyriausybės nutarimų agrarinės reformos klausimais dalinio pakeitimo ir pripažinimo netekusiais galios“ (Žin., 1992, Nr.<text:s/></text:span><text:a xlink:href="https://www.e-tar.lt/portal/lt/legalAct/TAR.B0337CFD0A9A" office:target-frame-name="_blank" xlink:show="new"><text:span text:style-name="T79">31-969</text:span></text:a><text:span text:style-name="T80">) 1.4 ir 1.5 punktus;</text:span></text:p>
      <text:p text:style-name="P81"><text:span text:style-name="T82">6.4</text:span><text:span text:style-name="T83">. Lietuvos Respublikos Vyriausybės 1993 m. kovo 3 d. nutarimo Nr. 131 „Dėl Lietuvos Respublikos Vyriausybės 1991 m. spalio 12 d. nutarimo Nr. 420 dalinio pakeitimo“ (Žin., 1993, Nr.<text:s/></text:span><text:a xlink:href="https://www.e-tar.lt/portal/lt/legalAct/TAR.8F954F7E8ABC" office:target-frame-name="_blank" xlink:show="new"><text:span text:style-name="T84">9-219</text:span></text:a><text:span text:style-name="T85">) 1 punktą;</text:span></text:p>
      <text:p text:style-name="P86"><text:span text:style-name="T87">6.5</text:span><text:span text:style-name="T88">. Lietuvos Respublikos Vyriausybės 1993 m. rugpjūčio 23 d. nutarimo Nr. 639 „Dėl Lietuvos Respublikos Vyriausybės 1991 m. spalio 12 d. nutarimo Nr. 4</text:span><text:span text:style-name="T89">20 ir 1992 m. vasario 14 d. nutarimo Nr. 106 dalinio pakeitimo“ (Žin., 1993, Nr.<text:s/></text:span><text:a xlink:href="https://www.e-tar.lt/portal/lt/legalAct/TAR.B59C9D011504" office:target-frame-name="_blank" xlink:show="new"><text:span text:style-name="T90">41-854</text:span></text:a><text:span text:style-name="T91">) 1 punktą.</text:span></text:p>
      <text:p text:style-name="P92"/>
      <text:p text:style-name="P93"/>
      <text:p text:style-name="P94"/>
      <text:p text:style-name="P95"/>
      <text:p text:style-name="P96">MINISTRAS PIRMININKAS<text:tab/>ADOLFAS ŠLEŽEVIČIUS</text:p>
      <text:p text:style-name="P97"/>
      <text:p text:style-name="P98"/>
      <text:p text:style-name="P99"/>
      <text:p text:style-name="P100">ŽEMĖS ŪKIO MINISTRAS<text:tab/>VYTAUTAS EINORIS</text:p>
      <text:p text:style-name="P101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06B980F49F42" office:target-frame-name="_top" xlink:show="replace"><text:span text:style-name="T113">1353</text:span></text:a><text:span text:style-name="T114">, 2000-11-07, Žin., 2000, Nr. 96-3037 (2000-11-10), i. k. 1001100NUTA00001353</text:span></text:p>
      <text:p text:style-name="P115"><text:span text:style-name="T116">Dėl A</text:span><text:span text:style-name="T117">grarinės reformos fondo likvidavimo ir Kaimo rėmimo fondo pertvarkymo į Specialiąją kaimo rėmimo programą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3T13:25:00Z</meta:creation-date>
    <dc:date>2017-02-23T13:25:00Z</dc:date>
    <meta:template xlink:href="Normal.dotm" xlink:type="simple"/>
    <meta:editing-cycles>2</meta:editing-cycles>
    <meta:editing-duration>PT0S</meta:editing-duration>
    <meta:document-statistic meta:page-count="2" meta:paragraph-count="67" meta:word-count="544" meta:character-count="3982" meta:row-count="159" meta:non-whitespace-character-count="3505"/>
  </office:meta>
</office:document-meta>
</file>