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06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7070cfa07b5811e8ae2bfd1913d66d57" office:target-frame-name="_top" xlink:show="replace"><text:span text:style-name="T14">616</text:span></text:a><text:span text:style-name="T15">, 2018-06-27, paskelbta TAR 2018-06-29, i. k. 2018-10835</text:span></text:p>
      <text:p text:style-name="P16"><text:span text:style-name="T17">Dėl Lietuvos<text:s/></text:span><text:span text:style-name="T18">Respublikos Vyriausybės 2005 m. liepos 15 d. nutarimo Nr. 780 „Dėl regioninių atliekų tvarkymo sistemos sukūrimo projektų pripažinimo turinčiais valstybinę svarbą“ pripažinimo netekusiu galios</text:span></text:p>
      <text:p text:style-name="P19"/>
      <text:p text:style-name="P20"><text:span text:style-name="T21">Suvestinė redakcija nuo 2006-01-15 iki 2018-06-29</text:span></text:p>
      <text:p text:style-name="P22"/>
      <text:p text:style-name="P23"><text:span text:style-name="T24">Nutarimas p</text:span><text:span text:style-name="T25">askelbtas: Žin. 2005, Nr.<text:s/></text:span><text:a xlink:href="https://www.e-tar.lt/portal/legalAct.html?documentId=TAR.F3AEF06DAF67" office:target-frame-name="_top" xlink:show="replace"><text:span text:style-name="T26">88-3310</text:span></text:a><text:span text:style-name="T27">, i. k. 1051100NUTA00000780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REGIONINIŲ ATLIEKŲ TVARKYMO SISTEMOS SUKŪRIMO PROJEKTŲ PRIPAŽINIMO TURINČIAIS VALSTYBINĘ SVARBĄ</text:p>
      <text:p text:style-name="P35"/>
      <text:p text:style-name="P36">2005 m. liepos 15 d. Nr. 780</text:p>
      <text:p text:style-name="P37">Vilnius</text:p>
      <text:p text:style-name="P38"/>
      <text:p text:style-name="P39"><text:span text:style-name="T40">Vadovaudamasi Lietuvos Respublikos žemės įstatymo (Žin., 1994, Nr.<text:s/></text:span><text:a xlink:href="https://www.e-tar.lt/portal/lt/legalAct/TAR.CC10C5274343" office:target-frame-name="_blank" xlink:show="new"><text:span text:style-name="T41">34-620</text:span></text:a><text:span text:style-name="T42">; 2004, Nr.<text:s/></text:span><text:a xlink:href="https://www.e-tar.lt/portal/lt/legalAct/TAR.7ED447C0D254" office:target-frame-name="_blank" xlink:show="new"><text:span text:style-name="T43">28-868</text:span></text:a><text:span text:style-name="T44">) 9 straipsnio 6 dalies 3 punktu ir įgyvendindama valstybinį strateginį atliekų tvarkymo planą, patvirtintą Lietuvos Respublikos Vyriausybės 2002 m. balandžio 12 d. nutarimu Nr. 519 (Žin., 2002, Nr.<text:s/></text:span><text:a xlink:href="https://www.e-tar.lt/portal/lt/legalAct/TAR.9945210D6571" office:target-frame-name="_blank" xlink:show="new"><text:span text:style-name="T45">40-1499</text:span></text:a><text:span text:style-name="T46">), Lietuvos Respublikos Vyriausybė<text:s/></text:span><text:span text:style-name="T47">nutari</text:span><text:span text:style-name="T48">a:</text:span><text:s/></text:p>
      <text:p text:style-name="P49">Preambulės pakeitimai:</text:p>
      <text:p text:style-name="P50"><text:span text:style-name="T51">Nr.<text:s/></text:span><text:a xlink:href="https://www.e-tar.lt/portal/legalAct.html?documentId=TAR.6DB5F74E06B9" office:target-frame-name="_top" xlink:show="replace"><text:span text:style-name="T52">20</text:span></text:a><text:span text:style-name="T53">, 2006-01-11, Žin., 2006, Nr. 5-146 (2006-01-14), i. k. 1061100NU</text:span><text:span text:style-name="T54">TA00000020</text:span></text:p>
      <text:p text:style-name="Normal"/>
      <text:p text:style-name="P55"><text:span text:style-name="T56">Pripažinti šiuos regioninius atliekų tvarkymo sistemos sukūrimo projektus, vykdomus pagal finansinius memorandumus, pasirašytus tarp Lietuvos Respublikos finansų ministerijos ir Europos Komisijos, turinčiais valstybinę svarbą:</text:span></text:p>
      <text:p text:style-name="P57"><text:span text:style-name="T58">1</text:span><text:span text:style-name="T59">. Alytaus<text:s/></text:span><text:span text:style-name="T60">regiono atliekų tvarkymo sistemos sukūrimo projektas.</text:span></text:p>
      <text:p text:style-name="P61"><text:span text:style-name="T62">2</text:span><text:span text:style-name="T63">. Tauragės regiono atliekų tvarkymo sistemos sukūrimo projektas.</text:span></text:p>
      <text:p text:style-name="P64"><text:span text:style-name="T65">3</text:span><text:span text:style-name="T66">. Šiaulių regiono atliekų tvarkymo sistemos sukūrimo projektas.</text:span></text:p>
      <text:p text:style-name="P67"><text:span text:style-name="T68">4</text:span><text:span text:style-name="T69">. Klaipėdos regiono atliekų tvarkymo sistemos sukūrimo<text:s/></text:span><text:span text:style-name="T70">projektas.</text:span></text:p>
      <text:p text:style-name="P71"><text:span text:style-name="T72">5</text:span><text:span text:style-name="T73">. Marijampolės apskrities regiono atliekų tvarkymo sistemos sukūrimo projektas.</text:span></text:p>
      <text:p text:style-name="P74"><text:span text:style-name="T75">6</text:span><text:span text:style-name="T76">. Vilniaus apskrities atliekų tvarkymo sistemos sukūrimo projektas.</text:span></text:p>
      <text:p text:style-name="P77"><text:span text:style-name="T78">7</text:span><text:span text:style-name="T79">. Telšių regiono atliekų tvarkymo sistemos sukūrimo projektas.</text:span></text:p>
      <text:p text:style-name="P80"><text:span text:style-name="T81">8</text:span><text:span text:style-name="T82">. Kauno<text:s/></text:span><text:span text:style-name="T83">regiono atliekų tvarkymo sistemos sukūrimo projektas.</text:span></text:p>
      <text:p text:style-name="P84"><text:span text:style-name="T85">9</text:span><text:span text:style-name="T86">. Utenos regiono atliekų tvarkymo sistemos sukūrimo projektas.</text:span></text:p>
      <text:p text:style-name="P87"><text:span text:style-name="T88">10</text:span><text:span text:style-name="T89">. Panevėžio regiono atliekų tvarkymo sistemos sukūrimo projektas.</text:span><text:s/></text:p>
      <text:p text:style-name="P90">Papildyta punktu:</text:p>
      <text:p text:style-name="P91"><text:span text:style-name="T92">Nr.<text:s/></text:span><text:a xlink:href="https://www.e-tar.lt/portal/legalAct.html?documentId=TAR.6DB5F74E06B9" office:target-frame-name="_top" xlink:show="replace"><text:span text:style-name="T93">20</text:span></text:a><text:span text:style-name="T94">, 2006-01-11, Žin., 2006, Nr. 5-146 (2006-01-14), i. k. 1061100NUTA00000020</text:span></text:p>
      <text:p text:style-name="Normal"/>
      <text:p text:style-name="P95"/>
      <text:p text:style-name="P96"/>
      <text:p text:style-name="P97"/>
      <text:p text:style-name="P98">MINISTRAS PIRMININKAS<text:tab/>ALGIRDAS BRAZAUSKAS</text:p>
      <text:p text:style-name="P99"/>
      <text:p text:style-name="P100"/>
      <text:p text:style-name="P101"/>
      <text:p text:style-name="P102">APLINKOS MINISTRAS<text:tab/>ARŪNAS KUNDROTAS</text:p>
      <text:p text:style-name="P103"/>
      <text:p text:style-name="P104"/>
      <text:p text:style-name="P105"/>
      <text:soft-page-break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</text:span><text:span text:style-name="T113">sybė, Nutarimas</text:span></text:p>
      <text:p text:style-name="P114"><text:span text:style-name="T115">Nr.<text:s/></text:span><text:a xlink:href="https://www.e-tar.lt/portal/legalAct.html?documentId=TAR.6DB5F74E06B9" office:target-frame-name="_top" xlink:show="replace"><text:span text:style-name="T116">20</text:span></text:a><text:span text:style-name="T117">, 2006-01-11, Žin., 2006, Nr. 5-146 (2006-01-14), i. k. 1061100NUTA00000020</text:span></text:p>
      <text:p text:style-name="P118"><text:span text:style-name="T119">Dėl Lietuvos Respublikos Vyriausybės 2005 m. liepos 15 d. nutarimo Nr. 780<text:s/></text:span><text:span text:style-name="T120">"Dėl regioninių atliekų tvarkymo sistemos sukūrimo projektų pripažinimo turinčiais valstybinę svarbą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03T08:02:00Z</meta:creation-date>
    <dc:date>2018-07-03T08:02:00Z</dc:date>
    <meta:template xlink:href="Normal.dotm" xlink:type="simple"/>
    <meta:editing-cycles>2</meta:editing-cycles>
    <meta:editing-duration>PT0S</meta:editing-duration>
    <meta:document-statistic meta:page-count="2" meta:paragraph-count="44" meta:word-count="422" meta:character-count="3217" meta:row-count="135" meta:non-whitespace-character-count="2839"/>
  </office:meta>
</office:document-meta>
</file>