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/>
      </style:paragraph-properties>
    </style:style>
    <style:style style:name="P54" style:parent-style-name="Normal" style:family="paragraph">
      <style:paragraph-properties fo:keep-with-next="always" fo:text-indent="3.543in"/>
      <style:text-properties fo:color="#000000" style:letter-kerning="true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8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9" style:parent-style-name="Normal" style:family="paragraph">
      <style:paragraph-properties fo:text-align="end" fo:margin-right="-0.2958in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2.0819in"/>
    </style:style>
    <style:style style:name="TableColumn66" style:family="table-column">
      <style:table-column-properties style:column-width="2.4444in"/>
    </style:style>
    <style:style style:name="TableColumn67" style:family="table-column">
      <style:table-column-properties style:column-width="2.1659in"/>
    </style:style>
    <style:style style:name="Table64" style:family="table">
      <style:table-properties style:width="6.6923in" fo:margin-left="-0.3187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0pt" style:font-size-asian="10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12pt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color="#000000" fo:letter-spacing="-0.0069in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12pt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153" style:parent-style-name="DefaultParagraphFont" style:family="text">
      <style:text-properties fo:color="#000000" fo:font-size="10pt" style:font-size-asian="10pt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1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12pt"/>
    </style:style>
    <style:style style:name="TableCell1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195" style:parent-style-name="DefaultParagraphFont" style:family="text">
      <style:text-properties fo:color="#000000" fo:font-size="10pt" style:font-size-asian="10pt" style:font-size-complex="12pt"/>
    </style:style>
    <style:style style:name="TableCell1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12pt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23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240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color="#000000" fo:letter-spacing="-0.0069in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268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0451in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 style:font-size-complex="12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color="#000000" fo:letter-spacing="-0.0069in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324" style:parent-style-name="DefaultParagraphFont" style:family="text">
      <style:text-properties fo:color="#000000" fo:font-size="10pt" style:font-size-asian="10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348" style:parent-style-name="DefaultParagraphFont" style:family="text">
      <style:text-properties fo:color="#000000"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 style:font-size-complex="12pt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364" style:parent-style-name="DefaultParagraphFont" style:family="text">
      <style:text-properties fo:color="#000000" fo:font-size="10pt" style:font-size-asian="10pt" style:font-size-complex="12pt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fo:color="#000000" fo:letter-spacing="-0.0069in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12pt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385" style:parent-style-name="DefaultParagraphFont" style:family="text">
      <style:text-properties fo:color="#000000" fo:font-size="10pt" style:font-size-asian="10pt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T388" style:parent-style-name="DefaultParagraphFont" style:family="text">
      <style:text-properties fo:color="#000000" fo:font-size="10pt" style:font-size-asian="10pt" style:font-size-complex="12pt"/>
    </style:style>
    <style:style style:name="T389" style:parent-style-name="DefaultParagraphFont" style:family="text">
      <style:text-properties fo:color="#000000" fo:font-size="10pt" style:font-size-asian="10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393" style:parent-style-name="DefaultParagraphFont" style:family="text">
      <style:text-properties fo:color="#000000" fo:font-size="10pt" style:font-size-asian="10pt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403" style:parent-style-name="DefaultParagraphFont" style:family="text">
      <style:text-properties fo:color="#000000" fo:font-size="10pt" style:font-size-asian="10pt" style:font-size-complex="12pt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 style:font-size-complex="12pt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411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3" style:parent-style-name="DefaultParagraphFont" style:family="text">
      <style:text-properties fo:color="#000000" fo:letter-spacing="-0.0069in" fo:font-size="10pt" style:font-size-asian="10pt"/>
    </style:style>
    <style:style style:name="T414" style:parent-style-name="DefaultParagraphFont" style:family="text">
      <style:text-properties fo:color="#000000" fo:letter-spacing="-0.0069in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12pt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419" style:parent-style-name="DefaultParagraphFont" style:family="text">
      <style:text-properties fo:color="#000000" fo:font-size="10pt" style:font-size-asian="10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426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8" style:parent-style-name="DefaultParagraphFont" style:family="text">
      <style:text-properties fo:color="#000000" fo:letter-spacing="-0.0069in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TableCell4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 style:font-size-complex="12pt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442" style:parent-style-name="DefaultParagraphFont" style:family="text">
      <style:text-properties fo:color="#000000" fo:font-size="10pt" style:font-size-asian="10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12pt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Cell44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 style:font-size-complex="12pt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469" style:parent-style-name="DefaultParagraphFont" style:family="text">
      <style:text-properties fo:color="#000000" fo:font-size="10pt" style:font-size-asian="10pt" style:font-size-complex="12pt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 style:font-size-complex="12pt"/>
    </style:style>
    <style:style style:name="T479" style:parent-style-name="DefaultParagraphFont" style:family="text">
      <style:text-properties fo:color="#000000" fo:font-size="10pt" style:font-size-asian="10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Cell4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488" style:parent-style-name="DefaultParagraphFont" style:family="text">
      <style:text-properties fo:color="#000000" fo:font-size="10pt" style:font-size-asian="10pt" style:font-size-complex="12pt"/>
    </style:style>
    <style:style style:name="TableCell4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2" style:parent-style-name="DefaultParagraphFont" style:family="text">
      <style:text-properties fo:color="#000000" fo:letter-spacing="-0.0069in" fo:font-size="10pt" style:font-size-asian="10pt"/>
    </style:style>
    <style:style style:name="T493" style:parent-style-name="DefaultParagraphFont" style:family="text">
      <style:text-properties fo:color="#000000" fo:font-size="10pt" style:font-size-asian="10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12pt"/>
    </style:style>
    <style:style style:name="T497" style:parent-style-name="DefaultParagraphFont" style:family="text">
      <style:text-properties fo:color="#000000" fo:font-size="10pt" style:font-size-asian="10pt" style:font-size-complex="12pt"/>
    </style:style>
    <style:style style:name="TableCell498" style:family="table-cell">
      <style:table-cell-properties fo:border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500" style:parent-style-name="DefaultParagraphFont" style:family="text">
      <style:text-properties fo:color="#000000" fo:font-size="10pt" style:font-size-asian="10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 style:font-size-complex="12pt"/>
    </style:style>
    <style:style style:name="T507" style:parent-style-name="DefaultParagraphFont" style:family="text">
      <style:text-properties fo:color="#000000" fo:font-size="10pt" style:font-size-asian="10pt" style:font-size-complex="12pt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 style:font-size-complex="12pt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 style:font-size-complex="12pt"/>
    </style:style>
    <style:style style:name="T516" style:parent-style-name="DefaultParagraphFont" style:family="text">
      <style:text-properties fo:color="#000000"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520" style:parent-style-name="DefaultParagraphFont" style:family="text">
      <style:text-properties fo:color="#000000" fo:font-size="10pt" style:font-size-asian="10pt" style:font-size-complex="12pt"/>
    </style:style>
    <style:style style:name="T521" style:parent-style-name="DefaultParagraphFont" style:family="text">
      <style:text-properties fo:color="#000000" fo:font-size="10pt" style:font-size-asian="10pt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 style:font-size-complex="12pt"/>
    </style:style>
    <style:style style:name="T525" style:parent-style-name="DefaultParagraphFont" style:family="text">
      <style:text-properties fo:color="#000000" fo:font-size="10pt" style:font-size-asian="10pt" style:font-size-complex="12pt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52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30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535" style:parent-style-name="DefaultParagraphFont" style:family="text">
      <style:text-properties fo:color="#000000" fo:font-size="10pt" style:font-size-asian="10pt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 style:font-size-complex="12pt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547" style:parent-style-name="DefaultParagraphFont" style:family="text">
      <style:text-properties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/>
    </style:style>
    <style:style style:name="T555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56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12pt"/>
    </style:style>
    <style:style style:name="T560" style:parent-style-name="DefaultParagraphFont" style:family="text">
      <style:text-properties fo:color="#000000" fo:font-size="10pt" style:font-size-asian="10pt" style:font-size-complex="12pt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563" style:parent-style-name="DefaultParagraphFont" style:family="text">
      <style:text-properties fo:color="#000000" fo:font-size="10pt" style:font-size-asian="10pt"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 style:font-size-complex="12pt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568" style:parent-style-name="DefaultParagraphFont" style:family="text">
      <style:text-properties fo:color="#000000" fo:font-size="10pt" style:font-size-asian="10pt" style:font-size-complex="12pt"/>
    </style:style>
    <style:style style:name="T569" style:parent-style-name="DefaultParagraphFont" style:family="text">
      <style:text-properties fo:color="#000000" fo:font-size="10pt" style:font-size-asian="10pt" style:font-size-complex="12pt"/>
    </style:style>
    <style:style style:name="T570" style:parent-style-name="DefaultParagraphFont" style:family="text">
      <style:text-properties fo:color="#000000" fo:font-size="10pt" style:font-size-asian="10pt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font-size-complex="12pt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575" style:parent-style-name="DefaultParagraphFont" style:family="text">
      <style:text-properties fo:color="#000000" fo:font-size="10pt" style:font-size-asian="10pt" style:font-size-complex="12pt"/>
    </style:style>
    <style:style style:name="T576" style:parent-style-name="DefaultParagraphFont" style:family="text">
      <style:text-properties fo:color="#00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12pt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7" style:parent-style-name="DefaultParagraphFont" style:family="text">
      <style:text-properties fo:color="#000000" fo:letter-spacing="-0.0069in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12pt"/>
    </style:style>
    <style:style style:name="T591" style:parent-style-name="DefaultParagraphFont" style:family="text">
      <style:text-properties fo:color="#000000" fo:font-size="10pt" style:font-size-asian="10pt" style:font-size-complex="12pt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593" style:parent-style-name="DefaultParagraphFont" style:family="text">
      <style:text-properties fo:color="#000000" fo:font-size="10pt" style:font-size-asian="10pt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/>
    </style:style>
    <style:style style:name="T596" style:parent-style-name="DefaultParagraphFont" style:family="text">
      <style:text-properties fo:color="#000000" fo:font-size="10pt" style:font-size-asian="10pt" style:font-size-complex="12pt"/>
    </style:style>
    <style:style style:name="T597" style:parent-style-name="DefaultParagraphFont" style:family="text">
      <style:text-properties fo:color="#000000" fo:font-size="10pt" style:font-size-asian="10pt" style:font-size-complex="12pt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 style:font-size-complex="12pt"/>
    </style:style>
    <style:style style:name="T602" style:parent-style-name="DefaultParagraphFont" style:family="text">
      <style:text-properties fo:color="#000000" fo:font-size="10pt" style:font-size-asian="10pt" style:font-size-complex="12pt"/>
    </style:style>
    <style:style style:name="T603" style:parent-style-name="DefaultParagraphFont" style:family="text">
      <style:text-properties fo:color="#000000" fo:font-size="10pt" style:font-size-asian="10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608" style:parent-style-name="DefaultParagraphFont" style:family="text">
      <style:text-properties fo:color="#000000" fo:font-size="10pt" style:font-size-asian="10pt" style:font-size-complex="12pt"/>
    </style:style>
    <style:style style:name="T609" style:parent-style-name="DefaultParagraphFont" style:family="text">
      <style:text-properties fo:color="#000000" fo:font-size="10pt" style:font-size-asian="10pt" style:font-size-complex="12pt"/>
    </style:style>
    <style:style style:name="TableCell6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 style:font-size-complex="12pt"/>
    </style:style>
    <style:style style:name="T613" style:parent-style-name="DefaultParagraphFont" style:family="text">
      <style:text-properties fo:color="#000000" fo:font-size="10pt" style:font-size-asian="10pt" style:font-size-complex="12pt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ableCell6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/>
    </style:style>
    <style:style style:name="T617" style:parent-style-name="DefaultParagraphFont" style:family="text">
      <style:text-properties fo:color="#000000" fo:font-size="10pt" style:font-size-asian="10pt" style:font-size-complex="12pt"/>
    </style:style>
    <style:style style:name="T618" style:parent-style-name="DefaultParagraphFont" style:family="text">
      <style:text-properties fo:color="#000000" fo:font-size="10pt" style:font-size-asian="10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0pt" style:font-size-asian="10pt" style:font-size-complex="12pt"/>
    </style:style>
    <style:style style:name="T622" style:parent-style-name="DefaultParagraphFont" style:family="text">
      <style:text-properties fo:color="#000000" fo:font-size="10pt" style:font-size-asian="10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</style:style>
    <style:style style:name="T632" style:parent-style-name="DefaultParagraphFont" style:family="text">
      <style:text-properties fo:color="#000000" fo:font-size="10pt" style:font-size-asian="10pt" style:font-size-complex="12pt"/>
    </style:style>
    <style:style style:name="T633" style:parent-style-name="DefaultParagraphFont" style:family="text">
      <style:text-properties fo:color="#000000" fo:font-size="10pt" style:font-size-asian="10pt" style:font-size-complex="12pt"/>
    </style:style>
    <style:style style:name="TableCell6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 style:font-size-complex="12pt"/>
    </style:style>
    <style:style style:name="TableCell6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12pt"/>
    </style:style>
    <style:style style:name="T643" style:parent-style-name="DefaultParagraphFont" style:family="text">
      <style:text-properties fo:color="#000000" fo:font-size="10pt" style:font-size-asian="10pt" style:font-size-complex="12pt"/>
    </style:style>
    <style:style style:name="TableCell64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 style:font-size-complex="12pt"/>
    </style:style>
    <style:style style:name="TableCell64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</style:style>
    <style:style style:name="T653" style:parent-style-name="DefaultParagraphFont" style:family="text">
      <style:text-properties fo:color="#000000" fo:font-size="10pt" style:font-size-asian="10pt" style:font-size-complex="12pt"/>
    </style:style>
    <style:style style:name="T654" style:parent-style-name="DefaultParagraphFont" style:family="text">
      <style:text-properties fo:color="#000000" fo:font-size="10pt" style:font-size-asian="10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/>
    </style:style>
    <style:style style:name="T660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10pt" style:font-size-asian="10pt" style:font-size-complex="12pt"/>
    </style:style>
    <style:style style:name="T664" style:parent-style-name="DefaultParagraphFont" style:family="text">
      <style:text-properties fo:color="#000000" fo:font-size="10pt" style:font-size-asian="10pt" style:font-size-complex="12pt"/>
    </style:style>
    <style:style style:name="T665" style:parent-style-name="DefaultParagraphFont" style:family="text">
      <style:text-properties fo:color="#000000" fo:font-size="10pt" style:font-size-asian="10pt" style:font-size-complex="12pt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 style:font-size-complex="12pt"/>
    </style:style>
    <style:style style:name="T670" style:parent-style-name="DefaultParagraphFont" style:family="text">
      <style:text-properties fo:color="#000000" fo:font-size="10pt" style:font-size-asian="10pt" style:font-size-complex="12pt"/>
    </style:style>
    <style:style style:name="T671" style:parent-style-name="DefaultParagraphFont" style:family="text">
      <style:text-properties fo:color="#000000" fo:font-size="10pt" style:font-size-asian="10pt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 style:font-size-complex="12pt"/>
    </style:style>
    <style:style style:name="T675" style:parent-style-name="DefaultParagraphFont" style:family="text">
      <style:text-properties fo:color="#000000" fo:font-size="10pt" style:font-size-asian="10pt" style:font-size-complex="12pt"/>
    </style:style>
    <style:style style:name="T676" style:parent-style-name="DefaultParagraphFont" style:family="text">
      <style:text-properties fo:color="#000000" fo:font-size="10pt" style:font-size-asian="10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79" style:parent-style-name="DefaultParagraphFont" style:family="text">
      <style:text-properties fo:color="#000000" fo:font-size="10pt" style:font-size-asian="10pt" style:font-size-complex="12pt"/>
    </style:style>
    <style:style style:name="T680" style:parent-style-name="DefaultParagraphFont" style:family="text">
      <style:text-properties fo:color="#000000" fo:font-size="10pt" style:font-size-asian="10pt" style:font-size-complex="12pt"/>
    </style:style>
    <style:style style:name="P681" style:parent-style-name="Normal" style:family="paragraph">
      <style:paragraph-properties fo:keep-with-next="always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 style:font-size-complex="12pt"/>
    </style:style>
    <style:style style:name="T686" style:parent-style-name="DefaultParagraphFont" style:family="text">
      <style:text-properties fo:color="#000000" fo:font-size="10pt" style:font-size-asian="10pt" style:font-size-complex="12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 style:font-size-complex="12pt"/>
    </style:style>
    <style:style style:name="T690" style:parent-style-name="DefaultParagraphFont" style:family="text">
      <style:text-properties fo:color="#000000" fo:font-size="10pt" style:font-size-asian="10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3" style:parent-style-name="DefaultParagraphFont" style:family="text">
      <style:text-properties fo:color="#000000" fo:font-size="10pt" style:font-size-asian="10pt" style:font-size-complex="12pt"/>
    </style:style>
    <style:style style:name="T694" style:parent-style-name="DefaultParagraphFont" style:family="text">
      <style:text-properties fo:color="#000000" fo:font-size="10pt" style:font-size-asian="10pt" style:font-size-complex="12pt"/>
    </style:style>
    <style:style style:name="T695" style:parent-style-name="DefaultParagraphFont" style:family="text">
      <style:text-properties fo:color="#000000" fo:font-size="10pt" style:font-size-asian="10pt"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font-size-complex="12pt"/>
    </style:style>
    <style:style style:name="T699" style:parent-style-name="DefaultParagraphFont" style:family="text">
      <style:text-properties fo:color="#000000" fo:font-size="10pt" style:font-size-asian="10pt"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47in"/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 style:font-size-complex="12pt"/>
    </style:style>
    <style:style style:name="T703" style:parent-style-name="DefaultParagraphFont" style:family="text">
      <style:text-properties fo:color="#000000" fo:font-size="10pt" style:font-size-asian="10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6" style:parent-style-name="DefaultParagraphFont" style:family="text">
      <style:text-properties fo:color="#000000" fo:font-size="10pt" style:font-size-asian="10pt" style:font-size-complex="12pt"/>
    </style:style>
    <style:style style:name="T707" style:parent-style-name="DefaultParagraphFont" style:family="text">
      <style:text-properties fo:color="#000000" fo:font-size="10pt" style:font-size-asian="10pt" style:font-size-complex="12pt"/>
    </style:style>
    <style:style style:name="T708" style:parent-style-name="DefaultParagraphFont" style:family="text">
      <style:text-properties fo:color="#000000" fo:font-size="10pt" style:font-size-asian="10pt" style:font-size-complex="12pt"/>
    </style:style>
    <style:style style:name="T709" style:parent-style-name="DefaultParagraphFont" style:family="text">
      <style:text-properties fo:color="#000000" fo:font-size="10pt" style:font-size-asian="10pt" style:font-size-complex="12pt"/>
    </style:style>
    <style:style style:name="T710" style:parent-style-name="DefaultParagraphFont" style:family="text">
      <style:text-properties fo:color="#000000" fo:font-size="10pt" style:font-size-asian="10pt" style:font-size-complex="12pt"/>
    </style:style>
    <style:style style:name="T711" style:parent-style-name="DefaultParagraphFont" style:family="text">
      <style:text-properties fo:color="#000000" fo:font-size="10pt" style:font-size-asian="10pt" style:font-size-complex="12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714" style:parent-style-name="DefaultParagraphFont" style:family="text">
      <style:text-properties fo:color="#000000" fo:font-size="10pt" style:font-size-asian="10pt" style:font-size-complex="12pt"/>
    </style:style>
    <style:style style:name="T715" style:parent-style-name="DefaultParagraphFont" style:family="text">
      <style:text-properties fo:color="#000000" fo:font-size="10pt" style:font-size-asian="10pt" style:font-size-complex="12pt"/>
    </style:style>
    <style:style style:name="T716" style:parent-style-name="DefaultParagraphFont" style:family="text">
      <style:text-properties fo:color="#000000" fo:font-size="10pt" style:font-size-asian="10pt"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 style:font-size-complex="12pt"/>
    </style:style>
    <style:style style:name="T720" style:parent-style-name="DefaultParagraphFont" style:family="text">
      <style:text-properties fo:color="#000000" fo:font-size="10pt" style:font-size-asian="10pt" style:font-size-complex="12pt"/>
    </style:style>
    <style:style style:name="T721" style:parent-style-name="DefaultParagraphFont" style:family="text">
      <style:text-properties fo:color="#000000" fo:font-size="10pt" style:font-size-asian="10pt" style:font-size-complex="12pt"/>
    </style:style>
    <style:style style:name="T722" style:parent-style-name="DefaultParagraphFont" style:family="text">
      <style:text-properties fo:color="#000000" fo:font-size="10pt" style:font-size-asian="10pt" style:font-size-complex="12pt"/>
    </style:style>
    <style:style style:name="T723" style:parent-style-name="DefaultParagraphFont" style:family="text">
      <style:text-properties fo:color="#000000" fo:font-size="10pt" style:font-size-asian="10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727" style:parent-style-name="DefaultParagraphFont" style:family="text">
      <style:text-properties fo:color="#000000" fo:font-size="10pt" style:font-size-asian="10pt" style:font-size-complex="12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/>
    </style:style>
    <style:style style:name="T730" style:parent-style-name="DefaultParagraphFont" style:family="text">
      <style:text-properties fo:color="#000000" fo:font-size="10pt" style:font-size-asian="10pt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733" style:parent-style-name="DefaultParagraphFont" style:family="text">
      <style:text-properties fo:color="#000000" fo:font-size="10pt" style:font-size-asian="10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36" style:parent-style-name="DefaultParagraphFont" style:family="text">
      <style:text-properties fo:color="#000000" fo:font-size="10pt" style:font-size-asian="10pt" style:font-size-complex="12pt"/>
    </style:style>
    <style:style style:name="P737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748" style:parent-style-name="DefaultParagraphFont" style:family="text">
      <style:text-properties fo:color="#000000" fo:font-size="10pt" style:font-size-asian="10pt" style:font-size-complex="12pt"/>
    </style:style>
    <style:style style:name="TableCell7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ableCell7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/>
    </style:style>
    <style:style style:name="T754" style:parent-style-name="DefaultParagraphFont" style:family="text">
      <style:text-properties fo:color="#000000" fo:font-size="10pt" style:font-size-asian="10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0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 style:font-size-complex="12pt"/>
    </style:style>
    <style:style style:name="T758" style:parent-style-name="DefaultParagraphFont" style:family="text">
      <style:text-properties fo:color="#000000" fo:font-size="10pt" style:font-size-asian="10pt" style:font-size-complex="12pt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760" style:parent-style-name="DefaultParagraphFont" style:family="text">
      <style:text-properties fo:color="#000000" fo:font-size="10pt" style:font-size-asian="10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color="#000000" fo:font-size="10pt" style:font-size-asian="10pt"/>
    </style:style>
    <style:style style:name="T763" style:parent-style-name="DefaultParagraphFont" style:family="text">
      <style:text-properties fo:color="#000000" fo:font-size="10pt" style:font-size-asian="10pt" style:font-size-complex="12pt"/>
    </style:style>
    <style:style style:name="T764" style:parent-style-name="DefaultParagraphFont" style:family="text">
      <style:text-properties fo:color="#000000" fo:font-size="10pt" style:font-size-asian="10pt" style:font-size-complex="12pt"/>
    </style:style>
    <style:style style:name="T765" style:parent-style-name="DefaultParagraphFont" style:family="text">
      <style:text-properties fo:color="#000000" fo:font-size="10pt" style:font-size-asian="10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/>
    </style:style>
    <style:style style:name="T768" style:parent-style-name="DefaultParagraphFont" style:family="text">
      <style:text-properties fo:color="#000000" fo:font-size="10pt" style:font-size-asian="10pt" style:font-size-complex="12pt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770" style:parent-style-name="DefaultParagraphFont" style:family="text">
      <style:text-properties fo:color="#000000" fo:font-size="10pt" style:font-size-asian="10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12pt"/>
    </style:style>
    <style:style style:name="T774" style:parent-style-name="DefaultParagraphFont" style:family="text">
      <style:text-properties fo:color="#000000" fo:font-size="10pt" style:font-size-asian="10pt" style:font-size-complex="12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font-size-complex="12pt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 style:font-size-complex="12pt"/>
    </style:style>
    <style:style style:name="T785" style:parent-style-name="DefaultParagraphFont" style:family="text">
      <style:text-properties fo:color="#000000" fo:font-size="10pt" style:font-size-asian="10pt" style:font-size-complex="12pt"/>
    </style:style>
    <style:style style:name="T786" style:parent-style-name="DefaultParagraphFont" style:family="text">
      <style:text-properties fo:color="#000000" fo:font-size="10pt" style:font-size-asian="10pt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 style:font-size-complex="12pt"/>
    </style:style>
    <style:style style:name="T790" style:parent-style-name="DefaultParagraphFont" style:family="text">
      <style:text-properties fo:color="#000000" fo:font-size="10pt" style:font-size-asian="10pt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T793" style:parent-style-name="DefaultParagraphFont" style:family="text">
      <style:text-properties fo:color="#000000" fo:letter-spacing="-0.0069in" fo:font-size="10pt" style:font-size-asian="10pt" style:font-size-complex="12pt"/>
    </style:style>
    <style:style style:name="T794" style:parent-style-name="DefaultParagraphFont" style:family="text">
      <style:text-properties fo:color="#000000" fo:letter-spacing="-0.0069in" fo:font-size="10pt" style:font-size-asian="10pt" style:font-size-complex="12pt"/>
    </style:style>
    <style:style style:name="P795" style:parent-style-name="Normal" style:family="paragraph">
      <style:paragraph-properties fo:text-align="center"/>
      <style:text-properties fo:color="#000000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3-11 iki 2000-01-26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Ų ŽEMĖS SKLYPŲ DYDŽIŲ MIESTUOSE PATVIRTINIMO</text:p>
      <text:p text:style-name="P23"/>
      <text:p text:style-name="P24">1998 m. liepos 23 d. Nr. 920</text:p>
      <text:p text:style-name="P25">Vilnius</text:p>
      <text:p text:style-name="P26"/>
      <text:p text:style-name="P27"><text:span text:style-name="T28">Vadovaudamasi Lietuvos Respublikos piliečių nuosavybės teisių į išlikusį nekil</text:span><text:span text:style-name="T29">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) 5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miestų (rajonų) savivaldybių<text:s/></text:span><text:span text:style-name="T37">nustatomus naujų žemės sklypų, kuriuos kaip atlyginimą piliečiams už nuosavybės teise turėtą žemę, gyvenamuosius namus, jų dalis, butus numatoma perduoti individualiai statybai ir kitai paskirčiai miestuose, dydžius (pridedama).</text:span></text:p>
      <text:p text:style-name="P38"><text:span text:style-name="T39">2</text:span><text:span text:style-name="T40">. Nustatyti Vilniaus,<text:s/></text:span><text:span text:style-name="T41">Kauno ir Klaipėdos miestų centrinėse dalyse, kurių ribas tvirtina šių miestų savivaldybės, naujų žemės sklypų, perduodamų piliečiams už nuosavybės teise turėtą žemę, gyvenamuosius namus, jų dalis, butus, dydį – 0,04 hektaro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Žemės ūkio ministras,</text:p>
      <text:p text:style-name="P50"><text:span text:style-name="T51">pavaduojantis aplinkos ministrą</text:span><text:span text:style-name="T52"><text:tab/>Edvardas Makelis</text:span></text:p>
      <text:soft-page-break/>
      <text:p text:style-name="P53">PATVIRTINTA</text:p>
      <text:p text:style-name="P54">Lietuvos Respublikos Vyriausybės</text:p>
      <text:p text:style-name="P55"><text:span text:style-name="T56">1998 m. liepos 23 d. nutarimu Nr. 920</text:span></text:p>
      <text:p text:style-name="P57">(Lietuvos Respublikos Vyriausybės</text:p>
      <text:p text:style-name="P58">1999 m. kovo 5 d. nutarimo Nr. 250<text:s/>redakcija)</text:p>
      <text:p text:style-name="P59"/>
      <text:p text:style-name="P60"/>
      <text:p text:style-name="P61"><text:span text:style-name="T62">MIESTŲ (RAJONŲ) SAVIVALDYBIŲ NUSTATOMI NAUJŲ ŽEMĖS SKLYPŲ, KURIUOS KAIP ATLYGINIMĄ PILIEČIAMS UŽ NUOSAVYBĖS TEISE TURĖTĄ ŽEMĘ, GYVENAMUOSIUS NAMUS, JŲ DALIS, BUTUS NUMATOMA PERDUOTI INDIVIDUALIAI STATYBAI IR KITAI PASKIRČIAI MIESTUOSE, DYDŽ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  <text:p text:style-name="P71"><text:span text:style-name="T72">Vietovės pavadinimas</text:span></text:p>
            </table:table-cell>
            <table:table-cell table:style-name="TableCell73" table:number-columns-spanned="2">
              <text:p text:style-name="P74"><text:span text:style-name="T75">Naujų žemės sklypų miestuose dydžiai, hektarais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numatoma perduoti individualiai statybai</text:span></text:p>
            </table:table-cell>
            <table:table-cell table:style-name="TableCell82">
              <text:p text:style-name="P83"><text:span text:style-name="T84">numatoma perduoti sodams, daržams ir kitoms panašioms reikmėms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Miestai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Normal"><text:span text:style-name="T95">Alytus</text:span></text:p>
            </table:table-cell>
            <table:table-cell table:style-name="TableCell96">
              <text:p text:style-name="Normal"><text:span text:style-name="T97">nuo 0,06 ir ne didesnį kaip 0,2</text:span></text:p>
            </table:table-cell>
            <table:table-cell table:style-name="TableCell98">
              <text:p text:style-name="Normal"><text:span text:style-name="T99">nenumatyta</text:span></text:p>
            </table:table-cell>
          </table:table-row>
          <table:table-row table:style-name="TableRow100">
            <table:table-cell table:style-name="TableCell101">
              <text:p text:style-name="Normal"><text:span text:style-name="T102">Birštonas</text:span></text:p>
            </table:table-cell>
            <table:table-cell table:style-name="TableCell103">
              <text:p text:style-name="Normal"><text:span text:style-name="T104">nuo</text:span><text:span text:style-name="T105"><text:s/>0,04 ir ne didesnį kaip 0,15</text:span></text:p>
            </table:table-cell>
            <table:table-cell table:style-name="TableCell106">
              <text:p text:style-name="Normal"><text:span text:style-name="T107">nenumatyta</text:span></text:p>
            </table:table-cell>
          </table:table-row>
          <table:table-row table:style-name="TableRow108">
            <table:table-cell table:style-name="TableCell109">
              <text:p text:style-name="Normal"><text:span text:style-name="T110">Druskininkai</text:span></text:p>
            </table:table-cell>
            <table:table-cell table:style-name="TableCell111">
              <text:p text:style-name="Normal"><text:span text:style-name="T112">nuo 0,04 ir ne didesnį kaip 0,09</text:span></text:p>
            </table:table-cell>
            <table:table-cell table:style-name="TableCell113">
              <text:p text:style-name="P114"><text:span text:style-name="T115">nuo 0,04 ir ne didesnį kaip 0,2</text:span></text:p>
            </table:table-cell>
          </table:table-row>
          <table:table-row table:style-name="TableRow116">
            <table:table-cell table:style-name="TableCell117">
              <text:p text:style-name="Normal"><text:span text:style-name="T118">Kaunas:</text:span></text:p>
              <text:p text:style-name="Normal"><text:span text:style-name="T119">centrinėje miesto dalyje<text:s/></text:span></text:p>
              <text:p text:style-name="Normal"><text:span text:style-name="T120">teritorijose su išplėtota infrastruktūra<text:s/></text:span></text:p>
              <text:p text:style-name="Normal"><text:span text:style-name="T121">teritorijose su neišplėtota infrastruktūra</text:span></text:p>
              <text:p text:style-name="Normal"><text:span text:style-name="T122">kitose<text:s/></text:span><text:span text:style-name="T123">teritorijose</text:span></text:p>
            </table:table-cell>
            <table:table-cell table:style-name="TableCell124">
              <text:p text:style-name="P125"/>
              <text:p text:style-name="P126">0,04</text:p>
              <text:p text:style-name="P127">nuo 0,04 ir ne didesnį kaip 0,06</text:p>
              <text:p text:style-name="P128"/>
              <text:p text:style-name="P129">nuo 0,06 ir ne didesnį kaip 0,12</text:p>
              <text:p text:style-name="P130"/>
              <text:p text:style-name="P131">nuo 0,12 ir ne didesnį kaip 0,2</text:p>
            </table:table-cell>
            <table:table-cell table:style-name="TableCell132">
              <text:p text:style-name="P133">nenumatyta</text:p>
            </table:table-cell>
          </table:table-row>
          <table:table-row table:style-name="TableRow134">
            <table:table-cell table:style-name="TableCell135">
              <text:p text:style-name="Normal"><text:span text:style-name="T136">Klaipėda<text:s/></text:span></text:p>
            </table:table-cell>
            <table:table-cell table:style-name="TableCell137">
              <text:p text:style-name="Normal"><text:span text:style-name="T138">nuo 0,04 ir ne didesnį kaip 0,09</text:span></text:p>
            </table:table-cell>
            <table:table-cell table:style-name="TableCell139">
              <text:p text:style-name="Normal"><text:span text:style-name="T140">nenumatyta</text:span></text:p>
            </table:table-cell>
          </table:table-row>
          <table:table-row table:style-name="TableRow141">
            <table:table-cell table:style-name="TableCell142">
              <text:p text:style-name="Normal"><text:span text:style-name="T143">Marijampolė</text:span></text:p>
            </table:table-cell>
            <table:table-cell table:style-name="TableCell144">
              <text:p text:style-name="Normal"><text:span text:style-name="T145">nuo 0,09 ir ne didesnį kaip 0,2</text:span></text:p>
            </table:table-cell>
            <table:table-cell table:style-name="TableCell146">
              <text:p text:style-name="Normal"><text:span text:style-name="T147">nenumatyta</text:span></text:p>
            </table:table-cell>
          </table:table-row>
          <table:table-row table:style-name="TableRow148">
            <table:table-cell table:style-name="TableCell149">
              <text:p text:style-name="Normal"><text:span text:style-name="T150">Palanga</text:span></text:p>
            </table:table-cell>
            <table:table-cell table:style-name="TableCell151">
              <text:p text:style-name="Normal"><text:span text:style-name="T152">nuo<text:s/></text:span><text:span text:style-name="T153">0,1 ir ne didesnį kaip 0,2</text:span></text:p>
            </table:table-cell>
            <table:table-cell table:style-name="TableCell154">
              <text:p text:style-name="Normal"><text:span text:style-name="T155">nenumatyta</text:span></text:p>
            </table:table-cell>
          </table:table-row>
          <table:table-row table:style-name="TableRow156">
            <table:table-cell table:style-name="TableCell157">
              <text:p text:style-name="Normal"><text:span text:style-name="T158">Panevėžys</text:span></text:p>
            </table:table-cell>
            <table:table-cell table:style-name="TableCell159">
              <text:p text:style-name="Normal"><text:span text:style-name="T160">nuo 0,04 ir ne didesnį kaip 0,2</text:span></text:p>
            </table:table-cell>
            <table:table-cell table:style-name="TableCell161">
              <text:p text:style-name="Normal"><text:span text:style-name="T162">nenumatyta</text:span></text:p>
            </table:table-cell>
          </table:table-row>
          <table:table-row table:style-name="TableRow163">
            <table:table-cell table:style-name="TableCell164">
              <text:p text:style-name="Normal"><text:span text:style-name="T165">Šiauliai</text:span></text:p>
            </table:table-cell>
            <table:table-cell table:style-name="TableCell166">
              <text:p text:style-name="Normal"><text:span text:style-name="T167">nuo 0,04 ir ne didesnį kaip 0,2</text:span></text:p>
            </table:table-cell>
            <table:table-cell table:style-name="TableCell168">
              <text:p text:style-name="Normal"><text:span text:style-name="T169">nenumatyta</text:span></text:p>
            </table:table-cell>
          </table:table-row>
          <table:table-row table:style-name="TableRow170">
            <table:table-cell table:style-name="TableCell171">
              <text:p text:style-name="Normal"><text:span text:style-name="T172">Vilnius:</text:span></text:p>
              <text:p text:style-name="P173">centrinėje miesto dalyje<text:s/></text:p>
              <text:p text:style-name="P174">kitų gyvenamųjų rajonų centrinėse dalyse</text:p>
              <text:p text:style-name="Normal"><text:span text:style-name="T175">kitose teritorijose</text:span></text:p>
            </table:table-cell>
            <table:table-cell table:style-name="TableCell176">
              <text:p text:style-name="P177"/>
              <text:p text:style-name="Normal"><text:span text:style-name="T178">0,04</text:span></text:p>
              <text:p text:style-name="P179"/>
              <text:p text:style-name="Normal"><text:span text:style-name="T180">nuo 0,04 ir ne didesnį kaip 0,09<text:s/></text:span></text:p>
              <text:p text:style-name="Normal"><text:span text:style-name="T181">nuo 0,09 ir ne didesnį kaip 0,2</text:span></text:p>
            </table:table-cell>
            <table:table-cell table:style-name="TableCell182">
              <text:p text:style-name="Normal"><text:span text:style-name="T183">nenumatyta</text:span></text:p>
            </table:table-cell>
          </table:table-row>
          <table:table-row table:style-name="TableRow184">
            <table:table-cell table:style-name="TableCell185">
              <text:p text:style-name="P186">Visaginas</text:p>
            </table:table-cell>
            <table:table-cell table:style-name="TableCell187">
              <text:p text:style-name="Normal"><text:span text:style-name="T188">nuo 0,07 ir ne didesnį kaip 0,09</text:span></text:p>
            </table:table-cell>
            <table:table-cell table:style-name="TableCell189">
              <text:p text:style-name="Normal"><text:span text:style-name="T190">nenumatyta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Rajonai</text:span></text:p>
              <text:p text:style-name="Normal"><text:span text:style-name="T195">Akmenės rajonas: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Normal"><text:span text:style-name="T202">Naujoji Akmenė</text:span></text:p>
              <text:p text:style-name="Normal"><text:span text:style-name="T203">Akmenė</text:span></text:p>
              <text:p text:style-name="Normal"><text:span text:style-name="T204">Venta</text:span></text:p>
            </table:table-cell>
            <table:table-cell table:style-name="TableCell205">
              <text:p text:style-name="Normal"><text:span text:style-name="T206">nuo 0,04 ir ne didesnį kaip 0,15</text:span></text:p>
              <text:p text:style-name="Normal"><text:span text:style-name="T207">nuo 0,04 ir ne didesnį kaip 0,15</text:span></text:p>
              <text:p text:style-name="Normal"><text:span text:style-name="T208">nuo 0,04 ir ne didesnį kaip 0,15</text:span></text:p>
            </table:table-cell>
            <table:table-cell table:style-name="TableCell209">
              <text:p text:style-name="Normal"><text:span text:style-name="T210">nenumatyta</text:span></text:p>
              <text:p text:style-name="Normal"><text:span text:style-name="T211">nenumatyta</text:span></text:p>
              <text:p text:style-name="Normal"><text:span text:style-name="T212">nenumatyta</text:span></text:p>
            </table:table-cell>
          </table:table-row>
          <table:table-row table:style-name="TableRow213">
            <table:table-cell table:style-name="TableCell214">
              <text:p text:style-name="Normal"><text:span text:style-name="T215">Alytaus rajonas:</text:span></text:p>
              <text:p text:style-name="Normal"><text:span text:style-name="T216">Daugai</text:span></text:p>
              <text:p text:style-name="Normal"><text:span text:style-name="T217">Simnas</text:span></text:p>
            </table:table-cell>
            <table:table-cell table:style-name="TableCell218">
              <text:p text:style-name="P219"/>
              <text:p text:style-name="Normal"><text:span text:style-name="T220">nuo 0,04 ir ne didesnį kaip 0,2</text:span></text:p>
              <text:p text:style-name="Normal"><text:span text:style-name="T221">nuo 0,04 ir ne didesnį kaip 0,2</text:span></text:p>
            </table:table-cell>
            <table:table-cell table:style-name="TableCell222">
              <text:p text:style-name="P223"/>
              <text:p text:style-name="Normal"><text:span text:style-name="T224">nenumatyta</text:span></text:p>
              <text:p text:style-name="Normal"><text:span text:style-name="T225">nenumatyta</text:span></text:p>
            </table:table-cell>
          </table:table-row>
          <table:table-row table:style-name="TableRow226">
            <table:table-cell table:style-name="TableCell227">
              <text:p text:style-name="Normal"><text:span text:style-name="T228">Anykščių rajonas:</text:span></text:p>
              <text:p text:style-name="Normal"><text:span text:style-name="T229">Anykščiai</text:span></text:p>
              <text:p text:style-name="Normal"><text:span text:style-name="T230">Kavarskas</text:span></text:p>
              <text:p text:style-name="Normal"><text:span text:style-name="T231">Troškūnai</text:span></text:p>
            </table:table-cell>
            <table:table-cell table:style-name="TableCell232">
              <text:p text:style-name="P233"/>
              <text:p text:style-name="P234">nuo 0,04 ir ne<text:s/>didesnį kaip 0,1</text:p>
              <text:p text:style-name="Normal"><text:span text:style-name="T235">nuo 0,04 ir ne didesnį kaip 0,12</text:span></text:p>
              <text:p text:style-name="Normal"><text:span text:style-name="T236">nuo 0,04 ir ne didesnį kaip 0,12</text:span></text:p>
            </table:table-cell>
            <table:table-cell table:style-name="TableCell237">
              <text:p text:style-name="P238"/>
              <text:p text:style-name="Normal"><text:span text:style-name="T239">nuo 0,04 ir ne didesnį kaip 0,06</text:span></text:p>
              <text:p text:style-name="Normal"><text:span text:style-name="T240">nuo 0,04 ir ne didesnį kaip 0,2</text:span></text:p>
              <text:p text:style-name="P241"><text:span text:style-name="T242">nuo 0,04 ir ne didesnį kaip 0,2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Biržų rajonas:</text:span></text:p>
              <text:p text:style-name="Normal"><text:span text:style-name="T246">Biržai</text:span></text:p>
              <text:p text:style-name="Normal"><text:span text:style-name="T247">Vabalninkas</text:span></text:p>
            </table:table-cell>
            <table:table-cell table:style-name="TableCell248">
              <text:p text:style-name="P249"/>
              <text:p text:style-name="Normal"><text:span text:style-name="T250">nuo 0,04 ir ne didesnį kaip 0,3</text:span></text:p>
              <text:p text:style-name="Normal"><text:span text:style-name="T251">nuo<text:s/></text:span><text:span text:style-name="T252">0,04 ir ne didesnį kaip 0,3</text:span></text:p>
            </table:table-cell>
            <table:table-cell table:style-name="TableCell253">
              <text:p text:style-name="P254"/>
              <text:p text:style-name="Normal"><text:span text:style-name="T255">nenumatyta</text:span></text:p>
              <text:p text:style-name="Normal"><text:span text:style-name="T256">nenumatyta</text:span></text:p>
            </table:table-cell>
          </table:table-row>
          <table:table-row table:style-name="TableRow257">
            <table:table-cell table:style-name="TableCell258">
              <text:p text:style-name="Normal"><text:span text:style-name="T259">Ignalinos rajonas:</text:span></text:p>
              <text:p text:style-name="Normal"><text:span text:style-name="T260">Ignalina</text:span></text:p>
              <text:p text:style-name="Normal"><text:span text:style-name="T261">Dūkštas</text:span></text:p>
            </table:table-cell>
            <table:table-cell table:style-name="TableCell262">
              <text:p text:style-name="P263"/>
              <text:p text:style-name="Normal"><text:span text:style-name="T264">nuo 0,04 ir ne didesnį kaip 0,09</text:span></text:p>
              <text:p text:style-name="Normal"><text:span text:style-name="T265">nuo 0,04 ir ne didesnį kaip 0,2</text:span></text:p>
            </table:table-cell>
            <table:table-cell table:style-name="TableCell266">
              <text:p text:style-name="P267"/>
              <text:p text:style-name="Normal"><text:span text:style-name="T268">nuo 0,04 ir ne didesnį kaip 0,15</text:span></text:p>
              <text:p text:style-name="P269"/>
            </table:table-cell>
          </table:table-row>
          <table:table-row table:style-name="TableRow270">
            <table:table-cell table:style-name="TableCell271">
              <text:p text:style-name="Normal"><text:span text:style-name="T272">Jonavos rajonas</text:span></text:p>
              <text:p text:style-name="Normal"><text:span text:style-name="T273">Jonava</text:span></text:p>
            </table:table-cell>
            <table:table-cell table:style-name="TableCell274">
              <text:p text:style-name="P275"/>
              <text:p text:style-name="Normal"><text:span text:style-name="T276">nuo 0,15 ir ne didesnį kaip 0,3</text:span></text:p>
            </table:table-cell>
            <table:table-cell table:style-name="TableCell277">
              <text:p text:style-name="P278"/>
              <text:p text:style-name="Normal"><text:span text:style-name="T279">nenumatyta</text:span></text:p>
            </table:table-cell>
          </table:table-row>
          <text:soft-page-break/>
          <table:table-row table:style-name="TableRow280">
            <table:table-cell table:style-name="TableCell281">
              <text:p text:style-name="Normal"><text:span text:style-name="T282">Joniškio rajonas:</text:span></text:p>
              <text:p text:style-name="Normal"><text:span text:style-name="T283">Joniškis</text:span></text:p>
              <text:p text:style-name="Normal"><text:span text:style-name="T284">Žagarė</text:span></text:p>
            </table:table-cell>
            <table:table-cell table:style-name="TableCell285">
              <text:p text:style-name="P286"/>
              <text:p text:style-name="P287">nuo 0,06 ir ne didesnį kaip 0,15</text:p>
              <text:p text:style-name="Normal"><text:span text:style-name="T288">nuo 0,12 ir ne didesnį kaip 0,15</text:span></text:p>
            </table:table-cell>
            <table:table-cell table:style-name="TableCell289">
              <text:p text:style-name="P290"/>
              <text:p text:style-name="Normal"><text:span text:style-name="T291">nenumatyta</text:span></text:p>
              <text:p text:style-name="P292"><text:span text:style-name="T293">nuo 0,04 ir ne didesnį kaip 0,15</text:span></text:p>
            </table:table-cell>
          </table:table-row>
          <table:table-row table:style-name="TableRow294">
            <table:table-cell table:style-name="TableCell295">
              <text:p text:style-name="Normal"><text:span text:style-name="T296">Jurbarko rajonas: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Normal"><text:span text:style-name="T303">Jurbarkas</text:span></text:p>
            </table:table-cell>
            <table:table-cell table:style-name="TableCell304">
              <text:p text:style-name="P305">nuo 0,04 ir ne didesnį kaip 0,3</text:p>
            </table:table-cell>
            <table:table-cell table:style-name="TableCell306">
              <text:p text:style-name="Normal"><text:span text:style-name="T307">nenumatyta</text:span></text:p>
            </table:table-cell>
          </table:table-row>
          <table:table-row table:style-name="TableRow308">
            <table:table-cell table:style-name="TableCell309">
              <text:p text:style-name="Normal"><text:span text:style-name="T310">Smalininkai</text:span></text:p>
            </table:table-cell>
            <table:table-cell table:style-name="TableCell311">
              <text:p text:style-name="Normal"><text:span text:style-name="T312">nuo 0,04<text:s/></text:span><text:span text:style-name="T313">ir ne didesnį kaip 0,3</text:span></text:p>
            </table:table-cell>
            <table:table-cell table:style-name="TableCell314">
              <text:p text:style-name="Normal"><text:span text:style-name="T315">nenumatyta</text:span></text:p>
            </table:table-cell>
          </table:table-row>
          <table:table-row table:style-name="TableRow316">
            <table:table-cell table:style-name="TableCell317">
              <text:p text:style-name="Normal"><text:span text:style-name="T318">Kaišiadorių rajonas:</text:span></text:p>
              <text:p text:style-name="Normal"><text:span text:style-name="T319">Kaišiadorys</text:span></text:p>
              <text:p text:style-name="Normal"><text:span text:style-name="T320">Žiežmariai</text:span></text:p>
            </table:table-cell>
            <table:table-cell table:style-name="TableCell321">
              <text:p text:style-name="P322"/>
              <text:p text:style-name="Normal"><text:span text:style-name="T323">nuo 0,04 ir ne didesnį kaip 0,3</text:span></text:p>
              <text:p text:style-name="Normal"><text:span text:style-name="T324">nuo 0,04 ir ne didesnį kaip 0,3</text:span></text:p>
            </table:table-cell>
            <table:table-cell table:style-name="TableCell325">
              <text:p text:style-name="P326"/>
              <text:p text:style-name="Normal"><text:span text:style-name="T327">nenumatyta</text:span></text:p>
              <text:p text:style-name="Normal"><text:span text:style-name="T328">nenumatyta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Kauno rajonas:</text:span></text:p>
              <text:p text:style-name="Normal"><text:span text:style-name="T332">Ežerėlis</text:span></text:p>
              <text:p text:style-name="Normal"><text:span text:style-name="T333">Garliava</text:span></text:p>
              <text:p text:style-name="Normal"><text:span text:style-name="T334">Kulautuva</text:span></text:p>
              <text:p text:style-name="Normal"><text:span text:style-name="T335">Vilkija</text:span></text:p>
            </table:table-cell>
            <table:table-cell table:style-name="TableCell336">
              <text:p text:style-name="P337"/>
              <text:p text:style-name="Normal"><text:span text:style-name="T338">nuo 0,04 ir ne didesnį kaip 0,15</text:span></text:p>
              <text:p text:style-name="Normal"><text:span text:style-name="T339">nuo</text:span><text:span text:style-name="T340"><text:s/>0,04 ir ne didesnį kaip 0,1</text:span></text:p>
              <text:p text:style-name="Normal"><text:span text:style-name="T341">nuo 0,04 ir ne didesnį kaip 0,1</text:span></text:p>
              <text:p text:style-name="Normal"><text:span text:style-name="T342">nuo 0,04 ir ne didesnį kaip 0,15</text:span></text:p>
            </table:table-cell>
            <table:table-cell table:style-name="TableCell343">
              <text:p text:style-name="P344"/>
              <text:p text:style-name="Normal"><text:span text:style-name="T345">nenumatyta</text:span></text:p>
              <text:p text:style-name="Normal"><text:span text:style-name="T346">nenumatyta</text:span></text:p>
              <text:p text:style-name="Normal"><text:span text:style-name="T347">nenumatyta</text:span></text:p>
              <text:p text:style-name="Normal"><text:span text:style-name="T348">nenumatyta</text:span></text:p>
            </table:table-cell>
          </table:table-row>
          <table:table-row table:style-name="TableRow349">
            <table:table-cell table:style-name="TableCell350">
              <text:p text:style-name="Normal"><text:span text:style-name="T351">Kelmės rajonas:</text:span></text:p>
              <text:p text:style-name="Normal"><text:span text:style-name="T352">Kelmė</text:span></text:p>
              <text:p text:style-name="Normal"><text:span text:style-name="T353">Tytuvėnai</text:span></text:p>
              <text:p text:style-name="Normal"><text:span text:style-name="T354">Užventis</text:span></text:p>
            </table:table-cell>
            <table:table-cell table:style-name="TableCell355">
              <text:p text:style-name="P356"/>
              <text:p text:style-name="Normal"><text:span text:style-name="T357">nuo 0,06 ir ne didesnį kaip 0,17<text:s/></text:span></text:p>
              <text:p text:style-name="Normal"><text:span text:style-name="T358">nuo 0,12 ir ne didesnį kaip 0,3</text:span></text:p>
              <text:p text:style-name="Normal"><text:span text:style-name="T359">nuo 0,13</text:span><text:span text:style-name="T360"><text:s/>ir ne didesnį kaip 0,3</text:span></text:p>
            </table:table-cell>
            <table:table-cell table:style-name="TableCell361">
              <text:p text:style-name="P362"/>
              <text:p text:style-name="Normal"><text:span text:style-name="T363">nenumatyta</text:span></text:p>
              <text:p text:style-name="Normal"><text:span text:style-name="T364">nenumatyta</text:span></text:p>
              <text:p text:style-name="Normal"><text:span text:style-name="T365">nenumatyta</text:span></text:p>
            </table:table-cell>
          </table:table-row>
          <table:table-row table:style-name="TableRow366">
            <table:table-cell table:style-name="TableCell367">
              <text:p text:style-name="Normal"><text:span text:style-name="T368">Kėdainių rajonas</text:span></text:p>
              <text:p text:style-name="Normal"><text:span text:style-name="T369">Kėdainiai</text:span></text:p>
            </table:table-cell>
            <table:table-cell table:style-name="TableCell370">
              <text:p text:style-name="P371"/>
              <text:p text:style-name="Normal"><text:span text:style-name="T372">nuo 0,1 ir ne didesnį kaip 0,15</text:span></text:p>
            </table:table-cell>
            <table:table-cell table:style-name="TableCell373">
              <text:p text:style-name="P374"/>
              <text:p text:style-name="P375"><text:span text:style-name="T376">nuo 0,04 ir ne didesnį kaip 0,3</text:span></text:p>
            </table:table-cell>
          </table:table-row>
          <table:table-row table:style-name="TableRow377">
            <table:table-cell table:style-name="TableCell378">
              <text:p text:style-name="Normal"><text:span text:style-name="T379">Kretingos rajonas:</text:span></text:p>
              <text:p text:style-name="Normal"><text:span text:style-name="T380">Kretinga</text:span></text:p>
              <text:p text:style-name="Normal"><text:span text:style-name="T381">Salantai</text:span></text:p>
            </table:table-cell>
            <table:table-cell table:style-name="TableCell382">
              <text:p text:style-name="P383"/>
              <text:p text:style-name="Normal"><text:span text:style-name="T384">nuo 0,04 ir ne didesnį kaip 0,3</text:span></text:p>
              <text:p text:style-name="Normal"><text:span text:style-name="T385">nuo 0,04 ir ne didesnį kaip 0,3</text:span></text:p>
            </table:table-cell>
            <table:table-cell table:style-name="TableCell386">
              <text:p text:style-name="P387"/>
              <text:p text:style-name="Normal"><text:span text:style-name="T388">nenumatyta</text:span></text:p>
              <text:p text:style-name="Normal"><text:span text:style-name="T389">nenumatyta</text:span></text:p>
            </table:table-cell>
          </table:table-row>
          <table:table-row table:style-name="TableRow390">
            <table:table-cell table:style-name="TableCell391">
              <text:p text:style-name="Normal"><text:span text:style-name="T392">Klaipėdos rajonas</text:span></text:p>
              <text:p text:style-name="Normal"><text:span text:style-name="T393">Gargždai</text:span></text:p>
            </table:table-cell>
            <table:table-cell table:style-name="TableCell394">
              <text:p text:style-name="P395"/>
              <text:p text:style-name="Normal"><text:span text:style-name="T396">nuo 0,1 ir ne didesnį kaip 0,3</text:span></text:p>
            </table:table-cell>
            <table:table-cell table:style-name="TableCell397">
              <text:p text:style-name="P398"/>
              <text:p text:style-name="Normal"><text:span text:style-name="T399">nenumatyta</text:span></text:p>
            </table:table-cell>
          </table:table-row>
          <table:table-row table:style-name="TableRow400">
            <table:table-cell table:style-name="TableCell401">
              <text:p text:style-name="Normal"><text:span text:style-name="T402">Kupiškio rajonas:</text:span></text:p>
              <text:p text:style-name="Normal"><text:span text:style-name="T403">Kupiškis</text:span></text:p>
              <text:p text:style-name="Normal"><text:span text:style-name="T404">Subačius<text:s/></text:span></text:p>
            </table:table-cell>
            <table:table-cell table:style-name="TableCell405">
              <text:p text:style-name="P406"/>
              <text:p text:style-name="Normal"><text:span text:style-name="T407">nuo 0,04 ir ne didesnį kaip 0,15</text:span></text:p>
              <text:p text:style-name="Normal"><text:span text:style-name="T408">nuo 0,04 ir ne didesnį kaip 0,3</text:span></text:p>
            </table:table-cell>
            <table:table-cell table:style-name="TableCell409">
              <text:p text:style-name="P410"/>
              <text:p text:style-name="Normal"><text:span text:style-name="T411">nuo 0,04 ir ne didesnį kaip 0,15</text:span></text:p>
              <text:p text:style-name="P412"><text:span text:style-name="T413">nuo 0,04 ir ne didesnį<text:s/></text:span><text:span text:style-name="T414">kaip 0,3</text:span></text:p>
            </table:table-cell>
          </table:table-row>
          <table:table-row table:style-name="TableRow415">
            <table:table-cell table:style-name="TableCell416">
              <text:p text:style-name="Normal"><text:span text:style-name="T417">Lazdijų rajonas:</text:span></text:p>
              <text:p text:style-name="Normal"><text:span text:style-name="T418">Lazdijai</text:span></text:p>
              <text:p text:style-name="Normal"><text:span text:style-name="T419">Veisiejai</text:span></text:p>
            </table:table-cell>
            <table:table-cell table:style-name="TableCell420">
              <text:p text:style-name="P421"/>
              <text:p text:style-name="Normal"><text:span text:style-name="T422">nuo 0,04 ir ne didesnį kaip 0,3</text:span></text:p>
              <text:p text:style-name="Normal"><text:span text:style-name="T423">nuo 0,04 ir ne didesnį kaip 0,3</text:span></text:p>
            </table:table-cell>
            <table:table-cell table:style-name="TableCell424">
              <text:p text:style-name="P425"/>
              <text:p text:style-name="Normal"><text:span text:style-name="T426">nuo 0,04 ir ne didesnį kaip 0,3</text:span></text:p>
              <text:p text:style-name="P427"><text:span text:style-name="T428">nuo 0,04 ir ne didesnį kaip 0,3</text:span></text:p>
            </table:table-cell>
          </table:table-row>
          <table:table-row table:style-name="TableRow429">
            <table:table-cell table:style-name="TableCell430">
              <text:p text:style-name="Normal"><text:span text:style-name="T431">Marijampolės rajonas:</text:span></text:p>
              <text:p text:style-name="Normal"><text:span text:style-name="T432">Kalvarija</text:span></text:p>
              <text:p text:style-name="Normal"><text:span text:style-name="T433">Kazlų Rūda</text:span></text:p>
            </table:table-cell>
            <table:table-cell table:style-name="TableCell434">
              <text:p text:style-name="P435"/>
              <text:p text:style-name="Normal"><text:span text:style-name="T436">nuo 0,15 ir ne didesnį kaip 0,3</text:span></text:p>
              <text:p text:style-name="Normal"><text:span text:style-name="T437">nuo</text:span><text:span text:style-name="T438"><text:s/>0,15 ir ne didesnį kaip 0,3</text:span></text:p>
            </table:table-cell>
            <table:table-cell table:style-name="TableCell439">
              <text:p text:style-name="P440"/>
              <text:p text:style-name="Normal"><text:span text:style-name="T441">nenumatyta</text:span></text:p>
              <text:p text:style-name="Normal"><text:span text:style-name="T442">nenumatyta</text:span></text:p>
            </table:table-cell>
          </table:table-row>
          <table:table-row table:style-name="TableRow443">
            <table:table-cell table:style-name="TableCell444">
              <text:p text:style-name="Normal"><text:span text:style-name="T445">Mažeikių rajonas:</text:span></text:p>
              <text:p text:style-name="Normal"><text:span text:style-name="T446">Mažeikiai</text:span></text:p>
              <text:p text:style-name="Normal"><text:span text:style-name="T447">Seda</text:span></text:p>
            </table:table-cell>
            <table:table-cell table:style-name="TableCell448">
              <text:p text:style-name="P449"/>
              <text:p text:style-name="Normal"><text:span text:style-name="T450">nuo 0,04 ir ne didesnį kaip 0,3</text:span></text:p>
              <text:p text:style-name="Normal"><text:span text:style-name="T451">nuo 0,04 ir ne didesnį kaip 0,3</text:span></text:p>
            </table:table-cell>
            <table:table-cell table:style-name="TableCell452">
              <text:p text:style-name="P453"/>
              <text:p text:style-name="Normal"><text:span text:style-name="T454">nenumatyta</text:span></text:p>
              <text:p text:style-name="Normal"><text:span text:style-name="T455">nenumatyta</text:span></text:p>
            </table:table-cell>
          </table:table-row>
          <table:table-row table:style-name="TableRow456">
            <table:table-cell table:style-name="TableCell457">
              <text:p text:style-name="Normal"><text:span text:style-name="T458">Molėtų rajonas</text:span></text:p>
              <text:p text:style-name="Normal"><text:span text:style-name="T459">Molėtai</text:span></text:p>
            </table:table-cell>
            <table:table-cell table:style-name="TableCell460">
              <text:p text:style-name="P461"/>
              <text:p text:style-name="Normal"><text:span text:style-name="T462">nuo 0,04 ir ne didesnį kaip 0,12</text:span></text:p>
            </table:table-cell>
            <table:table-cell table:style-name="TableCell463">
              <text:p text:style-name="P464"/>
              <text:p text:style-name="Normal"><text:span text:style-name="T465">nenumatyta</text:span></text:p>
            </table:table-cell>
          </table:table-row>
          <table:table-row table:style-name="TableRow466">
            <table:table-cell table:style-name="TableCell467">
              <text:p text:style-name="Normal"><text:span text:style-name="T468">Pakruojo<text:s/></text:span><text:span text:style-name="T469">rajonas:</text:span></text:p>
              <text:p text:style-name="Normal"><text:span text:style-name="T470">Pakruojis</text:span></text:p>
              <text:p text:style-name="Normal"><text:span text:style-name="T471">Linkuva</text:span></text:p>
            </table:table-cell>
            <table:table-cell table:style-name="TableCell472">
              <text:p text:style-name="P473"/>
              <text:p text:style-name="Normal"><text:span text:style-name="T474">nuo 0,04 ir ne didesnį kaip 0,15</text:span></text:p>
              <text:p text:style-name="Normal"><text:span text:style-name="T475">nuo 0,06 ir ne didesnį kaip 0,25</text:span></text:p>
            </table:table-cell>
            <table:table-cell table:style-name="TableCell476">
              <text:p text:style-name="P477"/>
              <text:p text:style-name="Normal"><text:span text:style-name="T478">nenumatyta<text:s/></text:span></text:p>
              <text:p text:style-name="Normal"><text:span text:style-name="T479">nenumatyta</text:span></text:p>
            </table:table-cell>
          </table:table-row>
          <table:table-row table:style-name="TableRow480">
            <table:table-cell table:style-name="TableCell481">
              <text:p text:style-name="Normal"><text:span text:style-name="T482">Pasvalio rajonas:</text:span></text:p>
              <text:p text:style-name="Normal"><text:span text:style-name="T483">Pasvalys</text:span></text:p>
              <text:p text:style-name="Normal"><text:span text:style-name="T484">Joniškėlis</text:span></text:p>
            </table:table-cell>
            <table:table-cell table:style-name="TableCell485">
              <text:p text:style-name="P486"/>
              <text:p text:style-name="Normal"><text:span text:style-name="T487">nuo 0,04 ir ne didesnį kaip 0,12</text:span></text:p>
              <text:p text:style-name="Normal"><text:span text:style-name="T488">nuo 0,04 ir ne didesnį kaip 0,3</text:span></text:p>
            </table:table-cell>
            <table:table-cell table:style-name="TableCell489">
              <text:p text:style-name="P490"/>
              <text:p text:style-name="P491"><text:span text:style-name="T492">nuo 0,04 ir ne didesnį kaip 0,3</text:span></text:p>
              <text:p text:style-name="Normal"><text:span text:style-name="T493">nenumatyta</text:span></text:p>
            </table:table-cell>
          </table:table-row>
          <table:table-row table:style-name="TableRow494">
            <table:table-cell table:style-name="TableCell495">
              <text:p text:style-name="Normal"><text:span text:style-name="T496">Panevėžio rajonas</text:span></text:p>
              <text:p text:style-name="Normal"><text:span text:style-name="T497">Ramygala</text:span></text:p>
            </table:table-cell>
            <table:table-cell table:style-name="TableCell498">
              <text:p text:style-name="P499"/>
              <text:p text:style-name="Normal"><text:span text:style-name="T500">nuo 0,04 ir ne didesnį kaip 0,3</text:span></text:p>
            </table:table-cell>
            <table:table-cell table:style-name="TableCell501">
              <text:p text:style-name="P502"/>
              <text:p text:style-name="Normal"><text:span text:style-name="T503">nenumatyta</text:span></text:p>
            </table:table-cell>
          </table:table-row>
          <table:table-row table:style-name="TableRow504">
            <table:table-cell table:style-name="TableCell505">
              <text:p text:style-name="Normal"><text:span text:style-name="T506">Plungės rajonas:</text:span></text:p>
              <text:p text:style-name="Normal"><text:span text:style-name="T507">Plungė</text:span></text:p>
              <text:p text:style-name="Normal"><text:span text:style-name="T508">Rietavas</text:span></text:p>
            </table:table-cell>
            <table:table-cell table:style-name="TableCell509">
              <text:p text:style-name="P510"/>
              <text:p text:style-name="Normal"><text:span text:style-name="T511">nuo 0,04 ir ne didesnį kaip 0,12</text:span></text:p>
              <text:p text:style-name="Normal"><text:span text:style-name="T512">nuo 0,04 ir ne didesnį kaip 0,25</text:span></text:p>
            </table:table-cell>
            <table:table-cell table:style-name="TableCell513">
              <text:p text:style-name="P514"/>
              <text:p text:style-name="Normal"><text:span text:style-name="T515">nenumatyta</text:span></text:p>
              <text:p text:style-name="Normal"><text:span text:style-name="T516">nenumatyta</text:span></text:p>
            </table:table-cell>
          </table:table-row>
          <table:table-row table:style-name="TableRow517">
            <table:table-cell table:style-name="TableCell518">
              <text:p text:style-name="Normal"><text:span text:style-name="T519">Prienų rajonas:</text:span></text:p>
              <text:p text:style-name="Normal"><text:span text:style-name="T520">Prienai</text:span></text:p>
              <text:p text:style-name="Normal"><text:span text:style-name="T521">Jieznas</text:span></text:p>
            </table:table-cell>
            <table:table-cell table:style-name="TableCell522">
              <text:p text:style-name="P523"/>
              <text:p text:style-name="Normal"><text:span text:style-name="T524">nuo 0,04 ir ne</text:span><text:span text:style-name="T525"><text:s/>didesnį kaip 0,15</text:span></text:p>
              <text:p text:style-name="Normal"><text:span text:style-name="T526">nuo 0,04 ir ne didesnį kaip 0,3</text:span></text:p>
            </table:table-cell>
            <table:table-cell table:style-name="TableCell527">
              <text:p text:style-name="P528"/>
              <text:p text:style-name="Normal"><text:span text:style-name="T529">nuo 0,04 ir ne didesnį kaip 0,15</text:span></text:p>
              <text:p text:style-name="Normal"><text:span text:style-name="T530">nuo 0,04 ir ne didesnį kaip 0,3</text:span></text:p>
            </table:table-cell>
          </table:table-row>
          <table:table-row table:style-name="TableRow531">
            <table:table-cell table:style-name="TableCell532">
              <text:p text:style-name="Normal"><text:span text:style-name="T533">Radviliškio rajonas:</text:span></text:p>
              <text:p text:style-name="Normal"><text:span text:style-name="T534">Radviliškis</text:span></text:p>
              <text:p text:style-name="Normal"><text:span text:style-name="T535">Šeduva</text:span></text:p>
            </table:table-cell>
            <table:table-cell table:style-name="TableCell536">
              <text:p text:style-name="P537"/>
              <text:p text:style-name="Normal"><text:span text:style-name="T538">nuo 0,04 ir ne didesnį kaip 0,18</text:span></text:p>
              <text:p text:style-name="Normal"><text:span text:style-name="T539">nuo 0,04 ir ne didesnį kaip 0,25</text:span></text:p>
            </table:table-cell>
            <table:table-cell table:style-name="TableCell540">
              <text:p text:style-name="P541"/>
              <text:p text:style-name="Normal"><text:span text:style-name="T542">nenumatyta</text:span></text:p>
              <text:p text:style-name="Normal"><text:span text:style-name="T543">nenumatyta</text:span></text:p>
            </table:table-cell>
          </table:table-row>
          <table:table-row table:style-name="TableRow544">
            <table:table-cell table:style-name="TableCell545">
              <text:p text:style-name="Normal"><text:span text:style-name="T546">Raseinių rajonas:</text:span></text:p>
              <text:p text:style-name="Normal"><text:span text:style-name="T547">Raseiniai</text:span></text:p>
              <text:p text:style-name="Normal"><text:span text:style-name="T548">Ariogala</text:span></text:p>
            </table:table-cell>
            <table:table-cell table:style-name="TableCell549">
              <text:p text:style-name="P550"/>
              <text:p text:style-name="Normal"><text:span text:style-name="T551">nuo 0,04 ir ne didesnį kaip 0,3</text:span></text:p>
              <text:p text:style-name="P552">nuo 0,04 ir ne didesnį kaip 0,3</text:p>
            </table:table-cell>
            <table:table-cell table:style-name="TableCell553">
              <text:p text:style-name="P554"/>
              <text:p text:style-name="Normal"><text:span text:style-name="T555">nuo 0,04 ir ne didesnį kaip 0,3</text:span></text:p>
              <text:p text:style-name="Normal"><text:span text:style-name="T556">nuo 0,04 ir ne didesnį kaip 0,3</text:span></text:p>
            </table:table-cell>
          </table:table-row>
          <text:soft-page-break/>
          <table:table-row table:style-name="TableRow557">
            <table:table-cell table:style-name="TableCell558">
              <text:p text:style-name="Normal"><text:span text:style-name="T559">Rokiškio rajonas:</text:span></text:p>
              <text:p text:style-name="Normal"><text:span text:style-name="T560">Rokiškis</text:span></text:p>
              <text:p text:style-name="Normal"><text:span text:style-name="T561">Juodupė</text:span></text:p>
              <text:p text:style-name="Normal"><text:span text:style-name="T562">Obeliai</text:span></text:p>
              <text:p text:style-name="Normal"><text:span text:style-name="T563">Pandėlys</text:span></text:p>
            </table:table-cell>
            <table:table-cell table:style-name="TableCell564">
              <text:p text:style-name="P565"/>
              <text:p text:style-name="Normal"><text:span text:style-name="T566">nuo 0,04 ir ne didesnį kaip 0,2</text:span></text:p>
              <text:p text:style-name="Normal"><text:span text:style-name="T567">nuo</text:span><text:span text:style-name="T568"><text:s/>0,04 ir ne didesnį kaip 0,3</text:span></text:p>
              <text:p text:style-name="Normal"><text:span text:style-name="T569">nuo 0,04 ir ne didesnį kaip 0,3</text:span></text:p>
              <text:p text:style-name="Normal"><text:span text:style-name="T570">nuo 0,04 ir ne didesnį kaip 0,3</text:span></text:p>
            </table:table-cell>
            <table:table-cell table:style-name="TableCell571">
              <text:p text:style-name="P572"/>
              <text:p text:style-name="Normal"><text:span text:style-name="T573">nenumatyta</text:span></text:p>
              <text:p text:style-name="Normal"><text:span text:style-name="T574">nenumatyta</text:span></text:p>
              <text:p text:style-name="Normal"><text:span text:style-name="T575">nenumatyta</text:span></text:p>
              <text:p text:style-name="Normal"><text:span text:style-name="T576">nenumatyta</text:span></text:p>
            </table:table-cell>
          </table:table-row>
          <table:table-row table:style-name="TableRow577">
            <table:table-cell table:style-name="TableCell578">
              <text:p text:style-name="Normal"><text:span text:style-name="T579">Skuodo rajonas</text:span></text:p>
              <text:p text:style-name="Normal"><text:span text:style-name="T580">Skuodas</text:span></text:p>
            </table:table-cell>
            <table:table-cell table:style-name="TableCell581">
              <text:p text:style-name="P582"/>
              <text:p text:style-name="Normal"><text:span text:style-name="T583">nuo 0,04 ir ne didesnį kaip 0,3</text:span></text:p>
            </table:table-cell>
            <table:table-cell table:style-name="TableCell584">
              <text:p text:style-name="P585"/>
              <text:p text:style-name="P586"><text:span text:style-name="T587">nuo 0,04 ir ne didesnį kaip 0,3</text:span></text:p>
            </table:table-cell>
          </table:table-row>
          <table:table-row table:style-name="TableRow588">
            <table:table-cell table:style-name="TableCell589">
              <text:p text:style-name="Normal"><text:span text:style-name="T590">Šakių rajonas:</text:span></text:p>
              <text:p text:style-name="Normal"><text:span text:style-name="T591">Šakiai</text:span></text:p>
              <text:p text:style-name="Normal"><text:span text:style-name="T592">Gelgaudiškis</text:span></text:p>
              <text:p text:style-name="Normal"><text:span text:style-name="T593">Kudirkos Naumiestis</text:span></text:p>
            </table:table-cell>
            <table:table-cell table:style-name="TableCell594">
              <text:p text:style-name="P595"/>
              <text:p text:style-name="Normal"><text:span text:style-name="T596">nuo 0,1 ir ne didesnį kaip 0,2</text:span></text:p>
              <text:p text:style-name="Normal"><text:span text:style-name="T597">nuo 0,15 ir ne didesnį kaip 0,25</text:span></text:p>
              <text:p text:style-name="Normal"><text:span text:style-name="T598">nuo 0,15 ir ne didesnį kaip 0,25</text:span></text:p>
            </table:table-cell>
            <table:table-cell table:style-name="TableCell599">
              <text:p text:style-name="P600"/>
              <text:p text:style-name="Normal"><text:span text:style-name="T601">nenumatyta</text:span></text:p>
              <text:p text:style-name="Normal"><text:span text:style-name="T602">nenumatyta</text:span></text:p>
              <text:p text:style-name="Normal"><text:span text:style-name="T603">nenumatyta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Šalčininkų rajonas:</text:span></text:p>
              <text:p text:style-name="Normal"><text:span text:style-name="T608">Šalčininkai</text:span></text:p>
              <text:p text:style-name="Normal"><text:span text:style-name="T609">Eišiškės</text:span></text:p>
            </table:table-cell>
            <table:table-cell table:style-name="TableCell610">
              <text:p text:style-name="P611"/>
              <text:p text:style-name="Normal"><text:span text:style-name="T612">nuo 0,04 ir ne didesnį kaip 0,15</text:span></text:p>
              <text:p text:style-name="Normal"><text:span text:style-name="T613">nuo 0,04 ir ne<text:s/></text:span><text:span text:style-name="T614">didesnį kaip 0,15</text:span></text:p>
            </table:table-cell>
            <table:table-cell table:style-name="TableCell615">
              <text:p text:style-name="P616"/>
              <text:p text:style-name="Normal"><text:span text:style-name="T617">nenumatyta</text:span></text:p>
              <text:p text:style-name="Normal"><text:span text:style-name="T618">nenumatyta</text:span></text:p>
            </table:table-cell>
          </table:table-row>
          <table:table-row table:style-name="TableRow619">
            <table:table-cell table:style-name="TableCell620">
              <text:p text:style-name="Normal"><text:span text:style-name="T621">Šiaulių rajonas</text:span></text:p>
              <text:p text:style-name="Normal"><text:span text:style-name="T622">Kuršėnai</text:span></text:p>
            </table:table-cell>
            <table:table-cell table:style-name="TableCell623">
              <text:p text:style-name="P624"/>
              <text:p text:style-name="Normal"><text:span text:style-name="T625">nuo 0,04 ir ne didesnį kaip 0,15</text:span></text:p>
            </table:table-cell>
            <table:table-cell table:style-name="TableCell626">
              <text:p text:style-name="P627"/>
              <text:p text:style-name="Normal"><text:span text:style-name="T628">nenumatyta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Šilalės rajonas</text:span></text:p>
              <text:p text:style-name="Normal"><text:span text:style-name="T633">Šilalė</text:span></text:p>
            </table:table-cell>
            <table:table-cell table:style-name="TableCell634">
              <text:p text:style-name="P635"/>
              <text:p text:style-name="Normal"><text:span text:style-name="T636">nuo 0,12 ir ne didesnį kaip 0,15</text:span></text:p>
            </table:table-cell>
            <table:table-cell table:style-name="TableCell637">
              <text:p text:style-name="P638"/>
              <text:p text:style-name="Normal"><text:span text:style-name="T639">nenumatyta</text:span></text:p>
            </table:table-cell>
          </table:table-row>
          <table:table-row table:style-name="TableRow640">
            <table:table-cell table:style-name="TableCell641">
              <text:p text:style-name="Normal"><text:span text:style-name="T642">Šilutės rajonas</text:span></text:p>
              <text:p text:style-name="Normal"><text:span text:style-name="T643">Šilutė</text:span></text:p>
            </table:table-cell>
            <table:table-cell table:style-name="TableCell644">
              <text:p text:style-name="P645"/>
              <text:p text:style-name="Normal"><text:span text:style-name="T646">nuo 0,04 ir ne didesnį kaip 0,3</text:span></text:p>
            </table:table-cell>
            <table:table-cell table:style-name="TableCell647">
              <text:p text:style-name="P648"/>
              <text:p text:style-name="Normal"><text:span text:style-name="T649">nenumatyta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Širvintų rajonas</text:span></text:p>
              <text:p text:style-name="Normal"><text:span text:style-name="T654">Širvintos</text:span></text:p>
            </table:table-cell>
            <table:table-cell table:style-name="TableCell655">
              <text:p text:style-name="P656"/>
              <text:p text:style-name="Normal"><text:span text:style-name="T657">nuo 0,04 ir ne didesnį kaip 0,15</text:span></text:p>
            </table:table-cell>
            <table:table-cell table:style-name="TableCell658">
              <text:p text:style-name="P659"/>
              <text:p text:style-name="Normal"><text:span text:style-name="T660">nuo 0,04 ir ne didesnį kaip 0,3</text:span></text:p>
            </table:table-cell>
          </table:table-row>
          <table:table-row table:style-name="TableRow661">
            <table:table-cell table:style-name="TableCell662">
              <text:p text:style-name="Normal"><text:span text:style-name="T663">Švenčionių rajonas:</text:span></text:p>
              <text:p text:style-name="Normal"><text:span text:style-name="T664">Švenčionys</text:span></text:p>
              <text:p text:style-name="Normal"><text:span text:style-name="T665">Pabradė</text:span></text:p>
              <text:p text:style-name="Normal"><text:span text:style-name="T666">Švenčionėliai</text:span></text:p>
            </table:table-cell>
            <table:table-cell table:style-name="TableCell667">
              <text:p text:style-name="P668"/>
              <text:p text:style-name="Normal"><text:span text:style-name="T669">nuo 0,04 ir ne didesnį kaip 0,3</text:span></text:p>
              <text:p text:style-name="Normal"><text:span text:style-name="T670">nuo 0,04 ir ne didesnį kaip 0,3</text:span></text:p>
              <text:p text:style-name="Normal"><text:span text:style-name="T671">nuo 0,04 ir ne didesnį kaip 0,3</text:span></text:p>
            </table:table-cell>
            <table:table-cell table:style-name="TableCell672">
              <text:p text:style-name="P673"/>
              <text:p text:style-name="Normal"><text:span text:style-name="T674">nenumatyta</text:span></text:p>
              <text:p text:style-name="Normal"><text:span text:style-name="T675">nenumatyta</text:span></text:p>
              <text:p text:style-name="Normal"><text:span text:style-name="T676">nenumatyta</text:span></text:p>
            </table:table-cell>
          </table:table-row>
          <table:table-row table:style-name="TableRow677">
            <table:table-cell table:style-name="TableCell678">
              <text:p text:style-name="Normal"><text:span text:style-name="T679">Tauragės rajonas:</text:span></text:p>
              <text:p text:style-name="Normal"><text:span text:style-name="T680">Tauragė</text:span></text:p>
              <text:p text:style-name="P681"><text:span text:style-name="T682">Skaudvilė</text:span></text:p>
            </table:table-cell>
            <table:table-cell table:style-name="TableCell683">
              <text:p text:style-name="P684"/>
              <text:p text:style-name="Normal"><text:span text:style-name="T685">nuo 0,07 ir ne didesnį kaip 0,15</text:span></text:p>
              <text:p text:style-name="Normal"><text:span text:style-name="T686">nuo 0,07 ir ne didesnį kaip 0,2</text:span></text:p>
            </table:table-cell>
            <table:table-cell table:style-name="TableCell687">
              <text:p text:style-name="P688"/>
              <text:p text:style-name="Normal"><text:span text:style-name="T689">nenumatyta<text:s/></text:span></text:p>
              <text:p text:style-name="Normal"><text:span text:style-name="T690">nenumatyta</text:span></text:p>
            </table:table-cell>
          </table:table-row>
          <table:table-row table:style-name="TableRow691">
            <table:table-cell table:style-name="TableCell692">
              <text:p text:style-name="Normal"><text:span text:style-name="T693">Telšių rajonas:</text:span></text:p>
              <text:p text:style-name="Normal"><text:span text:style-name="T694">Telšiai</text:span></text:p>
              <text:p text:style-name="Normal"><text:span text:style-name="T695">Varniai</text:span></text:p>
            </table:table-cell>
            <table:table-cell table:style-name="TableCell696">
              <text:p text:style-name="P697"/>
              <text:p text:style-name="Normal"><text:span text:style-name="T698">nuo 0,04 ir ne didesnį kaip 0,15</text:span></text:p>
              <text:p text:style-name="Normal"><text:span text:style-name="T699">nuo 0,04 ir ne didesnį kaip 0,15</text:span></text:p>
            </table:table-cell>
            <table:table-cell table:style-name="TableCell700">
              <text:p text:style-name="P701"/>
              <text:p text:style-name="Normal"><text:span text:style-name="T702">nenumatyta</text:span></text:p>
              <text:p text:style-name="Normal"><text:span text:style-name="T703">nenumatyta</text:span></text:p>
            </table:table-cell>
          </table:table-row>
          <table:table-row table:style-name="TableRow704">
            <table:table-cell table:style-name="TableCell705">
              <text:p text:style-name="Normal"><text:span text:style-name="T706">Trakų rajonas:</text:span></text:p>
              <text:p text:style-name="Normal"><text:span text:style-name="T707">Trakai</text:span></text:p>
              <text:p text:style-name="Normal"><text:span text:style-name="T708">Grigiškės</text:span></text:p>
              <text:p text:style-name="Normal"><text:span text:style-name="T709">Elektrėnai</text:span></text:p>
              <text:p text:style-name="Normal"><text:span text:style-name="T710">Lentvaris</text:span></text:p>
              <text:p text:style-name="Normal"><text:span text:style-name="T711">Vievis</text:span></text:p>
            </table:table-cell>
            <table:table-cell table:style-name="TableCell712">
              <text:p text:style-name="P713"/>
              <text:p text:style-name="Normal"><text:span text:style-name="T714">nuo 0,04 ir ne didesnį kaip 0,09</text:span></text:p>
              <text:p text:style-name="Normal"><text:span text:style-name="T715">nuo 0,09 ir ne didesnį kaip 0,15 nuo 0,09 ir ne didesnį kaip 0,15</text:span></text:p>
              <text:p text:style-name="Normal"><text:span text:style-name="T716">nuo 0,09 ir ne didesnį kaip 0,15 nuo 0,09 ir ne didesnį kaip 0,15</text:span></text:p>
            </table:table-cell>
            <table:table-cell table:style-name="TableCell717">
              <text:p text:style-name="P718"/>
              <text:p text:style-name="Normal"><text:span text:style-name="T719">nenumatyta</text:span></text:p>
              <text:p text:style-name="Normal"><text:span text:style-name="T720">nenumatyta<text:s/></text:span></text:p>
              <text:p text:style-name="Normal"><text:span text:style-name="T721">nenumatyta</text:span></text:p>
              <text:p text:style-name="Normal"><text:span text:style-name="T722">nenumatyta<text:s/></text:span></text:p>
              <text:p text:style-name="Normal"><text:span text:style-name="T723">nenumatyta</text:span></text:p>
            </table:table-cell>
          </table:table-row>
          <table:table-row table:style-name="TableRow724">
            <table:table-cell table:style-name="TableCell725">
              <text:p text:style-name="Normal"><text:span text:style-name="T726">Ukmergės rajonas</text:span></text:p>
              <text:p text:style-name="Normal"><text:span text:style-name="T727">Ukmergė</text:span></text:p>
            </table:table-cell>
            <table:table-cell table:style-name="TableCell728">
              <text:p text:style-name="P729"/>
              <text:p text:style-name="Normal"><text:span text:style-name="T730">nuo 0,04 ir ne didesnį kaip 0,15</text:span></text:p>
            </table:table-cell>
            <table:table-cell table:style-name="TableCell731">
              <text:p text:style-name="P732"/>
              <text:p text:style-name="Normal"><text:span text:style-name="T733">nenumatyta</text:span></text:p>
            </table:table-cell>
          </table:table-row>
          <table:table-row table:style-name="TableRow734">
            <table:table-cell table:style-name="TableCell735">
              <text:p text:style-name="Normal"><text:span text:style-name="T736">Utenos rajonas</text:span></text:p>
              <text:p text:style-name="P737">Utena</text:p>
            </table:table-cell>
            <table:table-cell table:style-name="TableCell738">
              <text:p text:style-name="P739"/>
              <text:p text:style-name="Normal"><text:span text:style-name="T740">nuo 0,04 ir ne didesnį kaip 0,05</text:span></text:p>
            </table:table-cell>
            <table:table-cell table:style-name="TableCell741">
              <text:p text:style-name="P742"/>
              <text:p text:style-name="Normal"><text:span text:style-name="T743">nenumatyta</text:span></text:p>
            </table:table-cell>
          </table:table-row>
          <table:table-row table:style-name="TableRow744">
            <table:table-cell table:style-name="TableCell745">
              <text:p text:style-name="P746"><text:span text:style-name="T747">Varėnos rajonas</text:span></text:p>
              <text:p text:style-name="Normal"><text:span text:style-name="T748">Varėna</text:span></text:p>
            </table:table-cell>
            <table:table-cell table:style-name="TableCell749">
              <text:p text:style-name="P750"/>
              <text:p text:style-name="Normal"><text:span text:style-name="T751">nuo 0,12 ir ne didesnį kaip 0,15</text:span></text:p>
            </table:table-cell>
            <table:table-cell table:style-name="TableCell752">
              <text:p text:style-name="P753"/>
              <text:p text:style-name="Normal"><text:span text:style-name="T754">nenumatyta</text:span></text:p>
            </table:table-cell>
          </table:table-row>
          <table:table-row table:style-name="TableRow755">
            <table:table-cell table:style-name="TableCell756">
              <text:p text:style-name="Normal"><text:span text:style-name="T757">Vilkaviškio rajonas:</text:span></text:p>
              <text:p text:style-name="Normal"><text:span text:style-name="T758">Vilkaviškis</text:span></text:p>
              <text:p text:style-name="Normal"><text:span text:style-name="T759">Kybartai</text:span></text:p>
              <text:p text:style-name="Normal"><text:span text:style-name="T760">Virbalis</text:span></text:p>
            </table:table-cell>
            <table:table-cell table:style-name="TableCell761">
              <text:p text:style-name="P762"/>
              <text:p text:style-name="Normal"><text:span text:style-name="T763">nuo 0,04 ir ne didesnį kaip 0,15</text:span></text:p>
              <text:p text:style-name="Normal"><text:span text:style-name="T764">nuo 0,04 ir ne didesnį kaip 0,15</text:span></text:p>
              <text:p text:style-name="Normal"><text:span text:style-name="T765">nuo 0,04 ir ne didesnį kaip 0,15</text:span></text:p>
            </table:table-cell>
            <table:table-cell table:style-name="TableCell766">
              <text:p text:style-name="P767"/>
              <text:p text:style-name="Normal"><text:span text:style-name="T768">nenumatyta</text:span></text:p>
              <text:p text:style-name="Normal"><text:span text:style-name="T769">nenumatyta</text:span></text:p>
              <text:p text:style-name="Normal"><text:span text:style-name="T770">nenumatyta</text:span></text:p>
            </table:table-cell>
          </table:table-row>
          <table:table-row table:style-name="TableRow771">
            <table:table-cell table:style-name="TableCell772">
              <text:p text:style-name="Normal"><text:span text:style-name="T773">Vilniaus rajonas</text:span></text:p>
              <text:p text:style-name="Normal"><text:span text:style-name="T774">Nemenčinė</text:span></text:p>
            </table:table-cell>
            <table:table-cell table:style-name="TableCell775">
              <text:p text:style-name="P776"/>
              <text:p text:style-name="Normal"><text:span text:style-name="T777">nuo 0,04 ir ne didesnį kaip<text:s/></text:span><text:span text:style-name="T778">0,15</text:span></text:p>
            </table:table-cell>
            <table:table-cell table:style-name="TableCell779">
              <text:p text:style-name="P780"/>
              <text:p text:style-name="Normal"><text:span text:style-name="T781">nenumatyta</text:span></text:p>
            </table:table-cell>
          </table:table-row>
          <table:table-row table:style-name="TableRow782">
            <table:table-cell table:style-name="TableCell783">
              <text:p text:style-name="Normal"><text:span text:style-name="T784">Zarasų rajonas:</text:span></text:p>
              <text:p text:style-name="Normal"><text:span text:style-name="T785">Zarasai</text:span></text:p>
              <text:p text:style-name="Normal"><text:span text:style-name="T786">Dusetos</text:span></text:p>
            </table:table-cell>
            <table:table-cell table:style-name="TableCell787">
              <text:p text:style-name="P788"/>
              <text:p text:style-name="Normal"><text:span text:style-name="T789">nuo 0,04 ir ne didesnį kaip 0,2</text:span></text:p>
              <text:p text:style-name="Normal"><text:span text:style-name="T790">nuo 0,04 ir ne didesnį kaip 0,2</text:span></text:p>
            </table:table-cell>
            <table:table-cell table:style-name="TableCell791">
              <text:p text:style-name="P792"/>
              <text:p text:style-name="Normal"><text:span text:style-name="T793">nuo 0,04 ir ne didesnį kaip 0,1</text:span></text:p>
              <text:p text:style-name="Normal"><text:span text:style-name="T794">nuo 0,04 ir ne didesnį kaip 0,1</text:span></text:p>
            </table:table-cell>
          </table:table-row>
        </table:table-header-rows>
      </table:table>
      <text:p text:style-name="P795"/>
      <text:p text:style-name="P796"><text:span text:style-name="T797">______________</text:span></text:p>
      <text:p text:style-name="P798">Priedo pakeitimai:</text:p>
      <text:p text:style-name="P799"><text:span text:style-name="T800">Nr.<text:s/></text:span><text:a xlink:href="https://www.e-tar.lt/portal/legalAct.html?documentId=TAR.407CABAB5EA8" office:target-frame-name="_top" xlink:show="replace"><text:span text:style-name="T801">250</text:span></text:a><text:span text:style-name="T802">, 1999-03-05, Žin., 1999, Nr. 23-665 (1999-03-10), i. k. 0991100NUTA00000250</text:span></text:p>
      <text:p text:style-name="Normal"/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Lietuvos Respublikos Vyriausybė, Nutarimas</text:span></text:p>
      <text:p text:style-name="P812"><text:span text:style-name="T813">Nr.<text:s/></text:span><text:a xlink:href="https://www.e-tar.lt/portal/legalAct.html?documentId=TAR.407CABAB5EA8" office:target-frame-name="_top" xlink:show="replace"><text:span text:style-name="T814">250</text:span></text:a><text:span text:style-name="T815">, 1999-03-05, Žin., 1999, Nr. 23-665 (1999-03-10), i. k. 0991100NUTA00000250</text:span></text:p>
      <text:p text:style-name="P816"><text:span text:style-name="T817">Dėl Lietuvos Respublikos Vyriausybės 1998 m. liepos 23 d. nutarimo Nr. 920 "Dėl naujų žemės skly</text:span><text:span text:style-name="T818">pų dydžių miestuose patvirtinimo" dalinio pakeitimo</text:span></text:p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18" meta:word-count="1387" meta:character-count="9279" meta:row-count="65" meta:non-whitespace-character-count="7910"/>
  </office:meta>
</office:document-meta>
</file>