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6">Suvestinė redakcija nuo 2010-04-01 iki 2010-06-30</text:span></text:p>
      <text:p text:style-name="P7"/>
      <text:p text:style-name="P8"><text:span text:style-name="T9">Nutarimas paskelbtas: Žin. 2010, Nr.<text:s/></text:span><text:a xlink:href="https://www.e-tar.lt/portal/legalAct.html?documentId=TAR.F3EABE568B23" office:target-frame-name="_top" xlink:show="replace"><text:span text:style-name="T10">7-309</text:span></text:a><text:span text:style-name="T11">, i. k.<text:s/></text:span><text:span text:style-name="T12">1101100NUTA0000002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 LIETUVOS RESPUBLIKOS VYRIAUSYBĖS 2009 m. gegužės 6 d. nutarimo nr. 394 „DĖL<text:s/></text:span><text:span text:style-name="T22">DIDŽIAUSIO LEISTINO VALSTYBĖS TARNAUTOJŲ IR DARBUO</text:span><text:span text:style-name="T23">TOJŲ, DIRBANČIŲ PAGAL DARBO SUTARTIS IR GAUNANČIŲ DARBO UŽMOKESTĮ IŠ VALSTYBĖS BIUDŽETO IR VALSTYBĖS PINIGŲ FONDŲ, PAREIGYBIŲ SKAIČIAUS PATVIRTINIMO</text:span><text:span text:style-name="T24">“ PAKEITIMO</text:span></text:p>
      <text:p text:style-name="Normal"/>
      <text:p text:style-name="P25">2010 m. sausio 12 d. Nr. 21</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 Nr. <text:a xlink:href="https://www.e-tar.lt/portal/lt/legalAct/TAR.AC0A072CCEC0" office:target-frame-name="_blank" xlink:show="new"><text:span text:style-name="T35">158-7144</text:span></text:a>):</text:p>
      <text:p text:style-name="P36">1.1. Įrašyti 3.1 punkto trečiojoje ir penktojoje skiltyse vietoj skaičiaus „172“ skaičių „161“.</text:p>
      <text:p text:style-name="P37">1.2. Įrašyti 3.2 punkto trečiojoje ir penktojoje skiltyse vietoj skaičiaus „325“ skaičių „310“.</text:p>
      <text:p text:style-name="P38">1.3. Įrašyti 3.3 punkto trečiojoje ir penktojoje skiltyse vietoj skaičiaus „186“ skaičių „168“.</text:p>
      <text:p text:style-name="P39">1.4. Įrašyti 3.4 punkto trečiojoje ir penktojoje skiltyse vietoj skaičiaus „164“ skaičių „153“.</text:p>
      <text:p text:style-name="P40">1.5. Įrašyti 3.5 punkto trečiojoje ir penktojoje skiltyse vietoj skaičiaus<text:s/>„221“ skaičių „205“.</text:p>
      <text:p text:style-name="P41">1.6. Įrašyti 3.6 punkto trečiojoje ir penktojoje skiltyse vietoj skaičiaus „225“ skaičių „217“.</text:p>
      <text:p text:style-name="P42">1.7. Įrašyti 3.7 punkto trečiojoje ir penktojoje skiltyse vietoj skaičiaus „135“ skaičių „128“.</text:p>
      <text:p text:style-name="P43">1.8. Įrašyti 3.8 punkto trečiojoje ir penktojoje skiltyse vietoj skaičiaus „150“ skaičių „141“.</text:p>
      <text:p text:style-name="P44">1.9. Įrašyti 3.9 punkto trečiojoje ir penktojoje skiltyse vietoj skaičiaus „203“ skaičių „190“.</text:p>
      <text:p text:style-name="P45">1.10. Įrašyti 3.10 punkto trečiojoje ir penktojoje skiltyse vietoj skaičiaus „379“ skaičių „362“.</text:p>
      <text:p text:style-name="P46">1.11. Įrašyti 3.11 punkto trečiojoje ir penktojoje skiltyse vietoj skaičiaus „2160“ skaičių „2035“.</text:p>
      <text:p text:style-name="P47">1.12. Įrašyti 5.13.9 punkto trečiojoje ir penktojoje skiltyse vietoj skaičiaus „4589“ skaičių „4648“.</text:p>
      <text:p text:style-name="P48">1.13. Įrašyti 5.13.18 punkto trečiojoje skiltyje vietoj skaičiaus „26957“ skaičių „27016“, penktojoje skiltyje vietoj skaičiaus „26949“ skaičių „27008“.</text:p>
      <text:p text:style-name="P49">1.14. Įrašyti 5.13.18 punkto trečiojoje skiltyje vietoj skaičiaus „27016“ skaičių „27005“, penktojoje skiltyje vietoj skaičiaus „27008“ skaičių „26997“.</text:p>
      <text:p text:style-name="P50">1.15. Įrašyti 6 punkto trečiojoje skiltyje vietoj skaičiaus „62150“ skaičių „62084“, penktojoje skiltyje vietoj skaičiaus „62077“ skaičių „62011“.</text:p>
      <text:p text:style-name="P51">1.16. Įrašyti 6 punkto trečiojoje skiltyje vietoj skaičiaus „62084“ skaičių<text:s/>„62066“, penktojoje skiltyje vietoj skaičiaus „62011“ skaičių „61993“.</text:p>
      <text:p text:style-name="P52">1.17. Įrašyti 6 punkto trečiojoje skiltyje vietoj skaičiaus „62066“ skaičių „62055“, penktojoje skiltyje vietoj skaičiaus „61993“ skaičių „61982“.</text:p>
      <text:p text:style-name="P53"><text:span text:style-name="T54">1.18.</text:span><text:span text:style-name="T55"><text:s/>Neteko galios nuo 2010-04-</text:span><text:span text:style-name="T56">01</text:span></text:p>
      <text:p text:style-name="P57">Punkto naikinimas:</text:p>
      <text:p text:style-name="P58"><text:span text:style-name="T59">Nr.<text:s/></text:span><text:a xlink:href="https://www.e-tar.lt/portal/legalAct.html?documentId=TAR.705B48CEDBA5" office:target-frame-name="_top" xlink:show="replace"><text:span text:style-name="T60">253</text:span></text:a><text:span text:style-name="T61">, 2010-03-10, Žin. 2010, Nr. 31-1439 (2010-03-18), i. k. 1101100NUTA00000253</text:span></text:p>
      <text:p text:style-name="Normal"/>
      <text:p text:style-name="P62">2. Šio nutarimo 1.16 punktas įsigalioja 2010 m. vasario 1 dieną.</text:p>
      <text:p text:style-name="P63">3. Šio nutarimo 1.14 ir 1.17 punktai įsigalioja 2010 m. kovo 1 dieną.</text:p>
      <text:p text:style-name="P64"><text:span text:style-name="T65">4.</text:span><text:span text:style-name="T66"><text:s/>Neteko galios nuo 2010-04-01</text:span></text:p>
      <text:p text:style-name="P67">Punkto naikinimas:</text:p>
      <text:p text:style-name="P68"><text:span text:style-name="T69">Nr.<text:s/></text:span><text:a xlink:href="https://www.e-tar.lt/portal/legalAct.html?documentId=TAR.705B48CEDBA5" office:target-frame-name="_top" xlink:show="replace"><text:span text:style-name="T70">253</text:span></text:a><text:span text:style-name="T71">, 2010-03-10, Žin. 2010, Nr. 31-1439</text:span><text:span text:style-name="T72"><text:s/>(2010-03-18), i. k. 1101100NUTA00000253</text:span></text:p>
      <text:p text:style-name="Normal"/>
      <text:p text:style-name="P73"/>
      <text:p text:style-name="P74"/>
      <text:p text:style-name="P75"/>
      <text:p text:style-name="P76">MINISTRAS PIRMININKAS<text:tab/>ANDRIUS KUBILIUS</text:p>
      <text:p text:style-name="Normal"/>
      <text:p text:style-name="Normal"/>
      <text:p text:style-name="Normal"/>
      <text:p text:style-name="P77">VIDAUS REIKALŲ MINISTRAS<text:tab/>RAIMUNDAS PALAITIS</text:p>
      <text:p text:style-name="Normal"/>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705B48CEDBA5" office:target-frame-name="_top" xlink:show="replace"><text:span text:style-name="T90">253</text:span></text:a><text:span text:style-name="T91">, 2010-03-10, Žin., 2010, Nr. 31-1439 (2010-03-18), i. k. 1101100NUTA00000253</text:span></text:p>
      <text:p text:style-name="P92"><text:span text:style-name="T93">Dėl Lietuvos Respublikos Vyriausybės 2010 m. sausio 12 d. nutarimo Nr. 21 "Dėl Lietuvos Respubl</text:span><text:span text:style-name="T94">ikos Vyriausybės 2009 m. gegužės 6 d. nutarimo Nr. 394 "Dėl didžiausio leistino valstybės tarnautojų ir darbuotojų, dirbančių pagal darbo sutartis ir gaunančių darbo užmokestį iš valstybės biudžeto ir valstybės pinigų fondų, pareigybių skaičiaus patvirtini</text:span><text:span text:style-name="T95">mo" pakeitimo" pakeitimo</text:span></text:p>
      <text:p text:style-name="P96"/>
      <text:p text:style-name="P97"><text:span text:style-name="T98">2.</text:span></text:p>
      <text:p text:style-name="P99"><text:span text:style-name="T100">Lietuvos Respublikos Vyriausybė, Nutarimas</text:span></text:p>
      <text:p text:style-name="P101"><text:span text:style-name="T102">Nr.<text:s/></text:span><text:a xlink:href="https://www.e-tar.lt/portal/legalAct.html?documentId=TAR.717DCA1FE2DB" office:target-frame-name="_top" xlink:show="replace"><text:span text:style-name="T103">262</text:span></text:a><text:span text:style-name="T104">, 2010-03-10, Žin., 2010, Nr. 33-1539 (2010-03-23), i. k. 1101100NUTA00000262</text:span></text:p>
      <text:p text:style-name="P105"><text:span text:style-name="T106">Dėl Lietuvos Resp</text:span><text:span text:style-name="T107">ublikos Vyriausybės 2010 m. sausio 12 d. nutarimo Nr. 21 "Dėl Lietuvos Respublikos Vyriausybės 2009 m. gegužės 6 d. nutarimo Nr. 394 "Dėl didžiausio leistino valstybės tarnautojų ir darbuotojų, dirbančių pagal darbo sutartis ir gaunančių darbo užmokestį iš</text:span><text:span text:style-name="T108"><text:s/>valstybės biudžeto ir valstybės pinigų fondų, pareigybių skaičiaus patvirtinimo" pakeit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12:18:00Z</meta:creation-date>
    <dc:date>2018-06-20T12:18:00Z</dc:date>
    <meta:print-date>2010-01-15T08:55:00Z</meta:print-date>
    <meta:template xlink:href="Normal.dotm" xlink:type="simple"/>
    <meta:editing-cycles>2</meta:editing-cycles>
    <meta:editing-duration>PT0S</meta:editing-duration>
    <meta:document-statistic meta:page-count="2" meta:paragraph-count="52" meta:word-count="740" meta:character-count="5691" meta:row-count="178" meta:non-whitespace-character-count="5003"/>
  </office:meta>
</office:document-meta>
</file>