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6">Suvestinė redakcija nuo 2010-03-24 iki 2010-03-31</text:span></text:p>
      <text:p text:style-name="P7"/>
      <text:p text:style-name="P8"><text:span text:style-name="T9">Nutarimas paskelbtas: Žin. 2010, Nr.<text:s/></text:span><text:a xlink:href="https://www.e-tar.lt/portal/legalAct.html?documentId=TAR.F3EABE568B23" office:target-frame-name="_top" xlink:show="replace"><text:span text:style-name="T10">7-309</text:span></text:a><text:span text:style-name="T11">, i. k.<text:s/></text:span><text:span text:style-name="T12">1101100NUTA0000002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 LIETUVOS RESPUBLIKOS VYRIAUSYBĖS 2009 m. gegužės 6 d. nutarimo nr. 394 „DĖL<text:s/></text:span><text:span text:style-name="T22">DIDŽIAUSIO LEISTINO VALSTYBĖS TARNAUTOJŲ IR DARBUO</text:span><text:span text:style-name="T23">TOJŲ, DIRBANČIŲ PAGAL DARBO SUTARTIS IR GAUNANČIŲ DARBO UŽMOKESTĮ IŠ VALSTYBĖS BIUDŽETO IR VALSTYBĖS PINIGŲ FONDŲ, PAREIGYBIŲ SKAIČIAUS PATVIRTINIMO</text:span><text:span text:style-name="T24">“ PAKEITIMO</text:span></text:p>
      <text:p text:style-name="Normal"/>
      <text:p text:style-name="P25">2010 m. sausio 12 d. Nr. 21</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3">57-2237</text:span></text:a>, Nr.<text:s/><text:a xlink:href="https://www.e-tar.lt/portal/lt/legalAct/TAR.66F971F68248" office:target-frame-name="_blank" xlink:show="new"><text:span text:style-name="T34">132-5749</text:span></text:a>, Nr. <text:a xlink:href="https://www.e-tar.lt/portal/lt/legalAct/TAR.AC0A072CCEC0" office:target-frame-name="_blank" xlink:show="new"><text:span text:style-name="T35">158-7144</text:span></text:a>):</text:p>
      <text:p text:style-name="P36">1.1. Įrašyti 3.1 punkto trečiojoje ir penktojoje skiltyse vietoj skaičiaus „172“ skaičių „161“.</text:p>
      <text:p text:style-name="P37">1.2. Įrašyti 3.2 punkto trečiojoje ir penktojoje skiltyse vietoj skaičiaus „325“ skaičių „310“.</text:p>
      <text:p text:style-name="P38">1.3. Įrašyti 3.3 punkto trečiojoje ir penktojoje skiltyse vietoj skaičiaus „186“ skaičių „168“.</text:p>
      <text:p text:style-name="P39">1.4. Įrašyti 3.4 punkto trečiojoje ir penktojoje skiltyse vietoj skaičiaus „164“ skaičių „153“.</text:p>
      <text:p text:style-name="P40">1.5. Įrašyti 3.5 punkto trečiojoje ir penktojoje skiltyse vietoj skaičiaus<text:s/>„221“ skaičių „205“.</text:p>
      <text:p text:style-name="P41">1.6. Įrašyti 3.6 punkto trečiojoje ir penktojoje skiltyse vietoj skaičiaus „225“ skaičių „217“.</text:p>
      <text:p text:style-name="P42">1.7. Įrašyti 3.7 punkto trečiojoje ir penktojoje skiltyse vietoj skaičiaus „135“ skaičių „128“.</text:p>
      <text:p text:style-name="P43">1.8. Įrašyti 3.8 punkto trečiojoje ir penktojoje skiltyse vietoj skaičiaus „150“ skaičių „141“.</text:p>
      <text:p text:style-name="P44">1.9. Įrašyti 3.9 punkto trečiojoje ir penktojoje skiltyse vietoj skaičiaus „203“ skaičių „190“.</text:p>
      <text:p text:style-name="P45">1.10. Įrašyti 3.10 punkto trečiojoje ir penktojoje skiltyse vietoj skaičiaus „379“ skaičių „362“.</text:p>
      <text:p text:style-name="P46">1.11. Įrašyti 3.11 punkto trečiojoje ir penktojoje skiltyse vietoj skaičiaus „2160“ skaičių „2035“.</text:p>
      <text:p text:style-name="P47">1.12. Įrašyti 5.13.9 punkto trečiojoje ir penktojoje skiltyse vietoj skaičiaus „4589“ skaičių „4648“.</text:p>
      <text:p text:style-name="P48">1.13. Įrašyti 5.13.18 punkto trečiojoje skiltyje vietoj skaičiaus „26957“ skaičių „27016“, penktojoje skiltyje vietoj skaičiaus „26949“ skaičių „27008“.</text:p>
      <text:p text:style-name="P49">1.14. Įrašyti 5.13.18 punkto trečiojoje skiltyje vietoj skaičiaus „27016“ skaičių „27005“, penktojoje skiltyje vietoj skaičiaus „27008“ skaičių „26997“.</text:p>
      <text:p text:style-name="P50">1.15. Įrašyti 6 punkto trečiojoje skiltyje vietoj skaičiaus „62150“ skaičių „62084“, penktojoje skiltyje vietoj skaičiaus „62077“ skaičių „62011“.</text:p>
      <text:p text:style-name="P51">1.16. Įrašyti 6 punkto trečiojoje skiltyje vietoj skaičiaus „62084“ skaičių<text:s/>„62066“, penktojoje skiltyje vietoj skaičiaus „62011“ skaičių „61993“.</text:p>
      <text:p text:style-name="P52">1.17. Įrašyti 6 punkto trečiojoje skiltyje vietoj skaičiaus „62066“ skaičių „62055“, penktojoje skiltyje vietoj skaičiaus „61993“ skaičių „61982“.</text:p>
      <text:p text:style-name="P53">1.18. Įrašyti 6 punkto trečiojoje skiltyje vietoj skaičiaus „62055“ skaičių „62013“, penktojoje skiltyje vietoj skaičiaus „61982“ skaičių „61940“.</text:p>
      <text:p text:style-name="P54">2. Šio nutarimo 1.16 punktas įsigalioja 2010 m. vasario 1 dieną.</text:p>
      <text:p text:style-name="P55">3. Šio nutarimo 1.14 ir 1.17 punktai įsigalioja 2010 m. kovo 1 dieną.</text:p>
      <text:p text:style-name="P56">4. Šio nutarimo 1.18 punktas įsigalioja 2010 m. balandžio 1 dieną.</text:p>
      <text:p text:style-name="P57"/>
      <text:p text:style-name="P58"/>
      <text:p text:style-name="P59"/>
      <text:p text:style-name="P60">MINISTRAS PIRMININKAS<text:tab/>ANDRIUS KUBILIUS</text:p>
      <text:p text:style-name="Normal"/>
      <text:p text:style-name="Normal"/>
      <text:p text:style-name="Normal"/>
      <text:p text:style-name="P61">VIDAUS REIKALŲ MINISTRAS<text:tab/>RAIMUNDAS PALAITIS</text:p>
      <text:p text:style-name="Normal"/>
      <text:p text:style-name="P62"/>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 Nutarimas</text:span></text:p>
      <text:p text:style-name="P72"><text:span text:style-name="T73">Nr.<text:s/></text:span><text:a xlink:href="https://www.e-tar.lt/portal/legalAct.html?documentId=TAR.705B48CEDBA5" office:target-frame-name="_top" xlink:show="replace"><text:span text:style-name="T74">253</text:span></text:a><text:span text:style-name="T75">, 2010-03-10, Žin., 2010, Nr. 31-1439 (2010-03-18), i. k. 1101100NUTA00000253</text:span></text:p>
      <text:p text:style-name="P76"><text:span text:style-name="T77">Dėl Lietuvos Respublikos Vyriausybės 2010 m. sausio 12 d. nutarimo Nr. 21 "Dėl Lietuvos Respubl</text:span><text:span text:style-name="T78">ikos Vyriausybės 2009 m. gegužės 6 d. nutarimo Nr. 394 "Dėl didžiausio leistino valstybės tarnautojų ir darbuotojų, dirbančių pagal darbo sutartis ir gaunančių darbo užmokestį iš valstybės biudžeto ir valstybės pinigų fondų, pareigybių skaičiaus patvirtini</text:span><text:span text:style-name="T79">mo" pakeitimo" pakeitimo</text:span></text:p>
      <text:p text:style-name="P80"/>
      <text:p text:style-name="P81"><text:span text:style-name="T82">2.</text:span></text:p>
      <text:p text:style-name="P83"><text:span text:style-name="T84">Lietuvos Respublikos Vyriausybė, Nutarimas</text:span></text:p>
      <text:p text:style-name="P85"><text:span text:style-name="T86">Nr.<text:s/></text:span><text:a xlink:href="https://www.e-tar.lt/portal/legalAct.html?documentId=TAR.717DCA1FE2DB" office:target-frame-name="_top" xlink:show="replace"><text:span text:style-name="T87">262</text:span></text:a><text:span text:style-name="T88">, 2010-03-10, Žin., 2010, Nr. 33-1539 (2010-03-23), i. k. 1101100NUTA00000262</text:span></text:p>
      <text:p text:style-name="P89"><text:span text:style-name="T90">Dėl Lietuvos Resp</text:span><text:span text:style-name="T91">ublikos Vyriausybės 2010 m. sausio 12 d. nutarimo Nr. 21 "Dėl Lietuvos Respublikos Vyriausybės 2009 m. gegužės 6 d. nutarimo Nr. 394 "Dėl didžiausio leistino valstybės tarnautojų ir darbuotojų, dirbančių pagal darbo sutartis ir gaunančių darbo užmokestį iš</text:span><text:span text:style-name="T92"><text:s/>valstybės biudžeto ir valstybės pinigų fondų, pareigybių skaičiaus patvirtinimo" pakeit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12:18:00Z</meta:creation-date>
    <dc:date>2018-06-20T12:18:00Z</dc:date>
    <meta:print-date>2010-01-15T08:55:00Z</meta:print-date>
    <meta:template xlink:href="Normal.dotm" xlink:type="simple"/>
    <meta:editing-cycles>2</meta:editing-cycles>
    <meta:editing-duration>PT0S</meta:editing-duration>
    <meta:document-statistic meta:page-count="2" meta:paragraph-count="56" meta:word-count="713" meta:character-count="5466" meta:row-count="160" meta:non-whitespace-character-count="4809"/>
  </office:meta>
</office:document-meta>
</file>