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23 iki 2009-09-17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134-N</text:p>
          </table:table-cell>
          <table:table-cell table:style-name="TableCell68">
            <text:p text:style-name="P69">134-N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158 -N</text:p>
          </table:table-cell>
          <table:table-cell table:style-name="TableCell103">
            <text:p text:style-name="P104">158-N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160-N</text:p>
          </table:table-cell>
          <table:table-cell table:style-name="TableCell110">
            <text:p text:style-name="P111">160-N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238-KL</text:p>
          </table:table-cell>
          <table:table-cell table:style-name="TableCell131">
            <text:p text:style-name="P132">238-KL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375-N</text:p>
          </table:table-cell>
          <table:table-cell table:style-name="TableCell208">
            <text:p text:style-name="P209">375-N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376-N</text:p>
          </table:table-cell>
          <table:table-cell table:style-name="TableCell215">
            <text:p text:style-name="P216">376-N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>
            <text:p text:style-name="P228">438-N</text:p>
          </table:table-cell>
          <table:table-cell table:style-name="TableCell229">
            <text:p text:style-name="P230">438-N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439-N</text:p>
          </table:table-cell>
          <table:table-cell table:style-name="TableCell236">
            <text:p text:style-name="P237">439-N</text:p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>
            <text:p text:style-name="P249">443-N</text:p>
          </table:table-cell>
          <table:table-cell table:style-name="TableCell250">
            <text:p text:style-name="P251">443-N</text:p>
          </table:table-cell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>
            <text:p text:style-name="P256">444-N</text:p>
          </table:table-cell>
          <table:table-cell table:style-name="TableCell257">
            <text:p text:style-name="P258">444-N</text:p>
          </table:table-cell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>
            <text:p text:style-name="P263">451-N</text:p>
          </table:table-cell>
          <table:table-cell table:style-name="TableCell264">
            <text:p text:style-name="P265">451-N</text:p>
          </table:table-cell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>
            <text:p text:style-name="P340">Dreverna</text:p>
          </table:table-cell>
          <table:table-cell table:style-name="TableCell341">
            <text:p text:style-name="P342">P-481</text:p>
          </table:table-cell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>
            <text:p text:style-name="P501">KL-1376</text:p>
          </table:table-cell>
          <table:table-cell table:style-name="TableCell502">
            <text:p text:style-name="P503">KL-1376</text:p>
          </table:table-cell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>
            <text:p text:style-name="P522">KL-1708</text:p>
          </table:table-cell>
          <table:table-cell table:style-name="TableCell523">
            <text:p text:style-name="P524">KL-1708</text:p>
          </table:table-cell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>
            <text:p text:style-name="P529">KL-1761</text:p>
          </table:table-cell>
          <table:table-cell table:style-name="TableCell530">
            <text:p text:style-name="P531">KL-1761</text:p>
          </table:table-cell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>
            <text:p text:style-name="P536">KL-1762</text:p>
          </table:table-cell>
          <table:table-cell table:style-name="TableCell537">
            <text:p text:style-name="P538">KL-1762</text:p>
          </table:table-cell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>
            <text:p text:style-name="P543">KL-1763</text:p>
          </table:table-cell>
          <table:table-cell table:style-name="TableCell544">
            <text:p text:style-name="P545">KL-1763</text:p>
          </table:table-cell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>
            <text:p text:style-name="P550">KL-1764</text:p>
          </table:table-cell>
          <table:table-cell table:style-name="TableCell551">
            <text:p text:style-name="P552">KL-1764</text:p>
          </table:table-cell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>
            <text:p text:style-name="P557">KL-1765</text:p>
          </table:table-cell>
          <table:table-cell table:style-name="TableCell558">
            <text:p text:style-name="P559">KL-1765</text:p>
          </table:table-cell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>
            <text:p text:style-name="P564">KL-1767</text:p>
          </table:table-cell>
          <table:table-cell table:style-name="TableCell565">
            <text:p text:style-name="P566">KL-1767</text:p>
          </table:table-cell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>
            <text:p text:style-name="P571">KL-1768</text:p>
          </table:table-cell>
          <table:table-cell table:style-name="TableCell572">
            <text:p text:style-name="P573">KL-1768</text:p>
          </table:table-cell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>
            <text:p text:style-name="P578">KL-1769</text:p>
          </table:table-cell>
          <table:table-cell table:style-name="TableCell579">
            <text:p text:style-name="P580">KL1769</text:p>
          </table:table-cell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>
            <text:p text:style-name="P585">KL-1771</text:p>
          </table:table-cell>
          <table:table-cell table:style-name="TableCell586">
            <text:p text:style-name="P587">KL-1771</text:p>
          </table:table-cell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>
            <text:p text:style-name="P641">KL-3636</text:p>
          </table:table-cell>
          <table:table-cell table:style-name="TableCell642">
            <text:p text:style-name="P643">KL-3636</text:p>
          </table:table-cell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>
            <text:p text:style-name="P648">KL-3757</text:p>
          </table:table-cell>
          <table:table-cell table:style-name="TableCell649">
            <text:p text:style-name="P650">Kl-3757</text:p>
          </table:table-cell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>
            <text:p text:style-name="P655">Kl-4258</text:p>
          </table:table-cell>
          <table:table-cell table:style-name="TableCell656">
            <text:p text:style-name="P657">Kl-4258</text:p>
          </table:table-cell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>
            <text:p text:style-name="P662">KL-4354</text:p>
          </table:table-cell>
          <table:table-cell table:style-name="TableCell663">
            <text:p text:style-name="P664">KL-4354</text:p>
          </table:table-cell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>
            <text:p text:style-name="P669">KL-4429</text:p>
          </table:table-cell>
          <table:table-cell table:style-name="TableCell670">
            <text:p text:style-name="P671">KL-4429</text:p>
          </table:table-cell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>
            <text:p text:style-name="P697">KL-5096</text:p>
          </table:table-cell>
          <table:table-cell table:style-name="TableCell698">
            <text:p text:style-name="P699">KL-5096</text:p>
          </table:table-cell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>
            <text:p text:style-name="P704">Kl-5097</text:p>
          </table:table-cell>
          <table:table-cell table:style-name="TableCell705">
            <text:p text:style-name="P706">Kl-5097</text:p>
          </table:table-cell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>
            <text:p text:style-name="P711">KL-5434</text:p>
          </table:table-cell>
          <table:table-cell table:style-name="TableCell712">
            <text:p text:style-name="P713">KL-5434</text:p>
          </table:table-cell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>
            <text:p text:style-name="P746">KL-6087</text:p>
          </table:table-cell>
          <table:table-cell table:style-name="TableCell747">
            <text:p text:style-name="P748">KL-6087</text:p>
          </table:table-cell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>
            <text:p text:style-name="P753">KL-6088</text:p>
          </table:table-cell>
          <table:table-cell table:style-name="TableCell754">
            <text:p text:style-name="P755">KL-6088</text:p>
          </table:table-cell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>
            <text:p text:style-name="P760">KL-6089</text:p>
          </table:table-cell>
          <table:table-cell table:style-name="TableCell761">
            <text:p text:style-name="P762">KL-6089</text:p>
          </table:table-cell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>
            <text:p text:style-name="P767">KL-6090</text:p>
          </table:table-cell>
          <table:table-cell table:style-name="TableCell768">
            <text:p text:style-name="P769">KL-6090</text:p>
          </table:table-cell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>
            <text:p text:style-name="P774">KL-6091</text:p>
          </table:table-cell>
          <table:table-cell table:style-name="TableCell775">
            <text:p text:style-name="P776">KL-6091</text:p>
          </table:table-cell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>
            <text:p text:style-name="P781">KL-6093</text:p>
          </table:table-cell>
          <table:table-cell table:style-name="TableCell782">
            <text:p text:style-name="P783">KL-6093</text:p>
          </table:table-cell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>
            <text:p text:style-name="P788">KL-6107</text:p>
          </table:table-cell>
          <table:table-cell table:style-name="TableCell789">
            <text:p text:style-name="P790">KL-6107</text:p>
          </table:table-cell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>
            <text:p text:style-name="P837">KL-6779</text:p>
          </table:table-cell>
          <table:table-cell table:style-name="TableCell838">
            <text:p text:style-name="P839">KL-6779</text:p>
          </table:table-cell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>
            <text:p text:style-name="P844">KL-6936</text:p>
          </table:table-cell>
          <table:table-cell table:style-name="TableCell845">
            <text:p text:style-name="P846">KL-6936</text:p>
          </table:table-cell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>
            <text:p text:style-name="P872">KL-747</text:p>
          </table:table-cell>
          <table:table-cell table:style-name="TableCell873">
            <text:p text:style-name="P874">KL-747</text:p>
          </table:table-cell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>
            <text:p text:style-name="P879">KL-748</text:p>
          </table:table-cell>
          <table:table-cell table:style-name="TableCell880">
            <text:p text:style-name="P881">KL-748</text:p>
          </table:table-cell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>
            <text:p text:style-name="P886">KL-749</text:p>
          </table:table-cell>
          <table:table-cell table:style-name="TableCell887">
            <text:p text:style-name="P888">KL-749</text:p>
          </table:table-cell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>
            <text:p text:style-name="P893">KL-7718</text:p>
          </table:table-cell>
          <table:table-cell table:style-name="TableCell894">
            <text:p text:style-name="P895">KL-7718</text:p>
          </table:table-cell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>
            <text:p text:style-name="P900">KL-7732</text:p>
          </table:table-cell>
          <table:table-cell table:style-name="TableCell901">
            <text:p text:style-name="P902">KL-7732</text:p>
          </table:table-cell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>
            <text:p text:style-name="P907">KL-7740</text:p>
          </table:table-cell>
          <table:table-cell table:style-name="TableCell908">
            <text:p text:style-name="P909">KL-7740</text:p>
          </table:table-cell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>
            <text:p text:style-name="P914">KL-7741</text:p>
          </table:table-cell>
          <table:table-cell table:style-name="TableCell915">
            <text:p text:style-name="P916">KL-7741</text:p>
          </table:table-cell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>
            <text:p text:style-name="P921">KL-7742</text:p>
          </table:table-cell>
          <table:table-cell table:style-name="TableCell922">
            <text:p text:style-name="P923">KL-7742</text:p>
          </table:table-cell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>
            <text:p text:style-name="P1068">N-177</text:p>
          </table:table-cell>
          <table:table-cell table:style-name="TableCell1069">
            <text:p text:style-name="P1070">N-177</text:p>
          </table:table-cell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>
            <text:p text:style-name="P1131">N-1979</text:p>
          </table:table-cell>
          <table:table-cell table:style-name="TableCell1132">
            <text:p text:style-name="P1133">N-1979</text:p>
          </table:table-cell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>
            <text:p text:style-name="P1180">N-2072</text:p>
          </table:table-cell>
          <table:table-cell table:style-name="TableCell1181">
            <text:p text:style-name="P1182">N-2072</text:p>
          </table:table-cell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>
            <text:p text:style-name="P1187">N-2073</text:p>
          </table:table-cell>
          <table:table-cell table:style-name="TableCell1188">
            <text:p text:style-name="P1189">N-2073</text:p>
          </table:table-cell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>
            <text:p text:style-name="P1278">N-2307</text:p>
          </table:table-cell>
          <table:table-cell table:style-name="TableCell1279">
            <text:p text:style-name="P1280">N-2307</text:p>
          </table:table-cell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>
            <text:p text:style-name="P1306">N-2393</text:p>
          </table:table-cell>
          <table:table-cell table:style-name="TableCell1307">
            <text:p text:style-name="P1308">N-2393</text:p>
          </table:table-cell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>
            <text:p text:style-name="P1411">N-331</text:p>
          </table:table-cell>
          <table:table-cell table:style-name="TableCell1412">
            <text:p text:style-name="P1413">N-331</text:p>
          </table:table-cell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>
            <text:p text:style-name="P1418">N-332</text:p>
          </table:table-cell>
          <table:table-cell table:style-name="TableCell1419">
            <text:p text:style-name="P1420">N-332</text:p>
          </table:table-cell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>
            <text:p text:style-name="P1439">N-600</text:p>
          </table:table-cell>
          <table:table-cell table:style-name="TableCell1440">
            <text:p text:style-name="P1441">N-600</text:p>
          </table:table-cell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>
            <text:p text:style-name="P1446">N-622</text:p>
          </table:table-cell>
          <table:table-cell table:style-name="TableCell1447">
            <text:p text:style-name="P1448">N-622</text:p>
          </table:table-cell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</table:table>
      <text:p text:style-name="P1659"/>
      <text:p text:style-name="P1660"><text:span text:style-name="T1661">_________________</text:span></text:p>
      <text:p text:style-name="P1662"/>
      <text:p text:style-name="P1663"/>
      <text:p text:style-name="P1664"><text:span text:style-name="T1665">Pakeitimai:</text:span></text:p>
      <text:p text:style-name="P1666"/>
      <text:p text:style-name="P1667"><text:span text:style-name="T1668">1.</text:span></text:p>
      <text:p text:style-name="P1669"><text:span text:style-name="T1670">Žuvininkystės departamentas prie Lietuvos Respublikos žemės ūkio ministerijos, Įsakymas</text:span></text:p>
      <text:p text:style-name="P1671"><text:span text:style-name="T1672">Nr.<text:s/></text:span><text:a xlink:href="https://www.e-tar.lt/portal/legalAct.html?documentId=TAR.7E9FB17508A6" office:target-frame-name="_top" xlink:show="replace"><text:span text:style-name="T1673">V1-56</text:span></text:a><text:span text:style-name="T1674">, 2009-08-19, Žin., 2009, Nr. 100-4205 (2009-08-22), i. k. 10923ZDISAK000V1-5</text:span><text:span text:style-name="T1675">6</text:span></text:p>
      <text:p text:style-name="P1676"><text:span text:style-name="T1677">Dėl Žuvininkystės departamento prie Lietuvos Respublikos žemės ūkio ministerijos generalinio direktoriaus 2008 m. spalio 21 d. įsakymo Nr. V1-67 "Dėl Vidaus vandenų žvejybos laivų sąrašo patvirtinimo" pakeitimo</text:span></text:p>
      <text:p text:style-name="P1678"/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8" meta:paragraph-count="588" meta:word-count="931" meta:character-count="5884" meta:row-count="554" meta:non-whitespace-character-count="5541"/>
  </office:meta>
</office:document-meta>
</file>