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font-style="italic" style:font-style-asian="italic" fo:color="#000000" fo:font-size="10pt" style:font-size-asian="10pt"/>
    </style:style>
    <style:style style:name="T53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style="italic" style:font-style-asian="italic" fo:color="#000000" fo:font-size="10pt" style:font-size-asian="10pt"/>
    </style:style>
    <style:style style:name="T53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style="italic" style:font-style-asian="italic" fo:color="#000000" fo:font-size="10pt" style:font-size-asian="10pt"/>
    </style:style>
    <style:style style:name="T54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55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font-style="italic" style:font-style-asian="italic" fo:color="#000000" fo:font-size="10pt" style:font-size-asian="10pt"/>
    </style:style>
    <style:style style:name="T55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style="italic" style:font-style-asian="italic" fo:color="#000000" fo:font-size="10pt" style:font-size-asian="10pt"/>
    </style:style>
    <style:style style:name="T5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fo:color="#000000" fo:font-size="10pt" style:font-size-asian="10pt"/>
    </style:style>
    <style:style style:name="T57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font-style="italic" style:font-style-asian="italic" fo:color="#000000" fo:font-size="10pt" style:font-size-asian="10pt"/>
    </style:style>
    <style:style style:name="T5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/>
    </style:style>
    <style:style style:name="T58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fo:color="#000000" fo:font-size="10pt" style:font-size-asian="10pt"/>
    </style:style>
    <style:style style:name="T64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font-style="italic" style:font-style-asian="italic" fo:color="#000000" fo:font-size="10pt" style:font-size-asian="10pt"/>
    </style:style>
    <style:style style:name="T69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font-style="italic" style:font-style-asian="italic" fo:color="#000000" fo:font-size="10pt" style:font-size-asian="10pt"/>
    </style:style>
    <style:style style:name="T70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font-style="italic" style:font-style-asian="italic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font-style="italic" style:font-style-asian="italic" fo:color="#000000" fo:font-size="10pt" style:font-size-asian="10pt"/>
    </style:style>
    <style:style style:name="T76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0pt" style:font-size-asian="10pt"/>
    </style:style>
    <style:style style:name="T78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fo:color="#000000" fo:font-size="10pt" style:font-size-asian="10p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font-style="italic" style:font-style-asian="italic" fo:color="#000000" fo:font-size="10pt" style:font-size-asian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style="italic" style:font-style-asian="italic" fo:color="#000000" fo:font-size="10pt" style:font-size-asian="10pt"/>
    </style:style>
    <style:style style:name="T8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font-style="italic" style:font-style-asian="italic" fo:color="#000000" fo:font-size="10pt" style:font-size-asian="10pt"/>
    </style:style>
    <style:style style:name="T89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font-style="italic" style:font-style-asian="italic" fo:color="#000000" fo:font-size="10pt" style:font-size-asian="10pt"/>
    </style:style>
    <style:style style:name="T118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T12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T14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fo:font-style="italic" style:font-style-asian="italic" fo:color="#000000" fo:font-size="10pt" style:font-size-asian="10pt"/>
    </style:style>
    <style:style style:name="T14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/>
      <style:text-properties fo:hyphenate="false"/>
    </style:style>
    <style:style style:name="T1440" style:parent-style-name="DefaultParagraphFont" style:family="text">
      <style:text-properties fo:font-style="italic" style:font-style-asian="italic" fo:color="#000000" fo:font-size="10pt" style:font-size-asian="10pt"/>
    </style:style>
    <style:style style:name="T14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.0395in" fo:padding-left="0.075in" fo:padding-bottom="0.0395in" fo:padding-right="0.075in"/>
    </style:style>
    <style:style style:name="P1661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="0.0069in solid #000000" fo:padding-top="0.0395in" fo:padding-left="0.075in" fo:padding-bottom="0.0395in" fo:padding-right="0.075in"/>
    </style:style>
    <style:style style:name="P1663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64" style:family="table-cell">
      <style:table-cell-properties fo:border="0.0069in solid #000000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.0395in" fo:padding-left="0.075in" fo:padding-bottom="0.0395in" fo:padding-right="0.075in"/>
    </style:style>
    <style:style style:name="P1670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0" style:parent-style-name="Normal" style:family="paragraph">
      <style:paragraph-properties fo:widows="0" fo:orphans="0"/>
      <style:text-properties fo:color="#000000" fo:hyphenate="false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0 iki 2009-12-17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<text:span text:style-name="T68">Neteko galios nuo<text:s/></text:span><text:span text:style-name="T69">2009-10-23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2">
            <text:p text:style-name="P102"><text:span text:style-name="T103">Neteko galios nuo<text:s/></text:span><text:span text:style-name="T104">2009-10-23</text:span></text:p>
          </table:table-cell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2">
            <text:p text:style-name="P109"><text:span text:style-name="T110">Neteko galios nuo<text:s/></text:span><text:span text:style-name="T111">2009-10-23</text:span></text:p>
          </table:table-cell>
          <table:covered-table-cell/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 table:number-columns-spanned="2">
            <text:p text:style-name="P130"><text:span text:style-name="T131">Neteko galios nuo<text:s/></text:span><text:span text:style-name="T132">2009-11-20</text:span></text:p>
          </table:table-cell>
          <table:covered-table-cell/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 table:number-columns-spanned="2">
            <text:p text:style-name="P207"><text:span text:style-name="T208">Neteko galios nuo<text:s/></text:span><text:span text:style-name="T209">2009-10-23</text:span></text:p>
          </table:table-cell>
          <table:covered-table-cell/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 table:number-columns-spanned="2">
            <text:p text:style-name="P214"><text:span text:style-name="T215">Neteko galios nuo<text:s/></text:span><text:span text:style-name="T216">2009-10-23</text:span></text:p>
          </table:table-cell>
          <table:covered-table-cell/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 table:number-columns-spanned="2">
            <text:p text:style-name="P228"><text:span text:style-name="T229">Neteko galios nuo<text:s/></text:span><text:span text:style-name="T230">2009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 table:number-columns-spanned="2">
            <text:p text:style-name="P235"><text:span text:style-name="T236">Neteko galios nuo<text:s/></text:span><text:span text:style-name="T237">2009-10-23</text:span></text:p>
          </table:table-cell>
          <table:covered-table-cell/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 table:number-columns-spanned="2">
            <text:p text:style-name="P249"><text:span text:style-name="T250">Neteko galios nuo<text:s/></text:span><text:span text:style-name="T251">2009-10-23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2">
            <text:p text:style-name="P256"><text:span text:style-name="T257">Neteko galios nuo<text:s/></text:span><text:span text:style-name="T258">2009-10-23</text:span></text:p>
          </table:table-cell>
          <table:covered-table-cell/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 table:number-columns-spanned="2">
            <text:p text:style-name="P263"><text:span text:style-name="T264">Neteko galios nuo<text:s/></text:span><text:span text:style-name="T265">2009-10-23</text:span></text:p>
          </table:table-cell>
          <table:covered-table-cell/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 table:number-columns-spanned="2">
            <text:p text:style-name="P340"><text:span text:style-name="T341">Neteko galios nuo<text:s/></text:span><text:span text:style-name="T342">2009-10-23</text:span></text:p>
          </table:table-cell>
          <table:covered-table-cell/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 table:number-columns-spanned="2">
            <text:p text:style-name="P501"><text:span text:style-name="T502">Neteko galios nuo<text:s/></text:span><text:span text:style-name="T503">2009-10-23</text:span></text:p>
          </table:table-cell>
          <table:covered-table-cell/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 table:number-columns-spanned="2">
            <text:p text:style-name="P522"><text:span text:style-name="T523">Neteko galios nuo<text:s/></text:span><text:span text:style-name="T524">2009-10-23</text:span></text:p>
          </table:table-cell>
          <table:covered-table-cell/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 table:number-columns-spanned="2">
            <text:p text:style-name="P529"><text:span text:style-name="T530">Neteko galios nuo<text:s/></text:span><text:span text:style-name="T531">2009-11-20</text:span></text:p>
          </table:table-cell>
          <table:covered-table-cell/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 table:number-columns-spanned="2">
            <text:p text:style-name="P536"><text:span text:style-name="T537">Neteko galios nuo<text:s/></text:span><text:span text:style-name="T538">2009-11-20</text:span></text:p>
          </table:table-cell>
          <table:covered-table-cell/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 table:number-columns-spanned="2">
            <text:p text:style-name="P543"><text:span text:style-name="T544">Neteko galios nuo<text:s/></text:span><text:span text:style-name="T545">2009-11-20</text:span></text:p>
          </table:table-cell>
          <table:covered-table-cell/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 table:number-columns-spanned="2">
            <text:p text:style-name="P550"><text:span text:style-name="T551">Neteko galios nuo<text:s/></text:span><text:span text:style-name="T552">2009-11-20</text:span></text:p>
          </table:table-cell>
          <table:covered-table-cell/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 table:number-columns-spanned="2">
            <text:p text:style-name="P557"><text:span text:style-name="T558">Neteko galios nuo<text:s/></text:span><text:span text:style-name="T559">2009-11-20</text:span></text:p>
          </table:table-cell>
          <table:covered-table-cell/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 table:number-columns-spanned="2">
            <text:p text:style-name="P564"><text:span text:style-name="T565">Neteko galios nuo<text:s/></text:span><text:span text:style-name="T566">2009-11-20</text:span></text:p>
          </table:table-cell>
          <table:covered-table-cell/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 table:number-columns-spanned="2">
            <text:p text:style-name="P571"><text:span text:style-name="T572">Neteko galios nuo<text:s/></text:span><text:span text:style-name="T573">2009-11-20</text:span></text:p>
          </table:table-cell>
          <table:covered-table-cell/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 table:number-columns-spanned="2">
            <text:p text:style-name="P578"><text:span text:style-name="T579">Neteko galios nuo<text:s/></text:span><text:span text:style-name="T580">2009-11-20</text:span></text:p>
          </table:table-cell>
          <table:covered-table-cell/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 table:number-columns-spanned="2">
            <text:p text:style-name="P585"><text:span text:style-name="T586">Neteko galios nuo<text:s/></text:span><text:span text:style-name="T587">2009-11-20</text:span></text:p>
          </table:table-cell>
          <table:covered-table-cell/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 table:number-columns-spanned="2">
            <text:p text:style-name="P641"><text:span text:style-name="T642">Neteko galios nuo<text:s/></text:span><text:span text:style-name="T643">2009-11-20</text:span></text:p>
          </table:table-cell>
          <table:covered-table-cell/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>
            <text:p text:style-name="P648">KL-3757</text:p>
          </table:table-cell>
          <table:table-cell table:style-name="TableCell649">
            <text:p text:style-name="P650">Kl-3757</text:p>
          </table:table-cell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>
            <text:p text:style-name="P655">Kl-4258</text:p>
          </table:table-cell>
          <table:table-cell table:style-name="TableCell656">
            <text:p text:style-name="P657">Kl-4258</text:p>
          </table:table-cell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 table:number-columns-spanned="2">
            <text:p text:style-name="P662"><text:span text:style-name="T663">Neteko galios nuo<text:s/></text:span><text:span text:style-name="T664">2009-10-23</text:span></text:p>
          </table:table-cell>
          <table:covered-table-cell/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 table:number-columns-spanned="2">
            <text:p text:style-name="P669"><text:span text:style-name="T670">Neteko galios nuo<text:s/></text:span><text:span text:style-name="T671">2009-11-04</text:span></text:p>
          </table:table-cell>
          <table:covered-table-cell/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 table:number-columns-spanned="2">
            <text:p text:style-name="P697"><text:span text:style-name="T698">Neteko galios nuo<text:s/></text:span><text:span text:style-name="T699">2009-11-20</text:span></text:p>
          </table:table-cell>
          <table:covered-table-cell/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 table:number-columns-spanned="2">
            <text:p text:style-name="P704"><text:span text:style-name="T705">Neteko galios nuo<text:s/></text:span><text:span text:style-name="T706">2009-11-20</text:span></text:p>
          </table:table-cell>
          <table:covered-table-cell/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>
            <text:p text:style-name="P711">KL-5434</text:p>
          </table:table-cell>
          <table:table-cell table:style-name="TableCell712">
            <text:p text:style-name="P713">KL-5434</text:p>
          </table:table-cell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 table:number-columns-spanned="2">
            <text:p text:style-name="P746"><text:span text:style-name="T747">Neteko galios nuo<text:s/></text:span><text:span text:style-name="T748">2009-10-23</text:span></text:p>
          </table:table-cell>
          <table:covered-table-cell/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 table:number-columns-spanned="2">
            <text:p text:style-name="P753"><text:span text:style-name="T754">Neteko galios nuo<text:s/></text:span><text:span text:style-name="T755">2009-10-23</text:span></text:p>
          </table:table-cell>
          <table:covered-table-cell/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 table:number-columns-spanned="2">
            <text:p text:style-name="P760"><text:span text:style-name="T761">Neteko galios nuo<text:s/></text:span><text:span text:style-name="T762">2009-11-20</text:span></text:p>
          </table:table-cell>
          <table:covered-table-cell/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 table:number-columns-spanned="2">
            <text:p text:style-name="P767"><text:span text:style-name="T768">Neteko galios nuo<text:s/></text:span><text:span text:style-name="T769">2009-10-23</text:span>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 table:number-columns-spanned="2">
            <text:p text:style-name="P774"><text:span text:style-name="T775">Neteko galios nuo<text:s/></text:span><text:span text:style-name="T776">2009-10-23</text:span></text:p>
          </table:table-cell>
          <table:covered-table-cell/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 table:number-columns-spanned="2">
            <text:p text:style-name="P781"><text:span text:style-name="T782">Neteko galios nuo<text:s/></text:span><text:span text:style-name="T783">2009-11-20</text:span></text:p>
          </table:table-cell>
          <table:covered-table-cell/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>
            <text:p text:style-name="P788">KL-6107</text:p>
          </table:table-cell>
          <table:table-cell table:style-name="TableCell789">
            <text:p text:style-name="P790">KL-6107</text:p>
          </table:table-cell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 table:number-columns-spanned="2">
            <text:p text:style-name="P837"><text:span text:style-name="T838">Neteko galios nuo<text:s/></text:span><text:span text:style-name="T839">2009-10-23</text:span></text:p>
          </table:table-cell>
          <table:covered-table-cell/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>
            <text:p text:style-name="P844">KL-6936</text:p>
          </table:table-cell>
          <table:table-cell table:style-name="TableCell845">
            <text:p text:style-name="P846">KL-6936</text:p>
          </table:table-cell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 table:number-columns-spanned="2">
            <text:p text:style-name="P872"><text:span text:style-name="T873">Neteko galios nuo<text:s/></text:span><text:span text:style-name="T874">2009-10-23</text:span></text:p>
          </table:table-cell>
          <table:covered-table-cell/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 table:number-columns-spanned="2">
            <text:p text:style-name="P879"><text:span text:style-name="T880">Neteko galios nuo<text:s/></text:span><text:span text:style-name="T881">2009-10-23</text:span></text:p>
          </table:table-cell>
          <table:covered-table-cell/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 table:number-columns-spanned="2">
            <text:p text:style-name="P886"><text:span text:style-name="T887">Neteko galios nuo<text:s/></text:span><text:span text:style-name="T888">2009-10-2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 table:number-columns-spanned="2">
            <text:p text:style-name="P893"><text:span text:style-name="T894">Neteko galios nuo<text:s/></text:span><text:span text:style-name="T895">2009-11-20</text:span></text:p>
          </table:table-cell>
          <table:covered-table-cell/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 table:number-columns-spanned="2">
            <text:p text:style-name="P900"><text:span text:style-name="T901">Neteko galios nuo<text:s/></text:span><text:span text:style-name="T902">2009-10-23</text:span></text:p>
          </table:table-cell>
          <table:covered-table-cell/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>
            <text:p text:style-name="P907">KL-7740</text:p>
          </table:table-cell>
          <table:table-cell table:style-name="TableCell908">
            <text:p text:style-name="P909">KL-7740</text:p>
          </table:table-cell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>
            <text:p text:style-name="P914">KL-7741</text:p>
          </table:table-cell>
          <table:table-cell table:style-name="TableCell915">
            <text:p text:style-name="P916">KL-7741</text:p>
          </table:table-cell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 table:number-columns-spanned="2">
            <text:p text:style-name="P921"><text:span text:style-name="T922">Neteko galios nuo<text:s/></text:span><text:span text:style-name="T923">2009-10-23</text:span></text:p>
          </table:table-cell>
          <table:covered-table-cell/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 table:number-columns-spanned="2">
            <text:p text:style-name="P1068"><text:span text:style-name="T1069">Neteko galios nuo<text:s/></text:span><text:span text:style-name="T1070">2009-11-04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 table:number-columns-spanned="2">
            <text:p text:style-name="P1187"><text:span text:style-name="T1188">Neteko galios nuo<text:s/></text:span><text:span text:style-name="T1189">2009-11-04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 table:number-columns-spanned="2">
            <text:p text:style-name="P1278"><text:span text:style-name="T1279">Neteko galios nuo<text:s/></text:span><text:span text:style-name="T1280">2009-10-23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 table:number-columns-spanned="2">
            <text:p text:style-name="P1306"><text:span text:style-name="T1307">Neteko galios nuo<text:s/></text:span><text:span text:style-name="T1308">2009-10-23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 table:number-columns-spanned="2">
            <text:p text:style-name="P1411"><text:span text:style-name="T1412">Neteko galios nuo<text:s/></text:span><text:span text:style-name="T1413">2009-11-04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 table:number-columns-spanned="2">
            <text:p text:style-name="P1418"><text:span text:style-name="T1419">Neteko galios nuo<text:s/></text:span><text:span text:style-name="T1420">2009-11-04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 table:number-columns-spanned="2">
            <text:p text:style-name="P1439"><text:span text:style-name="T1440">Neteko galios nuo<text:s/></text:span><text:span text:style-name="T1441">2009-10-2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 table:number-columns-spanned="2">
            <text:p text:style-name="P1446"><text:span text:style-name="T1447">Neteko galios nuo<text:s/></text:span><text:span text:style-name="T1448">2009-10-23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  <table:table-row table:style-name="TableRow1659">
          <table:table-cell table:style-name="TableCell1660">
            <text:p text:style-name="P1661">230.</text:p>
          </table:table-cell>
          <table:table-cell table:style-name="TableCell1662">
            <text:p text:style-name="P1663">KL-8234</text:p>
          </table:table-cell>
          <table:table-cell table:style-name="TableCell1664">
            <text:p text:style-name="P1665">KL-8234</text:p>
          </table:table-cell>
        </table:table-row>
        <table:table-row table:style-name="TableRow1666">
          <table:table-cell table:style-name="TableCell1667">
            <text:p text:style-name="P1668">231.</text:p>
          </table:table-cell>
          <table:table-cell table:style-name="TableCell1669">
            <text:p text:style-name="P1670">KL-8235</text:p>
          </table:table-cell>
          <table:table-cell table:style-name="TableCell1671">
            <text:p text:style-name="P1672">KL-8235</text:p>
          </table:table-cell>
        </table:table-row>
        <table:table-row table:style-name="TableRow1673">
          <table:table-cell table:style-name="TableCell1674">
            <text:p text:style-name="P1675">232.</text:p>
          </table:table-cell>
          <table:table-cell table:style-name="TableCell1676">
            <text:p text:style-name="P1677">P-0047</text:p>
          </table:table-cell>
          <table:table-cell table:style-name="TableCell1678">
            <text:p text:style-name="P1679">P-0447</text:p>
          </table:table-cell>
        </table:table-row>
      </table:table>
      <text:p text:style-name="P1680"/>
      <text:p text:style-name="P1681"><text:span text:style-name="T1682">_________________</text:span></text:p>
      <text:p text:style-name="P1683">Priedo pakeitimai:</text:p>
      <text:p text:style-name="P1684"><text:span text:style-name="T1685">Nr.<text:s/></text:span><text:a xlink:href="https://www.e-tar.lt/portal/legalAct.html?documentId=TAR.400568A4A344" office:target-frame-name="_top" xlink:show="replace"><text:span text:style-name="T1686">V1-63</text:span></text:a><text:span text:style-name="T1687">, 2009-09-14, Žin., 2009, Nr. 111-4745 (2009-09-17), i. k. 10923ZDISAK000V1-63</text:span></text:p>
      <text:p text:style-name="P1688"><text:span text:style-name="T1689">Nr.<text:s/></text:span><text:a xlink:href="https://www.e-tar.lt/portal/legalAct.html?documentId=TAR.936EB8AA6F4B" office:target-frame-name="_top" xlink:show="replace"><text:span text:style-name="T1690">V1-73</text:span></text:a><text:span text:style-name="T1691">, 2009-10-15, Žin., 2009, Nr. 126-5463 (2009-10-22), i. k. 10923ZDISAK000V1-73</text:span></text:p>
      <text:p text:style-name="P1692"><text:span text:style-name="T1693">Nr.<text:s/></text:span><text:a xlink:href="https://www.e-tar.lt/portal/legalAct.html?documentId=TAR.D33D0C1929C3" office:target-frame-name="_top" xlink:show="replace"><text:span text:style-name="T1694">V1-77</text:span></text:a><text:span text:style-name="T1695">, 2009-10-30, Žin., 2009,<text:s/></text:span><text:span text:style-name="T1696">Nr. 131-5718 (2009-11-03), i. k. 10923ZDISAK000V1-77</text:span></text:p>
      <text:p text:style-name="P1697"><text:span text:style-name="T1698">Nr.<text:s/></text:span><text:a xlink:href="https://www.e-tar.lt/portal/legalAct.html?documentId=TAR.FB85CBF2D16E" office:target-frame-name="_top" xlink:show="replace"><text:span text:style-name="T1699">V1-86</text:span></text:a><text:span text:style-name="T1700">, 2009-11-16, Žin., 2009, Nr. 137-6049 (2009-11-19), i. k. 10923ZDISAK000V1-86</text:span></text:p>
      <text:p text:style-name="Normal"/>
      <text:p text:style-name="P1701"/>
      <text:p text:style-name="P1702"/>
      <text:p text:style-name="P1703"><text:span text:style-name="T1704">Pakeitimai:</text:span></text:p>
      <text:p text:style-name="P1705"/>
      <text:p text:style-name="P1706"><text:span text:style-name="T1707">1.</text:span></text:p>
      <text:p text:style-name="P1708"><text:span text:style-name="T1709">Žuvininkystės<text:s/></text:span><text:span text:style-name="T1710">departamentas prie Lietuvos Respublikos žemės ūkio ministerijos, Įsakymas</text:span></text:p>
      <text:p text:style-name="P1711"><text:span text:style-name="T1712">Nr.<text:s/></text:span><text:a xlink:href="https://www.e-tar.lt/portal/legalAct.html?documentId=TAR.7E9FB17508A6" office:target-frame-name="_top" xlink:show="replace"><text:span text:style-name="T1713">V1-56</text:span></text:a><text:span text:style-name="T1714">, 2009-08-19, Žin., 2009, Nr. 100-4205 (2009-08-22), i. k. 10923ZDISAK000V1-56</text:span></text:p>
      <text:p text:style-name="P1715"><text:span text:style-name="T1716">Dėl Žuvinink</text:span><text:span text:style-name="T1717">ystės departamento prie Lietuvos Respublikos žemės ūkio ministerijos generalinio direktoriaus 2008 m. spalio 21 d. įsakymo Nr. V1-67 "Dėl Vidaus vandenų žvejybos laivų sąrašo patvirtinimo" pakeitimo</text:span></text:p>
      <text:p text:style-name="P1718"/>
      <text:p text:style-name="P1719"><text:span text:style-name="T1720">2.</text:span></text:p>
      <text:p text:style-name="P1721"><text:span text:style-name="T1722">Žuvininkystės departamentas prie Lietuvos Respublikos</text:span><text:span text:style-name="T1723"><text:s/>žemės ūkio ministerijos, Įsakymas</text:span></text:p>
      <text:p text:style-name="P1724"><text:span text:style-name="T1725">Nr.<text:s/></text:span><text:a xlink:href="https://www.e-tar.lt/portal/legalAct.html?documentId=TAR.400568A4A344" office:target-frame-name="_top" xlink:show="replace"><text:span text:style-name="T1726">V1-63</text:span></text:a><text:span text:style-name="T1727">, 2009-09-14, Žin., 2009, Nr. 111-4745 (2009-09-17), i. k. 10923ZDISAK000V1-63</text:span></text:p>
      <text:p text:style-name="P1728"><text:span text:style-name="T1729">Dėl Žuvininkystės departamento prie Lietuvos Respub</text:span><text:span text:style-name="T1730">likos žemės ūkio ministerijos generalinio direktoriaus 2008 m. spalio 21 d. įsakymo Nr. V1-67 "Dėl Vidaus vandenų žvejybos laivų sąrašo patvirtinimo" pakeitimo</text:span></text:p>
      <text:p text:style-name="P1731"/>
      <text:p text:style-name="P1732"><text:span text:style-name="T1733">3.</text:span></text:p>
      <text:p text:style-name="P1734"><text:span text:style-name="T1735">Žuvininkystės departamentas prie Lietuvos Respublikos žemės ūkio ministerijos, Įsakymas</text:span></text:p>
      <text:p text:style-name="P1736"><text:span text:style-name="T1737">Nr.<text:s/></text:span><text:a xlink:href="https://www.e-tar.lt/portal/legalAct.html?documentId=TAR.936EB8AA6F4B" office:target-frame-name="_top" xlink:show="replace"><text:span text:style-name="T1738">V1-73</text:span></text:a><text:span text:style-name="T1739">, 2009-10-15, Žin., 2009, Nr. 126-5463 (2009-10-22), i. k. 10923ZDISAK000V1-73</text:span></text:p>
      <text:p text:style-name="P1740"><text:span text:style-name="T1741">Dėl Žuvininkystės departamento prie Lietuvos Respublikos žemės ūkio ministerijos generalin</text:span><text:span text:style-name="T1742">io direktoriaus 2008 m. spalio 21 d. įsakymo Nr. V1-67 "Dėl Vidaus vandenų žvejybos laivų sąrašo patvirtinimo" pakeitimo</text:span></text:p>
      <text:p text:style-name="P1743"/>
      <text:p text:style-name="P1744"><text:span text:style-name="T1745">4.</text:span></text:p>
      <text:p text:style-name="P1746"><text:span text:style-name="T1747">Žuvininkystės departamentas prie Lietuvos Respublikos žemės ūkio ministerijos, Įsakymas</text:span></text:p>
      <text:p text:style-name="P1748"><text:span text:style-name="T1749">Nr.<text:s/></text:span><text:a xlink:href="https://www.e-tar.lt/portal/legalAct.html?documentId=TAR.D33D0C1929C3" office:target-frame-name="_top" xlink:show="replace"><text:span text:style-name="T1750">V1-77</text:span></text:a><text:span text:style-name="T1751">, 2009-10-30, Žin., 2009, Nr. 131-5718 (2009-11-03), i. k. 10923ZDISAK000V1-77</text:span></text:p>
      <text:p text:style-name="P1752"><text:span text:style-name="T1753">Dėl Žuvininkystės departamento prie Lietuvos Respublikos žemės ūkio ministerijos generalinio direktoriaus 2008 m. spalio 21 d.<text:s/></text:span><text:span text:style-name="T1754">įsakymo Nr. V1-67 "Dėl Vidaus vandenų žvejybos laivų sąrašo patvirtinimo" pakeitimo</text:span></text:p>
      <text:p text:style-name="P1755"/>
      <text:p text:style-name="P1756"><text:span text:style-name="T1757">5.</text:span></text:p>
      <text:p text:style-name="P1758"><text:span text:style-name="T1759">Žuvininkystės departamentas prie Lietuvos Respublikos žemės ūkio ministerijos, Įsakymas</text:span></text:p>
      <text:p text:style-name="P1760"><text:span text:style-name="T1761">Nr.<text:s/></text:span><text:a xlink:href="https://www.e-tar.lt/portal/legalAct.html?documentId=TAR.FB85CBF2D16E" office:target-frame-name="_top" xlink:show="replace"><text:span text:style-name="T1762">V1-86</text:span></text:a><text:span text:style-name="T1763">, 2009-11-16, Žin., 2009, Nr. 137-6049 (2009-11-19), i. k. 10923ZDISAK000V1-86</text:span></text:p>
      <text:p text:style-name="P1764"><text:span text:style-name="T1765">Dėl Žuvininkystės departamento prie Lietuvos Respublikos žemės ūkio ministerijos generalinio</text:span><text:span text:style-name="T1766"><text:s/>direktoriaus 2008 m. spalio 21 d. įsakymo Nr. V1-67 "Dėl Vidaus vandenų žvejybos laivų sąrašo patvirtinimo" pakeitimo</text:span></text:p>
      <text:p text:style-name="P1767"/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9" meta:paragraph-count="1233" meta:word-count="1525" meta:character-count="8637" meta:row-count="1192" meta:non-whitespace-character-count="8345"/>
  </office:meta>
</office:document-meta>
</file>