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12-28:</text:span></text:p>
      <text:p text:style-name="P8"><text:span text:style-name="T9">Valstybinė augalininkystės tarnyba prie Žemės ūkio ministerijos, Įsakymas</text:span></text:p>
      <text:p text:style-name="P10"><text:span text:style-name="T11">Nr.<text:s/></text:span><text:a xlink:href="https://www.e-tar.lt/portal/legalAct.html?documentId=d4720510a48211eea5a28c81c82193a8" office:target-frame-name="_top" xlink:show="replace"><text:span text:style-name="T12">A1-776</text:span></text:a><text:span text:style-name="T13">, 2023-12-27, paskelbta TAR<text:s/></text:span><text:span text:style-name="T14">2023-12-27, i. k. 2023-25416</text:span></text:p>
      <text:p text:style-name="P15"><text:span text:style-name="T16">Dėl Valstybinės sėklų ir grūdų tarnybos prie Lietuvos Respublikos žemės ūkio ministerijos viršininko 2003 m. spalio 13 d. įsakymo Nr. 1A-319 „Dėl dauginamosios medžiagos tiekėjų atestacijos“ pripažinimo netekusiu galios</text:span></text:p>
      <text:p text:style-name="P17"/>
      <text:p text:style-name="P18"><text:span text:style-name="T19">Suvest</text:span><text:span text:style-name="T20">inė redakcija nuo 2011-11-24 iki 2023-12-27</text:span></text:p>
      <text:p text:style-name="P21"/>
      <text:p text:style-name="P22"><text:span text:style-name="T23">Įsakymas paskelbtas: Informaciniai pranešimai 2003, Nr.<text:s/></text:span><text:a xlink:href="https://www.e-tar.lt/portal/legalAct.html?documentId=TAR.F3F51B340B2E" office:target-frame-name="_top" xlink:show="replace"><text:span text:style-name="T24">78-749</text:span></text:a><text:span text:style-name="T25">, i. k. 103233SISAK001A-319</text:span></text:p>
      <text:p text:style-name="P26"/>
      <text:p text:style-name="P27"><text:span text:style-name="T28"/><text:span text:style-name="T29">VALSTYBINĖS SĖKLŲ IR GRŪDŲ TARNYBOS PRIE LIETUVOS RESPUBLIKOS ŽEMĖS ŪKIO MINISTERIJOS VIRŠININKAS</text:span></text:p>
      <text:p text:style-name="P30"/>
      <text:p text:style-name="P31">Į S A K Y M A S</text:p>
      <text:p text:style-name="P32">DĖL AUGALŲ DAUGINAMOSIOS MEDŽIAGOS TIEKĖJŲ ATESTACIJOS</text:p>
      <text:p text:style-name="P33"/>
      <text:p text:style-name="P34">2003 m. spalio 13 d. Nr. 1A-319</text:p>
      <text:p text:style-name="P35">Vilnius</text:p>
      <text:p text:style-name="P36"/>
      <text:p text:style-name="P37"/>
      <text:p text:style-name="P38"><text:span text:style-name="T39">Vadovaudamasis Lietu</text:span><text:span text:style-name="T40">vos Respublikos augalų sėklininkystės įstatymo (Žin., 2001, Nr.<text:s/></text:span><text:a xlink:href="https://www.e-tar.lt/portal/lt/legalAct/TAR.A09C2B9A60F3" office:target-frame-name="_blank" xlink:show="new"><text:span text:style-name="T41">102-3623</text:span></text:a><text:span text:style-name="T42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3">79-</text:span><text:span text:style-name="T44">3349</text:span></text:a><text:span text:style-name="T45">; 2003, Nr.<text:s/></text:span><text:a xlink:href="https://www.e-tar.lt/portal/lt/legalAct/TAR.B008A359CCF1" office:target-frame-name="_blank" xlink:show="new"><text:span text:style-name="T46">60-2737</text:span></text:a><text:span text:style-name="T47">) patvirtinta Augalų dauginamosios medžiagos tiekėjų atestacijos tvarka,</text:span></text:p>
      <text:p text:style-name="P48"><text:span text:style-name="T49">1</text:span><text:span text:style-name="T50">.<text:s/></text:span><text:span text:style-name="T51">Atestuoju</text:span><text:span text:style-name="T52"><text:s/>augalų dauginamosios medžiagos tiekėjais:</text:span></text:p>
      <text:p text:style-name="P53"><text:span text:style-name="T54">1.1</text:span><text:span text:style-name="T55">. lauko:</text:span></text:p>
      <text:p text:style-name="P56"><text:span text:style-name="T57">1.</text:span><text:span text:style-name="T58">1.1.</text:span><text:span text:style-name="T59"><text:s/>Neteko galios nuo 2011-11-24</text:span></text:p>
      <text:soft-page-break/>
      <text:p text:style-name="P60">Punkto naikinimas:</text:p>
      <text:p text:style-name="P61"><text:span text:style-name="T62">Nr.<text:s/></text:span><text:a xlink:href="https://www.e-tar.lt/portal/legalAct.html?documentId=TAR.97DE42DA856F" office:target-frame-name="_top" xlink:show="replace"><text:span text:style-name="T63">A1-348</text:span></text:a><text:span text:style-name="T64">, 2011-11-16, Informaciniai pranešimai 2011, Nr. 92-910 (2011-11-23), i. k. 11122ATISAK00A1-348</text:span></text:p>
      <text:p text:style-name="Normal"/>
      <text:p text:style-name="P65"><text:span text:style-name="T66">1.1.2.</text:span><text:span text:style-name="T67"><text:s/>Neteko galios nuo 2007-02-15</text:span></text:p>
      <text:p text:style-name="P68">Punkto naikinimas:</text:p>
      <text:p text:style-name="P69"><text:span text:style-name="T70">Nr.<text:s/></text:span><text:a xlink:href="https://www.e-tar.lt/portal/legalAct.html?documentId=TAR.EF6A8EFD2B1D" office:target-frame-name="_top" xlink:show="replace"><text:span text:style-name="T71">1A-15</text:span></text:a><text:span text:style-name="T72">, 2007-02-07, Informaciniai pranešimai 2007, Nr. 12-158 (2007-02-14), i. k. 107233SISAK0001A-15</text:span></text:p>
      <text:p text:style-name="Normal"/>
      <text:p text:style-name="P73"><text:span text:style-name="T74">1.1.3</text:span><text:span text:style-name="T75">. Laimos S</text:span><text:span text:style-name="T76">tonkuvienės agroserviso įmonę, Šakių r. sav., Žvirgždaičių sen., Tupikų k.;</text:span></text:p>
      <text:p text:style-name="P77"><text:span text:style-name="T78">1.1.4.</text:span><text:span text:style-name="T79"><text:s/>Neteko galios nuo 2011-10-29</text:span></text:p>
      <text:p text:style-name="P80">Punkto naikinimas:</text:p>
      <text:p text:style-name="P81"><text:span text:style-name="T82">Nr.<text:s/></text:span><text:a xlink:href="https://www.e-tar.lt/portal/legalAct.html?documentId=TAR.F1BC143B9E04" office:target-frame-name="_top" xlink:show="replace"><text:span text:style-name="T83">A1-327</text:span></text:a><text:span text:style-name="T84">, 2011-10-25, Informaciniai<text:s/></text:span><text:span text:style-name="T85">pranešimai 2011, Nr. 86-832 (2011-10-28), i. k. 11122ATISAK00A1-327</text:span></text:p>
      <text:p text:style-name="Normal"/>
      <text:p text:style-name="P86"><text:span text:style-name="T87">1.2.</text:span><text:span text:style-name="T88"><text:s/>Neteko galios nuo 2009-04-09</text:span></text:p>
      <text:p text:style-name="P89">Punkto naikinimas:</text:p>
      <text:p text:style-name="P90"><text:span text:style-name="T91">Nr.<text:s/></text:span><text:a xlink:href="https://www.e-tar.lt/portal/legalAct.html?documentId=TAR.93C3125CC80E" office:target-frame-name="_top" xlink:show="replace"><text:span text:style-name="T92">1A-101</text:span></text:a><text:span text:style-name="T93">, 2009-04-03, Informaciniai pranešimai</text:span><text:span text:style-name="T94"><text:s/>2009, Nr. 27-372 (2009-04-08), i. k. 109233SISAK001A-101</text:span></text:p>
      <text:p text:style-name="Normal"/>
      <text:p text:style-name="P95"><text:span text:style-name="T96">2</text:span><text:span text:style-name="T97">.<text:s/></text:span><text:span text:style-name="T98">Išduodu</text:span><text:span text:style-name="T99"><text:s/>1 punktu atestuotiems tiekėjams augalų dauginamosios medžiagos tiekėjo pažymėjimus.</text:span></text:p>
      <text:p text:style-name="P100"/>
      <text:p text:style-name="P101"/>
      <text:p text:style-name="P102"/>
      <text:p text:style-name="P103">VIRŠININKAS<text:tab/>JONAS LISAUSKAS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alstybinė sėklų ir grūdų tarnyba prie Liet</text:span><text:span text:style-name="T113">uvos Respublikos žemės ūkio ministerijos, Įsakymas</text:span></text:p>
      <text:p text:style-name="P114"><text:span text:style-name="T115">Nr.<text:s/></text:span><text:a xlink:href="https://www.e-tar.lt/portal/legalAct.html?documentId=TAR.EF6A8EFD2B1D" office:target-frame-name="_top" xlink:show="replace"><text:span text:style-name="T116">1A-15</text:span></text:a><text:span text:style-name="T117">, 2007-02-07, Informaciniai pranešimai, 2007, Nr. 12-158 (2007-02-14), i. k. 107233SISAK0001A-15</text:span></text:p>
      <text:soft-page-break/>
      <text:p text:style-name="P118"><text:span text:style-name="T119">Dėl augalų<text:s/></text:span><text:span text:style-name="T120">dauginamosios medžiagos tiekėjų veiklos nutraukimo</text:span></text:p>
      <text:p text:style-name="P121"/>
      <text:p text:style-name="P122"><text:span text:style-name="T123">2.</text:span></text:p>
      <text:p text:style-name="P124"><text:span text:style-name="T125">Valstybinė sėklų ir grūdų tarnyba prie Lietuvos Respublikos žemės ūkio ministerijos, Įsakymas</text:span></text:p>
      <text:p text:style-name="P126"><text:span text:style-name="T127">Nr.<text:s/></text:span><text:a xlink:href="https://www.e-tar.lt/portal/legalAct.html?documentId=TAR.0C5326D29185" office:target-frame-name="_top" xlink:show="replace"><text:span text:style-name="T128">1A-13</text:span></text:a><text:span text:style-name="T129">, 2008-01-15, In</text:span><text:span text:style-name="T130">formaciniai pranešimai, 2008, Nr. 6-41 (2008-01-23), i. k. 108233SISAK0001A-13</text:span></text:p>
      <text:p text:style-name="P131"><text:span text:style-name="T132">Dėl augalų dauginamosios medžiagos tiekėjų veiklos nutraukimo</text:span></text:p>
      <text:p text:style-name="P133"/>
      <text:p text:style-name="P134"><text:span text:style-name="T135">3.</text:span></text:p>
      <text:p text:style-name="P136"><text:span text:style-name="T137">Valstybinė sėklų ir grūdų tarnyba prie Lietuvos Respublikos žemės ūkio ministerijos, Įsakymas</text:span></text:p>
      <text:p text:style-name="P138"><text:span text:style-name="T139">Nr.<text:s/></text:span><text:a xlink:href="https://www.e-tar.lt/portal/legalAct.html?documentId=TAR.93C3125CC80E" office:target-frame-name="_top" xlink:show="replace"><text:span text:style-name="T140">1A-101</text:span></text:a><text:span text:style-name="T141">, 2009-04-03, Informaciniai pranešimai, 2009, Nr. 27-372 (2009-04-08), i. k. 109233SISAK001A-101</text:span></text:p>
      <text:p text:style-name="P142"><text:span text:style-name="T143">Dėl augalų dauginamosios medžiagos tiekėjų veiklos nutraukimo</text:span></text:p>
      <text:p text:style-name="P144"/>
      <text:p text:style-name="P145"><text:span text:style-name="T146">4.</text:span></text:p>
      <text:p text:style-name="P147"><text:span text:style-name="T148">Valstybinės augali</text:span><text:span text:style-name="T149">ninkystės tarnyba prie Žemės ūkio ministerijos, Įsakymas</text:span></text:p>
      <text:p text:style-name="P150"><text:span text:style-name="T151">Nr.<text:s/></text:span><text:a xlink:href="https://www.e-tar.lt/portal/legalAct.html?documentId=TAR.F1BC143B9E04" office:target-frame-name="_top" xlink:show="replace"><text:span text:style-name="T152">A1-327</text:span></text:a><text:span text:style-name="T153">, 2011-10-25, Informaciniai pranešimai, 2011, Nr. 86-832 (2011-10-28), i. k. 11122ATISAK00A1-327</text:span></text:p>
      <text:p text:style-name="P154"><text:span text:style-name="T155">Dėl daugin</text:span><text:span text:style-name="T156">amosios medžiagos tiekėjų veiklos nutraukimo</text:span></text:p>
      <text:p text:style-name="P157"/>
      <text:p text:style-name="P158"><text:span text:style-name="T159">5.</text:span></text:p>
      <text:p text:style-name="P160"><text:span text:style-name="T161">Valstybinės augalininkystės tarnyba prie Žemės ūkio ministerijos, Įsakymas</text:span></text:p>
      <text:p text:style-name="P162"><text:span text:style-name="T163">Nr.<text:s/></text:span><text:a xlink:href="https://www.e-tar.lt/portal/legalAct.html?documentId=TAR.97DE42DA856F" office:target-frame-name="_top" xlink:show="replace"><text:span text:style-name="T164">A1-348</text:span></text:a><text:span text:style-name="T165">, 2011-11-16, Informaciniai pranešimai,<text:s/></text:span><text:span text:style-name="T166">2011, Nr. 92-910 (2011-11-23), i. k. 11122ATISAK00A1-348</text:span></text:p>
      <text:p text:style-name="P167"><text:span text:style-name="T168">Dėl dauginamosios medžiagos tiekėjų veiklos nutrauk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19T13:11:00Z</meta:creation-date>
    <dc:date>2024-03-19T13:11:00Z</dc:date>
    <meta:template xlink:href="Normal.dotm" xlink:type="simple"/>
    <meta:editing-cycles>2</meta:editing-cycles>
    <meta:editing-duration>PT0S</meta:editing-duration>
    <meta:document-statistic meta:page-count="3" meta:paragraph-count="22" meta:word-count="578" meta:character-count="4518" meta:row-count="79" meta:non-whitespace-character-count="3962"/>
  </office:meta>
</office:document-meta>
</file>